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Monotype Corsiva" svg:font-family="'Monotype Corsiva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5.368cm"/>
    </style:style>
    <style:style style:name="co3" style:family="table-column">
      <style:table-column-properties fo:break-before="auto" style:column-width="1.425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4.277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5.061cm"/>
    </style:style>
    <style:style style:name="co9" style:family="table-column">
      <style:table-column-properties fo:break-before="auto" style:column-width="4.053cm"/>
    </style:style>
    <style:style style:name="co10" style:family="table-column">
      <style:table-column-properties fo:break-before="auto" style:column-width="4.193cm"/>
    </style:style>
    <style:style style:name="co11" style:family="table-column">
      <style:table-column-properties fo:break-before="auto" style:column-width="3.298cm"/>
    </style:style>
    <style:style style:name="co12" style:family="table-column">
      <style:table-column-properties fo:break-before="auto" style:column-width="3.997cm"/>
    </style:style>
    <style:style style:name="co13" style:family="table-column">
      <style:table-column-properties fo:break-before="auto" style:column-width="4.949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uttiTornei">
      <style:table-properties table:display="true" style:writing-mode="lr-tb"/>
    </style:style>
    <style:style style:name="ta2" style:family="table" style:master-page-name="PageStyle_5f_CampOrd">
      <style:table-properties table:display="true" style:writing-mode="lr-tb"/>
    </style:style>
    <style:style style:name="ta3" style:family="table" style:master-page-name="PageStyle_5f_Campionato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10050" number:language="it" number:country="I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margin-left="0cm" style:writing-mode="page"/>
    </style:style>
    <style:style style:name="ce5" style:family="table-cell" style:parent-style-name="Excel_20_Built-in_20_Normal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7" style:family="table-cell" style:parent-style-name="Excel_20_Built-in_20_Normal" style:data-style-name="N10050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margin-left="0cm" style:writing-mode="page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margin-left="0cm" style:writing-mode="page"/>
    </style:style>
    <style:style style:name="ce13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Excel_20_Built-in_20_Normal" style:data-style-name="N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5118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5_5f_1" style:base-cell-address="TuttiTornei.C5"/>
      <style:map style:condition="cell-content()&lt;MIN(&quot;#REF!)&quot;)" style:apply-style-name="Excel_5f_CondFormat_5f_1_5f_105_5f_2" style:base-cell-address="TuttiTornei.C5"/>
    </style:style>
    <style:style style:name="ce17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_5f_1" style:base-cell-address="TuttiTornei.C6"/>
      <style:map style:condition="cell-content()&lt;MIN(&quot;#REF!)&quot;)" style:apply-style-name="Excel_5f_CondFormat_5f_1_5f_1_5f_2" style:base-cell-address="TuttiTornei.C6"/>
    </style:style>
    <style:style style:name="ce18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_5f_1" style:base-cell-address="TuttiTornei.C18"/>
      <style:map style:condition="cell-content()&lt;MIN(&quot;#REF!)&quot;)" style:apply-style-name="Excel_5f_CondFormat_5f_1_5f_10_5f_2" style:base-cell-address="TuttiTornei.C18"/>
    </style:style>
    <style:style style:name="ce19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_5f_1" style:base-cell-address="TuttiTornei.C19"/>
      <style:map style:condition="cell-content()&lt;MIN(&quot;#REF!)&quot;)" style:apply-style-name="Excel_5f_CondFormat_5f_1_5f_7_5f_2" style:base-cell-address="TuttiTornei.C19"/>
    </style:style>
    <style:style style:name="ce20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_5f_1" style:base-cell-address="TuttiTornei.C34"/>
      <style:map style:condition="cell-content()&lt;MIN(&quot;#REF!)&quot;)" style:apply-style-name="Excel_5f_CondFormat_5f_1_5f_8_5f_2" style:base-cell-address="TuttiTornei.C34"/>
    </style:style>
    <style:style style:name="ce21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6_5f_1" style:base-cell-address="TuttiTornei.C47"/>
      <style:map style:condition="cell-content()&lt;MIN(&quot;#REF!)&quot;)" style:apply-style-name="Excel_5f_CondFormat_5f_1_5f_106_5f_2" style:base-cell-address="TuttiTornei.C47"/>
    </style:style>
    <style:style style:name="ce22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4_5f_1" style:base-cell-address="TuttiTornei.C49"/>
      <style:map style:condition="cell-content()&lt;MIN(&quot;#REF!)&quot;)" style:apply-style-name="Excel_5f_CondFormat_5f_1_5f_144_5f_2" style:base-cell-address="TuttiTornei.C49"/>
    </style:style>
    <style:style style:name="ce23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_5f_1" style:base-cell-address="TuttiTornei.C53"/>
      <style:map style:condition="cell-content()&lt;MIN(&quot;#REF!)&quot;)" style:apply-style-name="Excel_5f_CondFormat_5f_1_5f_9_5f_2" style:base-cell-address="TuttiTornei.C53"/>
    </style:style>
    <style:style style:name="ce24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_5f_1" style:base-cell-address="TuttiTornei.C54"/>
      <style:map style:condition="cell-content()&lt;MIN(&quot;#REF!)&quot;)" style:apply-style-name="Excel_5f_CondFormat_5f_1_5f_6_5f_2" style:base-cell-address="TuttiTornei.C54"/>
    </style:style>
    <style:style style:name="ce25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7_5f_1" style:base-cell-address="TuttiTornei.C55"/>
      <style:map style:condition="cell-content()&lt;MIN(&quot;#REF!)&quot;)" style:apply-style-name="Excel_5f_CondFormat_5f_1_5f_107_5f_2" style:base-cell-address="TuttiTornei.C55"/>
    </style:style>
    <style:style style:name="ce26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7_5f_1" style:base-cell-address="TuttiTornei.C56"/>
      <style:map style:condition="cell-content()&lt;MIN(&quot;#REF!)&quot;)" style:apply-style-name="Excel_5f_CondFormat_5f_1_5f_67_5f_2" style:base-cell-address="TuttiTornei.C56"/>
    </style:style>
    <style:style style:name="ce27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0_5f_1" style:base-cell-address="TuttiTornei.C57"/>
      <style:map style:condition="cell-content()&lt;MIN(&quot;#REF!)&quot;)" style:apply-style-name="Excel_5f_CondFormat_5f_1_5f_80_5f_2" style:base-cell-address="TuttiTornei.C57"/>
    </style:style>
    <style:style style:name="ce28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3_5f_1" style:base-cell-address="TuttiTornei.C58"/>
      <style:map style:condition="cell-content()&lt;MIN(&quot;#REF!)&quot;)" style:apply-style-name="Excel_5f_CondFormat_5f_1_5f_93_5f_2" style:base-cell-address="TuttiTornei.C58"/>
    </style:style>
    <style:style style:name="ce29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8_5f_1" style:base-cell-address="TuttiTornei.C59"/>
      <style:map style:condition="cell-content()&lt;MIN(&quot;#REF!)&quot;)" style:apply-style-name="Excel_5f_CondFormat_5f_1_5f_148_5f_2" style:base-cell-address="TuttiTornei.C59"/>
    </style:style>
    <style:style style:name="ce30" style:family="table-cell" style:parent-style-name="Excel_20_Built-in_20_Normal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5_5f_1" style:base-cell-address="TuttiTornei.C5"/>
      <style:map style:condition="cell-content()&lt;MIN(&quot;#REF!)&quot;)" style:apply-style-name="Excel_5f_CondFormat_5f_1_5f_105_5f_2" style:base-cell-address="TuttiTornei.C5"/>
    </style:style>
    <style:style style:name="ce32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_5f_1" style:base-cell-address="TuttiTornei.C6"/>
      <style:map style:condition="cell-content()&lt;MIN(&quot;#REF!)&quot;)" style:apply-style-name="Excel_5f_CondFormat_5f_1_5f_1_5f_2" style:base-cell-address="TuttiTornei.C6"/>
    </style:style>
    <style:style style:name="ce33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_5f_1" style:base-cell-address="TuttiTornei.C18"/>
      <style:map style:condition="cell-content()&lt;MIN(&quot;#REF!)&quot;)" style:apply-style-name="Excel_5f_CondFormat_5f_1_5f_10_5f_2" style:base-cell-address="TuttiTornei.C18"/>
    </style:style>
    <style:style style:name="ce34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_5f_1" style:base-cell-address="TuttiTornei.C19"/>
      <style:map style:condition="cell-content()&lt;MIN(&quot;#REF!)&quot;)" style:apply-style-name="Excel_5f_CondFormat_5f_1_5f_7_5f_2" style:base-cell-address="TuttiTornei.C19"/>
    </style:style>
    <style:style style:name="ce35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_5f_1" style:base-cell-address="TuttiTornei.C34"/>
      <style:map style:condition="cell-content()&lt;MIN(&quot;#REF!)&quot;)" style:apply-style-name="Excel_5f_CondFormat_5f_1_5f_8_5f_2" style:base-cell-address="TuttiTornei.C34"/>
    </style:style>
    <style:style style:name="ce36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6_5f_1" style:base-cell-address="TuttiTornei.C47"/>
      <style:map style:condition="cell-content()&lt;MIN(&quot;#REF!)&quot;)" style:apply-style-name="Excel_5f_CondFormat_5f_1_5f_106_5f_2" style:base-cell-address="TuttiTornei.C47"/>
    </style:style>
    <style:style style:name="ce37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4_5f_1" style:base-cell-address="TuttiTornei.C49"/>
      <style:map style:condition="cell-content()&lt;MIN(&quot;#REF!)&quot;)" style:apply-style-name="Excel_5f_CondFormat_5f_1_5f_144_5f_2" style:base-cell-address="TuttiTornei.C49"/>
    </style:style>
    <style:style style:name="ce38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_5f_1" style:base-cell-address="TuttiTornei.C53"/>
      <style:map style:condition="cell-content()&lt;MIN(&quot;#REF!)&quot;)" style:apply-style-name="Excel_5f_CondFormat_5f_1_5f_9_5f_2" style:base-cell-address="TuttiTornei.C53"/>
    </style:style>
    <style:style style:name="ce39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_5f_1" style:base-cell-address="TuttiTornei.C54"/>
      <style:map style:condition="cell-content()&lt;MIN(&quot;#REF!)&quot;)" style:apply-style-name="Excel_5f_CondFormat_5f_1_5f_6_5f_2" style:base-cell-address="TuttiTornei.C54"/>
    </style:style>
    <style:style style:name="ce40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7_5f_1" style:base-cell-address="TuttiTornei.C55"/>
      <style:map style:condition="cell-content()&lt;MIN(&quot;#REF!)&quot;)" style:apply-style-name="Excel_5f_CondFormat_5f_1_5f_107_5f_2" style:base-cell-address="TuttiTornei.C55"/>
    </style:style>
    <style:style style:name="ce41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7_5f_1" style:base-cell-address="TuttiTornei.C56"/>
      <style:map style:condition="cell-content()&lt;MIN(&quot;#REF!)&quot;)" style:apply-style-name="Excel_5f_CondFormat_5f_1_5f_67_5f_2" style:base-cell-address="TuttiTornei.C56"/>
    </style:style>
    <style:style style:name="ce42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0_5f_1" style:base-cell-address="TuttiTornei.C57"/>
      <style:map style:condition="cell-content()&lt;MIN(&quot;#REF!)&quot;)" style:apply-style-name="Excel_5f_CondFormat_5f_1_5f_80_5f_2" style:base-cell-address="TuttiTornei.C57"/>
    </style:style>
    <style:style style:name="ce43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3_5f_1" style:base-cell-address="TuttiTornei.C58"/>
      <style:map style:condition="cell-content()&lt;MIN(&quot;#REF!)&quot;)" style:apply-style-name="Excel_5f_CondFormat_5f_1_5f_93_5f_2" style:base-cell-address="TuttiTornei.C58"/>
    </style:style>
    <style:style style:name="ce44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8_5f_1" style:base-cell-address="TuttiTornei.C59"/>
      <style:map style:condition="cell-content()&lt;MIN(&quot;#REF!)&quot;)" style:apply-style-name="Excel_5f_CondFormat_5f_1_5f_148_5f_2" style:base-cell-address="TuttiTornei.C59"/>
    </style:style>
    <style:style style:name="ce45" style:family="table-cell" style:parent-style-name="Excel_20_Built-in_20_Normal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fo:color="#003366" style:text-outline="false" style:text-line-through-style="none" style:font-name="Monotype Corsiva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5_5f_1" style:base-cell-address="TuttiTornei.C5"/>
      <style:map style:condition="cell-content()&lt;MIN(&quot;#REF!)&quot;)" style:apply-style-name="Excel_5f_CondFormat_5f_1_5f_105_5f_2" style:base-cell-address="TuttiTornei.C5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_5f_1" style:base-cell-address="TuttiTornei.C6"/>
      <style:map style:condition="cell-content()&lt;MIN(&quot;#REF!)&quot;)" style:apply-style-name="Excel_5f_CondFormat_5f_1_5f_1_5f_2" style:base-cell-address="TuttiTornei.C6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_5f_1" style:base-cell-address="TuttiTornei.E18"/>
      <style:map style:condition="cell-content()&lt;MIN(&quot;#REF!)&quot;)" style:apply-style-name="Excel_5f_CondFormat_5f_1_5f_15_5f_2" style:base-cell-address="TuttiTornei.E18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_5f_1" style:base-cell-address="TuttiTornei.E19"/>
      <style:map style:condition="cell-content()&lt;MIN(&quot;#REF!)&quot;)" style:apply-style-name="Excel_5f_CondFormat_5f_1_5f_11_5f_2" style:base-cell-address="TuttiTornei.E19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_5f_1" style:base-cell-address="TuttiTornei.E34"/>
      <style:map style:condition="cell-content()&lt;MIN(&quot;#REF!)&quot;)" style:apply-style-name="Excel_5f_CondFormat_5f_1_5f_12_5f_2" style:base-cell-address="TuttiTornei.E34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6_5f_1" style:base-cell-address="TuttiTornei.C47"/>
      <style:map style:condition="cell-content()&lt;MIN(&quot;#REF!)&quot;)" style:apply-style-name="Excel_5f_CondFormat_5f_1_5f_106_5f_2" style:base-cell-address="TuttiTornei.C47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4_5f_1" style:base-cell-address="TuttiTornei.C49"/>
      <style:map style:condition="cell-content()&lt;MIN(&quot;#REF!)&quot;)" style:apply-style-name="Excel_5f_CondFormat_5f_1_5f_144_5f_2" style:base-cell-address="TuttiTornei.C49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_5f_1" style:base-cell-address="TuttiTornei.E53"/>
      <style:map style:condition="cell-content()&lt;MIN(&quot;#REF!)&quot;)" style:apply-style-name="Excel_5f_CondFormat_5f_1_5f_14_5f_2" style:base-cell-address="TuttiTornei.E53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_5f_1" style:base-cell-address="TuttiTornei.E54"/>
      <style:map style:condition="cell-content()&lt;MIN(&quot;#REF!)&quot;)" style:apply-style-name="Excel_5f_CondFormat_5f_1_5f_13_5f_2" style:base-cell-address="TuttiTornei.E54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7_5f_1" style:base-cell-address="TuttiTornei.C55"/>
      <style:map style:condition="cell-content()&lt;MIN(&quot;#REF!)&quot;)" style:apply-style-name="Excel_5f_CondFormat_5f_1_5f_107_5f_2" style:base-cell-address="TuttiTornei.C55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8_5f_1" style:base-cell-address="TuttiTornei.E56"/>
      <style:map style:condition="cell-content()&lt;MIN(&quot;#REF!)&quot;)" style:apply-style-name="Excel_5f_CondFormat_5f_1_5f_68_5f_2" style:base-cell-address="TuttiTornei.E56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1_5f_1" style:base-cell-address="TuttiTornei.E57"/>
      <style:map style:condition="cell-content()&lt;MIN(&quot;#REF!)&quot;)" style:apply-style-name="Excel_5f_CondFormat_5f_1_5f_81_5f_2" style:base-cell-address="TuttiTornei.E57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4_5f_1" style:base-cell-address="TuttiTornei.E58"/>
      <style:map style:condition="cell-content()&lt;MIN(&quot;#REF!)&quot;)" style:apply-style-name="Excel_5f_CondFormat_5f_1_5f_94_5f_2" style:base-cell-address="TuttiTornei.E58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9_5f_1" style:base-cell-address="TuttiTornei.E59"/>
      <style:map style:condition="cell-content()&lt;MIN(&quot;#REF!)&quot;)" style:apply-style-name="Excel_5f_CondFormat_5f_1_5f_149_5f_2" style:base-cell-address="TuttiTornei.E59"/>
    </style:style>
    <style:style style:name="ce6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5_5f_1" style:base-cell-address="TuttiTornei.C5"/>
      <style:map style:condition="cell-content()&lt;MIN(&quot;#REF!)&quot;)" style:apply-style-name="Excel_5f_CondFormat_5f_1_5f_105_5f_2" style:base-cell-address="TuttiTornei.C5"/>
    </style:style>
    <style:style style:name="ce6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_5f_1" style:base-cell-address="TuttiTornei.C6"/>
      <style:map style:condition="cell-content()&lt;MIN(&quot;#REF!)&quot;)" style:apply-style-name="Excel_5f_CondFormat_5f_1_5f_1_5f_2" style:base-cell-address="TuttiTornei.C6"/>
    </style:style>
    <style:style style:name="ce6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_5f_1" style:base-cell-address="TuttiTornei.E18"/>
      <style:map style:condition="cell-content()&lt;MIN(&quot;#REF!)&quot;)" style:apply-style-name="Excel_5f_CondFormat_5f_1_5f_15_5f_2" style:base-cell-address="TuttiTornei.E18"/>
    </style:style>
    <style:style style:name="ce6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_5f_1" style:base-cell-address="TuttiTornei.E19"/>
      <style:map style:condition="cell-content()&lt;MIN(&quot;#REF!)&quot;)" style:apply-style-name="Excel_5f_CondFormat_5f_1_5f_11_5f_2" style:base-cell-address="TuttiTornei.E19"/>
    </style:style>
    <style:style style:name="ce6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_5f_1" style:base-cell-address="TuttiTornei.E34"/>
      <style:map style:condition="cell-content()&lt;MIN(&quot;#REF!)&quot;)" style:apply-style-name="Excel_5f_CondFormat_5f_1_5f_12_5f_2" style:base-cell-address="TuttiTornei.E34"/>
    </style:style>
    <style:style style:name="ce6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6_5f_1" style:base-cell-address="TuttiTornei.C47"/>
      <style:map style:condition="cell-content()&lt;MIN(&quot;#REF!)&quot;)" style:apply-style-name="Excel_5f_CondFormat_5f_1_5f_106_5f_2" style:base-cell-address="TuttiTornei.C47"/>
    </style:style>
    <style:style style:name="ce6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4_5f_1" style:base-cell-address="TuttiTornei.C49"/>
      <style:map style:condition="cell-content()&lt;MIN(&quot;#REF!)&quot;)" style:apply-style-name="Excel_5f_CondFormat_5f_1_5f_144_5f_2" style:base-cell-address="TuttiTornei.C49"/>
    </style:style>
    <style:style style:name="ce6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_5f_1" style:base-cell-address="TuttiTornei.E53"/>
      <style:map style:condition="cell-content()&lt;MIN(&quot;#REF!)&quot;)" style:apply-style-name="Excel_5f_CondFormat_5f_1_5f_14_5f_2" style:base-cell-address="TuttiTornei.E53"/>
    </style:style>
    <style:style style:name="ce6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_5f_1" style:base-cell-address="TuttiTornei.E54"/>
      <style:map style:condition="cell-content()&lt;MIN(&quot;#REF!)&quot;)" style:apply-style-name="Excel_5f_CondFormat_5f_1_5f_13_5f_2" style:base-cell-address="TuttiTornei.E54"/>
    </style:style>
    <style:style style:name="ce6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7_5f_1" style:base-cell-address="TuttiTornei.C55"/>
      <style:map style:condition="cell-content()&lt;MIN(&quot;#REF!)&quot;)" style:apply-style-name="Excel_5f_CondFormat_5f_1_5f_107_5f_2" style:base-cell-address="TuttiTornei.C55"/>
    </style:style>
    <style:style style:name="ce7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8_5f_1" style:base-cell-address="TuttiTornei.E56"/>
      <style:map style:condition="cell-content()&lt;MIN(&quot;#REF!)&quot;)" style:apply-style-name="Excel_5f_CondFormat_5f_1_5f_68_5f_2" style:base-cell-address="TuttiTornei.E56"/>
    </style:style>
    <style:style style:name="ce7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1_5f_1" style:base-cell-address="TuttiTornei.E57"/>
      <style:map style:condition="cell-content()&lt;MIN(&quot;#REF!)&quot;)" style:apply-style-name="Excel_5f_CondFormat_5f_1_5f_81_5f_2" style:base-cell-address="TuttiTornei.E57"/>
    </style:style>
    <style:style style:name="ce7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4_5f_1" style:base-cell-address="TuttiTornei.E58"/>
      <style:map style:condition="cell-content()&lt;MIN(&quot;#REF!)&quot;)" style:apply-style-name="Excel_5f_CondFormat_5f_1_5f_94_5f_2" style:base-cell-address="TuttiTornei.E58"/>
    </style:style>
    <style:style style:name="ce7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1_5f_1" style:base-cell-address="TuttiTornei.F59"/>
      <style:map style:condition="cell-content()&lt;MIN(&quot;#REF!)&quot;)" style:apply-style-name="Excel_5f_CondFormat_5f_1_5f_151_5f_2" style:base-cell-address="TuttiTornei.F59"/>
    </style:style>
    <style:style style:name="ce7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6_5f_1" style:base-cell-address="TuttiTornei.F60"/>
      <style:map style:condition="cell-content()&lt;MIN(&quot;#REF!)&quot;)" style:apply-style-name="Excel_5f_CondFormat_5f_1_5f_166_5f_2" style:base-cell-address="TuttiTornei.F60"/>
    </style:style>
    <style:style style:name="ce7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1_5f_1" style:base-cell-address="TuttiTornei.F61"/>
      <style:map style:condition="cell-content()&lt;MIN(&quot;#REF!)&quot;)" style:apply-style-name="Excel_5f_CondFormat_5f_1_5f_181_5f_2" style:base-cell-address="TuttiTornei.F61"/>
    </style:style>
    <style:style style:name="ce7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6_5f_1" style:base-cell-address="TuttiTornei.F62"/>
      <style:map style:condition="cell-content()&lt;MIN(&quot;#REF!)&quot;)" style:apply-style-name="Excel_5f_CondFormat_5f_1_5f_196_5f_2" style:base-cell-address="TuttiTornei.F62"/>
    </style:style>
    <style:style style:name="ce7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1_5f_1" style:base-cell-address="TuttiTornei.F63"/>
      <style:map style:condition="cell-content()&lt;MIN(&quot;#REF!)&quot;)" style:apply-style-name="Excel_5f_CondFormat_5f_1_5f_211_5f_2" style:base-cell-address="TuttiTornei.F63"/>
    </style:style>
    <style:style style:name="ce7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6_5f_1" style:base-cell-address="TuttiTornei.F64"/>
      <style:map style:condition="cell-content()&lt;MIN(&quot;#REF!)&quot;)" style:apply-style-name="Excel_5f_CondFormat_5f_1_5f_226_5f_2" style:base-cell-address="TuttiTornei.F64"/>
    </style:style>
    <style:style style:name="ce7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1_5f_1" style:base-cell-address="TuttiTornei.F65"/>
      <style:map style:condition="cell-content()&lt;MIN(&quot;#REF!)&quot;)" style:apply-style-name="Excel_5f_CondFormat_5f_1_5f_241_5f_2" style:base-cell-address="TuttiTornei.F65"/>
    </style:style>
    <style:style style:name="ce8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6_5f_1" style:base-cell-address="TuttiTornei.F66"/>
      <style:map style:condition="cell-content()&lt;MIN(&quot;#REF!)&quot;)" style:apply-style-name="Excel_5f_CondFormat_5f_1_5f_256_5f_2" style:base-cell-address="TuttiTornei.F66"/>
    </style:style>
    <style:style style:name="ce81" style:family="table-cell" style:parent-style-name="Excel_20_Built-in_20_Normal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 style:data-style-name="N511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_5f_1" style:base-cell-address="TuttiTornei.G18"/>
      <style:map style:condition="cell-content()&lt;MIN(&quot;#REF!)&quot;)" style:apply-style-name="Excel_5f_CondFormat_5f_1_5f_5_5f_2" style:base-cell-address="TuttiTornei.G18"/>
    </style:style>
    <style:style style:name="ce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_5f_1" style:base-cell-address="TuttiTornei.G34"/>
      <style:map style:condition="cell-content()&lt;MIN(&quot;#REF!)&quot;)" style:apply-style-name="Excel_5f_CondFormat_5f_1_5f_2_5f_2" style:base-cell-address="TuttiTornei.G34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_5f_1" style:base-cell-address="TuttiTornei.G53"/>
      <style:map style:condition="cell-content()&lt;MIN(&quot;#REF!)&quot;)" style:apply-style-name="Excel_5f_CondFormat_5f_1_5f_4_5f_2" style:base-cell-address="TuttiTornei.G53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_5f_1" style:base-cell-address="TuttiTornei.G54"/>
      <style:map style:condition="cell-content()&lt;MIN(&quot;#REF!)&quot;)" style:apply-style-name="Excel_5f_CondFormat_5f_1_5f_3_5f_2" style:base-cell-address="TuttiTornei.G54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6_5f_1" style:base-cell-address="TuttiTornei.G56"/>
      <style:map style:condition="cell-content()&lt;MIN(&quot;#REF!)&quot;)" style:apply-style-name="Excel_5f_CondFormat_5f_1_5f_66_5f_2" style:base-cell-address="TuttiTornei.G56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9_5f_1" style:base-cell-address="TuttiTornei.G57"/>
      <style:map style:condition="cell-content()&lt;MIN(&quot;#REF!)&quot;)" style:apply-style-name="Excel_5f_CondFormat_5f_1_5f_79_5f_2" style:base-cell-address="TuttiTornei.G57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2_5f_1" style:base-cell-address="TuttiTornei.G58"/>
      <style:map style:condition="cell-content()&lt;MIN(&quot;#REF!)&quot;)" style:apply-style-name="Excel_5f_CondFormat_5f_1_5f_92_5f_2" style:base-cell-address="TuttiTornei.G58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0_5f_1" style:base-cell-address="TuttiTornei.G59"/>
      <style:map style:condition="cell-content()&lt;MIN(&quot;#REF!)&quot;)" style:apply-style-name="Excel_5f_CondFormat_5f_1_5f_150_5f_2" style:base-cell-address="TuttiTornei.G59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5_5f_1" style:base-cell-address="TuttiTornei.G60"/>
      <style:map style:condition="cell-content()&lt;MIN(&quot;#REF!)&quot;)" style:apply-style-name="Excel_5f_CondFormat_5f_1_5f_165_5f_2" style:base-cell-address="TuttiTornei.G60"/>
    </style:style>
    <style:style style:name="ce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0_5f_1" style:base-cell-address="TuttiTornei.G61"/>
      <style:map style:condition="cell-content()&lt;MIN(&quot;#REF!)&quot;)" style:apply-style-name="Excel_5f_CondFormat_5f_1_5f_180_5f_2" style:base-cell-address="TuttiTornei.G61"/>
    </style:style>
    <style:style style:name="ce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5_5f_1" style:base-cell-address="TuttiTornei.G62"/>
      <style:map style:condition="cell-content()&lt;MIN(&quot;#REF!)&quot;)" style:apply-style-name="Excel_5f_CondFormat_5f_1_5f_195_5f_2" style:base-cell-address="TuttiTornei.G62"/>
    </style:style>
    <style:style style:name="ce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0_5f_1" style:base-cell-address="TuttiTornei.G63"/>
      <style:map style:condition="cell-content()&lt;MIN(&quot;#REF!)&quot;)" style:apply-style-name="Excel_5f_CondFormat_5f_1_5f_210_5f_2" style:base-cell-address="TuttiTornei.G63"/>
    </style:style>
    <style:style style:name="ce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5_5f_1" style:base-cell-address="TuttiTornei.G64"/>
      <style:map style:condition="cell-content()&lt;MIN(&quot;#REF!)&quot;)" style:apply-style-name="Excel_5f_CondFormat_5f_1_5f_225_5f_2" style:base-cell-address="TuttiTornei.G64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0_5f_1" style:base-cell-address="TuttiTornei.G65"/>
      <style:map style:condition="cell-content()&lt;MIN(&quot;#REF!)&quot;)" style:apply-style-name="Excel_5f_CondFormat_5f_1_5f_240_5f_2" style:base-cell-address="TuttiTornei.G65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5_5f_1" style:base-cell-address="TuttiTornei.G66"/>
      <style:map style:condition="cell-content()&lt;MIN(&quot;#REF!)&quot;)" style:apply-style-name="Excel_5f_CondFormat_5f_1_5f_255_5f_2" style:base-cell-address="TuttiTornei.G66"/>
    </style:style>
    <style:style style:name="ce98" style:family="table-cell" style:parent-style-name="Excel_20_Built-in_20_Normal">
      <style:table-cell-properties style:glyph-orientation-vertical="0" fo:border-bottom="0.026cm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_5f_1" style:base-cell-address="TuttiTornei.G18"/>
      <style:map style:condition="cell-content()&lt;MIN(&quot;#REF!)&quot;)" style:apply-style-name="Excel_5f_CondFormat_5f_1_5f_5_5f_2" style:base-cell-address="TuttiTornei.G18"/>
    </style:style>
    <style:style style:name="ce10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_5f_1" style:base-cell-address="TuttiTornei.G34"/>
      <style:map style:condition="cell-content()&lt;MIN(&quot;#REF!)&quot;)" style:apply-style-name="Excel_5f_CondFormat_5f_1_5f_2_5f_2" style:base-cell-address="TuttiTornei.G34"/>
    </style:style>
    <style:style style:name="ce10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_5f_1" style:base-cell-address="TuttiTornei.G53"/>
      <style:map style:condition="cell-content()&lt;MIN(&quot;#REF!)&quot;)" style:apply-style-name="Excel_5f_CondFormat_5f_1_5f_4_5f_2" style:base-cell-address="TuttiTornei.G53"/>
    </style:style>
    <style:style style:name="ce10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_5f_1" style:base-cell-address="TuttiTornei.G54"/>
      <style:map style:condition="cell-content()&lt;MIN(&quot;#REF!)&quot;)" style:apply-style-name="Excel_5f_CondFormat_5f_1_5f_3_5f_2" style:base-cell-address="TuttiTornei.G54"/>
    </style:style>
    <style:style style:name="ce10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6_5f_1" style:base-cell-address="TuttiTornei.G56"/>
      <style:map style:condition="cell-content()&lt;MIN(&quot;#REF!)&quot;)" style:apply-style-name="Excel_5f_CondFormat_5f_1_5f_66_5f_2" style:base-cell-address="TuttiTornei.G56"/>
    </style:style>
    <style:style style:name="ce10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9_5f_1" style:base-cell-address="TuttiTornei.G57"/>
      <style:map style:condition="cell-content()&lt;MIN(&quot;#REF!)&quot;)" style:apply-style-name="Excel_5f_CondFormat_5f_1_5f_79_5f_2" style:base-cell-address="TuttiTornei.G57"/>
    </style:style>
    <style:style style:name="ce10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2_5f_1" style:base-cell-address="TuttiTornei.G58"/>
      <style:map style:condition="cell-content()&lt;MIN(&quot;#REF!)&quot;)" style:apply-style-name="Excel_5f_CondFormat_5f_1_5f_92_5f_2" style:base-cell-address="TuttiTornei.G58"/>
    </style:style>
    <style:style style:name="ce10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0_5f_1" style:base-cell-address="TuttiTornei.G59"/>
      <style:map style:condition="cell-content()&lt;MIN(&quot;#REF!)&quot;)" style:apply-style-name="Excel_5f_CondFormat_5f_1_5f_150_5f_2" style:base-cell-address="TuttiTornei.G59"/>
    </style:style>
    <style:style style:name="ce10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5_5f_1" style:base-cell-address="TuttiTornei.G60"/>
      <style:map style:condition="cell-content()&lt;MIN(&quot;#REF!)&quot;)" style:apply-style-name="Excel_5f_CondFormat_5f_1_5f_165_5f_2" style:base-cell-address="TuttiTornei.G60"/>
    </style:style>
    <style:style style:name="ce10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0_5f_1" style:base-cell-address="TuttiTornei.G61"/>
      <style:map style:condition="cell-content()&lt;MIN(&quot;#REF!)&quot;)" style:apply-style-name="Excel_5f_CondFormat_5f_1_5f_180_5f_2" style:base-cell-address="TuttiTornei.G61"/>
    </style:style>
    <style:style style:name="ce10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5_5f_1" style:base-cell-address="TuttiTornei.G62"/>
      <style:map style:condition="cell-content()&lt;MIN(&quot;#REF!)&quot;)" style:apply-style-name="Excel_5f_CondFormat_5f_1_5f_195_5f_2" style:base-cell-address="TuttiTornei.G62"/>
    </style:style>
    <style:style style:name="ce11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0_5f_1" style:base-cell-address="TuttiTornei.G63"/>
      <style:map style:condition="cell-content()&lt;MIN(&quot;#REF!)&quot;)" style:apply-style-name="Excel_5f_CondFormat_5f_1_5f_210_5f_2" style:base-cell-address="TuttiTornei.G63"/>
    </style:style>
    <style:style style:name="ce11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5_5f_1" style:base-cell-address="TuttiTornei.G64"/>
      <style:map style:condition="cell-content()&lt;MIN(&quot;#REF!)&quot;)" style:apply-style-name="Excel_5f_CondFormat_5f_1_5f_225_5f_2" style:base-cell-address="TuttiTornei.G64"/>
    </style:style>
    <style:style style:name="ce11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0_5f_1" style:base-cell-address="TuttiTornei.G65"/>
      <style:map style:condition="cell-content()&lt;MIN(&quot;#REF!)&quot;)" style:apply-style-name="Excel_5f_CondFormat_5f_1_5f_240_5f_2" style:base-cell-address="TuttiTornei.G65"/>
    </style:style>
    <style:style style:name="ce11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5_5f_1" style:base-cell-address="TuttiTornei.G66"/>
      <style:map style:condition="cell-content()&lt;MIN(&quot;#REF!)&quot;)" style:apply-style-name="Excel_5f_CondFormat_5f_1_5f_255_5f_2" style:base-cell-address="TuttiTornei.G66"/>
    </style:style>
    <style:style style:name="ce114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Normal">
      <style:table-cell-properties style:glyph-orientation-vertical="0" fo:border-bottom="0.026cm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_5f_1" style:base-cell-address="TuttiTornei.J18"/>
      <style:map style:condition="cell-content()&lt;MIN(&quot;#REF!)&quot;)" style:apply-style-name="Excel_5f_CondFormat_5f_1_5f_20_5f_2" style:base-cell-address="TuttiTornei.J18"/>
    </style:style>
    <style:style style:name="ce1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_5f_1" style:base-cell-address="TuttiTornei.J19"/>
      <style:map style:condition="cell-content()&lt;MIN(&quot;#REF!)&quot;)" style:apply-style-name="Excel_5f_CondFormat_5f_1_5f_16_5f_2" style:base-cell-address="TuttiTornei.J19"/>
    </style:style>
    <style:style style:name="ce1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_5f_1" style:base-cell-address="TuttiTornei.J34"/>
      <style:map style:condition="cell-content()&lt;MIN(&quot;#REF!)&quot;)" style:apply-style-name="Excel_5f_CondFormat_5f_1_5f_17_5f_2" style:base-cell-address="TuttiTornei.J34"/>
    </style:style>
    <style:style style:name="ce1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_5f_1" style:base-cell-address="TuttiTornei.J53"/>
      <style:map style:condition="cell-content()&lt;MIN(&quot;#REF!)&quot;)" style:apply-style-name="Excel_5f_CondFormat_5f_1_5f_19_5f_2" style:base-cell-address="TuttiTornei.J53"/>
    </style:style>
    <style:style style:name="ce1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_5f_1" style:base-cell-address="TuttiTornei.J54"/>
      <style:map style:condition="cell-content()&lt;MIN(&quot;#REF!)&quot;)" style:apply-style-name="Excel_5f_CondFormat_5f_1_5f_18_5f_2" style:base-cell-address="TuttiTornei.J54"/>
    </style:style>
    <style:style style:name="ce1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9_5f_1" style:base-cell-address="TuttiTornei.J56"/>
      <style:map style:condition="cell-content()&lt;MIN(&quot;#REF!)&quot;)" style:apply-style-name="Excel_5f_CondFormat_5f_1_5f_69_5f_2" style:base-cell-address="TuttiTornei.J56"/>
    </style:style>
    <style:style style:name="ce1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2_5f_1" style:base-cell-address="TuttiTornei.J57"/>
      <style:map style:condition="cell-content()&lt;MIN(&quot;#REF!)&quot;)" style:apply-style-name="Excel_5f_CondFormat_5f_1_5f_82_5f_2" style:base-cell-address="TuttiTornei.J57"/>
    </style:style>
    <style:style style:name="ce1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5_5f_1" style:base-cell-address="TuttiTornei.J58"/>
      <style:map style:condition="cell-content()&lt;MIN(&quot;#REF!)&quot;)" style:apply-style-name="Excel_5f_CondFormat_5f_1_5f_95_5f_2" style:base-cell-address="TuttiTornei.J58"/>
    </style:style>
    <style:style style:name="ce1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2_5f_1" style:base-cell-address="TuttiTornei.J59"/>
      <style:map style:condition="cell-content()&lt;MIN(&quot;#REF!)&quot;)" style:apply-style-name="Excel_5f_CondFormat_5f_1_5f_152_5f_2" style:base-cell-address="TuttiTornei.J59"/>
    </style:style>
    <style:style style:name="ce1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7_5f_1" style:base-cell-address="TuttiTornei.J60"/>
      <style:map style:condition="cell-content()&lt;MIN(&quot;#REF!)&quot;)" style:apply-style-name="Excel_5f_CondFormat_5f_1_5f_167_5f_2" style:base-cell-address="TuttiTornei.J60"/>
    </style:style>
    <style:style style:name="ce1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2_5f_1" style:base-cell-address="TuttiTornei.J61"/>
      <style:map style:condition="cell-content()&lt;MIN(&quot;#REF!)&quot;)" style:apply-style-name="Excel_5f_CondFormat_5f_1_5f_182_5f_2" style:base-cell-address="TuttiTornei.J61"/>
    </style:style>
    <style:style style:name="ce1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7_5f_1" style:base-cell-address="TuttiTornei.J62"/>
      <style:map style:condition="cell-content()&lt;MIN(&quot;#REF!)&quot;)" style:apply-style-name="Excel_5f_CondFormat_5f_1_5f_197_5f_2" style:base-cell-address="TuttiTornei.J62"/>
    </style:style>
    <style:style style:name="ce1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2_5f_1" style:base-cell-address="TuttiTornei.J63"/>
      <style:map style:condition="cell-content()&lt;MIN(&quot;#REF!)&quot;)" style:apply-style-name="Excel_5f_CondFormat_5f_1_5f_212_5f_2" style:base-cell-address="TuttiTornei.J63"/>
    </style:style>
    <style:style style:name="ce1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7_5f_1" style:base-cell-address="TuttiTornei.J64"/>
      <style:map style:condition="cell-content()&lt;MIN(&quot;#REF!)&quot;)" style:apply-style-name="Excel_5f_CondFormat_5f_1_5f_227_5f_2" style:base-cell-address="TuttiTornei.J64"/>
    </style:style>
    <style:style style:name="ce1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2_5f_1" style:base-cell-address="TuttiTornei.J65"/>
      <style:map style:condition="cell-content()&lt;MIN(&quot;#REF!)&quot;)" style:apply-style-name="Excel_5f_CondFormat_5f_1_5f_242_5f_2" style:base-cell-address="TuttiTornei.J65"/>
    </style:style>
    <style:style style:name="ce1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7_5f_1" style:base-cell-address="TuttiTornei.J66"/>
      <style:map style:condition="cell-content()&lt;MIN(&quot;#REF!)&quot;)" style:apply-style-name="Excel_5f_CondFormat_5f_1_5f_257_5f_2" style:base-cell-address="TuttiTornei.J66"/>
    </style:style>
    <style:style style:name="ce13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fo:color="#000080" style:text-outline="false" style:text-line-through-style="none" style:font-name="Monotype Corsiva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133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_5f_1" style:base-cell-address="TuttiTornei.J18"/>
      <style:map style:condition="cell-content()&lt;MIN(&quot;#REF!)&quot;)" style:apply-style-name="Excel_5f_CondFormat_5f_1_5f_20_5f_2" style:base-cell-address="TuttiTornei.J18"/>
    </style:style>
    <style:style style:name="ce13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_5f_1" style:base-cell-address="TuttiTornei.J19"/>
      <style:map style:condition="cell-content()&lt;MIN(&quot;#REF!)&quot;)" style:apply-style-name="Excel_5f_CondFormat_5f_1_5f_16_5f_2" style:base-cell-address="TuttiTornei.J19"/>
    </style:style>
    <style:style style:name="ce13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_5f_1" style:base-cell-address="TuttiTornei.J34"/>
      <style:map style:condition="cell-content()&lt;MIN(&quot;#REF!)&quot;)" style:apply-style-name="Excel_5f_CondFormat_5f_1_5f_17_5f_2" style:base-cell-address="TuttiTornei.J34"/>
    </style:style>
    <style:style style:name="ce13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_5f_1" style:base-cell-address="TuttiTornei.J53"/>
      <style:map style:condition="cell-content()&lt;MIN(&quot;#REF!)&quot;)" style:apply-style-name="Excel_5f_CondFormat_5f_1_5f_19_5f_2" style:base-cell-address="TuttiTornei.J53"/>
    </style:style>
    <style:style style:name="ce13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_5f_1" style:base-cell-address="TuttiTornei.J54"/>
      <style:map style:condition="cell-content()&lt;MIN(&quot;#REF!)&quot;)" style:apply-style-name="Excel_5f_CondFormat_5f_1_5f_18_5f_2" style:base-cell-address="TuttiTornei.J54"/>
    </style:style>
    <style:style style:name="ce13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9_5f_1" style:base-cell-address="TuttiTornei.J56"/>
      <style:map style:condition="cell-content()&lt;MIN(&quot;#REF!)&quot;)" style:apply-style-name="Excel_5f_CondFormat_5f_1_5f_69_5f_2" style:base-cell-address="TuttiTornei.J56"/>
    </style:style>
    <style:style style:name="ce14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2_5f_1" style:base-cell-address="TuttiTornei.J57"/>
      <style:map style:condition="cell-content()&lt;MIN(&quot;#REF!)&quot;)" style:apply-style-name="Excel_5f_CondFormat_5f_1_5f_82_5f_2" style:base-cell-address="TuttiTornei.J57"/>
    </style:style>
    <style:style style:name="ce14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5_5f_1" style:base-cell-address="TuttiTornei.J58"/>
      <style:map style:condition="cell-content()&lt;MIN(&quot;#REF!)&quot;)" style:apply-style-name="Excel_5f_CondFormat_5f_1_5f_95_5f_2" style:base-cell-address="TuttiTornei.J58"/>
    </style:style>
    <style:style style:name="ce14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2_5f_1" style:base-cell-address="TuttiTornei.J59"/>
      <style:map style:condition="cell-content()&lt;MIN(&quot;#REF!)&quot;)" style:apply-style-name="Excel_5f_CondFormat_5f_1_5f_152_5f_2" style:base-cell-address="TuttiTornei.J59"/>
    </style:style>
    <style:style style:name="ce14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7_5f_1" style:base-cell-address="TuttiTornei.J60"/>
      <style:map style:condition="cell-content()&lt;MIN(&quot;#REF!)&quot;)" style:apply-style-name="Excel_5f_CondFormat_5f_1_5f_167_5f_2" style:base-cell-address="TuttiTornei.J60"/>
    </style:style>
    <style:style style:name="ce14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2_5f_1" style:base-cell-address="TuttiTornei.J61"/>
      <style:map style:condition="cell-content()&lt;MIN(&quot;#REF!)&quot;)" style:apply-style-name="Excel_5f_CondFormat_5f_1_5f_182_5f_2" style:base-cell-address="TuttiTornei.J61"/>
    </style:style>
    <style:style style:name="ce14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7_5f_1" style:base-cell-address="TuttiTornei.J62"/>
      <style:map style:condition="cell-content()&lt;MIN(&quot;#REF!)&quot;)" style:apply-style-name="Excel_5f_CondFormat_5f_1_5f_197_5f_2" style:base-cell-address="TuttiTornei.J62"/>
    </style:style>
    <style:style style:name="ce14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2_5f_1" style:base-cell-address="TuttiTornei.J63"/>
      <style:map style:condition="cell-content()&lt;MIN(&quot;#REF!)&quot;)" style:apply-style-name="Excel_5f_CondFormat_5f_1_5f_212_5f_2" style:base-cell-address="TuttiTornei.J63"/>
    </style:style>
    <style:style style:name="ce14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7_5f_1" style:base-cell-address="TuttiTornei.J64"/>
      <style:map style:condition="cell-content()&lt;MIN(&quot;#REF!)&quot;)" style:apply-style-name="Excel_5f_CondFormat_5f_1_5f_227_5f_2" style:base-cell-address="TuttiTornei.J64"/>
    </style:style>
    <style:style style:name="ce14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2_5f_1" style:base-cell-address="TuttiTornei.J65"/>
      <style:map style:condition="cell-content()&lt;MIN(&quot;#REF!)&quot;)" style:apply-style-name="Excel_5f_CondFormat_5f_1_5f_242_5f_2" style:base-cell-address="TuttiTornei.J65"/>
    </style:style>
    <style:style style:name="ce14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7_5f_1" style:base-cell-address="TuttiTornei.J66"/>
      <style:map style:condition="cell-content()&lt;MIN(&quot;#REF!)&quot;)" style:apply-style-name="Excel_5f_CondFormat_5f_1_5f_257_5f_2" style:base-cell-address="TuttiTornei.J66"/>
    </style:style>
    <style:style style:name="ce150" style:family="table-cell" style:parent-style-name="Excel_20_Built-in_20_Normal">
      <style:table-cell-properties style:glyph-orientation-vertical="0" fo:border-bottom="0.026cm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_5f_1" style:base-cell-address="TuttiTornei.L18"/>
      <style:map style:condition="cell-content()&lt;MIN(&quot;#REF!)&quot;)" style:apply-style-name="Excel_5f_CondFormat_5f_1_5f_25_5f_2" style:base-cell-address="TuttiTornei.L18"/>
    </style:style>
    <style:style style:name="ce1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_5f_1" style:base-cell-address="TuttiTornei.L19"/>
      <style:map style:condition="cell-content()&lt;MIN(&quot;#REF!)&quot;)" style:apply-style-name="Excel_5f_CondFormat_5f_1_5f_21_5f_2" style:base-cell-address="TuttiTornei.L19"/>
    </style:style>
    <style:style style:name="ce1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_5f_1" style:base-cell-address="TuttiTornei.L34"/>
      <style:map style:condition="cell-content()&lt;MIN(&quot;#REF!)&quot;)" style:apply-style-name="Excel_5f_CondFormat_5f_1_5f_22_5f_2" style:base-cell-address="TuttiTornei.L34"/>
    </style:style>
    <style:style style:name="ce1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_5f_1" style:base-cell-address="TuttiTornei.L53"/>
      <style:map style:condition="cell-content()&lt;MIN(&quot;#REF!)&quot;)" style:apply-style-name="Excel_5f_CondFormat_5f_1_5f_24_5f_2" style:base-cell-address="TuttiTornei.L53"/>
    </style:style>
    <style:style style:name="ce1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_5f_1" style:base-cell-address="TuttiTornei.L54"/>
      <style:map style:condition="cell-content()&lt;MIN(&quot;#REF!)&quot;)" style:apply-style-name="Excel_5f_CondFormat_5f_1_5f_23_5f_2" style:base-cell-address="TuttiTornei.L54"/>
    </style:style>
    <style:style style:name="ce1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0_5f_1" style:base-cell-address="TuttiTornei.L56"/>
      <style:map style:condition="cell-content()&lt;MIN(&quot;#REF!)&quot;)" style:apply-style-name="Excel_5f_CondFormat_5f_1_5f_70_5f_2" style:base-cell-address="TuttiTornei.L56"/>
    </style:style>
    <style:style style:name="ce1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3_5f_1" style:base-cell-address="TuttiTornei.L57"/>
      <style:map style:condition="cell-content()&lt;MIN(&quot;#REF!)&quot;)" style:apply-style-name="Excel_5f_CondFormat_5f_1_5f_83_5f_2" style:base-cell-address="TuttiTornei.L57"/>
    </style:style>
    <style:style style:name="ce1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6_5f_1" style:base-cell-address="TuttiTornei.L58"/>
      <style:map style:condition="cell-content()&lt;MIN(&quot;#REF!)&quot;)" style:apply-style-name="Excel_5f_CondFormat_5f_1_5f_96_5f_2" style:base-cell-address="TuttiTornei.L58"/>
    </style:style>
    <style:style style:name="ce1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3_5f_1" style:base-cell-address="TuttiTornei.L59"/>
      <style:map style:condition="cell-content()&lt;MIN(&quot;#REF!)&quot;)" style:apply-style-name="Excel_5f_CondFormat_5f_1_5f_153_5f_2" style:base-cell-address="TuttiTornei.L59"/>
    </style:style>
    <style:style style:name="ce1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8_5f_1" style:base-cell-address="TuttiTornei.L60"/>
      <style:map style:condition="cell-content()&lt;MIN(&quot;#REF!)&quot;)" style:apply-style-name="Excel_5f_CondFormat_5f_1_5f_168_5f_2" style:base-cell-address="TuttiTornei.L60"/>
    </style:style>
    <style:style style:name="ce1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3_5f_1" style:base-cell-address="TuttiTornei.L61"/>
      <style:map style:condition="cell-content()&lt;MIN(&quot;#REF!)&quot;)" style:apply-style-name="Excel_5f_CondFormat_5f_1_5f_183_5f_2" style:base-cell-address="TuttiTornei.L61"/>
    </style:style>
    <style:style style:name="ce1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8_5f_1" style:base-cell-address="TuttiTornei.L62"/>
      <style:map style:condition="cell-content()&lt;MIN(&quot;#REF!)&quot;)" style:apply-style-name="Excel_5f_CondFormat_5f_1_5f_198_5f_2" style:base-cell-address="TuttiTornei.L62"/>
    </style:style>
    <style:style style:name="ce1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3_5f_1" style:base-cell-address="TuttiTornei.L63"/>
      <style:map style:condition="cell-content()&lt;MIN(&quot;#REF!)&quot;)" style:apply-style-name="Excel_5f_CondFormat_5f_1_5f_213_5f_2" style:base-cell-address="TuttiTornei.L63"/>
    </style:style>
    <style:style style:name="ce1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8_5f_1" style:base-cell-address="TuttiTornei.L64"/>
      <style:map style:condition="cell-content()&lt;MIN(&quot;#REF!)&quot;)" style:apply-style-name="Excel_5f_CondFormat_5f_1_5f_228_5f_2" style:base-cell-address="TuttiTornei.L64"/>
    </style:style>
    <style:style style:name="ce1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3_5f_1" style:base-cell-address="TuttiTornei.L65"/>
      <style:map style:condition="cell-content()&lt;MIN(&quot;#REF!)&quot;)" style:apply-style-name="Excel_5f_CondFormat_5f_1_5f_243_5f_2" style:base-cell-address="TuttiTornei.L65"/>
    </style:style>
    <style:style style:name="ce1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8_5f_1" style:base-cell-address="TuttiTornei.L66"/>
      <style:map style:condition="cell-content()&lt;MIN(&quot;#REF!)&quot;)" style:apply-style-name="Excel_5f_CondFormat_5f_1_5f_258_5f_2" style:base-cell-address="TuttiTornei.L66"/>
    </style:style>
    <style:style style:name="ce167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_5f_1" style:base-cell-address="TuttiTornei.L18"/>
      <style:map style:condition="cell-content()&lt;MIN(&quot;#REF!)&quot;)" style:apply-style-name="Excel_5f_CondFormat_5f_1_5f_25_5f_2" style:base-cell-address="TuttiTornei.L18"/>
    </style:style>
    <style:style style:name="ce16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_5f_1" style:base-cell-address="TuttiTornei.L19"/>
      <style:map style:condition="cell-content()&lt;MIN(&quot;#REF!)&quot;)" style:apply-style-name="Excel_5f_CondFormat_5f_1_5f_21_5f_2" style:base-cell-address="TuttiTornei.L19"/>
    </style:style>
    <style:style style:name="ce17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_5f_1" style:base-cell-address="TuttiTornei.L34"/>
      <style:map style:condition="cell-content()&lt;MIN(&quot;#REF!)&quot;)" style:apply-style-name="Excel_5f_CondFormat_5f_1_5f_22_5f_2" style:base-cell-address="TuttiTornei.L34"/>
    </style:style>
    <style:style style:name="ce17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_5f_1" style:base-cell-address="TuttiTornei.L53"/>
      <style:map style:condition="cell-content()&lt;MIN(&quot;#REF!)&quot;)" style:apply-style-name="Excel_5f_CondFormat_5f_1_5f_24_5f_2" style:base-cell-address="TuttiTornei.L53"/>
    </style:style>
    <style:style style:name="ce17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_5f_1" style:base-cell-address="TuttiTornei.L54"/>
      <style:map style:condition="cell-content()&lt;MIN(&quot;#REF!)&quot;)" style:apply-style-name="Excel_5f_CondFormat_5f_1_5f_23_5f_2" style:base-cell-address="TuttiTornei.L54"/>
    </style:style>
    <style:style style:name="ce17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0_5f_1" style:base-cell-address="TuttiTornei.L56"/>
      <style:map style:condition="cell-content()&lt;MIN(&quot;#REF!)&quot;)" style:apply-style-name="Excel_5f_CondFormat_5f_1_5f_70_5f_2" style:base-cell-address="TuttiTornei.L56"/>
    </style:style>
    <style:style style:name="ce17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3_5f_1" style:base-cell-address="TuttiTornei.L57"/>
      <style:map style:condition="cell-content()&lt;MIN(&quot;#REF!)&quot;)" style:apply-style-name="Excel_5f_CondFormat_5f_1_5f_83_5f_2" style:base-cell-address="TuttiTornei.L57"/>
    </style:style>
    <style:style style:name="ce17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6_5f_1" style:base-cell-address="TuttiTornei.L58"/>
      <style:map style:condition="cell-content()&lt;MIN(&quot;#REF!)&quot;)" style:apply-style-name="Excel_5f_CondFormat_5f_1_5f_96_5f_2" style:base-cell-address="TuttiTornei.L58"/>
    </style:style>
    <style:style style:name="ce17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3_5f_1" style:base-cell-address="TuttiTornei.L59"/>
      <style:map style:condition="cell-content()&lt;MIN(&quot;#REF!)&quot;)" style:apply-style-name="Excel_5f_CondFormat_5f_1_5f_153_5f_2" style:base-cell-address="TuttiTornei.L59"/>
    </style:style>
    <style:style style:name="ce17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8_5f_1" style:base-cell-address="TuttiTornei.L60"/>
      <style:map style:condition="cell-content()&lt;MIN(&quot;#REF!)&quot;)" style:apply-style-name="Excel_5f_CondFormat_5f_1_5f_168_5f_2" style:base-cell-address="TuttiTornei.L60"/>
    </style:style>
    <style:style style:name="ce17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3_5f_1" style:base-cell-address="TuttiTornei.L61"/>
      <style:map style:condition="cell-content()&lt;MIN(&quot;#REF!)&quot;)" style:apply-style-name="Excel_5f_CondFormat_5f_1_5f_183_5f_2" style:base-cell-address="TuttiTornei.L61"/>
    </style:style>
    <style:style style:name="ce17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8_5f_1" style:base-cell-address="TuttiTornei.L62"/>
      <style:map style:condition="cell-content()&lt;MIN(&quot;#REF!)&quot;)" style:apply-style-name="Excel_5f_CondFormat_5f_1_5f_198_5f_2" style:base-cell-address="TuttiTornei.L62"/>
    </style:style>
    <style:style style:name="ce18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3_5f_1" style:base-cell-address="TuttiTornei.L63"/>
      <style:map style:condition="cell-content()&lt;MIN(&quot;#REF!)&quot;)" style:apply-style-name="Excel_5f_CondFormat_5f_1_5f_213_5f_2" style:base-cell-address="TuttiTornei.L63"/>
    </style:style>
    <style:style style:name="ce18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8_5f_1" style:base-cell-address="TuttiTornei.L64"/>
      <style:map style:condition="cell-content()&lt;MIN(&quot;#REF!)&quot;)" style:apply-style-name="Excel_5f_CondFormat_5f_1_5f_228_5f_2" style:base-cell-address="TuttiTornei.L64"/>
    </style:style>
    <style:style style:name="ce18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3_5f_1" style:base-cell-address="TuttiTornei.L65"/>
      <style:map style:condition="cell-content()&lt;MIN(&quot;#REF!)&quot;)" style:apply-style-name="Excel_5f_CondFormat_5f_1_5f_243_5f_2" style:base-cell-address="TuttiTornei.L65"/>
    </style:style>
    <style:style style:name="ce18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8_5f_1" style:base-cell-address="TuttiTornei.L66"/>
      <style:map style:condition="cell-content()&lt;MIN(&quot;#REF!)&quot;)" style:apply-style-name="Excel_5f_CondFormat_5f_1_5f_258_5f_2" style:base-cell-address="TuttiTornei.L66"/>
    </style:style>
    <style:style style:name="ce1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0_5f_1" style:base-cell-address="TuttiTornei.N18"/>
      <style:map style:condition="cell-content()&lt;MIN(&quot;#REF!)&quot;)" style:apply-style-name="Excel_5f_CondFormat_5f_1_5f_30_5f_2" style:base-cell-address="TuttiTornei.N18"/>
    </style:style>
    <style:style style:name="ce1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_5f_1" style:base-cell-address="TuttiTornei.N19"/>
      <style:map style:condition="cell-content()&lt;MIN(&quot;#REF!)&quot;)" style:apply-style-name="Excel_5f_CondFormat_5f_1_5f_26_5f_2" style:base-cell-address="TuttiTornei.N19"/>
    </style:style>
    <style:style style:name="ce1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7_5f_1" style:base-cell-address="TuttiTornei.N34"/>
      <style:map style:condition="cell-content()&lt;MIN(&quot;#REF!)&quot;)" style:apply-style-name="Excel_5f_CondFormat_5f_1_5f_27_5f_2" style:base-cell-address="TuttiTornei.N34"/>
    </style:style>
    <style:style style:name="ce1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9_5f_1" style:base-cell-address="TuttiTornei.N53"/>
      <style:map style:condition="cell-content()&lt;MIN(&quot;#REF!)&quot;)" style:apply-style-name="Excel_5f_CondFormat_5f_1_5f_29_5f_2" style:base-cell-address="TuttiTornei.N53"/>
    </style:style>
    <style:style style:name="ce1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8_5f_1" style:base-cell-address="TuttiTornei.N54"/>
      <style:map style:condition="cell-content()&lt;MIN(&quot;#REF!)&quot;)" style:apply-style-name="Excel_5f_CondFormat_5f_1_5f_28_5f_2" style:base-cell-address="TuttiTornei.N54"/>
    </style:style>
    <style:style style:name="ce1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1_5f_1" style:base-cell-address="TuttiTornei.N56"/>
      <style:map style:condition="cell-content()&lt;MIN(&quot;#REF!)&quot;)" style:apply-style-name="Excel_5f_CondFormat_5f_1_5f_71_5f_2" style:base-cell-address="TuttiTornei.N56"/>
    </style:style>
    <style:style style:name="ce1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4_5f_1" style:base-cell-address="TuttiTornei.N57"/>
      <style:map style:condition="cell-content()&lt;MIN(&quot;#REF!)&quot;)" style:apply-style-name="Excel_5f_CondFormat_5f_1_5f_84_5f_2" style:base-cell-address="TuttiTornei.N57"/>
    </style:style>
    <style:style style:name="ce1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7_5f_1" style:base-cell-address="TuttiTornei.N58"/>
      <style:map style:condition="cell-content()&lt;MIN(&quot;#REF!)&quot;)" style:apply-style-name="Excel_5f_CondFormat_5f_1_5f_97_5f_2" style:base-cell-address="TuttiTornei.N58"/>
    </style:style>
    <style:style style:name="ce1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4_5f_1" style:base-cell-address="TuttiTornei.N59"/>
      <style:map style:condition="cell-content()&lt;MIN(&quot;#REF!)&quot;)" style:apply-style-name="Excel_5f_CondFormat_5f_1_5f_154_5f_2" style:base-cell-address="TuttiTornei.N59"/>
    </style:style>
    <style:style style:name="ce1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9_5f_1" style:base-cell-address="TuttiTornei.N60"/>
      <style:map style:condition="cell-content()&lt;MIN(&quot;#REF!)&quot;)" style:apply-style-name="Excel_5f_CondFormat_5f_1_5f_169_5f_2" style:base-cell-address="TuttiTornei.N60"/>
    </style:style>
    <style:style style:name="ce1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4_5f_1" style:base-cell-address="TuttiTornei.N61"/>
      <style:map style:condition="cell-content()&lt;MIN(&quot;#REF!)&quot;)" style:apply-style-name="Excel_5f_CondFormat_5f_1_5f_184_5f_2" style:base-cell-address="TuttiTornei.N61"/>
    </style:style>
    <style:style style:name="ce1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9_5f_1" style:base-cell-address="TuttiTornei.N62"/>
      <style:map style:condition="cell-content()&lt;MIN(&quot;#REF!)&quot;)" style:apply-style-name="Excel_5f_CondFormat_5f_1_5f_199_5f_2" style:base-cell-address="TuttiTornei.N62"/>
    </style:style>
    <style:style style:name="ce1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4_5f_1" style:base-cell-address="TuttiTornei.N63"/>
      <style:map style:condition="cell-content()&lt;MIN(&quot;#REF!)&quot;)" style:apply-style-name="Excel_5f_CondFormat_5f_1_5f_214_5f_2" style:base-cell-address="TuttiTornei.N63"/>
    </style:style>
    <style:style style:name="ce1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9_5f_1" style:base-cell-address="TuttiTornei.N64"/>
      <style:map style:condition="cell-content()&lt;MIN(&quot;#REF!)&quot;)" style:apply-style-name="Excel_5f_CondFormat_5f_1_5f_229_5f_2" style:base-cell-address="TuttiTornei.N64"/>
    </style:style>
    <style:style style:name="ce1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4_5f_1" style:base-cell-address="TuttiTornei.N65"/>
      <style:map style:condition="cell-content()&lt;MIN(&quot;#REF!)&quot;)" style:apply-style-name="Excel_5f_CondFormat_5f_1_5f_244_5f_2" style:base-cell-address="TuttiTornei.N65"/>
    </style:style>
    <style:style style:name="ce1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9_5f_1" style:base-cell-address="TuttiTornei.N66"/>
      <style:map style:condition="cell-content()&lt;MIN(&quot;#REF!)&quot;)" style:apply-style-name="Excel_5f_CondFormat_5f_1_5f_259_5f_2" style:base-cell-address="TuttiTornei.N66"/>
    </style:style>
    <style:style style:name="ce20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0_5f_1" style:base-cell-address="TuttiTornei.N18"/>
      <style:map style:condition="cell-content()&lt;MIN(&quot;#REF!)&quot;)" style:apply-style-name="Excel_5f_CondFormat_5f_1_5f_30_5f_2" style:base-cell-address="TuttiTornei.N18"/>
    </style:style>
    <style:style style:name="ce20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_5f_1" style:base-cell-address="TuttiTornei.N19"/>
      <style:map style:condition="cell-content()&lt;MIN(&quot;#REF!)&quot;)" style:apply-style-name="Excel_5f_CondFormat_5f_1_5f_26_5f_2" style:base-cell-address="TuttiTornei.N19"/>
    </style:style>
    <style:style style:name="ce20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7_5f_1" style:base-cell-address="TuttiTornei.N34"/>
      <style:map style:condition="cell-content()&lt;MIN(&quot;#REF!)&quot;)" style:apply-style-name="Excel_5f_CondFormat_5f_1_5f_27_5f_2" style:base-cell-address="TuttiTornei.N34"/>
    </style:style>
    <style:style style:name="ce20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9_5f_1" style:base-cell-address="TuttiTornei.N53"/>
      <style:map style:condition="cell-content()&lt;MIN(&quot;#REF!)&quot;)" style:apply-style-name="Excel_5f_CondFormat_5f_1_5f_29_5f_2" style:base-cell-address="TuttiTornei.N53"/>
    </style:style>
    <style:style style:name="ce20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8_5f_1" style:base-cell-address="TuttiTornei.N54"/>
      <style:map style:condition="cell-content()&lt;MIN(&quot;#REF!)&quot;)" style:apply-style-name="Excel_5f_CondFormat_5f_1_5f_28_5f_2" style:base-cell-address="TuttiTornei.N54"/>
    </style:style>
    <style:style style:name="ce20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1_5f_1" style:base-cell-address="TuttiTornei.N56"/>
      <style:map style:condition="cell-content()&lt;MIN(&quot;#REF!)&quot;)" style:apply-style-name="Excel_5f_CondFormat_5f_1_5f_71_5f_2" style:base-cell-address="TuttiTornei.N56"/>
    </style:style>
    <style:style style:name="ce20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4_5f_1" style:base-cell-address="TuttiTornei.N57"/>
      <style:map style:condition="cell-content()&lt;MIN(&quot;#REF!)&quot;)" style:apply-style-name="Excel_5f_CondFormat_5f_1_5f_84_5f_2" style:base-cell-address="TuttiTornei.N57"/>
    </style:style>
    <style:style style:name="ce20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7_5f_1" style:base-cell-address="TuttiTornei.N58"/>
      <style:map style:condition="cell-content()&lt;MIN(&quot;#REF!)&quot;)" style:apply-style-name="Excel_5f_CondFormat_5f_1_5f_97_5f_2" style:base-cell-address="TuttiTornei.N58"/>
    </style:style>
    <style:style style:name="ce20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4_5f_1" style:base-cell-address="TuttiTornei.N59"/>
      <style:map style:condition="cell-content()&lt;MIN(&quot;#REF!)&quot;)" style:apply-style-name="Excel_5f_CondFormat_5f_1_5f_154_5f_2" style:base-cell-address="TuttiTornei.N59"/>
    </style:style>
    <style:style style:name="ce20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9_5f_1" style:base-cell-address="TuttiTornei.N60"/>
      <style:map style:condition="cell-content()&lt;MIN(&quot;#REF!)&quot;)" style:apply-style-name="Excel_5f_CondFormat_5f_1_5f_169_5f_2" style:base-cell-address="TuttiTornei.N60"/>
    </style:style>
    <style:style style:name="ce21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4_5f_1" style:base-cell-address="TuttiTornei.N61"/>
      <style:map style:condition="cell-content()&lt;MIN(&quot;#REF!)&quot;)" style:apply-style-name="Excel_5f_CondFormat_5f_1_5f_184_5f_2" style:base-cell-address="TuttiTornei.N61"/>
    </style:style>
    <style:style style:name="ce21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9_5f_1" style:base-cell-address="TuttiTornei.N62"/>
      <style:map style:condition="cell-content()&lt;MIN(&quot;#REF!)&quot;)" style:apply-style-name="Excel_5f_CondFormat_5f_1_5f_199_5f_2" style:base-cell-address="TuttiTornei.N62"/>
    </style:style>
    <style:style style:name="ce21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4_5f_1" style:base-cell-address="TuttiTornei.N63"/>
      <style:map style:condition="cell-content()&lt;MIN(&quot;#REF!)&quot;)" style:apply-style-name="Excel_5f_CondFormat_5f_1_5f_214_5f_2" style:base-cell-address="TuttiTornei.N63"/>
    </style:style>
    <style:style style:name="ce21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9_5f_1" style:base-cell-address="TuttiTornei.N64"/>
      <style:map style:condition="cell-content()&lt;MIN(&quot;#REF!)&quot;)" style:apply-style-name="Excel_5f_CondFormat_5f_1_5f_229_5f_2" style:base-cell-address="TuttiTornei.N64"/>
    </style:style>
    <style:style style:name="ce21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4_5f_1" style:base-cell-address="TuttiTornei.N65"/>
      <style:map style:condition="cell-content()&lt;MIN(&quot;#REF!)&quot;)" style:apply-style-name="Excel_5f_CondFormat_5f_1_5f_244_5f_2" style:base-cell-address="TuttiTornei.N65"/>
    </style:style>
    <style:style style:name="ce21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9_5f_1" style:base-cell-address="TuttiTornei.N66"/>
      <style:map style:condition="cell-content()&lt;MIN(&quot;#REF!)&quot;)" style:apply-style-name="Excel_5f_CondFormat_5f_1_5f_259_5f_2" style:base-cell-address="TuttiTornei.N66"/>
    </style:style>
    <style:style style:name="ce2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5_5f_1" style:base-cell-address="TuttiTornei.P18"/>
      <style:map style:condition="cell-content()&lt;MIN(&quot;#REF!)&quot;)" style:apply-style-name="Excel_5f_CondFormat_5f_1_5f_35_5f_2" style:base-cell-address="TuttiTornei.P18"/>
    </style:style>
    <style:style style:name="ce2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1_5f_1" style:base-cell-address="TuttiTornei.P19"/>
      <style:map style:condition="cell-content()&lt;MIN(&quot;#REF!)&quot;)" style:apply-style-name="Excel_5f_CondFormat_5f_1_5f_31_5f_2" style:base-cell-address="TuttiTornei.P19"/>
    </style:style>
    <style:style style:name="ce2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2_5f_1" style:base-cell-address="TuttiTornei.P34"/>
      <style:map style:condition="cell-content()&lt;MIN(&quot;#REF!)&quot;)" style:apply-style-name="Excel_5f_CondFormat_5f_1_5f_32_5f_2" style:base-cell-address="TuttiTornei.P34"/>
    </style:style>
    <style:style style:name="ce2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4_5f_1" style:base-cell-address="TuttiTornei.P53"/>
      <style:map style:condition="cell-content()&lt;MIN(&quot;#REF!)&quot;)" style:apply-style-name="Excel_5f_CondFormat_5f_1_5f_34_5f_2" style:base-cell-address="TuttiTornei.P53"/>
    </style:style>
    <style:style style:name="ce2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3_5f_1" style:base-cell-address="TuttiTornei.P54"/>
      <style:map style:condition="cell-content()&lt;MIN(&quot;#REF!)&quot;)" style:apply-style-name="Excel_5f_CondFormat_5f_1_5f_33_5f_2" style:base-cell-address="TuttiTornei.P54"/>
    </style:style>
    <style:style style:name="ce2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2_5f_1" style:base-cell-address="TuttiTornei.P56"/>
      <style:map style:condition="cell-content()&lt;MIN(&quot;#REF!)&quot;)" style:apply-style-name="Excel_5f_CondFormat_5f_1_5f_72_5f_2" style:base-cell-address="TuttiTornei.P56"/>
    </style:style>
    <style:style style:name="ce2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5_5f_1" style:base-cell-address="TuttiTornei.P57"/>
      <style:map style:condition="cell-content()&lt;MIN(&quot;#REF!)&quot;)" style:apply-style-name="Excel_5f_CondFormat_5f_1_5f_85_5f_2" style:base-cell-address="TuttiTornei.P57"/>
    </style:style>
    <style:style style:name="ce2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8_5f_1" style:base-cell-address="TuttiTornei.P58"/>
      <style:map style:condition="cell-content()&lt;MIN(&quot;#REF!)&quot;)" style:apply-style-name="Excel_5f_CondFormat_5f_1_5f_98_5f_2" style:base-cell-address="TuttiTornei.P58"/>
    </style:style>
    <style:style style:name="ce2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5_5f_1" style:base-cell-address="TuttiTornei.P59"/>
      <style:map style:condition="cell-content()&lt;MIN(&quot;#REF!)&quot;)" style:apply-style-name="Excel_5f_CondFormat_5f_1_5f_155_5f_2" style:base-cell-address="TuttiTornei.P59"/>
    </style:style>
    <style:style style:name="ce2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0_5f_1" style:base-cell-address="TuttiTornei.P60"/>
      <style:map style:condition="cell-content()&lt;MIN(&quot;#REF!)&quot;)" style:apply-style-name="Excel_5f_CondFormat_5f_1_5f_170_5f_2" style:base-cell-address="TuttiTornei.P60"/>
    </style:style>
    <style:style style:name="ce2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5_5f_1" style:base-cell-address="TuttiTornei.P61"/>
      <style:map style:condition="cell-content()&lt;MIN(&quot;#REF!)&quot;)" style:apply-style-name="Excel_5f_CondFormat_5f_1_5f_185_5f_2" style:base-cell-address="TuttiTornei.P61"/>
    </style:style>
    <style:style style:name="ce2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0_5f_1" style:base-cell-address="TuttiTornei.P62"/>
      <style:map style:condition="cell-content()&lt;MIN(&quot;#REF!)&quot;)" style:apply-style-name="Excel_5f_CondFormat_5f_1_5f_200_5f_2" style:base-cell-address="TuttiTornei.P62"/>
    </style:style>
    <style:style style:name="ce2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5_5f_1" style:base-cell-address="TuttiTornei.P63"/>
      <style:map style:condition="cell-content()&lt;MIN(&quot;#REF!)&quot;)" style:apply-style-name="Excel_5f_CondFormat_5f_1_5f_215_5f_2" style:base-cell-address="TuttiTornei.P63"/>
    </style:style>
    <style:style style:name="ce2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0_5f_1" style:base-cell-address="TuttiTornei.P64"/>
      <style:map style:condition="cell-content()&lt;MIN(&quot;#REF!)&quot;)" style:apply-style-name="Excel_5f_CondFormat_5f_1_5f_230_5f_2" style:base-cell-address="TuttiTornei.P64"/>
    </style:style>
    <style:style style:name="ce2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5_5f_1" style:base-cell-address="TuttiTornei.P65"/>
      <style:map style:condition="cell-content()&lt;MIN(&quot;#REF!)&quot;)" style:apply-style-name="Excel_5f_CondFormat_5f_1_5f_245_5f_2" style:base-cell-address="TuttiTornei.P65"/>
    </style:style>
    <style:style style:name="ce2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0_5f_1" style:base-cell-address="TuttiTornei.P66"/>
      <style:map style:condition="cell-content()&lt;MIN(&quot;#REF!)&quot;)" style:apply-style-name="Excel_5f_CondFormat_5f_1_5f_260_5f_2" style:base-cell-address="TuttiTornei.P66"/>
    </style:style>
    <style:style style:name="ce23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5_5f_1" style:base-cell-address="TuttiTornei.P18"/>
      <style:map style:condition="cell-content()&lt;MIN(&quot;#REF!)&quot;)" style:apply-style-name="Excel_5f_CondFormat_5f_1_5f_35_5f_2" style:base-cell-address="TuttiTornei.P18"/>
    </style:style>
    <style:style style:name="ce23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1_5f_1" style:base-cell-address="TuttiTornei.P19"/>
      <style:map style:condition="cell-content()&lt;MIN(&quot;#REF!)&quot;)" style:apply-style-name="Excel_5f_CondFormat_5f_1_5f_31_5f_2" style:base-cell-address="TuttiTornei.P19"/>
    </style:style>
    <style:style style:name="ce23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2_5f_1" style:base-cell-address="TuttiTornei.P34"/>
      <style:map style:condition="cell-content()&lt;MIN(&quot;#REF!)&quot;)" style:apply-style-name="Excel_5f_CondFormat_5f_1_5f_32_5f_2" style:base-cell-address="TuttiTornei.P34"/>
    </style:style>
    <style:style style:name="ce23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4_5f_1" style:base-cell-address="TuttiTornei.P53"/>
      <style:map style:condition="cell-content()&lt;MIN(&quot;#REF!)&quot;)" style:apply-style-name="Excel_5f_CondFormat_5f_1_5f_34_5f_2" style:base-cell-address="TuttiTornei.P53"/>
    </style:style>
    <style:style style:name="ce23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3_5f_1" style:base-cell-address="TuttiTornei.P54"/>
      <style:map style:condition="cell-content()&lt;MIN(&quot;#REF!)&quot;)" style:apply-style-name="Excel_5f_CondFormat_5f_1_5f_33_5f_2" style:base-cell-address="TuttiTornei.P54"/>
    </style:style>
    <style:style style:name="ce23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2_5f_1" style:base-cell-address="TuttiTornei.P56"/>
      <style:map style:condition="cell-content()&lt;MIN(&quot;#REF!)&quot;)" style:apply-style-name="Excel_5f_CondFormat_5f_1_5f_72_5f_2" style:base-cell-address="TuttiTornei.P56"/>
    </style:style>
    <style:style style:name="ce23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5_5f_1" style:base-cell-address="TuttiTornei.P57"/>
      <style:map style:condition="cell-content()&lt;MIN(&quot;#REF!)&quot;)" style:apply-style-name="Excel_5f_CondFormat_5f_1_5f_85_5f_2" style:base-cell-address="TuttiTornei.P57"/>
    </style:style>
    <style:style style:name="ce23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8_5f_1" style:base-cell-address="TuttiTornei.P58"/>
      <style:map style:condition="cell-content()&lt;MIN(&quot;#REF!)&quot;)" style:apply-style-name="Excel_5f_CondFormat_5f_1_5f_98_5f_2" style:base-cell-address="TuttiTornei.P58"/>
    </style:style>
    <style:style style:name="ce24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5_5f_1" style:base-cell-address="TuttiTornei.P59"/>
      <style:map style:condition="cell-content()&lt;MIN(&quot;#REF!)&quot;)" style:apply-style-name="Excel_5f_CondFormat_5f_1_5f_155_5f_2" style:base-cell-address="TuttiTornei.P59"/>
    </style:style>
    <style:style style:name="ce24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0_5f_1" style:base-cell-address="TuttiTornei.P60"/>
      <style:map style:condition="cell-content()&lt;MIN(&quot;#REF!)&quot;)" style:apply-style-name="Excel_5f_CondFormat_5f_1_5f_170_5f_2" style:base-cell-address="TuttiTornei.P60"/>
    </style:style>
    <style:style style:name="ce24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5_5f_1" style:base-cell-address="TuttiTornei.P61"/>
      <style:map style:condition="cell-content()&lt;MIN(&quot;#REF!)&quot;)" style:apply-style-name="Excel_5f_CondFormat_5f_1_5f_185_5f_2" style:base-cell-address="TuttiTornei.P61"/>
    </style:style>
    <style:style style:name="ce24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0_5f_1" style:base-cell-address="TuttiTornei.P62"/>
      <style:map style:condition="cell-content()&lt;MIN(&quot;#REF!)&quot;)" style:apply-style-name="Excel_5f_CondFormat_5f_1_5f_200_5f_2" style:base-cell-address="TuttiTornei.P62"/>
    </style:style>
    <style:style style:name="ce24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5_5f_1" style:base-cell-address="TuttiTornei.P63"/>
      <style:map style:condition="cell-content()&lt;MIN(&quot;#REF!)&quot;)" style:apply-style-name="Excel_5f_CondFormat_5f_1_5f_215_5f_2" style:base-cell-address="TuttiTornei.P63"/>
    </style:style>
    <style:style style:name="ce24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0_5f_1" style:base-cell-address="TuttiTornei.P64"/>
      <style:map style:condition="cell-content()&lt;MIN(&quot;#REF!)&quot;)" style:apply-style-name="Excel_5f_CondFormat_5f_1_5f_230_5f_2" style:base-cell-address="TuttiTornei.P64"/>
    </style:style>
    <style:style style:name="ce24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5_5f_1" style:base-cell-address="TuttiTornei.P65"/>
      <style:map style:condition="cell-content()&lt;MIN(&quot;#REF!)&quot;)" style:apply-style-name="Excel_5f_CondFormat_5f_1_5f_245_5f_2" style:base-cell-address="TuttiTornei.P65"/>
    </style:style>
    <style:style style:name="ce24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0_5f_1" style:base-cell-address="TuttiTornei.P66"/>
      <style:map style:condition="cell-content()&lt;MIN(&quot;#REF!)&quot;)" style:apply-style-name="Excel_5f_CondFormat_5f_1_5f_260_5f_2" style:base-cell-address="TuttiTornei.P66"/>
    </style:style>
    <style:style style:name="ce248" style:family="table-cell" style:parent-style-name="Excel_20_Built-in_20_Normal" style:data-style-name="N135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7_5f_1" style:base-cell-address="TuttiTornei.R5"/>
      <style:map style:condition="cell-content()&lt;MIN(&quot;#REF!)&quot;)" style:apply-style-name="Excel_5f_CondFormat_5f_1_5f_117_5f_2" style:base-cell-address="TuttiTornei.R5"/>
    </style:style>
    <style:style style:name="ce2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8_5f_1" style:base-cell-address="TuttiTornei.R6"/>
      <style:map style:condition="cell-content()&lt;MIN(&quot;#REF!)&quot;)" style:apply-style-name="Excel_5f_CondFormat_5f_1_5f_108_5f_2" style:base-cell-address="TuttiTornei.R6"/>
    </style:style>
    <style:style style:name="ce2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3_5f_1" style:base-cell-address="TuttiTornei.R18"/>
      <style:map style:condition="cell-content()&lt;MIN(&quot;#REF!)&quot;)" style:apply-style-name="Excel_5f_CondFormat_5f_1_5f_113_5f_2" style:base-cell-address="TuttiTornei.R18"/>
    </style:style>
    <style:style style:name="ce2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9_5f_1" style:base-cell-address="TuttiTornei.R19"/>
      <style:map style:condition="cell-content()&lt;MIN(&quot;#REF!)&quot;)" style:apply-style-name="Excel_5f_CondFormat_5f_1_5f_109_5f_2" style:base-cell-address="TuttiTornei.R19"/>
    </style:style>
    <style:style style:name="ce2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0_5f_1" style:base-cell-address="TuttiTornei.R34"/>
      <style:map style:condition="cell-content()&lt;MIN(&quot;#REF!)&quot;)" style:apply-style-name="Excel_5f_CondFormat_5f_1_5f_110_5f_2" style:base-cell-address="TuttiTornei.R34"/>
    </style:style>
    <style:style style:name="ce2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8_5f_1" style:base-cell-address="TuttiTornei.R47"/>
      <style:map style:condition="cell-content()&lt;MIN(&quot;#REF!)&quot;)" style:apply-style-name="Excel_5f_CondFormat_5f_1_5f_118_5f_2" style:base-cell-address="TuttiTornei.R47"/>
    </style:style>
    <style:style style:name="ce2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5_5f_1" style:base-cell-address="TuttiTornei.R49"/>
      <style:map style:condition="cell-content()&lt;MIN(&quot;#REF!)&quot;)" style:apply-style-name="Excel_5f_CondFormat_5f_1_5f_145_5f_2" style:base-cell-address="TuttiTornei.R49"/>
    </style:style>
    <style:style style:name="ce2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2_5f_1" style:base-cell-address="TuttiTornei.R53"/>
      <style:map style:condition="cell-content()&lt;MIN(&quot;#REF!)&quot;)" style:apply-style-name="Excel_5f_CondFormat_5f_1_5f_112_5f_2" style:base-cell-address="TuttiTornei.R53"/>
    </style:style>
    <style:style style:name="ce2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1_5f_1" style:base-cell-address="TuttiTornei.R54"/>
      <style:map style:condition="cell-content()&lt;MIN(&quot;#REF!)&quot;)" style:apply-style-name="Excel_5f_CondFormat_5f_1_5f_111_5f_2" style:base-cell-address="TuttiTornei.R54"/>
    </style:style>
    <style:style style:name="ce2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9_5f_1" style:base-cell-address="TuttiTornei.R55"/>
      <style:map style:condition="cell-content()&lt;MIN(&quot;#REF!)&quot;)" style:apply-style-name="Excel_5f_CondFormat_5f_1_5f_119_5f_2" style:base-cell-address="TuttiTornei.R55"/>
    </style:style>
    <style:style style:name="ce2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4_5f_1" style:base-cell-address="TuttiTornei.R56"/>
      <style:map style:condition="cell-content()&lt;MIN(&quot;#REF!)&quot;)" style:apply-style-name="Excel_5f_CondFormat_5f_1_5f_114_5f_2" style:base-cell-address="TuttiTornei.R56"/>
    </style:style>
    <style:style style:name="ce2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5_5f_1" style:base-cell-address="TuttiTornei.R57"/>
      <style:map style:condition="cell-content()&lt;MIN(&quot;#REF!)&quot;)" style:apply-style-name="Excel_5f_CondFormat_5f_1_5f_115_5f_2" style:base-cell-address="TuttiTornei.R57"/>
    </style:style>
    <style:style style:name="ce2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6_5f_1" style:base-cell-address="TuttiTornei.R58"/>
      <style:map style:condition="cell-content()&lt;MIN(&quot;#REF!)&quot;)" style:apply-style-name="Excel_5f_CondFormat_5f_1_5f_116_5f_2" style:base-cell-address="TuttiTornei.R58"/>
    </style:style>
    <style:style style:name="ce2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2_5f_1" style:base-cell-address="TuttiTornei.R59"/>
      <style:map style:condition="cell-content()&lt;MIN(&quot;#REF!)&quot;)" style:apply-style-name="Excel_5f_CondFormat_5f_1_5f_162_5f_2" style:base-cell-address="TuttiTornei.R59"/>
    </style:style>
    <style:style style:name="ce2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7_5f_1" style:base-cell-address="TuttiTornei.R60"/>
      <style:map style:condition="cell-content()&lt;MIN(&quot;#REF!)&quot;)" style:apply-style-name="Excel_5f_CondFormat_5f_1_5f_177_5f_2" style:base-cell-address="TuttiTornei.R60"/>
    </style:style>
    <style:style style:name="ce2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2_5f_1" style:base-cell-address="TuttiTornei.R61"/>
      <style:map style:condition="cell-content()&lt;MIN(&quot;#REF!)&quot;)" style:apply-style-name="Excel_5f_CondFormat_5f_1_5f_192_5f_2" style:base-cell-address="TuttiTornei.R61"/>
    </style:style>
    <style:style style:name="ce2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7_5f_1" style:base-cell-address="TuttiTornei.R62"/>
      <style:map style:condition="cell-content()&lt;MIN(&quot;#REF!)&quot;)" style:apply-style-name="Excel_5f_CondFormat_5f_1_5f_207_5f_2" style:base-cell-address="TuttiTornei.R62"/>
    </style:style>
    <style:style style:name="ce2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2_5f_1" style:base-cell-address="TuttiTornei.R63"/>
      <style:map style:condition="cell-content()&lt;MIN(&quot;#REF!)&quot;)" style:apply-style-name="Excel_5f_CondFormat_5f_1_5f_222_5f_2" style:base-cell-address="TuttiTornei.R63"/>
    </style:style>
    <style:style style:name="ce2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7_5f_1" style:base-cell-address="TuttiTornei.R64"/>
      <style:map style:condition="cell-content()&lt;MIN(&quot;#REF!)&quot;)" style:apply-style-name="Excel_5f_CondFormat_5f_1_5f_237_5f_2" style:base-cell-address="TuttiTornei.R64"/>
    </style:style>
    <style:style style:name="ce2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2_5f_1" style:base-cell-address="TuttiTornei.R65"/>
      <style:map style:condition="cell-content()&lt;MIN(&quot;#REF!)&quot;)" style:apply-style-name="Excel_5f_CondFormat_5f_1_5f_252_5f_2" style:base-cell-address="TuttiTornei.R65"/>
    </style:style>
    <style:style style:name="ce2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7_5f_1" style:base-cell-address="TuttiTornei.R66"/>
      <style:map style:condition="cell-content()&lt;MIN(&quot;#REF!)&quot;)" style:apply-style-name="Excel_5f_CondFormat_5f_1_5f_267_5f_2" style:base-cell-address="TuttiTornei.R66"/>
    </style:style>
    <style:style style:name="ce27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9_5f_1" style:base-cell-address="TuttiTornei.S5"/>
      <style:map style:condition="cell-content()&lt;MIN(&quot;#REF!)&quot;)" style:apply-style-name="Excel_5f_CondFormat_5f_1_5f_129_5f_2" style:base-cell-address="TuttiTornei.S5"/>
    </style:style>
    <style:style style:name="ce27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0_5f_1" style:base-cell-address="TuttiTornei.S6"/>
      <style:map style:condition="cell-content()&lt;MIN(&quot;#REF!)&quot;)" style:apply-style-name="Excel_5f_CondFormat_5f_1_5f_120_5f_2" style:base-cell-address="TuttiTornei.S6"/>
    </style:style>
    <style:style style:name="ce27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5_5f_1" style:base-cell-address="TuttiTornei.S18"/>
      <style:map style:condition="cell-content()&lt;MIN(&quot;#REF!)&quot;)" style:apply-style-name="Excel_5f_CondFormat_5f_1_5f_125_5f_2" style:base-cell-address="TuttiTornei.S18"/>
    </style:style>
    <style:style style:name="ce27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1_5f_1" style:base-cell-address="TuttiTornei.S19"/>
      <style:map style:condition="cell-content()&lt;MIN(&quot;#REF!)&quot;)" style:apply-style-name="Excel_5f_CondFormat_5f_1_5f_121_5f_2" style:base-cell-address="TuttiTornei.S19"/>
    </style:style>
    <style:style style:name="ce27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2_5f_1" style:base-cell-address="TuttiTornei.S34"/>
      <style:map style:condition="cell-content()&lt;MIN(&quot;#REF!)&quot;)" style:apply-style-name="Excel_5f_CondFormat_5f_1_5f_122_5f_2" style:base-cell-address="TuttiTornei.S34"/>
    </style:style>
    <style:style style:name="ce27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0_5f_1" style:base-cell-address="TuttiTornei.S47"/>
      <style:map style:condition="cell-content()&lt;MIN(&quot;#REF!)&quot;)" style:apply-style-name="Excel_5f_CondFormat_5f_1_5f_130_5f_2" style:base-cell-address="TuttiTornei.S47"/>
    </style:style>
    <style:style style:name="ce27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6_5f_1" style:base-cell-address="TuttiTornei.S49"/>
      <style:map style:condition="cell-content()&lt;MIN(&quot;#REF!)&quot;)" style:apply-style-name="Excel_5f_CondFormat_5f_1_5f_146_5f_2" style:base-cell-address="TuttiTornei.S49"/>
    </style:style>
    <style:style style:name="ce27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4_5f_1" style:base-cell-address="TuttiTornei.S53"/>
      <style:map style:condition="cell-content()&lt;MIN(&quot;#REF!)&quot;)" style:apply-style-name="Excel_5f_CondFormat_5f_1_5f_124_5f_2" style:base-cell-address="TuttiTornei.S53"/>
    </style:style>
    <style:style style:name="ce27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3_5f_1" style:base-cell-address="TuttiTornei.S54"/>
      <style:map style:condition="cell-content()&lt;MIN(&quot;#REF!)&quot;)" style:apply-style-name="Excel_5f_CondFormat_5f_1_5f_123_5f_2" style:base-cell-address="TuttiTornei.S54"/>
    </style:style>
    <style:style style:name="ce27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1_5f_1" style:base-cell-address="TuttiTornei.S55"/>
      <style:map style:condition="cell-content()&lt;MIN(&quot;#REF!)&quot;)" style:apply-style-name="Excel_5f_CondFormat_5f_1_5f_131_5f_2" style:base-cell-address="TuttiTornei.S55"/>
    </style:style>
    <style:style style:name="ce28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6_5f_1" style:base-cell-address="TuttiTornei.S56"/>
      <style:map style:condition="cell-content()&lt;MIN(&quot;#REF!)&quot;)" style:apply-style-name="Excel_5f_CondFormat_5f_1_5f_126_5f_2" style:base-cell-address="TuttiTornei.S56"/>
    </style:style>
    <style:style style:name="ce28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7_5f_1" style:base-cell-address="TuttiTornei.S57"/>
      <style:map style:condition="cell-content()&lt;MIN(&quot;#REF!)&quot;)" style:apply-style-name="Excel_5f_CondFormat_5f_1_5f_127_5f_2" style:base-cell-address="TuttiTornei.S57"/>
    </style:style>
    <style:style style:name="ce28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8_5f_1" style:base-cell-address="TuttiTornei.S58"/>
      <style:map style:condition="cell-content()&lt;MIN(&quot;#REF!)&quot;)" style:apply-style-name="Excel_5f_CondFormat_5f_1_5f_128_5f_2" style:base-cell-address="TuttiTornei.S58"/>
    </style:style>
    <style:style style:name="ce28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3_5f_1" style:base-cell-address="TuttiTornei.S59"/>
      <style:map style:condition="cell-content()&lt;MIN(&quot;#REF!)&quot;)" style:apply-style-name="Excel_5f_CondFormat_5f_1_5f_163_5f_2" style:base-cell-address="TuttiTornei.S59"/>
    </style:style>
    <style:style style:name="ce28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8_5f_1" style:base-cell-address="TuttiTornei.S60"/>
      <style:map style:condition="cell-content()&lt;MIN(&quot;#REF!)&quot;)" style:apply-style-name="Excel_5f_CondFormat_5f_1_5f_178_5f_2" style:base-cell-address="TuttiTornei.S60"/>
    </style:style>
    <style:style style:name="ce28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3_5f_1" style:base-cell-address="TuttiTornei.S61"/>
      <style:map style:condition="cell-content()&lt;MIN(&quot;#REF!)&quot;)" style:apply-style-name="Excel_5f_CondFormat_5f_1_5f_193_5f_2" style:base-cell-address="TuttiTornei.S61"/>
    </style:style>
    <style:style style:name="ce28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8_5f_1" style:base-cell-address="TuttiTornei.S62"/>
      <style:map style:condition="cell-content()&lt;MIN(&quot;#REF!)&quot;)" style:apply-style-name="Excel_5f_CondFormat_5f_1_5f_208_5f_2" style:base-cell-address="TuttiTornei.S62"/>
    </style:style>
    <style:style style:name="ce28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3_5f_1" style:base-cell-address="TuttiTornei.S63"/>
      <style:map style:condition="cell-content()&lt;MIN(&quot;#REF!)&quot;)" style:apply-style-name="Excel_5f_CondFormat_5f_1_5f_223_5f_2" style:base-cell-address="TuttiTornei.S63"/>
    </style:style>
    <style:style style:name="ce28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8_5f_1" style:base-cell-address="TuttiTornei.S64"/>
      <style:map style:condition="cell-content()&lt;MIN(&quot;#REF!)&quot;)" style:apply-style-name="Excel_5f_CondFormat_5f_1_5f_238_5f_2" style:base-cell-address="TuttiTornei.S64"/>
    </style:style>
    <style:style style:name="ce28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3_5f_1" style:base-cell-address="TuttiTornei.S65"/>
      <style:map style:condition="cell-content()&lt;MIN(&quot;#REF!)&quot;)" style:apply-style-name="Excel_5f_CondFormat_5f_1_5f_253_5f_2" style:base-cell-address="TuttiTornei.S65"/>
    </style:style>
    <style:style style:name="ce29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8_5f_1" style:base-cell-address="TuttiTornei.S66"/>
      <style:map style:condition="cell-content()&lt;MIN(&quot;#REF!)&quot;)" style:apply-style-name="Excel_5f_CondFormat_5f_1_5f_268_5f_2" style:base-cell-address="TuttiTornei.S66"/>
    </style:style>
    <style:style style:name="ce2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1_5f_1" style:base-cell-address="TuttiTornei.T5"/>
      <style:map style:condition="cell-content()&lt;MIN(&quot;#REF!)&quot;)" style:apply-style-name="Excel_5f_CondFormat_5f_1_5f_141_5f_2" style:base-cell-address="TuttiTornei.T5"/>
    </style:style>
    <style:style style:name="ce2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2_5f_1" style:base-cell-address="TuttiTornei.T6"/>
      <style:map style:condition="cell-content()&lt;MIN(&quot;#REF!)&quot;)" style:apply-style-name="Excel_5f_CondFormat_5f_1_5f_132_5f_2" style:base-cell-address="TuttiTornei.T6"/>
    </style:style>
    <style:style style:name="ce2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7_5f_1" style:base-cell-address="TuttiTornei.T18"/>
      <style:map style:condition="cell-content()&lt;MIN(&quot;#REF!)&quot;)" style:apply-style-name="Excel_5f_CondFormat_5f_1_5f_137_5f_2" style:base-cell-address="TuttiTornei.T18"/>
    </style:style>
    <style:style style:name="ce2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3_5f_1" style:base-cell-address="TuttiTornei.T19"/>
      <style:map style:condition="cell-content()&lt;MIN(&quot;#REF!)&quot;)" style:apply-style-name="Excel_5f_CondFormat_5f_1_5f_133_5f_2" style:base-cell-address="TuttiTornei.T19"/>
    </style:style>
    <style:style style:name="ce2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4_5f_1" style:base-cell-address="TuttiTornei.T34"/>
      <style:map style:condition="cell-content()&lt;MIN(&quot;#REF!)&quot;)" style:apply-style-name="Excel_5f_CondFormat_5f_1_5f_134_5f_2" style:base-cell-address="TuttiTornei.T34"/>
    </style:style>
    <style:style style:name="ce2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2_5f_1" style:base-cell-address="TuttiTornei.T47"/>
      <style:map style:condition="cell-content()&lt;MIN(&quot;#REF!)&quot;)" style:apply-style-name="Excel_5f_CondFormat_5f_1_5f_142_5f_2" style:base-cell-address="TuttiTornei.T47"/>
    </style:style>
    <style:style style:name="ce2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7_5f_1" style:base-cell-address="TuttiTornei.T49"/>
      <style:map style:condition="cell-content()&lt;MIN(&quot;#REF!)&quot;)" style:apply-style-name="Excel_5f_CondFormat_5f_1_5f_147_5f_2" style:base-cell-address="TuttiTornei.T49"/>
    </style:style>
    <style:style style:name="ce2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6_5f_1" style:base-cell-address="TuttiTornei.T53"/>
      <style:map style:condition="cell-content()&lt;MIN(&quot;#REF!)&quot;)" style:apply-style-name="Excel_5f_CondFormat_5f_1_5f_136_5f_2" style:base-cell-address="TuttiTornei.T53"/>
    </style:style>
    <style:style style:name="ce2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5_5f_1" style:base-cell-address="TuttiTornei.T54"/>
      <style:map style:condition="cell-content()&lt;MIN(&quot;#REF!)&quot;)" style:apply-style-name="Excel_5f_CondFormat_5f_1_5f_135_5f_2" style:base-cell-address="TuttiTornei.T54"/>
    </style:style>
    <style:style style:name="ce3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3_5f_1" style:base-cell-address="TuttiTornei.T55"/>
      <style:map style:condition="cell-content()&lt;MIN(&quot;#REF!)&quot;)" style:apply-style-name="Excel_5f_CondFormat_5f_1_5f_143_5f_2" style:base-cell-address="TuttiTornei.T55"/>
    </style:style>
    <style:style style:name="ce30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8_5f_1" style:base-cell-address="TuttiTornei.T56"/>
      <style:map style:condition="cell-content()&lt;MIN(&quot;#REF!)&quot;)" style:apply-style-name="Excel_5f_CondFormat_5f_1_5f_138_5f_2" style:base-cell-address="TuttiTornei.T56"/>
    </style:style>
    <style:style style:name="ce3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9_5f_1" style:base-cell-address="TuttiTornei.T57"/>
      <style:map style:condition="cell-content()&lt;MIN(&quot;#REF!)&quot;)" style:apply-style-name="Excel_5f_CondFormat_5f_1_5f_139_5f_2" style:base-cell-address="TuttiTornei.T57"/>
    </style:style>
    <style:style style:name="ce3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0_5f_1" style:base-cell-address="TuttiTornei.T58"/>
      <style:map style:condition="cell-content()&lt;MIN(&quot;#REF!)&quot;)" style:apply-style-name="Excel_5f_CondFormat_5f_1_5f_140_5f_2" style:base-cell-address="TuttiTornei.T58"/>
    </style:style>
    <style:style style:name="ce30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4_5f_1" style:base-cell-address="TuttiTornei.T59"/>
      <style:map style:condition="cell-content()&lt;MIN(&quot;#REF!)&quot;)" style:apply-style-name="Excel_5f_CondFormat_5f_1_5f_164_5f_2" style:base-cell-address="TuttiTornei.T59"/>
    </style:style>
    <style:style style:name="ce30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9_5f_1" style:base-cell-address="TuttiTornei.T60"/>
      <style:map style:condition="cell-content()&lt;MIN(&quot;#REF!)&quot;)" style:apply-style-name="Excel_5f_CondFormat_5f_1_5f_179_5f_2" style:base-cell-address="TuttiTornei.T60"/>
    </style:style>
    <style:style style:name="ce30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4_5f_1" style:base-cell-address="TuttiTornei.T61"/>
      <style:map style:condition="cell-content()&lt;MIN(&quot;#REF!)&quot;)" style:apply-style-name="Excel_5f_CondFormat_5f_1_5f_194_5f_2" style:base-cell-address="TuttiTornei.T61"/>
    </style:style>
    <style:style style:name="ce3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9_5f_1" style:base-cell-address="TuttiTornei.T62"/>
      <style:map style:condition="cell-content()&lt;MIN(&quot;#REF!)&quot;)" style:apply-style-name="Excel_5f_CondFormat_5f_1_5f_209_5f_2" style:base-cell-address="TuttiTornei.T62"/>
    </style:style>
    <style:style style:name="ce3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4_5f_1" style:base-cell-address="TuttiTornei.T63"/>
      <style:map style:condition="cell-content()&lt;MIN(&quot;#REF!)&quot;)" style:apply-style-name="Excel_5f_CondFormat_5f_1_5f_224_5f_2" style:base-cell-address="TuttiTornei.T63"/>
    </style:style>
    <style:style style:name="ce30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9_5f_1" style:base-cell-address="TuttiTornei.T64"/>
      <style:map style:condition="cell-content()&lt;MIN(&quot;#REF!)&quot;)" style:apply-style-name="Excel_5f_CondFormat_5f_1_5f_239_5f_2" style:base-cell-address="TuttiTornei.T64"/>
    </style:style>
    <style:style style:name="ce3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4_5f_1" style:base-cell-address="TuttiTornei.T65"/>
      <style:map style:condition="cell-content()&lt;MIN(&quot;#REF!)&quot;)" style:apply-style-name="Excel_5f_CondFormat_5f_1_5f_254_5f_2" style:base-cell-address="TuttiTornei.T65"/>
    </style:style>
    <style:style style:name="ce3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9_5f_1" style:base-cell-address="TuttiTornei.T66"/>
      <style:map style:condition="cell-content()&lt;MIN(&quot;#REF!)&quot;)" style:apply-style-name="Excel_5f_CondFormat_5f_1_5f_269_5f_2" style:base-cell-address="TuttiTornei.T66"/>
    </style:style>
    <style:style style:name="ce31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1_5f_1" style:base-cell-address="TuttiTornei.T5"/>
      <style:map style:condition="cell-content()&lt;MIN(&quot;#REF!)&quot;)" style:apply-style-name="Excel_5f_CondFormat_5f_1_5f_141_5f_2" style:base-cell-address="TuttiTornei.T5"/>
    </style:style>
    <style:style style:name="ce31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2_5f_1" style:base-cell-address="TuttiTornei.T6"/>
      <style:map style:condition="cell-content()&lt;MIN(&quot;#REF!)&quot;)" style:apply-style-name="Excel_5f_CondFormat_5f_1_5f_132_5f_2" style:base-cell-address="TuttiTornei.T6"/>
    </style:style>
    <style:style style:name="ce31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7_5f_1" style:base-cell-address="TuttiTornei.T18"/>
      <style:map style:condition="cell-content()&lt;MIN(&quot;#REF!)&quot;)" style:apply-style-name="Excel_5f_CondFormat_5f_1_5f_137_5f_2" style:base-cell-address="TuttiTornei.T18"/>
    </style:style>
    <style:style style:name="ce31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3_5f_1" style:base-cell-address="TuttiTornei.T19"/>
      <style:map style:condition="cell-content()&lt;MIN(&quot;#REF!)&quot;)" style:apply-style-name="Excel_5f_CondFormat_5f_1_5f_133_5f_2" style:base-cell-address="TuttiTornei.T19"/>
    </style:style>
    <style:style style:name="ce31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4_5f_1" style:base-cell-address="TuttiTornei.T34"/>
      <style:map style:condition="cell-content()&lt;MIN(&quot;#REF!)&quot;)" style:apply-style-name="Excel_5f_CondFormat_5f_1_5f_134_5f_2" style:base-cell-address="TuttiTornei.T34"/>
    </style:style>
    <style:style style:name="ce31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2_5f_1" style:base-cell-address="TuttiTornei.T47"/>
      <style:map style:condition="cell-content()&lt;MIN(&quot;#REF!)&quot;)" style:apply-style-name="Excel_5f_CondFormat_5f_1_5f_142_5f_2" style:base-cell-address="TuttiTornei.T47"/>
    </style:style>
    <style:style style:name="ce31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7_5f_1" style:base-cell-address="TuttiTornei.T49"/>
      <style:map style:condition="cell-content()&lt;MIN(&quot;#REF!)&quot;)" style:apply-style-name="Excel_5f_CondFormat_5f_1_5f_147_5f_2" style:base-cell-address="TuttiTornei.T49"/>
    </style:style>
    <style:style style:name="ce31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6_5f_1" style:base-cell-address="TuttiTornei.T53"/>
      <style:map style:condition="cell-content()&lt;MIN(&quot;#REF!)&quot;)" style:apply-style-name="Excel_5f_CondFormat_5f_1_5f_136_5f_2" style:base-cell-address="TuttiTornei.T53"/>
    </style:style>
    <style:style style:name="ce32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5_5f_1" style:base-cell-address="TuttiTornei.T54"/>
      <style:map style:condition="cell-content()&lt;MIN(&quot;#REF!)&quot;)" style:apply-style-name="Excel_5f_CondFormat_5f_1_5f_135_5f_2" style:base-cell-address="TuttiTornei.T54"/>
    </style:style>
    <style:style style:name="ce32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3_5f_1" style:base-cell-address="TuttiTornei.T55"/>
      <style:map style:condition="cell-content()&lt;MIN(&quot;#REF!)&quot;)" style:apply-style-name="Excel_5f_CondFormat_5f_1_5f_143_5f_2" style:base-cell-address="TuttiTornei.T55"/>
    </style:style>
    <style:style style:name="ce32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8_5f_1" style:base-cell-address="TuttiTornei.T56"/>
      <style:map style:condition="cell-content()&lt;MIN(&quot;#REF!)&quot;)" style:apply-style-name="Excel_5f_CondFormat_5f_1_5f_138_5f_2" style:base-cell-address="TuttiTornei.T56"/>
    </style:style>
    <style:style style:name="ce32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9_5f_1" style:base-cell-address="TuttiTornei.T57"/>
      <style:map style:condition="cell-content()&lt;MIN(&quot;#REF!)&quot;)" style:apply-style-name="Excel_5f_CondFormat_5f_1_5f_139_5f_2" style:base-cell-address="TuttiTornei.T57"/>
    </style:style>
    <style:style style:name="ce32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0_5f_1" style:base-cell-address="TuttiTornei.T58"/>
      <style:map style:condition="cell-content()&lt;MIN(&quot;#REF!)&quot;)" style:apply-style-name="Excel_5f_CondFormat_5f_1_5f_140_5f_2" style:base-cell-address="TuttiTornei.T58"/>
    </style:style>
    <style:style style:name="ce32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4_5f_1" style:base-cell-address="TuttiTornei.T59"/>
      <style:map style:condition="cell-content()&lt;MIN(&quot;#REF!)&quot;)" style:apply-style-name="Excel_5f_CondFormat_5f_1_5f_164_5f_2" style:base-cell-address="TuttiTornei.T59"/>
    </style:style>
    <style:style style:name="ce32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9_5f_1" style:base-cell-address="TuttiTornei.T60"/>
      <style:map style:condition="cell-content()&lt;MIN(&quot;#REF!)&quot;)" style:apply-style-name="Excel_5f_CondFormat_5f_1_5f_179_5f_2" style:base-cell-address="TuttiTornei.T60"/>
    </style:style>
    <style:style style:name="ce32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4_5f_1" style:base-cell-address="TuttiTornei.T61"/>
      <style:map style:condition="cell-content()&lt;MIN(&quot;#REF!)&quot;)" style:apply-style-name="Excel_5f_CondFormat_5f_1_5f_194_5f_2" style:base-cell-address="TuttiTornei.T61"/>
    </style:style>
    <style:style style:name="ce32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9_5f_1" style:base-cell-address="TuttiTornei.T62"/>
      <style:map style:condition="cell-content()&lt;MIN(&quot;#REF!)&quot;)" style:apply-style-name="Excel_5f_CondFormat_5f_1_5f_209_5f_2" style:base-cell-address="TuttiTornei.T62"/>
    </style:style>
    <style:style style:name="ce32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4_5f_1" style:base-cell-address="TuttiTornei.T63"/>
      <style:map style:condition="cell-content()&lt;MIN(&quot;#REF!)&quot;)" style:apply-style-name="Excel_5f_CondFormat_5f_1_5f_224_5f_2" style:base-cell-address="TuttiTornei.T63"/>
    </style:style>
    <style:style style:name="ce33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9_5f_1" style:base-cell-address="TuttiTornei.T64"/>
      <style:map style:condition="cell-content()&lt;MIN(&quot;#REF!)&quot;)" style:apply-style-name="Excel_5f_CondFormat_5f_1_5f_239_5f_2" style:base-cell-address="TuttiTornei.T64"/>
    </style:style>
    <style:style style:name="ce33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4_5f_1" style:base-cell-address="TuttiTornei.T65"/>
      <style:map style:condition="cell-content()&lt;MIN(&quot;#REF!)&quot;)" style:apply-style-name="Excel_5f_CondFormat_5f_1_5f_254_5f_2" style:base-cell-address="TuttiTornei.T65"/>
    </style:style>
    <style:style style:name="ce33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9_5f_1" style:base-cell-address="TuttiTornei.T66"/>
      <style:map style:condition="cell-content()&lt;MIN(&quot;#REF!)&quot;)" style:apply-style-name="Excel_5f_CondFormat_5f_1_5f_269_5f_2" style:base-cell-address="TuttiTornei.T66"/>
    </style:style>
    <style:style style:name="ce33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0_5f_1" style:base-cell-address="TuttiTornei.AO18"/>
      <style:map style:condition="cell-content()&lt;MIN(&quot;#REF!)&quot;)" style:apply-style-name="Excel_5f_CondFormat_5f_1_5f_40_5f_2" style:base-cell-address="TuttiTornei.AO18"/>
    </style:style>
    <style:style style:name="ce33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6_5f_1" style:base-cell-address="TuttiTornei.AO19"/>
      <style:map style:condition="cell-content()&lt;MIN(&quot;#REF!)&quot;)" style:apply-style-name="Excel_5f_CondFormat_5f_1_5f_36_5f_2" style:base-cell-address="TuttiTornei.AO19"/>
    </style:style>
    <style:style style:name="ce33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7_5f_1" style:base-cell-address="TuttiTornei.AO34"/>
      <style:map style:condition="cell-content()&lt;MIN(&quot;#REF!)&quot;)" style:apply-style-name="Excel_5f_CondFormat_5f_1_5f_37_5f_2" style:base-cell-address="TuttiTornei.AO34"/>
    </style:style>
    <style:style style:name="ce33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9_5f_1" style:base-cell-address="TuttiTornei.AO53"/>
      <style:map style:condition="cell-content()&lt;MIN(&quot;#REF!)&quot;)" style:apply-style-name="Excel_5f_CondFormat_5f_1_5f_39_5f_2" style:base-cell-address="TuttiTornei.AO53"/>
    </style:style>
    <style:style style:name="ce33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8_5f_1" style:base-cell-address="TuttiTornei.AO54"/>
      <style:map style:condition="cell-content()&lt;MIN(&quot;#REF!)&quot;)" style:apply-style-name="Excel_5f_CondFormat_5f_1_5f_38_5f_2" style:base-cell-address="TuttiTornei.AO54"/>
    </style:style>
    <style:style style:name="ce33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3_5f_1" style:base-cell-address="TuttiTornei.AO56"/>
      <style:map style:condition="cell-content()&lt;MIN(&quot;#REF!)&quot;)" style:apply-style-name="Excel_5f_CondFormat_5f_1_5f_73_5f_2" style:base-cell-address="TuttiTornei.AO56"/>
    </style:style>
    <style:style style:name="ce33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6_5f_1" style:base-cell-address="TuttiTornei.AO57"/>
      <style:map style:condition="cell-content()&lt;MIN(&quot;#REF!)&quot;)" style:apply-style-name="Excel_5f_CondFormat_5f_1_5f_86_5f_2" style:base-cell-address="TuttiTornei.AO57"/>
    </style:style>
    <style:style style:name="ce34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9_5f_1" style:base-cell-address="TuttiTornei.AO58"/>
      <style:map style:condition="cell-content()&lt;MIN(&quot;#REF!)&quot;)" style:apply-style-name="Excel_5f_CondFormat_5f_1_5f_99_5f_2" style:base-cell-address="TuttiTornei.AO58"/>
    </style:style>
    <style:style style:name="ce34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6_5f_1" style:base-cell-address="TuttiTornei.AO59"/>
      <style:map style:condition="cell-content()&lt;MIN(&quot;#REF!)&quot;)" style:apply-style-name="Excel_5f_CondFormat_5f_1_5f_156_5f_2" style:base-cell-address="TuttiTornei.AO59"/>
    </style:style>
    <style:style style:name="ce34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1_5f_1" style:base-cell-address="TuttiTornei.AO60"/>
      <style:map style:condition="cell-content()&lt;MIN(&quot;#REF!)&quot;)" style:apply-style-name="Excel_5f_CondFormat_5f_1_5f_171_5f_2" style:base-cell-address="TuttiTornei.AO60"/>
    </style:style>
    <style:style style:name="ce34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6_5f_1" style:base-cell-address="TuttiTornei.AO61"/>
      <style:map style:condition="cell-content()&lt;MIN(&quot;#REF!)&quot;)" style:apply-style-name="Excel_5f_CondFormat_5f_1_5f_186_5f_2" style:base-cell-address="TuttiTornei.AO61"/>
    </style:style>
    <style:style style:name="ce34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1_5f_1" style:base-cell-address="TuttiTornei.AO62"/>
      <style:map style:condition="cell-content()&lt;MIN(&quot;#REF!)&quot;)" style:apply-style-name="Excel_5f_CondFormat_5f_1_5f_201_5f_2" style:base-cell-address="TuttiTornei.AO62"/>
    </style:style>
    <style:style style:name="ce34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6_5f_1" style:base-cell-address="TuttiTornei.AO63"/>
      <style:map style:condition="cell-content()&lt;MIN(&quot;#REF!)&quot;)" style:apply-style-name="Excel_5f_CondFormat_5f_1_5f_216_5f_2" style:base-cell-address="TuttiTornei.AO63"/>
    </style:style>
    <style:style style:name="ce34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1_5f_1" style:base-cell-address="TuttiTornei.AO64"/>
      <style:map style:condition="cell-content()&lt;MIN(&quot;#REF!)&quot;)" style:apply-style-name="Excel_5f_CondFormat_5f_1_5f_231_5f_2" style:base-cell-address="TuttiTornei.AO64"/>
    </style:style>
    <style:style style:name="ce34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6_5f_1" style:base-cell-address="TuttiTornei.AO65"/>
      <style:map style:condition="cell-content()&lt;MIN(&quot;#REF!)&quot;)" style:apply-style-name="Excel_5f_CondFormat_5f_1_5f_246_5f_2" style:base-cell-address="TuttiTornei.AO65"/>
    </style:style>
    <style:style style:name="ce34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1_5f_1" style:base-cell-address="TuttiTornei.AO66"/>
      <style:map style:condition="cell-content()&lt;MIN(&quot;#REF!)&quot;)" style:apply-style-name="Excel_5f_CondFormat_5f_1_5f_261_5f_2" style:base-cell-address="TuttiTornei.AO66"/>
    </style:style>
    <style:style style:name="ce3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5_5f_1" style:base-cell-address="TuttiTornei.AP18"/>
      <style:map style:condition="cell-content()&lt;MIN(&quot;#REF!)&quot;)" style:apply-style-name="Excel_5f_CondFormat_5f_1_5f_45_5f_2" style:base-cell-address="TuttiTornei.AP18"/>
    </style:style>
    <style:style style:name="ce3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1_5f_1" style:base-cell-address="TuttiTornei.AP19"/>
      <style:map style:condition="cell-content()&lt;MIN(&quot;#REF!)&quot;)" style:apply-style-name="Excel_5f_CondFormat_5f_1_5f_41_5f_2" style:base-cell-address="TuttiTornei.AP19"/>
    </style:style>
    <style:style style:name="ce3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2_5f_1" style:base-cell-address="TuttiTornei.AP34"/>
      <style:map style:condition="cell-content()&lt;MIN(&quot;#REF!)&quot;)" style:apply-style-name="Excel_5f_CondFormat_5f_1_5f_42_5f_2" style:base-cell-address="TuttiTornei.AP34"/>
    </style:style>
    <style:style style:name="ce3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4_5f_1" style:base-cell-address="TuttiTornei.AP53"/>
      <style:map style:condition="cell-content()&lt;MIN(&quot;#REF!)&quot;)" style:apply-style-name="Excel_5f_CondFormat_5f_1_5f_44_5f_2" style:base-cell-address="TuttiTornei.AP53"/>
    </style:style>
    <style:style style:name="ce3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3_5f_1" style:base-cell-address="TuttiTornei.AP54"/>
      <style:map style:condition="cell-content()&lt;MIN(&quot;#REF!)&quot;)" style:apply-style-name="Excel_5f_CondFormat_5f_1_5f_43_5f_2" style:base-cell-address="TuttiTornei.AP54"/>
    </style:style>
    <style:style style:name="ce3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4_5f_1" style:base-cell-address="TuttiTornei.AP56"/>
      <style:map style:condition="cell-content()&lt;MIN(&quot;#REF!)&quot;)" style:apply-style-name="Excel_5f_CondFormat_5f_1_5f_74_5f_2" style:base-cell-address="TuttiTornei.AP56"/>
    </style:style>
    <style:style style:name="ce3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7_5f_1" style:base-cell-address="TuttiTornei.AP57"/>
      <style:map style:condition="cell-content()&lt;MIN(&quot;#REF!)&quot;)" style:apply-style-name="Excel_5f_CondFormat_5f_1_5f_87_5f_2" style:base-cell-address="TuttiTornei.AP57"/>
    </style:style>
    <style:style style:name="ce3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0_5f_1" style:base-cell-address="TuttiTornei.AP58"/>
      <style:map style:condition="cell-content()&lt;MIN(&quot;#REF!)&quot;)" style:apply-style-name="Excel_5f_CondFormat_5f_1_5f_100_5f_2" style:base-cell-address="TuttiTornei.AP58"/>
    </style:style>
    <style:style style:name="ce3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7_5f_1" style:base-cell-address="TuttiTornei.AP59"/>
      <style:map style:condition="cell-content()&lt;MIN(&quot;#REF!)&quot;)" style:apply-style-name="Excel_5f_CondFormat_5f_1_5f_157_5f_2" style:base-cell-address="TuttiTornei.AP59"/>
    </style:style>
    <style:style style:name="ce3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2_5f_1" style:base-cell-address="TuttiTornei.AP60"/>
      <style:map style:condition="cell-content()&lt;MIN(&quot;#REF!)&quot;)" style:apply-style-name="Excel_5f_CondFormat_5f_1_5f_172_5f_2" style:base-cell-address="TuttiTornei.AP60"/>
    </style:style>
    <style:style style:name="ce3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7_5f_1" style:base-cell-address="TuttiTornei.AP61"/>
      <style:map style:condition="cell-content()&lt;MIN(&quot;#REF!)&quot;)" style:apply-style-name="Excel_5f_CondFormat_5f_1_5f_187_5f_2" style:base-cell-address="TuttiTornei.AP61"/>
    </style:style>
    <style:style style:name="ce3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2_5f_1" style:base-cell-address="TuttiTornei.AP62"/>
      <style:map style:condition="cell-content()&lt;MIN(&quot;#REF!)&quot;)" style:apply-style-name="Excel_5f_CondFormat_5f_1_5f_202_5f_2" style:base-cell-address="TuttiTornei.AP62"/>
    </style:style>
    <style:style style:name="ce3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7_5f_1" style:base-cell-address="TuttiTornei.AP63"/>
      <style:map style:condition="cell-content()&lt;MIN(&quot;#REF!)&quot;)" style:apply-style-name="Excel_5f_CondFormat_5f_1_5f_217_5f_2" style:base-cell-address="TuttiTornei.AP63"/>
    </style:style>
    <style:style style:name="ce3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2_5f_1" style:base-cell-address="TuttiTornei.AP64"/>
      <style:map style:condition="cell-content()&lt;MIN(&quot;#REF!)&quot;)" style:apply-style-name="Excel_5f_CondFormat_5f_1_5f_232_5f_2" style:base-cell-address="TuttiTornei.AP64"/>
    </style:style>
    <style:style style:name="ce3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7_5f_1" style:base-cell-address="TuttiTornei.AP65"/>
      <style:map style:condition="cell-content()&lt;MIN(&quot;#REF!)&quot;)" style:apply-style-name="Excel_5f_CondFormat_5f_1_5f_247_5f_2" style:base-cell-address="TuttiTornei.AP65"/>
    </style:style>
    <style:style style:name="ce3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2_5f_1" style:base-cell-address="TuttiTornei.AP66"/>
      <style:map style:condition="cell-content()&lt;MIN(&quot;#REF!)&quot;)" style:apply-style-name="Excel_5f_CondFormat_5f_1_5f_262_5f_2" style:base-cell-address="TuttiTornei.AP66"/>
    </style:style>
    <style:style style:name="ce36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5_5f_1" style:base-cell-address="TuttiTornei.AP18"/>
      <style:map style:condition="cell-content()&lt;MIN(&quot;#REF!)&quot;)" style:apply-style-name="Excel_5f_CondFormat_5f_1_5f_45_5f_2" style:base-cell-address="TuttiTornei.AP18"/>
    </style:style>
    <style:style style:name="ce36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1_5f_1" style:base-cell-address="TuttiTornei.AP19"/>
      <style:map style:condition="cell-content()&lt;MIN(&quot;#REF!)&quot;)" style:apply-style-name="Excel_5f_CondFormat_5f_1_5f_41_5f_2" style:base-cell-address="TuttiTornei.AP19"/>
    </style:style>
    <style:style style:name="ce36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2_5f_1" style:base-cell-address="TuttiTornei.AP34"/>
      <style:map style:condition="cell-content()&lt;MIN(&quot;#REF!)&quot;)" style:apply-style-name="Excel_5f_CondFormat_5f_1_5f_42_5f_2" style:base-cell-address="TuttiTornei.AP34"/>
    </style:style>
    <style:style style:name="ce36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4_5f_1" style:base-cell-address="TuttiTornei.AP53"/>
      <style:map style:condition="cell-content()&lt;MIN(&quot;#REF!)&quot;)" style:apply-style-name="Excel_5f_CondFormat_5f_1_5f_44_5f_2" style:base-cell-address="TuttiTornei.AP53"/>
    </style:style>
    <style:style style:name="ce36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3_5f_1" style:base-cell-address="TuttiTornei.AP54"/>
      <style:map style:condition="cell-content()&lt;MIN(&quot;#REF!)&quot;)" style:apply-style-name="Excel_5f_CondFormat_5f_1_5f_43_5f_2" style:base-cell-address="TuttiTornei.AP54"/>
    </style:style>
    <style:style style:name="ce37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4_5f_1" style:base-cell-address="TuttiTornei.AP56"/>
      <style:map style:condition="cell-content()&lt;MIN(&quot;#REF!)&quot;)" style:apply-style-name="Excel_5f_CondFormat_5f_1_5f_74_5f_2" style:base-cell-address="TuttiTornei.AP56"/>
    </style:style>
    <style:style style:name="ce37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7_5f_1" style:base-cell-address="TuttiTornei.AP57"/>
      <style:map style:condition="cell-content()&lt;MIN(&quot;#REF!)&quot;)" style:apply-style-name="Excel_5f_CondFormat_5f_1_5f_87_5f_2" style:base-cell-address="TuttiTornei.AP57"/>
    </style:style>
    <style:style style:name="ce37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0_5f_1" style:base-cell-address="TuttiTornei.AP58"/>
      <style:map style:condition="cell-content()&lt;MIN(&quot;#REF!)&quot;)" style:apply-style-name="Excel_5f_CondFormat_5f_1_5f_100_5f_2" style:base-cell-address="TuttiTornei.AP58"/>
    </style:style>
    <style:style style:name="ce37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7_5f_1" style:base-cell-address="TuttiTornei.AP59"/>
      <style:map style:condition="cell-content()&lt;MIN(&quot;#REF!)&quot;)" style:apply-style-name="Excel_5f_CondFormat_5f_1_5f_157_5f_2" style:base-cell-address="TuttiTornei.AP59"/>
    </style:style>
    <style:style style:name="ce37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2_5f_1" style:base-cell-address="TuttiTornei.AP60"/>
      <style:map style:condition="cell-content()&lt;MIN(&quot;#REF!)&quot;)" style:apply-style-name="Excel_5f_CondFormat_5f_1_5f_172_5f_2" style:base-cell-address="TuttiTornei.AP60"/>
    </style:style>
    <style:style style:name="ce37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7_5f_1" style:base-cell-address="TuttiTornei.AP61"/>
      <style:map style:condition="cell-content()&lt;MIN(&quot;#REF!)&quot;)" style:apply-style-name="Excel_5f_CondFormat_5f_1_5f_187_5f_2" style:base-cell-address="TuttiTornei.AP61"/>
    </style:style>
    <style:style style:name="ce37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2_5f_1" style:base-cell-address="TuttiTornei.AP62"/>
      <style:map style:condition="cell-content()&lt;MIN(&quot;#REF!)&quot;)" style:apply-style-name="Excel_5f_CondFormat_5f_1_5f_202_5f_2" style:base-cell-address="TuttiTornei.AP62"/>
    </style:style>
    <style:style style:name="ce37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7_5f_1" style:base-cell-address="TuttiTornei.AP63"/>
      <style:map style:condition="cell-content()&lt;MIN(&quot;#REF!)&quot;)" style:apply-style-name="Excel_5f_CondFormat_5f_1_5f_217_5f_2" style:base-cell-address="TuttiTornei.AP63"/>
    </style:style>
    <style:style style:name="ce37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2_5f_1" style:base-cell-address="TuttiTornei.AP64"/>
      <style:map style:condition="cell-content()&lt;MIN(&quot;#REF!)&quot;)" style:apply-style-name="Excel_5f_CondFormat_5f_1_5f_232_5f_2" style:base-cell-address="TuttiTornei.AP64"/>
    </style:style>
    <style:style style:name="ce37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7_5f_1" style:base-cell-address="TuttiTornei.AP65"/>
      <style:map style:condition="cell-content()&lt;MIN(&quot;#REF!)&quot;)" style:apply-style-name="Excel_5f_CondFormat_5f_1_5f_247_5f_2" style:base-cell-address="TuttiTornei.AP65"/>
    </style:style>
    <style:style style:name="ce38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2_5f_1" style:base-cell-address="TuttiTornei.AP66"/>
      <style:map style:condition="cell-content()&lt;MIN(&quot;#REF!)&quot;)" style:apply-style-name="Excel_5f_CondFormat_5f_1_5f_262_5f_2" style:base-cell-address="TuttiTornei.AP66"/>
    </style:style>
    <style:style style:name="ce3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0_5f_1" style:base-cell-address="TuttiTornei.AR18"/>
      <style:map style:condition="cell-content()&lt;MIN(&quot;#REF!)&quot;)" style:apply-style-name="Excel_5f_CondFormat_5f_1_5f_50_5f_2" style:base-cell-address="TuttiTornei.AR18"/>
    </style:style>
    <style:style style:name="ce3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6_5f_1" style:base-cell-address="TuttiTornei.AR19"/>
      <style:map style:condition="cell-content()&lt;MIN(&quot;#REF!)&quot;)" style:apply-style-name="Excel_5f_CondFormat_5f_1_5f_46_5f_2" style:base-cell-address="TuttiTornei.AR19"/>
    </style:style>
    <style:style style:name="ce3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7_5f_1" style:base-cell-address="TuttiTornei.AR34"/>
      <style:map style:condition="cell-content()&lt;MIN(&quot;#REF!)&quot;)" style:apply-style-name="Excel_5f_CondFormat_5f_1_5f_47_5f_2" style:base-cell-address="TuttiTornei.AR34"/>
    </style:style>
    <style:style style:name="ce3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9_5f_1" style:base-cell-address="TuttiTornei.AR53"/>
      <style:map style:condition="cell-content()&lt;MIN(&quot;#REF!)&quot;)" style:apply-style-name="Excel_5f_CondFormat_5f_1_5f_49_5f_2" style:base-cell-address="TuttiTornei.AR53"/>
    </style:style>
    <style:style style:name="ce3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8_5f_1" style:base-cell-address="TuttiTornei.AR54"/>
      <style:map style:condition="cell-content()&lt;MIN(&quot;#REF!)&quot;)" style:apply-style-name="Excel_5f_CondFormat_5f_1_5f_48_5f_2" style:base-cell-address="TuttiTornei.AR54"/>
    </style:style>
    <style:style style:name="ce3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5_5f_1" style:base-cell-address="TuttiTornei.AR56"/>
      <style:map style:condition="cell-content()&lt;MIN(&quot;#REF!)&quot;)" style:apply-style-name="Excel_5f_CondFormat_5f_1_5f_75_5f_2" style:base-cell-address="TuttiTornei.AR56"/>
    </style:style>
    <style:style style:name="ce3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8_5f_1" style:base-cell-address="TuttiTornei.AR57"/>
      <style:map style:condition="cell-content()&lt;MIN(&quot;#REF!)&quot;)" style:apply-style-name="Excel_5f_CondFormat_5f_1_5f_88_5f_2" style:base-cell-address="TuttiTornei.AR57"/>
    </style:style>
    <style:style style:name="ce3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1_5f_1" style:base-cell-address="TuttiTornei.AR58"/>
      <style:map style:condition="cell-content()&lt;MIN(&quot;#REF!)&quot;)" style:apply-style-name="Excel_5f_CondFormat_5f_1_5f_101_5f_2" style:base-cell-address="TuttiTornei.AR58"/>
    </style:style>
    <style:style style:name="ce3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8_5f_1" style:base-cell-address="TuttiTornei.AR59"/>
      <style:map style:condition="cell-content()&lt;MIN(&quot;#REF!)&quot;)" style:apply-style-name="Excel_5f_CondFormat_5f_1_5f_158_5f_2" style:base-cell-address="TuttiTornei.AR59"/>
    </style:style>
    <style:style style:name="ce3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3_5f_1" style:base-cell-address="TuttiTornei.AR60"/>
      <style:map style:condition="cell-content()&lt;MIN(&quot;#REF!)&quot;)" style:apply-style-name="Excel_5f_CondFormat_5f_1_5f_173_5f_2" style:base-cell-address="TuttiTornei.AR60"/>
    </style:style>
    <style:style style:name="ce3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8_5f_1" style:base-cell-address="TuttiTornei.AR61"/>
      <style:map style:condition="cell-content()&lt;MIN(&quot;#REF!)&quot;)" style:apply-style-name="Excel_5f_CondFormat_5f_1_5f_188_5f_2" style:base-cell-address="TuttiTornei.AR61"/>
    </style:style>
    <style:style style:name="ce3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3_5f_1" style:base-cell-address="TuttiTornei.AR62"/>
      <style:map style:condition="cell-content()&lt;MIN(&quot;#REF!)&quot;)" style:apply-style-name="Excel_5f_CondFormat_5f_1_5f_203_5f_2" style:base-cell-address="TuttiTornei.AR62"/>
    </style:style>
    <style:style style:name="ce3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8_5f_1" style:base-cell-address="TuttiTornei.AR63"/>
      <style:map style:condition="cell-content()&lt;MIN(&quot;#REF!)&quot;)" style:apply-style-name="Excel_5f_CondFormat_5f_1_5f_218_5f_2" style:base-cell-address="TuttiTornei.AR63"/>
    </style:style>
    <style:style style:name="ce3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3_5f_1" style:base-cell-address="TuttiTornei.AR64"/>
      <style:map style:condition="cell-content()&lt;MIN(&quot;#REF!)&quot;)" style:apply-style-name="Excel_5f_CondFormat_5f_1_5f_233_5f_2" style:base-cell-address="TuttiTornei.AR64"/>
    </style:style>
    <style:style style:name="ce3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8_5f_1" style:base-cell-address="TuttiTornei.AR65"/>
      <style:map style:condition="cell-content()&lt;MIN(&quot;#REF!)&quot;)" style:apply-style-name="Excel_5f_CondFormat_5f_1_5f_248_5f_2" style:base-cell-address="TuttiTornei.AR65"/>
    </style:style>
    <style:style style:name="ce3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3_5f_1" style:base-cell-address="TuttiTornei.AR66"/>
      <style:map style:condition="cell-content()&lt;MIN(&quot;#REF!)&quot;)" style:apply-style-name="Excel_5f_CondFormat_5f_1_5f_263_5f_2" style:base-cell-address="TuttiTornei.AR66"/>
    </style:style>
    <style:style style:name="ce397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0_5f_1" style:base-cell-address="TuttiTornei.AR18"/>
      <style:map style:condition="cell-content()&lt;MIN(&quot;#REF!)&quot;)" style:apply-style-name="Excel_5f_CondFormat_5f_1_5f_50_5f_2" style:base-cell-address="TuttiTornei.AR18"/>
    </style:style>
    <style:style style:name="ce39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6_5f_1" style:base-cell-address="TuttiTornei.AR19"/>
      <style:map style:condition="cell-content()&lt;MIN(&quot;#REF!)&quot;)" style:apply-style-name="Excel_5f_CondFormat_5f_1_5f_46_5f_2" style:base-cell-address="TuttiTornei.AR19"/>
    </style:style>
    <style:style style:name="ce40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7_5f_1" style:base-cell-address="TuttiTornei.AR34"/>
      <style:map style:condition="cell-content()&lt;MIN(&quot;#REF!)&quot;)" style:apply-style-name="Excel_5f_CondFormat_5f_1_5f_47_5f_2" style:base-cell-address="TuttiTornei.AR34"/>
    </style:style>
    <style:style style:name="ce40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9_5f_1" style:base-cell-address="TuttiTornei.AR53"/>
      <style:map style:condition="cell-content()&lt;MIN(&quot;#REF!)&quot;)" style:apply-style-name="Excel_5f_CondFormat_5f_1_5f_49_5f_2" style:base-cell-address="TuttiTornei.AR53"/>
    </style:style>
    <style:style style:name="ce40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8_5f_1" style:base-cell-address="TuttiTornei.AR54"/>
      <style:map style:condition="cell-content()&lt;MIN(&quot;#REF!)&quot;)" style:apply-style-name="Excel_5f_CondFormat_5f_1_5f_48_5f_2" style:base-cell-address="TuttiTornei.AR54"/>
    </style:style>
    <style:style style:name="ce40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5_5f_1" style:base-cell-address="TuttiTornei.AR56"/>
      <style:map style:condition="cell-content()&lt;MIN(&quot;#REF!)&quot;)" style:apply-style-name="Excel_5f_CondFormat_5f_1_5f_75_5f_2" style:base-cell-address="TuttiTornei.AR56"/>
    </style:style>
    <style:style style:name="ce40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8_5f_1" style:base-cell-address="TuttiTornei.AR57"/>
      <style:map style:condition="cell-content()&lt;MIN(&quot;#REF!)&quot;)" style:apply-style-name="Excel_5f_CondFormat_5f_1_5f_88_5f_2" style:base-cell-address="TuttiTornei.AR57"/>
    </style:style>
    <style:style style:name="ce40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1_5f_1" style:base-cell-address="TuttiTornei.AR58"/>
      <style:map style:condition="cell-content()&lt;MIN(&quot;#REF!)&quot;)" style:apply-style-name="Excel_5f_CondFormat_5f_1_5f_101_5f_2" style:base-cell-address="TuttiTornei.AR58"/>
    </style:style>
    <style:style style:name="ce40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8_5f_1" style:base-cell-address="TuttiTornei.AR59"/>
      <style:map style:condition="cell-content()&lt;MIN(&quot;#REF!)&quot;)" style:apply-style-name="Excel_5f_CondFormat_5f_1_5f_158_5f_2" style:base-cell-address="TuttiTornei.AR59"/>
    </style:style>
    <style:style style:name="ce40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3_5f_1" style:base-cell-address="TuttiTornei.AR60"/>
      <style:map style:condition="cell-content()&lt;MIN(&quot;#REF!)&quot;)" style:apply-style-name="Excel_5f_CondFormat_5f_1_5f_173_5f_2" style:base-cell-address="TuttiTornei.AR60"/>
    </style:style>
    <style:style style:name="ce40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8_5f_1" style:base-cell-address="TuttiTornei.AR61"/>
      <style:map style:condition="cell-content()&lt;MIN(&quot;#REF!)&quot;)" style:apply-style-name="Excel_5f_CondFormat_5f_1_5f_188_5f_2" style:base-cell-address="TuttiTornei.AR61"/>
    </style:style>
    <style:style style:name="ce40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3_5f_1" style:base-cell-address="TuttiTornei.AR62"/>
      <style:map style:condition="cell-content()&lt;MIN(&quot;#REF!)&quot;)" style:apply-style-name="Excel_5f_CondFormat_5f_1_5f_203_5f_2" style:base-cell-address="TuttiTornei.AR62"/>
    </style:style>
    <style:style style:name="ce41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8_5f_1" style:base-cell-address="TuttiTornei.AR63"/>
      <style:map style:condition="cell-content()&lt;MIN(&quot;#REF!)&quot;)" style:apply-style-name="Excel_5f_CondFormat_5f_1_5f_218_5f_2" style:base-cell-address="TuttiTornei.AR63"/>
    </style:style>
    <style:style style:name="ce41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3_5f_1" style:base-cell-address="TuttiTornei.AR64"/>
      <style:map style:condition="cell-content()&lt;MIN(&quot;#REF!)&quot;)" style:apply-style-name="Excel_5f_CondFormat_5f_1_5f_233_5f_2" style:base-cell-address="TuttiTornei.AR64"/>
    </style:style>
    <style:style style:name="ce41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8_5f_1" style:base-cell-address="TuttiTornei.AR65"/>
      <style:map style:condition="cell-content()&lt;MIN(&quot;#REF!)&quot;)" style:apply-style-name="Excel_5f_CondFormat_5f_1_5f_248_5f_2" style:base-cell-address="TuttiTornei.AR65"/>
    </style:style>
    <style:style style:name="ce41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3_5f_1" style:base-cell-address="TuttiTornei.AR66"/>
      <style:map style:condition="cell-content()&lt;MIN(&quot;#REF!)&quot;)" style:apply-style-name="Excel_5f_CondFormat_5f_1_5f_263_5f_2" style:base-cell-address="TuttiTornei.AR66"/>
    </style:style>
    <style:style style:name="ce4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5_5f_1" style:base-cell-address="TuttiTornei.AT18"/>
      <style:map style:condition="cell-content()&lt;MIN(&quot;#REF!)&quot;)" style:apply-style-name="Excel_5f_CondFormat_5f_1_5f_55_5f_2" style:base-cell-address="TuttiTornei.AT18"/>
    </style:style>
    <style:style style:name="ce4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1_5f_1" style:base-cell-address="TuttiTornei.AT19"/>
      <style:map style:condition="cell-content()&lt;MIN(&quot;#REF!)&quot;)" style:apply-style-name="Excel_5f_CondFormat_5f_1_5f_51_5f_2" style:base-cell-address="TuttiTornei.AT19"/>
    </style:style>
    <style:style style:name="ce4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2_5f_1" style:base-cell-address="TuttiTornei.AT34"/>
      <style:map style:condition="cell-content()&lt;MIN(&quot;#REF!)&quot;)" style:apply-style-name="Excel_5f_CondFormat_5f_1_5f_52_5f_2" style:base-cell-address="TuttiTornei.AT34"/>
    </style:style>
    <style:style style:name="ce4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4_5f_1" style:base-cell-address="TuttiTornei.AT53"/>
      <style:map style:condition="cell-content()&lt;MIN(&quot;#REF!)&quot;)" style:apply-style-name="Excel_5f_CondFormat_5f_1_5f_54_5f_2" style:base-cell-address="TuttiTornei.AT53"/>
    </style:style>
    <style:style style:name="ce4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3_5f_1" style:base-cell-address="TuttiTornei.AT54"/>
      <style:map style:condition="cell-content()&lt;MIN(&quot;#REF!)&quot;)" style:apply-style-name="Excel_5f_CondFormat_5f_1_5f_53_5f_2" style:base-cell-address="TuttiTornei.AT54"/>
    </style:style>
    <style:style style:name="ce4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6_5f_1" style:base-cell-address="TuttiTornei.AT56"/>
      <style:map style:condition="cell-content()&lt;MIN(&quot;#REF!)&quot;)" style:apply-style-name="Excel_5f_CondFormat_5f_1_5f_76_5f_2" style:base-cell-address="TuttiTornei.AT56"/>
    </style:style>
    <style:style style:name="ce4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9_5f_1" style:base-cell-address="TuttiTornei.AT57"/>
      <style:map style:condition="cell-content()&lt;MIN(&quot;#REF!)&quot;)" style:apply-style-name="Excel_5f_CondFormat_5f_1_5f_89_5f_2" style:base-cell-address="TuttiTornei.AT57"/>
    </style:style>
    <style:style style:name="ce4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2_5f_1" style:base-cell-address="TuttiTornei.AT58"/>
      <style:map style:condition="cell-content()&lt;MIN(&quot;#REF!)&quot;)" style:apply-style-name="Excel_5f_CondFormat_5f_1_5f_102_5f_2" style:base-cell-address="TuttiTornei.AT58"/>
    </style:style>
    <style:style style:name="ce4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9_5f_1" style:base-cell-address="TuttiTornei.AT59"/>
      <style:map style:condition="cell-content()&lt;MIN(&quot;#REF!)&quot;)" style:apply-style-name="Excel_5f_CondFormat_5f_1_5f_159_5f_2" style:base-cell-address="TuttiTornei.AT59"/>
    </style:style>
    <style:style style:name="ce4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4_5f_1" style:base-cell-address="TuttiTornei.AT60"/>
      <style:map style:condition="cell-content()&lt;MIN(&quot;#REF!)&quot;)" style:apply-style-name="Excel_5f_CondFormat_5f_1_5f_174_5f_2" style:base-cell-address="TuttiTornei.AT60"/>
    </style:style>
    <style:style style:name="ce4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9_5f_1" style:base-cell-address="TuttiTornei.AT61"/>
      <style:map style:condition="cell-content()&lt;MIN(&quot;#REF!)&quot;)" style:apply-style-name="Excel_5f_CondFormat_5f_1_5f_189_5f_2" style:base-cell-address="TuttiTornei.AT61"/>
    </style:style>
    <style:style style:name="ce4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4_5f_1" style:base-cell-address="TuttiTornei.AT62"/>
      <style:map style:condition="cell-content()&lt;MIN(&quot;#REF!)&quot;)" style:apply-style-name="Excel_5f_CondFormat_5f_1_5f_204_5f_2" style:base-cell-address="TuttiTornei.AT62"/>
    </style:style>
    <style:style style:name="ce4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9_5f_1" style:base-cell-address="TuttiTornei.AT63"/>
      <style:map style:condition="cell-content()&lt;MIN(&quot;#REF!)&quot;)" style:apply-style-name="Excel_5f_CondFormat_5f_1_5f_219_5f_2" style:base-cell-address="TuttiTornei.AT63"/>
    </style:style>
    <style:style style:name="ce4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4_5f_1" style:base-cell-address="TuttiTornei.AT64"/>
      <style:map style:condition="cell-content()&lt;MIN(&quot;#REF!)&quot;)" style:apply-style-name="Excel_5f_CondFormat_5f_1_5f_234_5f_2" style:base-cell-address="TuttiTornei.AT64"/>
    </style:style>
    <style:style style:name="ce4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9_5f_1" style:base-cell-address="TuttiTornei.AT65"/>
      <style:map style:condition="cell-content()&lt;MIN(&quot;#REF!)&quot;)" style:apply-style-name="Excel_5f_CondFormat_5f_1_5f_249_5f_2" style:base-cell-address="TuttiTornei.AT65"/>
    </style:style>
    <style:style style:name="ce4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4_5f_1" style:base-cell-address="TuttiTornei.AT66"/>
      <style:map style:condition="cell-content()&lt;MIN(&quot;#REF!)&quot;)" style:apply-style-name="Excel_5f_CondFormat_5f_1_5f_264_5f_2" style:base-cell-address="TuttiTornei.AT66"/>
    </style:style>
    <style:style style:name="ce43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5_5f_1" style:base-cell-address="TuttiTornei.AT18"/>
      <style:map style:condition="cell-content()&lt;MIN(&quot;#REF!)&quot;)" style:apply-style-name="Excel_5f_CondFormat_5f_1_5f_55_5f_2" style:base-cell-address="TuttiTornei.AT18"/>
    </style:style>
    <style:style style:name="ce43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1_5f_1" style:base-cell-address="TuttiTornei.AT19"/>
      <style:map style:condition="cell-content()&lt;MIN(&quot;#REF!)&quot;)" style:apply-style-name="Excel_5f_CondFormat_5f_1_5f_51_5f_2" style:base-cell-address="TuttiTornei.AT19"/>
    </style:style>
    <style:style style:name="ce43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2_5f_1" style:base-cell-address="TuttiTornei.AT34"/>
      <style:map style:condition="cell-content()&lt;MIN(&quot;#REF!)&quot;)" style:apply-style-name="Excel_5f_CondFormat_5f_1_5f_52_5f_2" style:base-cell-address="TuttiTornei.AT34"/>
    </style:style>
    <style:style style:name="ce43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4_5f_1" style:base-cell-address="TuttiTornei.AT53"/>
      <style:map style:condition="cell-content()&lt;MIN(&quot;#REF!)&quot;)" style:apply-style-name="Excel_5f_CondFormat_5f_1_5f_54_5f_2" style:base-cell-address="TuttiTornei.AT53"/>
    </style:style>
    <style:style style:name="ce43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3_5f_1" style:base-cell-address="TuttiTornei.AT54"/>
      <style:map style:condition="cell-content()&lt;MIN(&quot;#REF!)&quot;)" style:apply-style-name="Excel_5f_CondFormat_5f_1_5f_53_5f_2" style:base-cell-address="TuttiTornei.AT54"/>
    </style:style>
    <style:style style:name="ce43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6_5f_1" style:base-cell-address="TuttiTornei.AT56"/>
      <style:map style:condition="cell-content()&lt;MIN(&quot;#REF!)&quot;)" style:apply-style-name="Excel_5f_CondFormat_5f_1_5f_76_5f_2" style:base-cell-address="TuttiTornei.AT56"/>
    </style:style>
    <style:style style:name="ce43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9_5f_1" style:base-cell-address="TuttiTornei.AT57"/>
      <style:map style:condition="cell-content()&lt;MIN(&quot;#REF!)&quot;)" style:apply-style-name="Excel_5f_CondFormat_5f_1_5f_89_5f_2" style:base-cell-address="TuttiTornei.AT57"/>
    </style:style>
    <style:style style:name="ce43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2_5f_1" style:base-cell-address="TuttiTornei.AT58"/>
      <style:map style:condition="cell-content()&lt;MIN(&quot;#REF!)&quot;)" style:apply-style-name="Excel_5f_CondFormat_5f_1_5f_102_5f_2" style:base-cell-address="TuttiTornei.AT58"/>
    </style:style>
    <style:style style:name="ce43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9_5f_1" style:base-cell-address="TuttiTornei.AT59"/>
      <style:map style:condition="cell-content()&lt;MIN(&quot;#REF!)&quot;)" style:apply-style-name="Excel_5f_CondFormat_5f_1_5f_159_5f_2" style:base-cell-address="TuttiTornei.AT59"/>
    </style:style>
    <style:style style:name="ce43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4_5f_1" style:base-cell-address="TuttiTornei.AT60"/>
      <style:map style:condition="cell-content()&lt;MIN(&quot;#REF!)&quot;)" style:apply-style-name="Excel_5f_CondFormat_5f_1_5f_174_5f_2" style:base-cell-address="TuttiTornei.AT60"/>
    </style:style>
    <style:style style:name="ce44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9_5f_1" style:base-cell-address="TuttiTornei.AT61"/>
      <style:map style:condition="cell-content()&lt;MIN(&quot;#REF!)&quot;)" style:apply-style-name="Excel_5f_CondFormat_5f_1_5f_189_5f_2" style:base-cell-address="TuttiTornei.AT61"/>
    </style:style>
    <style:style style:name="ce44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4_5f_1" style:base-cell-address="TuttiTornei.AT62"/>
      <style:map style:condition="cell-content()&lt;MIN(&quot;#REF!)&quot;)" style:apply-style-name="Excel_5f_CondFormat_5f_1_5f_204_5f_2" style:base-cell-address="TuttiTornei.AT62"/>
    </style:style>
    <style:style style:name="ce44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9_5f_1" style:base-cell-address="TuttiTornei.AT63"/>
      <style:map style:condition="cell-content()&lt;MIN(&quot;#REF!)&quot;)" style:apply-style-name="Excel_5f_CondFormat_5f_1_5f_219_5f_2" style:base-cell-address="TuttiTornei.AT63"/>
    </style:style>
    <style:style style:name="ce44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4_5f_1" style:base-cell-address="TuttiTornei.AT64"/>
      <style:map style:condition="cell-content()&lt;MIN(&quot;#REF!)&quot;)" style:apply-style-name="Excel_5f_CondFormat_5f_1_5f_234_5f_2" style:base-cell-address="TuttiTornei.AT64"/>
    </style:style>
    <style:style style:name="ce44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9_5f_1" style:base-cell-address="TuttiTornei.AT65"/>
      <style:map style:condition="cell-content()&lt;MIN(&quot;#REF!)&quot;)" style:apply-style-name="Excel_5f_CondFormat_5f_1_5f_249_5f_2" style:base-cell-address="TuttiTornei.AT65"/>
    </style:style>
    <style:style style:name="ce44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4_5f_1" style:base-cell-address="TuttiTornei.AT66"/>
      <style:map style:condition="cell-content()&lt;MIN(&quot;#REF!)&quot;)" style:apply-style-name="Excel_5f_CondFormat_5f_1_5f_264_5f_2" style:base-cell-address="TuttiTornei.AT66"/>
    </style:style>
    <style:style style:name="ce4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0_5f_1" style:base-cell-address="TuttiTornei.AV18"/>
      <style:map style:condition="cell-content()&lt;MIN(&quot;#REF!)&quot;)" style:apply-style-name="Excel_5f_CondFormat_5f_1_5f_60_5f_2" style:base-cell-address="TuttiTornei.AV18"/>
    </style:style>
    <style:style style:name="ce4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6_5f_1" style:base-cell-address="TuttiTornei.AV19"/>
      <style:map style:condition="cell-content()&lt;MIN(&quot;#REF!)&quot;)" style:apply-style-name="Excel_5f_CondFormat_5f_1_5f_56_5f_2" style:base-cell-address="TuttiTornei.AV19"/>
    </style:style>
    <style:style style:name="ce4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7_5f_1" style:base-cell-address="TuttiTornei.AV34"/>
      <style:map style:condition="cell-content()&lt;MIN(&quot;#REF!)&quot;)" style:apply-style-name="Excel_5f_CondFormat_5f_1_5f_57_5f_2" style:base-cell-address="TuttiTornei.AV34"/>
    </style:style>
    <style:style style:name="ce4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9_5f_1" style:base-cell-address="TuttiTornei.AV53"/>
      <style:map style:condition="cell-content()&lt;MIN(&quot;#REF!)&quot;)" style:apply-style-name="Excel_5f_CondFormat_5f_1_5f_59_5f_2" style:base-cell-address="TuttiTornei.AV53"/>
    </style:style>
    <style:style style:name="ce4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8_5f_1" style:base-cell-address="TuttiTornei.AV54"/>
      <style:map style:condition="cell-content()&lt;MIN(&quot;#REF!)&quot;)" style:apply-style-name="Excel_5f_CondFormat_5f_1_5f_58_5f_2" style:base-cell-address="TuttiTornei.AV54"/>
    </style:style>
    <style:style style:name="ce4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7_5f_1" style:base-cell-address="TuttiTornei.AV56"/>
      <style:map style:condition="cell-content()&lt;MIN(&quot;#REF!)&quot;)" style:apply-style-name="Excel_5f_CondFormat_5f_1_5f_77_5f_2" style:base-cell-address="TuttiTornei.AV56"/>
    </style:style>
    <style:style style:name="ce4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0_5f_1" style:base-cell-address="TuttiTornei.AV57"/>
      <style:map style:condition="cell-content()&lt;MIN(&quot;#REF!)&quot;)" style:apply-style-name="Excel_5f_CondFormat_5f_1_5f_90_5f_2" style:base-cell-address="TuttiTornei.AV57"/>
    </style:style>
    <style:style style:name="ce4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3_5f_1" style:base-cell-address="TuttiTornei.AV58"/>
      <style:map style:condition="cell-content()&lt;MIN(&quot;#REF!)&quot;)" style:apply-style-name="Excel_5f_CondFormat_5f_1_5f_103_5f_2" style:base-cell-address="TuttiTornei.AV58"/>
    </style:style>
    <style:style style:name="ce4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0_5f_1" style:base-cell-address="TuttiTornei.AV59"/>
      <style:map style:condition="cell-content()&lt;MIN(&quot;#REF!)&quot;)" style:apply-style-name="Excel_5f_CondFormat_5f_1_5f_160_5f_2" style:base-cell-address="TuttiTornei.AV59"/>
    </style:style>
    <style:style style:name="ce4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5_5f_1" style:base-cell-address="TuttiTornei.AV60"/>
      <style:map style:condition="cell-content()&lt;MIN(&quot;#REF!)&quot;)" style:apply-style-name="Excel_5f_CondFormat_5f_1_5f_175_5f_2" style:base-cell-address="TuttiTornei.AV60"/>
    </style:style>
    <style:style style:name="ce4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0_5f_1" style:base-cell-address="TuttiTornei.AV61"/>
      <style:map style:condition="cell-content()&lt;MIN(&quot;#REF!)&quot;)" style:apply-style-name="Excel_5f_CondFormat_5f_1_5f_190_5f_2" style:base-cell-address="TuttiTornei.AV61"/>
    </style:style>
    <style:style style:name="ce4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5_5f_1" style:base-cell-address="TuttiTornei.AV62"/>
      <style:map style:condition="cell-content()&lt;MIN(&quot;#REF!)&quot;)" style:apply-style-name="Excel_5f_CondFormat_5f_1_5f_205_5f_2" style:base-cell-address="TuttiTornei.AV62"/>
    </style:style>
    <style:style style:name="ce4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0_5f_1" style:base-cell-address="TuttiTornei.AV63"/>
      <style:map style:condition="cell-content()&lt;MIN(&quot;#REF!)&quot;)" style:apply-style-name="Excel_5f_CondFormat_5f_1_5f_220_5f_2" style:base-cell-address="TuttiTornei.AV63"/>
    </style:style>
    <style:style style:name="ce4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5_5f_1" style:base-cell-address="TuttiTornei.AV64"/>
      <style:map style:condition="cell-content()&lt;MIN(&quot;#REF!)&quot;)" style:apply-style-name="Excel_5f_CondFormat_5f_1_5f_235_5f_2" style:base-cell-address="TuttiTornei.AV64"/>
    </style:style>
    <style:style style:name="ce4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0_5f_1" style:base-cell-address="TuttiTornei.AV65"/>
      <style:map style:condition="cell-content()&lt;MIN(&quot;#REF!)&quot;)" style:apply-style-name="Excel_5f_CondFormat_5f_1_5f_250_5f_2" style:base-cell-address="TuttiTornei.AV65"/>
    </style:style>
    <style:style style:name="ce4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5_5f_1" style:base-cell-address="TuttiTornei.AV66"/>
      <style:map style:condition="cell-content()&lt;MIN(&quot;#REF!)&quot;)" style:apply-style-name="Excel_5f_CondFormat_5f_1_5f_265_5f_2" style:base-cell-address="TuttiTornei.AV66"/>
    </style:style>
    <style:style style:name="ce46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0_5f_1" style:base-cell-address="TuttiTornei.AV18"/>
      <style:map style:condition="cell-content()&lt;MIN(&quot;#REF!)&quot;)" style:apply-style-name="Excel_5f_CondFormat_5f_1_5f_60_5f_2" style:base-cell-address="TuttiTornei.AV18"/>
    </style:style>
    <style:style style:name="ce46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6_5f_1" style:base-cell-address="TuttiTornei.AV19"/>
      <style:map style:condition="cell-content()&lt;MIN(&quot;#REF!)&quot;)" style:apply-style-name="Excel_5f_CondFormat_5f_1_5f_56_5f_2" style:base-cell-address="TuttiTornei.AV19"/>
    </style:style>
    <style:style style:name="ce46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7_5f_1" style:base-cell-address="TuttiTornei.AV34"/>
      <style:map style:condition="cell-content()&lt;MIN(&quot;#REF!)&quot;)" style:apply-style-name="Excel_5f_CondFormat_5f_1_5f_57_5f_2" style:base-cell-address="TuttiTornei.AV34"/>
    </style:style>
    <style:style style:name="ce46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9_5f_1" style:base-cell-address="TuttiTornei.AV53"/>
      <style:map style:condition="cell-content()&lt;MIN(&quot;#REF!)&quot;)" style:apply-style-name="Excel_5f_CondFormat_5f_1_5f_59_5f_2" style:base-cell-address="TuttiTornei.AV53"/>
    </style:style>
    <style:style style:name="ce46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8_5f_1" style:base-cell-address="TuttiTornei.AV54"/>
      <style:map style:condition="cell-content()&lt;MIN(&quot;#REF!)&quot;)" style:apply-style-name="Excel_5f_CondFormat_5f_1_5f_58_5f_2" style:base-cell-address="TuttiTornei.AV54"/>
    </style:style>
    <style:style style:name="ce46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7_5f_1" style:base-cell-address="TuttiTornei.AV56"/>
      <style:map style:condition="cell-content()&lt;MIN(&quot;#REF!)&quot;)" style:apply-style-name="Excel_5f_CondFormat_5f_1_5f_77_5f_2" style:base-cell-address="TuttiTornei.AV56"/>
    </style:style>
    <style:style style:name="ce46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0_5f_1" style:base-cell-address="TuttiTornei.AV57"/>
      <style:map style:condition="cell-content()&lt;MIN(&quot;#REF!)&quot;)" style:apply-style-name="Excel_5f_CondFormat_5f_1_5f_90_5f_2" style:base-cell-address="TuttiTornei.AV57"/>
    </style:style>
    <style:style style:name="ce46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3_5f_1" style:base-cell-address="TuttiTornei.AV58"/>
      <style:map style:condition="cell-content()&lt;MIN(&quot;#REF!)&quot;)" style:apply-style-name="Excel_5f_CondFormat_5f_1_5f_103_5f_2" style:base-cell-address="TuttiTornei.AV58"/>
    </style:style>
    <style:style style:name="ce47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0_5f_1" style:base-cell-address="TuttiTornei.AV59"/>
      <style:map style:condition="cell-content()&lt;MIN(&quot;#REF!)&quot;)" style:apply-style-name="Excel_5f_CondFormat_5f_1_5f_160_5f_2" style:base-cell-address="TuttiTornei.AV59"/>
    </style:style>
    <style:style style:name="ce47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5_5f_1" style:base-cell-address="TuttiTornei.AV60"/>
      <style:map style:condition="cell-content()&lt;MIN(&quot;#REF!)&quot;)" style:apply-style-name="Excel_5f_CondFormat_5f_1_5f_175_5f_2" style:base-cell-address="TuttiTornei.AV60"/>
    </style:style>
    <style:style style:name="ce47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0_5f_1" style:base-cell-address="TuttiTornei.AV61"/>
      <style:map style:condition="cell-content()&lt;MIN(&quot;#REF!)&quot;)" style:apply-style-name="Excel_5f_CondFormat_5f_1_5f_190_5f_2" style:base-cell-address="TuttiTornei.AV61"/>
    </style:style>
    <style:style style:name="ce47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5_5f_1" style:base-cell-address="TuttiTornei.AV62"/>
      <style:map style:condition="cell-content()&lt;MIN(&quot;#REF!)&quot;)" style:apply-style-name="Excel_5f_CondFormat_5f_1_5f_205_5f_2" style:base-cell-address="TuttiTornei.AV62"/>
    </style:style>
    <style:style style:name="ce47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0_5f_1" style:base-cell-address="TuttiTornei.AV63"/>
      <style:map style:condition="cell-content()&lt;MIN(&quot;#REF!)&quot;)" style:apply-style-name="Excel_5f_CondFormat_5f_1_5f_220_5f_2" style:base-cell-address="TuttiTornei.AV63"/>
    </style:style>
    <style:style style:name="ce47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5_5f_1" style:base-cell-address="TuttiTornei.AV64"/>
      <style:map style:condition="cell-content()&lt;MIN(&quot;#REF!)&quot;)" style:apply-style-name="Excel_5f_CondFormat_5f_1_5f_235_5f_2" style:base-cell-address="TuttiTornei.AV64"/>
    </style:style>
    <style:style style:name="ce47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0_5f_1" style:base-cell-address="TuttiTornei.AV65"/>
      <style:map style:condition="cell-content()&lt;MIN(&quot;#REF!)&quot;)" style:apply-style-name="Excel_5f_CondFormat_5f_1_5f_250_5f_2" style:base-cell-address="TuttiTornei.AV65"/>
    </style:style>
    <style:style style:name="ce47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5_5f_1" style:base-cell-address="TuttiTornei.AV66"/>
      <style:map style:condition="cell-content()&lt;MIN(&quot;#REF!)&quot;)" style:apply-style-name="Excel_5f_CondFormat_5f_1_5f_265_5f_2" style:base-cell-address="TuttiTornei.AV66"/>
    </style:style>
    <style:style style:name="ce4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5_5f_1" style:base-cell-address="TuttiTornei.AX18"/>
      <style:map style:condition="cell-content()&lt;MIN(&quot;#REF!)&quot;)" style:apply-style-name="Excel_5f_CondFormat_5f_1_5f_65_5f_2" style:base-cell-address="TuttiTornei.AX18"/>
    </style:style>
    <style:style style:name="ce47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1_5f_1" style:base-cell-address="TuttiTornei.AX19"/>
      <style:map style:condition="cell-content()&lt;MIN(&quot;#REF!)&quot;)" style:apply-style-name="Excel_5f_CondFormat_5f_1_5f_61_5f_2" style:base-cell-address="TuttiTornei.AX19"/>
    </style:style>
    <style:style style:name="ce4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2_5f_1" style:base-cell-address="TuttiTornei.AX34"/>
      <style:map style:condition="cell-content()&lt;MIN(&quot;#REF!)&quot;)" style:apply-style-name="Excel_5f_CondFormat_5f_1_5f_62_5f_2" style:base-cell-address="TuttiTornei.AX34"/>
    </style:style>
    <style:style style:name="ce4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4_5f_1" style:base-cell-address="TuttiTornei.AX53"/>
      <style:map style:condition="cell-content()&lt;MIN(&quot;#REF!)&quot;)" style:apply-style-name="Excel_5f_CondFormat_5f_1_5f_64_5f_2" style:base-cell-address="TuttiTornei.AX53"/>
    </style:style>
    <style:style style:name="ce4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3_5f_1" style:base-cell-address="TuttiTornei.AX54"/>
      <style:map style:condition="cell-content()&lt;MIN(&quot;#REF!)&quot;)" style:apply-style-name="Excel_5f_CondFormat_5f_1_5f_63_5f_2" style:base-cell-address="TuttiTornei.AX54"/>
    </style:style>
    <style:style style:name="ce4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8_5f_1" style:base-cell-address="TuttiTornei.AX56"/>
      <style:map style:condition="cell-content()&lt;MIN(&quot;#REF!)&quot;)" style:apply-style-name="Excel_5f_CondFormat_5f_1_5f_78_5f_2" style:base-cell-address="TuttiTornei.AX56"/>
    </style:style>
    <style:style style:name="ce4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1_5f_1" style:base-cell-address="TuttiTornei.AX57"/>
      <style:map style:condition="cell-content()&lt;MIN(&quot;#REF!)&quot;)" style:apply-style-name="Excel_5f_CondFormat_5f_1_5f_91_5f_2" style:base-cell-address="TuttiTornei.AX57"/>
    </style:style>
    <style:style style:name="ce4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4_5f_1" style:base-cell-address="TuttiTornei.AX58"/>
      <style:map style:condition="cell-content()&lt;MIN(&quot;#REF!)&quot;)" style:apply-style-name="Excel_5f_CondFormat_5f_1_5f_104_5f_2" style:base-cell-address="TuttiTornei.AX58"/>
    </style:style>
    <style:style style:name="ce4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1_5f_1" style:base-cell-address="TuttiTornei.AX59"/>
      <style:map style:condition="cell-content()&lt;MIN(&quot;#REF!)&quot;)" style:apply-style-name="Excel_5f_CondFormat_5f_1_5f_161_5f_2" style:base-cell-address="TuttiTornei.AX59"/>
    </style:style>
    <style:style style:name="ce4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6_5f_1" style:base-cell-address="TuttiTornei.AX60"/>
      <style:map style:condition="cell-content()&lt;MIN(&quot;#REF!)&quot;)" style:apply-style-name="Excel_5f_CondFormat_5f_1_5f_176_5f_2" style:base-cell-address="TuttiTornei.AX60"/>
    </style:style>
    <style:style style:name="ce4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1_5f_1" style:base-cell-address="TuttiTornei.AX61"/>
      <style:map style:condition="cell-content()&lt;MIN(&quot;#REF!)&quot;)" style:apply-style-name="Excel_5f_CondFormat_5f_1_5f_191_5f_2" style:base-cell-address="TuttiTornei.AX61"/>
    </style:style>
    <style:style style:name="ce4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6_5f_1" style:base-cell-address="TuttiTornei.AX62"/>
      <style:map style:condition="cell-content()&lt;MIN(&quot;#REF!)&quot;)" style:apply-style-name="Excel_5f_CondFormat_5f_1_5f_206_5f_2" style:base-cell-address="TuttiTornei.AX62"/>
    </style:style>
    <style:style style:name="ce4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1_5f_1" style:base-cell-address="TuttiTornei.AX63"/>
      <style:map style:condition="cell-content()&lt;MIN(&quot;#REF!)&quot;)" style:apply-style-name="Excel_5f_CondFormat_5f_1_5f_221_5f_2" style:base-cell-address="TuttiTornei.AX63"/>
    </style:style>
    <style:style style:name="ce4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6_5f_1" style:base-cell-address="TuttiTornei.AX64"/>
      <style:map style:condition="cell-content()&lt;MIN(&quot;#REF!)&quot;)" style:apply-style-name="Excel_5f_CondFormat_5f_1_5f_236_5f_2" style:base-cell-address="TuttiTornei.AX64"/>
    </style:style>
    <style:style style:name="ce4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1_5f_1" style:base-cell-address="TuttiTornei.AX65"/>
      <style:map style:condition="cell-content()&lt;MIN(&quot;#REF!)&quot;)" style:apply-style-name="Excel_5f_CondFormat_5f_1_5f_251_5f_2" style:base-cell-address="TuttiTornei.AX65"/>
    </style:style>
    <style:style style:name="ce4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6_5f_1" style:base-cell-address="TuttiTornei.AX66"/>
      <style:map style:condition="cell-content()&lt;MIN(&quot;#REF!)&quot;)" style:apply-style-name="Excel_5f_CondFormat_5f_1_5f_266_5f_2" style:base-cell-address="TuttiTornei.AX66"/>
    </style:style>
    <style:style style:name="ce494" style:family="table-cell" style:parent-style-name="Excel_20_Built-in_20_Normal" style:data-style-name="N13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css3t:text-justify="auto" style:vertical-align="automatic"/>
      <style:paragraph-properties fo:margin-left="0cm" style:writing-mode="page"/>
    </style:style>
    <style:style style:name="ce495" style:family="table-cell" style:parent-style-name="Excel_20_Built-in_20_Normal" style:data-style-name="N13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6" style:family="table-cell" style:parent-style-name="Excel_20_Built-in_20_Normal" style:data-style-name="N13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26cm solid #000000" style:direction="ltr" fo:padding="0.071cm" fo:border-right="0.062cm solid #000000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7" style:family="table-cell" style:parent-style-name="Excel_20_Built-in_20_Normal" style:data-style-name="N2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0.06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8" style:family="table-cell" style:parent-style-name="Excel_20_Built-in_20_Normal" style:data-style-name="N13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499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0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50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502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3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5" style:family="table-cell" style:parent-style-name="Excel_20_Built-in_20_Normal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6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7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508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9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0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511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2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3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4" style:family="table-cell" style:parent-style-name="Excel_20_Built-in_20_Normal" style:data-style-name="N137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5" style:family="table-cell" style:parent-style-name="Excel_20_Built-in_20_Normal" style:data-style-name="N13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css3t:text-justify="auto" style:vertical-align="automatic"/>
      <style:paragraph-properties fo:margin-left="0cm" style:writing-mode="page"/>
    </style:style>
    <style:style style:name="ce516" style:family="table-cell" style:parent-style-name="Excel_20_Built-in_20_Normal" style:data-style-name="N13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7" style:family="table-cell" style:parent-style-name="Excel_20_Built-in_20_Normal" style:data-style-name="N2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8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9" style:family="table-cell" style:parent-style-name="Excel_20_Built-in_20_Normal" style:data-style-name="N2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uttiTornei" table:style-name="ta1" table:print-ranges="TuttiTornei.A1:TuttiTornei.AZ58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48" table:default-cell-style-name="ce6"/>
        <table:table-column table:style-name="co4" table:default-cell-style-name="ce498"/>
        <table:table-column table:style-name="co5" table:default-cell-style-name="ce6"/>
        <table:table-column table:style-name="co6" table:default-cell-style-name="ce502"/>
        <table:table-column table:style-name="co7" table:number-columns-repeated="2" table:default-cell-style-name="ce6"/>
        <table:table-column table:style-name="co8" table:default-cell-style-name="ce6"/>
        <table:table-column table:style-name="co3" table:number-columns-repeated="33" table:default-cell-style-name="ce6"/>
        <table:table-column table:style-name="co7" table:number-columns-repeated="168" table:default-cell-style-name="ce6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7" office:value-type="date" office:date-value="2017-03-02">
            <text:p>02/03/17 00.00</text:p>
          </table:table-cell>
          <table:table-cell table:style-name="ce12"/>
          <table:table-cell table:style-name="ce30"/>
          <table:table-cell table:style-name="ce45"/>
          <table:table-cell table:style-name="ce30"/>
          <table:table-cell table:style-name="ce81"/>
          <table:table-cell table:style-name="ce30"/>
          <table:table-cell table:style-name="ce12"/>
          <table:table-cell table:style-name="ce114"/>
          <table:table-cell table:style-name="ce132" office:value-type="string">
            <text:p>Bridge <text:s/>Association <text:s/>Como Cantù Helios</text:p>
          </table:table-cell>
          <table:table-cell table:style-name="ce114" table:number-columns-repeated="33"/>
          <table:table-cell table:style-name="ce397"/>
          <table:table-cell table:style-name="ce114" table:number-columns-repeated="5"/>
          <table:table-cell table:style-name="ce494"/>
          <table:table-cell table:style-name="ce499"/>
          <table:table-cell table:number-columns-repeated="972"/>
        </table:table-row>
        <table:table-row table:style-name="ro1">
          <table:table-cell table:style-name="ce2" office:value-type="string">
            <text:p><text:s text:c="16"/></text:p>
          </table:table-cell>
          <table:table-cell table:style-name="ce8" office:value-type="string">
            <text:p><text:s text:c="7"/></text:p>
          </table:table-cell>
          <table:table-cell table:style-name="ce13" table:number-columns-repeated="4"/>
          <table:table-cell table:style-name="ce82"/>
          <table:table-cell table:style-name="ce98" table:number-columns-repeated="2"/>
          <table:table-cell table:style-name="ce115" office:value-type="string">
            <text:p>Campionato ORDINARI 2017</text:p>
          </table:table-cell>
          <table:table-cell table:style-name="ce133" office:value-type="string">
            <text:p>-</text:p>
          </table:table-cell>
          <table:table-cell table:style-name="ce150" office:value-type="string">
            <text:p>Classifica <text:s/>Unica</text:p>
          </table:table-cell>
          <table:table-cell table:style-name="ce167" table:number-columns-repeated="5"/>
          <table:table-cell table:style-name="ce248" table:formula="of:=[.B1]" office:value-type="float" office:value="42796">
            <text:p/>
          </table:table-cell>
          <table:table-cell table:style-name="ce167" table:number-columns-repeated="32"/>
          <table:table-cell table:style-name="ce494"/>
          <table:table-cell table:style-name="ce500"/>
          <table:table-cell table:number-columns-repeated="972"/>
        </table:table-row>
        <table:table-row table:style-name="ro2">
          <table:table-cell table:style-name="ce3"/>
          <table:table-cell table:style-name="ce9"/>
          <table:table-cell table:style-name="ce14" office:value-type="float" office:value="1">
            <text:p>1</text:p>
          </table:table-cell>
          <table:table-cell table:style-name="ce14" table:formula="of:=[.C3]+1" office:value-type="float" office:value="2">
            <text:p>2</text:p>
          </table:table-cell>
          <table:table-cell table:style-name="ce14" table:formula="of:=[.D3]+1" office:value-type="float" office:value="3">
            <text:p>3</text:p>
          </table:table-cell>
          <table:table-cell table:style-name="ce14" table:formula="of:=[.E3]+1" office:value-type="float" office:value="4">
            <text:p>4</text:p>
          </table:table-cell>
          <table:table-cell table:style-name="ce14" table:formula="of:=[.F3]+1" office:value-type="float" office:value="5">
            <text:p>5</text:p>
          </table:table-cell>
          <table:table-cell table:style-name="ce14" table:formula="of:=[.G3]+1" office:value-type="float" office:value="6">
            <text:p>6</text:p>
          </table:table-cell>
          <table:table-cell table:style-name="ce14" table:formula="of:=[.H3]+1" office:value-type="float" office:value="7">
            <text:p>7</text:p>
          </table:table-cell>
          <table:table-cell table:style-name="ce14" table:formula="of:=[.I3]+1" office:value-type="float" office:value="8">
            <text:p>8</text:p>
          </table:table-cell>
          <table:table-cell table:style-name="ce14" table:formula="of:=[.J3]+1" office:value-type="float" office:value="9">
            <text:p>9</text:p>
          </table:table-cell>
          <table:table-cell table:style-name="ce14" table:formula="of:=[.K3]+1" office:value-type="float" office:value="10">
            <text:p>10</text:p>
          </table:table-cell>
          <table:table-cell table:style-name="ce14" table:formula="of:=[.L3]+1" office:value-type="float" office:value="11">
            <text:p>11</text:p>
          </table:table-cell>
          <table:table-cell table:style-name="ce14" table:formula="of:=[.M3]+1" office:value-type="float" office:value="12">
            <text:p>12</text:p>
          </table:table-cell>
          <table:table-cell table:style-name="ce14" table:formula="of:=[.N3]+1" office:value-type="float" office:value="13">
            <text:p>13</text:p>
          </table:table-cell>
          <table:table-cell table:style-name="ce14" table:formula="of:=[.O3]+1" office:value-type="float" office:value="14">
            <text:p>14</text:p>
          </table:table-cell>
          <table:table-cell table:style-name="ce14" table:formula="of:=[.P3]+1" office:value-type="float" office:value="15">
            <text:p>15</text:p>
          </table:table-cell>
          <table:table-cell table:style-name="ce14" table:formula="of:=[.Q3]+1" office:value-type="float" office:value="16">
            <text:p>16</text:p>
          </table:table-cell>
          <table:table-cell table:style-name="ce14" table:formula="of:=[.R3]+1" office:value-type="float" office:value="17">
            <text:p>17</text:p>
          </table:table-cell>
          <table:table-cell table:style-name="ce14" table:formula="of:=[.S3]+1" office:value-type="float" office:value="18">
            <text:p>18</text:p>
          </table:table-cell>
          <table:table-cell table:style-name="ce14" table:formula="of:=[.T3]+1" office:value-type="float" office:value="19">
            <text:p>19</text:p>
          </table:table-cell>
          <table:table-cell table:style-name="ce14" table:formula="of:=[.U3]+1" office:value-type="float" office:value="20">
            <text:p>20</text:p>
          </table:table-cell>
          <table:table-cell table:style-name="ce14" table:formula="of:=[.V3]+1" office:value-type="float" office:value="21">
            <text:p>21</text:p>
          </table:table-cell>
          <table:table-cell table:style-name="ce14" table:formula="of:=[.W3]+1" office:value-type="float" office:value="22">
            <text:p>22</text:p>
          </table:table-cell>
          <table:table-cell table:style-name="ce14" table:formula="of:=[.X3]+1" office:value-type="float" office:value="23">
            <text:p>23</text:p>
          </table:table-cell>
          <table:table-cell table:style-name="ce14" table:formula="of:=[.Y3]+1" office:value-type="float" office:value="24">
            <text:p>24</text:p>
          </table:table-cell>
          <table:table-cell table:style-name="ce14" table:formula="of:=[.Z3]+1" office:value-type="float" office:value="25">
            <text:p>25</text:p>
          </table:table-cell>
          <table:table-cell table:style-name="ce14" table:formula="of:=[.AA3]+1" office:value-type="float" office:value="26">
            <text:p>26</text:p>
          </table:table-cell>
          <table:table-cell table:style-name="ce14" table:formula="of:=[.AB3]+1" office:value-type="float" office:value="27">
            <text:p>27</text:p>
          </table:table-cell>
          <table:table-cell table:style-name="ce14" table:formula="of:=[.AC3]+1" office:value-type="float" office:value="28">
            <text:p>28</text:p>
          </table:table-cell>
          <table:table-cell table:style-name="ce14" table:formula="of:=[.AD3]+1" office:value-type="float" office:value="29">
            <text:p>29</text:p>
          </table:table-cell>
          <table:table-cell table:style-name="ce14" table:formula="of:=[.AE3]+1" office:value-type="float" office:value="30">
            <text:p>30</text:p>
          </table:table-cell>
          <table:table-cell table:style-name="ce14" table:formula="of:=[.AF3]+1" office:value-type="float" office:value="31">
            <text:p>31</text:p>
          </table:table-cell>
          <table:table-cell table:style-name="ce14" table:formula="of:=[.AG3]+1" office:value-type="float" office:value="32">
            <text:p>32</text:p>
          </table:table-cell>
          <table:table-cell table:style-name="ce14" table:formula="of:=[.AH3]+1" office:value-type="float" office:value="33">
            <text:p>33</text:p>
          </table:table-cell>
          <table:table-cell table:style-name="ce14" table:formula="of:=[.AI3]+1" office:value-type="float" office:value="34">
            <text:p>34</text:p>
          </table:table-cell>
          <table:table-cell table:style-name="ce14" table:formula="of:=[.AJ3]+1" office:value-type="float" office:value="35">
            <text:p>35</text:p>
          </table:table-cell>
          <table:table-cell table:style-name="ce14" table:formula="of:=[.AK3]+1" office:value-type="float" office:value="36">
            <text:p>36</text:p>
          </table:table-cell>
          <table:table-cell table:style-name="ce14" table:formula="of:=[.AL3]+1" office:value-type="float" office:value="37">
            <text:p>37</text:p>
          </table:table-cell>
          <table:table-cell table:style-name="ce14" table:formula="of:=[.AM3]+1" office:value-type="float" office:value="38">
            <text:p>38</text:p>
          </table:table-cell>
          <table:table-cell table:style-name="ce14" table:formula="of:=[.AN3]+1" office:value-type="float" office:value="39">
            <text:p>39</text:p>
          </table:table-cell>
          <table:table-cell table:style-name="ce14" table:formula="of:=[.AO3]+1" office:value-type="float" office:value="40">
            <text:p>40</text:p>
          </table:table-cell>
          <table:table-cell table:style-name="ce14" table:formula="of:=[.AP3]+1" office:value-type="float" office:value="41">
            <text:p>41</text:p>
          </table:table-cell>
          <table:table-cell table:style-name="ce14" table:formula="of:=[.AQ3]+1" office:value-type="float" office:value="42">
            <text:p>42</text:p>
          </table:table-cell>
          <table:table-cell table:style-name="ce14" table:formula="of:=[.AR3]+1" office:value-type="float" office:value="43">
            <text:p>43</text:p>
          </table:table-cell>
          <table:table-cell table:style-name="ce14" table:formula="of:=[.AS3]+1" office:value-type="float" office:value="44">
            <text:p>44</text:p>
          </table:table-cell>
          <table:table-cell table:style-name="ce14" table:formula="of:=[.AT3]+1" office:value-type="float" office:value="45">
            <text:p>45</text:p>
          </table:table-cell>
          <table:table-cell table:style-name="ce14" table:formula="of:=[.AU3]+1" office:value-type="float" office:value="46">
            <text:p>46</text:p>
          </table:table-cell>
          <table:table-cell table:style-name="ce14" table:formula="of:=[.AV3]+1" office:value-type="float" office:value="47">
            <text:p>47</text:p>
          </table:table-cell>
          <table:table-cell table:style-name="ce14" table:formula="of:=[.AW3]+1" office:value-type="float" office:value="48">
            <text:p>48</text:p>
          </table:table-cell>
          <table:table-cell table:style-name="ce495" office:value-type="string">
            <text:p>Provv.</text:p>
          </table:table-cell>
          <table:table-cell table:number-columns-repeated="973"/>
        </table:table-row>
        <table:table-row table:style-name="ro2">
          <table:table-cell table:style-name="ce4" table:number-columns-repeated="2"/>
          <table:table-cell table:style-name="ce15" office:value-type="date" office:date-value="2017-02-15">
            <text:p>15-Feb</text:p>
          </table:table-cell>
          <table:table-cell table:style-name="ce15" table:formula="of:=[.C4]+7" office:value-type="date" office:date-value="2017-02-22">
            <text:p>22-Feb</text:p>
          </table:table-cell>
          <table:table-cell table:style-name="ce15" table:formula="of:=[.D4]+7" office:value-type="date" office:date-value="2017-03-01">
            <text:p>1-Mar</text:p>
          </table:table-cell>
          <table:table-cell table:style-name="ce15" table:formula="of:=[.E4]+7" office:value-type="date" office:date-value="2017-03-08">
            <text:p>8-Mar</text:p>
          </table:table-cell>
          <table:table-cell table:style-name="ce15" table:formula="of:=[.F4]+7" office:value-type="date" office:date-value="2017-03-15">
            <text:p>15-Mar</text:p>
          </table:table-cell>
          <table:table-cell table:style-name="ce15" table:formula="of:=[.G4]+7" office:value-type="date" office:date-value="2017-03-22">
            <text:p>22-Mar</text:p>
          </table:table-cell>
          <table:table-cell table:style-name="ce15" table:formula="of:=[.H4]+7" office:value-type="date" office:date-value="2017-03-29">
            <text:p>29-Mar</text:p>
          </table:table-cell>
          <table:table-cell table:style-name="ce15" table:formula="of:=[.I4]+7" office:value-type="date" office:date-value="2017-04-05">
            <text:p>5-Apr</text:p>
          </table:table-cell>
          <table:table-cell table:style-name="ce15" table:formula="of:=[.J4]+7" office:value-type="date" office:date-value="2017-04-12">
            <text:p>12-Apr</text:p>
          </table:table-cell>
          <table:table-cell table:style-name="ce15" table:formula="of:=[.K4]+7" office:value-type="date" office:date-value="2017-04-19">
            <text:p>19-Apr</text:p>
          </table:table-cell>
          <table:table-cell table:style-name="ce15" table:formula="of:=[.L4]+7" office:value-type="date" office:date-value="2017-04-26">
            <text:p>26-Apr</text:p>
          </table:table-cell>
          <table:table-cell table:style-name="ce15" table:formula="of:=[.M4]+7" office:value-type="date" office:date-value="2017-05-03">
            <text:p>3-May</text:p>
          </table:table-cell>
          <table:table-cell table:style-name="ce15" table:formula="of:=[.N4]+7" office:value-type="date" office:date-value="2017-05-10">
            <text:p>10-May</text:p>
          </table:table-cell>
          <table:table-cell table:style-name="ce15" table:formula="of:=[.O4]+7" office:value-type="date" office:date-value="2017-05-17">
            <text:p>17-May</text:p>
          </table:table-cell>
          <table:table-cell table:style-name="ce15" table:formula="of:=[.P4]+7" office:value-type="date" office:date-value="2017-05-24">
            <text:p>24-May</text:p>
          </table:table-cell>
          <table:table-cell table:style-name="ce15" table:formula="of:=[.Q4]+7" office:value-type="date" office:date-value="2017-05-31">
            <text:p>31-May</text:p>
          </table:table-cell>
          <table:table-cell table:style-name="ce15" table:formula="of:=[.R4]+7" office:value-type="date" office:date-value="2017-06-07">
            <text:p>7-Jun</text:p>
          </table:table-cell>
          <table:table-cell table:style-name="ce15" table:formula="of:=[.S4]+7" office:value-type="date" office:date-value="2017-06-14">
            <text:p>14-Jun</text:p>
          </table:table-cell>
          <table:table-cell table:style-name="ce15" table:formula="of:=[.T4]+7" office:value-type="date" office:date-value="2017-06-21">
            <text:p>21-Jun</text:p>
          </table:table-cell>
          <table:table-cell table:style-name="ce15" table:formula="of:=[.U4]+7" office:value-type="date" office:date-value="2017-06-28">
            <text:p>28-Jun</text:p>
          </table:table-cell>
          <table:table-cell table:style-name="ce15" office:value-type="date" office:date-value="2016-09-20">
            <text:p>20-Sep</text:p>
          </table:table-cell>
          <table:table-cell table:style-name="ce15" table:formula="of:=[.W4]+7" office:value-type="date" office:date-value="2016-09-27">
            <text:p>27-Sep</text:p>
          </table:table-cell>
          <table:table-cell table:style-name="ce15" table:formula="of:=[.X4]+7" office:value-type="date" office:date-value="2016-10-04">
            <text:p>4-Oct</text:p>
          </table:table-cell>
          <table:table-cell table:style-name="ce15" table:formula="of:=[.Y4]+7" office:value-type="date" office:date-value="2016-10-11">
            <text:p>11-Oct</text:p>
          </table:table-cell>
          <table:table-cell table:style-name="ce15" table:formula="of:=[.Z4]+7" office:value-type="date" office:date-value="2016-10-18">
            <text:p>18-Oct</text:p>
          </table:table-cell>
          <table:table-cell table:style-name="ce15" table:formula="of:=[.AA4]+7" office:value-type="date" office:date-value="2016-10-25">
            <text:p>25-Oct</text:p>
          </table:table-cell>
          <table:table-cell table:style-name="ce15" table:formula="of:=[.AB4]+7" office:value-type="date" office:date-value="2016-11-01">
            <text:p>1-Nov</text:p>
          </table:table-cell>
          <table:table-cell table:style-name="ce15" table:formula="of:=[.AC4]+7" office:value-type="date" office:date-value="2016-11-08">
            <text:p>8-Nov</text:p>
          </table:table-cell>
          <table:table-cell table:style-name="ce15" table:formula="of:=[.AD4]+7" office:value-type="date" office:date-value="2016-11-15">
            <text:p>15-Nov</text:p>
          </table:table-cell>
          <table:table-cell table:style-name="ce15" table:formula="of:=[.AE4]+7" office:value-type="date" office:date-value="2016-11-22">
            <text:p>22-Nov</text:p>
          </table:table-cell>
          <table:table-cell table:style-name="ce15" table:formula="of:=[.AF4]+7" office:value-type="date" office:date-value="2016-11-29">
            <text:p>29-Nov</text:p>
          </table:table-cell>
          <table:table-cell table:style-name="ce15" table:formula="of:=[.AG4]+7" office:value-type="date" office:date-value="2016-12-06">
            <text:p>6-Dec</text:p>
          </table:table-cell>
          <table:table-cell table:style-name="ce15" table:formula="of:=[.AH4]+7" office:value-type="date" office:date-value="2016-12-13">
            <text:p>13-Dec</text:p>
          </table:table-cell>
          <table:table-cell table:style-name="ce15" table:formula="of:=[.AI4]+7" office:value-type="date" office:date-value="2016-12-20">
            <text:p>20-Dec</text:p>
          </table:table-cell>
          <table:table-cell table:number-columns-repeated="13" table:style-name="ce15"/>
          <table:table-cell table:style-name="ce15"/>
          <table:table-cell table:style-name="ce496"/>
          <table:table-cell/>
          <table:table-cell table:style-name="ce503" office:value-type="string">
            <text:p>Cat</text:p>
          </table:table-cell>
          <table:table-cell table:style-name="ce503" office:value-type="string">
            <text:p>Contatore</text:p>
          </table:table-cell>
          <table:table-cell table:style-name="ce503" office:value-type="string">
            <text:p>CatPunti</text:p>
          </table:table-cell>
          <table:table-cell/>
          <table:table-cell table:style-name="ce504" office:value-type="string">
            <text:p>RisUtili</text:p>
          </table:table-cell>
          <table:table-cell table:number-columns-repeated="967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0" office:value-type="string">
            <text:p>Arcioni Domenico</text:p>
          </table:table-cell>
          <table:table-cell table:style-name="ce16" office:value-type="float" office:value="0">
            <text:p>0,00</text:p>
          </table:table-cell>
          <table:table-cell table:style-name="ce31" office:value-type="float" office:value="41.67">
            <text:p>41,67</text:p>
          </table:table-cell>
          <table:table-cell table:style-name="ce46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249" office:value-type="float" office:value="0">
            <text:p>0,00</text:p>
          </table:table-cell>
          <table:table-cell table:style-name="ce270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249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97" table:formula="of:=SUM([.C5:.AX5])" office:value-type="float" office:value="41.67">
            <text:p>41,67</text:p>
          </table:table-cell>
          <table:table-cell table:style-name="ce501" table:formula="of:=[.B5]" office:value-type="string" office:string-value="Arcioni Domenico">
            <text:p>Arcioni Domenico</text:p>
          </table:table-cell>
          <table:table-cell office:value-type="float" office:value="6">
            <text:p>6</text:p>
          </table:table-cell>
          <table:table-cell table:formula="of:=COUNTIF([.$BA$5:.BA5];[.BA5])" office:value-type="float" office:value="1">
            <text:p>1</text:p>
          </table:table-cell>
          <table:table-cell table:formula="of:=[.BA5]*1000+[.BB5]" office:value-type="float" office:value="6001">
            <text:p>6001</text:p>
          </table:table-cell>
          <table:table-cell table:formula="of:=[.AZ5]" office:value-type="string" office:string-value="Arcioni Domenico">
            <text:p>Arcioni Domenico</text:p>
          </table:table-cell>
          <table:table-cell table:formula="of:=COUNTIF([.C5:.AX5];&quot;&lt;&gt;0&quot;)"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5" table:formula="of:=[.A5]+1" office:value-type="float" office:value="2">
            <text:p>2</text:p>
          </table:table-cell>
          <table:table-cell table:style-name="ce10" office:value-type="string">
            <text:p>Avoni Maria Antonietta</text:p>
          </table:table-cell>
          <table:table-cell table:style-name="ce1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271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497" table:formula="of:=SUM([.C6:.AX6])" office:value-type="float" office:value="0">
            <text:p>0,00</text:p>
          </table:table-cell>
          <table:table-cell table:style-name="ce501" table:formula="of:=[.B6]" office:value-type="string" office:string-value="Avoni Maria Antonietta">
            <text:p>Avoni Maria Antonietta</text:p>
          </table:table-cell>
          <table:table-cell office:value-type="float" office:value="6">
            <text:p>6</text:p>
          </table:table-cell>
          <table:table-cell table:formula="of:=COUNTIF([.$BA$5:.BA6];[.BA6])" office:value-type="float" office:value="2">
            <text:p>2</text:p>
          </table:table-cell>
          <table:table-cell table:formula="of:=[.BA6]*1000+[.BB6]" office:value-type="float" office:value="6002">
            <text:p>6002</text:p>
          </table:table-cell>
          <table:table-cell table:formula="of:=[.AZ6]" office:value-type="string" office:string-value="Avoni Maria Antonietta">
            <text:p>Avoni Maria Antonietta</text:p>
          </table:table-cell>
          <table:table-cell table:formula="of:=COUNTIF([.C6:.AX6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6]+1" office:value-type="float" office:value="3">
            <text:p>3</text:p>
          </table:table-cell>
          <table:table-cell table:style-name="ce10" office:value-type="string">
            <text:p>Bambini Enrica</text:p>
          </table:table-cell>
          <table:table-cell table:style-name="ce1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271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497" table:formula="of:=SUM([.C7:.AX7])" office:value-type="float" office:value="0">
            <text:p>0,00</text:p>
          </table:table-cell>
          <table:table-cell table:style-name="ce501" table:formula="of:=[.B7]" office:value-type="string" office:string-value="Bambini Enrica">
            <text:p>Bambini Enrica</text:p>
          </table:table-cell>
          <table:table-cell office:value-type="float" office:value="6">
            <text:p>6</text:p>
          </table:table-cell>
          <table:table-cell table:formula="of:=COUNTIF([.$BA$5:.BA7];[.BA7])" office:value-type="float" office:value="3">
            <text:p>3</text:p>
          </table:table-cell>
          <table:table-cell table:formula="of:=[.BA7]*1000+[.BB7]" office:value-type="float" office:value="6003">
            <text:p>6003</text:p>
          </table:table-cell>
          <table:table-cell table:formula="of:=[.AZ7]" office:value-type="string" office:string-value="Bambini Enrica">
            <text:p>Bambini Enrica</text:p>
          </table:table-cell>
          <table:table-cell table:formula="of:=COUNTIF([.C7:.AX7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7]+1" office:value-type="float" office:value="4">
            <text:p>4</text:p>
          </table:table-cell>
          <table:table-cell table:style-name="ce10" office:value-type="string">
            <text:p>Bancale Rossanna</text:p>
          </table:table-cell>
          <table:table-cell table:style-name="ce17" office:value-type="float" office:value="44.6">
            <text:p>44,60</text:p>
          </table:table-cell>
          <table:table-cell table:style-name="ce32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48.5">
            <text:p>48,5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52.5">
            <text:p>52,5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54.14">
            <text:p>54,14</text:p>
          </table:table-cell>
          <table:table-cell table:style-name="ce61" office:value-type="float" office:value="40.28">
            <text:p>40,28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271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51.19">
            <text:p>51,19</text:p>
          </table:table-cell>
          <table:table-cell table:style-name="ce292" office:value-type="float" office:value="48.75">
            <text:p>48,75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497" table:formula="of:=SUM([.C8:.AX8])" office:value-type="float" office:value="339.96">
            <text:p>339,96</text:p>
          </table:table-cell>
          <table:table-cell table:style-name="ce501" table:formula="of:=[.B8]" office:value-type="string" office:string-value="Bancale Rossanna">
            <text:p>Bancale Rossanna</text:p>
          </table:table-cell>
          <table:table-cell office:value-type="float" office:value="6">
            <text:p>6</text:p>
          </table:table-cell>
          <table:table-cell table:formula="of:=COUNTIF([.$BA$5:.BA8];[.BA8])" office:value-type="float" office:value="4">
            <text:p>4</text:p>
          </table:table-cell>
          <table:table-cell table:formula="of:=[.BA8]*1000+[.BB8]" office:value-type="float" office:value="6004">
            <text:p>6004</text:p>
          </table:table-cell>
          <table:table-cell table:formula="of:=[.AZ8]" office:value-type="string" office:string-value="Bancale Rossanna">
            <text:p>Bancale Rossanna</text:p>
          </table:table-cell>
          <table:table-cell table:formula="of:=COUNTIF([.C8:.AX8];&quot;&lt;&gt;0&quot;)" office:value-type="float" office:value="7">
            <text:p>7</text:p>
          </table:table-cell>
          <table:table-cell table:number-columns-repeated="967"/>
        </table:table-row>
        <table:table-row table:style-name="ro3">
          <table:table-cell table:style-name="ce5" table:formula="of:=[.A8]+1" office:value-type="float" office:value="5">
            <text:p>5</text:p>
          </table:table-cell>
          <table:table-cell table:style-name="ce10" office:value-type="string">
            <text:p>Bernasconi Ambrogio</text:p>
          </table:table-cell>
          <table:table-cell table:style-name="ce17" office:value-type="float" office:value="38.4">
            <text:p>38,40</text:p>
          </table:table-cell>
          <table:table-cell table:style-name="ce32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48.33">
            <text:p>48,33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60.12">
            <text:p>60,12</text:p>
          </table:table-cell>
          <table:table-cell table:style-name="ce61" office:value-type="float" office:value="38.82">
            <text:p>38,82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271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497" table:formula="of:=SUM([.C9:.AX9])" office:value-type="float" office:value="185.67">
            <text:p>185,67</text:p>
          </table:table-cell>
          <table:table-cell table:style-name="ce501" table:formula="of:=[.B9]" office:value-type="string" office:string-value="Bernasconi Ambrogio">
            <text:p>Bernasconi Ambrogio</text:p>
          </table:table-cell>
          <table:table-cell office:value-type="float" office:value="6">
            <text:p>6</text:p>
          </table:table-cell>
          <table:table-cell table:formula="of:=COUNTIF([.$BA$5:.BA9];[.BA9])" office:value-type="float" office:value="5">
            <text:p>5</text:p>
          </table:table-cell>
          <table:table-cell table:formula="of:=[.BA9]*1000+[.BB9]" office:value-type="float" office:value="6005">
            <text:p>6005</text:p>
          </table:table-cell>
          <table:table-cell table:formula="of:=[.AZ9]" office:value-type="string" office:string-value="Bernasconi Ambrogio">
            <text:p>Bernasconi Ambrogio</text:p>
          </table:table-cell>
          <table:table-cell table:formula="of:=COUNTIF([.C9:.AX9];&quot;&lt;&gt;0&quot;)" office:value-type="float" office:value="4">
            <text:p>4</text:p>
          </table:table-cell>
          <table:table-cell table:number-columns-repeated="967"/>
        </table:table-row>
        <table:table-row table:style-name="ro3">
          <table:table-cell table:style-name="ce5" table:formula="of:=[.A9]+1" office:value-type="float" office:value="6">
            <text:p>6</text:p>
          </table:table-cell>
          <table:table-cell table:style-name="ce10" office:value-type="string">
            <text:p>Bianchi Gaetano</text:p>
          </table:table-cell>
          <table:table-cell table:style-name="ce1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271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497" table:formula="of:=SUM([.C10:.AX10])" office:value-type="float" office:value="0">
            <text:p>0,00</text:p>
          </table:table-cell>
          <table:table-cell table:style-name="ce501" table:formula="of:=[.B10]" office:value-type="string" office:string-value="Bianchi Gaetano">
            <text:p>Bianchi Gaetano</text:p>
          </table:table-cell>
          <table:table-cell office:value-type="float" office:value="6">
            <text:p>6</text:p>
          </table:table-cell>
          <table:table-cell table:formula="of:=COUNTIF([.$BA$5:.BA10];[.BA10])" office:value-type="float" office:value="6">
            <text:p>6</text:p>
          </table:table-cell>
          <table:table-cell table:formula="of:=[.BA10]*1000+[.BB10]" office:value-type="float" office:value="6006">
            <text:p>6006</text:p>
          </table:table-cell>
          <table:table-cell table:formula="of:=[.AZ10]" office:value-type="string" office:string-value="Bianchi Gaetano">
            <text:p>Bianchi Gaetano</text:p>
          </table:table-cell>
          <table:table-cell table:formula="of:=COUNTIF([.C10:.AX10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10]+1" office:value-type="float" office:value="7">
            <text:p>7</text:p>
          </table:table-cell>
          <table:table-cell table:style-name="ce10" office:value-type="string">
            <text:p>Biffi Gloria Collati</text:p>
          </table:table-cell>
          <table:table-cell table:style-name="ce1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47" office:value-type="float" office:value="36">
            <text:p>36,00</text:p>
          </table:table-cell>
          <table:table-cell table:style-name="ce61" office:value-type="float" office:value="49.58">
            <text:p>49,58</text:p>
          </table:table-cell>
          <table:table-cell table:style-name="ce47" office:value-type="float" office:value="27.67">
            <text:p>27,67</text:p>
          </table:table-cell>
          <table:table-cell table:style-name="ce61" office:value-type="float" office:value="0">
            <text:p>0,00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61" office:value-type="float" office:value="47.5">
            <text:p>47,5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271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497" table:formula="of:=SUM([.C11:.AX11])" office:value-type="float" office:value="160.75">
            <text:p>160,75</text:p>
          </table:table-cell>
          <table:table-cell table:style-name="ce501" table:formula="of:=[.B11]" office:value-type="string" office:string-value="Biffi Gloria Collati">
            <text:p>Biffi Gloria Collati</text:p>
          </table:table-cell>
          <table:table-cell office:value-type="float" office:value="6">
            <text:p>6</text:p>
          </table:table-cell>
          <table:table-cell table:formula="of:=COUNTIF([.$BA$5:.BA11];[.BA11])" office:value-type="float" office:value="7">
            <text:p>7</text:p>
          </table:table-cell>
          <table:table-cell table:formula="of:=[.BA11]*1000+[.BB11]" office:value-type="float" office:value="6007">
            <text:p>6007</text:p>
          </table:table-cell>
          <table:table-cell table:formula="of:=[.AZ11]" office:value-type="string" office:string-value="Biffi Gloria Collati">
            <text:p>Biffi Gloria Collati</text:p>
          </table:table-cell>
          <table:table-cell table:formula="of:=COUNTIF([.C11:.AX11];&quot;&lt;&gt;0&quot;)" office:value-type="float" office:value="4">
            <text:p>4</text:p>
          </table:table-cell>
          <table:table-cell table:number-columns-repeated="967"/>
        </table:table-row>
        <table:table-row table:style-name="ro3">
          <table:table-cell table:style-name="ce5" table:formula="of:=[.A11]+1" office:value-type="float" office:value="8">
            <text:p>8</text:p>
          </table:table-cell>
          <table:table-cell table:style-name="ce10" office:value-type="string">
            <text:p>Bolletta Ernesta</text:p>
          </table:table-cell>
          <table:table-cell table:style-name="ce1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271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497" table:formula="of:=SUM([.C12:.AX12])" office:value-type="float" office:value="0">
            <text:p>0,00</text:p>
          </table:table-cell>
          <table:table-cell table:style-name="ce501" table:formula="of:=[.B12]" office:value-type="string" office:string-value="Bolletta Ernesta">
            <text:p>Bolletta Ernesta</text:p>
          </table:table-cell>
          <table:table-cell office:value-type="float" office:value="6">
            <text:p>6</text:p>
          </table:table-cell>
          <table:table-cell table:formula="of:=COUNTIF([.$BA$5:.BA12];[.BA12])" office:value-type="float" office:value="8">
            <text:p>8</text:p>
          </table:table-cell>
          <table:table-cell table:formula="of:=[.BA12]*1000+[.BB12]" office:value-type="float" office:value="6008">
            <text:p>6008</text:p>
          </table:table-cell>
          <table:table-cell table:formula="of:=[.AZ12]" office:value-type="string" office:string-value="Bolletta Ernesta">
            <text:p>Bolletta Ernesta</text:p>
          </table:table-cell>
          <table:table-cell table:formula="of:=COUNTIF([.C12:.AX12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12]+1" office:value-type="float" office:value="9">
            <text:p>9</text:p>
          </table:table-cell>
          <table:table-cell table:style-name="ce10" office:value-type="string">
            <text:p>Bonfanti Alessandra</text:p>
          </table:table-cell>
          <table:table-cell table:style-name="ce1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271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47.62">
            <text:p>47,62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497" table:formula="of:=SUM([.C13:.AX13])" office:value-type="float" office:value="47.62">
            <text:p>47,62</text:p>
          </table:table-cell>
          <table:table-cell table:style-name="ce501" table:formula="of:=[.B13]" office:value-type="string" office:string-value="Bonfanti Alessandra">
            <text:p>Bonfanti Alessandra</text:p>
          </table:table-cell>
          <table:table-cell office:value-type="float" office:value="6">
            <text:p>6</text:p>
          </table:table-cell>
          <table:table-cell table:formula="of:=COUNTIF([.$BA$5:.BA13];[.BA13])" office:value-type="float" office:value="9">
            <text:p>9</text:p>
          </table:table-cell>
          <table:table-cell table:formula="of:=[.BA13]*1000+[.BB13]" office:value-type="float" office:value="6009">
            <text:p>6009</text:p>
          </table:table-cell>
          <table:table-cell table:formula="of:=[.AZ13]" office:value-type="string" office:string-value="Bonfanti Alessandra">
            <text:p>Bonfanti Alessandra</text:p>
          </table:table-cell>
          <table:table-cell table:formula="of:=COUNTIF([.C13:.AX13];&quot;&lt;&gt;0&quot;)"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5" table:formula="of:=[.A13]+1" office:value-type="float" office:value="10">
            <text:p>10</text:p>
          </table:table-cell>
          <table:table-cell table:style-name="ce10" office:value-type="string">
            <text:p>Bordoli Edi</text:p>
          </table:table-cell>
          <table:table-cell table:style-name="ce1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57.74">
            <text:p>57,74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271" office:value-type="float" office:value="58.93">
            <text:p>58,93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57.5">
            <text:p>57,5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497" table:formula="of:=SUM([.C14:.AX14])" office:value-type="float" office:value="174.17">
            <text:p>174,17</text:p>
          </table:table-cell>
          <table:table-cell table:style-name="ce501" table:formula="of:=[.B14]" office:value-type="string" office:string-value="Bordoli Edi">
            <text:p>Bordoli Edi</text:p>
          </table:table-cell>
          <table:table-cell office:value-type="float" office:value="6">
            <text:p>6</text:p>
          </table:table-cell>
          <table:table-cell table:formula="of:=COUNTIF([.$BA$5:.BA14];[.BA14])" office:value-type="float" office:value="10">
            <text:p>10</text:p>
          </table:table-cell>
          <table:table-cell table:formula="of:=[.BA14]*1000+[.BB14]" office:value-type="float" office:value="6010">
            <text:p>6010</text:p>
          </table:table-cell>
          <table:table-cell table:formula="of:=[.AZ14]" office:value-type="string" office:string-value="Bordoli Edi">
            <text:p>Bordoli Edi</text:p>
          </table:table-cell>
          <table:table-cell table:formula="of:=COUNTIF([.C14:.AX14];&quot;&lt;&gt;0&quot;)" office:value-type="float" office:value="3">
            <text:p>3</text:p>
          </table:table-cell>
          <table:table-cell table:number-columns-repeated="967"/>
        </table:table-row>
        <table:table-row table:style-name="ro3">
          <table:table-cell table:style-name="ce5" table:formula="of:=[.A14]+1" office:value-type="float" office:value="11">
            <text:p>11</text:p>
          </table:table-cell>
          <table:table-cell table:style-name="ce10" office:value-type="string">
            <text:p>Bottani Liliana</text:p>
          </table:table-cell>
          <table:table-cell table:style-name="ce17" office:value-type="float" office:value="52">
            <text:p>52,00</text:p>
          </table:table-cell>
          <table:table-cell table:style-name="ce32" office:value-type="float" office:value="45.24">
            <text:p>45,24</text:p>
          </table:table-cell>
          <table:table-cell table:style-name="ce47" office:value-type="float" office:value="45.5">
            <text:p>45,50</text:p>
          </table:table-cell>
          <table:table-cell table:style-name="ce61" office:value-type="float" office:value="58.75">
            <text:p>58,75</text:p>
          </table:table-cell>
          <table:table-cell table:style-name="ce47" office:value-type="float" office:value="58.22">
            <text:p>58,22</text:p>
          </table:table-cell>
          <table:table-cell table:style-name="ce61" office:value-type="float" office:value="32.59">
            <text:p>32,59</text:p>
          </table:table-cell>
          <table:table-cell table:style-name="ce47" office:value-type="float" office:value="47.5">
            <text:p>47,50</text:p>
          </table:table-cell>
          <table:table-cell table:style-name="ce47" office:value-type="float" office:value="50.45">
            <text:p>50,45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47.02">
            <text:p>47,02</text:p>
          </table:table-cell>
          <table:table-cell table:style-name="ce61" office:value-type="float" office:value="48.91">
            <text:p>48,91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55.83">
            <text:p>55,83</text:p>
          </table:table-cell>
          <table:table-cell table:style-name="ce47" office:value-type="float" office:value="43.35">
            <text:p>43,35</text:p>
          </table:table-cell>
          <table:table-cell table:style-name="ce61" office:value-type="float" office:value="49.5">
            <text:p>49,50</text:p>
          </table:table-cell>
          <table:table-cell table:style-name="ce250" office:value-type="float" office:value="39.68">
            <text:p>39,68</text:p>
          </table:table-cell>
          <table:table-cell table:style-name="ce271" office:value-type="float" office:value="45.83">
            <text:p>45,83</text:p>
          </table:table-cell>
          <table:table-cell table:style-name="ce292" office:value-type="float" office:value="44.3">
            <text:p>44,30</text:p>
          </table:table-cell>
          <table:table-cell table:style-name="ce313" office:value-type="float" office:value="42.26">
            <text:p>42,26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58.1">
            <text:p>58,10</text:p>
          </table:table-cell>
          <table:table-cell table:style-name="ce292" office:value-type="float" office:value="42.06">
            <text:p>42,06</text:p>
          </table:table-cell>
          <table:table-cell table:style-name="ce313" office:value-type="float" office:value="41.32">
            <text:p>41,32</text:p>
          </table:table-cell>
          <table:table-cell table:style-name="ce292" office:value-type="float" office:value="48.21">
            <text:p>48,21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497" table:formula="of:=SUM([.C15:.AX15])" office:value-type="float" office:value="996.62">
            <text:p>996,62</text:p>
          </table:table-cell>
          <table:table-cell table:style-name="ce501" table:formula="of:=[.B15]" office:value-type="string" office:string-value="Bottani Liliana">
            <text:p>Bottani Liliana</text:p>
          </table:table-cell>
          <table:table-cell office:value-type="float" office:value="6">
            <text:p>6</text:p>
          </table:table-cell>
          <table:table-cell table:formula="of:=COUNTIF([.$BA$5:.BA15];[.BA15])" office:value-type="float" office:value="11">
            <text:p>11</text:p>
          </table:table-cell>
          <table:table-cell table:formula="of:=[.BA15]*1000+[.BB15]" office:value-type="float" office:value="6011">
            <text:p>6011</text:p>
          </table:table-cell>
          <table:table-cell table:formula="of:=[.AZ15]" office:value-type="string" office:string-value="Bottani Liliana">
            <text:p>Bottani Liliana</text:p>
          </table:table-cell>
          <table:table-cell table:formula="of:=COUNTIF([.C15:.AX15];&quot;&lt;&gt;0&quot;)" office:value-type="float" office:value="21">
            <text:p>21</text:p>
          </table:table-cell>
          <table:table-cell table:number-columns-repeated="967"/>
        </table:table-row>
        <table:table-row table:style-name="ro3">
          <table:table-cell table:style-name="ce5" table:formula="of:=[.A15]+1" office:value-type="float" office:value="12">
            <text:p>12</text:p>
          </table:table-cell>
          <table:table-cell table:style-name="ce10" office:value-type="string">
            <text:p>Brambilla Piero</text:p>
          </table:table-cell>
          <table:table-cell table:style-name="ce1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271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497" table:formula="of:=SUM([.C16:.AX16])" office:value-type="float" office:value="0">
            <text:p>0,00</text:p>
          </table:table-cell>
          <table:table-cell table:style-name="ce501" table:formula="of:=[.B16]" office:value-type="string" office:string-value="Brambilla Piero">
            <text:p>Brambilla Piero</text:p>
          </table:table-cell>
          <table:table-cell office:value-type="float" office:value="6">
            <text:p>6</text:p>
          </table:table-cell>
          <table:table-cell table:formula="of:=COUNTIF([.$BA$5:.BA16];[.BA16])" office:value-type="float" office:value="12">
            <text:p>12</text:p>
          </table:table-cell>
          <table:table-cell table:formula="of:=[.BA16]*1000+[.BB16]" office:value-type="float" office:value="6012">
            <text:p>6012</text:p>
          </table:table-cell>
          <table:table-cell table:formula="of:=[.AZ16]" office:value-type="string" office:string-value="Brambilla Piero">
            <text:p>Brambilla Piero</text:p>
          </table:table-cell>
          <table:table-cell table:formula="of:=COUNTIF([.C16:.AX16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16]+1" office:value-type="float" office:value="13">
            <text:p>13</text:p>
          </table:table-cell>
          <table:table-cell table:style-name="ce10" office:value-type="string">
            <text:p>Bravetti Aldo</text:p>
          </table:table-cell>
          <table:table-cell table:style-name="ce1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271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497" table:formula="of:=SUM([.C17:.AX17])" office:value-type="float" office:value="0">
            <text:p>0,00</text:p>
          </table:table-cell>
          <table:table-cell table:style-name="ce501" table:formula="of:=[.B17]" office:value-type="string" office:string-value="Bravetti Aldo">
            <text:p>Bravetti Aldo</text:p>
          </table:table-cell>
          <table:table-cell office:value-type="float" office:value="6">
            <text:p>6</text:p>
          </table:table-cell>
          <table:table-cell table:formula="of:=COUNTIF([.$BA$5:.BA17];[.BA17])" office:value-type="float" office:value="13">
            <text:p>13</text:p>
          </table:table-cell>
          <table:table-cell table:formula="of:=[.BA17]*1000+[.BB17]" office:value-type="float" office:value="6013">
            <text:p>6013</text:p>
          </table:table-cell>
          <table:table-cell table:formula="of:=[.AZ17]" office:value-type="string" office:string-value="Bravetti Aldo">
            <text:p>Bravetti Aldo</text:p>
          </table:table-cell>
          <table:table-cell table:formula="of:=COUNTIF([.C17:.AX17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17]+1" office:value-type="float" office:value="14">
            <text:p>14</text:p>
          </table:table-cell>
          <table:table-cell table:style-name="ce10" office:value-type="string">
            <text:p>Carcano Ebe</text:p>
          </table:table-cell>
          <table:table-cell table:style-name="ce1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83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83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ce134" office:value-type="float" office:value="0">
            <text:p>0,00</text:p>
          </table:table-cell>
          <table:table-cell table:style-name="ce151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84" office:value-type="float" office:value="0">
            <text:p>0,00</text:p>
          </table:table-cell>
          <table:table-cell table:style-name="ce200" office:value-type="float" office:value="0">
            <text:p>0,00</text:p>
          </table:table-cell>
          <table:table-cell table:style-name="ce216" office:value-type="float" office:value="0">
            <text:p>0,00</text:p>
          </table:table-cell>
          <table:table-cell table:style-name="ce232" office:value-type="float" office:value="0">
            <text:p>0,00</text:p>
          </table:table-cell>
          <table:table-cell table:style-name="ce251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293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293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293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293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293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293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293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293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293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293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251" office:value-type="float" office:value="0">
            <text:p>0,00</text:p>
          </table:table-cell>
          <table:table-cell table:style-name="ce333" office:value-type="float" office:value="0">
            <text:p>0,00</text:p>
          </table:table-cell>
          <table:table-cell table:style-name="ce349" office:value-type="float" office:value="0">
            <text:p>0,00</text:p>
          </table:table-cell>
          <table:table-cell table:style-name="ce365" office:value-type="float" office:value="0">
            <text:p>0,00</text:p>
          </table:table-cell>
          <table:table-cell table:style-name="ce381" office:value-type="float" office:value="0">
            <text:p>0,00</text:p>
          </table:table-cell>
          <table:table-cell table:style-name="ce398" office:value-type="float" office:value="0">
            <text:p>0,00</text:p>
          </table:table-cell>
          <table:table-cell table:style-name="ce414" office:value-type="float" office:value="0">
            <text:p>0,00</text:p>
          </table:table-cell>
          <table:table-cell table:style-name="ce430" office:value-type="float" office:value="0">
            <text:p>0,00</text:p>
          </table:table-cell>
          <table:table-cell table:style-name="ce446" office:value-type="float" office:value="0">
            <text:p>0,00</text:p>
          </table:table-cell>
          <table:table-cell table:style-name="ce462" office:value-type="float" office:value="0">
            <text:p>0,00</text:p>
          </table:table-cell>
          <table:table-cell table:style-name="ce478" office:value-type="float" office:value="0">
            <text:p>0,00</text:p>
          </table:table-cell>
          <table:table-cell table:style-name="ce497" table:formula="of:=SUM([.C18:.AX18])" office:value-type="float" office:value="0">
            <text:p>0,00</text:p>
          </table:table-cell>
          <table:table-cell table:style-name="ce501" table:formula="of:=[.B18]" office:value-type="string" office:string-value="Carcano Ebe">
            <text:p>Carcano Ebe</text:p>
          </table:table-cell>
          <table:table-cell office:value-type="float" office:value="6">
            <text:p>6</text:p>
          </table:table-cell>
          <table:table-cell table:formula="of:=COUNTIF([.$BA$5:.BA18];[.BA18])" office:value-type="float" office:value="14">
            <text:p>14</text:p>
          </table:table-cell>
          <table:table-cell table:formula="of:=[.BA18]*1000+[.BB18]" office:value-type="float" office:value="6014">
            <text:p>6014</text:p>
          </table:table-cell>
          <table:table-cell table:formula="of:=[.AZ18]" office:value-type="string" office:string-value="Carcano Ebe">
            <text:p>Carcano Ebe</text:p>
          </table:table-cell>
          <table:table-cell table:formula="of:=COUNTIF([.C18:.AX18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18]+1" office:value-type="float" office:value="15">
            <text:p>15</text:p>
          </table:table-cell>
          <table:table-cell table:style-name="ce10" office:value-type="string">
            <text:p>Catelli Licia</text:p>
          </table:table-cell>
          <table:table-cell table:style-name="ce1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117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52" office:value-type="float" office:value="0">
            <text:p>0,00</text:p>
          </table:table-cell>
          <table:table-cell table:style-name="ce169" office:value-type="float" office:value="0">
            <text:p>0,00</text:p>
          </table:table-cell>
          <table:table-cell table:style-name="ce185" office:value-type="float" office:value="0">
            <text:p>0,00</text:p>
          </table:table-cell>
          <table:table-cell table:style-name="ce201" office:value-type="float" office:value="0">
            <text:p>0,00</text:p>
          </table:table-cell>
          <table:table-cell table:style-name="ce217" office:value-type="float" office:value="0">
            <text:p>0,00</text:p>
          </table:table-cell>
          <table:table-cell table:style-name="ce233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273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334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366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399" office:value-type="float" office:value="0">
            <text:p>0,00</text:p>
          </table:table-cell>
          <table:table-cell table:style-name="ce415" office:value-type="float" office:value="0">
            <text:p>0,00</text:p>
          </table:table-cell>
          <table:table-cell table:style-name="ce431" office:value-type="float" office:value="0">
            <text:p>0,00</text:p>
          </table:table-cell>
          <table:table-cell table:style-name="ce447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497" table:formula="of:=SUM([.C19:.AX19])" office:value-type="float" office:value="0">
            <text:p>0,00</text:p>
          </table:table-cell>
          <table:table-cell table:style-name="ce501" table:formula="of:=[.B19]" office:value-type="string" office:string-value="Catelli Licia">
            <text:p>Catelli Licia</text:p>
          </table:table-cell>
          <table:table-cell office:value-type="float" office:value="6">
            <text:p>6</text:p>
          </table:table-cell>
          <table:table-cell table:formula="of:=COUNTIF([.$BA$5:.BA19];[.BA19])" office:value-type="float" office:value="15">
            <text:p>15</text:p>
          </table:table-cell>
          <table:table-cell table:formula="of:=[.BA19]*1000+[.BB19]" office:value-type="float" office:value="6015">
            <text:p>6015</text:p>
          </table:table-cell>
          <table:table-cell table:formula="of:=[.AZ19]" office:value-type="string" office:string-value="Catelli Licia">
            <text:p>Catelli Licia</text:p>
          </table:table-cell>
          <table:table-cell table:formula="of:=COUNTIF([.C19:.AX19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19]+1" office:value-type="float" office:value="16">
            <text:p>16</text:p>
          </table:table-cell>
          <table:table-cell table:style-name="ce10" office:value-type="string">
            <text:p>Chiuso Lucia</text:p>
          </table:table-cell>
          <table:table-cell table:style-name="ce19" office:value-type="float" office:value="43.3">
            <text:p>43,30</text:p>
          </table:table-cell>
          <table:table-cell table:style-name="ce34" office:value-type="float" office:value="0">
            <text:p>0,00</text:p>
          </table:table-cell>
          <table:table-cell table:style-name="ce49" office:value-type="float" office:value="56">
            <text:p>56,00</text:p>
          </table:table-cell>
          <table:table-cell table:style-name="ce63" office:value-type="float" office:value="49.17">
            <text:p>49,17</text:p>
          </table:table-cell>
          <table:table-cell table:style-name="ce47" office:value-type="float" office:value="45.5">
            <text:p>45,5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117" office:value-type="float" office:value="49.26">
            <text:p>49,26</text:p>
          </table:table-cell>
          <table:table-cell table:style-name="ce135" office:value-type="float" office:value="0">
            <text:p>0,00</text:p>
          </table:table-cell>
          <table:table-cell table:style-name="ce152" office:value-type="float" office:value="0">
            <text:p>0,00</text:p>
          </table:table-cell>
          <table:table-cell table:style-name="ce169" office:value-type="float" office:value="51.62">
            <text:p>51,62</text:p>
          </table:table-cell>
          <table:table-cell table:style-name="ce185" office:value-type="float" office:value="33.33">
            <text:p>33,33</text:p>
          </table:table-cell>
          <table:table-cell table:style-name="ce201" office:value-type="float" office:value="40">
            <text:p>40,00</text:p>
          </table:table-cell>
          <table:table-cell table:style-name="ce217" office:value-type="float" office:value="0">
            <text:p>0,00</text:p>
          </table:table-cell>
          <table:table-cell table:style-name="ce233" office:value-type="float" office:value="46">
            <text:p>46,00</text:p>
          </table:table-cell>
          <table:table-cell table:style-name="ce252" office:value-type="float" office:value="0">
            <text:p>0,00</text:p>
          </table:table-cell>
          <table:table-cell table:style-name="ce273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334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366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399" office:value-type="float" office:value="0">
            <text:p>0,00</text:p>
          </table:table-cell>
          <table:table-cell table:style-name="ce415" office:value-type="float" office:value="0">
            <text:p>0,00</text:p>
          </table:table-cell>
          <table:table-cell table:style-name="ce431" office:value-type="float" office:value="0">
            <text:p>0,00</text:p>
          </table:table-cell>
          <table:table-cell table:style-name="ce447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497" table:formula="of:=SUM([.C20:.AX20])" office:value-type="float" office:value="414.18">
            <text:p>414,18</text:p>
          </table:table-cell>
          <table:table-cell table:style-name="ce501" table:formula="of:=[.B20]" office:value-type="string" office:string-value="Chiuso Lucia">
            <text:p>Chiuso Lucia</text:p>
          </table:table-cell>
          <table:table-cell office:value-type="float" office:value="6">
            <text:p>6</text:p>
          </table:table-cell>
          <table:table-cell table:formula="of:=COUNTIF([.$BA$5:.BA20];[.BA20])" office:value-type="float" office:value="16">
            <text:p>16</text:p>
          </table:table-cell>
          <table:table-cell table:formula="of:=[.BA20]*1000+[.BB20]" office:value-type="float" office:value="6016">
            <text:p>6016</text:p>
          </table:table-cell>
          <table:table-cell table:formula="of:=[.AZ20]" office:value-type="string" office:string-value="Chiuso Lucia">
            <text:p>Chiuso Lucia</text:p>
          </table:table-cell>
          <table:table-cell table:formula="of:=COUNTIF([.C20:.AX20];&quot;&lt;&gt;0&quot;)" office:value-type="float" office:value="9">
            <text:p>9</text:p>
          </table:table-cell>
          <table:table-cell table:number-columns-repeated="967"/>
        </table:table-row>
        <table:table-row table:style-name="ro3">
          <table:table-cell table:style-name="ce5" table:formula="of:=[.A20]+1" office:value-type="float" office:value="17">
            <text:p>17</text:p>
          </table:table-cell>
          <table:table-cell table:style-name="ce10" office:value-type="string">
            <text:p>Ciceri MariaSofia</text:p>
          </table:table-cell>
          <table:table-cell table:style-name="ce19" office:value-type="float" office:value="52.8">
            <text:p>52,80</text:p>
          </table:table-cell>
          <table:table-cell table:style-name="ce34" office:value-type="float" office:value="48.21">
            <text:p>48,21</text:p>
          </table:table-cell>
          <table:table-cell table:style-name="ce49" office:value-type="float" office:value="54.5">
            <text:p>54,50</text:p>
          </table:table-cell>
          <table:table-cell table:style-name="ce63" office:value-type="float" office:value="50.83">
            <text:p>50,83</text:p>
          </table:table-cell>
          <table:table-cell table:style-name="ce47" office:value-type="float" office:value="54.33">
            <text:p>54,33</text:p>
          </table:table-cell>
          <table:table-cell table:style-name="ce61" office:value-type="float" office:value="54.14">
            <text:p>54,14</text:p>
          </table:table-cell>
          <table:table-cell table:style-name="ce47" office:value-type="float" office:value="39.5">
            <text:p>39,50</text:p>
          </table:table-cell>
          <table:table-cell table:style-name="ce117" office:value-type="float" office:value="0">
            <text:p>0,00</text:p>
          </table:table-cell>
          <table:table-cell table:style-name="ce135" office:value-type="float" office:value="50.62">
            <text:p>50,62</text:p>
          </table:table-cell>
          <table:table-cell table:style-name="ce152" office:value-type="float" office:value="51.19">
            <text:p>51,19</text:p>
          </table:table-cell>
          <table:table-cell table:style-name="ce169" office:value-type="float" office:value="0">
            <text:p>0,00</text:p>
          </table:table-cell>
          <table:table-cell table:style-name="ce185" office:value-type="float" office:value="57.74">
            <text:p>57,74</text:p>
          </table:table-cell>
          <table:table-cell table:style-name="ce201" office:value-type="float" office:value="0">
            <text:p>0,00</text:p>
          </table:table-cell>
          <table:table-cell table:style-name="ce217" office:value-type="float" office:value="45.66">
            <text:p>45,66</text:p>
          </table:table-cell>
          <table:table-cell table:style-name="ce233" office:value-type="float" office:value="48">
            <text:p>48,00</text:p>
          </table:table-cell>
          <table:table-cell table:style-name="ce252" office:value-type="float" office:value="50.79">
            <text:p>50,79</text:p>
          </table:table-cell>
          <table:table-cell table:style-name="ce273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334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366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399" office:value-type="float" office:value="0">
            <text:p>0,00</text:p>
          </table:table-cell>
          <table:table-cell table:style-name="ce415" office:value-type="float" office:value="0">
            <text:p>0,00</text:p>
          </table:table-cell>
          <table:table-cell table:style-name="ce431" office:value-type="float" office:value="0">
            <text:p>0,00</text:p>
          </table:table-cell>
          <table:table-cell table:style-name="ce447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497" table:formula="of:=SUM([.C21:.AX21])" office:value-type="float" office:value="658.31">
            <text:p>658,31</text:p>
          </table:table-cell>
          <table:table-cell table:style-name="ce501" table:formula="of:=[.B21]" office:value-type="string" office:string-value="Ciceri MariaSofia">
            <text:p>Ciceri MariaSofia</text:p>
          </table:table-cell>
          <table:table-cell office:value-type="float" office:value="6">
            <text:p>6</text:p>
          </table:table-cell>
          <table:table-cell table:formula="of:=COUNTIF([.$BA$5:.BA21];[.BA21])" office:value-type="float" office:value="17">
            <text:p>17</text:p>
          </table:table-cell>
          <table:table-cell table:formula="of:=[.BA21]*1000+[.BB21]" office:value-type="float" office:value="6017">
            <text:p>6017</text:p>
          </table:table-cell>
          <table:table-cell table:formula="of:=[.AZ21]" office:value-type="string" office:string-value="Ciceri MariaSofia">
            <text:p>Ciceri MariaSofia</text:p>
          </table:table-cell>
          <table:table-cell table:formula="of:=COUNTIF([.C21:.AX21];&quot;&lt;&gt;0&quot;)" office:value-type="float" office:value="13">
            <text:p>13</text:p>
          </table:table-cell>
          <table:table-cell table:number-columns-repeated="967"/>
        </table:table-row>
        <table:table-row table:style-name="ro3">
          <table:table-cell table:style-name="ce5" table:formula="of:=[.A21]+1" office:value-type="float" office:value="18">
            <text:p>18</text:p>
          </table:table-cell>
          <table:table-cell table:style-name="ce10" office:value-type="string">
            <text:p>Clerici Liliana</text:p>
          </table:table-cell>
          <table:table-cell table:style-name="ce1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117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52" office:value-type="float" office:value="0">
            <text:p>0,00</text:p>
          </table:table-cell>
          <table:table-cell table:style-name="ce169" office:value-type="float" office:value="0">
            <text:p>0,00</text:p>
          </table:table-cell>
          <table:table-cell table:style-name="ce185" office:value-type="float" office:value="0">
            <text:p>0,00</text:p>
          </table:table-cell>
          <table:table-cell table:style-name="ce201" office:value-type="float" office:value="0">
            <text:p>0,00</text:p>
          </table:table-cell>
          <table:table-cell table:style-name="ce217" office:value-type="float" office:value="0">
            <text:p>0,00</text:p>
          </table:table-cell>
          <table:table-cell table:style-name="ce233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273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61.25">
            <text:p>61,25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334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366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399" office:value-type="float" office:value="0">
            <text:p>0,00</text:p>
          </table:table-cell>
          <table:table-cell table:style-name="ce415" office:value-type="float" office:value="0">
            <text:p>0,00</text:p>
          </table:table-cell>
          <table:table-cell table:style-name="ce431" office:value-type="float" office:value="0">
            <text:p>0,00</text:p>
          </table:table-cell>
          <table:table-cell table:style-name="ce447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497" table:formula="of:=SUM([.C22:.AX22])" office:value-type="float" office:value="61.25">
            <text:p>61,25</text:p>
          </table:table-cell>
          <table:table-cell table:style-name="ce501" table:formula="of:=[.B22]" office:value-type="string" office:string-value="Clerici Liliana">
            <text:p>Clerici Liliana</text:p>
          </table:table-cell>
          <table:table-cell office:value-type="float" office:value="6">
            <text:p>6</text:p>
          </table:table-cell>
          <table:table-cell table:formula="of:=COUNTIF([.$BA$5:.BA22];[.BA22])" office:value-type="float" office:value="18">
            <text:p>18</text:p>
          </table:table-cell>
          <table:table-cell table:formula="of:=[.BA22]*1000+[.BB22]" office:value-type="float" office:value="6018">
            <text:p>6018</text:p>
          </table:table-cell>
          <table:table-cell table:formula="of:=[.AZ22]" office:value-type="string" office:string-value="Clerici Liliana">
            <text:p>Clerici Liliana</text:p>
          </table:table-cell>
          <table:table-cell table:formula="of:=COUNTIF([.C22:.AX22];&quot;&lt;&gt;0&quot;)"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5" table:formula="of:=[.A22]+1" office:value-type="float" office:value="19">
            <text:p>19</text:p>
          </table:table-cell>
          <table:table-cell table:style-name="ce10" office:value-type="string">
            <text:p>Contarini Michele</text:p>
          </table:table-cell>
          <table:table-cell table:style-name="ce1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117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52" office:value-type="float" office:value="0">
            <text:p>0,00</text:p>
          </table:table-cell>
          <table:table-cell table:style-name="ce169" office:value-type="float" office:value="0">
            <text:p>0,00</text:p>
          </table:table-cell>
          <table:table-cell table:style-name="ce185" office:value-type="float" office:value="0">
            <text:p>0,00</text:p>
          </table:table-cell>
          <table:table-cell table:style-name="ce201" office:value-type="float" office:value="0">
            <text:p>0,00</text:p>
          </table:table-cell>
          <table:table-cell table:style-name="ce217" office:value-type="float" office:value="0">
            <text:p>0,00</text:p>
          </table:table-cell>
          <table:table-cell table:style-name="ce233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273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334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366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399" office:value-type="float" office:value="0">
            <text:p>0,00</text:p>
          </table:table-cell>
          <table:table-cell table:style-name="ce415" office:value-type="float" office:value="0">
            <text:p>0,00</text:p>
          </table:table-cell>
          <table:table-cell table:style-name="ce431" office:value-type="float" office:value="0">
            <text:p>0,00</text:p>
          </table:table-cell>
          <table:table-cell table:style-name="ce447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497" table:formula="of:=SUM([.C23:.AX23])" office:value-type="float" office:value="0">
            <text:p>0,00</text:p>
          </table:table-cell>
          <table:table-cell table:style-name="ce501" table:formula="of:=[.B23]" office:value-type="string" office:string-value="Contarini Michele">
            <text:p>Contarini Michele</text:p>
          </table:table-cell>
          <table:table-cell office:value-type="float" office:value="6">
            <text:p>6</text:p>
          </table:table-cell>
          <table:table-cell table:formula="of:=COUNTIF([.$BA$5:.BA23];[.BA23])" office:value-type="float" office:value="19">
            <text:p>19</text:p>
          </table:table-cell>
          <table:table-cell table:formula="of:=[.BA23]*1000+[.BB23]" office:value-type="float" office:value="6019">
            <text:p>6019</text:p>
          </table:table-cell>
          <table:table-cell table:formula="of:=[.AZ23]" office:value-type="string" office:string-value="Contarini Michele">
            <text:p>Contarini Michele</text:p>
          </table:table-cell>
          <table:table-cell table:formula="of:=COUNTIF([.C23:.AX23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23]+1" office:value-type="float" office:value="20">
            <text:p>20</text:p>
          </table:table-cell>
          <table:table-cell table:style-name="ce10" office:value-type="string">
            <text:p>Corrado Giuseppe</text:p>
          </table:table-cell>
          <table:table-cell table:style-name="ce19" office:value-type="float" office:value="43.3">
            <text:p>43,30</text:p>
          </table:table-cell>
          <table:table-cell table:style-name="ce34" office:value-type="float" office:value="0">
            <text:p>0,00</text:p>
          </table:table-cell>
          <table:table-cell table:style-name="ce49" office:value-type="float" office:value="56">
            <text:p>56,00</text:p>
          </table:table-cell>
          <table:table-cell table:style-name="ce63" office:value-type="float" office:value="37.5">
            <text:p>37,50</text:p>
          </table:table-cell>
          <table:table-cell table:style-name="ce47" office:value-type="float" office:value="45.5">
            <text:p>45,5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48.5">
            <text:p>48,50</text:p>
          </table:table-cell>
          <table:table-cell table:style-name="ce117" office:value-type="float" office:value="49.26">
            <text:p>49,26</text:p>
          </table:table-cell>
          <table:table-cell table:style-name="ce135" office:value-type="float" office:value="0">
            <text:p>0,00</text:p>
          </table:table-cell>
          <table:table-cell table:style-name="ce152" office:value-type="float" office:value="0">
            <text:p>0,00</text:p>
          </table:table-cell>
          <table:table-cell table:style-name="ce169" office:value-type="float" office:value="51.62">
            <text:p>51,62</text:p>
          </table:table-cell>
          <table:table-cell table:style-name="ce185" office:value-type="float" office:value="33.33">
            <text:p>33,33</text:p>
          </table:table-cell>
          <table:table-cell table:style-name="ce201" office:value-type="float" office:value="40">
            <text:p>40,00</text:p>
          </table:table-cell>
          <table:table-cell table:style-name="ce217" office:value-type="float" office:value="45.66">
            <text:p>45,66</text:p>
          </table:table-cell>
          <table:table-cell table:style-name="ce233" office:value-type="float" office:value="46">
            <text:p>46,00</text:p>
          </table:table-cell>
          <table:table-cell table:style-name="ce252" office:value-type="float" office:value="0">
            <text:p>0,00</text:p>
          </table:table-cell>
          <table:table-cell table:style-name="ce273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42.41">
            <text:p>42,41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62.7">
            <text:p>62,70</text:p>
          </table:table-cell>
          <table:table-cell table:style-name="ce315" office:value-type="float" office:value="65.33">
            <text:p>65,33</text:p>
          </table:table-cell>
          <table:table-cell table:style-name="ce294" office:value-type="float" office:value="52.98">
            <text:p>52,98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334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366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399" office:value-type="float" office:value="0">
            <text:p>0,00</text:p>
          </table:table-cell>
          <table:table-cell table:style-name="ce415" office:value-type="float" office:value="0">
            <text:p>0,00</text:p>
          </table:table-cell>
          <table:table-cell table:style-name="ce431" office:value-type="float" office:value="0">
            <text:p>0,00</text:p>
          </table:table-cell>
          <table:table-cell table:style-name="ce447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497" table:formula="of:=SUM([.C24:.AX24])" office:value-type="float" office:value="720.09">
            <text:p>720,09</text:p>
          </table:table-cell>
          <table:table-cell table:style-name="ce501" table:formula="of:=[.B24]" office:value-type="string" office:string-value="Corrado Giuseppe">
            <text:p>Corrado Giuseppe</text:p>
          </table:table-cell>
          <table:table-cell office:value-type="float" office:value="6">
            <text:p>6</text:p>
          </table:table-cell>
          <table:table-cell table:formula="of:=COUNTIF([.$BA$5:.BA24];[.BA24])" office:value-type="float" office:value="20">
            <text:p>20</text:p>
          </table:table-cell>
          <table:table-cell table:formula="of:=[.BA24]*1000+[.BB24]" office:value-type="float" office:value="6020">
            <text:p>6020</text:p>
          </table:table-cell>
          <table:table-cell table:formula="of:=[.AZ24]" office:value-type="string" office:string-value="Corrado Giuseppe">
            <text:p>Corrado Giuseppe</text:p>
          </table:table-cell>
          <table:table-cell table:formula="of:=COUNTIF([.C24:.AX24];&quot;&lt;&gt;0&quot;)" office:value-type="float" office:value="15">
            <text:p>15</text:p>
          </table:table-cell>
          <table:table-cell table:number-columns-repeated="27"/>
          <table:table-cell table:style-name="ce505"/>
          <table:table-cell table:number-columns-repeated="939"/>
        </table:table-row>
        <table:table-row table:style-name="ro3">
          <table:table-cell table:style-name="ce5" table:formula="of:=[.A24]+1" office:value-type="float" office:value="21">
            <text:p>21</text:p>
          </table:table-cell>
          <table:table-cell table:style-name="ce11" office:value-type="string">
            <text:p>D'Ambrosio Daniela</text:p>
          </table:table-cell>
          <table:table-cell table:style-name="ce19" office:value-type="float" office:value="55.8">
            <text:p>55,80</text:p>
          </table:table-cell>
          <table:table-cell table:style-name="ce34" office:value-type="float" office:value="0">
            <text:p>0,00</text:p>
          </table:table-cell>
          <table:table-cell table:style-name="ce49" office:value-type="float" office:value="49.5">
            <text:p>49,50</text:p>
          </table:table-cell>
          <table:table-cell table:style-name="ce63" office:value-type="float" office:value="55">
            <text:p>55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57.59">
            <text:p>57,59</text:p>
          </table:table-cell>
          <table:table-cell table:style-name="ce47" office:value-type="float" office:value="54.5">
            <text:p>54,50</text:p>
          </table:table-cell>
          <table:table-cell table:style-name="ce117" office:value-type="float" office:value="44.35">
            <text:p>44,35</text:p>
          </table:table-cell>
          <table:table-cell table:style-name="ce135" office:value-type="float" office:value="0">
            <text:p>0,00</text:p>
          </table:table-cell>
          <table:table-cell table:style-name="ce152" office:value-type="float" office:value="0">
            <text:p>0,00</text:p>
          </table:table-cell>
          <table:table-cell table:style-name="ce169" office:value-type="float" office:value="58.1">
            <text:p>58,10</text:p>
          </table:table-cell>
          <table:table-cell table:style-name="ce185" office:value-type="float" office:value="55.36">
            <text:p>55,36</text:p>
          </table:table-cell>
          <table:table-cell table:style-name="ce201" office:value-type="float" office:value="50">
            <text:p>50,00</text:p>
          </table:table-cell>
          <table:table-cell table:style-name="ce217" office:value-type="float" office:value="0">
            <text:p>0,00</text:p>
          </table:table-cell>
          <table:table-cell table:style-name="ce233" office:value-type="float" office:value="35.5">
            <text:p>35,50</text:p>
          </table:table-cell>
          <table:table-cell table:style-name="ce252" office:value-type="float" office:value="0">
            <text:p>0,00</text:p>
          </table:table-cell>
          <table:table-cell table:style-name="ce273" office:value-type="float" office:value="61.9">
            <text:p>61,9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55.36">
            <text:p>55,36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57.93">
            <text:p>57,93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41.87">
            <text:p>41,87</text:p>
          </table:table-cell>
          <table:table-cell table:style-name="ce294" office:value-type="float" office:value="54.17">
            <text:p>54,17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334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366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399" office:value-type="float" office:value="0">
            <text:p>0,00</text:p>
          </table:table-cell>
          <table:table-cell table:style-name="ce415" office:value-type="float" office:value="0">
            <text:p>0,00</text:p>
          </table:table-cell>
          <table:table-cell table:style-name="ce431" office:value-type="float" office:value="0">
            <text:p>0,00</text:p>
          </table:table-cell>
          <table:table-cell table:style-name="ce447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497" table:formula="of:=SUM([.C25:.AX25])" office:value-type="float" office:value="786.93">
            <text:p>786,93</text:p>
          </table:table-cell>
          <table:table-cell table:style-name="ce501" table:formula="of:=[.B25]" office:value-type="string" office:string-value="D'Ambrosio Daniela">
            <text:p>D'Ambrosio Daniela</text:p>
          </table:table-cell>
          <table:table-cell office:value-type="float" office:value="6">
            <text:p>6</text:p>
          </table:table-cell>
          <table:table-cell table:formula="of:=COUNTIF([.$BA$5:.BA25];[.BA25])" office:value-type="float" office:value="21">
            <text:p>21</text:p>
          </table:table-cell>
          <table:table-cell table:formula="of:=[.BA25]*1000+[.BB25]" office:value-type="float" office:value="6021">
            <text:p>6021</text:p>
          </table:table-cell>
          <table:table-cell table:formula="of:=[.AZ25]" office:value-type="string" office:string-value="D'Ambrosio Daniela">
            <text:p>D'Ambrosio Daniela</text:p>
          </table:table-cell>
          <table:table-cell table:formula="of:=COUNTIF([.C25:.AX25];&quot;&lt;&gt;0&quot;)" office:value-type="float" office:value="15">
            <text:p>15</text:p>
          </table:table-cell>
          <table:table-cell table:number-columns-repeated="967"/>
        </table:table-row>
        <table:table-row table:style-name="ro3">
          <table:table-cell table:style-name="ce5" table:formula="of:=[.A25]+1" office:value-type="float" office:value="22">
            <text:p>22</text:p>
          </table:table-cell>
          <table:table-cell table:style-name="ce10" office:value-type="string">
            <text:p>Di Salvo Vincenzo</text:p>
          </table:table-cell>
          <table:table-cell table:style-name="ce1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117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52" office:value-type="float" office:value="0">
            <text:p>0,00</text:p>
          </table:table-cell>
          <table:table-cell table:style-name="ce169" office:value-type="float" office:value="0">
            <text:p>0,00</text:p>
          </table:table-cell>
          <table:table-cell table:style-name="ce185" office:value-type="float" office:value="0">
            <text:p>0,00</text:p>
          </table:table-cell>
          <table:table-cell table:style-name="ce201" office:value-type="float" office:value="0">
            <text:p>0,00</text:p>
          </table:table-cell>
          <table:table-cell table:style-name="ce217" office:value-type="float" office:value="0">
            <text:p>0,00</text:p>
          </table:table-cell>
          <table:table-cell table:style-name="ce233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273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334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366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399" office:value-type="float" office:value="0">
            <text:p>0,00</text:p>
          </table:table-cell>
          <table:table-cell table:style-name="ce415" office:value-type="float" office:value="0">
            <text:p>0,00</text:p>
          </table:table-cell>
          <table:table-cell table:style-name="ce431" office:value-type="float" office:value="0">
            <text:p>0,00</text:p>
          </table:table-cell>
          <table:table-cell table:style-name="ce447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497" table:formula="of:=SUM([.C26:.AX26])" office:value-type="float" office:value="0">
            <text:p>0,00</text:p>
          </table:table-cell>
          <table:table-cell table:style-name="ce501" table:formula="of:=[.B26]" office:value-type="string" office:string-value="Di Salvo Vincenzo">
            <text:p>Di Salvo Vincenzo</text:p>
          </table:table-cell>
          <table:table-cell office:value-type="float" office:value="6">
            <text:p>6</text:p>
          </table:table-cell>
          <table:table-cell table:formula="of:=COUNTIF([.$BA$5:.BA26];[.BA26])" office:value-type="float" office:value="22">
            <text:p>22</text:p>
          </table:table-cell>
          <table:table-cell table:formula="of:=[.BA26]*1000+[.BB26]" office:value-type="float" office:value="6022">
            <text:p>6022</text:p>
          </table:table-cell>
          <table:table-cell table:formula="of:=[.AZ26]" office:value-type="string" office:string-value="Di Salvo Vincenzo">
            <text:p>Di Salvo Vincenzo</text:p>
          </table:table-cell>
          <table:table-cell table:formula="of:=COUNTIF([.C26:.AX26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26]+1" office:value-type="float" office:value="23">
            <text:p>23</text:p>
          </table:table-cell>
          <table:table-cell table:style-name="ce10" office:value-type="string">
            <text:p>Egizi Rodolfo</text:p>
          </table:table-cell>
          <table:table-cell table:style-name="ce19" office:value-type="float" office:value="55.8">
            <text:p>55,80</text:p>
          </table:table-cell>
          <table:table-cell table:style-name="ce34" office:value-type="float" office:value="0">
            <text:p>0,00</text:p>
          </table:table-cell>
          <table:table-cell table:style-name="ce49" office:value-type="float" office:value="49.5">
            <text:p>49,50</text:p>
          </table:table-cell>
          <table:table-cell table:style-name="ce63" office:value-type="float" office:value="55">
            <text:p>55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54.5">
            <text:p>54,50</text:p>
          </table:table-cell>
          <table:table-cell table:style-name="ce117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52" office:value-type="float" office:value="0">
            <text:p>0,00</text:p>
          </table:table-cell>
          <table:table-cell table:style-name="ce169" office:value-type="float" office:value="58.1">
            <text:p>58,10</text:p>
          </table:table-cell>
          <table:table-cell table:style-name="ce185" office:value-type="float" office:value="55.36">
            <text:p>55,36</text:p>
          </table:table-cell>
          <table:table-cell table:style-name="ce201" office:value-type="float" office:value="50">
            <text:p>50,00</text:p>
          </table:table-cell>
          <table:table-cell table:style-name="ce217" office:value-type="float" office:value="0">
            <text:p>0,00</text:p>
          </table:table-cell>
          <table:table-cell table:style-name="ce233" office:value-type="float" office:value="35.5">
            <text:p>35,50</text:p>
          </table:table-cell>
          <table:table-cell table:style-name="ce252" office:value-type="float" office:value="0">
            <text:p>0,00</text:p>
          </table:table-cell>
          <table:table-cell table:style-name="ce273" office:value-type="float" office:value="61.9">
            <text:p>61,9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55.36">
            <text:p>55,36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57.93">
            <text:p>57,93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41.87">
            <text:p>41,87</text:p>
          </table:table-cell>
          <table:table-cell table:style-name="ce294" office:value-type="float" office:value="54.17">
            <text:p>54,17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334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366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399" office:value-type="float" office:value="0">
            <text:p>0,00</text:p>
          </table:table-cell>
          <table:table-cell table:style-name="ce415" office:value-type="float" office:value="0">
            <text:p>0,00</text:p>
          </table:table-cell>
          <table:table-cell table:style-name="ce431" office:value-type="float" office:value="0">
            <text:p>0,00</text:p>
          </table:table-cell>
          <table:table-cell table:style-name="ce447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497" table:formula="of:=SUM([.C27:.AX27])" office:value-type="float" office:value="684.99">
            <text:p>684,99</text:p>
          </table:table-cell>
          <table:table-cell table:style-name="ce501" table:formula="of:=[.B27]" office:value-type="string" office:string-value="Egizi Rodolfo">
            <text:p>Egizi Rodolfo</text:p>
          </table:table-cell>
          <table:table-cell office:value-type="float" office:value="6">
            <text:p>6</text:p>
          </table:table-cell>
          <table:table-cell table:formula="of:=COUNTIF([.$BA$5:.BA27];[.BA27])" office:value-type="float" office:value="23">
            <text:p>23</text:p>
          </table:table-cell>
          <table:table-cell table:formula="of:=[.BA27]*1000+[.BB27]" office:value-type="float" office:value="6023">
            <text:p>6023</text:p>
          </table:table-cell>
          <table:table-cell table:formula="of:=[.AZ27]" office:value-type="string" office:string-value="Egizi Rodolfo">
            <text:p>Egizi Rodolfo</text:p>
          </table:table-cell>
          <table:table-cell table:formula="of:=COUNTIF([.C27:.AX27];&quot;&lt;&gt;0&quot;)" office:value-type="float" office:value="13">
            <text:p>13</text:p>
          </table:table-cell>
          <table:table-cell table:number-columns-repeated="967"/>
        </table:table-row>
        <table:table-row table:style-name="ro3">
          <table:table-cell table:style-name="ce5" table:formula="of:=[.A27]+1" office:value-type="float" office:value="24">
            <text:p>24</text:p>
          </table:table-cell>
          <table:table-cell table:style-name="ce10" office:value-type="string">
            <text:p>Ferro Raffaello</text:p>
          </table:table-cell>
          <table:table-cell table:style-name="ce1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117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52" office:value-type="float" office:value="0">
            <text:p>0,00</text:p>
          </table:table-cell>
          <table:table-cell table:style-name="ce169" office:value-type="float" office:value="0">
            <text:p>0,00</text:p>
          </table:table-cell>
          <table:table-cell table:style-name="ce185" office:value-type="float" office:value="0">
            <text:p>0,00</text:p>
          </table:table-cell>
          <table:table-cell table:style-name="ce201" office:value-type="float" office:value="0">
            <text:p>0,00</text:p>
          </table:table-cell>
          <table:table-cell table:style-name="ce217" office:value-type="float" office:value="0">
            <text:p>0,00</text:p>
          </table:table-cell>
          <table:table-cell table:style-name="ce233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273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334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366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399" office:value-type="float" office:value="0">
            <text:p>0,00</text:p>
          </table:table-cell>
          <table:table-cell table:style-name="ce415" office:value-type="float" office:value="0">
            <text:p>0,00</text:p>
          </table:table-cell>
          <table:table-cell table:style-name="ce431" office:value-type="float" office:value="0">
            <text:p>0,00</text:p>
          </table:table-cell>
          <table:table-cell table:style-name="ce447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497" table:formula="of:=SUM([.C28:.AX28])" office:value-type="float" office:value="0">
            <text:p>0,00</text:p>
          </table:table-cell>
          <table:table-cell table:style-name="ce501" table:formula="of:=[.B28]" office:value-type="string" office:string-value="Ferro Raffaello">
            <text:p>Ferro Raffaello</text:p>
          </table:table-cell>
          <table:table-cell office:value-type="float" office:value="6">
            <text:p>6</text:p>
          </table:table-cell>
          <table:table-cell table:formula="of:=COUNTIF([.$BA$5:.BA28];[.BA28])" office:value-type="float" office:value="24">
            <text:p>24</text:p>
          </table:table-cell>
          <table:table-cell table:formula="of:=[.BA28]*1000+[.BB28]" office:value-type="float" office:value="6024">
            <text:p>6024</text:p>
          </table:table-cell>
          <table:table-cell table:formula="of:=[.AZ28]" office:value-type="string" office:string-value="Ferro Raffaello">
            <text:p>Ferro Raffaello</text:p>
          </table:table-cell>
          <table:table-cell table:formula="of:=COUNTIF([.C28:.AX28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28]+1" office:value-type="float" office:value="25">
            <text:p>25</text:p>
          </table:table-cell>
          <table:table-cell table:style-name="ce10" office:value-type="string">
            <text:p>Formenti Maria Maddalena</text:p>
          </table:table-cell>
          <table:table-cell table:style-name="ce19" office:value-type="float" office:value="44.6">
            <text:p>44,60</text:p>
          </table:table-cell>
          <table:table-cell table:style-name="ce34" office:value-type="float" office:value="0">
            <text:p>0,00</text:p>
          </table:table-cell>
          <table:table-cell table:style-name="ce49" office:value-type="float" office:value="42.5">
            <text:p>42,50</text:p>
          </table:table-cell>
          <table:table-cell table:style-name="ce63" office:value-type="float" office:value="49.17">
            <text:p>49,17</text:p>
          </table:table-cell>
          <table:table-cell table:style-name="ce47" office:value-type="float" office:value="48.5">
            <text:p>48,5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52.5">
            <text:p>52,50</text:p>
          </table:table-cell>
          <table:table-cell table:style-name="ce117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52" office:value-type="float" office:value="54.17">
            <text:p>54,17</text:p>
          </table:table-cell>
          <table:table-cell table:style-name="ce169" office:value-type="float" office:value="40.28">
            <text:p>40,28</text:p>
          </table:table-cell>
          <table:table-cell table:style-name="ce185" office:value-type="float" office:value="0">
            <text:p>0,00</text:p>
          </table:table-cell>
          <table:table-cell table:style-name="ce201" office:value-type="float" office:value="0">
            <text:p>0,00</text:p>
          </table:table-cell>
          <table:table-cell table:style-name="ce217" office:value-type="float" office:value="0">
            <text:p>0,00</text:p>
          </table:table-cell>
          <table:table-cell table:style-name="ce233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273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51.19">
            <text:p>51,19</text:p>
          </table:table-cell>
          <table:table-cell table:style-name="ce294" office:value-type="float" office:value="48.75">
            <text:p>48,75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52.38">
            <text:p>52,38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334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366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399" office:value-type="float" office:value="0">
            <text:p>0,00</text:p>
          </table:table-cell>
          <table:table-cell table:style-name="ce415" office:value-type="float" office:value="0">
            <text:p>0,00</text:p>
          </table:table-cell>
          <table:table-cell table:style-name="ce431" office:value-type="float" office:value="0">
            <text:p>0,00</text:p>
          </table:table-cell>
          <table:table-cell table:style-name="ce447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497" table:formula="of:=SUM([.C29:.AX29])" office:value-type="float" office:value="484.04">
            <text:p>484,04</text:p>
          </table:table-cell>
          <table:table-cell table:style-name="ce501" table:formula="of:=[.B29]" office:value-type="string" office:string-value="Formenti Maria Maddalena">
            <text:p>Formenti Maria Maddalena</text:p>
          </table:table-cell>
          <table:table-cell office:value-type="float" office:value="6">
            <text:p>6</text:p>
          </table:table-cell>
          <table:table-cell table:formula="of:=COUNTIF([.$BA$5:.BA29];[.BA29])" office:value-type="float" office:value="25">
            <text:p>25</text:p>
          </table:table-cell>
          <table:table-cell table:formula="of:=[.BA29]*1000+[.BB29]" office:value-type="float" office:value="6025">
            <text:p>6025</text:p>
          </table:table-cell>
          <table:table-cell table:formula="of:=[.AZ29]" office:value-type="string" office:string-value="Formenti Maria Maddalena">
            <text:p>Formenti Maria Maddalena</text:p>
          </table:table-cell>
          <table:table-cell table:formula="of:=COUNTIF([.C29:.AX29];&quot;&lt;&gt;0&quot;)" office:value-type="float" office:value="10">
            <text:p>10</text:p>
          </table:table-cell>
          <table:table-cell table:number-columns-repeated="967"/>
        </table:table-row>
        <table:table-row table:style-name="ro3">
          <table:table-cell table:style-name="ce5" table:formula="of:=[.A29]+1" office:value-type="float" office:value="26">
            <text:p>26</text:p>
          </table:table-cell>
          <table:table-cell table:style-name="ce10" office:value-type="string">
            <text:p>Furer Carola</text:p>
          </table:table-cell>
          <table:table-cell table:style-name="ce19" office:value-type="float" office:value="0">
            <text:p>0,00</text:p>
          </table:table-cell>
          <table:table-cell table:style-name="ce34" office:value-type="float" office:value="48.21">
            <text:p>48,21</text:p>
          </table:table-cell>
          <table:table-cell table:style-name="ce49" office:value-type="float" office:value="54.5">
            <text:p>54,50</text:p>
          </table:table-cell>
          <table:table-cell table:style-name="ce63" office:value-type="float" office:value="50.83">
            <text:p>50,83</text:p>
          </table:table-cell>
          <table:table-cell table:style-name="ce47" office:value-type="float" office:value="54.33">
            <text:p>54,33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39.5">
            <text:p>39,50</text:p>
          </table:table-cell>
          <table:table-cell table:style-name="ce117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52" office:value-type="float" office:value="0">
            <text:p>0,00</text:p>
          </table:table-cell>
          <table:table-cell table:style-name="ce169" office:value-type="float" office:value="0">
            <text:p>0,00</text:p>
          </table:table-cell>
          <table:table-cell table:style-name="ce185" office:value-type="float" office:value="0">
            <text:p>0,00</text:p>
          </table:table-cell>
          <table:table-cell table:style-name="ce201" office:value-type="float" office:value="0">
            <text:p>0,00</text:p>
          </table:table-cell>
          <table:table-cell table:style-name="ce217" office:value-type="float" office:value="0">
            <text:p>0,00</text:p>
          </table:table-cell>
          <table:table-cell table:style-name="ce233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273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334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366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399" office:value-type="float" office:value="0">
            <text:p>0,00</text:p>
          </table:table-cell>
          <table:table-cell table:style-name="ce415" office:value-type="float" office:value="0">
            <text:p>0,00</text:p>
          </table:table-cell>
          <table:table-cell table:style-name="ce431" office:value-type="float" office:value="0">
            <text:p>0,00</text:p>
          </table:table-cell>
          <table:table-cell table:style-name="ce447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497" table:formula="of:=SUM([.C30:.AX30])" office:value-type="float" office:value="247.37">
            <text:p>247,37</text:p>
          </table:table-cell>
          <table:table-cell table:style-name="ce501" table:formula="of:=[.B30]" office:value-type="string" office:string-value="Furer Carola">
            <text:p>Furer Carola</text:p>
          </table:table-cell>
          <table:table-cell office:value-type="float" office:value="6">
            <text:p>6</text:p>
          </table:table-cell>
          <table:table-cell table:formula="of:=COUNTIF([.$BA$5:.BA30];[.BA30])" office:value-type="float" office:value="26">
            <text:p>26</text:p>
          </table:table-cell>
          <table:table-cell table:formula="of:=[.BA30]*1000+[.BB30]" office:value-type="float" office:value="6026">
            <text:p>6026</text:p>
          </table:table-cell>
          <table:table-cell table:formula="of:=[.AZ30]" office:value-type="string" office:string-value="Furer Carola">
            <text:p>Furer Carola</text:p>
          </table:table-cell>
          <table:table-cell table:formula="of:=COUNTIF([.C30:.AX30];&quot;&lt;&gt;0&quot;)" office:value-type="float" office:value="5">
            <text:p>5</text:p>
          </table:table-cell>
          <table:table-cell table:number-columns-repeated="967"/>
        </table:table-row>
        <table:table-row table:style-name="ro3">
          <table:table-cell table:style-name="ce5" table:formula="of:=[.A30]+1" office:value-type="float" office:value="27">
            <text:p>27</text:p>
          </table:table-cell>
          <table:table-cell table:style-name="ce10" office:value-type="string">
            <text:p>Irigoyen Iucci</text:p>
          </table:table-cell>
          <table:table-cell table:style-name="ce1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117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52" office:value-type="float" office:value="0">
            <text:p>0,00</text:p>
          </table:table-cell>
          <table:table-cell table:style-name="ce169" office:value-type="float" office:value="0">
            <text:p>0,00</text:p>
          </table:table-cell>
          <table:table-cell table:style-name="ce185" office:value-type="float" office:value="0">
            <text:p>0,00</text:p>
          </table:table-cell>
          <table:table-cell table:style-name="ce201" office:value-type="float" office:value="0">
            <text:p>0,00</text:p>
          </table:table-cell>
          <table:table-cell table:style-name="ce217" office:value-type="float" office:value="0">
            <text:p>0,00</text:p>
          </table:table-cell>
          <table:table-cell table:style-name="ce233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273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334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366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399" office:value-type="float" office:value="0">
            <text:p>0,00</text:p>
          </table:table-cell>
          <table:table-cell table:style-name="ce415" office:value-type="float" office:value="0">
            <text:p>0,00</text:p>
          </table:table-cell>
          <table:table-cell table:style-name="ce431" office:value-type="float" office:value="0">
            <text:p>0,00</text:p>
          </table:table-cell>
          <table:table-cell table:style-name="ce447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497" table:formula="of:=SUM([.C31:.AX31])" office:value-type="float" office:value="0">
            <text:p>0,00</text:p>
          </table:table-cell>
          <table:table-cell table:style-name="ce501" table:formula="of:=[.B31]" office:value-type="string" office:string-value="Irigoyen Iucci">
            <text:p>Irigoyen Iucci</text:p>
          </table:table-cell>
          <table:table-cell office:value-type="float" office:value="6">
            <text:p>6</text:p>
          </table:table-cell>
          <table:table-cell table:formula="of:=COUNTIF([.$BA$5:.BA31];[.BA31])" office:value-type="float" office:value="27">
            <text:p>27</text:p>
          </table:table-cell>
          <table:table-cell table:formula="of:=[.BA31]*1000+[.BB31]" office:value-type="float" office:value="6027">
            <text:p>6027</text:p>
          </table:table-cell>
          <table:table-cell table:formula="of:=[.AZ31]" office:value-type="string" office:string-value="Irigoyen Iucci">
            <text:p>Irigoyen Iucci</text:p>
          </table:table-cell>
          <table:table-cell table:formula="of:=COUNTIF([.C31:.AX31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31]+1" office:value-type="float" office:value="28">
            <text:p>28</text:p>
          </table:table-cell>
          <table:table-cell table:style-name="ce10" office:value-type="string">
            <text:p>Livio Caterina</text:p>
          </table:table-cell>
          <table:table-cell table:style-name="ce1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117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52" office:value-type="float" office:value="0">
            <text:p>0,00</text:p>
          </table:table-cell>
          <table:table-cell table:style-name="ce169" office:value-type="float" office:value="0">
            <text:p>0,00</text:p>
          </table:table-cell>
          <table:table-cell table:style-name="ce185" office:value-type="float" office:value="0">
            <text:p>0,00</text:p>
          </table:table-cell>
          <table:table-cell table:style-name="ce201" office:value-type="float" office:value="0">
            <text:p>0,00</text:p>
          </table:table-cell>
          <table:table-cell table:style-name="ce217" office:value-type="float" office:value="0">
            <text:p>0,00</text:p>
          </table:table-cell>
          <table:table-cell table:style-name="ce233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273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334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366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399" office:value-type="float" office:value="0">
            <text:p>0,00</text:p>
          </table:table-cell>
          <table:table-cell table:style-name="ce415" office:value-type="float" office:value="0">
            <text:p>0,00</text:p>
          </table:table-cell>
          <table:table-cell table:style-name="ce431" office:value-type="float" office:value="0">
            <text:p>0,00</text:p>
          </table:table-cell>
          <table:table-cell table:style-name="ce447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497" table:formula="of:=SUM([.C32:.AX32])" office:value-type="float" office:value="0">
            <text:p>0,00</text:p>
          </table:table-cell>
          <table:table-cell table:style-name="ce501" table:formula="of:=[.B32]" office:value-type="string" office:string-value="Livio Caterina">
            <text:p>Livio Caterina</text:p>
          </table:table-cell>
          <table:table-cell office:value-type="float" office:value="6">
            <text:p>6</text:p>
          </table:table-cell>
          <table:table-cell table:formula="of:=COUNTIF([.$BA$5:.BA32];[.BA32])" office:value-type="float" office:value="28">
            <text:p>28</text:p>
          </table:table-cell>
          <table:table-cell table:formula="of:=[.BA32]*1000+[.BB32]" office:value-type="float" office:value="6028">
            <text:p>6028</text:p>
          </table:table-cell>
          <table:table-cell table:formula="of:=[.AZ32]" office:value-type="string" office:string-value="Livio Caterina">
            <text:p>Livio Caterina</text:p>
          </table:table-cell>
          <table:table-cell table:formula="of:=COUNTIF([.C32:.AX32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32]+1" office:value-type="float" office:value="29">
            <text:p>29</text:p>
          </table:table-cell>
          <table:table-cell table:style-name="ce10" office:value-type="string">
            <text:p>Lombardino Mariano</text:p>
          </table:table-cell>
          <table:table-cell table:style-name="ce1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117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52" office:value-type="float" office:value="0">
            <text:p>0,00</text:p>
          </table:table-cell>
          <table:table-cell table:style-name="ce169" office:value-type="float" office:value="0">
            <text:p>0,00</text:p>
          </table:table-cell>
          <table:table-cell table:style-name="ce185" office:value-type="float" office:value="0">
            <text:p>0,00</text:p>
          </table:table-cell>
          <table:table-cell table:style-name="ce201" office:value-type="float" office:value="53.33">
            <text:p>53,33</text:p>
          </table:table-cell>
          <table:table-cell table:style-name="ce217" office:value-type="float" office:value="47.95">
            <text:p>47,95</text:p>
          </table:table-cell>
          <table:table-cell table:style-name="ce233" office:value-type="float" office:value="57.5">
            <text:p>57,50</text:p>
          </table:table-cell>
          <table:table-cell table:style-name="ce252" office:value-type="float" office:value="0">
            <text:p>0,00</text:p>
          </table:table-cell>
          <table:table-cell table:style-name="ce273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48.21">
            <text:p>48,21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252" office:value-type="float" office:value="0">
            <text:p>0,00</text:p>
          </table:table-cell>
          <table:table-cell table:style-name="ce334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366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399" office:value-type="float" office:value="0">
            <text:p>0,00</text:p>
          </table:table-cell>
          <table:table-cell table:style-name="ce415" office:value-type="float" office:value="0">
            <text:p>0,00</text:p>
          </table:table-cell>
          <table:table-cell table:style-name="ce431" office:value-type="float" office:value="0">
            <text:p>0,00</text:p>
          </table:table-cell>
          <table:table-cell table:style-name="ce447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497" table:formula="of:=SUM([.C33:.AX33])" office:value-type="float" office:value="206.99">
            <text:p>206,99</text:p>
          </table:table-cell>
          <table:table-cell table:style-name="ce501" table:formula="of:=[.B33]" office:value-type="string" office:string-value="Lombardino Mariano">
            <text:p>Lombardino Mariano</text:p>
          </table:table-cell>
          <table:table-cell office:value-type="float" office:value="6">
            <text:p>6</text:p>
          </table:table-cell>
          <table:table-cell table:formula="of:=COUNTIF([.$BA$5:.BA33];[.BA33])" office:value-type="float" office:value="29">
            <text:p>29</text:p>
          </table:table-cell>
          <table:table-cell table:formula="of:=[.BA33]*1000+[.BB33]" office:value-type="float" office:value="6029">
            <text:p>6029</text:p>
          </table:table-cell>
          <table:table-cell table:formula="of:=[.AZ33]" office:value-type="string" office:string-value="Lombardino Mariano">
            <text:p>Lombardino Mariano</text:p>
          </table:table-cell>
          <table:table-cell table:formula="of:=COUNTIF([.C33:.AX33];&quot;&lt;&gt;0&quot;)" office:value-type="float" office:value="4">
            <text:p>4</text:p>
          </table:table-cell>
          <table:table-cell table:number-columns-repeated="967"/>
        </table:table-row>
        <table:table-row table:style-name="ro3">
          <table:table-cell table:style-name="ce5" table:formula="of:=[.A33]+1" office:value-type="float" office:value="30">
            <text:p>30</text:p>
          </table:table-cell>
          <table:table-cell table:style-name="ce10" office:value-type="string">
            <text:p>Magnani Sandra</text:p>
          </table:table-cell>
          <table:table-cell table:style-name="ce20" office:value-type="float" office:value="51.7">
            <text:p>51,70</text:p>
          </table:table-cell>
          <table:table-cell table:style-name="ce35" office:value-type="float" office:value="0">
            <text:p>0,00</text:p>
          </table:table-cell>
          <table:table-cell table:style-name="ce50" office:value-type="float" office:value="49.5">
            <text:p>49,50</text:p>
          </table:table-cell>
          <table:table-cell table:style-name="ce64" office:value-type="float" office:value="60">
            <text:p>60,00</text:p>
          </table:table-cell>
          <table:table-cell table:style-name="ce84" office:value-type="float" office:value="47.78">
            <text:p>47,78</text:p>
          </table:table-cell>
          <table:table-cell table:style-name="ce100" office:value-type="float" office:value="0">
            <text:p>0,00</text:p>
          </table:table-cell>
          <table:table-cell table:style-name="ce84" office:value-type="float" office:value="50.5">
            <text:p>50,50</text:p>
          </table:table-cell>
          <table:table-cell table:style-name="ce118" office:value-type="float" office:value="0">
            <text:p>0,00</text:p>
          </table:table-cell>
          <table:table-cell table:style-name="ce13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70" office:value-type="float" office:value="36.4">
            <text:p>36,40</text:p>
          </table:table-cell>
          <table:table-cell table:style-name="ce186" office:value-type="float" office:value="45.24">
            <text:p>45,24</text:p>
          </table:table-cell>
          <table:table-cell table:style-name="ce202" office:value-type="float" office:value="43.75">
            <text:p>43,75</text:p>
          </table:table-cell>
          <table:table-cell table:style-name="ce218" office:value-type="float" office:value="0">
            <text:p>0,00</text:p>
          </table:table-cell>
          <table:table-cell table:style-name="ce234" office:value-type="float" office:value="41.5">
            <text:p>41,50</text:p>
          </table:table-cell>
          <table:table-cell table:style-name="ce253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295" office:value-type="float" office:value="58.1">
            <text:p>58,10</text:p>
          </table:table-cell>
          <table:table-cell table:style-name="ce316" office:value-type="float" office:value="54.02">
            <text:p>54,02</text:p>
          </table:table-cell>
          <table:table-cell table:style-name="ce295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295" office:value-type="float" office:value="57.94">
            <text:p>57,94</text:p>
          </table:table-cell>
          <table:table-cell table:style-name="ce316" office:value-type="float" office:value="52.6">
            <text:p>52,60</text:p>
          </table:table-cell>
          <table:table-cell table:style-name="ce295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295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295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295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295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295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295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253" office:value-type="float" office:value="0">
            <text:p>0,00</text:p>
          </table:table-cell>
          <table:table-cell table:style-name="ce335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367" office:value-type="float" office:value="0">
            <text:p>0,00</text:p>
          </table:table-cell>
          <table:table-cell table:style-name="ce383" office:value-type="float" office:value="0">
            <text:p>0,00</text:p>
          </table:table-cell>
          <table:table-cell table:style-name="ce400" office:value-type="float" office:value="0">
            <text:p>0,00</text:p>
          </table:table-cell>
          <table:table-cell table:style-name="ce416" office:value-type="float" office:value="0">
            <text:p>0,00</text:p>
          </table:table-cell>
          <table:table-cell table:style-name="ce432" office:value-type="float" office:value="0">
            <text:p>0,00</text:p>
          </table:table-cell>
          <table:table-cell table:style-name="ce448" office:value-type="float" office:value="0">
            <text:p>0,00</text:p>
          </table:table-cell>
          <table:table-cell table:style-name="ce464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497" table:formula="of:=SUM([.C34:.AX34])" office:value-type="float" office:value="649.03">
            <text:p>649,03</text:p>
          </table:table-cell>
          <table:table-cell table:style-name="ce501" table:formula="of:=[.B34]" office:value-type="string" office:string-value="Magnani Sandra">
            <text:p>Magnani Sandra</text:p>
          </table:table-cell>
          <table:table-cell office:value-type="float" office:value="6">
            <text:p>6</text:p>
          </table:table-cell>
          <table:table-cell table:formula="of:=COUNTIF([.$BA$5:.BA34];[.BA34])" office:value-type="float" office:value="30">
            <text:p>30</text:p>
          </table:table-cell>
          <table:table-cell table:formula="of:=[.BA34]*1000+[.BB34]" office:value-type="float" office:value="6030">
            <text:p>6030</text:p>
          </table:table-cell>
          <table:table-cell table:formula="of:=[.AZ34]" office:value-type="string" office:string-value="Magnani Sandra">
            <text:p>Magnani Sandra</text:p>
          </table:table-cell>
          <table:table-cell table:formula="of:=COUNTIF([.C34:.AX34];&quot;&lt;&gt;0&quot;)" office:value-type="float" office:value="13">
            <text:p>13</text:p>
          </table:table-cell>
          <table:table-cell table:number-columns-repeated="967"/>
        </table:table-row>
        <table:table-row table:style-name="ro3">
          <table:table-cell table:style-name="ce5" table:formula="of:=[.A34]+1" office:value-type="float" office:value="31">
            <text:p>31</text:p>
          </table:table-cell>
          <table:table-cell table:style-name="ce10" office:value-type="string">
            <text:p>Manetti Emilio</text:p>
          </table:table-cell>
          <table:table-cell table:style-name="ce1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271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497" table:formula="of:=SUM([.C35:.AX35])" office:value-type="float" office:value="0">
            <text:p>0,00</text:p>
          </table:table-cell>
          <table:table-cell table:style-name="ce501" table:formula="of:=[.B35]" office:value-type="string" office:string-value="Manetti Emilio">
            <text:p>Manetti Emilio</text:p>
          </table:table-cell>
          <table:table-cell office:value-type="float" office:value="6">
            <text:p>6</text:p>
          </table:table-cell>
          <table:table-cell table:formula="of:=COUNTIF([.$BA$5:.BA35];[.BA35])" office:value-type="float" office:value="31">
            <text:p>31</text:p>
          </table:table-cell>
          <table:table-cell table:formula="of:=[.BA35]*1000+[.BB35]" office:value-type="float" office:value="6031">
            <text:p>6031</text:p>
          </table:table-cell>
          <table:table-cell table:formula="of:=[.AZ35]" office:value-type="string" office:string-value="Manetti Emilio">
            <text:p>Manetti Emilio</text:p>
          </table:table-cell>
          <table:table-cell table:formula="of:=COUNTIF([.C35:.AX35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35]+1" office:value-type="float" office:value="32">
            <text:p>32</text:p>
          </table:table-cell>
          <table:table-cell table:style-name="ce10" office:value-type="string">
            <text:p>Marola Giovanni</text:p>
          </table:table-cell>
          <table:table-cell table:style-name="ce1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271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497" table:formula="of:=SUM([.C36:.AX36])" office:value-type="float" office:value="0">
            <text:p>0,00</text:p>
          </table:table-cell>
          <table:table-cell table:style-name="ce501" table:formula="of:=[.B36]" office:value-type="string" office:string-value="Marola Giovanni">
            <text:p>Marola Giovanni</text:p>
          </table:table-cell>
          <table:table-cell office:value-type="float" office:value="6">
            <text:p>6</text:p>
          </table:table-cell>
          <table:table-cell table:formula="of:=COUNTIF([.$BA$5:.BA36];[.BA36])" office:value-type="float" office:value="32">
            <text:p>32</text:p>
          </table:table-cell>
          <table:table-cell table:formula="of:=[.BA36]*1000+[.BB36]" office:value-type="float" office:value="6032">
            <text:p>6032</text:p>
          </table:table-cell>
          <table:table-cell table:formula="of:=[.AZ36]" office:value-type="string" office:string-value="Marola Giovanni">
            <text:p>Marola Giovanni</text:p>
          </table:table-cell>
          <table:table-cell table:formula="of:=COUNTIF([.C36:.AX36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36]+1" office:value-type="float" office:value="33">
            <text:p>33</text:p>
          </table:table-cell>
          <table:table-cell table:style-name="ce10" office:value-type="string">
            <text:p>Marzullo Nicola</text:p>
          </table:table-cell>
          <table:table-cell table:style-name="ce17" office:value-type="float" office:value="55.8">
            <text:p>55,80</text:p>
          </table:table-cell>
          <table:table-cell table:style-name="ce32" office:value-type="float" office:value="41.67">
            <text:p>41,67</text:p>
          </table:table-cell>
          <table:table-cell table:style-name="ce47" office:value-type="float" office:value="42.5">
            <text:p>42,5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58.64">
            <text:p>58,64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250" office:value-type="float" office:value="39.68">
            <text:p>39,68</text:p>
          </table:table-cell>
          <table:table-cell table:style-name="ce271" office:value-type="float" office:value="58.93">
            <text:p>58,93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497" table:formula="of:=SUM([.C37:.AX37])" office:value-type="float" office:value="297.22">
            <text:p>297,22</text:p>
          </table:table-cell>
          <table:table-cell table:style-name="ce501" table:formula="of:=[.B37]" office:value-type="string" office:string-value="Marzullo Nicola">
            <text:p>Marzullo Nicola</text:p>
          </table:table-cell>
          <table:table-cell office:value-type="float" office:value="6">
            <text:p>6</text:p>
          </table:table-cell>
          <table:table-cell table:formula="of:=COUNTIF([.$BA$5:.BA37];[.BA37])" office:value-type="float" office:value="33">
            <text:p>33</text:p>
          </table:table-cell>
          <table:table-cell table:formula="of:=[.BA37]*1000+[.BB37]" office:value-type="float" office:value="6033">
            <text:p>6033</text:p>
          </table:table-cell>
          <table:table-cell table:formula="of:=[.AZ37]" office:value-type="string" office:string-value="Marzullo Nicola">
            <text:p>Marzullo Nicola</text:p>
          </table:table-cell>
          <table:table-cell table:formula="of:=COUNTIF([.C37:.AX37];&quot;&lt;&gt;0&quot;)" office:value-type="float" office:value="6">
            <text:p>6</text:p>
          </table:table-cell>
          <table:table-cell table:number-columns-repeated="967"/>
        </table:table-row>
        <table:table-row table:style-name="ro3">
          <table:table-cell table:style-name="ce5" table:formula="of:=[.A37]+1" office:value-type="float" office:value="34">
            <text:p>34</text:p>
          </table:table-cell>
          <table:table-cell table:style-name="ce10" office:value-type="string">
            <text:p>Mascetti Alberto</text:p>
          </table:table-cell>
          <table:table-cell table:style-name="ce1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271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62.7">
            <text:p>62,70</text:p>
          </table:table-cell>
          <table:table-cell table:style-name="ce313" office:value-type="float" office:value="65.33">
            <text:p>65,33</text:p>
          </table:table-cell>
          <table:table-cell table:style-name="ce292" office:value-type="float" office:value="52.98">
            <text:p>52,98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497" table:formula="of:=SUM([.C38:.AX38])" office:value-type="float" office:value="181.01">
            <text:p>181,01</text:p>
          </table:table-cell>
          <table:table-cell table:style-name="ce501" table:formula="of:=[.B38]" office:value-type="string" office:string-value="Mascetti Alberto">
            <text:p>Mascetti Alberto</text:p>
          </table:table-cell>
          <table:table-cell office:value-type="float" office:value="6">
            <text:p>6</text:p>
          </table:table-cell>
          <table:table-cell table:formula="of:=COUNTIF([.$BA$5:.BA38];[.BA38])" office:value-type="float" office:value="34">
            <text:p>34</text:p>
          </table:table-cell>
          <table:table-cell table:formula="of:=[.BA38]*1000+[.BB38]" office:value-type="float" office:value="6034">
            <text:p>6034</text:p>
          </table:table-cell>
          <table:table-cell table:formula="of:=[.AZ38]" office:value-type="string" office:string-value="Mascetti Alberto">
            <text:p>Mascetti Alberto</text:p>
          </table:table-cell>
          <table:table-cell table:formula="of:=COUNTIF([.C38:.AX38];&quot;&lt;&gt;0&quot;)" office:value-type="float" office:value="3">
            <text:p>3</text:p>
          </table:table-cell>
          <table:table-cell table:number-columns-repeated="967"/>
        </table:table-row>
        <table:table-row table:style-name="ro3">
          <table:table-cell table:style-name="ce5" table:formula="of:=[.A38]+1" office:value-type="float" office:value="35">
            <text:p>35</text:p>
          </table:table-cell>
          <table:table-cell table:style-name="ce10" office:value-type="string">
            <text:p>Maspero Isabella</text:p>
          </table:table-cell>
          <table:table-cell table:style-name="ce1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271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497" table:formula="of:=SUM([.C39:.AX39])" office:value-type="float" office:value="0">
            <text:p>0,00</text:p>
          </table:table-cell>
          <table:table-cell table:style-name="ce501" table:formula="of:=[.B39]" office:value-type="string" office:string-value="Maspero Isabella">
            <text:p>Maspero Isabella</text:p>
          </table:table-cell>
          <table:table-cell office:value-type="float" office:value="6">
            <text:p>6</text:p>
          </table:table-cell>
          <table:table-cell table:formula="of:=COUNTIF([.$BA$5:.BA39];[.BA39])" office:value-type="float" office:value="35">
            <text:p>35</text:p>
          </table:table-cell>
          <table:table-cell table:formula="of:=[.BA39]*1000+[.BB39]" office:value-type="float" office:value="6035">
            <text:p>6035</text:p>
          </table:table-cell>
          <table:table-cell table:formula="of:=[.AZ39]" office:value-type="string" office:string-value="Maspero Isabella">
            <text:p>Maspero Isabella</text:p>
          </table:table-cell>
          <table:table-cell table:formula="of:=COUNTIF([.C39:.AX39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39]+1" office:value-type="float" office:value="36">
            <text:p>36</text:p>
          </table:table-cell>
          <table:table-cell table:style-name="ce10" office:value-type="string">
            <text:p>Minardi Graziella</text:p>
          </table:table-cell>
          <table:table-cell table:style-name="ce1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271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497" table:formula="of:=SUM([.C40:.AX40])" office:value-type="float" office:value="0">
            <text:p>0,00</text:p>
          </table:table-cell>
          <table:table-cell table:style-name="ce501" table:formula="of:=[.B40]" office:value-type="string" office:string-value="Minardi Graziella">
            <text:p>Minardi Graziella</text:p>
          </table:table-cell>
          <table:table-cell office:value-type="float" office:value="6">
            <text:p>6</text:p>
          </table:table-cell>
          <table:table-cell table:formula="of:=COUNTIF([.$BA$5:.BA40];[.BA40])" office:value-type="float" office:value="36">
            <text:p>36</text:p>
          </table:table-cell>
          <table:table-cell table:formula="of:=[.BA40]*1000+[.BB40]" office:value-type="float" office:value="6036">
            <text:p>6036</text:p>
          </table:table-cell>
          <table:table-cell table:formula="of:=[.AZ40]" office:value-type="string" office:string-value="Minardi Graziella">
            <text:p>Minardi Graziella</text:p>
          </table:table-cell>
          <table:table-cell table:formula="of:=COUNTIF([.C40:.AX40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40]+1" office:value-type="float" office:value="37">
            <text:p>37</text:p>
          </table:table-cell>
          <table:table-cell table:style-name="ce10" office:value-type="string">
            <text:p>Monti Luigi</text:p>
          </table:table-cell>
          <table:table-cell table:style-name="ce1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271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497" table:formula="of:=SUM([.C41:.AX41])" office:value-type="float" office:value="0">
            <text:p>0,00</text:p>
          </table:table-cell>
          <table:table-cell table:style-name="ce501" table:formula="of:=[.B41]" office:value-type="string" office:string-value="Monti Luigi">
            <text:p>Monti Luigi</text:p>
          </table:table-cell>
          <table:table-cell office:value-type="float" office:value="6">
            <text:p>6</text:p>
          </table:table-cell>
          <table:table-cell table:formula="of:=COUNTIF([.$BA$5:.BA41];[.BA41])" office:value-type="float" office:value="37">
            <text:p>37</text:p>
          </table:table-cell>
          <table:table-cell table:formula="of:=[.BA41]*1000+[.BB41]" office:value-type="float" office:value="6037">
            <text:p>6037</text:p>
          </table:table-cell>
          <table:table-cell table:formula="of:=[.AZ41]" office:value-type="string" office:string-value="Monti Luigi">
            <text:p>Monti Luigi</text:p>
          </table:table-cell>
          <table:table-cell table:formula="of:=COUNTIF([.C41:.AX41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41]+1" office:value-type="float" office:value="38">
            <text:p>38</text:p>
          </table:table-cell>
          <table:table-cell table:style-name="ce10" office:value-type="string">
            <text:p>Moro Enzo</text:p>
          </table:table-cell>
          <table:table-cell table:style-name="ce17" office:value-type="float" office:value="51.7">
            <text:p>51,70</text:p>
          </table:table-cell>
          <table:table-cell table:style-name="ce32" office:value-type="float" office:value="0">
            <text:p>0,00</text:p>
          </table:table-cell>
          <table:table-cell table:style-name="ce47" office:value-type="float" office:value="49.5">
            <text:p>49,50</text:p>
          </table:table-cell>
          <table:table-cell table:style-name="ce61" office:value-type="float" office:value="60">
            <text:p>60,00</text:p>
          </table:table-cell>
          <table:table-cell table:style-name="ce47" office:value-type="float" office:value="47.78">
            <text:p>47,78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50.5">
            <text:p>50,5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45.24">
            <text:p>45,24</text:p>
          </table:table-cell>
          <table:table-cell table:style-name="ce61" office:value-type="float" office:value="43.75">
            <text:p>43,75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41.5">
            <text:p>41,50</text:p>
          </table:table-cell>
          <table:table-cell table:style-name="ce250" office:value-type="float" office:value="0">
            <text:p>0,00</text:p>
          </table:table-cell>
          <table:table-cell table:style-name="ce271" office:value-type="float" office:value="0">
            <text:p>0,00</text:p>
          </table:table-cell>
          <table:table-cell table:style-name="ce292" office:value-type="float" office:value="58.1">
            <text:p>58,10</text:p>
          </table:table-cell>
          <table:table-cell table:style-name="ce313" office:value-type="float" office:value="54.02">
            <text:p>54,02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36.21">
            <text:p>36,21</text:p>
          </table:table-cell>
          <table:table-cell table:style-name="ce292" office:value-type="float" office:value="57.94">
            <text:p>57,94</text:p>
          </table:table-cell>
          <table:table-cell table:style-name="ce313" office:value-type="float" office:value="52.6">
            <text:p>52,6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497" table:formula="of:=SUM([.C42:.AX42])" office:value-type="float" office:value="648.84">
            <text:p>648,84</text:p>
          </table:table-cell>
          <table:table-cell table:style-name="ce501" table:formula="of:=[.B42]" office:value-type="string" office:string-value="Moro Enzo">
            <text:p>Moro Enzo</text:p>
          </table:table-cell>
          <table:table-cell office:value-type="float" office:value="6">
            <text:p>6</text:p>
          </table:table-cell>
          <table:table-cell table:formula="of:=COUNTIF([.$BA$5:.BA42];[.BA42])" office:value-type="float" office:value="38">
            <text:p>38</text:p>
          </table:table-cell>
          <table:table-cell table:formula="of:=[.BA42]*1000+[.BB42]" office:value-type="float" office:value="6038">
            <text:p>6038</text:p>
          </table:table-cell>
          <table:table-cell table:formula="of:=[.AZ42]" office:value-type="string" office:string-value="Moro Enzo">
            <text:p>Moro Enzo</text:p>
          </table:table-cell>
          <table:table-cell table:formula="of:=COUNTIF([.C42:.AX42];&quot;&lt;&gt;0&quot;)" office:value-type="float" office:value="13">
            <text:p>13</text:p>
          </table:table-cell>
          <table:table-cell table:number-columns-repeated="967"/>
        </table:table-row>
        <table:table-row table:style-name="ro3">
          <table:table-cell table:style-name="ce5" table:formula="of:=[.A42]+1" office:value-type="float" office:value="39">
            <text:p>39</text:p>
          </table:table-cell>
          <table:table-cell table:style-name="ce10" office:value-type="string">
            <text:p>Orlando Enrica</text:p>
          </table:table-cell>
          <table:table-cell table:style-name="ce17" office:value-type="float" office:value="52">
            <text:p>52,00</text:p>
          </table:table-cell>
          <table:table-cell table:style-name="ce32" office:value-type="float" office:value="45.24">
            <text:p>45,24</text:p>
          </table:table-cell>
          <table:table-cell table:style-name="ce47" office:value-type="float" office:value="45.5">
            <text:p>45,50</text:p>
          </table:table-cell>
          <table:table-cell table:style-name="ce61" office:value-type="float" office:value="58.75">
            <text:p>58,75</text:p>
          </table:table-cell>
          <table:table-cell table:style-name="ce47" office:value-type="float" office:value="58.22">
            <text:p>58,22</text:p>
          </table:table-cell>
          <table:table-cell table:style-name="ce61" office:value-type="float" office:value="32.59">
            <text:p>32,59</text:p>
          </table:table-cell>
          <table:table-cell table:style-name="ce47" office:value-type="float" office:value="47.5">
            <text:p>47,50</text:p>
          </table:table-cell>
          <table:table-cell table:style-name="ce47" office:value-type="float" office:value="50.45">
            <text:p>50,45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47.02">
            <text:p>47,02</text:p>
          </table:table-cell>
          <table:table-cell table:style-name="ce61" office:value-type="float" office:value="48.91">
            <text:p>48,91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55.83">
            <text:p>55,83</text:p>
          </table:table-cell>
          <table:table-cell table:style-name="ce47" office:value-type="float" office:value="43.35">
            <text:p>43,35</text:p>
          </table:table-cell>
          <table:table-cell table:style-name="ce61" office:value-type="float" office:value="49.5">
            <text:p>49,50</text:p>
          </table:table-cell>
          <table:table-cell table:style-name="ce250" office:value-type="float" office:value="39.68">
            <text:p>39,68</text:p>
          </table:table-cell>
          <table:table-cell table:style-name="ce271" office:value-type="float" office:value="45.83">
            <text:p>45,83</text:p>
          </table:table-cell>
          <table:table-cell table:style-name="ce292" office:value-type="float" office:value="44.3">
            <text:p>44,30</text:p>
          </table:table-cell>
          <table:table-cell table:style-name="ce313" office:value-type="float" office:value="42.26">
            <text:p>42,26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58.1">
            <text:p>58,10</text:p>
          </table:table-cell>
          <table:table-cell table:style-name="ce292" office:value-type="float" office:value="42.06">
            <text:p>42,06</text:p>
          </table:table-cell>
          <table:table-cell table:style-name="ce313" office:value-type="float" office:value="41.32">
            <text:p>41,32</text:p>
          </table:table-cell>
          <table:table-cell table:style-name="ce292" office:value-type="float" office:value="48.21">
            <text:p>48,21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497" table:formula="of:=SUM([.C43:.AX43])" office:value-type="float" office:value="996.62">
            <text:p>996,62</text:p>
          </table:table-cell>
          <table:table-cell table:style-name="ce501" table:formula="of:=[.B43]" office:value-type="string" office:string-value="Orlando Enrica">
            <text:p>Orlando Enrica</text:p>
          </table:table-cell>
          <table:table-cell office:value-type="float" office:value="6">
            <text:p>6</text:p>
          </table:table-cell>
          <table:table-cell table:formula="of:=COUNTIF([.$BA$5:.BA43];[.BA43])" office:value-type="float" office:value="39">
            <text:p>39</text:p>
          </table:table-cell>
          <table:table-cell table:formula="of:=[.BA43]*1000+[.BB43]" office:value-type="float" office:value="6039">
            <text:p>6039</text:p>
          </table:table-cell>
          <table:table-cell table:formula="of:=[.AZ43]" office:value-type="string" office:string-value="Orlando Enrica">
            <text:p>Orlando Enrica</text:p>
          </table:table-cell>
          <table:table-cell table:formula="of:=COUNTIF([.C43:.AX43];&quot;&lt;&gt;0&quot;)" office:value-type="float" office:value="21">
            <text:p>21</text:p>
          </table:table-cell>
          <table:table-cell table:number-columns-repeated="967"/>
        </table:table-row>
        <table:table-row table:style-name="ro3">
          <table:table-cell table:style-name="ce5" table:formula="of:=[.A43]+1" office:value-type="float" office:value="40">
            <text:p>40</text:p>
          </table:table-cell>
          <table:table-cell table:style-name="ce10" office:value-type="string">
            <text:p>Pacitti Marichita</text:p>
          </table:table-cell>
          <table:table-cell table:style-name="ce1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271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497" table:formula="of:=SUM([.C44:.AX44])" office:value-type="float" office:value="0">
            <text:p>0,00</text:p>
          </table:table-cell>
          <table:table-cell table:style-name="ce501" table:formula="of:=[.B44]" office:value-type="string" office:string-value="Pacitti Marichita">
            <text:p>Pacitti Marichita</text:p>
          </table:table-cell>
          <table:table-cell office:value-type="float" office:value="6">
            <text:p>6</text:p>
          </table:table-cell>
          <table:table-cell table:formula="of:=COUNTIF([.$BA$5:.BA44];[.BA44])" office:value-type="float" office:value="40">
            <text:p>40</text:p>
          </table:table-cell>
          <table:table-cell table:formula="of:=[.BA44]*1000+[.BB44]" office:value-type="float" office:value="6040">
            <text:p>6040</text:p>
          </table:table-cell>
          <table:table-cell table:formula="of:=[.AZ44]" office:value-type="string" office:string-value="Pacitti Marichita">
            <text:p>Pacitti Marichita</text:p>
          </table:table-cell>
          <table:table-cell table:formula="of:=COUNTIF([.C44:.AX44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44]+1" office:value-type="float" office:value="41">
            <text:p>41</text:p>
          </table:table-cell>
          <table:table-cell table:style-name="ce10" office:value-type="string">
            <text:p>Pagnoncelli Anna</text:p>
          </table:table-cell>
          <table:table-cell table:style-name="ce1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271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497" table:formula="of:=SUM([.C45:.AX45])" office:value-type="float" office:value="0">
            <text:p>0,00</text:p>
          </table:table-cell>
          <table:table-cell table:style-name="ce501" table:formula="of:=[.B45]" office:value-type="string" office:string-value="Pagnoncelli Anna">
            <text:p>Pagnoncelli Anna</text:p>
          </table:table-cell>
          <table:table-cell office:value-type="float" office:value="6">
            <text:p>6</text:p>
          </table:table-cell>
          <table:table-cell table:formula="of:=COUNTIF([.$BA$5:.BA45];[.BA45])" office:value-type="float" office:value="41">
            <text:p>41</text:p>
          </table:table-cell>
          <table:table-cell table:formula="of:=[.BA45]*1000+[.BB45]" office:value-type="float" office:value="6041">
            <text:p>6041</text:p>
          </table:table-cell>
          <table:table-cell table:formula="of:=[.AZ45]" office:value-type="string" office:string-value="Pagnoncelli Anna">
            <text:p>Pagnoncelli Anna</text:p>
          </table:table-cell>
          <table:table-cell table:formula="of:=COUNTIF([.C45:.AX45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45]+1" office:value-type="float" office:value="42">
            <text:p>42</text:p>
          </table:table-cell>
          <table:table-cell table:style-name="ce10" office:value-type="string">
            <text:p>Parodi Nicolò</text:p>
          </table:table-cell>
          <table:table-cell table:style-name="ce17" office:value-type="float" office:value="56">
            <text:p>56,00</text:p>
          </table:table-cell>
          <table:table-cell table:style-name="ce32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66.07">
            <text:p>66,07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55.51">
            <text:p>55,51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271" office:value-type="float" office:value="41.87">
            <text:p>41,87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497" table:formula="of:=SUM([.C46:.AX46])" office:value-type="float" office:value="219.45">
            <text:p>219,45</text:p>
          </table:table-cell>
          <table:table-cell table:style-name="ce501" table:formula="of:=[.B46]" office:value-type="string" office:string-value="Parodi Nicolò">
            <text:p>Parodi Nicolò</text:p>
          </table:table-cell>
          <table:table-cell office:value-type="float" office:value="6">
            <text:p>6</text:p>
          </table:table-cell>
          <table:table-cell table:formula="of:=COUNTIF([.$BA$5:.BA46];[.BA46])" office:value-type="float" office:value="42">
            <text:p>42</text:p>
          </table:table-cell>
          <table:table-cell table:formula="of:=[.BA46]*1000+[.BB46]" office:value-type="float" office:value="6042">
            <text:p>6042</text:p>
          </table:table-cell>
          <table:table-cell table:formula="of:=[.AZ46]" office:value-type="string" office:string-value="Parodi Nicolò">
            <text:p>Parodi Nicolò</text:p>
          </table:table-cell>
          <table:table-cell table:formula="of:=COUNTIF([.C46:.AX46];&quot;&lt;&gt;0&quot;)" office:value-type="float" office:value="4">
            <text:p>4</text:p>
          </table:table-cell>
          <table:table-cell table:number-columns-repeated="967"/>
        </table:table-row>
        <table:table-row table:style-name="ro3">
          <table:table-cell table:style-name="ce5" table:formula="of:=[.A46]+1" office:value-type="float" office:value="43">
            <text:p>43</text:p>
          </table:table-cell>
          <table:table-cell table:style-name="ce10" office:value-type="string">
            <text:p>Perego Andrea</text:p>
          </table:table-cell>
          <table:table-cell table:style-name="ce21" office:value-type="float" office:value="38.4">
            <text:p>38,40</text:p>
          </table:table-cell>
          <table:table-cell table:style-name="ce36" office:value-type="float" office:value="56.55">
            <text:p>56,55</text:p>
          </table:table-cell>
          <table:table-cell table:style-name="ce51" office:value-type="float" office:value="0">
            <text:p>0,00</text:p>
          </table:table-cell>
          <table:table-cell table:style-name="ce65" office:value-type="float" office:value="48.33">
            <text:p>48,33</text:p>
          </table:table-cell>
          <table:table-cell table:style-name="ce51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number-columns-repeated="2" table:style-name="ce51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51" office:value-type="float" office:value="60.12">
            <text:p>60,12</text:p>
          </table:table-cell>
          <table:table-cell table:style-name="ce65" office:value-type="float" office:value="38.82">
            <text:p>38,82</text:p>
          </table:table-cell>
          <table:table-cell table:style-name="ce51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254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296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296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296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296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296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296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296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296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296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296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254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497" table:formula="of:=SUM([.C47:.AX47])" office:value-type="float" office:value="242.22">
            <text:p>242,22</text:p>
          </table:table-cell>
          <table:table-cell table:style-name="ce501" table:formula="of:=[.B47]" office:value-type="string" office:string-value="Perego Andrea">
            <text:p>Perego Andrea</text:p>
          </table:table-cell>
          <table:table-cell office:value-type="float" office:value="6">
            <text:p>6</text:p>
          </table:table-cell>
          <table:table-cell table:formula="of:=COUNTIF([.$BA$5:.BA47];[.BA47])" office:value-type="float" office:value="43">
            <text:p>43</text:p>
          </table:table-cell>
          <table:table-cell table:formula="of:=[.BA47]*1000+[.BB47]" office:value-type="float" office:value="6043">
            <text:p>6043</text:p>
          </table:table-cell>
          <table:table-cell table:formula="of:=[.AZ47]" office:value-type="string" office:string-value="Perego Andrea">
            <text:p>Perego Andrea</text:p>
          </table:table-cell>
          <table:table-cell table:formula="of:=COUNTIF([.C47:.AX47];&quot;&lt;&gt;0&quot;)" office:value-type="float" office:value="5">
            <text:p>5</text:p>
          </table:table-cell>
          <table:table-cell table:number-columns-repeated="967"/>
        </table:table-row>
        <table:table-row table:style-name="ro3">
          <table:table-cell table:style-name="ce5" table:formula="of:=[.A47]+1" office:value-type="float" office:value="44">
            <text:p>44</text:p>
          </table:table-cell>
          <table:table-cell table:style-name="ce10" office:value-type="string">
            <text:p>Peruzzo GianFranco</text:p>
          </table:table-cell>
          <table:table-cell table:style-name="ce1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271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497" table:formula="of:=SUM([.C48:.AX48])" office:value-type="float" office:value="0">
            <text:p>0,00</text:p>
          </table:table-cell>
          <table:table-cell table:style-name="ce501" table:formula="of:=[.B48]" office:value-type="string" office:string-value="Peruzzo GianFranco">
            <text:p>Peruzzo GianFranco</text:p>
          </table:table-cell>
          <table:table-cell office:value-type="float" office:value="6">
            <text:p>6</text:p>
          </table:table-cell>
          <table:table-cell table:formula="of:=COUNTIF([.$BA$5:.BA48];[.BA48])" office:value-type="float" office:value="44">
            <text:p>44</text:p>
          </table:table-cell>
          <table:table-cell table:formula="of:=[.BA48]*1000+[.BB48]" office:value-type="float" office:value="6044">
            <text:p>6044</text:p>
          </table:table-cell>
          <table:table-cell table:formula="of:=[.AZ48]" office:value-type="string" office:string-value="Peruzzo GianFranco">
            <text:p>Peruzzo GianFranco</text:p>
          </table:table-cell>
          <table:table-cell table:formula="of:=COUNTIF([.C48:.AX48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48]+1" office:value-type="float" office:value="45">
            <text:p>45</text:p>
          </table:table-cell>
          <table:table-cell table:style-name="ce10" office:value-type="string">
            <text:p>Quadranti Claudio</text:p>
          </table:table-cell>
          <table:table-cell table:style-name="ce2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number-columns-repeated="2" table:style-name="ce52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255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297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297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297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297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297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297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297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297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297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297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255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497" table:formula="of:=SUM([.C49:.AX49])" office:value-type="float" office:value="0">
            <text:p>0,00</text:p>
          </table:table-cell>
          <table:table-cell table:style-name="ce501" table:formula="of:=[.B49]" office:value-type="string" office:string-value="Quadranti Claudio">
            <text:p>Quadranti Claudio</text:p>
          </table:table-cell>
          <table:table-cell office:value-type="float" office:value="6">
            <text:p>6</text:p>
          </table:table-cell>
          <table:table-cell table:formula="of:=COUNTIF([.$BA$5:.BA49];[.BA49])" office:value-type="float" office:value="45">
            <text:p>45</text:p>
          </table:table-cell>
          <table:table-cell table:formula="of:=[.BA49]*1000+[.BB49]" office:value-type="float" office:value="6045">
            <text:p>6045</text:p>
          </table:table-cell>
          <table:table-cell table:formula="of:=[.AZ49]" office:value-type="string" office:string-value="Quadranti Claudio">
            <text:p>Quadranti Claudio</text:p>
          </table:table-cell>
          <table:table-cell table:formula="of:=COUNTIF([.C49:.AX49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49]+1" office:value-type="float" office:value="46">
            <text:p>46</text:p>
          </table:table-cell>
          <table:table-cell table:style-name="ce10" office:value-type="string">
            <text:p>Quetti Stefania</text:p>
          </table:table-cell>
          <table:table-cell table:style-name="ce1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271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497" table:formula="of:=SUM([.C50:.AX50])" office:value-type="float" office:value="0">
            <text:p>0,00</text:p>
          </table:table-cell>
          <table:table-cell table:style-name="ce501" table:formula="of:=[.B50]" office:value-type="string" office:string-value="Quetti Stefania">
            <text:p>Quetti Stefania</text:p>
          </table:table-cell>
          <table:table-cell office:value-type="float" office:value="6">
            <text:p>6</text:p>
          </table:table-cell>
          <table:table-cell table:formula="of:=COUNTIF([.$BA$5:.BA50];[.BA50])" office:value-type="float" office:value="46">
            <text:p>46</text:p>
          </table:table-cell>
          <table:table-cell table:formula="of:=[.BA50]*1000+[.BB50]" office:value-type="float" office:value="6046">
            <text:p>6046</text:p>
          </table:table-cell>
          <table:table-cell table:formula="of:=[.AZ50]" office:value-type="string" office:string-value="Quetti Stefania">
            <text:p>Quetti Stefania</text:p>
          </table:table-cell>
          <table:table-cell table:formula="of:=COUNTIF([.C50:.AX50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50]+1" office:value-type="float" office:value="47">
            <text:p>47</text:p>
          </table:table-cell>
          <table:table-cell table:style-name="ce10" office:value-type="string">
            <text:p>Rango Mariella</text:p>
          </table:table-cell>
          <table:table-cell table:style-name="ce17" office:value-type="float" office:value="50">
            <text:p>50,00</text:p>
          </table:table-cell>
          <table:table-cell table:style-name="ce32" office:value-type="float" office:value="47.62">
            <text:p>47,62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47.08">
            <text:p>47,08</text:p>
          </table:table-cell>
          <table:table-cell table:style-name="ce47" office:value-type="float" office:value="49.17">
            <text:p>49,17</text:p>
          </table:table-cell>
          <table:table-cell table:style-name="ce61" office:value-type="float" office:value="44.37">
            <text:p>44,37</text:p>
          </table:table-cell>
          <table:table-cell table:style-name="ce47" office:value-type="float" office:value="43">
            <text:p>43,00</text:p>
          </table:table-cell>
          <table:table-cell table:style-name="ce47" office:value-type="float" office:value="43.81">
            <text:p>43,81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40.82">
            <text:p>40,82</text:p>
          </table:table-cell>
          <table:table-cell table:style-name="ce47" office:value-type="float" office:value="48.21">
            <text:p>48,21</text:p>
          </table:table-cell>
          <table:table-cell table:style-name="ce61" office:value-type="float" office:value="52.92">
            <text:p>52,92</text:p>
          </table:table-cell>
          <table:table-cell table:style-name="ce47" office:value-type="float" office:value="58.68">
            <text:p>58,68</text:p>
          </table:table-cell>
          <table:table-cell table:style-name="ce61" office:value-type="float" office:value="32.5">
            <text:p>32,50</text:p>
          </table:table-cell>
          <table:table-cell table:style-name="ce250" office:value-type="float" office:value="0">
            <text:p>0,00</text:p>
          </table:table-cell>
          <table:table-cell table:style-name="ce271" office:value-type="float" office:value="64.29">
            <text:p>64,29</text:p>
          </table:table-cell>
          <table:table-cell table:style-name="ce292" office:value-type="float" office:value="70.22">
            <text:p>70,22</text:p>
          </table:table-cell>
          <table:table-cell table:style-name="ce313" office:value-type="float" office:value="52.86">
            <text:p>52,86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52.73">
            <text:p>52,73</text:p>
          </table:table-cell>
          <table:table-cell table:style-name="ce292" office:value-type="float" office:value="42.86">
            <text:p>42,86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497" table:formula="of:=SUM([.C51:.AX51])" office:value-type="float" office:value="841.14">
            <text:p>841,14</text:p>
          </table:table-cell>
          <table:table-cell table:style-name="ce501" table:formula="of:=[.B51]" office:value-type="string" office:string-value="Rango Mariella">
            <text:p>Rango Mariella</text:p>
          </table:table-cell>
          <table:table-cell office:value-type="float" office:value="6">
            <text:p>6</text:p>
          </table:table-cell>
          <table:table-cell table:formula="of:=COUNTIF([.$BA$5:.BA51];[.BA51])" office:value-type="float" office:value="47">
            <text:p>47</text:p>
          </table:table-cell>
          <table:table-cell table:formula="of:=[.BA51]*1000+[.BB51]" office:value-type="float" office:value="6047">
            <text:p>6047</text:p>
          </table:table-cell>
          <table:table-cell table:formula="of:=[.AZ51]" office:value-type="string" office:string-value="Rango Mariella">
            <text:p>Rango Mariella</text:p>
          </table:table-cell>
          <table:table-cell table:formula="of:=COUNTIF([.C51:.AX51];&quot;&lt;&gt;0&quot;)" office:value-type="float" office:value="17">
            <text:p>17</text:p>
          </table:table-cell>
          <table:table-cell table:number-columns-repeated="967"/>
        </table:table-row>
        <table:table-row table:style-name="ro3">
          <table:table-cell table:style-name="ce5" table:formula="of:=[.A51]+1" office:value-type="float" office:value="48">
            <text:p>48</text:p>
          </table:table-cell>
          <table:table-cell table:style-name="ce10" office:value-type="string">
            <text:p>Ratti Luigia</text:p>
          </table:table-cell>
          <table:table-cell table:style-name="ce17" office:value-type="float" office:value="0">
            <text:p>0,00</text:p>
          </table:table-cell>
          <table:table-cell table:style-name="ce32" office:value-type="float" office:value="58.93">
            <text:p>58,93</text:p>
          </table:table-cell>
          <table:table-cell table:style-name="ce47" office:value-type="float" office:value="53.5">
            <text:p>53,50</text:p>
          </table:table-cell>
          <table:table-cell table:style-name="ce61" office:value-type="float" office:value="46.25">
            <text:p>46,25</text:p>
          </table:table-cell>
          <table:table-cell table:style-name="ce47" office:value-type="float" office:value="53.5">
            <text:p>53,50</text:p>
          </table:table-cell>
          <table:table-cell table:style-name="ce61" office:value-type="float" office:value="61.46">
            <text:p>61,46</text:p>
          </table:table-cell>
          <table:table-cell table:style-name="ce47" office:value-type="float" office:value="45.5">
            <text:p>45,50</text:p>
          </table:table-cell>
          <table:table-cell table:style-name="ce47" office:value-type="float" office:value="61.05">
            <text:p>61,05</text:p>
          </table:table-cell>
          <table:table-cell table:style-name="ce61" office:value-type="float" office:value="44.37">
            <text:p>44,37</text:p>
          </table:table-cell>
          <table:table-cell table:style-name="ce47" office:value-type="float" office:value="46.45">
            <text:p>46,45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42.71">
            <text:p>42,71</text:p>
          </table:table-cell>
          <table:table-cell table:style-name="ce61" office:value-type="float" office:value="57.5">
            <text:p>57,50</text:p>
          </table:table-cell>
          <table:table-cell table:style-name="ce47" office:value-type="float" office:value="51.74">
            <text:p>51,74</text:p>
          </table:table-cell>
          <table:table-cell table:style-name="ce61" office:value-type="float" office:value="55.5">
            <text:p>55,50</text:p>
          </table:table-cell>
          <table:table-cell table:style-name="ce250" office:value-type="float" office:value="58.73">
            <text:p>58,73</text:p>
          </table:table-cell>
          <table:table-cell table:style-name="ce271" office:value-type="float" office:value="39.29">
            <text:p>39,29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47.5">
            <text:p>47,5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497" table:formula="of:=SUM([.C52:.AX52])" office:value-type="float" office:value="823.98">
            <text:p>823,98</text:p>
          </table:table-cell>
          <table:table-cell table:style-name="ce501" table:formula="of:=[.B52]" office:value-type="string" office:string-value="Ratti Luigia">
            <text:p>Ratti Luigia</text:p>
          </table:table-cell>
          <table:table-cell office:value-type="float" office:value="6">
            <text:p>6</text:p>
          </table:table-cell>
          <table:table-cell table:formula="of:=COUNTIF([.$BA$5:.BA52];[.BA52])" office:value-type="float" office:value="48">
            <text:p>48</text:p>
          </table:table-cell>
          <table:table-cell table:formula="of:=[.BA52]*1000+[.BB52]" office:value-type="float" office:value="6048">
            <text:p>6048</text:p>
          </table:table-cell>
          <table:table-cell table:formula="of:=[.AZ52]" office:value-type="string" office:string-value="Ratti Luigia">
            <text:p>Ratti Luigia</text:p>
          </table:table-cell>
          <table:table-cell table:formula="of:=COUNTIF([.C52:.AX52];&quot;&lt;&gt;0&quot;)" office:value-type="float" office:value="16">
            <text:p>16</text:p>
          </table:table-cell>
          <table:table-cell table:number-columns-repeated="967"/>
        </table:table-row>
        <table:table-row table:style-name="ro3">
          <table:table-cell table:style-name="ce5" table:formula="of:=[.A52]+1" office:value-type="float" office:value="49">
            <text:p>49</text:p>
          </table:table-cell>
          <table:table-cell table:style-name="ce10" office:value-type="string">
            <text:p>Regazzoni Stefano</text:p>
          </table:table-cell>
          <table:table-cell table:style-name="ce23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101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119" office:value-type="float" office:value="0">
            <text:p>0,00</text:p>
          </table:table-cell>
          <table:table-cell table:style-name="ce137" office:value-type="float" office:value="0">
            <text:p>0,00</text:p>
          </table:table-cell>
          <table:table-cell table:style-name="ce154" office:value-type="float" office:value="0">
            <text:p>0,00</text:p>
          </table:table-cell>
          <table:table-cell table:style-name="ce171" office:value-type="float" office:value="0">
            <text:p>0,00</text:p>
          </table:table-cell>
          <table:table-cell table:style-name="ce187" office:value-type="float" office:value="0">
            <text:p>0,00</text:p>
          </table:table-cell>
          <table:table-cell table:style-name="ce203" office:value-type="float" office:value="0">
            <text:p>0,00</text:p>
          </table:table-cell>
          <table:table-cell table:style-name="ce219" office:value-type="float" office:value="0">
            <text:p>0,00</text:p>
          </table:table-cell>
          <table:table-cell table:style-name="ce235" office:value-type="float" office:value="0">
            <text:p>0,00</text:p>
          </table:table-cell>
          <table:table-cell table:style-name="ce256" office:value-type="float" office:value="0">
            <text:p>0,00</text:p>
          </table:table-cell>
          <table:table-cell table:style-name="ce277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256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368" office:value-type="float" office:value="0">
            <text:p>0,00</text:p>
          </table:table-cell>
          <table:table-cell table:style-name="ce384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17" office:value-type="float" office:value="0">
            <text:p>0,00</text:p>
          </table:table-cell>
          <table:table-cell table:style-name="ce433" office:value-type="float" office:value="0">
            <text:p>0,00</text:p>
          </table:table-cell>
          <table:table-cell table:style-name="ce449" office:value-type="float" office:value="0">
            <text:p>0,00</text:p>
          </table:table-cell>
          <table:table-cell table:style-name="ce465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497" table:formula="of:=SUM([.C53:.AX53])" office:value-type="float" office:value="0">
            <text:p>0,00</text:p>
          </table:table-cell>
          <table:table-cell table:style-name="ce501" table:formula="of:=[.B53]" office:value-type="string" office:string-value="Regazzoni Stefano">
            <text:p>Regazzoni Stefano</text:p>
          </table:table-cell>
          <table:table-cell office:value-type="float" office:value="6">
            <text:p>6</text:p>
          </table:table-cell>
          <table:table-cell table:formula="of:=COUNTIF([.$BA$5:.BA53];[.BA53])" office:value-type="float" office:value="49">
            <text:p>49</text:p>
          </table:table-cell>
          <table:table-cell table:formula="of:=[.BA53]*1000+[.BB53]" office:value-type="float" office:value="6049">
            <text:p>6049</text:p>
          </table:table-cell>
          <table:table-cell table:formula="of:=[.AZ53]" office:value-type="string" office:string-value="Regazzoni Stefano">
            <text:p>Regazzoni Stefano</text:p>
          </table:table-cell>
          <table:table-cell table:formula="of:=COUNTIF([.C53:.AX53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53]+1" office:value-type="float" office:value="50">
            <text:p>50</text:p>
          </table:table-cell>
          <table:table-cell table:style-name="ce10" office:value-type="string">
            <text:p>Reinaud Anna Tesi</text:p>
          </table:table-cell>
          <table:table-cell table:style-name="ce24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86" office:value-type="float" office:value="0">
            <text:p>0,00</text:p>
          </table:table-cell>
          <table:table-cell table:style-name="ce102" office:value-type="float" office:value="0">
            <text:p>0,00</text:p>
          </table:table-cell>
          <table:table-cell table:style-name="ce86" office:value-type="float" office:value="0">
            <text:p>0,00</text:p>
          </table:table-cell>
          <table:table-cell table:style-name="ce120" office:value-type="float" office:value="0">
            <text:p>0,00</text:p>
          </table:table-cell>
          <table:table-cell table:style-name="ce138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17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204" office:value-type="float" office:value="0">
            <text:p>0,00</text:p>
          </table:table-cell>
          <table:table-cell table:style-name="ce220" office:value-type="float" office:value="0">
            <text:p>0,00</text:p>
          </table:table-cell>
          <table:table-cell table:style-name="ce236" office:value-type="float" office:value="0">
            <text:p>0,00</text:p>
          </table:table-cell>
          <table:table-cell table:style-name="ce257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257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369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402" office:value-type="float" office:value="0">
            <text:p>0,00</text:p>
          </table:table-cell>
          <table:table-cell table:style-name="ce418" office:value-type="float" office:value="0">
            <text:p>0,00</text:p>
          </table:table-cell>
          <table:table-cell table:style-name="ce434" office:value-type="float" office:value="0">
            <text:p>0,00</text:p>
          </table:table-cell>
          <table:table-cell table:style-name="ce450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497" table:formula="of:=SUM([.C54:.AX54])" office:value-type="float" office:value="0">
            <text:p>0,00</text:p>
          </table:table-cell>
          <table:table-cell table:style-name="ce501" table:formula="of:=[.B54]" office:value-type="string" office:string-value="Reinaud Anna Tesi">
            <text:p>Reinaud Anna Tesi</text:p>
          </table:table-cell>
          <table:table-cell office:value-type="float" office:value="6">
            <text:p>6</text:p>
          </table:table-cell>
          <table:table-cell table:formula="of:=COUNTIF([.$BA$5:.BA54];[.BA54])" office:value-type="float" office:value="50">
            <text:p>50</text:p>
          </table:table-cell>
          <table:table-cell table:formula="of:=[.BA54]*1000+[.BB54]" office:value-type="float" office:value="6050">
            <text:p>6050</text:p>
          </table:table-cell>
          <table:table-cell table:formula="of:=[.AZ54]" office:value-type="string" office:string-value="Reinaud Anna Tesi">
            <text:p>Reinaud Anna Tesi</text:p>
          </table:table-cell>
          <table:table-cell table:formula="of:=COUNTIF([.C54:.AX54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54]+1" office:value-type="float" office:value="51">
            <text:p>51</text:p>
          </table:table-cell>
          <table:table-cell table:style-name="ce10" office:value-type="string">
            <text:p>Riedo Marina</text:p>
          </table:table-cell>
          <table:table-cell table:style-name="ce25" office:value-type="float" office:value="50">
            <text:p>50,00</text:p>
          </table:table-cell>
          <table:table-cell table:style-name="ce40" office:value-type="float" office:value="47.62">
            <text:p>47,62</text:p>
          </table:table-cell>
          <table:table-cell table:style-name="ce55" office:value-type="float" office:value="0">
            <text:p>0,00</text:p>
          </table:table-cell>
          <table:table-cell table:style-name="ce69" office:value-type="float" office:value="47.08">
            <text:p>47,08</text:p>
          </table:table-cell>
          <table:table-cell table:style-name="ce55" office:value-type="float" office:value="49.17">
            <text:p>49,17</text:p>
          </table:table-cell>
          <table:table-cell table:style-name="ce69" office:value-type="float" office:value="44.37">
            <text:p>44,37</text:p>
          </table:table-cell>
          <table:table-cell table:style-name="ce55" office:value-type="float" office:value="43">
            <text:p>43,00</text:p>
          </table:table-cell>
          <table:table-cell table:style-name="ce55" office:value-type="float" office:value="43.81">
            <text:p>43,81</text:p>
          </table:table-cell>
          <table:table-cell table:style-name="ce6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69" office:value-type="float" office:value="40.82">
            <text:p>40,82</text:p>
          </table:table-cell>
          <table:table-cell table:style-name="ce55" office:value-type="float" office:value="48.21">
            <text:p>48,21</text:p>
          </table:table-cell>
          <table:table-cell table:style-name="ce69" office:value-type="float" office:value="52.92">
            <text:p>52,92</text:p>
          </table:table-cell>
          <table:table-cell table:style-name="ce55" office:value-type="float" office:value="58.68">
            <text:p>58,68</text:p>
          </table:table-cell>
          <table:table-cell table:style-name="ce69" office:value-type="float" office:value="32.5">
            <text:p>32,50</text:p>
          </table:table-cell>
          <table:table-cell table:style-name="ce258" office:value-type="float" office:value="0">
            <text:p>0,00</text:p>
          </table:table-cell>
          <table:table-cell table:style-name="ce279" office:value-type="float" office:value="64.29">
            <text:p>64,29</text:p>
          </table:table-cell>
          <table:table-cell table:style-name="ce300" office:value-type="float" office:value="70.22">
            <text:p>70,22</text:p>
          </table:table-cell>
          <table:table-cell table:style-name="ce321" office:value-type="float" office:value="52.86">
            <text:p>52,86</text:p>
          </table:table-cell>
          <table:table-cell table:style-name="ce300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1" office:value-type="float" office:value="52.73">
            <text:p>52,73</text:p>
          </table:table-cell>
          <table:table-cell table:style-name="ce300" office:value-type="float" office:value="42.86">
            <text:p>42,86</text:p>
          </table:table-cell>
          <table:table-cell table:style-name="ce321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58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497" table:formula="of:=SUM([.C55:.AX55])" office:value-type="float" office:value="841.14">
            <text:p>841,14</text:p>
          </table:table-cell>
          <table:table-cell table:style-name="ce501" table:formula="of:=[.B55]" office:value-type="string" office:string-value="Riedo Marina">
            <text:p>Riedo Marina</text:p>
          </table:table-cell>
          <table:table-cell office:value-type="float" office:value="6">
            <text:p>6</text:p>
          </table:table-cell>
          <table:table-cell table:formula="of:=COUNTIF([.$BA$5:.BA55];[.BA55])" office:value-type="float" office:value="51">
            <text:p>51</text:p>
          </table:table-cell>
          <table:table-cell table:formula="of:=[.BA55]*1000+[.BB55]" office:value-type="float" office:value="6051">
            <text:p>6051</text:p>
          </table:table-cell>
          <table:table-cell table:formula="of:=[.AZ55]" office:value-type="string" office:string-value="Riedo Marina">
            <text:p>Riedo Marina</text:p>
          </table:table-cell>
          <table:table-cell table:formula="of:=COUNTIF([.C55:.AX55];&quot;&lt;&gt;0&quot;)" office:value-type="float" office:value="17">
            <text:p>17</text:p>
          </table:table-cell>
          <table:table-cell table:number-columns-repeated="967"/>
        </table:table-row>
        <table:table-row table:style-name="ro3">
          <table:table-cell table:style-name="ce5" table:formula="of:=[.A55]+1" office:value-type="float" office:value="52">
            <text:p>52</text:p>
          </table:table-cell>
          <table:table-cell table:style-name="ce10" office:value-type="string">
            <text:p>Riva Enrica</text:p>
          </table:table-cell>
          <table:table-cell table:style-name="ce26" office:value-type="float" office:value="0">
            <text:p>0,00</text:p>
          </table:table-cell>
          <table:table-cell table:style-name="ce41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style-name="ce70" office:value-type="float" office:value="0">
            <text:p>0,00</text:p>
          </table:table-cell>
          <table:table-cell table:style-name="ce87" office:value-type="float" office:value="0">
            <text:p>0,00</text:p>
          </table:table-cell>
          <table:table-cell table:style-name="ce103" office:value-type="float" office:value="0">
            <text:p>0,00</text:p>
          </table:table-cell>
          <table:table-cell table:style-name="ce87" office:value-type="float" office:value="0">
            <text:p>0,00</text:p>
          </table:table-cell>
          <table:table-cell table:style-name="ce121" office:value-type="float" office:value="0">
            <text:p>0,00</text:p>
          </table:table-cell>
          <table:table-cell table:style-name="ce139" office:value-type="float" office:value="0">
            <text:p>0,00</text:p>
          </table:table-cell>
          <table:table-cell table:style-name="ce156" office:value-type="float" office:value="0">
            <text:p>0,00</text:p>
          </table:table-cell>
          <table:table-cell table:style-name="ce173" office:value-type="float" office:value="0">
            <text:p>0,00</text:p>
          </table:table-cell>
          <table:table-cell table:style-name="ce189" office:value-type="float" office:value="0">
            <text:p>0,00</text:p>
          </table:table-cell>
          <table:table-cell table:style-name="ce205" office:value-type="float" office:value="0">
            <text:p>0,00</text:p>
          </table:table-cell>
          <table:table-cell table:style-name="ce221" office:value-type="float" office:value="0">
            <text:p>0,00</text:p>
          </table:table-cell>
          <table:table-cell table:style-name="ce237" office:value-type="float" office:value="0">
            <text:p>0,00</text:p>
          </table:table-cell>
          <table:table-cell table:style-name="ce259" office:value-type="float" office:value="0">
            <text:p>0,00</text:p>
          </table:table-cell>
          <table:table-cell table:style-name="ce280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259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354" office:value-type="float" office:value="0">
            <text:p>0,00</text:p>
          </table:table-cell>
          <table:table-cell table:style-name="ce370" office:value-type="float" office:value="0">
            <text:p>0,00</text:p>
          </table:table-cell>
          <table:table-cell table:style-name="ce386" office:value-type="float" office:value="0">
            <text:p>0,00</text:p>
          </table:table-cell>
          <table:table-cell table:style-name="ce403" office:value-type="float" office:value="0">
            <text:p>0,00</text:p>
          </table:table-cell>
          <table:table-cell table:style-name="ce419" office:value-type="float" office:value="0">
            <text:p>0,00</text:p>
          </table:table-cell>
          <table:table-cell table:style-name="ce435" office:value-type="float" office:value="0">
            <text:p>0,00</text:p>
          </table:table-cell>
          <table:table-cell table:style-name="ce451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483" office:value-type="float" office:value="0">
            <text:p>0,00</text:p>
          </table:table-cell>
          <table:table-cell table:style-name="ce497" table:formula="of:=SUM([.C56:.AX56])" office:value-type="float" office:value="0">
            <text:p>0,00</text:p>
          </table:table-cell>
          <table:table-cell table:style-name="ce501" table:formula="of:=[.B56]" office:value-type="string" office:string-value="Riva Enrica">
            <text:p>Riva Enrica</text:p>
          </table:table-cell>
          <table:table-cell office:value-type="float" office:value="6">
            <text:p>6</text:p>
          </table:table-cell>
          <table:table-cell table:formula="of:=COUNTIF([.$BA$5:.BA56];[.BA56])" office:value-type="float" office:value="52">
            <text:p>52</text:p>
          </table:table-cell>
          <table:table-cell table:formula="of:=[.BA56]*1000+[.BB56]" office:value-type="float" office:value="6052">
            <text:p>6052</text:p>
          </table:table-cell>
          <table:table-cell table:formula="of:=[.AZ56]" office:value-type="string" office:string-value="Riva Enrica">
            <text:p>Riva Enrica</text:p>
          </table:table-cell>
          <table:table-cell table:formula="of:=COUNTIF([.C56:.AX56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56]+1" office:value-type="float" office:value="53">
            <text:p>53</text:p>
          </table:table-cell>
          <table:table-cell table:style-name="ce10" office:value-type="string">
            <text:p>Rusconi Marisa</text:p>
          </table:table-cell>
          <table:table-cell table:style-name="ce27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7" office:value-type="float" office:value="0">
            <text:p>0,00</text:p>
          </table:table-cell>
          <table:table-cell table:style-name="ce71" office:value-type="float" office:value="49.58">
            <text:p>49,58</text:p>
          </table:table-cell>
          <table:table-cell table:style-name="ce88" office:value-type="float" office:value="27.67">
            <text:p>27,67</text:p>
          </table:table-cell>
          <table:table-cell table:style-name="ce104" office:value-type="float" office:value="0">
            <text:p>0,00</text:p>
          </table:table-cell>
          <table:table-cell table:style-name="ce88" office:value-type="float" office:value="0">
            <text:p>0,00</text:p>
          </table:table-cell>
          <table:table-cell table:style-name="ce122" office:value-type="float" office:value="0">
            <text:p>0,00</text:p>
          </table:table-cell>
          <table:table-cell table:style-name="ce140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ce174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206" office:value-type="float" office:value="0">
            <text:p>0,00</text:p>
          </table:table-cell>
          <table:table-cell table:style-name="ce222" office:value-type="float" office:value="0">
            <text:p>0,00</text:p>
          </table:table-cell>
          <table:table-cell table:style-name="ce238" office:value-type="float" office:value="0">
            <text:p>0,00</text:p>
          </table:table-cell>
          <table:table-cell table:style-name="ce260" office:value-type="float" office:value="39.68">
            <text:p>39,68</text:p>
          </table:table-cell>
          <table:table-cell table:style-name="ce281" office:value-type="float" office:value="0">
            <text:p>0,00</text:p>
          </table:table-cell>
          <table:table-cell table:style-name="ce302" office:value-type="float" office:value="0">
            <text:p>0,00</text:p>
          </table:table-cell>
          <table:table-cell table:style-name="ce323" office:value-type="float" office:value="0">
            <text:p>0,00</text:p>
          </table:table-cell>
          <table:table-cell table:style-name="ce302" office:value-type="float" office:value="0">
            <text:p>0,00</text:p>
          </table:table-cell>
          <table:table-cell table:style-name="ce323" office:value-type="float" office:value="0">
            <text:p>0,00</text:p>
          </table:table-cell>
          <table:table-cell table:style-name="ce302" office:value-type="float" office:value="52.38">
            <text:p>52,38</text:p>
          </table:table-cell>
          <table:table-cell table:style-name="ce323" office:value-type="float" office:value="0">
            <text:p>0,00</text:p>
          </table:table-cell>
          <table:table-cell table:style-name="ce302" office:value-type="float" office:value="0">
            <text:p>0,00</text:p>
          </table:table-cell>
          <table:table-cell table:style-name="ce323" office:value-type="float" office:value="0">
            <text:p>0,00</text:p>
          </table:table-cell>
          <table:table-cell table:style-name="ce302" office:value-type="float" office:value="0">
            <text:p>0,00</text:p>
          </table:table-cell>
          <table:table-cell table:style-name="ce323" office:value-type="float" office:value="0">
            <text:p>0,00</text:p>
          </table:table-cell>
          <table:table-cell table:style-name="ce302" office:value-type="float" office:value="0">
            <text:p>0,00</text:p>
          </table:table-cell>
          <table:table-cell table:style-name="ce323" office:value-type="float" office:value="0">
            <text:p>0,00</text:p>
          </table:table-cell>
          <table:table-cell table:style-name="ce302" office:value-type="float" office:value="0">
            <text:p>0,00</text:p>
          </table:table-cell>
          <table:table-cell table:style-name="ce323" office:value-type="float" office:value="0">
            <text:p>0,00</text:p>
          </table:table-cell>
          <table:table-cell table:style-name="ce302" office:value-type="float" office:value="0">
            <text:p>0,00</text:p>
          </table:table-cell>
          <table:table-cell table:style-name="ce323" office:value-type="float" office:value="0">
            <text:p>0,00</text:p>
          </table:table-cell>
          <table:table-cell table:style-name="ce302" office:value-type="float" office:value="0">
            <text:p>0,00</text:p>
          </table:table-cell>
          <table:table-cell table:style-name="ce323" office:value-type="float" office:value="0">
            <text:p>0,00</text:p>
          </table:table-cell>
          <table:table-cell table:style-name="ce302" office:value-type="float" office:value="0">
            <text:p>0,00</text:p>
          </table:table-cell>
          <table:table-cell table:style-name="ce323" office:value-type="float" office:value="0">
            <text:p>0,00</text:p>
          </table:table-cell>
          <table:table-cell table:style-name="ce260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355" office:value-type="float" office:value="0">
            <text:p>0,00</text:p>
          </table:table-cell>
          <table:table-cell table:style-name="ce371" office:value-type="float" office:value="0">
            <text:p>0,00</text:p>
          </table:table-cell>
          <table:table-cell table:style-name="ce387" office:value-type="float" office:value="0">
            <text:p>0,00</text:p>
          </table:table-cell>
          <table:table-cell table:style-name="ce404" office:value-type="float" office:value="0">
            <text:p>0,00</text:p>
          </table:table-cell>
          <table:table-cell table:style-name="ce420" office:value-type="float" office:value="0">
            <text:p>0,00</text:p>
          </table:table-cell>
          <table:table-cell table:style-name="ce436" office:value-type="float" office:value="0">
            <text:p>0,00</text:p>
          </table:table-cell>
          <table:table-cell table:style-name="ce452" office:value-type="float" office:value="0">
            <text:p>0,00</text:p>
          </table:table-cell>
          <table:table-cell table:style-name="ce468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497" table:formula="of:=SUM([.C57:.AX57])" office:value-type="float" office:value="169.31">
            <text:p>169,31</text:p>
          </table:table-cell>
          <table:table-cell table:style-name="ce501" table:formula="of:=[.B57]" office:value-type="string" office:string-value="Rusconi Marisa">
            <text:p>Rusconi Marisa</text:p>
          </table:table-cell>
          <table:table-cell office:value-type="float" office:value="6">
            <text:p>6</text:p>
          </table:table-cell>
          <table:table-cell table:formula="of:=COUNTIF([.$BA$5:.BA57];[.BA57])" office:value-type="float" office:value="53">
            <text:p>53</text:p>
          </table:table-cell>
          <table:table-cell table:formula="of:=[.BA57]*1000+[.BB57]" office:value-type="float" office:value="6053">
            <text:p>6053</text:p>
          </table:table-cell>
          <table:table-cell table:formula="of:=[.AZ57]" office:value-type="string" office:string-value="Rusconi Marisa">
            <text:p>Rusconi Marisa</text:p>
          </table:table-cell>
          <table:table-cell table:formula="of:=COUNTIF([.C57:.AX57];&quot;&lt;&gt;0&quot;)" office:value-type="float" office:value="4">
            <text:p>4</text:p>
          </table:table-cell>
          <table:table-cell table:number-columns-repeated="967"/>
        </table:table-row>
        <table:table-row table:style-name="ro3">
          <table:table-cell table:style-name="ce5" table:formula="of:=[.A57]+1" office:value-type="float" office:value="54">
            <text:p>54</text:p>
          </table:table-cell>
          <table:table-cell table:style-name="ce10" office:value-type="string">
            <text:p>Sai Rita Viazzo</text:p>
          </table:table-cell>
          <table:table-cell table:style-name="ce28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8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style-name="ce89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style-name="ce89" office:value-type="float" office:value="0">
            <text:p>0,00</text:p>
          </table:table-cell>
          <table:table-cell table:style-name="ce123" office:value-type="float" office:value="0">
            <text:p>0,00</text:p>
          </table:table-cell>
          <table:table-cell table:style-name="ce141" office:value-type="float" office:value="0">
            <text:p>0,00</text:p>
          </table:table-cell>
          <table:table-cell table:style-name="ce158" office:value-type="float" office:value="0">
            <text:p>0,00</text:p>
          </table:table-cell>
          <table:table-cell table:style-name="ce175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207" office:value-type="float" office:value="0">
            <text:p>0,00</text:p>
          </table:table-cell>
          <table:table-cell table:style-name="ce223" office:value-type="float" office:value="0">
            <text:p>0,00</text:p>
          </table:table-cell>
          <table:table-cell table:style-name="ce239" office:value-type="float" office:value="0">
            <text:p>0,00</text:p>
          </table:table-cell>
          <table:table-cell table:style-name="ce261" office:value-type="float" office:value="0">
            <text:p>0,00</text:p>
          </table:table-cell>
          <table:table-cell table:style-name="ce282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24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24" office:value-type="float" office:value="40.74">
            <text:p>40,74</text:p>
          </table:table-cell>
          <table:table-cell table:style-name="ce303" office:value-type="float" office:value="0">
            <text:p>0,00</text:p>
          </table:table-cell>
          <table:table-cell table:style-name="ce324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24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24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24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24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24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24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24" office:value-type="float" office:value="0">
            <text:p>0,00</text:p>
          </table:table-cell>
          <table:table-cell table:style-name="ce261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356" office:value-type="float" office:value="0">
            <text:p>0,00</text:p>
          </table:table-cell>
          <table:table-cell table:style-name="ce372" office:value-type="float" office:value="0">
            <text:p>0,00</text:p>
          </table:table-cell>
          <table:table-cell table:style-name="ce388" office:value-type="float" office:value="0">
            <text:p>0,00</text:p>
          </table:table-cell>
          <table:table-cell table:style-name="ce405" office:value-type="float" office:value="0">
            <text:p>0,00</text:p>
          </table:table-cell>
          <table:table-cell table:style-name="ce421" office:value-type="float" office:value="0">
            <text:p>0,00</text:p>
          </table:table-cell>
          <table:table-cell table:style-name="ce437" office:value-type="float" office:value="0">
            <text:p>0,00</text:p>
          </table:table-cell>
          <table:table-cell table:style-name="ce453" office:value-type="float" office:value="0">
            <text:p>0,00</text:p>
          </table:table-cell>
          <table:table-cell table:style-name="ce469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497" table:formula="of:=SUM([.C58:.AX58])" office:value-type="float" office:value="40.74">
            <text:p>40,74</text:p>
          </table:table-cell>
          <table:table-cell table:style-name="ce501" table:formula="of:=[.B58]" office:value-type="string" office:string-value="Sai Rita Viazzo">
            <text:p>Sai Rita Viazzo</text:p>
          </table:table-cell>
          <table:table-cell office:value-type="float" office:value="6">
            <text:p>6</text:p>
          </table:table-cell>
          <table:table-cell table:formula="of:=COUNTIF([.$BA$5:.BA58];[.BA58])" office:value-type="float" office:value="54">
            <text:p>54</text:p>
          </table:table-cell>
          <table:table-cell table:formula="of:=[.BA58]*1000+[.BB58]" office:value-type="float" office:value="6054">
            <text:p>6054</text:p>
          </table:table-cell>
          <table:table-cell table:formula="of:=[.AZ58]" office:value-type="string" office:string-value="Sai Rita Viazzo">
            <text:p>Sai Rita Viazzo</text:p>
          </table:table-cell>
          <table:table-cell table:formula="of:=COUNTIF([.C58:.AX58];&quot;&lt;&gt;0&quot;)"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5" table:formula="of:=[.A58]+1" office:value-type="float" office:value="55">
            <text:p>55</text:p>
          </table:table-cell>
          <table:table-cell table:style-name="ce10" office:value-type="string">
            <text:p>Sartorio Anna Dell'Acqua</text:p>
          </table:table-cell>
          <table:table-cell table:style-name="ce2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73" office:value-type="float" office:value="0">
            <text:p>0,00</text:p>
          </table:table-cell>
          <table:table-cell table:style-name="ce90" office:value-type="float" office:value="0">
            <text:p>0,00</text:p>
          </table:table-cell>
          <table:table-cell table:style-name="ce106" office:value-type="float" office:value="0">
            <text:p>0,00</text:p>
          </table:table-cell>
          <table:table-cell table:style-name="ce90" office:value-type="float" office:value="48.5">
            <text:p>48,50</text:p>
          </table:table-cell>
          <table:table-cell table:style-name="ce124" office:value-type="float" office:value="0">
            <text:p>0,00</text:p>
          </table:table-cell>
          <table:table-cell table:style-name="ce142" office:value-type="float" office:value="0">
            <text:p>0,00</text:p>
          </table:table-cell>
          <table:table-cell table:style-name="ce159" office:value-type="float" office:value="66.07">
            <text:p>66,07</text:p>
          </table:table-cell>
          <table:table-cell table:style-name="ce176" office:value-type="float" office:value="36.4">
            <text:p>36,40</text:p>
          </table:table-cell>
          <table:table-cell table:style-name="ce192" office:value-type="float" office:value="0">
            <text:p>0,00</text:p>
          </table:table-cell>
          <table:table-cell table:style-name="ce208" office:value-type="float" office:value="0">
            <text:p>0,00</text:p>
          </table:table-cell>
          <table:table-cell table:style-name="ce224" office:value-type="float" office:value="0">
            <text:p>0,00</text:p>
          </table:table-cell>
          <table:table-cell table:style-name="ce240" office:value-type="float" office:value="0">
            <text:p>0,00</text:p>
          </table:table-cell>
          <table:table-cell table:style-name="ce262" office:value-type="float" office:value="0">
            <text:p>0,00</text:p>
          </table:table-cell>
          <table:table-cell table:style-name="ce283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262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57" office:value-type="float" office:value="0">
            <text:p>0,00</text:p>
          </table:table-cell>
          <table:table-cell table:style-name="ce373" office:value-type="float" office:value="0">
            <text:p>0,00</text:p>
          </table:table-cell>
          <table:table-cell table:style-name="ce389" office:value-type="float" office:value="0">
            <text:p>0,00</text:p>
          </table:table-cell>
          <table:table-cell table:style-name="ce406" office:value-type="float" office:value="0">
            <text:p>0,00</text:p>
          </table:table-cell>
          <table:table-cell table:style-name="ce422" office:value-type="float" office:value="0">
            <text:p>0,00</text:p>
          </table:table-cell>
          <table:table-cell table:style-name="ce438" office:value-type="float" office:value="0">
            <text:p>0,00</text:p>
          </table:table-cell>
          <table:table-cell table:style-name="ce454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497" table:formula="of:=SUM([.C59:.AX59])" office:value-type="float" office:value="150.97">
            <text:p>150,97</text:p>
          </table:table-cell>
          <table:table-cell table:style-name="ce501" table:formula="of:=[.B59]" office:value-type="string" office:string-value="Sartorio Anna Dell'Acqua">
            <text:p>Sartorio Anna Dell'Acqua</text:p>
          </table:table-cell>
          <table:table-cell office:value-type="float" office:value="6">
            <text:p>6</text:p>
          </table:table-cell>
          <table:table-cell table:formula="of:=COUNTIF([.$BA$5:.BA59];[.BA59])" office:value-type="float" office:value="55">
            <text:p>55</text:p>
          </table:table-cell>
          <table:table-cell table:formula="of:=[.BA59]*1000+[.BB59]" office:value-type="float" office:value="6055">
            <text:p>6055</text:p>
          </table:table-cell>
          <table:table-cell table:formula="of:=[.AZ59]" office:value-type="string" office:string-value="Sartorio Anna Dell'Acqua">
            <text:p>Sartorio Anna Dell'Acqua</text:p>
          </table:table-cell>
          <table:table-cell table:formula="of:=COUNTIF([.C59:.AX59];&quot;&lt;&gt;0&quot;)" office:value-type="float" office:value="3">
            <text:p>3</text:p>
          </table:table-cell>
          <table:table-cell table:number-columns-repeated="967"/>
        </table:table-row>
        <table:table-row table:style-name="ro3">
          <table:table-cell table:style-name="ce5" table:formula="of:=[.A59]+1" office:value-type="float" office:value="56">
            <text:p>56</text:p>
          </table:table-cell>
          <table:table-cell table:style-name="ce10" office:value-type="string">
            <text:p>Sciotto Antonino</text:p>
          </table:table-cell>
          <table:table-cell table:style-name="ce2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74" office:value-type="float" office:value="0">
            <text:p>0,00</text:p>
          </table:table-cell>
          <table:table-cell table:style-name="ce91" office:value-type="float" office:value="0">
            <text:p>0,00</text:p>
          </table:table-cell>
          <table:table-cell table:style-name="ce107" office:value-type="float" office:value="0">
            <text:p>0,00</text:p>
          </table:table-cell>
          <table:table-cell table:style-name="ce91" office:value-type="float" office:value="0">
            <text:p>0,00</text:p>
          </table:table-cell>
          <table:table-cell table:style-name="ce125" office:value-type="float" office:value="0">
            <text:p>0,00</text:p>
          </table:table-cell>
          <table:table-cell table:style-name="ce143" office:value-type="float" office:value="0">
            <text:p>0,00</text:p>
          </table:table-cell>
          <table:table-cell table:style-name="ce160" office:value-type="float" office:value="0">
            <text:p>0,00</text:p>
          </table:table-cell>
          <table:table-cell table:style-name="ce177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209" office:value-type="float" office:value="0">
            <text:p>0,00</text:p>
          </table:table-cell>
          <table:table-cell table:style-name="ce225" office:value-type="float" office:value="0">
            <text:p>0,00</text:p>
          </table:table-cell>
          <table:table-cell table:style-name="ce241" office:value-type="float" office:value="0">
            <text:p>0,00</text:p>
          </table:table-cell>
          <table:table-cell table:style-name="ce263" office:value-type="float" office:value="0">
            <text:p>0,00</text:p>
          </table:table-cell>
          <table:table-cell table:style-name="ce284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26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26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26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26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26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26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26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26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26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26" office:value-type="float" office:value="0">
            <text:p>0,00</text:p>
          </table:table-cell>
          <table:table-cell table:style-name="ce263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358" office:value-type="float" office:value="0">
            <text:p>0,00</text:p>
          </table:table-cell>
          <table:table-cell table:style-name="ce374" office:value-type="float" office:value="0">
            <text:p>0,00</text:p>
          </table:table-cell>
          <table:table-cell table:style-name="ce390" office:value-type="float" office:value="0">
            <text:p>0,00</text:p>
          </table:table-cell>
          <table:table-cell table:style-name="ce407" office:value-type="float" office:value="0">
            <text:p>0,00</text:p>
          </table:table-cell>
          <table:table-cell table:style-name="ce423" office:value-type="float" office:value="0">
            <text:p>0,00</text:p>
          </table:table-cell>
          <table:table-cell table:style-name="ce439" office:value-type="float" office:value="0">
            <text:p>0,00</text:p>
          </table:table-cell>
          <table:table-cell table:style-name="ce455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497" table:formula="of:=SUM([.C60:.AX60])" office:value-type="float" office:value="0">
            <text:p>0,00</text:p>
          </table:table-cell>
          <table:table-cell table:style-name="ce501" table:formula="of:=[.B60]" office:value-type="string" office:string-value="Sciotto Antonino">
            <text:p>Sciotto Antonino</text:p>
          </table:table-cell>
          <table:table-cell office:value-type="float" office:value="6">
            <text:p>6</text:p>
          </table:table-cell>
          <table:table-cell table:formula="of:=COUNTIF([.$BA$5:.BA60];[.BA60])" office:value-type="float" office:value="56">
            <text:p>56</text:p>
          </table:table-cell>
          <table:table-cell table:formula="of:=[.BA60]*1000+[.BB60]" office:value-type="float" office:value="6056">
            <text:p>6056</text:p>
          </table:table-cell>
          <table:table-cell table:formula="of:=[.AZ60]" office:value-type="string" office:string-value="Sciotto Antonino">
            <text:p>Sciotto Antonino</text:p>
          </table:table-cell>
          <table:table-cell table:formula="of:=COUNTIF([.C60:.AX60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60]+1" office:value-type="float" office:value="57">
            <text:p>57</text:p>
          </table:table-cell>
          <table:table-cell table:style-name="ce10" office:value-type="string">
            <text:p>Seregni Michela</text:p>
          </table:table-cell>
          <table:table-cell table:style-name="ce2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75" office:value-type="float" office:value="37.5">
            <text:p>37,50</text:p>
          </table:table-cell>
          <table:table-cell table:style-name="ce92" office:value-type="float" office:value="0">
            <text:p>0,00</text:p>
          </table:table-cell>
          <table:table-cell table:style-name="ce108" office:value-type="float" office:value="0">
            <text:p>0,00</text:p>
          </table:table-cell>
          <table:table-cell table:style-name="ce92" office:value-type="float" office:value="0">
            <text:p>0,00</text:p>
          </table:table-cell>
          <table:table-cell table:style-name="ce126" office:value-type="float" office:value="0">
            <text:p>0,00</text:p>
          </table:table-cell>
          <table:table-cell table:style-name="ce144" office:value-type="float" office:value="0">
            <text:p>0,00</text:p>
          </table:table-cell>
          <table:table-cell table:style-name="ce161" office:value-type="float" office:value="0">
            <text:p>0,00</text:p>
          </table:table-cell>
          <table:table-cell table:style-name="ce178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210" office:value-type="float" office:value="0">
            <text:p>0,00</text:p>
          </table:table-cell>
          <table:table-cell table:style-name="ce226" office:value-type="float" office:value="0">
            <text:p>0,00</text:p>
          </table:table-cell>
          <table:table-cell table:style-name="ce242" office:value-type="float" office:value="0">
            <text:p>0,00</text:p>
          </table:table-cell>
          <table:table-cell table:style-name="ce264" office:value-type="float" office:value="0">
            <text:p>0,00</text:p>
          </table:table-cell>
          <table:table-cell table:style-name="ce285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27" office:value-type="float" office:value="42.41">
            <text:p>42,41</text:p>
          </table:table-cell>
          <table:table-cell table:style-name="ce306" office:value-type="float" office:value="0">
            <text:p>0,00</text:p>
          </table:table-cell>
          <table:table-cell table:style-name="ce327" office:value-type="float" office:value="36.21">
            <text:p>36,21</text:p>
          </table:table-cell>
          <table:table-cell table:style-name="ce306" office:value-type="float" office:value="47.62">
            <text:p>47,62</text:p>
          </table:table-cell>
          <table:table-cell table:style-name="ce327" office:value-type="float" office:value="44.17">
            <text:p>44,17</text:p>
          </table:table-cell>
          <table:table-cell table:style-name="ce306" office:value-type="float" office:value="0">
            <text:p>0,00</text:p>
          </table:table-cell>
          <table:table-cell table:style-name="ce327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27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27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27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27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27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27" office:value-type="float" office:value="0">
            <text:p>0,00</text:p>
          </table:table-cell>
          <table:table-cell table:style-name="ce264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359" office:value-type="float" office:value="0">
            <text:p>0,00</text:p>
          </table:table-cell>
          <table:table-cell table:style-name="ce375" office:value-type="float" office:value="0">
            <text:p>0,00</text:p>
          </table:table-cell>
          <table:table-cell table:style-name="ce391" office:value-type="float" office:value="0">
            <text:p>0,00</text:p>
          </table:table-cell>
          <table:table-cell table:style-name="ce408" office:value-type="float" office:value="0">
            <text:p>0,00</text:p>
          </table:table-cell>
          <table:table-cell table:style-name="ce424" office:value-type="float" office:value="0">
            <text:p>0,00</text:p>
          </table:table-cell>
          <table:table-cell table:style-name="ce440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472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497" table:formula="of:=SUM([.C61:.AX61])" office:value-type="float" office:value="207.91">
            <text:p>207,91</text:p>
          </table:table-cell>
          <table:table-cell table:style-name="ce501" table:formula="of:=[.B61]" office:value-type="string" office:string-value="Seregni Michela">
            <text:p>Seregni Michela</text:p>
          </table:table-cell>
          <table:table-cell office:value-type="float" office:value="6">
            <text:p>6</text:p>
          </table:table-cell>
          <table:table-cell table:formula="of:=COUNTIF([.$BA$5:.BA61];[.BA61])" office:value-type="float" office:value="57">
            <text:p>57</text:p>
          </table:table-cell>
          <table:table-cell table:formula="of:=[.BA61]*1000+[.BB61]" office:value-type="float" office:value="6057">
            <text:p>6057</text:p>
          </table:table-cell>
          <table:table-cell table:formula="of:=[.AZ61]" office:value-type="string" office:string-value="Seregni Michela">
            <text:p>Seregni Michela</text:p>
          </table:table-cell>
          <table:table-cell table:formula="of:=COUNTIF([.C61:.AX61];&quot;&lt;&gt;0&quot;)" office:value-type="float" office:value="5">
            <text:p>5</text:p>
          </table:table-cell>
          <table:table-cell table:number-columns-repeated="967"/>
        </table:table-row>
        <table:table-row table:style-name="ro3">
          <table:table-cell table:style-name="ce5" table:formula="of:=[.A61]+1" office:value-type="float" office:value="58">
            <text:p>58</text:p>
          </table:table-cell>
          <table:table-cell table:style-name="ce10" office:value-type="string">
            <text:p>Tagliabue Anna Lonati</text:p>
          </table:table-cell>
          <table:table-cell table:style-name="ce2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109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45" office:value-type="float" office:value="0">
            <text:p>0,00</text:p>
          </table:table-cell>
          <table:table-cell table:style-name="ce162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211" office:value-type="float" office:value="0">
            <text:p>0,00</text:p>
          </table:table-cell>
          <table:table-cell table:style-name="ce227" office:value-type="float" office:value="0">
            <text:p>0,00</text:p>
          </table:table-cell>
          <table:table-cell table:style-name="ce243" office:value-type="float" office:value="0">
            <text:p>0,00</text:p>
          </table:table-cell>
          <table:table-cell table:style-name="ce265" office:value-type="float" office:value="0">
            <text:p>0,00</text:p>
          </table:table-cell>
          <table:table-cell table:style-name="ce286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28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28" office:value-type="float" office:value="40.74">
            <text:p>40,74</text:p>
          </table:table-cell>
          <table:table-cell table:style-name="ce307" office:value-type="float" office:value="0">
            <text:p>0,00</text:p>
          </table:table-cell>
          <table:table-cell table:style-name="ce328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28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28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28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28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28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28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28" office:value-type="float" office:value="0">
            <text:p>0,00</text:p>
          </table:table-cell>
          <table:table-cell table:style-name="ce265" office:value-type="float" office:value="0">
            <text:p>0,00</text:p>
          </table:table-cell>
          <table:table-cell table:style-name="ce344" office:value-type="float" office:value="0">
            <text:p>0,00</text:p>
          </table:table-cell>
          <table:table-cell table:style-name="ce360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style-name="ce409" office:value-type="float" office:value="0">
            <text:p>0,00</text:p>
          </table:table-cell>
          <table:table-cell table:style-name="ce425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457" office:value-type="float" office:value="0">
            <text:p>0,00</text:p>
          </table:table-cell>
          <table:table-cell table:style-name="ce473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497" table:formula="of:=SUM([.C62:.AX62])" office:value-type="float" office:value="40.74">
            <text:p>40,74</text:p>
          </table:table-cell>
          <table:table-cell table:style-name="ce501" table:formula="of:=[.B62]" office:value-type="string" office:string-value="Tagliabue Anna Lonati">
            <text:p>Tagliabue Anna Lonati</text:p>
          </table:table-cell>
          <table:table-cell office:value-type="float" office:value="6">
            <text:p>6</text:p>
          </table:table-cell>
          <table:table-cell table:formula="of:=COUNTIF([.$BA$5:.BA62];[.BA62])" office:value-type="float" office:value="58">
            <text:p>58</text:p>
          </table:table-cell>
          <table:table-cell table:formula="of:=[.BA62]*1000+[.BB62]" office:value-type="float" office:value="6058">
            <text:p>6058</text:p>
          </table:table-cell>
          <table:table-cell table:formula="of:=[.AZ62]" office:value-type="string" office:string-value="Tagliabue Anna Lonati">
            <text:p>Tagliabue Anna Lonati</text:p>
          </table:table-cell>
          <table:table-cell table:formula="of:=COUNTIF([.C62:.AX62];&quot;&lt;&gt;0&quot;)"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5" table:formula="of:=[.A62]+1" office:value-type="float" office:value="59">
            <text:p>59</text:p>
          </table:table-cell>
          <table:table-cell table:style-name="ce10" office:value-type="string">
            <text:p>Taiana Luisa</text:p>
          </table:table-cell>
          <table:table-cell table:style-name="ce2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77" office:value-type="float" office:value="0">
            <text:p>0,00</text:p>
          </table:table-cell>
          <table:table-cell table:style-name="ce94" office:value-type="float" office:value="0">
            <text:p>0,00</text:p>
          </table:table-cell>
          <table:table-cell table:style-name="ce110" office:value-type="float" office:value="0">
            <text:p>0,00</text:p>
          </table:table-cell>
          <table:table-cell table:style-name="ce94" office:value-type="float" office:value="0">
            <text:p>0,00</text:p>
          </table:table-cell>
          <table:table-cell table:style-name="ce128" office:value-type="float" office:value="0">
            <text:p>0,00</text:p>
          </table:table-cell>
          <table:table-cell table:style-name="ce146" office:value-type="float" office:value="0">
            <text:p>0,00</text:p>
          </table:table-cell>
          <table:table-cell table:style-name="ce163" office:value-type="float" office:value="0">
            <text:p>0,00</text:p>
          </table:table-cell>
          <table:table-cell table:style-name="ce180" office:value-type="float" office:value="0">
            <text:p>0,00</text:p>
          </table:table-cell>
          <table:table-cell table:style-name="ce196" office:value-type="float" office:value="0">
            <text:p>0,00</text:p>
          </table:table-cell>
          <table:table-cell table:style-name="ce212" office:value-type="float" office:value="0">
            <text:p>0,00</text:p>
          </table:table-cell>
          <table:table-cell table:style-name="ce228" office:value-type="float" office:value="0">
            <text:p>0,00</text:p>
          </table:table-cell>
          <table:table-cell table:style-name="ce244" office:value-type="float" office:value="0">
            <text:p>0,00</text:p>
          </table:table-cell>
          <table:table-cell table:style-name="ce266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266" office:value-type="float" office:value="0">
            <text:p>0,00</text:p>
          </table:table-cell>
          <table:table-cell table:style-name="ce345" office:value-type="float" office:value="0">
            <text:p>0,00</text:p>
          </table:table-cell>
          <table:table-cell table:style-name="ce361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393" office:value-type="float" office:value="0">
            <text:p>0,00</text:p>
          </table:table-cell>
          <table:table-cell table:style-name="ce410" office:value-type="float" office:value="0">
            <text:p>0,00</text:p>
          </table:table-cell>
          <table:table-cell table:style-name="ce426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458" office:value-type="float" office:value="0">
            <text:p>0,00</text:p>
          </table:table-cell>
          <table:table-cell table:style-name="ce474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497" table:formula="of:=SUM([.C63:.AX63])" office:value-type="float" office:value="0">
            <text:p>0,00</text:p>
          </table:table-cell>
          <table:table-cell table:style-name="ce501" table:formula="of:=[.B63]" office:value-type="string" office:string-value="Taiana Luisa">
            <text:p>Taiana Luisa</text:p>
          </table:table-cell>
          <table:table-cell office:value-type="float" office:value="6">
            <text:p>6</text:p>
          </table:table-cell>
          <table:table-cell table:formula="of:=COUNTIF([.$BA$5:.BA63];[.BA63])" office:value-type="float" office:value="59">
            <text:p>59</text:p>
          </table:table-cell>
          <table:table-cell table:formula="of:=[.BA63]*1000+[.BB63]" office:value-type="float" office:value="6059">
            <text:p>6059</text:p>
          </table:table-cell>
          <table:table-cell table:formula="of:=[.AZ63]" office:value-type="string" office:string-value="Taiana Luisa">
            <text:p>Taiana Luisa</text:p>
          </table:table-cell>
          <table:table-cell table:formula="of:=COUNTIF([.C63:.AX63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63]+1" office:value-type="float" office:value="60">
            <text:p>60</text:p>
          </table:table-cell>
          <table:table-cell table:style-name="ce10" office:value-type="string">
            <text:p>Trabacchin Mario</text:p>
          </table:table-cell>
          <table:table-cell table:style-name="ce2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78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111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129" office:value-type="float" office:value="0">
            <text:p>0,00</text:p>
          </table:table-cell>
          <table:table-cell table:style-name="ce147" office:value-type="float" office:value="0">
            <text:p>0,00</text:p>
          </table:table-cell>
          <table:table-cell table:style-name="ce164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7" office:value-type="float" office:value="0">
            <text:p>0,00</text:p>
          </table:table-cell>
          <table:table-cell table:style-name="ce213" office:value-type="float" office:value="0">
            <text:p>0,00</text:p>
          </table:table-cell>
          <table:table-cell table:style-name="ce229" office:value-type="float" office:value="0">
            <text:p>0,00</text:p>
          </table:table-cell>
          <table:table-cell table:style-name="ce245" office:value-type="float" office:value="0">
            <text:p>0,00</text:p>
          </table:table-cell>
          <table:table-cell table:style-name="ce267" office:value-type="float" office:value="0">
            <text:p>0,00</text:p>
          </table:table-cell>
          <table:table-cell table:style-name="ce28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30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30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30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30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30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30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30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30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30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30" office:value-type="float" office:value="0">
            <text:p>0,00</text:p>
          </table:table-cell>
          <table:table-cell table:style-name="ce267" office:value-type="float" office:value="0">
            <text:p>0,00</text:p>
          </table:table-cell>
          <table:table-cell table:style-name="ce346" office:value-type="float" office:value="0">
            <text:p>0,00</text:p>
          </table:table-cell>
          <table:table-cell table:style-name="ce362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394" office:value-type="float" office:value="0">
            <text:p>0,00</text:p>
          </table:table-cell>
          <table:table-cell table:style-name="ce411" office:value-type="float" office:value="0">
            <text:p>0,00</text:p>
          </table:table-cell>
          <table:table-cell table:style-name="ce427" office:value-type="float" office:value="0">
            <text:p>0,00</text:p>
          </table:table-cell>
          <table:table-cell table:style-name="ce443" office:value-type="float" office:value="0">
            <text:p>0,00</text:p>
          </table:table-cell>
          <table:table-cell table:style-name="ce459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497" table:formula="of:=SUM([.C64:.AX64])" office:value-type="float" office:value="0">
            <text:p>0,00</text:p>
          </table:table-cell>
          <table:table-cell table:style-name="ce501" table:formula="of:=[.B64]" office:value-type="string" office:string-value="Trabacchin Mario">
            <text:p>Trabacchin Mario</text:p>
          </table:table-cell>
          <table:table-cell office:value-type="float" office:value="6">
            <text:p>6</text:p>
          </table:table-cell>
          <table:table-cell table:formula="of:=COUNTIF([.$BA$5:.BA64];[.BA64])" office:value-type="float" office:value="60">
            <text:p>60</text:p>
          </table:table-cell>
          <table:table-cell table:formula="of:=[.BA64]*1000+[.BB64]" office:value-type="float" office:value="6060">
            <text:p>6060</text:p>
          </table:table-cell>
          <table:table-cell table:formula="of:=[.AZ64]" office:value-type="string" office:string-value="Trabacchin Mario">
            <text:p>Trabacchin Mario</text:p>
          </table:table-cell>
          <table:table-cell table:formula="of:=COUNTIF([.C64:.AX64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64]+1" office:value-type="float" office:value="61">
            <text:p>61</text:p>
          </table:table-cell>
          <table:table-cell table:style-name="ce10" office:value-type="string">
            <text:p>Uboldi Paola</text:p>
          </table:table-cell>
          <table:table-cell table:style-name="ce29" office:value-type="float" office:value="0">
            <text:p>0,00</text:p>
          </table:table-cell>
          <table:table-cell table:style-name="ce44" office:value-type="float" office:value="51.19">
            <text:p>51,19</text:p>
          </table:table-cell>
          <table:table-cell table:style-name="ce59" office:value-type="float" office:value="56.5">
            <text:p>56,50</text:p>
          </table:table-cell>
          <table:table-cell table:style-name="ce79" office:value-type="float" office:value="58.33">
            <text:p>58,33</text:p>
          </table:table-cell>
          <table:table-cell table:style-name="ce96" office:value-type="float" office:value="0">
            <text:p>0,00</text:p>
          </table:table-cell>
          <table:table-cell table:style-name="ce112" office:value-type="float" office:value="51.19">
            <text:p>51,19</text:p>
          </table:table-cell>
          <table:table-cell table:style-name="ce96" office:value-type="float" office:value="51.5">
            <text:p>51,50</text:p>
          </table:table-cell>
          <table:table-cell table:style-name="ce130" office:value-type="float" office:value="56.1">
            <text:p>56,10</text:p>
          </table:table-cell>
          <table:table-cell table:style-name="ce148" office:value-type="float" office:value="0">
            <text:p>0,00</text:p>
          </table:table-cell>
          <table:table-cell table:style-name="ce165" office:value-type="float" office:value="0">
            <text:p>0,00</text:p>
          </table:table-cell>
          <table:table-cell table:style-name="ce182" office:value-type="float" office:value="50.54">
            <text:p>50,54</text:p>
          </table:table-cell>
          <table:table-cell table:style-name="ce198" office:value-type="float" office:value="0">
            <text:p>0,00</text:p>
          </table:table-cell>
          <table:table-cell table:style-name="ce214" office:value-type="float" office:value="49.17">
            <text:p>49,17</text:p>
          </table:table-cell>
          <table:table-cell table:style-name="ce230" office:value-type="float" office:value="0">
            <text:p>0,00</text:p>
          </table:table-cell>
          <table:table-cell table:style-name="ce246" office:value-type="float" office:value="0">
            <text:p>0,00</text:p>
          </table:table-cell>
          <table:table-cell table:style-name="ce268" office:value-type="float" office:value="0">
            <text:p>0,00</text:p>
          </table:table-cell>
          <table:table-cell table:style-name="ce289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10" office:value-type="float" office:value="52.98">
            <text:p>52,98</text:p>
          </table:table-cell>
          <table:table-cell table:style-name="ce331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268" office:value-type="float" office:value="0">
            <text:p>0,00</text:p>
          </table:table-cell>
          <table:table-cell table:style-name="ce347" office:value-type="float" office:value="0">
            <text:p>0,00</text:p>
          </table:table-cell>
          <table:table-cell table:style-name="ce363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395" office:value-type="float" office:value="0">
            <text:p>0,00</text:p>
          </table:table-cell>
          <table:table-cell table:style-name="ce412" office:value-type="float" office:value="0">
            <text:p>0,00</text:p>
          </table:table-cell>
          <table:table-cell table:style-name="ce428" office:value-type="float" office:value="0">
            <text:p>0,00</text:p>
          </table:table-cell>
          <table:table-cell table:style-name="ce444" office:value-type="float" office:value="0">
            <text:p>0,00</text:p>
          </table:table-cell>
          <table:table-cell table:style-name="ce460" office:value-type="float" office:value="0">
            <text:p>0,00</text:p>
          </table:table-cell>
          <table:table-cell table:style-name="ce476" office:value-type="float" office:value="0">
            <text:p>0,00</text:p>
          </table:table-cell>
          <table:table-cell table:style-name="ce492" office:value-type="float" office:value="0">
            <text:p>0,00</text:p>
          </table:table-cell>
          <table:table-cell table:style-name="ce497" table:formula="of:=SUM([.C65:.AX65])" office:value-type="float" office:value="477.5">
            <text:p>477,50</text:p>
          </table:table-cell>
          <table:table-cell table:style-name="ce501" table:formula="of:=[.B65]" office:value-type="string" office:string-value="Uboldi Paola">
            <text:p>Uboldi Paola</text:p>
          </table:table-cell>
          <table:table-cell office:value-type="float" office:value="6">
            <text:p>6</text:p>
          </table:table-cell>
          <table:table-cell table:formula="of:=COUNTIF([.$BA$5:.BA65];[.BA65])" office:value-type="float" office:value="61">
            <text:p>61</text:p>
          </table:table-cell>
          <table:table-cell table:formula="of:=[.BA65]*1000+[.BB65]" office:value-type="float" office:value="6061">
            <text:p>6061</text:p>
          </table:table-cell>
          <table:table-cell table:formula="of:=[.AZ65]" office:value-type="string" office:string-value="Uboldi Paola">
            <text:p>Uboldi Paola</text:p>
          </table:table-cell>
          <table:table-cell table:formula="of:=COUNTIF([.C65:.AX65];&quot;&lt;&gt;0&quot;)" office:value-type="float" office:value="9">
            <text:p>9</text:p>
          </table:table-cell>
          <table:table-cell table:number-columns-repeated="967"/>
        </table:table-row>
        <table:table-row table:style-name="ro3">
          <table:table-cell table:style-name="ce5" table:formula="of:=[.A65]+1" office:value-type="float" office:value="62">
            <text:p>62</text:p>
          </table:table-cell>
          <table:table-cell table:style-name="ce10" office:value-type="string">
            <text:p>Virdis Salvatore</text:p>
          </table:table-cell>
          <table:table-cell table:style-name="ce29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59" office:value-type="float" office:value="42.5">
            <text:p>42,50</text:p>
          </table:table-cell>
          <table:table-cell table:style-name="ce80" office:value-type="float" office:value="0">
            <text:p>0,00</text:p>
          </table:table-cell>
          <table:table-cell table:style-name="ce97" office:value-type="float" office:value="0">
            <text:p>0,00</text:p>
          </table:table-cell>
          <table:table-cell table:style-name="ce113" office:value-type="float" office:value="0">
            <text:p>0,00</text:p>
          </table:table-cell>
          <table:table-cell table:style-name="ce97" office:value-type="float" office:value="0">
            <text:p>0,00</text:p>
          </table:table-cell>
          <table:table-cell table:style-name="ce131" office:value-type="float" office:value="0">
            <text:p>0,00</text:p>
          </table:table-cell>
          <table:table-cell table:style-name="ce149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83" office:value-type="float" office:value="0">
            <text:p>0,00</text:p>
          </table:table-cell>
          <table:table-cell table:style-name="ce199" office:value-type="float" office:value="0">
            <text:p>0,00</text:p>
          </table:table-cell>
          <table:table-cell table:style-name="ce215" office:value-type="float" office:value="53.33">
            <text:p>53,33</text:p>
          </table:table-cell>
          <table:table-cell table:style-name="ce231" office:value-type="float" office:value="47.95">
            <text:p>47,95</text:p>
          </table:table-cell>
          <table:table-cell table:style-name="ce247" office:value-type="float" office:value="57.5">
            <text:p>57,50</text:p>
          </table:table-cell>
          <table:table-cell table:style-name="ce269" office:value-type="float" office:value="0">
            <text:p>0,00</text:p>
          </table:table-cell>
          <table:table-cell table:style-name="ce290" office:value-type="float" office:value="41.67">
            <text:p>41,67</text:p>
          </table:table-cell>
          <table:table-cell table:style-name="ce311" office:value-type="float" office:value="0">
            <text:p>0,00</text:p>
          </table:table-cell>
          <table:table-cell table:style-name="ce332" office:value-type="float" office:value="0">
            <text:p>0,00</text:p>
          </table:table-cell>
          <table:table-cell table:style-name="ce311" office:value-type="float" office:value="47.5">
            <text:p>47,50</text:p>
          </table:table-cell>
          <table:table-cell table:style-name="ce332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32" office:value-type="float" office:value="0">
            <text:p>0,00</text:p>
          </table:table-cell>
          <table:table-cell table:style-name="ce311" office:value-type="float" office:value="48.21">
            <text:p>48,21</text:p>
          </table:table-cell>
          <table:table-cell table:style-name="ce332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32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32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32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32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32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32" office:value-type="float" office:value="0">
            <text:p>0,00</text:p>
          </table:table-cell>
          <table:table-cell table:style-name="ce269" office:value-type="float" office:value="0">
            <text:p>0,00</text:p>
          </table:table-cell>
          <table:table-cell table:style-name="ce348" office:value-type="float" office:value="0">
            <text:p>0,00</text:p>
          </table:table-cell>
          <table:table-cell table:style-name="ce364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396" office:value-type="float" office:value="0">
            <text:p>0,00</text:p>
          </table:table-cell>
          <table:table-cell table:style-name="ce413" office:value-type="float" office:value="0">
            <text:p>0,00</text:p>
          </table:table-cell>
          <table:table-cell table:style-name="ce429" office:value-type="float" office:value="0">
            <text:p>0,00</text:p>
          </table:table-cell>
          <table:table-cell table:style-name="ce445" office:value-type="float" office:value="0">
            <text:p>0,00</text:p>
          </table:table-cell>
          <table:table-cell table:style-name="ce461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497" table:formula="of:=SUM([.C66:.AX66])" office:value-type="float" office:value="338.66">
            <text:p>338,66</text:p>
          </table:table-cell>
          <table:table-cell table:style-name="ce501" table:formula="of:=[.B66]" office:value-type="string" office:string-value="Virdis Salvatore">
            <text:p>Virdis Salvatore</text:p>
          </table:table-cell>
          <table:table-cell office:value-type="float" office:value="6">
            <text:p>6</text:p>
          </table:table-cell>
          <table:table-cell table:formula="of:=COUNTIF([.$BA$5:.BA66];[.BA66])" office:value-type="float" office:value="62">
            <text:p>62</text:p>
          </table:table-cell>
          <table:table-cell table:formula="of:=[.BA66]*1000+[.BB66]" office:value-type="float" office:value="6062">
            <text:p>6062</text:p>
          </table:table-cell>
          <table:table-cell table:formula="of:=[.AZ66]" office:value-type="string" office:string-value="Virdis Salvatore">
            <text:p>Virdis Salvatore</text:p>
          </table:table-cell>
          <table:table-cell table:formula="of:=COUNTIF([.C66:.AX66];&quot;&lt;&gt;0&quot;)" office:value-type="float" office:value="7">
            <text:p>7</text:p>
          </table:table-cell>
          <table:table-cell table:number-columns-repeated="967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mpOrd" table:style-name="ta2" table:protected="true" table:protection-key="zNUoJjHrcqQL63k5vhYXwwwLf3o=" table:print-ranges="CampOrd.A1:CampOrd.AY35">
        <table:table-column table:style-name="co1" table:default-cell-style-name="ce6"/>
        <table:table-column table:style-name="co9" table:default-cell-style-name="ce6"/>
        <table:table-column table:style-name="co3" table:number-columns-repeated="47" table:default-cell-style-name="ce6"/>
        <table:table-column table:style-name="co4" table:default-cell-style-name="ce498"/>
        <table:table-column table:style-name="co10" table:default-cell-style-name="ce6"/>
        <table:table-column table:style-name="co7" table:number-columns-repeated="2" table:default-cell-style-name="ce6"/>
        <table:table-column table:style-name="co11" table:default-cell-style-name="ce6"/>
        <table:table-column table:style-name="co7" table:default-cell-style-name="ce6"/>
        <table:table-column table:style-name="co12" table:default-cell-style-name="ce6"/>
        <table:table-column table:style-name="co7" table:number-columns-repeated="20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<text:s text:c="44"/></text:p>
          </table:table-cell>
          <table:table-cell table:style-name="ce12"/>
          <table:table-cell table:style-name="ce12" office:value-type="string">
            <text:p><text:s text:c="11"/></text:p>
          </table:table-cell>
          <table:table-cell table:style-name="ce30"/>
          <table:table-cell table:style-name="ce45"/>
          <table:table-cell table:style-name="ce30"/>
          <table:table-cell table:style-name="ce81"/>
          <table:table-cell table:style-name="ce30"/>
          <table:table-cell table:style-name="ce12"/>
          <table:table-cell table:style-name="ce114"/>
          <table:table-cell table:style-name="ce132" table:formula="of:=[$TuttiTornei.K1]" office:value-type="string" office:string-value="Bridge  Association  Como Cantù Helios">
            <text:p>Bridge <text:s/>Association <text:s/>Como Cantù Helios</text:p>
          </table:table-cell>
          <table:table-cell table:style-name="ce114" table:number-columns-repeated="38"/>
          <table:table-cell table:style-name="ce515"/>
          <table:table-cell table:number-columns-repeated="974"/>
        </table:table-row>
        <table:table-row table:style-name="ro1">
          <table:table-cell table:style-name="ce506" office:value-type="string">
            <text:p><text:s text:c="16"/></text:p>
          </table:table-cell>
          <table:table-cell table:style-name="ce13" office:value-type="string">
            <text:p><text:s text:c="22"/></text:p>
          </table:table-cell>
          <table:table-cell table:style-name="ce13" table:number-columns-repeated="4"/>
          <table:table-cell table:style-name="ce82"/>
          <table:table-cell table:style-name="ce13"/>
          <table:table-cell table:style-name="ce510"/>
          <table:table-cell table:style-name="ce511" table:formula="of:=[$TuttiTornei.J2]" office:value-type="string" office:string-value="Campionato ORDINARI 2017">
            <text:p>Campionato ORDINARI 2017</text:p>
          </table:table-cell>
          <table:table-cell table:style-name="ce512" table:formula="of:=[$TuttiTornei.K2]" office:value-type="string" office:string-value="-">
            <text:p>-</text:p>
          </table:table-cell>
          <table:table-cell table:style-name="ce513" office:value-type="string">
            <text:p>Risultati</text:p>
          </table:table-cell>
          <table:table-cell table:style-name="ce13" table:number-columns-repeated="5"/>
          <table:table-cell table:style-name="ce514" table:formula="of:=[$TuttiTornei.B1]" office:value-type="float" office:value="42796">
            <text:p/>
          </table:table-cell>
          <table:table-cell table:style-name="ce13" table:number-columns-repeated="31"/>
          <table:table-cell table:style-name="ce516"/>
          <table:table-cell table:style-name="ce518" table:number-columns-repeated="974"/>
        </table:table-row>
        <table:table-row table:style-name="ro2">
          <table:table-cell table:style-name="ce3"/>
          <table:table-cell table:style-name="ce9"/>
          <table:table-cell table:style-name="ce14" office:value-type="float" office:value="1">
            <text:p>1</text:p>
          </table:table-cell>
          <table:table-cell table:style-name="ce14" table:formula="of:=[.C3]+1" office:value-type="float" office:value="2">
            <text:p>2</text:p>
          </table:table-cell>
          <table:table-cell table:style-name="ce14" table:formula="of:=[.D3]+1" office:value-type="float" office:value="3">
            <text:p>3</text:p>
          </table:table-cell>
          <table:table-cell table:style-name="ce14" table:formula="of:=[.E3]+1" office:value-type="float" office:value="4">
            <text:p>4</text:p>
          </table:table-cell>
          <table:table-cell table:style-name="ce14" table:formula="of:=[.F3]+1" office:value-type="float" office:value="5">
            <text:p>5</text:p>
          </table:table-cell>
          <table:table-cell table:style-name="ce14" table:formula="of:=[.G3]+1" office:value-type="float" office:value="6">
            <text:p>6</text:p>
          </table:table-cell>
          <table:table-cell table:style-name="ce14" table:formula="of:=[.H3]+1" office:value-type="float" office:value="7">
            <text:p>7</text:p>
          </table:table-cell>
          <table:table-cell table:style-name="ce14" table:formula="of:=[.I3]+1" office:value-type="float" office:value="8">
            <text:p>8</text:p>
          </table:table-cell>
          <table:table-cell table:style-name="ce14" table:formula="of:=[.J3]+1" office:value-type="float" office:value="9">
            <text:p>9</text:p>
          </table:table-cell>
          <table:table-cell table:style-name="ce14" table:formula="of:=[.K3]+1" office:value-type="float" office:value="10">
            <text:p>10</text:p>
          </table:table-cell>
          <table:table-cell table:style-name="ce14" table:formula="of:=[.L3]+1" office:value-type="float" office:value="11">
            <text:p>11</text:p>
          </table:table-cell>
          <table:table-cell table:style-name="ce14" table:formula="of:=[.M3]+1" office:value-type="float" office:value="12">
            <text:p>12</text:p>
          </table:table-cell>
          <table:table-cell table:style-name="ce14" table:formula="of:=[.N3]+1" office:value-type="float" office:value="13">
            <text:p>13</text:p>
          </table:table-cell>
          <table:table-cell table:style-name="ce14" table:formula="of:=[.O3]+1" office:value-type="float" office:value="14">
            <text:p>14</text:p>
          </table:table-cell>
          <table:table-cell table:style-name="ce14" table:formula="of:=[.P3]+1" office:value-type="float" office:value="15">
            <text:p>15</text:p>
          </table:table-cell>
          <table:table-cell table:style-name="ce14" table:formula="of:=[.Q3]+1" office:value-type="float" office:value="16">
            <text:p>16</text:p>
          </table:table-cell>
          <table:table-cell table:style-name="ce14" table:formula="of:=[.R3]+1" office:value-type="float" office:value="17">
            <text:p>17</text:p>
          </table:table-cell>
          <table:table-cell table:style-name="ce14" table:formula="of:=[.S3]+1" office:value-type="float" office:value="18">
            <text:p>18</text:p>
          </table:table-cell>
          <table:table-cell table:style-name="ce14" table:formula="of:=[.T3]+1" office:value-type="float" office:value="19">
            <text:p>19</text:p>
          </table:table-cell>
          <table:table-cell table:style-name="ce14" table:formula="of:=[.U3]+1" office:value-type="float" office:value="20">
            <text:p>20</text:p>
          </table:table-cell>
          <table:table-cell table:style-name="ce14" table:formula="of:=[.V3]+1" office:value-type="float" office:value="21">
            <text:p>21</text:p>
          </table:table-cell>
          <table:table-cell table:style-name="ce14" table:formula="of:=[.W3]+1" office:value-type="float" office:value="22">
            <text:p>22</text:p>
          </table:table-cell>
          <table:table-cell table:style-name="ce14" table:formula="of:=[.X3]+1" office:value-type="float" office:value="23">
            <text:p>23</text:p>
          </table:table-cell>
          <table:table-cell table:style-name="ce14" table:formula="of:=[.Y3]+1" office:value-type="float" office:value="24">
            <text:p>24</text:p>
          </table:table-cell>
          <table:table-cell table:style-name="ce14" table:formula="of:=[.Z3]+1" office:value-type="float" office:value="25">
            <text:p>25</text:p>
          </table:table-cell>
          <table:table-cell table:style-name="ce14" table:formula="of:=[.AA3]+1" office:value-type="float" office:value="26">
            <text:p>26</text:p>
          </table:table-cell>
          <table:table-cell table:style-name="ce14" table:formula="of:=[.AB3]+1" office:value-type="float" office:value="27">
            <text:p>27</text:p>
          </table:table-cell>
          <table:table-cell table:style-name="ce14" table:formula="of:=[.AC3]+1" office:value-type="float" office:value="28">
            <text:p>28</text:p>
          </table:table-cell>
          <table:table-cell table:style-name="ce14" table:formula="of:=[.AD3]+1" office:value-type="float" office:value="29">
            <text:p>29</text:p>
          </table:table-cell>
          <table:table-cell table:style-name="ce14" table:formula="of:=[.AE3]+1" office:value-type="float" office:value="30">
            <text:p>30</text:p>
          </table:table-cell>
          <table:table-cell table:style-name="ce14" table:formula="of:=[.AF3]+1" office:value-type="float" office:value="31">
            <text:p>31</text:p>
          </table:table-cell>
          <table:table-cell table:style-name="ce14" table:formula="of:=[.AG3]+1" office:value-type="float" office:value="32">
            <text:p>32</text:p>
          </table:table-cell>
          <table:table-cell table:style-name="ce14" table:formula="of:=[.AH3]+1" office:value-type="float" office:value="33">
            <text:p>33</text:p>
          </table:table-cell>
          <table:table-cell table:style-name="ce14" table:formula="of:=[.AI3]+1" office:value-type="float" office:value="34">
            <text:p>34</text:p>
          </table:table-cell>
          <table:table-cell table:style-name="ce14" table:formula="of:=[.AJ3]+1" office:value-type="float" office:value="35">
            <text:p>35</text:p>
          </table:table-cell>
          <table:table-cell table:style-name="ce14" table:formula="of:=[.AK3]+1" office:value-type="float" office:value="36">
            <text:p>36</text:p>
          </table:table-cell>
          <table:table-cell table:style-name="ce14" table:formula="of:=[.AL3]+1" office:value-type="float" office:value="37">
            <text:p>37</text:p>
          </table:table-cell>
          <table:table-cell table:style-name="ce14" table:formula="of:=[.AM3]+1" office:value-type="float" office:value="38">
            <text:p>38</text:p>
          </table:table-cell>
          <table:table-cell table:style-name="ce14" table:formula="of:=[.AN3]+1" office:value-type="float" office:value="39">
            <text:p>39</text:p>
          </table:table-cell>
          <table:table-cell table:style-name="ce14" table:formula="of:=[.AO3]+1" office:value-type="float" office:value="40">
            <text:p>40</text:p>
          </table:table-cell>
          <table:table-cell table:style-name="ce14" table:formula="of:=[.AP3]+1" office:value-type="float" office:value="41">
            <text:p>41</text:p>
          </table:table-cell>
          <table:table-cell table:style-name="ce14" table:formula="of:=[.AQ3]+1" office:value-type="float" office:value="42">
            <text:p>42</text:p>
          </table:table-cell>
          <table:table-cell table:style-name="ce14" table:formula="of:=[.AR3]+1" office:value-type="float" office:value="43">
            <text:p>43</text:p>
          </table:table-cell>
          <table:table-cell table:style-name="ce14" table:formula="of:=[.AS3]+1" office:value-type="float" office:value="44">
            <text:p>44</text:p>
          </table:table-cell>
          <table:table-cell table:style-name="ce14" table:formula="of:=[.AT3]+1" office:value-type="float" office:value="45">
            <text:p>45</text:p>
          </table:table-cell>
          <table:table-cell table:style-name="ce14" table:formula="of:=[.AU3]+1" office:value-type="float" office:value="46">
            <text:p>46</text:p>
          </table:table-cell>
          <table:table-cell table:style-name="ce14" table:formula="of:=[.AV3]+1" office:value-type="float" office:value="47">
            <text:p>47</text:p>
          </table:table-cell>
          <table:table-cell table:style-name="ce495" office:value-type="string">
            <text:p>Provv.</text:p>
          </table:table-cell>
          <table:table-cell table:number-columns-repeated="974"/>
        </table:table-row>
        <table:table-row table:style-name="ro2">
          <table:table-cell table:style-name="ce507"/>
          <table:table-cell table:style-name="ce4"/>
          <table:table-cell table:style-name="ce15" table:formula="of:=[$TuttiTornei.C4]" office:value-type="date" office:date-value="2017-02-15">
            <text:p>15-Feb</text:p>
          </table:table-cell>
          <table:table-cell table:style-name="ce15" table:formula="of:=[$TuttiTornei.D4]" office:value-type="date" office:date-value="2017-02-22">
            <text:p>22-Feb</text:p>
          </table:table-cell>
          <table:table-cell table:style-name="ce15" table:formula="of:=[$TuttiTornei.E4]" office:value-type="date" office:date-value="2017-03-01">
            <text:p>1-Mar</text:p>
          </table:table-cell>
          <table:table-cell table:style-name="ce15" table:formula="of:=[$TuttiTornei.F4]" office:value-type="date" office:date-value="2017-03-08">
            <text:p>8-Mar</text:p>
          </table:table-cell>
          <table:table-cell table:style-name="ce15" table:formula="of:=[$TuttiTornei.G4]" office:value-type="date" office:date-value="2017-03-15">
            <text:p>15-Mar</text:p>
          </table:table-cell>
          <table:table-cell table:style-name="ce15" table:formula="of:=[$TuttiTornei.H4]" office:value-type="date" office:date-value="2017-03-22">
            <text:p>22-Mar</text:p>
          </table:table-cell>
          <table:table-cell table:style-name="ce15" table:formula="of:=[$TuttiTornei.I4]" office:value-type="date" office:date-value="2017-03-29">
            <text:p>29-Mar</text:p>
          </table:table-cell>
          <table:table-cell table:style-name="ce15" table:formula="of:=[$TuttiTornei.J4]" office:value-type="date" office:date-value="2017-04-05">
            <text:p>5-Apr</text:p>
          </table:table-cell>
          <table:table-cell table:style-name="ce15" table:formula="of:=[$TuttiTornei.K4]" office:value-type="date" office:date-value="2017-04-12">
            <text:p>12-Apr</text:p>
          </table:table-cell>
          <table:table-cell table:style-name="ce15" table:formula="of:=[$TuttiTornei.L4]" office:value-type="date" office:date-value="2017-04-19">
            <text:p>19-Apr</text:p>
          </table:table-cell>
          <table:table-cell table:style-name="ce15" table:formula="of:=[$TuttiTornei.M4]" office:value-type="date" office:date-value="2017-04-26">
            <text:p>26-Apr</text:p>
          </table:table-cell>
          <table:table-cell table:style-name="ce15" table:formula="of:=[$TuttiTornei.N4]" office:value-type="date" office:date-value="2017-05-03">
            <text:p>3-May</text:p>
          </table:table-cell>
          <table:table-cell table:style-name="ce15" table:formula="of:=[$TuttiTornei.O4]" office:value-type="date" office:date-value="2017-05-10">
            <text:p>10-May</text:p>
          </table:table-cell>
          <table:table-cell table:style-name="ce15" table:formula="of:=[$TuttiTornei.P4]" office:value-type="date" office:date-value="2017-05-17">
            <text:p>17-May</text:p>
          </table:table-cell>
          <table:table-cell table:style-name="ce15" table:formula="of:=[$TuttiTornei.Q4]" office:value-type="date" office:date-value="2017-05-24">
            <text:p>24-May</text:p>
          </table:table-cell>
          <table:table-cell table:style-name="ce15" table:formula="of:=[$TuttiTornei.R4]" office:value-type="date" office:date-value="2017-05-31">
            <text:p>31-May</text:p>
          </table:table-cell>
          <table:table-cell table:style-name="ce15" table:formula="of:=[$TuttiTornei.S4]" office:value-type="date" office:date-value="2017-06-07">
            <text:p>7-Jun</text:p>
          </table:table-cell>
          <table:table-cell table:style-name="ce15" table:formula="of:=[$TuttiTornei.T4]" office:value-type="date" office:date-value="2017-06-14">
            <text:p>14-Jun</text:p>
          </table:table-cell>
          <table:table-cell table:style-name="ce15" table:formula="of:=[$TuttiTornei.U4]" office:value-type="date" office:date-value="2017-06-21">
            <text:p>21-Jun</text:p>
          </table:table-cell>
          <table:table-cell table:style-name="ce15" table:formula="of:=[$TuttiTornei.V4]" office:value-type="date" office:date-value="2017-06-28">
            <text:p>28-Jun</text:p>
          </table:table-cell>
          <table:table-cell table:style-name="ce15" table:formula="of:=[$TuttiTornei.W4]" office:value-type="date" office:date-value="2016-09-20">
            <text:p>20-Sep</text:p>
          </table:table-cell>
          <table:table-cell table:style-name="ce15" table:formula="of:=[$TuttiTornei.X4]" office:value-type="date" office:date-value="2016-09-27">
            <text:p>27-Sep</text:p>
          </table:table-cell>
          <table:table-cell table:style-name="ce15" table:formula="of:=[$TuttiTornei.Y4]" office:value-type="date" office:date-value="2016-10-04">
            <text:p>4-Oct</text:p>
          </table:table-cell>
          <table:table-cell table:style-name="ce15" table:formula="of:=[$TuttiTornei.Z4]" office:value-type="date" office:date-value="2016-10-11">
            <text:p>11-Oct</text:p>
          </table:table-cell>
          <table:table-cell table:style-name="ce15" table:formula="of:=[$TuttiTornei.AA4]" office:value-type="date" office:date-value="2016-10-18">
            <text:p>18-Oct</text:p>
          </table:table-cell>
          <table:table-cell table:style-name="ce15" table:formula="of:=[$TuttiTornei.AB4]" office:value-type="date" office:date-value="2016-10-25">
            <text:p>25-Oct</text:p>
          </table:table-cell>
          <table:table-cell table:style-name="ce15" table:formula="of:=[$TuttiTornei.AC4]" office:value-type="date" office:date-value="2016-11-01">
            <text:p>1-Nov</text:p>
          </table:table-cell>
          <table:table-cell table:style-name="ce15" table:formula="of:=[$TuttiTornei.AD4]" office:value-type="date" office:date-value="2016-11-08">
            <text:p>8-Nov</text:p>
          </table:table-cell>
          <table:table-cell table:style-name="ce15" table:formula="of:=[$TuttiTornei.AE4]" office:value-type="date" office:date-value="2016-11-15">
            <text:p>15-Nov</text:p>
          </table:table-cell>
          <table:table-cell table:style-name="ce15" table:formula="of:=[$TuttiTornei.AF4]" office:value-type="date" office:date-value="2016-11-22">
            <text:p>22-Nov</text:p>
          </table:table-cell>
          <table:table-cell table:style-name="ce15" table:formula="of:=[$TuttiTornei.AG4]" office:value-type="date" office:date-value="2016-11-29">
            <text:p>29-Nov</text:p>
          </table:table-cell>
          <table:table-cell table:style-name="ce15" table:formula="of:=[$TuttiTornei.AH4]" office:value-type="date" office:date-value="2016-12-06">
            <text:p>6-Dec</text:p>
          </table:table-cell>
          <table:table-cell table:style-name="ce15" table:formula="of:=[$TuttiTornei.AI4]" office:value-type="date" office:date-value="2016-12-13">
            <text:p>13-Dec</text:p>
          </table:table-cell>
          <table:table-cell table:style-name="ce15" table:formula="of:=[$TuttiTornei.AJ4]" office:value-type="date" office:date-value="2016-12-20">
            <text:p>20-Dec</text:p>
          </table:table-cell>
          <table:table-cell table:style-name="ce15" table:formula="of:=[$TuttiTornei.AK4]" office:value-type="date" office:date-value="1899-12-30">
            <text:p>30-Dec</text:p>
          </table:table-cell>
          <table:table-cell table:style-name="ce15" table:formula="of:=[$TuttiTornei.AL4]" office:value-type="date" office:date-value="1899-12-30">
            <text:p>30-Dec</text:p>
          </table:table-cell>
          <table:table-cell table:style-name="ce15" table:formula="of:=[$TuttiTornei.AM4]" office:value-type="date" office:date-value="1899-12-30">
            <text:p>30-Dec</text:p>
          </table:table-cell>
          <table:table-cell table:style-name="ce15" table:formula="of:=[$TuttiTornei.AN4]" office:value-type="date" office:date-value="1899-12-30">
            <text:p>30-Dec</text:p>
          </table:table-cell>
          <table:table-cell table:style-name="ce15" table:formula="of:=[$TuttiTornei.AO4]" office:value-type="date" office:date-value="1899-12-30">
            <text:p>30-Dec</text:p>
          </table:table-cell>
          <table:table-cell table:style-name="ce15" table:formula="of:=[$TuttiTornei.AP4]" office:value-type="date" office:date-value="1899-12-30">
            <text:p>30-Dec</text:p>
          </table:table-cell>
          <table:table-cell table:style-name="ce15" table:formula="of:=[$TuttiTornei.AQ4]" office:value-type="date" office:date-value="1899-12-30">
            <text:p>30-Dec</text:p>
          </table:table-cell>
          <table:table-cell table:style-name="ce15" table:formula="of:=[$TuttiTornei.AR4]" office:value-type="date" office:date-value="1899-12-30">
            <text:p>30-Dec</text:p>
          </table:table-cell>
          <table:table-cell table:style-name="ce15" table:formula="of:=[$TuttiTornei.AS4]" office:value-type="date" office:date-value="1899-12-30">
            <text:p>30-Dec</text:p>
          </table:table-cell>
          <table:table-cell table:style-name="ce15" table:formula="of:=[$TuttiTornei.AT4]" office:value-type="date" office:date-value="1899-12-30">
            <text:p>30-Dec</text:p>
          </table:table-cell>
          <table:table-cell table:style-name="ce15" table:formula="of:=[$TuttiTornei.AU4]" office:value-type="date" office:date-value="1899-12-30">
            <text:p>30-Dec</text:p>
          </table:table-cell>
          <table:table-cell table:style-name="ce15" table:formula="of:=[$TuttiTornei.AV4]" office:value-type="date" office:date-value="1899-12-30">
            <text:p>30-Dec</text:p>
          </table:table-cell>
          <table:table-cell table:style-name="ce15" table:formula="of:=[$TuttiTornei.AW4]" office:value-type="date" office:date-value="1899-12-30">
            <text:p>30-Dec</text:p>
          </table:table-cell>
          <table:table-cell table:style-name="ce496"/>
          <table:table-cell table:number-columns-repeated="97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08" table:formula="of:=VLOOKUP([.$A5];[$TuttiTornei.$BB$5:.$BD$66];3;0)" office:value-type="string" office:string-value="Arcioni Domenico">
            <text:p>Arcioni Domenico</text:p>
          </table:table-cell>
          <table:table-cell table:style-name="ce509" table:formula="of:=VLOOKUP([.$B5];[$TuttiTornei.$B$5:.$BC$66];[.C$3]+1;0)" office:value-type="float" office:value="0">
            <text:p>0,00</text:p>
          </table:table-cell>
          <table:table-cell table:style-name="ce509" table:formula="of:=VLOOKUP([.$B5];[$TuttiTornei.$B$5:.$BC$66];[.D$3]+1;0)" office:value-type="float" office:value="41.67">
            <text:p>41,67</text:p>
          </table:table-cell>
          <table:table-cell table:style-name="ce509" table:formula="of:=VLOOKUP([.$B5];[$TuttiTornei.$B$5:.$BC$66];[.E$3]+1;0)" office:value-type="float" office:value="0">
            <text:p>0,00</text:p>
          </table:table-cell>
          <table:table-cell table:style-name="ce509" table:formula="of:=VLOOKUP([.$B5];[$TuttiTornei.$B$5:.$BC$66];[.F$3]+1;0)" office:value-type="float" office:value="0">
            <text:p>0,00</text:p>
          </table:table-cell>
          <table:table-cell table:style-name="ce509" table:formula="of:=VLOOKUP([.$B5];[$TuttiTornei.$B$5:.$BC$66];[.G$3]+1;0)" office:value-type="float" office:value="0">
            <text:p>0,00</text:p>
          </table:table-cell>
          <table:table-cell table:style-name="ce509" table:formula="of:=VLOOKUP([.$B5];[$TuttiTornei.$B$5:.$BC$66];[.H$3]+1;0)" office:value-type="float" office:value="0">
            <text:p>0,00</text:p>
          </table:table-cell>
          <table:table-cell table:style-name="ce509" table:formula="of:=VLOOKUP([.$B5];[$TuttiTornei.$B$5:.$BC$66];[.I$3]+1;0)" office:value-type="float" office:value="0">
            <text:p>0,00</text:p>
          </table:table-cell>
          <table:table-cell table:style-name="ce509" table:formula="of:=VLOOKUP([.$B5];[$TuttiTornei.$B$5:.$BC$66];[.J$3]+1;0)" office:value-type="float" office:value="0">
            <text:p>0,00</text:p>
          </table:table-cell>
          <table:table-cell table:style-name="ce509" table:formula="of:=VLOOKUP([.$B5];[$TuttiTornei.$B$5:.$BC$66];[.K$3]+1;0)" office:value-type="float" office:value="0">
            <text:p>0,00</text:p>
          </table:table-cell>
          <table:table-cell table:style-name="ce509" table:formula="of:=VLOOKUP([.$B5];[$TuttiTornei.$B$5:.$BC$66];[.L$3]+1;0)" office:value-type="float" office:value="0">
            <text:p>0,00</text:p>
          </table:table-cell>
          <table:table-cell table:style-name="ce509" table:formula="of:=VLOOKUP([.$B5];[$TuttiTornei.$B$5:.$BC$66];[.M$3]+1;0)" office:value-type="float" office:value="0">
            <text:p>0,00</text:p>
          </table:table-cell>
          <table:table-cell table:style-name="ce509" table:formula="of:=VLOOKUP([.$B5];[$TuttiTornei.$B$5:.$BC$66];[.N$3]+1;0)" office:value-type="float" office:value="0">
            <text:p>0,00</text:p>
          </table:table-cell>
          <table:table-cell table:style-name="ce509" table:formula="of:=VLOOKUP([.$B5];[$TuttiTornei.$B$5:.$BC$66];[.O$3]+1;0)" office:value-type="float" office:value="0">
            <text:p>0,00</text:p>
          </table:table-cell>
          <table:table-cell table:style-name="ce509" table:formula="of:=VLOOKUP([.$B5];[$TuttiTornei.$B$5:.$BC$66];[.P$3]+1;0)" office:value-type="float" office:value="0">
            <text:p>0,00</text:p>
          </table:table-cell>
          <table:table-cell table:style-name="ce509" table:formula="of:=VLOOKUP([.$B5];[$TuttiTornei.$B$5:.$BC$66];[.Q$3]+1;0)" office:value-type="float" office:value="0">
            <text:p>0,00</text:p>
          </table:table-cell>
          <table:table-cell table:style-name="ce509" table:formula="of:=VLOOKUP([.$B5];[$TuttiTornei.$B$5:.$BC$66];[.R$3]+1;0)" office:value-type="float" office:value="0">
            <text:p>0,00</text:p>
          </table:table-cell>
          <table:table-cell table:style-name="ce509" table:formula="of:=VLOOKUP([.$B5];[$TuttiTornei.$B$5:.$BC$66];[.S$3]+1;0)" office:value-type="float" office:value="0">
            <text:p>0,00</text:p>
          </table:table-cell>
          <table:table-cell table:style-name="ce509" table:formula="of:=VLOOKUP([.$B5];[$TuttiTornei.$B$5:.$BC$66];[.T$3]+1;0)" office:value-type="float" office:value="0">
            <text:p>0,00</text:p>
          </table:table-cell>
          <table:table-cell table:style-name="ce509" table:formula="of:=VLOOKUP([.$B5];[$TuttiTornei.$B$5:.$BC$66];[.U$3]+1;0)" office:value-type="float" office:value="0">
            <text:p>0,00</text:p>
          </table:table-cell>
          <table:table-cell table:style-name="ce509" table:formula="of:=VLOOKUP([.$B5];[$TuttiTornei.$B$5:.$BC$66];[.V$3]+1;0)" office:value-type="float" office:value="0">
            <text:p>0,00</text:p>
          </table:table-cell>
          <table:table-cell table:style-name="ce509" table:formula="of:=VLOOKUP([.$B5];[$TuttiTornei.$B$5:.$BC$66];[.W$3]+1;0)" office:value-type="float" office:value="0">
            <text:p>0,00</text:p>
          </table:table-cell>
          <table:table-cell table:style-name="ce509" table:formula="of:=VLOOKUP([.$B5];[$TuttiTornei.$B$5:.$BC$66];[.X$3]+1;0)" office:value-type="float" office:value="0">
            <text:p>0,00</text:p>
          </table:table-cell>
          <table:table-cell table:style-name="ce509" table:formula="of:=VLOOKUP([.$B5];[$TuttiTornei.$B$5:.$BC$66];[.Y$3]+1;0)" office:value-type="float" office:value="0">
            <text:p>0,00</text:p>
          </table:table-cell>
          <table:table-cell table:style-name="ce509" table:formula="of:=VLOOKUP([.$B5];[$TuttiTornei.$B$5:.$BC$66];[.Z$3]+1;0)" office:value-type="float" office:value="0">
            <text:p>0,00</text:p>
          </table:table-cell>
          <table:table-cell table:style-name="ce509" table:formula="of:=VLOOKUP([.$B5];[$TuttiTornei.$B$5:.$BC$66];[.AA$3]+1;0)" office:value-type="float" office:value="0">
            <text:p>0,00</text:p>
          </table:table-cell>
          <table:table-cell table:style-name="ce509" table:formula="of:=VLOOKUP([.$B5];[$TuttiTornei.$B$5:.$BC$66];[.AB$3]+1;0)" office:value-type="float" office:value="0">
            <text:p>0,00</text:p>
          </table:table-cell>
          <table:table-cell table:style-name="ce509" table:formula="of:=VLOOKUP([.$B5];[$TuttiTornei.$B$5:.$BC$66];[.AC$3]+1;0)" office:value-type="float" office:value="0">
            <text:p>0,00</text:p>
          </table:table-cell>
          <table:table-cell table:style-name="ce509" table:formula="of:=VLOOKUP([.$B5];[$TuttiTornei.$B$5:.$BC$66];[.AD$3]+1;0)" office:value-type="float" office:value="0">
            <text:p>0,00</text:p>
          </table:table-cell>
          <table:table-cell table:style-name="ce509" table:formula="of:=VLOOKUP([.$B5];[$TuttiTornei.$B$5:.$BC$66];[.AE$3]+1;0)" office:value-type="float" office:value="0">
            <text:p>0,00</text:p>
          </table:table-cell>
          <table:table-cell table:style-name="ce509" table:formula="of:=VLOOKUP([.$B5];[$TuttiTornei.$B$5:.$BC$66];[.AF$3]+1;0)" office:value-type="float" office:value="0">
            <text:p>0,00</text:p>
          </table:table-cell>
          <table:table-cell table:style-name="ce509" table:formula="of:=VLOOKUP([.$B5];[$TuttiTornei.$B$5:.$BC$66];[.AG$3]+1;0)" office:value-type="float" office:value="0">
            <text:p>0,00</text:p>
          </table:table-cell>
          <table:table-cell table:style-name="ce509" table:formula="of:=VLOOKUP([.$B5];[$TuttiTornei.$B$5:.$BC$66];[.AH$3]+1;0)" office:value-type="float" office:value="0">
            <text:p>0,00</text:p>
          </table:table-cell>
          <table:table-cell table:style-name="ce509" table:formula="of:=VLOOKUP([.$B5];[$TuttiTornei.$B$5:.$BC$66];[.AI$3]+1;0)" office:value-type="float" office:value="0">
            <text:p>0,00</text:p>
          </table:table-cell>
          <table:table-cell table:style-name="ce509" table:formula="of:=VLOOKUP([.$B5];[$TuttiTornei.$B$5:.$BC$66];[.AJ$3]+1;0)" office:value-type="float" office:value="0">
            <text:p>0,00</text:p>
          </table:table-cell>
          <table:table-cell table:style-name="ce509" table:formula="of:=VLOOKUP([.$B5];[$TuttiTornei.$B$5:.$BC$66];[.AK$3]+1;0)" office:value-type="float" office:value="0">
            <text:p>0,00</text:p>
          </table:table-cell>
          <table:table-cell table:style-name="ce509" table:formula="of:=VLOOKUP([.$B5];[$TuttiTornei.$B$5:.$BC$66];[.AL$3]+1;0)" office:value-type="float" office:value="0">
            <text:p>0,00</text:p>
          </table:table-cell>
          <table:table-cell table:style-name="ce509" table:formula="of:=VLOOKUP([.$B5];[$TuttiTornei.$B$5:.$BC$66];[.AM$3]+1;0)" office:value-type="float" office:value="0">
            <text:p>0,00</text:p>
          </table:table-cell>
          <table:table-cell table:style-name="ce509" table:formula="of:=VLOOKUP([.$B5];[$TuttiTornei.$B$5:.$BC$66];[.AN$3]+1;0)" office:value-type="float" office:value="0">
            <text:p>0,00</text:p>
          </table:table-cell>
          <table:table-cell table:style-name="ce509" table:formula="of:=VLOOKUP([.$B5];[$TuttiTornei.$B$5:.$BC$66];[.AO$3]+1;0)" office:value-type="float" office:value="0">
            <text:p>0,00</text:p>
          </table:table-cell>
          <table:table-cell table:style-name="ce509" table:formula="of:=VLOOKUP([.$B5];[$TuttiTornei.$B$5:.$BC$66];[.AP$3]+1;0)" office:value-type="float" office:value="0">
            <text:p>0,00</text:p>
          </table:table-cell>
          <table:table-cell table:style-name="ce509" table:formula="of:=VLOOKUP([.$B5];[$TuttiTornei.$B$5:.$BC$66];[.AQ$3]+1;0)" office:value-type="float" office:value="0">
            <text:p>0,00</text:p>
          </table:table-cell>
          <table:table-cell table:style-name="ce509" table:formula="of:=VLOOKUP([.$B5];[$TuttiTornei.$B$5:.$BC$66];[.AR$3]+1;0)" office:value-type="float" office:value="0">
            <text:p>0,00</text:p>
          </table:table-cell>
          <table:table-cell table:style-name="ce509" table:formula="of:=VLOOKUP([.$B5];[$TuttiTornei.$B$5:.$BC$66];[.AS$3]+1;0)" office:value-type="float" office:value="0">
            <text:p>0,00</text:p>
          </table:table-cell>
          <table:table-cell table:style-name="ce509" table:formula="of:=VLOOKUP([.$B5];[$TuttiTornei.$B$5:.$BC$66];[.AT$3]+1;0)" office:value-type="float" office:value="0">
            <text:p>0,00</text:p>
          </table:table-cell>
          <table:table-cell table:style-name="ce509" table:formula="of:=VLOOKUP([.$B5];[$TuttiTornei.$B$5:.$BC$66];[.AU$3]+1;0)" office:value-type="float" office:value="0">
            <text:p>0,00</text:p>
          </table:table-cell>
          <table:table-cell table:style-name="ce509" table:formula="of:=VLOOKUP([.$B5];[$TuttiTornei.$B$5:.$BC$66];[.AV$3]+1;0)" office:value-type="float" office:value="0">
            <text:p>0,00</text:p>
          </table:table-cell>
          <table:table-cell table:style-name="ce509" table:formula="of:=VLOOKUP([.$B5];[$TuttiTornei.$B$5:.$BC$66];[.AW$3]+1;0)" office:value-type="float" office:value="0">
            <text:p>0,00</text:p>
          </table:table-cell>
          <table:table-cell table:style-name="ce517" table:formula="of:=SUM([.C5:.AW5])" office:value-type="float" office:value="41.67">
            <text:p>41,67</text:p>
          </table:table-cell>
          <table:table-cell table:formula="of:=[.B5]" office:value-type="string" office:string-value="Arcioni Domenico">
            <text:p>Arcioni Domenico</text:p>
          </table:table-cell>
          <table:table-cell table:style-name="ce498" table:formula="of:=[.AX5]+([.$BE$5]-[.A4]+1)/100" office:value-type="float" office:value="42.3">
            <text:p>42,3000</text:p>
          </table:table-cell>
          <table:table-cell table:formula="of:=COUNTIF([.$AZ$5:.$AZ$66];&quot;&gt;&quot;&amp;[.AZ5])+1" office:value-type="float" office:value="31">
            <text:p>31</text:p>
          </table:table-cell>
          <table:table-cell table:formula="of:=[.AY5]" office:value-type="string" office:string-value="Arcioni Domenico">
            <text:p>Arcioni Domenico</text:p>
          </table:table-cell>
          <table:table-cell/>
          <table:table-cell office:value-type="string">
            <text:p>Giocatori in classficica</text:p>
          </table:table-cell>
          <table:table-cell office:value-type="float" office:value="62">
            <text:p>62</text:p>
          </table:table-cell>
          <table:table-cell table:number-columns-repeated="967"/>
        </table:table-row>
        <table:table-row table:style-name="ro3">
          <table:table-cell table:style-name="ce5" table:formula="of:=[.A5]+1" office:value-type="float" office:value="2">
            <text:p>2</text:p>
          </table:table-cell>
          <table:table-cell table:style-name="ce508" table:formula="of:=VLOOKUP([.$A6];[$TuttiTornei.$BB$5:.$BD$66];3;0)" office:value-type="string" office:string-value="Avoni Maria Antonietta">
            <text:p>Avoni Maria Antonietta</text:p>
          </table:table-cell>
          <table:table-cell table:style-name="ce509" table:formula="of:=VLOOKUP([.$B6];[$TuttiTornei.$B$5:.$BC$66];[.C$3]+1;0)" office:value-type="float" office:value="0">
            <text:p>0,00</text:p>
          </table:table-cell>
          <table:table-cell table:style-name="ce509" table:formula="of:=VLOOKUP([.$B6];[$TuttiTornei.$B$5:.$BC$66];[.D$3]+1;0)" office:value-type="float" office:value="0">
            <text:p>0,00</text:p>
          </table:table-cell>
          <table:table-cell table:style-name="ce509" table:formula="of:=VLOOKUP([.$B6];[$TuttiTornei.$B$5:.$BC$66];[.E$3]+1;0)" office:value-type="float" office:value="0">
            <text:p>0,00</text:p>
          </table:table-cell>
          <table:table-cell table:style-name="ce509" table:formula="of:=VLOOKUP([.$B6];[$TuttiTornei.$B$5:.$BC$66];[.F$3]+1;0)" office:value-type="float" office:value="0">
            <text:p>0,00</text:p>
          </table:table-cell>
          <table:table-cell table:style-name="ce509" table:formula="of:=VLOOKUP([.$B6];[$TuttiTornei.$B$5:.$BC$66];[.G$3]+1;0)" office:value-type="float" office:value="0">
            <text:p>0,00</text:p>
          </table:table-cell>
          <table:table-cell table:style-name="ce509" table:formula="of:=VLOOKUP([.$B6];[$TuttiTornei.$B$5:.$BC$66];[.H$3]+1;0)" office:value-type="float" office:value="0">
            <text:p>0,00</text:p>
          </table:table-cell>
          <table:table-cell table:style-name="ce509" table:formula="of:=VLOOKUP([.$B6];[$TuttiTornei.$B$5:.$BC$66];[.I$3]+1;0)" office:value-type="float" office:value="0">
            <text:p>0,00</text:p>
          </table:table-cell>
          <table:table-cell table:style-name="ce509" table:formula="of:=VLOOKUP([.$B6];[$TuttiTornei.$B$5:.$BC$66];[.J$3]+1;0)" office:value-type="float" office:value="0">
            <text:p>0,00</text:p>
          </table:table-cell>
          <table:table-cell table:style-name="ce509" table:formula="of:=VLOOKUP([.$B6];[$TuttiTornei.$B$5:.$BC$66];[.K$3]+1;0)" office:value-type="float" office:value="0">
            <text:p>0,00</text:p>
          </table:table-cell>
          <table:table-cell table:style-name="ce509" table:formula="of:=VLOOKUP([.$B6];[$TuttiTornei.$B$5:.$BC$66];[.L$3]+1;0)" office:value-type="float" office:value="0">
            <text:p>0,00</text:p>
          </table:table-cell>
          <table:table-cell table:style-name="ce509" table:formula="of:=VLOOKUP([.$B6];[$TuttiTornei.$B$5:.$BC$66];[.M$3]+1;0)" office:value-type="float" office:value="0">
            <text:p>0,00</text:p>
          </table:table-cell>
          <table:table-cell table:style-name="ce509" table:formula="of:=VLOOKUP([.$B6];[$TuttiTornei.$B$5:.$BC$66];[.N$3]+1;0)" office:value-type="float" office:value="0">
            <text:p>0,00</text:p>
          </table:table-cell>
          <table:table-cell table:style-name="ce509" table:formula="of:=VLOOKUP([.$B6];[$TuttiTornei.$B$5:.$BC$66];[.O$3]+1;0)" office:value-type="float" office:value="0">
            <text:p>0,00</text:p>
          </table:table-cell>
          <table:table-cell table:style-name="ce509" table:formula="of:=VLOOKUP([.$B6];[$TuttiTornei.$B$5:.$BC$66];[.P$3]+1;0)" office:value-type="float" office:value="0">
            <text:p>0,00</text:p>
          </table:table-cell>
          <table:table-cell table:style-name="ce509" table:formula="of:=VLOOKUP([.$B6];[$TuttiTornei.$B$5:.$BC$66];[.Q$3]+1;0)" office:value-type="float" office:value="0">
            <text:p>0,00</text:p>
          </table:table-cell>
          <table:table-cell table:style-name="ce509" table:formula="of:=VLOOKUP([.$B6];[$TuttiTornei.$B$5:.$BC$66];[.R$3]+1;0)" office:value-type="float" office:value="0">
            <text:p>0,00</text:p>
          </table:table-cell>
          <table:table-cell table:style-name="ce509" table:formula="of:=VLOOKUP([.$B6];[$TuttiTornei.$B$5:.$BC$66];[.S$3]+1;0)" office:value-type="float" office:value="0">
            <text:p>0,00</text:p>
          </table:table-cell>
          <table:table-cell table:style-name="ce509" table:formula="of:=VLOOKUP([.$B6];[$TuttiTornei.$B$5:.$BC$66];[.T$3]+1;0)" office:value-type="float" office:value="0">
            <text:p>0,00</text:p>
          </table:table-cell>
          <table:table-cell table:style-name="ce509" table:formula="of:=VLOOKUP([.$B6];[$TuttiTornei.$B$5:.$BC$66];[.U$3]+1;0)" office:value-type="float" office:value="0">
            <text:p>0,00</text:p>
          </table:table-cell>
          <table:table-cell table:style-name="ce509" table:formula="of:=VLOOKUP([.$B6];[$TuttiTornei.$B$5:.$BC$66];[.V$3]+1;0)" office:value-type="float" office:value="0">
            <text:p>0,00</text:p>
          </table:table-cell>
          <table:table-cell table:style-name="ce509" table:formula="of:=VLOOKUP([.$B6];[$TuttiTornei.$B$5:.$BC$66];[.W$3]+1;0)" office:value-type="float" office:value="0">
            <text:p>0,00</text:p>
          </table:table-cell>
          <table:table-cell table:style-name="ce509" table:formula="of:=VLOOKUP([.$B6];[$TuttiTornei.$B$5:.$BC$66];[.X$3]+1;0)" office:value-type="float" office:value="0">
            <text:p>0,00</text:p>
          </table:table-cell>
          <table:table-cell table:style-name="ce509" table:formula="of:=VLOOKUP([.$B6];[$TuttiTornei.$B$5:.$BC$66];[.Y$3]+1;0)" office:value-type="float" office:value="0">
            <text:p>0,00</text:p>
          </table:table-cell>
          <table:table-cell table:style-name="ce509" table:formula="of:=VLOOKUP([.$B6];[$TuttiTornei.$B$5:.$BC$66];[.Z$3]+1;0)" office:value-type="float" office:value="0">
            <text:p>0,00</text:p>
          </table:table-cell>
          <table:table-cell table:style-name="ce509" table:formula="of:=VLOOKUP([.$B6];[$TuttiTornei.$B$5:.$BC$66];[.AA$3]+1;0)" office:value-type="float" office:value="0">
            <text:p>0,00</text:p>
          </table:table-cell>
          <table:table-cell table:style-name="ce509" table:formula="of:=VLOOKUP([.$B6];[$TuttiTornei.$B$5:.$BC$66];[.AB$3]+1;0)" office:value-type="float" office:value="0">
            <text:p>0,00</text:p>
          </table:table-cell>
          <table:table-cell table:style-name="ce509" table:formula="of:=VLOOKUP([.$B6];[$TuttiTornei.$B$5:.$BC$66];[.AC$3]+1;0)" office:value-type="float" office:value="0">
            <text:p>0,00</text:p>
          </table:table-cell>
          <table:table-cell table:style-name="ce509" table:formula="of:=VLOOKUP([.$B6];[$TuttiTornei.$B$5:.$BC$66];[.AD$3]+1;0)" office:value-type="float" office:value="0">
            <text:p>0,00</text:p>
          </table:table-cell>
          <table:table-cell table:style-name="ce509" table:formula="of:=VLOOKUP([.$B6];[$TuttiTornei.$B$5:.$BC$66];[.AE$3]+1;0)" office:value-type="float" office:value="0">
            <text:p>0,00</text:p>
          </table:table-cell>
          <table:table-cell table:style-name="ce509" table:formula="of:=VLOOKUP([.$B6];[$TuttiTornei.$B$5:.$BC$66];[.AF$3]+1;0)" office:value-type="float" office:value="0">
            <text:p>0,00</text:p>
          </table:table-cell>
          <table:table-cell table:style-name="ce509" table:formula="of:=VLOOKUP([.$B6];[$TuttiTornei.$B$5:.$BC$66];[.AG$3]+1;0)" office:value-type="float" office:value="0">
            <text:p>0,00</text:p>
          </table:table-cell>
          <table:table-cell table:style-name="ce509" table:formula="of:=VLOOKUP([.$B6];[$TuttiTornei.$B$5:.$BC$66];[.AH$3]+1;0)" office:value-type="float" office:value="0">
            <text:p>0,00</text:p>
          </table:table-cell>
          <table:table-cell table:style-name="ce509" table:formula="of:=VLOOKUP([.$B6];[$TuttiTornei.$B$5:.$BC$66];[.AI$3]+1;0)" office:value-type="float" office:value="0">
            <text:p>0,00</text:p>
          </table:table-cell>
          <table:table-cell table:style-name="ce509" table:formula="of:=VLOOKUP([.$B6];[$TuttiTornei.$B$5:.$BC$66];[.AJ$3]+1;0)" office:value-type="float" office:value="0">
            <text:p>0,00</text:p>
          </table:table-cell>
          <table:table-cell table:style-name="ce509" table:formula="of:=VLOOKUP([.$B6];[$TuttiTornei.$B$5:.$BC$66];[.AK$3]+1;0)" office:value-type="float" office:value="0">
            <text:p>0,00</text:p>
          </table:table-cell>
          <table:table-cell table:style-name="ce509" table:formula="of:=VLOOKUP([.$B6];[$TuttiTornei.$B$5:.$BC$66];[.AL$3]+1;0)" office:value-type="float" office:value="0">
            <text:p>0,00</text:p>
          </table:table-cell>
          <table:table-cell table:style-name="ce509" table:formula="of:=VLOOKUP([.$B6];[$TuttiTornei.$B$5:.$BC$66];[.AM$3]+1;0)" office:value-type="float" office:value="0">
            <text:p>0,00</text:p>
          </table:table-cell>
          <table:table-cell table:style-name="ce509" table:formula="of:=VLOOKUP([.$B6];[$TuttiTornei.$B$5:.$BC$66];[.AN$3]+1;0)" office:value-type="float" office:value="0">
            <text:p>0,00</text:p>
          </table:table-cell>
          <table:table-cell table:style-name="ce509" table:formula="of:=VLOOKUP([.$B6];[$TuttiTornei.$B$5:.$BC$66];[.AO$3]+1;0)" office:value-type="float" office:value="0">
            <text:p>0,00</text:p>
          </table:table-cell>
          <table:table-cell table:style-name="ce509" table:formula="of:=VLOOKUP([.$B6];[$TuttiTornei.$B$5:.$BC$66];[.AP$3]+1;0)" office:value-type="float" office:value="0">
            <text:p>0,00</text:p>
          </table:table-cell>
          <table:table-cell table:style-name="ce509" table:formula="of:=VLOOKUP([.$B6];[$TuttiTornei.$B$5:.$BC$66];[.AQ$3]+1;0)" office:value-type="float" office:value="0">
            <text:p>0,00</text:p>
          </table:table-cell>
          <table:table-cell table:style-name="ce509" table:formula="of:=VLOOKUP([.$B6];[$TuttiTornei.$B$5:.$BC$66];[.AR$3]+1;0)" office:value-type="float" office:value="0">
            <text:p>0,00</text:p>
          </table:table-cell>
          <table:table-cell table:style-name="ce509" table:formula="of:=VLOOKUP([.$B6];[$TuttiTornei.$B$5:.$BC$66];[.AS$3]+1;0)" office:value-type="float" office:value="0">
            <text:p>0,00</text:p>
          </table:table-cell>
          <table:table-cell table:style-name="ce509" table:formula="of:=VLOOKUP([.$B6];[$TuttiTornei.$B$5:.$BC$66];[.AT$3]+1;0)" office:value-type="float" office:value="0">
            <text:p>0,00</text:p>
          </table:table-cell>
          <table:table-cell table:style-name="ce509" table:formula="of:=VLOOKUP([.$B6];[$TuttiTornei.$B$5:.$BC$66];[.AU$3]+1;0)" office:value-type="float" office:value="0">
            <text:p>0,00</text:p>
          </table:table-cell>
          <table:table-cell table:style-name="ce509" table:formula="of:=VLOOKUP([.$B6];[$TuttiTornei.$B$5:.$BC$66];[.AV$3]+1;0)" office:value-type="float" office:value="0">
            <text:p>0,00</text:p>
          </table:table-cell>
          <table:table-cell table:style-name="ce509" table:formula="of:=VLOOKUP([.$B6];[$TuttiTornei.$B$5:.$BC$66];[.AW$3]+1;0)" office:value-type="float" office:value="0">
            <text:p>0,00</text:p>
          </table:table-cell>
          <table:table-cell table:style-name="ce517" table:formula="of:=SUM([.C6:.AW6])" office:value-type="float" office:value="0">
            <text:p>0,00</text:p>
          </table:table-cell>
          <table:table-cell table:formula="of:=[.B6]" office:value-type="string" office:string-value="Avoni Maria Antonietta">
            <text:p>Avoni Maria Antonietta</text:p>
          </table:table-cell>
          <table:table-cell table:style-name="ce498" table:formula="of:=[.AX6]+([.$BE$5]-[.A5]+1)/100" office:value-type="float" office:value="0.62">
            <text:p>0,6200</text:p>
          </table:table-cell>
          <table:table-cell table:formula="of:=COUNTIF([.$AZ$5:.$AZ$66];&quot;&gt;&quot;&amp;[.AZ6])+1" office:value-type="float" office:value="34">
            <text:p>34</text:p>
          </table:table-cell>
          <table:table-cell table:formula="of:=[.AY6]" office:value-type="string" office:string-value="Avoni Maria Antonietta">
            <text:p>Avoni Maria Antonietta</text:p>
          </table:table-cell>
          <table:table-cell table:number-columns-repeated="970"/>
        </table:table-row>
        <table:table-row table:style-name="ro3">
          <table:table-cell table:style-name="ce5" table:formula="of:=[.A6]+1" office:value-type="float" office:value="3">
            <text:p>3</text:p>
          </table:table-cell>
          <table:table-cell table:style-name="ce508" table:formula="of:=VLOOKUP([.$A7];[$TuttiTornei.$BB$5:.$BD$66];3;0)" office:value-type="string" office:string-value="Bambini Enrica">
            <text:p>Bambini Enrica</text:p>
          </table:table-cell>
          <table:table-cell table:style-name="ce509" table:formula="of:=VLOOKUP([.$B7];[$TuttiTornei.$B$5:.$BC$66];[.C$3]+1;0)" office:value-type="float" office:value="0">
            <text:p>0,00</text:p>
          </table:table-cell>
          <table:table-cell table:style-name="ce509" table:formula="of:=VLOOKUP([.$B7];[$TuttiTornei.$B$5:.$BC$66];[.D$3]+1;0)" office:value-type="float" office:value="0">
            <text:p>0,00</text:p>
          </table:table-cell>
          <table:table-cell table:style-name="ce509" table:formula="of:=VLOOKUP([.$B7];[$TuttiTornei.$B$5:.$BC$66];[.E$3]+1;0)" office:value-type="float" office:value="0">
            <text:p>0,00</text:p>
          </table:table-cell>
          <table:table-cell table:style-name="ce509" table:formula="of:=VLOOKUP([.$B7];[$TuttiTornei.$B$5:.$BC$66];[.F$3]+1;0)" office:value-type="float" office:value="0">
            <text:p>0,00</text:p>
          </table:table-cell>
          <table:table-cell table:style-name="ce509" table:formula="of:=VLOOKUP([.$B7];[$TuttiTornei.$B$5:.$BC$66];[.G$3]+1;0)" office:value-type="float" office:value="0">
            <text:p>0,00</text:p>
          </table:table-cell>
          <table:table-cell table:style-name="ce509" table:formula="of:=VLOOKUP([.$B7];[$TuttiTornei.$B$5:.$BC$66];[.H$3]+1;0)" office:value-type="float" office:value="0">
            <text:p>0,00</text:p>
          </table:table-cell>
          <table:table-cell table:style-name="ce509" table:formula="of:=VLOOKUP([.$B7];[$TuttiTornei.$B$5:.$BC$66];[.I$3]+1;0)" office:value-type="float" office:value="0">
            <text:p>0,00</text:p>
          </table:table-cell>
          <table:table-cell table:style-name="ce509" table:formula="of:=VLOOKUP([.$B7];[$TuttiTornei.$B$5:.$BC$66];[.J$3]+1;0)" office:value-type="float" office:value="0">
            <text:p>0,00</text:p>
          </table:table-cell>
          <table:table-cell table:style-name="ce509" table:formula="of:=VLOOKUP([.$B7];[$TuttiTornei.$B$5:.$BC$66];[.K$3]+1;0)" office:value-type="float" office:value="0">
            <text:p>0,00</text:p>
          </table:table-cell>
          <table:table-cell table:style-name="ce509" table:formula="of:=VLOOKUP([.$B7];[$TuttiTornei.$B$5:.$BC$66];[.L$3]+1;0)" office:value-type="float" office:value="0">
            <text:p>0,00</text:p>
          </table:table-cell>
          <table:table-cell table:style-name="ce509" table:formula="of:=VLOOKUP([.$B7];[$TuttiTornei.$B$5:.$BC$66];[.M$3]+1;0)" office:value-type="float" office:value="0">
            <text:p>0,00</text:p>
          </table:table-cell>
          <table:table-cell table:style-name="ce509" table:formula="of:=VLOOKUP([.$B7];[$TuttiTornei.$B$5:.$BC$66];[.N$3]+1;0)" office:value-type="float" office:value="0">
            <text:p>0,00</text:p>
          </table:table-cell>
          <table:table-cell table:style-name="ce509" table:formula="of:=VLOOKUP([.$B7];[$TuttiTornei.$B$5:.$BC$66];[.O$3]+1;0)" office:value-type="float" office:value="0">
            <text:p>0,00</text:p>
          </table:table-cell>
          <table:table-cell table:style-name="ce509" table:formula="of:=VLOOKUP([.$B7];[$TuttiTornei.$B$5:.$BC$66];[.P$3]+1;0)" office:value-type="float" office:value="0">
            <text:p>0,00</text:p>
          </table:table-cell>
          <table:table-cell table:style-name="ce509" table:formula="of:=VLOOKUP([.$B7];[$TuttiTornei.$B$5:.$BC$66];[.Q$3]+1;0)" office:value-type="float" office:value="0">
            <text:p>0,00</text:p>
          </table:table-cell>
          <table:table-cell table:style-name="ce509" table:formula="of:=VLOOKUP([.$B7];[$TuttiTornei.$B$5:.$BC$66];[.R$3]+1;0)" office:value-type="float" office:value="0">
            <text:p>0,00</text:p>
          </table:table-cell>
          <table:table-cell table:style-name="ce509" table:formula="of:=VLOOKUP([.$B7];[$TuttiTornei.$B$5:.$BC$66];[.S$3]+1;0)" office:value-type="float" office:value="0">
            <text:p>0,00</text:p>
          </table:table-cell>
          <table:table-cell table:style-name="ce509" table:formula="of:=VLOOKUP([.$B7];[$TuttiTornei.$B$5:.$BC$66];[.T$3]+1;0)" office:value-type="float" office:value="0">
            <text:p>0,00</text:p>
          </table:table-cell>
          <table:table-cell table:style-name="ce509" table:formula="of:=VLOOKUP([.$B7];[$TuttiTornei.$B$5:.$BC$66];[.U$3]+1;0)" office:value-type="float" office:value="0">
            <text:p>0,00</text:p>
          </table:table-cell>
          <table:table-cell table:style-name="ce509" table:formula="of:=VLOOKUP([.$B7];[$TuttiTornei.$B$5:.$BC$66];[.V$3]+1;0)" office:value-type="float" office:value="0">
            <text:p>0,00</text:p>
          </table:table-cell>
          <table:table-cell table:style-name="ce509" table:formula="of:=VLOOKUP([.$B7];[$TuttiTornei.$B$5:.$BC$66];[.W$3]+1;0)" office:value-type="float" office:value="0">
            <text:p>0,00</text:p>
          </table:table-cell>
          <table:table-cell table:style-name="ce509" table:formula="of:=VLOOKUP([.$B7];[$TuttiTornei.$B$5:.$BC$66];[.X$3]+1;0)" office:value-type="float" office:value="0">
            <text:p>0,00</text:p>
          </table:table-cell>
          <table:table-cell table:style-name="ce509" table:formula="of:=VLOOKUP([.$B7];[$TuttiTornei.$B$5:.$BC$66];[.Y$3]+1;0)" office:value-type="float" office:value="0">
            <text:p>0,00</text:p>
          </table:table-cell>
          <table:table-cell table:style-name="ce509" table:formula="of:=VLOOKUP([.$B7];[$TuttiTornei.$B$5:.$BC$66];[.Z$3]+1;0)" office:value-type="float" office:value="0">
            <text:p>0,00</text:p>
          </table:table-cell>
          <table:table-cell table:style-name="ce509" table:formula="of:=VLOOKUP([.$B7];[$TuttiTornei.$B$5:.$BC$66];[.AA$3]+1;0)" office:value-type="float" office:value="0">
            <text:p>0,00</text:p>
          </table:table-cell>
          <table:table-cell table:style-name="ce509" table:formula="of:=VLOOKUP([.$B7];[$TuttiTornei.$B$5:.$BC$66];[.AB$3]+1;0)" office:value-type="float" office:value="0">
            <text:p>0,00</text:p>
          </table:table-cell>
          <table:table-cell table:style-name="ce509" table:formula="of:=VLOOKUP([.$B7];[$TuttiTornei.$B$5:.$BC$66];[.AC$3]+1;0)" office:value-type="float" office:value="0">
            <text:p>0,00</text:p>
          </table:table-cell>
          <table:table-cell table:style-name="ce509" table:formula="of:=VLOOKUP([.$B7];[$TuttiTornei.$B$5:.$BC$66];[.AD$3]+1;0)" office:value-type="float" office:value="0">
            <text:p>0,00</text:p>
          </table:table-cell>
          <table:table-cell table:style-name="ce509" table:formula="of:=VLOOKUP([.$B7];[$TuttiTornei.$B$5:.$BC$66];[.AE$3]+1;0)" office:value-type="float" office:value="0">
            <text:p>0,00</text:p>
          </table:table-cell>
          <table:table-cell table:style-name="ce509" table:formula="of:=VLOOKUP([.$B7];[$TuttiTornei.$B$5:.$BC$66];[.AF$3]+1;0)" office:value-type="float" office:value="0">
            <text:p>0,00</text:p>
          </table:table-cell>
          <table:table-cell table:style-name="ce509" table:formula="of:=VLOOKUP([.$B7];[$TuttiTornei.$B$5:.$BC$66];[.AG$3]+1;0)" office:value-type="float" office:value="0">
            <text:p>0,00</text:p>
          </table:table-cell>
          <table:table-cell table:style-name="ce509" table:formula="of:=VLOOKUP([.$B7];[$TuttiTornei.$B$5:.$BC$66];[.AH$3]+1;0)" office:value-type="float" office:value="0">
            <text:p>0,00</text:p>
          </table:table-cell>
          <table:table-cell table:style-name="ce509" table:formula="of:=VLOOKUP([.$B7];[$TuttiTornei.$B$5:.$BC$66];[.AI$3]+1;0)" office:value-type="float" office:value="0">
            <text:p>0,00</text:p>
          </table:table-cell>
          <table:table-cell table:style-name="ce509" table:formula="of:=VLOOKUP([.$B7];[$TuttiTornei.$B$5:.$BC$66];[.AJ$3]+1;0)" office:value-type="float" office:value="0">
            <text:p>0,00</text:p>
          </table:table-cell>
          <table:table-cell table:style-name="ce509" table:formula="of:=VLOOKUP([.$B7];[$TuttiTornei.$B$5:.$BC$66];[.AK$3]+1;0)" office:value-type="float" office:value="0">
            <text:p>0,00</text:p>
          </table:table-cell>
          <table:table-cell table:style-name="ce509" table:formula="of:=VLOOKUP([.$B7];[$TuttiTornei.$B$5:.$BC$66];[.AL$3]+1;0)" office:value-type="float" office:value="0">
            <text:p>0,00</text:p>
          </table:table-cell>
          <table:table-cell table:style-name="ce509" table:formula="of:=VLOOKUP([.$B7];[$TuttiTornei.$B$5:.$BC$66];[.AM$3]+1;0)" office:value-type="float" office:value="0">
            <text:p>0,00</text:p>
          </table:table-cell>
          <table:table-cell table:style-name="ce509" table:formula="of:=VLOOKUP([.$B7];[$TuttiTornei.$B$5:.$BC$66];[.AN$3]+1;0)" office:value-type="float" office:value="0">
            <text:p>0,00</text:p>
          </table:table-cell>
          <table:table-cell table:style-name="ce509" table:formula="of:=VLOOKUP([.$B7];[$TuttiTornei.$B$5:.$BC$66];[.AO$3]+1;0)" office:value-type="float" office:value="0">
            <text:p>0,00</text:p>
          </table:table-cell>
          <table:table-cell table:style-name="ce509" table:formula="of:=VLOOKUP([.$B7];[$TuttiTornei.$B$5:.$BC$66];[.AP$3]+1;0)" office:value-type="float" office:value="0">
            <text:p>0,00</text:p>
          </table:table-cell>
          <table:table-cell table:style-name="ce509" table:formula="of:=VLOOKUP([.$B7];[$TuttiTornei.$B$5:.$BC$66];[.AQ$3]+1;0)" office:value-type="float" office:value="0">
            <text:p>0,00</text:p>
          </table:table-cell>
          <table:table-cell table:style-name="ce509" table:formula="of:=VLOOKUP([.$B7];[$TuttiTornei.$B$5:.$BC$66];[.AR$3]+1;0)" office:value-type="float" office:value="0">
            <text:p>0,00</text:p>
          </table:table-cell>
          <table:table-cell table:style-name="ce509" table:formula="of:=VLOOKUP([.$B7];[$TuttiTornei.$B$5:.$BC$66];[.AS$3]+1;0)" office:value-type="float" office:value="0">
            <text:p>0,00</text:p>
          </table:table-cell>
          <table:table-cell table:style-name="ce509" table:formula="of:=VLOOKUP([.$B7];[$TuttiTornei.$B$5:.$BC$66];[.AT$3]+1;0)" office:value-type="float" office:value="0">
            <text:p>0,00</text:p>
          </table:table-cell>
          <table:table-cell table:style-name="ce509" table:formula="of:=VLOOKUP([.$B7];[$TuttiTornei.$B$5:.$BC$66];[.AU$3]+1;0)" office:value-type="float" office:value="0">
            <text:p>0,00</text:p>
          </table:table-cell>
          <table:table-cell table:style-name="ce509" table:formula="of:=VLOOKUP([.$B7];[$TuttiTornei.$B$5:.$BC$66];[.AV$3]+1;0)" office:value-type="float" office:value="0">
            <text:p>0,00</text:p>
          </table:table-cell>
          <table:table-cell table:style-name="ce509" table:formula="of:=VLOOKUP([.$B7];[$TuttiTornei.$B$5:.$BC$66];[.AW$3]+1;0)" office:value-type="float" office:value="0">
            <text:p>0,00</text:p>
          </table:table-cell>
          <table:table-cell table:style-name="ce517" table:formula="of:=SUM([.C7:.AW7])" office:value-type="float" office:value="0">
            <text:p>0,00</text:p>
          </table:table-cell>
          <table:table-cell table:formula="of:=[.B7]" office:value-type="string" office:string-value="Bambini Enrica">
            <text:p>Bambini Enrica</text:p>
          </table:table-cell>
          <table:table-cell table:style-name="ce498" table:formula="of:=[.AX7]+([.$BE$5]-[.A6]+1)/100" office:value-type="float" office:value="0.61">
            <text:p>0,6100</text:p>
          </table:table-cell>
          <table:table-cell table:formula="of:=COUNTIF([.$AZ$5:.$AZ$66];&quot;&gt;&quot;&amp;[.AZ7])+1" office:value-type="float" office:value="35">
            <text:p>35</text:p>
          </table:table-cell>
          <table:table-cell table:formula="of:=[.AY7]" office:value-type="string" office:string-value="Bambini Enrica">
            <text:p>Bambini Enrica</text:p>
          </table:table-cell>
          <table:table-cell table:number-columns-repeated="970"/>
        </table:table-row>
        <table:table-row table:style-name="ro3">
          <table:table-cell table:style-name="ce5" table:formula="of:=[.A7]+1" office:value-type="float" office:value="4">
            <text:p>4</text:p>
          </table:table-cell>
          <table:table-cell table:style-name="ce508" table:formula="of:=VLOOKUP([.$A8];[$TuttiTornei.$BB$5:.$BD$66];3;0)" office:value-type="string" office:string-value="Bancale Rossanna">
            <text:p>Bancale Rossanna</text:p>
          </table:table-cell>
          <table:table-cell table:style-name="ce509" table:formula="of:=VLOOKUP([.$B8];[$TuttiTornei.$B$5:.$BC$66];[.C$3]+1;0)" office:value-type="float" office:value="44.6">
            <text:p>44,60</text:p>
          </table:table-cell>
          <table:table-cell table:style-name="ce509" table:formula="of:=VLOOKUP([.$B8];[$TuttiTornei.$B$5:.$BC$66];[.D$3]+1;0)" office:value-type="float" office:value="0">
            <text:p>0,00</text:p>
          </table:table-cell>
          <table:table-cell table:style-name="ce509" table:formula="of:=VLOOKUP([.$B8];[$TuttiTornei.$B$5:.$BC$66];[.E$3]+1;0)" office:value-type="float" office:value="0">
            <text:p>0,00</text:p>
          </table:table-cell>
          <table:table-cell table:style-name="ce509" table:formula="of:=VLOOKUP([.$B8];[$TuttiTornei.$B$5:.$BC$66];[.F$3]+1;0)" office:value-type="float" office:value="0">
            <text:p>0,00</text:p>
          </table:table-cell>
          <table:table-cell table:style-name="ce509" table:formula="of:=VLOOKUP([.$B8];[$TuttiTornei.$B$5:.$BC$66];[.G$3]+1;0)" office:value-type="float" office:value="48.5">
            <text:p>48,50</text:p>
          </table:table-cell>
          <table:table-cell table:style-name="ce509" table:formula="of:=VLOOKUP([.$B8];[$TuttiTornei.$B$5:.$BC$66];[.H$3]+1;0)" office:value-type="float" office:value="0">
            <text:p>0,00</text:p>
          </table:table-cell>
          <table:table-cell table:style-name="ce509" table:formula="of:=VLOOKUP([.$B8];[$TuttiTornei.$B$5:.$BC$66];[.I$3]+1;0)" office:value-type="float" office:value="52.5">
            <text:p>52,50</text:p>
          </table:table-cell>
          <table:table-cell table:style-name="ce509" table:formula="of:=VLOOKUP([.$B8];[$TuttiTornei.$B$5:.$BC$66];[.J$3]+1;0)" office:value-type="float" office:value="0">
            <text:p>0,00</text:p>
          </table:table-cell>
          <table:table-cell table:style-name="ce509" table:formula="of:=VLOOKUP([.$B8];[$TuttiTornei.$B$5:.$BC$66];[.K$3]+1;0)" office:value-type="float" office:value="0">
            <text:p>0,00</text:p>
          </table:table-cell>
          <table:table-cell table:style-name="ce509" table:formula="of:=VLOOKUP([.$B8];[$TuttiTornei.$B$5:.$BC$66];[.L$3]+1;0)" office:value-type="float" office:value="54.14">
            <text:p>54,14</text:p>
          </table:table-cell>
          <table:table-cell table:style-name="ce509" table:formula="of:=VLOOKUP([.$B8];[$TuttiTornei.$B$5:.$BC$66];[.M$3]+1;0)" office:value-type="float" office:value="40.28">
            <text:p>40,28</text:p>
          </table:table-cell>
          <table:table-cell table:style-name="ce509" table:formula="of:=VLOOKUP([.$B8];[$TuttiTornei.$B$5:.$BC$66];[.N$3]+1;0)" office:value-type="float" office:value="0">
            <text:p>0,00</text:p>
          </table:table-cell>
          <table:table-cell table:style-name="ce509" table:formula="of:=VLOOKUP([.$B8];[$TuttiTornei.$B$5:.$BC$66];[.O$3]+1;0)" office:value-type="float" office:value="0">
            <text:p>0,00</text:p>
          </table:table-cell>
          <table:table-cell table:style-name="ce509" table:formula="of:=VLOOKUP([.$B8];[$TuttiTornei.$B$5:.$BC$66];[.P$3]+1;0)" office:value-type="float" office:value="0">
            <text:p>0,00</text:p>
          </table:table-cell>
          <table:table-cell table:style-name="ce509" table:formula="of:=VLOOKUP([.$B8];[$TuttiTornei.$B$5:.$BC$66];[.Q$3]+1;0)" office:value-type="float" office:value="0">
            <text:p>0,00</text:p>
          </table:table-cell>
          <table:table-cell table:style-name="ce509" table:formula="of:=VLOOKUP([.$B8];[$TuttiTornei.$B$5:.$BC$66];[.R$3]+1;0)" office:value-type="float" office:value="0">
            <text:p>0,00</text:p>
          </table:table-cell>
          <table:table-cell table:style-name="ce509" table:formula="of:=VLOOKUP([.$B8];[$TuttiTornei.$B$5:.$BC$66];[.S$3]+1;0)" office:value-type="float" office:value="0">
            <text:p>0,00</text:p>
          </table:table-cell>
          <table:table-cell table:style-name="ce509" table:formula="of:=VLOOKUP([.$B8];[$TuttiTornei.$B$5:.$BC$66];[.T$3]+1;0)" office:value-type="float" office:value="0">
            <text:p>0,00</text:p>
          </table:table-cell>
          <table:table-cell table:style-name="ce509" table:formula="of:=VLOOKUP([.$B8];[$TuttiTornei.$B$5:.$BC$66];[.U$3]+1;0)" office:value-type="float" office:value="51.19">
            <text:p>51,19</text:p>
          </table:table-cell>
          <table:table-cell table:style-name="ce509" table:formula="of:=VLOOKUP([.$B8];[$TuttiTornei.$B$5:.$BC$66];[.V$3]+1;0)" office:value-type="float" office:value="48.75">
            <text:p>48,75</text:p>
          </table:table-cell>
          <table:table-cell table:style-name="ce509" table:formula="of:=VLOOKUP([.$B8];[$TuttiTornei.$B$5:.$BC$66];[.W$3]+1;0)" office:value-type="float" office:value="0">
            <text:p>0,00</text:p>
          </table:table-cell>
          <table:table-cell table:style-name="ce509" table:formula="of:=VLOOKUP([.$B8];[$TuttiTornei.$B$5:.$BC$66];[.X$3]+1;0)" office:value-type="float" office:value="0">
            <text:p>0,00</text:p>
          </table:table-cell>
          <table:table-cell table:style-name="ce509" table:formula="of:=VLOOKUP([.$B8];[$TuttiTornei.$B$5:.$BC$66];[.Y$3]+1;0)" office:value-type="float" office:value="0">
            <text:p>0,00</text:p>
          </table:table-cell>
          <table:table-cell table:style-name="ce509" table:formula="of:=VLOOKUP([.$B8];[$TuttiTornei.$B$5:.$BC$66];[.Z$3]+1;0)" office:value-type="float" office:value="0">
            <text:p>0,00</text:p>
          </table:table-cell>
          <table:table-cell table:style-name="ce509" table:formula="of:=VLOOKUP([.$B8];[$TuttiTornei.$B$5:.$BC$66];[.AA$3]+1;0)" office:value-type="float" office:value="0">
            <text:p>0,00</text:p>
          </table:table-cell>
          <table:table-cell table:style-name="ce509" table:formula="of:=VLOOKUP([.$B8];[$TuttiTornei.$B$5:.$BC$66];[.AB$3]+1;0)" office:value-type="float" office:value="0">
            <text:p>0,00</text:p>
          </table:table-cell>
          <table:table-cell table:style-name="ce509" table:formula="of:=VLOOKUP([.$B8];[$TuttiTornei.$B$5:.$BC$66];[.AC$3]+1;0)" office:value-type="float" office:value="0">
            <text:p>0,00</text:p>
          </table:table-cell>
          <table:table-cell table:style-name="ce509" table:formula="of:=VLOOKUP([.$B8];[$TuttiTornei.$B$5:.$BC$66];[.AD$3]+1;0)" office:value-type="float" office:value="0">
            <text:p>0,00</text:p>
          </table:table-cell>
          <table:table-cell table:style-name="ce509" table:formula="of:=VLOOKUP([.$B8];[$TuttiTornei.$B$5:.$BC$66];[.AE$3]+1;0)" office:value-type="float" office:value="0">
            <text:p>0,00</text:p>
          </table:table-cell>
          <table:table-cell table:style-name="ce509" table:formula="of:=VLOOKUP([.$B8];[$TuttiTornei.$B$5:.$BC$66];[.AF$3]+1;0)" office:value-type="float" office:value="0">
            <text:p>0,00</text:p>
          </table:table-cell>
          <table:table-cell table:style-name="ce509" table:formula="of:=VLOOKUP([.$B8];[$TuttiTornei.$B$5:.$BC$66];[.AG$3]+1;0)" office:value-type="float" office:value="0">
            <text:p>0,00</text:p>
          </table:table-cell>
          <table:table-cell table:style-name="ce509" table:formula="of:=VLOOKUP([.$B8];[$TuttiTornei.$B$5:.$BC$66];[.AH$3]+1;0)" office:value-type="float" office:value="0">
            <text:p>0,00</text:p>
          </table:table-cell>
          <table:table-cell table:style-name="ce509" table:formula="of:=VLOOKUP([.$B8];[$TuttiTornei.$B$5:.$BC$66];[.AI$3]+1;0)" office:value-type="float" office:value="0">
            <text:p>0,00</text:p>
          </table:table-cell>
          <table:table-cell table:style-name="ce509" table:formula="of:=VLOOKUP([.$B8];[$TuttiTornei.$B$5:.$BC$66];[.AJ$3]+1;0)" office:value-type="float" office:value="0">
            <text:p>0,00</text:p>
          </table:table-cell>
          <table:table-cell table:style-name="ce509" table:formula="of:=VLOOKUP([.$B8];[$TuttiTornei.$B$5:.$BC$66];[.AK$3]+1;0)" office:value-type="float" office:value="0">
            <text:p>0,00</text:p>
          </table:table-cell>
          <table:table-cell table:style-name="ce509" table:formula="of:=VLOOKUP([.$B8];[$TuttiTornei.$B$5:.$BC$66];[.AL$3]+1;0)" office:value-type="float" office:value="0">
            <text:p>0,00</text:p>
          </table:table-cell>
          <table:table-cell table:style-name="ce509" table:formula="of:=VLOOKUP([.$B8];[$TuttiTornei.$B$5:.$BC$66];[.AM$3]+1;0)" office:value-type="float" office:value="0">
            <text:p>0,00</text:p>
          </table:table-cell>
          <table:table-cell table:style-name="ce509" table:formula="of:=VLOOKUP([.$B8];[$TuttiTornei.$B$5:.$BC$66];[.AN$3]+1;0)" office:value-type="float" office:value="0">
            <text:p>0,00</text:p>
          </table:table-cell>
          <table:table-cell table:style-name="ce509" table:formula="of:=VLOOKUP([.$B8];[$TuttiTornei.$B$5:.$BC$66];[.AO$3]+1;0)" office:value-type="float" office:value="0">
            <text:p>0,00</text:p>
          </table:table-cell>
          <table:table-cell table:style-name="ce509" table:formula="of:=VLOOKUP([.$B8];[$TuttiTornei.$B$5:.$BC$66];[.AP$3]+1;0)" office:value-type="float" office:value="0">
            <text:p>0,00</text:p>
          </table:table-cell>
          <table:table-cell table:style-name="ce509" table:formula="of:=VLOOKUP([.$B8];[$TuttiTornei.$B$5:.$BC$66];[.AQ$3]+1;0)" office:value-type="float" office:value="0">
            <text:p>0,00</text:p>
          </table:table-cell>
          <table:table-cell table:style-name="ce509" table:formula="of:=VLOOKUP([.$B8];[$TuttiTornei.$B$5:.$BC$66];[.AR$3]+1;0)" office:value-type="float" office:value="0">
            <text:p>0,00</text:p>
          </table:table-cell>
          <table:table-cell table:style-name="ce509" table:formula="of:=VLOOKUP([.$B8];[$TuttiTornei.$B$5:.$BC$66];[.AS$3]+1;0)" office:value-type="float" office:value="0">
            <text:p>0,00</text:p>
          </table:table-cell>
          <table:table-cell table:style-name="ce509" table:formula="of:=VLOOKUP([.$B8];[$TuttiTornei.$B$5:.$BC$66];[.AT$3]+1;0)" office:value-type="float" office:value="0">
            <text:p>0,00</text:p>
          </table:table-cell>
          <table:table-cell table:style-name="ce509" table:formula="of:=VLOOKUP([.$B8];[$TuttiTornei.$B$5:.$BC$66];[.AU$3]+1;0)" office:value-type="float" office:value="0">
            <text:p>0,00</text:p>
          </table:table-cell>
          <table:table-cell table:style-name="ce509" table:formula="of:=VLOOKUP([.$B8];[$TuttiTornei.$B$5:.$BC$66];[.AV$3]+1;0)" office:value-type="float" office:value="0">
            <text:p>0,00</text:p>
          </table:table-cell>
          <table:table-cell table:style-name="ce509" table:formula="of:=VLOOKUP([.$B8];[$TuttiTornei.$B$5:.$BC$66];[.AW$3]+1;0)" office:value-type="float" office:value="0">
            <text:p>0,00</text:p>
          </table:table-cell>
          <table:table-cell table:style-name="ce517" table:formula="of:=SUM([.C8:.AW8])" office:value-type="float" office:value="339.96">
            <text:p>339,96</text:p>
          </table:table-cell>
          <table:table-cell table:formula="of:=[.B8]" office:value-type="string" office:string-value="Bancale Rossanna">
            <text:p>Bancale Rossanna</text:p>
          </table:table-cell>
          <table:table-cell table:style-name="ce498" table:formula="of:=[.AX8]+([.$BE$5]-[.A7]+1)/100" office:value-type="float" office:value="340.56">
            <text:p>340,5600</text:p>
          </table:table-cell>
          <table:table-cell table:formula="of:=COUNTIF([.$AZ$5:.$AZ$66];&quot;&gt;&quot;&amp;[.AZ8])+1" office:value-type="float" office:value="15">
            <text:p>15</text:p>
          </table:table-cell>
          <table:table-cell table:formula="of:=[.AY8]" office:value-type="string" office:string-value="Bancale Rossanna">
            <text:p>Bancale Rossanna</text:p>
          </table:table-cell>
          <table:table-cell table:number-columns-repeated="970"/>
        </table:table-row>
        <table:table-row table:style-name="ro3">
          <table:table-cell table:style-name="ce5" table:formula="of:=[.A8]+1" office:value-type="float" office:value="5">
            <text:p>5</text:p>
          </table:table-cell>
          <table:table-cell table:style-name="ce508" table:formula="of:=VLOOKUP([.$A9];[$TuttiTornei.$BB$5:.$BD$66];3;0)" office:value-type="string" office:string-value="Bernasconi Ambrogio">
            <text:p>Bernasconi Ambrogio</text:p>
          </table:table-cell>
          <table:table-cell table:style-name="ce509" table:formula="of:=VLOOKUP([.$B9];[$TuttiTornei.$B$5:.$BC$66];[.C$3]+1;0)" office:value-type="float" office:value="38.4">
            <text:p>38,40</text:p>
          </table:table-cell>
          <table:table-cell table:style-name="ce509" table:formula="of:=VLOOKUP([.$B9];[$TuttiTornei.$B$5:.$BC$66];[.D$3]+1;0)" office:value-type="float" office:value="0">
            <text:p>0,00</text:p>
          </table:table-cell>
          <table:table-cell table:style-name="ce509" table:formula="of:=VLOOKUP([.$B9];[$TuttiTornei.$B$5:.$BC$66];[.E$3]+1;0)" office:value-type="float" office:value="0">
            <text:p>0,00</text:p>
          </table:table-cell>
          <table:table-cell table:style-name="ce509" table:formula="of:=VLOOKUP([.$B9];[$TuttiTornei.$B$5:.$BC$66];[.F$3]+1;0)" office:value-type="float" office:value="48.33">
            <text:p>48,33</text:p>
          </table:table-cell>
          <table:table-cell table:style-name="ce509" table:formula="of:=VLOOKUP([.$B9];[$TuttiTornei.$B$5:.$BC$66];[.G$3]+1;0)" office:value-type="float" office:value="0">
            <text:p>0,00</text:p>
          </table:table-cell>
          <table:table-cell table:style-name="ce509" table:formula="of:=VLOOKUP([.$B9];[$TuttiTornei.$B$5:.$BC$66];[.H$3]+1;0)" office:value-type="float" office:value="0">
            <text:p>0,00</text:p>
          </table:table-cell>
          <table:table-cell table:style-name="ce509" table:formula="of:=VLOOKUP([.$B9];[$TuttiTornei.$B$5:.$BC$66];[.I$3]+1;0)" office:value-type="float" office:value="0">
            <text:p>0,00</text:p>
          </table:table-cell>
          <table:table-cell table:style-name="ce509" table:formula="of:=VLOOKUP([.$B9];[$TuttiTornei.$B$5:.$BC$66];[.J$3]+1;0)" office:value-type="float" office:value="0">
            <text:p>0,00</text:p>
          </table:table-cell>
          <table:table-cell table:style-name="ce509" table:formula="of:=VLOOKUP([.$B9];[$TuttiTornei.$B$5:.$BC$66];[.K$3]+1;0)" office:value-type="float" office:value="0">
            <text:p>0,00</text:p>
          </table:table-cell>
          <table:table-cell table:style-name="ce509" table:formula="of:=VLOOKUP([.$B9];[$TuttiTornei.$B$5:.$BC$66];[.L$3]+1;0)" office:value-type="float" office:value="60.12">
            <text:p>60,12</text:p>
          </table:table-cell>
          <table:table-cell table:style-name="ce509" table:formula="of:=VLOOKUP([.$B9];[$TuttiTornei.$B$5:.$BC$66];[.M$3]+1;0)" office:value-type="float" office:value="38.82">
            <text:p>38,82</text:p>
          </table:table-cell>
          <table:table-cell table:style-name="ce509" table:formula="of:=VLOOKUP([.$B9];[$TuttiTornei.$B$5:.$BC$66];[.N$3]+1;0)" office:value-type="float" office:value="0">
            <text:p>0,00</text:p>
          </table:table-cell>
          <table:table-cell table:style-name="ce509" table:formula="of:=VLOOKUP([.$B9];[$TuttiTornei.$B$5:.$BC$66];[.O$3]+1;0)" office:value-type="float" office:value="0">
            <text:p>0,00</text:p>
          </table:table-cell>
          <table:table-cell table:style-name="ce509" table:formula="of:=VLOOKUP([.$B9];[$TuttiTornei.$B$5:.$BC$66];[.P$3]+1;0)" office:value-type="float" office:value="0">
            <text:p>0,00</text:p>
          </table:table-cell>
          <table:table-cell table:style-name="ce509" table:formula="of:=VLOOKUP([.$B9];[$TuttiTornei.$B$5:.$BC$66];[.Q$3]+1;0)" office:value-type="float" office:value="0">
            <text:p>0,00</text:p>
          </table:table-cell>
          <table:table-cell table:style-name="ce509" table:formula="of:=VLOOKUP([.$B9];[$TuttiTornei.$B$5:.$BC$66];[.R$3]+1;0)" office:value-type="float" office:value="0">
            <text:p>0,00</text:p>
          </table:table-cell>
          <table:table-cell table:style-name="ce509" table:formula="of:=VLOOKUP([.$B9];[$TuttiTornei.$B$5:.$BC$66];[.S$3]+1;0)" office:value-type="float" office:value="0">
            <text:p>0,00</text:p>
          </table:table-cell>
          <table:table-cell table:style-name="ce509" table:formula="of:=VLOOKUP([.$B9];[$TuttiTornei.$B$5:.$BC$66];[.T$3]+1;0)" office:value-type="float" office:value="0">
            <text:p>0,00</text:p>
          </table:table-cell>
          <table:table-cell table:style-name="ce509" table:formula="of:=VLOOKUP([.$B9];[$TuttiTornei.$B$5:.$BC$66];[.U$3]+1;0)" office:value-type="float" office:value="0">
            <text:p>0,00</text:p>
          </table:table-cell>
          <table:table-cell table:style-name="ce509" table:formula="of:=VLOOKUP([.$B9];[$TuttiTornei.$B$5:.$BC$66];[.V$3]+1;0)" office:value-type="float" office:value="0">
            <text:p>0,00</text:p>
          </table:table-cell>
          <table:table-cell table:style-name="ce509" table:formula="of:=VLOOKUP([.$B9];[$TuttiTornei.$B$5:.$BC$66];[.W$3]+1;0)" office:value-type="float" office:value="0">
            <text:p>0,00</text:p>
          </table:table-cell>
          <table:table-cell table:style-name="ce509" table:formula="of:=VLOOKUP([.$B9];[$TuttiTornei.$B$5:.$BC$66];[.X$3]+1;0)" office:value-type="float" office:value="0">
            <text:p>0,00</text:p>
          </table:table-cell>
          <table:table-cell table:style-name="ce509" table:formula="of:=VLOOKUP([.$B9];[$TuttiTornei.$B$5:.$BC$66];[.Y$3]+1;0)" office:value-type="float" office:value="0">
            <text:p>0,00</text:p>
          </table:table-cell>
          <table:table-cell table:style-name="ce509" table:formula="of:=VLOOKUP([.$B9];[$TuttiTornei.$B$5:.$BC$66];[.Z$3]+1;0)" office:value-type="float" office:value="0">
            <text:p>0,00</text:p>
          </table:table-cell>
          <table:table-cell table:style-name="ce509" table:formula="of:=VLOOKUP([.$B9];[$TuttiTornei.$B$5:.$BC$66];[.AA$3]+1;0)" office:value-type="float" office:value="0">
            <text:p>0,00</text:p>
          </table:table-cell>
          <table:table-cell table:style-name="ce509" table:formula="of:=VLOOKUP([.$B9];[$TuttiTornei.$B$5:.$BC$66];[.AB$3]+1;0)" office:value-type="float" office:value="0">
            <text:p>0,00</text:p>
          </table:table-cell>
          <table:table-cell table:style-name="ce509" table:formula="of:=VLOOKUP([.$B9];[$TuttiTornei.$B$5:.$BC$66];[.AC$3]+1;0)" office:value-type="float" office:value="0">
            <text:p>0,00</text:p>
          </table:table-cell>
          <table:table-cell table:style-name="ce509" table:formula="of:=VLOOKUP([.$B9];[$TuttiTornei.$B$5:.$BC$66];[.AD$3]+1;0)" office:value-type="float" office:value="0">
            <text:p>0,00</text:p>
          </table:table-cell>
          <table:table-cell table:style-name="ce509" table:formula="of:=VLOOKUP([.$B9];[$TuttiTornei.$B$5:.$BC$66];[.AE$3]+1;0)" office:value-type="float" office:value="0">
            <text:p>0,00</text:p>
          </table:table-cell>
          <table:table-cell table:style-name="ce509" table:formula="of:=VLOOKUP([.$B9];[$TuttiTornei.$B$5:.$BC$66];[.AF$3]+1;0)" office:value-type="float" office:value="0">
            <text:p>0,00</text:p>
          </table:table-cell>
          <table:table-cell table:style-name="ce509" table:formula="of:=VLOOKUP([.$B9];[$TuttiTornei.$B$5:.$BC$66];[.AG$3]+1;0)" office:value-type="float" office:value="0">
            <text:p>0,00</text:p>
          </table:table-cell>
          <table:table-cell table:style-name="ce509" table:formula="of:=VLOOKUP([.$B9];[$TuttiTornei.$B$5:.$BC$66];[.AH$3]+1;0)" office:value-type="float" office:value="0">
            <text:p>0,00</text:p>
          </table:table-cell>
          <table:table-cell table:style-name="ce509" table:formula="of:=VLOOKUP([.$B9];[$TuttiTornei.$B$5:.$BC$66];[.AI$3]+1;0)" office:value-type="float" office:value="0">
            <text:p>0,00</text:p>
          </table:table-cell>
          <table:table-cell table:style-name="ce509" table:formula="of:=VLOOKUP([.$B9];[$TuttiTornei.$B$5:.$BC$66];[.AJ$3]+1;0)" office:value-type="float" office:value="0">
            <text:p>0,00</text:p>
          </table:table-cell>
          <table:table-cell table:style-name="ce509" table:formula="of:=VLOOKUP([.$B9];[$TuttiTornei.$B$5:.$BC$66];[.AK$3]+1;0)" office:value-type="float" office:value="0">
            <text:p>0,00</text:p>
          </table:table-cell>
          <table:table-cell table:style-name="ce509" table:formula="of:=VLOOKUP([.$B9];[$TuttiTornei.$B$5:.$BC$66];[.AL$3]+1;0)" office:value-type="float" office:value="0">
            <text:p>0,00</text:p>
          </table:table-cell>
          <table:table-cell table:style-name="ce509" table:formula="of:=VLOOKUP([.$B9];[$TuttiTornei.$B$5:.$BC$66];[.AM$3]+1;0)" office:value-type="float" office:value="0">
            <text:p>0,00</text:p>
          </table:table-cell>
          <table:table-cell table:style-name="ce509" table:formula="of:=VLOOKUP([.$B9];[$TuttiTornei.$B$5:.$BC$66];[.AN$3]+1;0)" office:value-type="float" office:value="0">
            <text:p>0,00</text:p>
          </table:table-cell>
          <table:table-cell table:style-name="ce509" table:formula="of:=VLOOKUP([.$B9];[$TuttiTornei.$B$5:.$BC$66];[.AO$3]+1;0)" office:value-type="float" office:value="0">
            <text:p>0,00</text:p>
          </table:table-cell>
          <table:table-cell table:style-name="ce509" table:formula="of:=VLOOKUP([.$B9];[$TuttiTornei.$B$5:.$BC$66];[.AP$3]+1;0)" office:value-type="float" office:value="0">
            <text:p>0,00</text:p>
          </table:table-cell>
          <table:table-cell table:style-name="ce509" table:formula="of:=VLOOKUP([.$B9];[$TuttiTornei.$B$5:.$BC$66];[.AQ$3]+1;0)" office:value-type="float" office:value="0">
            <text:p>0,00</text:p>
          </table:table-cell>
          <table:table-cell table:style-name="ce509" table:formula="of:=VLOOKUP([.$B9];[$TuttiTornei.$B$5:.$BC$66];[.AR$3]+1;0)" office:value-type="float" office:value="0">
            <text:p>0,00</text:p>
          </table:table-cell>
          <table:table-cell table:style-name="ce509" table:formula="of:=VLOOKUP([.$B9];[$TuttiTornei.$B$5:.$BC$66];[.AS$3]+1;0)" office:value-type="float" office:value="0">
            <text:p>0,00</text:p>
          </table:table-cell>
          <table:table-cell table:style-name="ce509" table:formula="of:=VLOOKUP([.$B9];[$TuttiTornei.$B$5:.$BC$66];[.AT$3]+1;0)" office:value-type="float" office:value="0">
            <text:p>0,00</text:p>
          </table:table-cell>
          <table:table-cell table:style-name="ce509" table:formula="of:=VLOOKUP([.$B9];[$TuttiTornei.$B$5:.$BC$66];[.AU$3]+1;0)" office:value-type="float" office:value="0">
            <text:p>0,00</text:p>
          </table:table-cell>
          <table:table-cell table:style-name="ce509" table:formula="of:=VLOOKUP([.$B9];[$TuttiTornei.$B$5:.$BC$66];[.AV$3]+1;0)" office:value-type="float" office:value="0">
            <text:p>0,00</text:p>
          </table:table-cell>
          <table:table-cell table:style-name="ce509" table:formula="of:=VLOOKUP([.$B9];[$TuttiTornei.$B$5:.$BC$66];[.AW$3]+1;0)" office:value-type="float" office:value="0">
            <text:p>0,00</text:p>
          </table:table-cell>
          <table:table-cell table:style-name="ce517" table:formula="of:=SUM([.C9:.AW9])" office:value-type="float" office:value="185.67">
            <text:p>185,67</text:p>
          </table:table-cell>
          <table:table-cell table:formula="of:=[.B9]" office:value-type="string" office:string-value="Bernasconi Ambrogio">
            <text:p>Bernasconi Ambrogio</text:p>
          </table:table-cell>
          <table:table-cell table:style-name="ce498" table:formula="of:=[.AX9]+([.$BE$5]-[.A8]+1)/100" office:value-type="float" office:value="186.26">
            <text:p>186,2600</text:p>
          </table:table-cell>
          <table:table-cell table:formula="of:=COUNTIF([.$AZ$5:.$AZ$66];&quot;&gt;&quot;&amp;[.AZ9])+1" office:value-type="float" office:value="23">
            <text:p>23</text:p>
          </table:table-cell>
          <table:table-cell table:formula="of:=[.AY9]" office:value-type="string" office:string-value="Bernasconi Ambrogio">
            <text:p>Bernasconi Ambrogio</text:p>
          </table:table-cell>
          <table:table-cell table:number-columns-repeated="970"/>
        </table:table-row>
        <table:table-row table:style-name="ro3">
          <table:table-cell table:style-name="ce5" table:formula="of:=[.A9]+1" office:value-type="float" office:value="6">
            <text:p>6</text:p>
          </table:table-cell>
          <table:table-cell table:style-name="ce508" table:formula="of:=VLOOKUP([.$A10];[$TuttiTornei.$BB$5:.$BD$66];3;0)" office:value-type="string" office:string-value="Bianchi Gaetano">
            <text:p>Bianchi Gaetano</text:p>
          </table:table-cell>
          <table:table-cell table:style-name="ce509" table:formula="of:=VLOOKUP([.$B10];[$TuttiTornei.$B$5:.$BC$66];[.C$3]+1;0)" office:value-type="float" office:value="0">
            <text:p>0,00</text:p>
          </table:table-cell>
          <table:table-cell table:style-name="ce509" table:formula="of:=VLOOKUP([.$B10];[$TuttiTornei.$B$5:.$BC$66];[.D$3]+1;0)" office:value-type="float" office:value="0">
            <text:p>0,00</text:p>
          </table:table-cell>
          <table:table-cell table:style-name="ce509" table:formula="of:=VLOOKUP([.$B10];[$TuttiTornei.$B$5:.$BC$66];[.E$3]+1;0)" office:value-type="float" office:value="0">
            <text:p>0,00</text:p>
          </table:table-cell>
          <table:table-cell table:style-name="ce509" table:formula="of:=VLOOKUP([.$B10];[$TuttiTornei.$B$5:.$BC$66];[.F$3]+1;0)" office:value-type="float" office:value="0">
            <text:p>0,00</text:p>
          </table:table-cell>
          <table:table-cell table:style-name="ce509" table:formula="of:=VLOOKUP([.$B10];[$TuttiTornei.$B$5:.$BC$66];[.G$3]+1;0)" office:value-type="float" office:value="0">
            <text:p>0,00</text:p>
          </table:table-cell>
          <table:table-cell table:style-name="ce509" table:formula="of:=VLOOKUP([.$B10];[$TuttiTornei.$B$5:.$BC$66];[.H$3]+1;0)" office:value-type="float" office:value="0">
            <text:p>0,00</text:p>
          </table:table-cell>
          <table:table-cell table:style-name="ce509" table:formula="of:=VLOOKUP([.$B10];[$TuttiTornei.$B$5:.$BC$66];[.I$3]+1;0)" office:value-type="float" office:value="0">
            <text:p>0,00</text:p>
          </table:table-cell>
          <table:table-cell table:style-name="ce509" table:formula="of:=VLOOKUP([.$B10];[$TuttiTornei.$B$5:.$BC$66];[.J$3]+1;0)" office:value-type="float" office:value="0">
            <text:p>0,00</text:p>
          </table:table-cell>
          <table:table-cell table:style-name="ce509" table:formula="of:=VLOOKUP([.$B10];[$TuttiTornei.$B$5:.$BC$66];[.K$3]+1;0)" office:value-type="float" office:value="0">
            <text:p>0,00</text:p>
          </table:table-cell>
          <table:table-cell table:style-name="ce509" table:formula="of:=VLOOKUP([.$B10];[$TuttiTornei.$B$5:.$BC$66];[.L$3]+1;0)" office:value-type="float" office:value="0">
            <text:p>0,00</text:p>
          </table:table-cell>
          <table:table-cell table:style-name="ce509" table:formula="of:=VLOOKUP([.$B10];[$TuttiTornei.$B$5:.$BC$66];[.M$3]+1;0)" office:value-type="float" office:value="0">
            <text:p>0,00</text:p>
          </table:table-cell>
          <table:table-cell table:style-name="ce509" table:formula="of:=VLOOKUP([.$B10];[$TuttiTornei.$B$5:.$BC$66];[.N$3]+1;0)" office:value-type="float" office:value="0">
            <text:p>0,00</text:p>
          </table:table-cell>
          <table:table-cell table:style-name="ce509" table:formula="of:=VLOOKUP([.$B10];[$TuttiTornei.$B$5:.$BC$66];[.O$3]+1;0)" office:value-type="float" office:value="0">
            <text:p>0,00</text:p>
          </table:table-cell>
          <table:table-cell table:style-name="ce509" table:formula="of:=VLOOKUP([.$B10];[$TuttiTornei.$B$5:.$BC$66];[.P$3]+1;0)" office:value-type="float" office:value="0">
            <text:p>0,00</text:p>
          </table:table-cell>
          <table:table-cell table:style-name="ce509" table:formula="of:=VLOOKUP([.$B10];[$TuttiTornei.$B$5:.$BC$66];[.Q$3]+1;0)" office:value-type="float" office:value="0">
            <text:p>0,00</text:p>
          </table:table-cell>
          <table:table-cell table:style-name="ce509" table:formula="of:=VLOOKUP([.$B10];[$TuttiTornei.$B$5:.$BC$66];[.R$3]+1;0)" office:value-type="float" office:value="0">
            <text:p>0,00</text:p>
          </table:table-cell>
          <table:table-cell table:style-name="ce509" table:formula="of:=VLOOKUP([.$B10];[$TuttiTornei.$B$5:.$BC$66];[.S$3]+1;0)" office:value-type="float" office:value="0">
            <text:p>0,00</text:p>
          </table:table-cell>
          <table:table-cell table:style-name="ce509" table:formula="of:=VLOOKUP([.$B10];[$TuttiTornei.$B$5:.$BC$66];[.T$3]+1;0)" office:value-type="float" office:value="0">
            <text:p>0,00</text:p>
          </table:table-cell>
          <table:table-cell table:style-name="ce509" table:formula="of:=VLOOKUP([.$B10];[$TuttiTornei.$B$5:.$BC$66];[.U$3]+1;0)" office:value-type="float" office:value="0">
            <text:p>0,00</text:p>
          </table:table-cell>
          <table:table-cell table:style-name="ce509" table:formula="of:=VLOOKUP([.$B10];[$TuttiTornei.$B$5:.$BC$66];[.V$3]+1;0)" office:value-type="float" office:value="0">
            <text:p>0,00</text:p>
          </table:table-cell>
          <table:table-cell table:style-name="ce509" table:formula="of:=VLOOKUP([.$B10];[$TuttiTornei.$B$5:.$BC$66];[.W$3]+1;0)" office:value-type="float" office:value="0">
            <text:p>0,00</text:p>
          </table:table-cell>
          <table:table-cell table:style-name="ce509" table:formula="of:=VLOOKUP([.$B10];[$TuttiTornei.$B$5:.$BC$66];[.X$3]+1;0)" office:value-type="float" office:value="0">
            <text:p>0,00</text:p>
          </table:table-cell>
          <table:table-cell table:style-name="ce509" table:formula="of:=VLOOKUP([.$B10];[$TuttiTornei.$B$5:.$BC$66];[.Y$3]+1;0)" office:value-type="float" office:value="0">
            <text:p>0,00</text:p>
          </table:table-cell>
          <table:table-cell table:style-name="ce509" table:formula="of:=VLOOKUP([.$B10];[$TuttiTornei.$B$5:.$BC$66];[.Z$3]+1;0)" office:value-type="float" office:value="0">
            <text:p>0,00</text:p>
          </table:table-cell>
          <table:table-cell table:style-name="ce509" table:formula="of:=VLOOKUP([.$B10];[$TuttiTornei.$B$5:.$BC$66];[.AA$3]+1;0)" office:value-type="float" office:value="0">
            <text:p>0,00</text:p>
          </table:table-cell>
          <table:table-cell table:style-name="ce509" table:formula="of:=VLOOKUP([.$B10];[$TuttiTornei.$B$5:.$BC$66];[.AB$3]+1;0)" office:value-type="float" office:value="0">
            <text:p>0,00</text:p>
          </table:table-cell>
          <table:table-cell table:style-name="ce509" table:formula="of:=VLOOKUP([.$B10];[$TuttiTornei.$B$5:.$BC$66];[.AC$3]+1;0)" office:value-type="float" office:value="0">
            <text:p>0,00</text:p>
          </table:table-cell>
          <table:table-cell table:style-name="ce509" table:formula="of:=VLOOKUP([.$B10];[$TuttiTornei.$B$5:.$BC$66];[.AD$3]+1;0)" office:value-type="float" office:value="0">
            <text:p>0,00</text:p>
          </table:table-cell>
          <table:table-cell table:style-name="ce509" table:formula="of:=VLOOKUP([.$B10];[$TuttiTornei.$B$5:.$BC$66];[.AE$3]+1;0)" office:value-type="float" office:value="0">
            <text:p>0,00</text:p>
          </table:table-cell>
          <table:table-cell table:style-name="ce509" table:formula="of:=VLOOKUP([.$B10];[$TuttiTornei.$B$5:.$BC$66];[.AF$3]+1;0)" office:value-type="float" office:value="0">
            <text:p>0,00</text:p>
          </table:table-cell>
          <table:table-cell table:style-name="ce509" table:formula="of:=VLOOKUP([.$B10];[$TuttiTornei.$B$5:.$BC$66];[.AG$3]+1;0)" office:value-type="float" office:value="0">
            <text:p>0,00</text:p>
          </table:table-cell>
          <table:table-cell table:style-name="ce509" table:formula="of:=VLOOKUP([.$B10];[$TuttiTornei.$B$5:.$BC$66];[.AH$3]+1;0)" office:value-type="float" office:value="0">
            <text:p>0,00</text:p>
          </table:table-cell>
          <table:table-cell table:style-name="ce509" table:formula="of:=VLOOKUP([.$B10];[$TuttiTornei.$B$5:.$BC$66];[.AI$3]+1;0)" office:value-type="float" office:value="0">
            <text:p>0,00</text:p>
          </table:table-cell>
          <table:table-cell table:style-name="ce509" table:formula="of:=VLOOKUP([.$B10];[$TuttiTornei.$B$5:.$BC$66];[.AJ$3]+1;0)" office:value-type="float" office:value="0">
            <text:p>0,00</text:p>
          </table:table-cell>
          <table:table-cell table:style-name="ce509" table:formula="of:=VLOOKUP([.$B10];[$TuttiTornei.$B$5:.$BC$66];[.AK$3]+1;0)" office:value-type="float" office:value="0">
            <text:p>0,00</text:p>
          </table:table-cell>
          <table:table-cell table:style-name="ce509" table:formula="of:=VLOOKUP([.$B10];[$TuttiTornei.$B$5:.$BC$66];[.AL$3]+1;0)" office:value-type="float" office:value="0">
            <text:p>0,00</text:p>
          </table:table-cell>
          <table:table-cell table:style-name="ce509" table:formula="of:=VLOOKUP([.$B10];[$TuttiTornei.$B$5:.$BC$66];[.AM$3]+1;0)" office:value-type="float" office:value="0">
            <text:p>0,00</text:p>
          </table:table-cell>
          <table:table-cell table:style-name="ce509" table:formula="of:=VLOOKUP([.$B10];[$TuttiTornei.$B$5:.$BC$66];[.AN$3]+1;0)" office:value-type="float" office:value="0">
            <text:p>0,00</text:p>
          </table:table-cell>
          <table:table-cell table:style-name="ce509" table:formula="of:=VLOOKUP([.$B10];[$TuttiTornei.$B$5:.$BC$66];[.AO$3]+1;0)" office:value-type="float" office:value="0">
            <text:p>0,00</text:p>
          </table:table-cell>
          <table:table-cell table:style-name="ce509" table:formula="of:=VLOOKUP([.$B10];[$TuttiTornei.$B$5:.$BC$66];[.AP$3]+1;0)" office:value-type="float" office:value="0">
            <text:p>0,00</text:p>
          </table:table-cell>
          <table:table-cell table:style-name="ce509" table:formula="of:=VLOOKUP([.$B10];[$TuttiTornei.$B$5:.$BC$66];[.AQ$3]+1;0)" office:value-type="float" office:value="0">
            <text:p>0,00</text:p>
          </table:table-cell>
          <table:table-cell table:style-name="ce509" table:formula="of:=VLOOKUP([.$B10];[$TuttiTornei.$B$5:.$BC$66];[.AR$3]+1;0)" office:value-type="float" office:value="0">
            <text:p>0,00</text:p>
          </table:table-cell>
          <table:table-cell table:style-name="ce509" table:formula="of:=VLOOKUP([.$B10];[$TuttiTornei.$B$5:.$BC$66];[.AS$3]+1;0)" office:value-type="float" office:value="0">
            <text:p>0,00</text:p>
          </table:table-cell>
          <table:table-cell table:style-name="ce509" table:formula="of:=VLOOKUP([.$B10];[$TuttiTornei.$B$5:.$BC$66];[.AT$3]+1;0)" office:value-type="float" office:value="0">
            <text:p>0,00</text:p>
          </table:table-cell>
          <table:table-cell table:style-name="ce509" table:formula="of:=VLOOKUP([.$B10];[$TuttiTornei.$B$5:.$BC$66];[.AU$3]+1;0)" office:value-type="float" office:value="0">
            <text:p>0,00</text:p>
          </table:table-cell>
          <table:table-cell table:style-name="ce509" table:formula="of:=VLOOKUP([.$B10];[$TuttiTornei.$B$5:.$BC$66];[.AV$3]+1;0)" office:value-type="float" office:value="0">
            <text:p>0,00</text:p>
          </table:table-cell>
          <table:table-cell table:style-name="ce509" table:formula="of:=VLOOKUP([.$B10];[$TuttiTornei.$B$5:.$BC$66];[.AW$3]+1;0)" office:value-type="float" office:value="0">
            <text:p>0,00</text:p>
          </table:table-cell>
          <table:table-cell table:style-name="ce517" table:formula="of:=SUM([.C10:.AW10])" office:value-type="float" office:value="0">
            <text:p>0,00</text:p>
          </table:table-cell>
          <table:table-cell table:formula="of:=[.B10]" office:value-type="string" office:string-value="Bianchi Gaetano">
            <text:p>Bianchi Gaetano</text:p>
          </table:table-cell>
          <table:table-cell table:style-name="ce498" table:formula="of:=[.AX10]+([.$BE$5]-[.A9]+1)/100" office:value-type="float" office:value="0.58">
            <text:p>0,5800</text:p>
          </table:table-cell>
          <table:table-cell table:formula="of:=COUNTIF([.$AZ$5:.$AZ$66];&quot;&gt;&quot;&amp;[.AZ10])+1" office:value-type="float" office:value="36">
            <text:p>36</text:p>
          </table:table-cell>
          <table:table-cell table:formula="of:=[.AY10]" office:value-type="string" office:string-value="Bianchi Gaetano">
            <text:p>Bianchi Gaetano</text:p>
          </table:table-cell>
          <table:table-cell table:number-columns-repeated="970"/>
        </table:table-row>
        <table:table-row table:style-name="ro3">
          <table:table-cell table:style-name="ce5" table:formula="of:=[.A10]+1" office:value-type="float" office:value="7">
            <text:p>7</text:p>
          </table:table-cell>
          <table:table-cell table:style-name="ce508" table:formula="of:=VLOOKUP([.$A11];[$TuttiTornei.$BB$5:.$BD$66];3;0)" office:value-type="string" office:string-value="Biffi Gloria Collati">
            <text:p>Biffi Gloria Collati</text:p>
          </table:table-cell>
          <table:table-cell table:style-name="ce509" table:formula="of:=VLOOKUP([.$B11];[$TuttiTornei.$B$5:.$BC$66];[.C$3]+1;0)" office:value-type="float" office:value="0">
            <text:p>0,00</text:p>
          </table:table-cell>
          <table:table-cell table:style-name="ce509" table:formula="of:=VLOOKUP([.$B11];[$TuttiTornei.$B$5:.$BC$66];[.D$3]+1;0)" office:value-type="float" office:value="0">
            <text:p>0,00</text:p>
          </table:table-cell>
          <table:table-cell table:style-name="ce509" table:formula="of:=VLOOKUP([.$B11];[$TuttiTornei.$B$5:.$BC$66];[.E$3]+1;0)" office:value-type="float" office:value="36">
            <text:p>36,00</text:p>
          </table:table-cell>
          <table:table-cell table:style-name="ce509" table:formula="of:=VLOOKUP([.$B11];[$TuttiTornei.$B$5:.$BC$66];[.F$3]+1;0)" office:value-type="float" office:value="49.58">
            <text:p>49,58</text:p>
          </table:table-cell>
          <table:table-cell table:style-name="ce509" table:formula="of:=VLOOKUP([.$B11];[$TuttiTornei.$B$5:.$BC$66];[.G$3]+1;0)" office:value-type="float" office:value="27.67">
            <text:p>27,67</text:p>
          </table:table-cell>
          <table:table-cell table:style-name="ce509" table:formula="of:=VLOOKUP([.$B11];[$TuttiTornei.$B$5:.$BC$66];[.H$3]+1;0)" office:value-type="float" office:value="0">
            <text:p>0,00</text:p>
          </table:table-cell>
          <table:table-cell table:style-name="ce509" table:formula="of:=VLOOKUP([.$B11];[$TuttiTornei.$B$5:.$BC$66];[.I$3]+1;0)" office:value-type="float" office:value="0">
            <text:p>0,00</text:p>
          </table:table-cell>
          <table:table-cell table:style-name="ce509" table:formula="of:=VLOOKUP([.$B11];[$TuttiTornei.$B$5:.$BC$66];[.J$3]+1;0)" office:value-type="float" office:value="0">
            <text:p>0,00</text:p>
          </table:table-cell>
          <table:table-cell table:style-name="ce509" table:formula="of:=VLOOKUP([.$B11];[$TuttiTornei.$B$5:.$BC$66];[.K$3]+1;0)" office:value-type="float" office:value="47.5">
            <text:p>47,50</text:p>
          </table:table-cell>
          <table:table-cell table:style-name="ce509" table:formula="of:=VLOOKUP([.$B11];[$TuttiTornei.$B$5:.$BC$66];[.L$3]+1;0)" office:value-type="float" office:value="0">
            <text:p>0,00</text:p>
          </table:table-cell>
          <table:table-cell table:style-name="ce509" table:formula="of:=VLOOKUP([.$B11];[$TuttiTornei.$B$5:.$BC$66];[.M$3]+1;0)" office:value-type="float" office:value="0">
            <text:p>0,00</text:p>
          </table:table-cell>
          <table:table-cell table:style-name="ce509" table:formula="of:=VLOOKUP([.$B11];[$TuttiTornei.$B$5:.$BC$66];[.N$3]+1;0)" office:value-type="float" office:value="0">
            <text:p>0,00</text:p>
          </table:table-cell>
          <table:table-cell table:style-name="ce509" table:formula="of:=VLOOKUP([.$B11];[$TuttiTornei.$B$5:.$BC$66];[.O$3]+1;0)" office:value-type="float" office:value="0">
            <text:p>0,00</text:p>
          </table:table-cell>
          <table:table-cell table:style-name="ce509" table:formula="of:=VLOOKUP([.$B11];[$TuttiTornei.$B$5:.$BC$66];[.P$3]+1;0)" office:value-type="float" office:value="0">
            <text:p>0,00</text:p>
          </table:table-cell>
          <table:table-cell table:style-name="ce509" table:formula="of:=VLOOKUP([.$B11];[$TuttiTornei.$B$5:.$BC$66];[.Q$3]+1;0)" office:value-type="float" office:value="0">
            <text:p>0,00</text:p>
          </table:table-cell>
          <table:table-cell table:style-name="ce509" table:formula="of:=VLOOKUP([.$B11];[$TuttiTornei.$B$5:.$BC$66];[.R$3]+1;0)" office:value-type="float" office:value="0">
            <text:p>0,00</text:p>
          </table:table-cell>
          <table:table-cell table:style-name="ce509" table:formula="of:=VLOOKUP([.$B11];[$TuttiTornei.$B$5:.$BC$66];[.S$3]+1;0)" office:value-type="float" office:value="0">
            <text:p>0,00</text:p>
          </table:table-cell>
          <table:table-cell table:style-name="ce509" table:formula="of:=VLOOKUP([.$B11];[$TuttiTornei.$B$5:.$BC$66];[.T$3]+1;0)" office:value-type="float" office:value="0">
            <text:p>0,00</text:p>
          </table:table-cell>
          <table:table-cell table:style-name="ce509" table:formula="of:=VLOOKUP([.$B11];[$TuttiTornei.$B$5:.$BC$66];[.U$3]+1;0)" office:value-type="float" office:value="0">
            <text:p>0,00</text:p>
          </table:table-cell>
          <table:table-cell table:style-name="ce509" table:formula="of:=VLOOKUP([.$B11];[$TuttiTornei.$B$5:.$BC$66];[.V$3]+1;0)" office:value-type="float" office:value="0">
            <text:p>0,00</text:p>
          </table:table-cell>
          <table:table-cell table:style-name="ce509" table:formula="of:=VLOOKUP([.$B11];[$TuttiTornei.$B$5:.$BC$66];[.W$3]+1;0)" office:value-type="float" office:value="0">
            <text:p>0,00</text:p>
          </table:table-cell>
          <table:table-cell table:style-name="ce509" table:formula="of:=VLOOKUP([.$B11];[$TuttiTornei.$B$5:.$BC$66];[.X$3]+1;0)" office:value-type="float" office:value="0">
            <text:p>0,00</text:p>
          </table:table-cell>
          <table:table-cell table:style-name="ce509" table:formula="of:=VLOOKUP([.$B11];[$TuttiTornei.$B$5:.$BC$66];[.Y$3]+1;0)" office:value-type="float" office:value="0">
            <text:p>0,00</text:p>
          </table:table-cell>
          <table:table-cell table:style-name="ce509" table:formula="of:=VLOOKUP([.$B11];[$TuttiTornei.$B$5:.$BC$66];[.Z$3]+1;0)" office:value-type="float" office:value="0">
            <text:p>0,00</text:p>
          </table:table-cell>
          <table:table-cell table:style-name="ce509" table:formula="of:=VLOOKUP([.$B11];[$TuttiTornei.$B$5:.$BC$66];[.AA$3]+1;0)" office:value-type="float" office:value="0">
            <text:p>0,00</text:p>
          </table:table-cell>
          <table:table-cell table:style-name="ce509" table:formula="of:=VLOOKUP([.$B11];[$TuttiTornei.$B$5:.$BC$66];[.AB$3]+1;0)" office:value-type="float" office:value="0">
            <text:p>0,00</text:p>
          </table:table-cell>
          <table:table-cell table:style-name="ce509" table:formula="of:=VLOOKUP([.$B11];[$TuttiTornei.$B$5:.$BC$66];[.AC$3]+1;0)" office:value-type="float" office:value="0">
            <text:p>0,00</text:p>
          </table:table-cell>
          <table:table-cell table:style-name="ce509" table:formula="of:=VLOOKUP([.$B11];[$TuttiTornei.$B$5:.$BC$66];[.AD$3]+1;0)" office:value-type="float" office:value="0">
            <text:p>0,00</text:p>
          </table:table-cell>
          <table:table-cell table:style-name="ce509" table:formula="of:=VLOOKUP([.$B11];[$TuttiTornei.$B$5:.$BC$66];[.AE$3]+1;0)" office:value-type="float" office:value="0">
            <text:p>0,00</text:p>
          </table:table-cell>
          <table:table-cell table:style-name="ce509" table:formula="of:=VLOOKUP([.$B11];[$TuttiTornei.$B$5:.$BC$66];[.AF$3]+1;0)" office:value-type="float" office:value="0">
            <text:p>0,00</text:p>
          </table:table-cell>
          <table:table-cell table:style-name="ce509" table:formula="of:=VLOOKUP([.$B11];[$TuttiTornei.$B$5:.$BC$66];[.AG$3]+1;0)" office:value-type="float" office:value="0">
            <text:p>0,00</text:p>
          </table:table-cell>
          <table:table-cell table:style-name="ce509" table:formula="of:=VLOOKUP([.$B11];[$TuttiTornei.$B$5:.$BC$66];[.AH$3]+1;0)" office:value-type="float" office:value="0">
            <text:p>0,00</text:p>
          </table:table-cell>
          <table:table-cell table:style-name="ce509" table:formula="of:=VLOOKUP([.$B11];[$TuttiTornei.$B$5:.$BC$66];[.AI$3]+1;0)" office:value-type="float" office:value="0">
            <text:p>0,00</text:p>
          </table:table-cell>
          <table:table-cell table:style-name="ce509" table:formula="of:=VLOOKUP([.$B11];[$TuttiTornei.$B$5:.$BC$66];[.AJ$3]+1;0)" office:value-type="float" office:value="0">
            <text:p>0,00</text:p>
          </table:table-cell>
          <table:table-cell table:style-name="ce509" table:formula="of:=VLOOKUP([.$B11];[$TuttiTornei.$B$5:.$BC$66];[.AK$3]+1;0)" office:value-type="float" office:value="0">
            <text:p>0,00</text:p>
          </table:table-cell>
          <table:table-cell table:style-name="ce509" table:formula="of:=VLOOKUP([.$B11];[$TuttiTornei.$B$5:.$BC$66];[.AL$3]+1;0)" office:value-type="float" office:value="0">
            <text:p>0,00</text:p>
          </table:table-cell>
          <table:table-cell table:style-name="ce509" table:formula="of:=VLOOKUP([.$B11];[$TuttiTornei.$B$5:.$BC$66];[.AM$3]+1;0)" office:value-type="float" office:value="0">
            <text:p>0,00</text:p>
          </table:table-cell>
          <table:table-cell table:style-name="ce509" table:formula="of:=VLOOKUP([.$B11];[$TuttiTornei.$B$5:.$BC$66];[.AN$3]+1;0)" office:value-type="float" office:value="0">
            <text:p>0,00</text:p>
          </table:table-cell>
          <table:table-cell table:style-name="ce509" table:formula="of:=VLOOKUP([.$B11];[$TuttiTornei.$B$5:.$BC$66];[.AO$3]+1;0)" office:value-type="float" office:value="0">
            <text:p>0,00</text:p>
          </table:table-cell>
          <table:table-cell table:style-name="ce509" table:formula="of:=VLOOKUP([.$B11];[$TuttiTornei.$B$5:.$BC$66];[.AP$3]+1;0)" office:value-type="float" office:value="0">
            <text:p>0,00</text:p>
          </table:table-cell>
          <table:table-cell table:style-name="ce509" table:formula="of:=VLOOKUP([.$B11];[$TuttiTornei.$B$5:.$BC$66];[.AQ$3]+1;0)" office:value-type="float" office:value="0">
            <text:p>0,00</text:p>
          </table:table-cell>
          <table:table-cell table:style-name="ce509" table:formula="of:=VLOOKUP([.$B11];[$TuttiTornei.$B$5:.$BC$66];[.AR$3]+1;0)" office:value-type="float" office:value="0">
            <text:p>0,00</text:p>
          </table:table-cell>
          <table:table-cell table:style-name="ce509" table:formula="of:=VLOOKUP([.$B11];[$TuttiTornei.$B$5:.$BC$66];[.AS$3]+1;0)" office:value-type="float" office:value="0">
            <text:p>0,00</text:p>
          </table:table-cell>
          <table:table-cell table:style-name="ce509" table:formula="of:=VLOOKUP([.$B11];[$TuttiTornei.$B$5:.$BC$66];[.AT$3]+1;0)" office:value-type="float" office:value="0">
            <text:p>0,00</text:p>
          </table:table-cell>
          <table:table-cell table:style-name="ce509" table:formula="of:=VLOOKUP([.$B11];[$TuttiTornei.$B$5:.$BC$66];[.AU$3]+1;0)" office:value-type="float" office:value="0">
            <text:p>0,00</text:p>
          </table:table-cell>
          <table:table-cell table:style-name="ce509" table:formula="of:=VLOOKUP([.$B11];[$TuttiTornei.$B$5:.$BC$66];[.AV$3]+1;0)" office:value-type="float" office:value="0">
            <text:p>0,00</text:p>
          </table:table-cell>
          <table:table-cell table:style-name="ce509" table:formula="of:=VLOOKUP([.$B11];[$TuttiTornei.$B$5:.$BC$66];[.AW$3]+1;0)" office:value-type="float" office:value="0">
            <text:p>0,00</text:p>
          </table:table-cell>
          <table:table-cell table:style-name="ce517" table:formula="of:=SUM([.C11:.AW11])" office:value-type="float" office:value="160.75">
            <text:p>160,75</text:p>
          </table:table-cell>
          <table:table-cell table:formula="of:=[.B11]" office:value-type="string" office:string-value="Biffi Gloria Collati">
            <text:p>Biffi Gloria Collati</text:p>
          </table:table-cell>
          <table:table-cell table:style-name="ce498" table:formula="of:=[.AX11]+([.$BE$5]-[.A10]+1)/100" office:value-type="float" office:value="161.32">
            <text:p>161,3200</text:p>
          </table:table-cell>
          <table:table-cell table:formula="of:=COUNTIF([.$AZ$5:.$AZ$66];&quot;&gt;&quot;&amp;[.AZ11])+1" office:value-type="float" office:value="27">
            <text:p>27</text:p>
          </table:table-cell>
          <table:table-cell table:formula="of:=[.AY11]" office:value-type="string" office:string-value="Biffi Gloria Collati">
            <text:p>Biffi Gloria Collati</text:p>
          </table:table-cell>
          <table:table-cell table:number-columns-repeated="970"/>
        </table:table-row>
        <table:table-row table:style-name="ro3">
          <table:table-cell table:style-name="ce5" table:formula="of:=[.A11]+1" office:value-type="float" office:value="8">
            <text:p>8</text:p>
          </table:table-cell>
          <table:table-cell table:style-name="ce508" table:formula="of:=VLOOKUP([.$A12];[$TuttiTornei.$BB$5:.$BD$66];3;0)" office:value-type="string" office:string-value="Bolletta Ernesta">
            <text:p>Bolletta Ernesta</text:p>
          </table:table-cell>
          <table:table-cell table:style-name="ce509" table:formula="of:=VLOOKUP([.$B12];[$TuttiTornei.$B$5:.$BC$66];[.C$3]+1;0)" office:value-type="float" office:value="0">
            <text:p>0,00</text:p>
          </table:table-cell>
          <table:table-cell table:style-name="ce509" table:formula="of:=VLOOKUP([.$B12];[$TuttiTornei.$B$5:.$BC$66];[.D$3]+1;0)" office:value-type="float" office:value="0">
            <text:p>0,00</text:p>
          </table:table-cell>
          <table:table-cell table:style-name="ce509" table:formula="of:=VLOOKUP([.$B12];[$TuttiTornei.$B$5:.$BC$66];[.E$3]+1;0)" office:value-type="float" office:value="0">
            <text:p>0,00</text:p>
          </table:table-cell>
          <table:table-cell table:style-name="ce509" table:formula="of:=VLOOKUP([.$B12];[$TuttiTornei.$B$5:.$BC$66];[.F$3]+1;0)" office:value-type="float" office:value="0">
            <text:p>0,00</text:p>
          </table:table-cell>
          <table:table-cell table:style-name="ce509" table:formula="of:=VLOOKUP([.$B12];[$TuttiTornei.$B$5:.$BC$66];[.G$3]+1;0)" office:value-type="float" office:value="0">
            <text:p>0,00</text:p>
          </table:table-cell>
          <table:table-cell table:style-name="ce509" table:formula="of:=VLOOKUP([.$B12];[$TuttiTornei.$B$5:.$BC$66];[.H$3]+1;0)" office:value-type="float" office:value="0">
            <text:p>0,00</text:p>
          </table:table-cell>
          <table:table-cell table:style-name="ce509" table:formula="of:=VLOOKUP([.$B12];[$TuttiTornei.$B$5:.$BC$66];[.I$3]+1;0)" office:value-type="float" office:value="0">
            <text:p>0,00</text:p>
          </table:table-cell>
          <table:table-cell table:style-name="ce509" table:formula="of:=VLOOKUP([.$B12];[$TuttiTornei.$B$5:.$BC$66];[.J$3]+1;0)" office:value-type="float" office:value="0">
            <text:p>0,00</text:p>
          </table:table-cell>
          <table:table-cell table:style-name="ce509" table:formula="of:=VLOOKUP([.$B12];[$TuttiTornei.$B$5:.$BC$66];[.K$3]+1;0)" office:value-type="float" office:value="0">
            <text:p>0,00</text:p>
          </table:table-cell>
          <table:table-cell table:style-name="ce509" table:formula="of:=VLOOKUP([.$B12];[$TuttiTornei.$B$5:.$BC$66];[.L$3]+1;0)" office:value-type="float" office:value="0">
            <text:p>0,00</text:p>
          </table:table-cell>
          <table:table-cell table:style-name="ce509" table:formula="of:=VLOOKUP([.$B12];[$TuttiTornei.$B$5:.$BC$66];[.M$3]+1;0)" office:value-type="float" office:value="0">
            <text:p>0,00</text:p>
          </table:table-cell>
          <table:table-cell table:style-name="ce509" table:formula="of:=VLOOKUP([.$B12];[$TuttiTornei.$B$5:.$BC$66];[.N$3]+1;0)" office:value-type="float" office:value="0">
            <text:p>0,00</text:p>
          </table:table-cell>
          <table:table-cell table:style-name="ce509" table:formula="of:=VLOOKUP([.$B12];[$TuttiTornei.$B$5:.$BC$66];[.O$3]+1;0)" office:value-type="float" office:value="0">
            <text:p>0,00</text:p>
          </table:table-cell>
          <table:table-cell table:style-name="ce509" table:formula="of:=VLOOKUP([.$B12];[$TuttiTornei.$B$5:.$BC$66];[.P$3]+1;0)" office:value-type="float" office:value="0">
            <text:p>0,00</text:p>
          </table:table-cell>
          <table:table-cell table:style-name="ce509" table:formula="of:=VLOOKUP([.$B12];[$TuttiTornei.$B$5:.$BC$66];[.Q$3]+1;0)" office:value-type="float" office:value="0">
            <text:p>0,00</text:p>
          </table:table-cell>
          <table:table-cell table:style-name="ce509" table:formula="of:=VLOOKUP([.$B12];[$TuttiTornei.$B$5:.$BC$66];[.R$3]+1;0)" office:value-type="float" office:value="0">
            <text:p>0,00</text:p>
          </table:table-cell>
          <table:table-cell table:style-name="ce509" table:formula="of:=VLOOKUP([.$B12];[$TuttiTornei.$B$5:.$BC$66];[.S$3]+1;0)" office:value-type="float" office:value="0">
            <text:p>0,00</text:p>
          </table:table-cell>
          <table:table-cell table:style-name="ce509" table:formula="of:=VLOOKUP([.$B12];[$TuttiTornei.$B$5:.$BC$66];[.T$3]+1;0)" office:value-type="float" office:value="0">
            <text:p>0,00</text:p>
          </table:table-cell>
          <table:table-cell table:style-name="ce509" table:formula="of:=VLOOKUP([.$B12];[$TuttiTornei.$B$5:.$BC$66];[.U$3]+1;0)" office:value-type="float" office:value="0">
            <text:p>0,00</text:p>
          </table:table-cell>
          <table:table-cell table:style-name="ce509" table:formula="of:=VLOOKUP([.$B12];[$TuttiTornei.$B$5:.$BC$66];[.V$3]+1;0)" office:value-type="float" office:value="0">
            <text:p>0,00</text:p>
          </table:table-cell>
          <table:table-cell table:style-name="ce509" table:formula="of:=VLOOKUP([.$B12];[$TuttiTornei.$B$5:.$BC$66];[.W$3]+1;0)" office:value-type="float" office:value="0">
            <text:p>0,00</text:p>
          </table:table-cell>
          <table:table-cell table:style-name="ce509" table:formula="of:=VLOOKUP([.$B12];[$TuttiTornei.$B$5:.$BC$66];[.X$3]+1;0)" office:value-type="float" office:value="0">
            <text:p>0,00</text:p>
          </table:table-cell>
          <table:table-cell table:style-name="ce509" table:formula="of:=VLOOKUP([.$B12];[$TuttiTornei.$B$5:.$BC$66];[.Y$3]+1;0)" office:value-type="float" office:value="0">
            <text:p>0,00</text:p>
          </table:table-cell>
          <table:table-cell table:style-name="ce509" table:formula="of:=VLOOKUP([.$B12];[$TuttiTornei.$B$5:.$BC$66];[.Z$3]+1;0)" office:value-type="float" office:value="0">
            <text:p>0,00</text:p>
          </table:table-cell>
          <table:table-cell table:style-name="ce509" table:formula="of:=VLOOKUP([.$B12];[$TuttiTornei.$B$5:.$BC$66];[.AA$3]+1;0)" office:value-type="float" office:value="0">
            <text:p>0,00</text:p>
          </table:table-cell>
          <table:table-cell table:style-name="ce509" table:formula="of:=VLOOKUP([.$B12];[$TuttiTornei.$B$5:.$BC$66];[.AB$3]+1;0)" office:value-type="float" office:value="0">
            <text:p>0,00</text:p>
          </table:table-cell>
          <table:table-cell table:style-name="ce509" table:formula="of:=VLOOKUP([.$B12];[$TuttiTornei.$B$5:.$BC$66];[.AC$3]+1;0)" office:value-type="float" office:value="0">
            <text:p>0,00</text:p>
          </table:table-cell>
          <table:table-cell table:style-name="ce509" table:formula="of:=VLOOKUP([.$B12];[$TuttiTornei.$B$5:.$BC$66];[.AD$3]+1;0)" office:value-type="float" office:value="0">
            <text:p>0,00</text:p>
          </table:table-cell>
          <table:table-cell table:style-name="ce509" table:formula="of:=VLOOKUP([.$B12];[$TuttiTornei.$B$5:.$BC$66];[.AE$3]+1;0)" office:value-type="float" office:value="0">
            <text:p>0,00</text:p>
          </table:table-cell>
          <table:table-cell table:style-name="ce509" table:formula="of:=VLOOKUP([.$B12];[$TuttiTornei.$B$5:.$BC$66];[.AF$3]+1;0)" office:value-type="float" office:value="0">
            <text:p>0,00</text:p>
          </table:table-cell>
          <table:table-cell table:style-name="ce509" table:formula="of:=VLOOKUP([.$B12];[$TuttiTornei.$B$5:.$BC$66];[.AG$3]+1;0)" office:value-type="float" office:value="0">
            <text:p>0,00</text:p>
          </table:table-cell>
          <table:table-cell table:style-name="ce509" table:formula="of:=VLOOKUP([.$B12];[$TuttiTornei.$B$5:.$BC$66];[.AH$3]+1;0)" office:value-type="float" office:value="0">
            <text:p>0,00</text:p>
          </table:table-cell>
          <table:table-cell table:style-name="ce509" table:formula="of:=VLOOKUP([.$B12];[$TuttiTornei.$B$5:.$BC$66];[.AI$3]+1;0)" office:value-type="float" office:value="0">
            <text:p>0,00</text:p>
          </table:table-cell>
          <table:table-cell table:style-name="ce509" table:formula="of:=VLOOKUP([.$B12];[$TuttiTornei.$B$5:.$BC$66];[.AJ$3]+1;0)" office:value-type="float" office:value="0">
            <text:p>0,00</text:p>
          </table:table-cell>
          <table:table-cell table:style-name="ce509" table:formula="of:=VLOOKUP([.$B12];[$TuttiTornei.$B$5:.$BC$66];[.AK$3]+1;0)" office:value-type="float" office:value="0">
            <text:p>0,00</text:p>
          </table:table-cell>
          <table:table-cell table:style-name="ce509" table:formula="of:=VLOOKUP([.$B12];[$TuttiTornei.$B$5:.$BC$66];[.AL$3]+1;0)" office:value-type="float" office:value="0">
            <text:p>0,00</text:p>
          </table:table-cell>
          <table:table-cell table:style-name="ce509" table:formula="of:=VLOOKUP([.$B12];[$TuttiTornei.$B$5:.$BC$66];[.AM$3]+1;0)" office:value-type="float" office:value="0">
            <text:p>0,00</text:p>
          </table:table-cell>
          <table:table-cell table:style-name="ce509" table:formula="of:=VLOOKUP([.$B12];[$TuttiTornei.$B$5:.$BC$66];[.AN$3]+1;0)" office:value-type="float" office:value="0">
            <text:p>0,00</text:p>
          </table:table-cell>
          <table:table-cell table:style-name="ce509" table:formula="of:=VLOOKUP([.$B12];[$TuttiTornei.$B$5:.$BC$66];[.AO$3]+1;0)" office:value-type="float" office:value="0">
            <text:p>0,00</text:p>
          </table:table-cell>
          <table:table-cell table:style-name="ce509" table:formula="of:=VLOOKUP([.$B12];[$TuttiTornei.$B$5:.$BC$66];[.AP$3]+1;0)" office:value-type="float" office:value="0">
            <text:p>0,00</text:p>
          </table:table-cell>
          <table:table-cell table:style-name="ce509" table:formula="of:=VLOOKUP([.$B12];[$TuttiTornei.$B$5:.$BC$66];[.AQ$3]+1;0)" office:value-type="float" office:value="0">
            <text:p>0,00</text:p>
          </table:table-cell>
          <table:table-cell table:style-name="ce509" table:formula="of:=VLOOKUP([.$B12];[$TuttiTornei.$B$5:.$BC$66];[.AR$3]+1;0)" office:value-type="float" office:value="0">
            <text:p>0,00</text:p>
          </table:table-cell>
          <table:table-cell table:style-name="ce509" table:formula="of:=VLOOKUP([.$B12];[$TuttiTornei.$B$5:.$BC$66];[.AS$3]+1;0)" office:value-type="float" office:value="0">
            <text:p>0,00</text:p>
          </table:table-cell>
          <table:table-cell table:style-name="ce509" table:formula="of:=VLOOKUP([.$B12];[$TuttiTornei.$B$5:.$BC$66];[.AT$3]+1;0)" office:value-type="float" office:value="0">
            <text:p>0,00</text:p>
          </table:table-cell>
          <table:table-cell table:style-name="ce509" table:formula="of:=VLOOKUP([.$B12];[$TuttiTornei.$B$5:.$BC$66];[.AU$3]+1;0)" office:value-type="float" office:value="0">
            <text:p>0,00</text:p>
          </table:table-cell>
          <table:table-cell table:style-name="ce509" table:formula="of:=VLOOKUP([.$B12];[$TuttiTornei.$B$5:.$BC$66];[.AV$3]+1;0)" office:value-type="float" office:value="0">
            <text:p>0,00</text:p>
          </table:table-cell>
          <table:table-cell table:style-name="ce509" table:formula="of:=VLOOKUP([.$B12];[$TuttiTornei.$B$5:.$BC$66];[.AW$3]+1;0)" office:value-type="float" office:value="0">
            <text:p>0,00</text:p>
          </table:table-cell>
          <table:table-cell table:style-name="ce517" table:formula="of:=SUM([.C12:.AW12])" office:value-type="float" office:value="0">
            <text:p>0,00</text:p>
          </table:table-cell>
          <table:table-cell table:formula="of:=[.B12]" office:value-type="string" office:string-value="Bolletta Ernesta">
            <text:p>Bolletta Ernesta</text:p>
          </table:table-cell>
          <table:table-cell table:style-name="ce498" table:formula="of:=[.AX12]+([.$BE$5]-[.A11]+1)/100" office:value-type="float" office:value="0.56">
            <text:p>0,5600</text:p>
          </table:table-cell>
          <table:table-cell table:formula="of:=COUNTIF([.$AZ$5:.$AZ$66];&quot;&gt;&quot;&amp;[.AZ12])+1" office:value-type="float" office:value="37">
            <text:p>37</text:p>
          </table:table-cell>
          <table:table-cell table:formula="of:=[.AY12]" office:value-type="string" office:string-value="Bolletta Ernesta">
            <text:p>Bolletta Ernesta</text:p>
          </table:table-cell>
          <table:table-cell table:number-columns-repeated="970"/>
        </table:table-row>
        <table:table-row table:style-name="ro3">
          <table:table-cell table:style-name="ce5" table:formula="of:=[.A12]+1" office:value-type="float" office:value="9">
            <text:p>9</text:p>
          </table:table-cell>
          <table:table-cell table:style-name="ce508" table:formula="of:=VLOOKUP([.$A13];[$TuttiTornei.$BB$5:.$BD$66];3;0)" office:value-type="string" office:string-value="Bonfanti Alessandra">
            <text:p>Bonfanti Alessandra</text:p>
          </table:table-cell>
          <table:table-cell table:style-name="ce509" table:formula="of:=VLOOKUP([.$B13];[$TuttiTornei.$B$5:.$BC$66];[.C$3]+1;0)" office:value-type="float" office:value="0">
            <text:p>0,00</text:p>
          </table:table-cell>
          <table:table-cell table:style-name="ce509" table:formula="of:=VLOOKUP([.$B13];[$TuttiTornei.$B$5:.$BC$66];[.D$3]+1;0)" office:value-type="float" office:value="0">
            <text:p>0,00</text:p>
          </table:table-cell>
          <table:table-cell table:style-name="ce509" table:formula="of:=VLOOKUP([.$B13];[$TuttiTornei.$B$5:.$BC$66];[.E$3]+1;0)" office:value-type="float" office:value="0">
            <text:p>0,00</text:p>
          </table:table-cell>
          <table:table-cell table:style-name="ce509" table:formula="of:=VLOOKUP([.$B13];[$TuttiTornei.$B$5:.$BC$66];[.F$3]+1;0)" office:value-type="float" office:value="0">
            <text:p>0,00</text:p>
          </table:table-cell>
          <table:table-cell table:style-name="ce509" table:formula="of:=VLOOKUP([.$B13];[$TuttiTornei.$B$5:.$BC$66];[.G$3]+1;0)" office:value-type="float" office:value="0">
            <text:p>0,00</text:p>
          </table:table-cell>
          <table:table-cell table:style-name="ce509" table:formula="of:=VLOOKUP([.$B13];[$TuttiTornei.$B$5:.$BC$66];[.H$3]+1;0)" office:value-type="float" office:value="0">
            <text:p>0,00</text:p>
          </table:table-cell>
          <table:table-cell table:style-name="ce509" table:formula="of:=VLOOKUP([.$B13];[$TuttiTornei.$B$5:.$BC$66];[.I$3]+1;0)" office:value-type="float" office:value="0">
            <text:p>0,00</text:p>
          </table:table-cell>
          <table:table-cell table:style-name="ce509" table:formula="of:=VLOOKUP([.$B13];[$TuttiTornei.$B$5:.$BC$66];[.J$3]+1;0)" office:value-type="float" office:value="0">
            <text:p>0,00</text:p>
          </table:table-cell>
          <table:table-cell table:style-name="ce509" table:formula="of:=VLOOKUP([.$B13];[$TuttiTornei.$B$5:.$BC$66];[.K$3]+1;0)" office:value-type="float" office:value="0">
            <text:p>0,00</text:p>
          </table:table-cell>
          <table:table-cell table:style-name="ce509" table:formula="of:=VLOOKUP([.$B13];[$TuttiTornei.$B$5:.$BC$66];[.L$3]+1;0)" office:value-type="float" office:value="0">
            <text:p>0,00</text:p>
          </table:table-cell>
          <table:table-cell table:style-name="ce509" table:formula="of:=VLOOKUP([.$B13];[$TuttiTornei.$B$5:.$BC$66];[.M$3]+1;0)" office:value-type="float" office:value="0">
            <text:p>0,00</text:p>
          </table:table-cell>
          <table:table-cell table:style-name="ce509" table:formula="of:=VLOOKUP([.$B13];[$TuttiTornei.$B$5:.$BC$66];[.N$3]+1;0)" office:value-type="float" office:value="0">
            <text:p>0,00</text:p>
          </table:table-cell>
          <table:table-cell table:style-name="ce509" table:formula="of:=VLOOKUP([.$B13];[$TuttiTornei.$B$5:.$BC$66];[.O$3]+1;0)" office:value-type="float" office:value="0">
            <text:p>0,00</text:p>
          </table:table-cell>
          <table:table-cell table:style-name="ce509" table:formula="of:=VLOOKUP([.$B13];[$TuttiTornei.$B$5:.$BC$66];[.P$3]+1;0)" office:value-type="float" office:value="0">
            <text:p>0,00</text:p>
          </table:table-cell>
          <table:table-cell table:style-name="ce509" table:formula="of:=VLOOKUP([.$B13];[$TuttiTornei.$B$5:.$BC$66];[.Q$3]+1;0)" office:value-type="float" office:value="0">
            <text:p>0,00</text:p>
          </table:table-cell>
          <table:table-cell table:style-name="ce509" table:formula="of:=VLOOKUP([.$B13];[$TuttiTornei.$B$5:.$BC$66];[.R$3]+1;0)" office:value-type="float" office:value="0">
            <text:p>0,00</text:p>
          </table:table-cell>
          <table:table-cell table:style-name="ce509" table:formula="of:=VLOOKUP([.$B13];[$TuttiTornei.$B$5:.$BC$66];[.S$3]+1;0)" office:value-type="float" office:value="0">
            <text:p>0,00</text:p>
          </table:table-cell>
          <table:table-cell table:style-name="ce509" table:formula="of:=VLOOKUP([.$B13];[$TuttiTornei.$B$5:.$BC$66];[.T$3]+1;0)" office:value-type="float" office:value="0">
            <text:p>0,00</text:p>
          </table:table-cell>
          <table:table-cell table:style-name="ce509" table:formula="of:=VLOOKUP([.$B13];[$TuttiTornei.$B$5:.$BC$66];[.U$3]+1;0)" office:value-type="float" office:value="0">
            <text:p>0,00</text:p>
          </table:table-cell>
          <table:table-cell table:style-name="ce509" table:formula="of:=VLOOKUP([.$B13];[$TuttiTornei.$B$5:.$BC$66];[.V$3]+1;0)" office:value-type="float" office:value="0">
            <text:p>0,00</text:p>
          </table:table-cell>
          <table:table-cell table:style-name="ce509" table:formula="of:=VLOOKUP([.$B13];[$TuttiTornei.$B$5:.$BC$66];[.W$3]+1;0)" office:value-type="float" office:value="0">
            <text:p>0,00</text:p>
          </table:table-cell>
          <table:table-cell table:style-name="ce509" table:formula="of:=VLOOKUP([.$B13];[$TuttiTornei.$B$5:.$BC$66];[.X$3]+1;0)" office:value-type="float" office:value="47.62">
            <text:p>47,62</text:p>
          </table:table-cell>
          <table:table-cell table:style-name="ce509" table:formula="of:=VLOOKUP([.$B13];[$TuttiTornei.$B$5:.$BC$66];[.Y$3]+1;0)" office:value-type="float" office:value="0">
            <text:p>0,00</text:p>
          </table:table-cell>
          <table:table-cell table:style-name="ce509" table:formula="of:=VLOOKUP([.$B13];[$TuttiTornei.$B$5:.$BC$66];[.Z$3]+1;0)" office:value-type="float" office:value="0">
            <text:p>0,00</text:p>
          </table:table-cell>
          <table:table-cell table:style-name="ce509" table:formula="of:=VLOOKUP([.$B13];[$TuttiTornei.$B$5:.$BC$66];[.AA$3]+1;0)" office:value-type="float" office:value="0">
            <text:p>0,00</text:p>
          </table:table-cell>
          <table:table-cell table:style-name="ce509" table:formula="of:=VLOOKUP([.$B13];[$TuttiTornei.$B$5:.$BC$66];[.AB$3]+1;0)" office:value-type="float" office:value="0">
            <text:p>0,00</text:p>
          </table:table-cell>
          <table:table-cell table:style-name="ce509" table:formula="of:=VLOOKUP([.$B13];[$TuttiTornei.$B$5:.$BC$66];[.AC$3]+1;0)" office:value-type="float" office:value="0">
            <text:p>0,00</text:p>
          </table:table-cell>
          <table:table-cell table:style-name="ce509" table:formula="of:=VLOOKUP([.$B13];[$TuttiTornei.$B$5:.$BC$66];[.AD$3]+1;0)" office:value-type="float" office:value="0">
            <text:p>0,00</text:p>
          </table:table-cell>
          <table:table-cell table:style-name="ce509" table:formula="of:=VLOOKUP([.$B13];[$TuttiTornei.$B$5:.$BC$66];[.AE$3]+1;0)" office:value-type="float" office:value="0">
            <text:p>0,00</text:p>
          </table:table-cell>
          <table:table-cell table:style-name="ce509" table:formula="of:=VLOOKUP([.$B13];[$TuttiTornei.$B$5:.$BC$66];[.AF$3]+1;0)" office:value-type="float" office:value="0">
            <text:p>0,00</text:p>
          </table:table-cell>
          <table:table-cell table:style-name="ce509" table:formula="of:=VLOOKUP([.$B13];[$TuttiTornei.$B$5:.$BC$66];[.AG$3]+1;0)" office:value-type="float" office:value="0">
            <text:p>0,00</text:p>
          </table:table-cell>
          <table:table-cell table:style-name="ce509" table:formula="of:=VLOOKUP([.$B13];[$TuttiTornei.$B$5:.$BC$66];[.AH$3]+1;0)" office:value-type="float" office:value="0">
            <text:p>0,00</text:p>
          </table:table-cell>
          <table:table-cell table:style-name="ce509" table:formula="of:=VLOOKUP([.$B13];[$TuttiTornei.$B$5:.$BC$66];[.AI$3]+1;0)" office:value-type="float" office:value="0">
            <text:p>0,00</text:p>
          </table:table-cell>
          <table:table-cell table:style-name="ce509" table:formula="of:=VLOOKUP([.$B13];[$TuttiTornei.$B$5:.$BC$66];[.AJ$3]+1;0)" office:value-type="float" office:value="0">
            <text:p>0,00</text:p>
          </table:table-cell>
          <table:table-cell table:style-name="ce509" table:formula="of:=VLOOKUP([.$B13];[$TuttiTornei.$B$5:.$BC$66];[.AK$3]+1;0)" office:value-type="float" office:value="0">
            <text:p>0,00</text:p>
          </table:table-cell>
          <table:table-cell table:style-name="ce509" table:formula="of:=VLOOKUP([.$B13];[$TuttiTornei.$B$5:.$BC$66];[.AL$3]+1;0)" office:value-type="float" office:value="0">
            <text:p>0,00</text:p>
          </table:table-cell>
          <table:table-cell table:style-name="ce509" table:formula="of:=VLOOKUP([.$B13];[$TuttiTornei.$B$5:.$BC$66];[.AM$3]+1;0)" office:value-type="float" office:value="0">
            <text:p>0,00</text:p>
          </table:table-cell>
          <table:table-cell table:style-name="ce509" table:formula="of:=VLOOKUP([.$B13];[$TuttiTornei.$B$5:.$BC$66];[.AN$3]+1;0)" office:value-type="float" office:value="0">
            <text:p>0,00</text:p>
          </table:table-cell>
          <table:table-cell table:style-name="ce509" table:formula="of:=VLOOKUP([.$B13];[$TuttiTornei.$B$5:.$BC$66];[.AO$3]+1;0)" office:value-type="float" office:value="0">
            <text:p>0,00</text:p>
          </table:table-cell>
          <table:table-cell table:style-name="ce509" table:formula="of:=VLOOKUP([.$B13];[$TuttiTornei.$B$5:.$BC$66];[.AP$3]+1;0)" office:value-type="float" office:value="0">
            <text:p>0,00</text:p>
          </table:table-cell>
          <table:table-cell table:style-name="ce509" table:formula="of:=VLOOKUP([.$B13];[$TuttiTornei.$B$5:.$BC$66];[.AQ$3]+1;0)" office:value-type="float" office:value="0">
            <text:p>0,00</text:p>
          </table:table-cell>
          <table:table-cell table:style-name="ce509" table:formula="of:=VLOOKUP([.$B13];[$TuttiTornei.$B$5:.$BC$66];[.AR$3]+1;0)" office:value-type="float" office:value="0">
            <text:p>0,00</text:p>
          </table:table-cell>
          <table:table-cell table:style-name="ce509" table:formula="of:=VLOOKUP([.$B13];[$TuttiTornei.$B$5:.$BC$66];[.AS$3]+1;0)" office:value-type="float" office:value="0">
            <text:p>0,00</text:p>
          </table:table-cell>
          <table:table-cell table:style-name="ce509" table:formula="of:=VLOOKUP([.$B13];[$TuttiTornei.$B$5:.$BC$66];[.AT$3]+1;0)" office:value-type="float" office:value="0">
            <text:p>0,00</text:p>
          </table:table-cell>
          <table:table-cell table:style-name="ce509" table:formula="of:=VLOOKUP([.$B13];[$TuttiTornei.$B$5:.$BC$66];[.AU$3]+1;0)" office:value-type="float" office:value="0">
            <text:p>0,00</text:p>
          </table:table-cell>
          <table:table-cell table:style-name="ce509" table:formula="of:=VLOOKUP([.$B13];[$TuttiTornei.$B$5:.$BC$66];[.AV$3]+1;0)" office:value-type="float" office:value="0">
            <text:p>0,00</text:p>
          </table:table-cell>
          <table:table-cell table:style-name="ce509" table:formula="of:=VLOOKUP([.$B13];[$TuttiTornei.$B$5:.$BC$66];[.AW$3]+1;0)" office:value-type="float" office:value="0">
            <text:p>0,00</text:p>
          </table:table-cell>
          <table:table-cell table:style-name="ce517" table:formula="of:=SUM([.C13:.AW13])" office:value-type="float" office:value="47.62">
            <text:p>47,62</text:p>
          </table:table-cell>
          <table:table-cell table:formula="of:=[.B13]" office:value-type="string" office:string-value="Bonfanti Alessandra">
            <text:p>Bonfanti Alessandra</text:p>
          </table:table-cell>
          <table:table-cell table:style-name="ce498" table:formula="of:=[.AX13]+([.$BE$5]-[.A12]+1)/100" office:value-type="float" office:value="48.17">
            <text:p>48,1700</text:p>
          </table:table-cell>
          <table:table-cell table:formula="of:=COUNTIF([.$AZ$5:.$AZ$66];&quot;&gt;&quot;&amp;[.AZ13])+1" office:value-type="float" office:value="30">
            <text:p>30</text:p>
          </table:table-cell>
          <table:table-cell table:formula="of:=[.AY13]" office:value-type="string" office:string-value="Bonfanti Alessandra">
            <text:p>Bonfanti Alessandra</text:p>
          </table:table-cell>
          <table:table-cell table:number-columns-repeated="970"/>
        </table:table-row>
        <table:table-row table:style-name="ro3">
          <table:table-cell table:style-name="ce5" table:formula="of:=[.A13]+1" office:value-type="float" office:value="10">
            <text:p>10</text:p>
          </table:table-cell>
          <table:table-cell table:style-name="ce508" table:formula="of:=VLOOKUP([.$A14];[$TuttiTornei.$BB$5:.$BD$66];3;0)" office:value-type="string" office:string-value="Bordoli Edi">
            <text:p>Bordoli Edi</text:p>
          </table:table-cell>
          <table:table-cell table:style-name="ce509" table:formula="of:=VLOOKUP([.$B14];[$TuttiTornei.$B$5:.$BC$66];[.C$3]+1;0)" office:value-type="float" office:value="0">
            <text:p>0,00</text:p>
          </table:table-cell>
          <table:table-cell table:style-name="ce509" table:formula="of:=VLOOKUP([.$B14];[$TuttiTornei.$B$5:.$BC$66];[.D$3]+1;0)" office:value-type="float" office:value="0">
            <text:p>0,00</text:p>
          </table:table-cell>
          <table:table-cell table:style-name="ce509" table:formula="of:=VLOOKUP([.$B14];[$TuttiTornei.$B$5:.$BC$66];[.E$3]+1;0)" office:value-type="float" office:value="0">
            <text:p>0,00</text:p>
          </table:table-cell>
          <table:table-cell table:style-name="ce509" table:formula="of:=VLOOKUP([.$B14];[$TuttiTornei.$B$5:.$BC$66];[.F$3]+1;0)" office:value-type="float" office:value="0">
            <text:p>0,00</text:p>
          </table:table-cell>
          <table:table-cell table:style-name="ce509" table:formula="of:=VLOOKUP([.$B14];[$TuttiTornei.$B$5:.$BC$66];[.G$3]+1;0)" office:value-type="float" office:value="0">
            <text:p>0,00</text:p>
          </table:table-cell>
          <table:table-cell table:style-name="ce509" table:formula="of:=VLOOKUP([.$B14];[$TuttiTornei.$B$5:.$BC$66];[.H$3]+1;0)" office:value-type="float" office:value="0">
            <text:p>0,00</text:p>
          </table:table-cell>
          <table:table-cell table:style-name="ce509" table:formula="of:=VLOOKUP([.$B14];[$TuttiTornei.$B$5:.$BC$66];[.I$3]+1;0)" office:value-type="float" office:value="0">
            <text:p>0,00</text:p>
          </table:table-cell>
          <table:table-cell table:style-name="ce509" table:formula="of:=VLOOKUP([.$B14];[$TuttiTornei.$B$5:.$BC$66];[.J$3]+1;0)" office:value-type="float" office:value="0">
            <text:p>0,00</text:p>
          </table:table-cell>
          <table:table-cell table:style-name="ce509" table:formula="of:=VLOOKUP([.$B14];[$TuttiTornei.$B$5:.$BC$66];[.K$3]+1;0)" office:value-type="float" office:value="0">
            <text:p>0,00</text:p>
          </table:table-cell>
          <table:table-cell table:style-name="ce509" table:formula="of:=VLOOKUP([.$B14];[$TuttiTornei.$B$5:.$BC$66];[.L$3]+1;0)" office:value-type="float" office:value="0">
            <text:p>0,00</text:p>
          </table:table-cell>
          <table:table-cell table:style-name="ce509" table:formula="of:=VLOOKUP([.$B14];[$TuttiTornei.$B$5:.$BC$66];[.M$3]+1;0)" office:value-type="float" office:value="0">
            <text:p>0,00</text:p>
          </table:table-cell>
          <table:table-cell table:style-name="ce509" table:formula="of:=VLOOKUP([.$B14];[$TuttiTornei.$B$5:.$BC$66];[.N$3]+1;0)" office:value-type="float" office:value="57.74">
            <text:p>57,74</text:p>
          </table:table-cell>
          <table:table-cell table:style-name="ce509" table:formula="of:=VLOOKUP([.$B14];[$TuttiTornei.$B$5:.$BC$66];[.O$3]+1;0)" office:value-type="float" office:value="0">
            <text:p>0,00</text:p>
          </table:table-cell>
          <table:table-cell table:style-name="ce509" table:formula="of:=VLOOKUP([.$B14];[$TuttiTornei.$B$5:.$BC$66];[.P$3]+1;0)" office:value-type="float" office:value="0">
            <text:p>0,00</text:p>
          </table:table-cell>
          <table:table-cell table:style-name="ce509" table:formula="of:=VLOOKUP([.$B14];[$TuttiTornei.$B$5:.$BC$66];[.Q$3]+1;0)" office:value-type="float" office:value="0">
            <text:p>0,00</text:p>
          </table:table-cell>
          <table:table-cell table:style-name="ce509" table:formula="of:=VLOOKUP([.$B14];[$TuttiTornei.$B$5:.$BC$66];[.R$3]+1;0)" office:value-type="float" office:value="0">
            <text:p>0,00</text:p>
          </table:table-cell>
          <table:table-cell table:style-name="ce509" table:formula="of:=VLOOKUP([.$B14];[$TuttiTornei.$B$5:.$BC$66];[.S$3]+1;0)" office:value-type="float" office:value="58.93">
            <text:p>58,93</text:p>
          </table:table-cell>
          <table:table-cell table:style-name="ce509" table:formula="of:=VLOOKUP([.$B14];[$TuttiTornei.$B$5:.$BC$66];[.T$3]+1;0)" office:value-type="float" office:value="0">
            <text:p>0,00</text:p>
          </table:table-cell>
          <table:table-cell table:style-name="ce509" table:formula="of:=VLOOKUP([.$B14];[$TuttiTornei.$B$5:.$BC$66];[.U$3]+1;0)" office:value-type="float" office:value="0">
            <text:p>0,00</text:p>
          </table:table-cell>
          <table:table-cell table:style-name="ce509" table:formula="of:=VLOOKUP([.$B14];[$TuttiTornei.$B$5:.$BC$66];[.V$3]+1;0)" office:value-type="float" office:value="57.5">
            <text:p>57,50</text:p>
          </table:table-cell>
          <table:table-cell table:style-name="ce509" table:formula="of:=VLOOKUP([.$B14];[$TuttiTornei.$B$5:.$BC$66];[.W$3]+1;0)" office:value-type="float" office:value="0">
            <text:p>0,00</text:p>
          </table:table-cell>
          <table:table-cell table:style-name="ce509" table:formula="of:=VLOOKUP([.$B14];[$TuttiTornei.$B$5:.$BC$66];[.X$3]+1;0)" office:value-type="float" office:value="0">
            <text:p>0,00</text:p>
          </table:table-cell>
          <table:table-cell table:style-name="ce509" table:formula="of:=VLOOKUP([.$B14];[$TuttiTornei.$B$5:.$BC$66];[.Y$3]+1;0)" office:value-type="float" office:value="0">
            <text:p>0,00</text:p>
          </table:table-cell>
          <table:table-cell table:style-name="ce509" table:formula="of:=VLOOKUP([.$B14];[$TuttiTornei.$B$5:.$BC$66];[.Z$3]+1;0)" office:value-type="float" office:value="0">
            <text:p>0,00</text:p>
          </table:table-cell>
          <table:table-cell table:style-name="ce509" table:formula="of:=VLOOKUP([.$B14];[$TuttiTornei.$B$5:.$BC$66];[.AA$3]+1;0)" office:value-type="float" office:value="0">
            <text:p>0,00</text:p>
          </table:table-cell>
          <table:table-cell table:style-name="ce509" table:formula="of:=VLOOKUP([.$B14];[$TuttiTornei.$B$5:.$BC$66];[.AB$3]+1;0)" office:value-type="float" office:value="0">
            <text:p>0,00</text:p>
          </table:table-cell>
          <table:table-cell table:style-name="ce509" table:formula="of:=VLOOKUP([.$B14];[$TuttiTornei.$B$5:.$BC$66];[.AC$3]+1;0)" office:value-type="float" office:value="0">
            <text:p>0,00</text:p>
          </table:table-cell>
          <table:table-cell table:style-name="ce509" table:formula="of:=VLOOKUP([.$B14];[$TuttiTornei.$B$5:.$BC$66];[.AD$3]+1;0)" office:value-type="float" office:value="0">
            <text:p>0,00</text:p>
          </table:table-cell>
          <table:table-cell table:style-name="ce509" table:formula="of:=VLOOKUP([.$B14];[$TuttiTornei.$B$5:.$BC$66];[.AE$3]+1;0)" office:value-type="float" office:value="0">
            <text:p>0,00</text:p>
          </table:table-cell>
          <table:table-cell table:style-name="ce509" table:formula="of:=VLOOKUP([.$B14];[$TuttiTornei.$B$5:.$BC$66];[.AF$3]+1;0)" office:value-type="float" office:value="0">
            <text:p>0,00</text:p>
          </table:table-cell>
          <table:table-cell table:style-name="ce509" table:formula="of:=VLOOKUP([.$B14];[$TuttiTornei.$B$5:.$BC$66];[.AG$3]+1;0)" office:value-type="float" office:value="0">
            <text:p>0,00</text:p>
          </table:table-cell>
          <table:table-cell table:style-name="ce509" table:formula="of:=VLOOKUP([.$B14];[$TuttiTornei.$B$5:.$BC$66];[.AH$3]+1;0)" office:value-type="float" office:value="0">
            <text:p>0,00</text:p>
          </table:table-cell>
          <table:table-cell table:style-name="ce509" table:formula="of:=VLOOKUP([.$B14];[$TuttiTornei.$B$5:.$BC$66];[.AI$3]+1;0)" office:value-type="float" office:value="0">
            <text:p>0,00</text:p>
          </table:table-cell>
          <table:table-cell table:style-name="ce509" table:formula="of:=VLOOKUP([.$B14];[$TuttiTornei.$B$5:.$BC$66];[.AJ$3]+1;0)" office:value-type="float" office:value="0">
            <text:p>0,00</text:p>
          </table:table-cell>
          <table:table-cell table:style-name="ce509" table:formula="of:=VLOOKUP([.$B14];[$TuttiTornei.$B$5:.$BC$66];[.AK$3]+1;0)" office:value-type="float" office:value="0">
            <text:p>0,00</text:p>
          </table:table-cell>
          <table:table-cell table:style-name="ce509" table:formula="of:=VLOOKUP([.$B14];[$TuttiTornei.$B$5:.$BC$66];[.AL$3]+1;0)" office:value-type="float" office:value="0">
            <text:p>0,00</text:p>
          </table:table-cell>
          <table:table-cell table:style-name="ce509" table:formula="of:=VLOOKUP([.$B14];[$TuttiTornei.$B$5:.$BC$66];[.AM$3]+1;0)" office:value-type="float" office:value="0">
            <text:p>0,00</text:p>
          </table:table-cell>
          <table:table-cell table:style-name="ce509" table:formula="of:=VLOOKUP([.$B14];[$TuttiTornei.$B$5:.$BC$66];[.AN$3]+1;0)" office:value-type="float" office:value="0">
            <text:p>0,00</text:p>
          </table:table-cell>
          <table:table-cell table:style-name="ce509" table:formula="of:=VLOOKUP([.$B14];[$TuttiTornei.$B$5:.$BC$66];[.AO$3]+1;0)" office:value-type="float" office:value="0">
            <text:p>0,00</text:p>
          </table:table-cell>
          <table:table-cell table:style-name="ce509" table:formula="of:=VLOOKUP([.$B14];[$TuttiTornei.$B$5:.$BC$66];[.AP$3]+1;0)" office:value-type="float" office:value="0">
            <text:p>0,00</text:p>
          </table:table-cell>
          <table:table-cell table:style-name="ce509" table:formula="of:=VLOOKUP([.$B14];[$TuttiTornei.$B$5:.$BC$66];[.AQ$3]+1;0)" office:value-type="float" office:value="0">
            <text:p>0,00</text:p>
          </table:table-cell>
          <table:table-cell table:style-name="ce509" table:formula="of:=VLOOKUP([.$B14];[$TuttiTornei.$B$5:.$BC$66];[.AR$3]+1;0)" office:value-type="float" office:value="0">
            <text:p>0,00</text:p>
          </table:table-cell>
          <table:table-cell table:style-name="ce509" table:formula="of:=VLOOKUP([.$B14];[$TuttiTornei.$B$5:.$BC$66];[.AS$3]+1;0)" office:value-type="float" office:value="0">
            <text:p>0,00</text:p>
          </table:table-cell>
          <table:table-cell table:style-name="ce509" table:formula="of:=VLOOKUP([.$B14];[$TuttiTornei.$B$5:.$BC$66];[.AT$3]+1;0)" office:value-type="float" office:value="0">
            <text:p>0,00</text:p>
          </table:table-cell>
          <table:table-cell table:style-name="ce509" table:formula="of:=VLOOKUP([.$B14];[$TuttiTornei.$B$5:.$BC$66];[.AU$3]+1;0)" office:value-type="float" office:value="0">
            <text:p>0,00</text:p>
          </table:table-cell>
          <table:table-cell table:style-name="ce509" table:formula="of:=VLOOKUP([.$B14];[$TuttiTornei.$B$5:.$BC$66];[.AV$3]+1;0)" office:value-type="float" office:value="0">
            <text:p>0,00</text:p>
          </table:table-cell>
          <table:table-cell table:style-name="ce509" table:formula="of:=VLOOKUP([.$B14];[$TuttiTornei.$B$5:.$BC$66];[.AW$3]+1;0)" office:value-type="float" office:value="0">
            <text:p>0,00</text:p>
          </table:table-cell>
          <table:table-cell table:style-name="ce517" table:formula="of:=SUM([.C14:.AW14])" office:value-type="float" office:value="174.17">
            <text:p>174,17</text:p>
          </table:table-cell>
          <table:table-cell table:formula="of:=[.B14]" office:value-type="string" office:string-value="Bordoli Edi">
            <text:p>Bordoli Edi</text:p>
          </table:table-cell>
          <table:table-cell table:style-name="ce498" table:formula="of:=[.AX14]+([.$BE$5]-[.A13]+1)/100" office:value-type="float" office:value="174.71">
            <text:p>174,7100</text:p>
          </table:table-cell>
          <table:table-cell table:formula="of:=COUNTIF([.$AZ$5:.$AZ$66];&quot;&gt;&quot;&amp;[.AZ14])+1" office:value-type="float" office:value="25">
            <text:p>25</text:p>
          </table:table-cell>
          <table:table-cell table:formula="of:=[.AY14]" office:value-type="string" office:string-value="Bordoli Edi">
            <text:p>Bordoli Edi</text:p>
          </table:table-cell>
          <table:table-cell table:number-columns-repeated="970"/>
        </table:table-row>
        <table:table-row table:style-name="ro3">
          <table:table-cell table:style-name="ce5" table:formula="of:=[.A14]+1" office:value-type="float" office:value="11">
            <text:p>11</text:p>
          </table:table-cell>
          <table:table-cell table:style-name="ce508" table:formula="of:=VLOOKUP([.$A15];[$TuttiTornei.$BB$5:.$BD$66];3;0)" office:value-type="string" office:string-value="Bottani Liliana">
            <text:p>Bottani Liliana</text:p>
          </table:table-cell>
          <table:table-cell table:style-name="ce509" table:formula="of:=VLOOKUP([.$B15];[$TuttiTornei.$B$5:.$BC$66];[.C$3]+1;0)" office:value-type="float" office:value="52">
            <text:p>52,00</text:p>
          </table:table-cell>
          <table:table-cell table:style-name="ce509" table:formula="of:=VLOOKUP([.$B15];[$TuttiTornei.$B$5:.$BC$66];[.D$3]+1;0)" office:value-type="float" office:value="45.24">
            <text:p>45,24</text:p>
          </table:table-cell>
          <table:table-cell table:style-name="ce509" table:formula="of:=VLOOKUP([.$B15];[$TuttiTornei.$B$5:.$BC$66];[.E$3]+1;0)" office:value-type="float" office:value="45.5">
            <text:p>45,50</text:p>
          </table:table-cell>
          <table:table-cell table:style-name="ce509" table:formula="of:=VLOOKUP([.$B15];[$TuttiTornei.$B$5:.$BC$66];[.F$3]+1;0)" office:value-type="float" office:value="58.75">
            <text:p>58,75</text:p>
          </table:table-cell>
          <table:table-cell table:style-name="ce509" table:formula="of:=VLOOKUP([.$B15];[$TuttiTornei.$B$5:.$BC$66];[.G$3]+1;0)" office:value-type="float" office:value="58.22">
            <text:p>58,22</text:p>
          </table:table-cell>
          <table:table-cell table:style-name="ce509" table:formula="of:=VLOOKUP([.$B15];[$TuttiTornei.$B$5:.$BC$66];[.H$3]+1;0)" office:value-type="float" office:value="32.59">
            <text:p>32,59</text:p>
          </table:table-cell>
          <table:table-cell table:style-name="ce509" table:formula="of:=VLOOKUP([.$B15];[$TuttiTornei.$B$5:.$BC$66];[.I$3]+1;0)" office:value-type="float" office:value="47.5">
            <text:p>47,50</text:p>
          </table:table-cell>
          <table:table-cell table:style-name="ce509" table:formula="of:=VLOOKUP([.$B15];[$TuttiTornei.$B$5:.$BC$66];[.J$3]+1;0)" office:value-type="float" office:value="50.45">
            <text:p>50,45</text:p>
          </table:table-cell>
          <table:table-cell table:style-name="ce509" table:formula="of:=VLOOKUP([.$B15];[$TuttiTornei.$B$5:.$BC$66];[.K$3]+1;0)" office:value-type="float" office:value="0">
            <text:p>0,00</text:p>
          </table:table-cell>
          <table:table-cell table:style-name="ce509" table:formula="of:=VLOOKUP([.$B15];[$TuttiTornei.$B$5:.$BC$66];[.L$3]+1;0)" office:value-type="float" office:value="47.02">
            <text:p>47,02</text:p>
          </table:table-cell>
          <table:table-cell table:style-name="ce509" table:formula="of:=VLOOKUP([.$B15];[$TuttiTornei.$B$5:.$BC$66];[.M$3]+1;0)" office:value-type="float" office:value="48.91">
            <text:p>48,91</text:p>
          </table:table-cell>
          <table:table-cell table:style-name="ce509" table:formula="of:=VLOOKUP([.$B15];[$TuttiTornei.$B$5:.$BC$66];[.N$3]+1;0)" office:value-type="float" office:value="0">
            <text:p>0,00</text:p>
          </table:table-cell>
          <table:table-cell table:style-name="ce509" table:formula="of:=VLOOKUP([.$B15];[$TuttiTornei.$B$5:.$BC$66];[.O$3]+1;0)" office:value-type="float" office:value="55.83">
            <text:p>55,83</text:p>
          </table:table-cell>
          <table:table-cell table:style-name="ce509" table:formula="of:=VLOOKUP([.$B15];[$TuttiTornei.$B$5:.$BC$66];[.P$3]+1;0)" office:value-type="float" office:value="43.35">
            <text:p>43,35</text:p>
          </table:table-cell>
          <table:table-cell table:style-name="ce509" table:formula="of:=VLOOKUP([.$B15];[$TuttiTornei.$B$5:.$BC$66];[.Q$3]+1;0)" office:value-type="float" office:value="49.5">
            <text:p>49,50</text:p>
          </table:table-cell>
          <table:table-cell table:style-name="ce509" table:formula="of:=VLOOKUP([.$B15];[$TuttiTornei.$B$5:.$BC$66];[.R$3]+1;0)" office:value-type="float" office:value="39.68">
            <text:p>39,68</text:p>
          </table:table-cell>
          <table:table-cell table:style-name="ce509" table:formula="of:=VLOOKUP([.$B15];[$TuttiTornei.$B$5:.$BC$66];[.S$3]+1;0)" office:value-type="float" office:value="45.83">
            <text:p>45,83</text:p>
          </table:table-cell>
          <table:table-cell table:style-name="ce509" table:formula="of:=VLOOKUP([.$B15];[$TuttiTornei.$B$5:.$BC$66];[.T$3]+1;0)" office:value-type="float" office:value="44.3">
            <text:p>44,30</text:p>
          </table:table-cell>
          <table:table-cell table:style-name="ce509" table:formula="of:=VLOOKUP([.$B15];[$TuttiTornei.$B$5:.$BC$66];[.U$3]+1;0)" office:value-type="float" office:value="42.26">
            <text:p>42,26</text:p>
          </table:table-cell>
          <table:table-cell table:style-name="ce509" table:formula="of:=VLOOKUP([.$B15];[$TuttiTornei.$B$5:.$BC$66];[.V$3]+1;0)" office:value-type="float" office:value="0">
            <text:p>0,00</text:p>
          </table:table-cell>
          <table:table-cell table:style-name="ce509" table:formula="of:=VLOOKUP([.$B15];[$TuttiTornei.$B$5:.$BC$66];[.W$3]+1;0)" office:value-type="float" office:value="58.1">
            <text:p>58,10</text:p>
          </table:table-cell>
          <table:table-cell table:style-name="ce509" table:formula="of:=VLOOKUP([.$B15];[$TuttiTornei.$B$5:.$BC$66];[.X$3]+1;0)" office:value-type="float" office:value="42.06">
            <text:p>42,06</text:p>
          </table:table-cell>
          <table:table-cell table:style-name="ce509" table:formula="of:=VLOOKUP([.$B15];[$TuttiTornei.$B$5:.$BC$66];[.Y$3]+1;0)" office:value-type="float" office:value="41.32">
            <text:p>41,32</text:p>
          </table:table-cell>
          <table:table-cell table:style-name="ce509" table:formula="of:=VLOOKUP([.$B15];[$TuttiTornei.$B$5:.$BC$66];[.Z$3]+1;0)" office:value-type="float" office:value="48.21">
            <text:p>48,21</text:p>
          </table:table-cell>
          <table:table-cell table:style-name="ce509" table:formula="of:=VLOOKUP([.$B15];[$TuttiTornei.$B$5:.$BC$66];[.AA$3]+1;0)" office:value-type="float" office:value="0">
            <text:p>0,00</text:p>
          </table:table-cell>
          <table:table-cell table:style-name="ce509" table:formula="of:=VLOOKUP([.$B15];[$TuttiTornei.$B$5:.$BC$66];[.AB$3]+1;0)" office:value-type="float" office:value="0">
            <text:p>0,00</text:p>
          </table:table-cell>
          <table:table-cell table:style-name="ce509" table:formula="of:=VLOOKUP([.$B15];[$TuttiTornei.$B$5:.$BC$66];[.AC$3]+1;0)" office:value-type="float" office:value="0">
            <text:p>0,00</text:p>
          </table:table-cell>
          <table:table-cell table:style-name="ce509" table:formula="of:=VLOOKUP([.$B15];[$TuttiTornei.$B$5:.$BC$66];[.AD$3]+1;0)" office:value-type="float" office:value="0">
            <text:p>0,00</text:p>
          </table:table-cell>
          <table:table-cell table:style-name="ce509" table:formula="of:=VLOOKUP([.$B15];[$TuttiTornei.$B$5:.$BC$66];[.AE$3]+1;0)" office:value-type="float" office:value="0">
            <text:p>0,00</text:p>
          </table:table-cell>
          <table:table-cell table:style-name="ce509" table:formula="of:=VLOOKUP([.$B15];[$TuttiTornei.$B$5:.$BC$66];[.AF$3]+1;0)" office:value-type="float" office:value="0">
            <text:p>0,00</text:p>
          </table:table-cell>
          <table:table-cell table:style-name="ce509" table:formula="of:=VLOOKUP([.$B15];[$TuttiTornei.$B$5:.$BC$66];[.AG$3]+1;0)" office:value-type="float" office:value="0">
            <text:p>0,00</text:p>
          </table:table-cell>
          <table:table-cell table:style-name="ce509" table:formula="of:=VLOOKUP([.$B15];[$TuttiTornei.$B$5:.$BC$66];[.AH$3]+1;0)" office:value-type="float" office:value="0">
            <text:p>0,00</text:p>
          </table:table-cell>
          <table:table-cell table:style-name="ce509" table:formula="of:=VLOOKUP([.$B15];[$TuttiTornei.$B$5:.$BC$66];[.AI$3]+1;0)" office:value-type="float" office:value="0">
            <text:p>0,00</text:p>
          </table:table-cell>
          <table:table-cell table:style-name="ce509" table:formula="of:=VLOOKUP([.$B15];[$TuttiTornei.$B$5:.$BC$66];[.AJ$3]+1;0)" office:value-type="float" office:value="0">
            <text:p>0,00</text:p>
          </table:table-cell>
          <table:table-cell table:style-name="ce509" table:formula="of:=VLOOKUP([.$B15];[$TuttiTornei.$B$5:.$BC$66];[.AK$3]+1;0)" office:value-type="float" office:value="0">
            <text:p>0,00</text:p>
          </table:table-cell>
          <table:table-cell table:style-name="ce509" table:formula="of:=VLOOKUP([.$B15];[$TuttiTornei.$B$5:.$BC$66];[.AL$3]+1;0)" office:value-type="float" office:value="0">
            <text:p>0,00</text:p>
          </table:table-cell>
          <table:table-cell table:style-name="ce509" table:formula="of:=VLOOKUP([.$B15];[$TuttiTornei.$B$5:.$BC$66];[.AM$3]+1;0)" office:value-type="float" office:value="0">
            <text:p>0,00</text:p>
          </table:table-cell>
          <table:table-cell table:style-name="ce509" table:formula="of:=VLOOKUP([.$B15];[$TuttiTornei.$B$5:.$BC$66];[.AN$3]+1;0)" office:value-type="float" office:value="0">
            <text:p>0,00</text:p>
          </table:table-cell>
          <table:table-cell table:style-name="ce509" table:formula="of:=VLOOKUP([.$B15];[$TuttiTornei.$B$5:.$BC$66];[.AO$3]+1;0)" office:value-type="float" office:value="0">
            <text:p>0,00</text:p>
          </table:table-cell>
          <table:table-cell table:style-name="ce509" table:formula="of:=VLOOKUP([.$B15];[$TuttiTornei.$B$5:.$BC$66];[.AP$3]+1;0)" office:value-type="float" office:value="0">
            <text:p>0,00</text:p>
          </table:table-cell>
          <table:table-cell table:style-name="ce509" table:formula="of:=VLOOKUP([.$B15];[$TuttiTornei.$B$5:.$BC$66];[.AQ$3]+1;0)" office:value-type="float" office:value="0">
            <text:p>0,00</text:p>
          </table:table-cell>
          <table:table-cell table:style-name="ce509" table:formula="of:=VLOOKUP([.$B15];[$TuttiTornei.$B$5:.$BC$66];[.AR$3]+1;0)" office:value-type="float" office:value="0">
            <text:p>0,00</text:p>
          </table:table-cell>
          <table:table-cell table:style-name="ce509" table:formula="of:=VLOOKUP([.$B15];[$TuttiTornei.$B$5:.$BC$66];[.AS$3]+1;0)" office:value-type="float" office:value="0">
            <text:p>0,00</text:p>
          </table:table-cell>
          <table:table-cell table:style-name="ce509" table:formula="of:=VLOOKUP([.$B15];[$TuttiTornei.$B$5:.$BC$66];[.AT$3]+1;0)" office:value-type="float" office:value="0">
            <text:p>0,00</text:p>
          </table:table-cell>
          <table:table-cell table:style-name="ce509" table:formula="of:=VLOOKUP([.$B15];[$TuttiTornei.$B$5:.$BC$66];[.AU$3]+1;0)" office:value-type="float" office:value="0">
            <text:p>0,00</text:p>
          </table:table-cell>
          <table:table-cell table:style-name="ce509" table:formula="of:=VLOOKUP([.$B15];[$TuttiTornei.$B$5:.$BC$66];[.AV$3]+1;0)" office:value-type="float" office:value="0">
            <text:p>0,00</text:p>
          </table:table-cell>
          <table:table-cell table:style-name="ce509" table:formula="of:=VLOOKUP([.$B15];[$TuttiTornei.$B$5:.$BC$66];[.AW$3]+1;0)" office:value-type="float" office:value="0">
            <text:p>0,00</text:p>
          </table:table-cell>
          <table:table-cell table:style-name="ce517" table:formula="of:=SUM([.C15:.AW15])" office:value-type="float" office:value="996.62">
            <text:p>996,62</text:p>
          </table:table-cell>
          <table:table-cell table:formula="of:=[.B15]" office:value-type="string" office:string-value="Bottani Liliana">
            <text:p>Bottani Liliana</text:p>
          </table:table-cell>
          <table:table-cell table:style-name="ce498" table:formula="of:=[.AX15]+([.$BE$5]-[.A14]+1)/100" office:value-type="float" office:value="997.15">
            <text:p>997,1500</text:p>
          </table:table-cell>
          <table:table-cell table:formula="of:=COUNTIF([.$AZ$5:.$AZ$66];&quot;&gt;&quot;&amp;[.AZ15])+1" office:value-type="float" office:value="1">
            <text:p>1</text:p>
          </table:table-cell>
          <table:table-cell table:formula="of:=[.AY15]" office:value-type="string" office:string-value="Bottani Liliana">
            <text:p>Bottani Liliana</text:p>
          </table:table-cell>
          <table:table-cell table:number-columns-repeated="970"/>
        </table:table-row>
        <table:table-row table:style-name="ro3">
          <table:table-cell table:style-name="ce5" table:formula="of:=[.A15]+1" office:value-type="float" office:value="12">
            <text:p>12</text:p>
          </table:table-cell>
          <table:table-cell table:style-name="ce508" table:formula="of:=VLOOKUP([.$A16];[$TuttiTornei.$BB$5:.$BD$66];3;0)" office:value-type="string" office:string-value="Brambilla Piero">
            <text:p>Brambilla Piero</text:p>
          </table:table-cell>
          <table:table-cell table:style-name="ce509" table:formula="of:=VLOOKUP([.$B16];[$TuttiTornei.$B$5:.$BC$66];[.C$3]+1;0)" office:value-type="float" office:value="0">
            <text:p>0,00</text:p>
          </table:table-cell>
          <table:table-cell table:style-name="ce509" table:formula="of:=VLOOKUP([.$B16];[$TuttiTornei.$B$5:.$BC$66];[.D$3]+1;0)" office:value-type="float" office:value="0">
            <text:p>0,00</text:p>
          </table:table-cell>
          <table:table-cell table:style-name="ce509" table:formula="of:=VLOOKUP([.$B16];[$TuttiTornei.$B$5:.$BC$66];[.E$3]+1;0)" office:value-type="float" office:value="0">
            <text:p>0,00</text:p>
          </table:table-cell>
          <table:table-cell table:style-name="ce509" table:formula="of:=VLOOKUP([.$B16];[$TuttiTornei.$B$5:.$BC$66];[.F$3]+1;0)" office:value-type="float" office:value="0">
            <text:p>0,00</text:p>
          </table:table-cell>
          <table:table-cell table:style-name="ce509" table:formula="of:=VLOOKUP([.$B16];[$TuttiTornei.$B$5:.$BC$66];[.G$3]+1;0)" office:value-type="float" office:value="0">
            <text:p>0,00</text:p>
          </table:table-cell>
          <table:table-cell table:style-name="ce509" table:formula="of:=VLOOKUP([.$B16];[$TuttiTornei.$B$5:.$BC$66];[.H$3]+1;0)" office:value-type="float" office:value="0">
            <text:p>0,00</text:p>
          </table:table-cell>
          <table:table-cell table:style-name="ce509" table:formula="of:=VLOOKUP([.$B16];[$TuttiTornei.$B$5:.$BC$66];[.I$3]+1;0)" office:value-type="float" office:value="0">
            <text:p>0,00</text:p>
          </table:table-cell>
          <table:table-cell table:style-name="ce509" table:formula="of:=VLOOKUP([.$B16];[$TuttiTornei.$B$5:.$BC$66];[.J$3]+1;0)" office:value-type="float" office:value="0">
            <text:p>0,00</text:p>
          </table:table-cell>
          <table:table-cell table:style-name="ce509" table:formula="of:=VLOOKUP([.$B16];[$TuttiTornei.$B$5:.$BC$66];[.K$3]+1;0)" office:value-type="float" office:value="0">
            <text:p>0,00</text:p>
          </table:table-cell>
          <table:table-cell table:style-name="ce509" table:formula="of:=VLOOKUP([.$B16];[$TuttiTornei.$B$5:.$BC$66];[.L$3]+1;0)" office:value-type="float" office:value="0">
            <text:p>0,00</text:p>
          </table:table-cell>
          <table:table-cell table:style-name="ce509" table:formula="of:=VLOOKUP([.$B16];[$TuttiTornei.$B$5:.$BC$66];[.M$3]+1;0)" office:value-type="float" office:value="0">
            <text:p>0,00</text:p>
          </table:table-cell>
          <table:table-cell table:style-name="ce509" table:formula="of:=VLOOKUP([.$B16];[$TuttiTornei.$B$5:.$BC$66];[.N$3]+1;0)" office:value-type="float" office:value="0">
            <text:p>0,00</text:p>
          </table:table-cell>
          <table:table-cell table:style-name="ce509" table:formula="of:=VLOOKUP([.$B16];[$TuttiTornei.$B$5:.$BC$66];[.O$3]+1;0)" office:value-type="float" office:value="0">
            <text:p>0,00</text:p>
          </table:table-cell>
          <table:table-cell table:style-name="ce509" table:formula="of:=VLOOKUP([.$B16];[$TuttiTornei.$B$5:.$BC$66];[.P$3]+1;0)" office:value-type="float" office:value="0">
            <text:p>0,00</text:p>
          </table:table-cell>
          <table:table-cell table:style-name="ce509" table:formula="of:=VLOOKUP([.$B16];[$TuttiTornei.$B$5:.$BC$66];[.Q$3]+1;0)" office:value-type="float" office:value="0">
            <text:p>0,00</text:p>
          </table:table-cell>
          <table:table-cell table:style-name="ce509" table:formula="of:=VLOOKUP([.$B16];[$TuttiTornei.$B$5:.$BC$66];[.R$3]+1;0)" office:value-type="float" office:value="0">
            <text:p>0,00</text:p>
          </table:table-cell>
          <table:table-cell table:style-name="ce509" table:formula="of:=VLOOKUP([.$B16];[$TuttiTornei.$B$5:.$BC$66];[.S$3]+1;0)" office:value-type="float" office:value="0">
            <text:p>0,00</text:p>
          </table:table-cell>
          <table:table-cell table:style-name="ce509" table:formula="of:=VLOOKUP([.$B16];[$TuttiTornei.$B$5:.$BC$66];[.T$3]+1;0)" office:value-type="float" office:value="0">
            <text:p>0,00</text:p>
          </table:table-cell>
          <table:table-cell table:style-name="ce509" table:formula="of:=VLOOKUP([.$B16];[$TuttiTornei.$B$5:.$BC$66];[.U$3]+1;0)" office:value-type="float" office:value="0">
            <text:p>0,00</text:p>
          </table:table-cell>
          <table:table-cell table:style-name="ce509" table:formula="of:=VLOOKUP([.$B16];[$TuttiTornei.$B$5:.$BC$66];[.V$3]+1;0)" office:value-type="float" office:value="0">
            <text:p>0,00</text:p>
          </table:table-cell>
          <table:table-cell table:style-name="ce509" table:formula="of:=VLOOKUP([.$B16];[$TuttiTornei.$B$5:.$BC$66];[.W$3]+1;0)" office:value-type="float" office:value="0">
            <text:p>0,00</text:p>
          </table:table-cell>
          <table:table-cell table:style-name="ce509" table:formula="of:=VLOOKUP([.$B16];[$TuttiTornei.$B$5:.$BC$66];[.X$3]+1;0)" office:value-type="float" office:value="0">
            <text:p>0,00</text:p>
          </table:table-cell>
          <table:table-cell table:style-name="ce509" table:formula="of:=VLOOKUP([.$B16];[$TuttiTornei.$B$5:.$BC$66];[.Y$3]+1;0)" office:value-type="float" office:value="0">
            <text:p>0,00</text:p>
          </table:table-cell>
          <table:table-cell table:style-name="ce509" table:formula="of:=VLOOKUP([.$B16];[$TuttiTornei.$B$5:.$BC$66];[.Z$3]+1;0)" office:value-type="float" office:value="0">
            <text:p>0,00</text:p>
          </table:table-cell>
          <table:table-cell table:style-name="ce509" table:formula="of:=VLOOKUP([.$B16];[$TuttiTornei.$B$5:.$BC$66];[.AA$3]+1;0)" office:value-type="float" office:value="0">
            <text:p>0,00</text:p>
          </table:table-cell>
          <table:table-cell table:style-name="ce509" table:formula="of:=VLOOKUP([.$B16];[$TuttiTornei.$B$5:.$BC$66];[.AB$3]+1;0)" office:value-type="float" office:value="0">
            <text:p>0,00</text:p>
          </table:table-cell>
          <table:table-cell table:style-name="ce509" table:formula="of:=VLOOKUP([.$B16];[$TuttiTornei.$B$5:.$BC$66];[.AC$3]+1;0)" office:value-type="float" office:value="0">
            <text:p>0,00</text:p>
          </table:table-cell>
          <table:table-cell table:style-name="ce509" table:formula="of:=VLOOKUP([.$B16];[$TuttiTornei.$B$5:.$BC$66];[.AD$3]+1;0)" office:value-type="float" office:value="0">
            <text:p>0,00</text:p>
          </table:table-cell>
          <table:table-cell table:style-name="ce509" table:formula="of:=VLOOKUP([.$B16];[$TuttiTornei.$B$5:.$BC$66];[.AE$3]+1;0)" office:value-type="float" office:value="0">
            <text:p>0,00</text:p>
          </table:table-cell>
          <table:table-cell table:style-name="ce509" table:formula="of:=VLOOKUP([.$B16];[$TuttiTornei.$B$5:.$BC$66];[.AF$3]+1;0)" office:value-type="float" office:value="0">
            <text:p>0,00</text:p>
          </table:table-cell>
          <table:table-cell table:style-name="ce509" table:formula="of:=VLOOKUP([.$B16];[$TuttiTornei.$B$5:.$BC$66];[.AG$3]+1;0)" office:value-type="float" office:value="0">
            <text:p>0,00</text:p>
          </table:table-cell>
          <table:table-cell table:style-name="ce509" table:formula="of:=VLOOKUP([.$B16];[$TuttiTornei.$B$5:.$BC$66];[.AH$3]+1;0)" office:value-type="float" office:value="0">
            <text:p>0,00</text:p>
          </table:table-cell>
          <table:table-cell table:style-name="ce509" table:formula="of:=VLOOKUP([.$B16];[$TuttiTornei.$B$5:.$BC$66];[.AI$3]+1;0)" office:value-type="float" office:value="0">
            <text:p>0,00</text:p>
          </table:table-cell>
          <table:table-cell table:style-name="ce509" table:formula="of:=VLOOKUP([.$B16];[$TuttiTornei.$B$5:.$BC$66];[.AJ$3]+1;0)" office:value-type="float" office:value="0">
            <text:p>0,00</text:p>
          </table:table-cell>
          <table:table-cell table:style-name="ce509" table:formula="of:=VLOOKUP([.$B16];[$TuttiTornei.$B$5:.$BC$66];[.AK$3]+1;0)" office:value-type="float" office:value="0">
            <text:p>0,00</text:p>
          </table:table-cell>
          <table:table-cell table:style-name="ce509" table:formula="of:=VLOOKUP([.$B16];[$TuttiTornei.$B$5:.$BC$66];[.AL$3]+1;0)" office:value-type="float" office:value="0">
            <text:p>0,00</text:p>
          </table:table-cell>
          <table:table-cell table:style-name="ce509" table:formula="of:=VLOOKUP([.$B16];[$TuttiTornei.$B$5:.$BC$66];[.AM$3]+1;0)" office:value-type="float" office:value="0">
            <text:p>0,00</text:p>
          </table:table-cell>
          <table:table-cell table:style-name="ce509" table:formula="of:=VLOOKUP([.$B16];[$TuttiTornei.$B$5:.$BC$66];[.AN$3]+1;0)" office:value-type="float" office:value="0">
            <text:p>0,00</text:p>
          </table:table-cell>
          <table:table-cell table:style-name="ce509" table:formula="of:=VLOOKUP([.$B16];[$TuttiTornei.$B$5:.$BC$66];[.AO$3]+1;0)" office:value-type="float" office:value="0">
            <text:p>0,00</text:p>
          </table:table-cell>
          <table:table-cell table:style-name="ce509" table:formula="of:=VLOOKUP([.$B16];[$TuttiTornei.$B$5:.$BC$66];[.AP$3]+1;0)" office:value-type="float" office:value="0">
            <text:p>0,00</text:p>
          </table:table-cell>
          <table:table-cell table:style-name="ce509" table:formula="of:=VLOOKUP([.$B16];[$TuttiTornei.$B$5:.$BC$66];[.AQ$3]+1;0)" office:value-type="float" office:value="0">
            <text:p>0,00</text:p>
          </table:table-cell>
          <table:table-cell table:style-name="ce509" table:formula="of:=VLOOKUP([.$B16];[$TuttiTornei.$B$5:.$BC$66];[.AR$3]+1;0)" office:value-type="float" office:value="0">
            <text:p>0,00</text:p>
          </table:table-cell>
          <table:table-cell table:style-name="ce509" table:formula="of:=VLOOKUP([.$B16];[$TuttiTornei.$B$5:.$BC$66];[.AS$3]+1;0)" office:value-type="float" office:value="0">
            <text:p>0,00</text:p>
          </table:table-cell>
          <table:table-cell table:style-name="ce509" table:formula="of:=VLOOKUP([.$B16];[$TuttiTornei.$B$5:.$BC$66];[.AT$3]+1;0)" office:value-type="float" office:value="0">
            <text:p>0,00</text:p>
          </table:table-cell>
          <table:table-cell table:style-name="ce509" table:formula="of:=VLOOKUP([.$B16];[$TuttiTornei.$B$5:.$BC$66];[.AU$3]+1;0)" office:value-type="float" office:value="0">
            <text:p>0,00</text:p>
          </table:table-cell>
          <table:table-cell table:style-name="ce509" table:formula="of:=VLOOKUP([.$B16];[$TuttiTornei.$B$5:.$BC$66];[.AV$3]+1;0)" office:value-type="float" office:value="0">
            <text:p>0,00</text:p>
          </table:table-cell>
          <table:table-cell table:style-name="ce509" table:formula="of:=VLOOKUP([.$B16];[$TuttiTornei.$B$5:.$BC$66];[.AW$3]+1;0)" office:value-type="float" office:value="0">
            <text:p>0,00</text:p>
          </table:table-cell>
          <table:table-cell table:style-name="ce517" table:formula="of:=SUM([.C16:.AW16])" office:value-type="float" office:value="0">
            <text:p>0,00</text:p>
          </table:table-cell>
          <table:table-cell table:formula="of:=[.B16]" office:value-type="string" office:string-value="Brambilla Piero">
            <text:p>Brambilla Piero</text:p>
          </table:table-cell>
          <table:table-cell table:style-name="ce498" table:formula="of:=[.AX16]+([.$BE$5]-[.A15]+1)/100" office:value-type="float" office:value="0.52">
            <text:p>0,5200</text:p>
          </table:table-cell>
          <table:table-cell table:formula="of:=COUNTIF([.$AZ$5:.$AZ$66];&quot;&gt;&quot;&amp;[.AZ16])+1" office:value-type="float" office:value="38">
            <text:p>38</text:p>
          </table:table-cell>
          <table:table-cell table:formula="of:=[.AY16]" office:value-type="string" office:string-value="Brambilla Piero">
            <text:p>Brambilla Piero</text:p>
          </table:table-cell>
          <table:table-cell table:number-columns-repeated="970"/>
        </table:table-row>
        <table:table-row table:style-name="ro3">
          <table:table-cell table:style-name="ce5" table:formula="of:=[.A16]+1" office:value-type="float" office:value="13">
            <text:p>13</text:p>
          </table:table-cell>
          <table:table-cell table:style-name="ce508" table:formula="of:=VLOOKUP([.$A17];[$TuttiTornei.$BB$5:.$BD$66];3;0)" office:value-type="string" office:string-value="Bravetti Aldo">
            <text:p>Bravetti Aldo</text:p>
          </table:table-cell>
          <table:table-cell table:style-name="ce509" table:formula="of:=VLOOKUP([.$B17];[$TuttiTornei.$B$5:.$BC$66];[.C$3]+1;0)" office:value-type="float" office:value="0">
            <text:p>0,00</text:p>
          </table:table-cell>
          <table:table-cell table:style-name="ce509" table:formula="of:=VLOOKUP([.$B17];[$TuttiTornei.$B$5:.$BC$66];[.D$3]+1;0)" office:value-type="float" office:value="0">
            <text:p>0,00</text:p>
          </table:table-cell>
          <table:table-cell table:style-name="ce509" table:formula="of:=VLOOKUP([.$B17];[$TuttiTornei.$B$5:.$BC$66];[.E$3]+1;0)" office:value-type="float" office:value="0">
            <text:p>0,00</text:p>
          </table:table-cell>
          <table:table-cell table:style-name="ce509" table:formula="of:=VLOOKUP([.$B17];[$TuttiTornei.$B$5:.$BC$66];[.F$3]+1;0)" office:value-type="float" office:value="0">
            <text:p>0,00</text:p>
          </table:table-cell>
          <table:table-cell table:style-name="ce509" table:formula="of:=VLOOKUP([.$B17];[$TuttiTornei.$B$5:.$BC$66];[.G$3]+1;0)" office:value-type="float" office:value="0">
            <text:p>0,00</text:p>
          </table:table-cell>
          <table:table-cell table:style-name="ce509" table:formula="of:=VLOOKUP([.$B17];[$TuttiTornei.$B$5:.$BC$66];[.H$3]+1;0)" office:value-type="float" office:value="0">
            <text:p>0,00</text:p>
          </table:table-cell>
          <table:table-cell table:style-name="ce509" table:formula="of:=VLOOKUP([.$B17];[$TuttiTornei.$B$5:.$BC$66];[.I$3]+1;0)" office:value-type="float" office:value="0">
            <text:p>0,00</text:p>
          </table:table-cell>
          <table:table-cell table:style-name="ce509" table:formula="of:=VLOOKUP([.$B17];[$TuttiTornei.$B$5:.$BC$66];[.J$3]+1;0)" office:value-type="float" office:value="0">
            <text:p>0,00</text:p>
          </table:table-cell>
          <table:table-cell table:style-name="ce509" table:formula="of:=VLOOKUP([.$B17];[$TuttiTornei.$B$5:.$BC$66];[.K$3]+1;0)" office:value-type="float" office:value="0">
            <text:p>0,00</text:p>
          </table:table-cell>
          <table:table-cell table:style-name="ce509" table:formula="of:=VLOOKUP([.$B17];[$TuttiTornei.$B$5:.$BC$66];[.L$3]+1;0)" office:value-type="float" office:value="0">
            <text:p>0,00</text:p>
          </table:table-cell>
          <table:table-cell table:style-name="ce509" table:formula="of:=VLOOKUP([.$B17];[$TuttiTornei.$B$5:.$BC$66];[.M$3]+1;0)" office:value-type="float" office:value="0">
            <text:p>0,00</text:p>
          </table:table-cell>
          <table:table-cell table:style-name="ce509" table:formula="of:=VLOOKUP([.$B17];[$TuttiTornei.$B$5:.$BC$66];[.N$3]+1;0)" office:value-type="float" office:value="0">
            <text:p>0,00</text:p>
          </table:table-cell>
          <table:table-cell table:style-name="ce509" table:formula="of:=VLOOKUP([.$B17];[$TuttiTornei.$B$5:.$BC$66];[.O$3]+1;0)" office:value-type="float" office:value="0">
            <text:p>0,00</text:p>
          </table:table-cell>
          <table:table-cell table:style-name="ce509" table:formula="of:=VLOOKUP([.$B17];[$TuttiTornei.$B$5:.$BC$66];[.P$3]+1;0)" office:value-type="float" office:value="0">
            <text:p>0,00</text:p>
          </table:table-cell>
          <table:table-cell table:style-name="ce509" table:formula="of:=VLOOKUP([.$B17];[$TuttiTornei.$B$5:.$BC$66];[.Q$3]+1;0)" office:value-type="float" office:value="0">
            <text:p>0,00</text:p>
          </table:table-cell>
          <table:table-cell table:style-name="ce509" table:formula="of:=VLOOKUP([.$B17];[$TuttiTornei.$B$5:.$BC$66];[.R$3]+1;0)" office:value-type="float" office:value="0">
            <text:p>0,00</text:p>
          </table:table-cell>
          <table:table-cell table:style-name="ce509" table:formula="of:=VLOOKUP([.$B17];[$TuttiTornei.$B$5:.$BC$66];[.S$3]+1;0)" office:value-type="float" office:value="0">
            <text:p>0,00</text:p>
          </table:table-cell>
          <table:table-cell table:style-name="ce509" table:formula="of:=VLOOKUP([.$B17];[$TuttiTornei.$B$5:.$BC$66];[.T$3]+1;0)" office:value-type="float" office:value="0">
            <text:p>0,00</text:p>
          </table:table-cell>
          <table:table-cell table:style-name="ce509" table:formula="of:=VLOOKUP([.$B17];[$TuttiTornei.$B$5:.$BC$66];[.U$3]+1;0)" office:value-type="float" office:value="0">
            <text:p>0,00</text:p>
          </table:table-cell>
          <table:table-cell table:style-name="ce509" table:formula="of:=VLOOKUP([.$B17];[$TuttiTornei.$B$5:.$BC$66];[.V$3]+1;0)" office:value-type="float" office:value="0">
            <text:p>0,00</text:p>
          </table:table-cell>
          <table:table-cell table:style-name="ce509" table:formula="of:=VLOOKUP([.$B17];[$TuttiTornei.$B$5:.$BC$66];[.W$3]+1;0)" office:value-type="float" office:value="0">
            <text:p>0,00</text:p>
          </table:table-cell>
          <table:table-cell table:style-name="ce509" table:formula="of:=VLOOKUP([.$B17];[$TuttiTornei.$B$5:.$BC$66];[.X$3]+1;0)" office:value-type="float" office:value="0">
            <text:p>0,00</text:p>
          </table:table-cell>
          <table:table-cell table:style-name="ce509" table:formula="of:=VLOOKUP([.$B17];[$TuttiTornei.$B$5:.$BC$66];[.Y$3]+1;0)" office:value-type="float" office:value="0">
            <text:p>0,00</text:p>
          </table:table-cell>
          <table:table-cell table:style-name="ce509" table:formula="of:=VLOOKUP([.$B17];[$TuttiTornei.$B$5:.$BC$66];[.Z$3]+1;0)" office:value-type="float" office:value="0">
            <text:p>0,00</text:p>
          </table:table-cell>
          <table:table-cell table:style-name="ce509" table:formula="of:=VLOOKUP([.$B17];[$TuttiTornei.$B$5:.$BC$66];[.AA$3]+1;0)" office:value-type="float" office:value="0">
            <text:p>0,00</text:p>
          </table:table-cell>
          <table:table-cell table:style-name="ce509" table:formula="of:=VLOOKUP([.$B17];[$TuttiTornei.$B$5:.$BC$66];[.AB$3]+1;0)" office:value-type="float" office:value="0">
            <text:p>0,00</text:p>
          </table:table-cell>
          <table:table-cell table:style-name="ce509" table:formula="of:=VLOOKUP([.$B17];[$TuttiTornei.$B$5:.$BC$66];[.AC$3]+1;0)" office:value-type="float" office:value="0">
            <text:p>0,00</text:p>
          </table:table-cell>
          <table:table-cell table:style-name="ce509" table:formula="of:=VLOOKUP([.$B17];[$TuttiTornei.$B$5:.$BC$66];[.AD$3]+1;0)" office:value-type="float" office:value="0">
            <text:p>0,00</text:p>
          </table:table-cell>
          <table:table-cell table:style-name="ce509" table:formula="of:=VLOOKUP([.$B17];[$TuttiTornei.$B$5:.$BC$66];[.AE$3]+1;0)" office:value-type="float" office:value="0">
            <text:p>0,00</text:p>
          </table:table-cell>
          <table:table-cell table:style-name="ce509" table:formula="of:=VLOOKUP([.$B17];[$TuttiTornei.$B$5:.$BC$66];[.AF$3]+1;0)" office:value-type="float" office:value="0">
            <text:p>0,00</text:p>
          </table:table-cell>
          <table:table-cell table:style-name="ce509" table:formula="of:=VLOOKUP([.$B17];[$TuttiTornei.$B$5:.$BC$66];[.AG$3]+1;0)" office:value-type="float" office:value="0">
            <text:p>0,00</text:p>
          </table:table-cell>
          <table:table-cell table:style-name="ce509" table:formula="of:=VLOOKUP([.$B17];[$TuttiTornei.$B$5:.$BC$66];[.AH$3]+1;0)" office:value-type="float" office:value="0">
            <text:p>0,00</text:p>
          </table:table-cell>
          <table:table-cell table:style-name="ce509" table:formula="of:=VLOOKUP([.$B17];[$TuttiTornei.$B$5:.$BC$66];[.AI$3]+1;0)" office:value-type="float" office:value="0">
            <text:p>0,00</text:p>
          </table:table-cell>
          <table:table-cell table:style-name="ce509" table:formula="of:=VLOOKUP([.$B17];[$TuttiTornei.$B$5:.$BC$66];[.AJ$3]+1;0)" office:value-type="float" office:value="0">
            <text:p>0,00</text:p>
          </table:table-cell>
          <table:table-cell table:style-name="ce509" table:formula="of:=VLOOKUP([.$B17];[$TuttiTornei.$B$5:.$BC$66];[.AK$3]+1;0)" office:value-type="float" office:value="0">
            <text:p>0,00</text:p>
          </table:table-cell>
          <table:table-cell table:style-name="ce509" table:formula="of:=VLOOKUP([.$B17];[$TuttiTornei.$B$5:.$BC$66];[.AL$3]+1;0)" office:value-type="float" office:value="0">
            <text:p>0,00</text:p>
          </table:table-cell>
          <table:table-cell table:style-name="ce509" table:formula="of:=VLOOKUP([.$B17];[$TuttiTornei.$B$5:.$BC$66];[.AM$3]+1;0)" office:value-type="float" office:value="0">
            <text:p>0,00</text:p>
          </table:table-cell>
          <table:table-cell table:style-name="ce509" table:formula="of:=VLOOKUP([.$B17];[$TuttiTornei.$B$5:.$BC$66];[.AN$3]+1;0)" office:value-type="float" office:value="0">
            <text:p>0,00</text:p>
          </table:table-cell>
          <table:table-cell table:style-name="ce509" table:formula="of:=VLOOKUP([.$B17];[$TuttiTornei.$B$5:.$BC$66];[.AO$3]+1;0)" office:value-type="float" office:value="0">
            <text:p>0,00</text:p>
          </table:table-cell>
          <table:table-cell table:style-name="ce509" table:formula="of:=VLOOKUP([.$B17];[$TuttiTornei.$B$5:.$BC$66];[.AP$3]+1;0)" office:value-type="float" office:value="0">
            <text:p>0,00</text:p>
          </table:table-cell>
          <table:table-cell table:style-name="ce509" table:formula="of:=VLOOKUP([.$B17];[$TuttiTornei.$B$5:.$BC$66];[.AQ$3]+1;0)" office:value-type="float" office:value="0">
            <text:p>0,00</text:p>
          </table:table-cell>
          <table:table-cell table:style-name="ce509" table:formula="of:=VLOOKUP([.$B17];[$TuttiTornei.$B$5:.$BC$66];[.AR$3]+1;0)" office:value-type="float" office:value="0">
            <text:p>0,00</text:p>
          </table:table-cell>
          <table:table-cell table:style-name="ce509" table:formula="of:=VLOOKUP([.$B17];[$TuttiTornei.$B$5:.$BC$66];[.AS$3]+1;0)" office:value-type="float" office:value="0">
            <text:p>0,00</text:p>
          </table:table-cell>
          <table:table-cell table:style-name="ce509" table:formula="of:=VLOOKUP([.$B17];[$TuttiTornei.$B$5:.$BC$66];[.AT$3]+1;0)" office:value-type="float" office:value="0">
            <text:p>0,00</text:p>
          </table:table-cell>
          <table:table-cell table:style-name="ce509" table:formula="of:=VLOOKUP([.$B17];[$TuttiTornei.$B$5:.$BC$66];[.AU$3]+1;0)" office:value-type="float" office:value="0">
            <text:p>0,00</text:p>
          </table:table-cell>
          <table:table-cell table:style-name="ce509" table:formula="of:=VLOOKUP([.$B17];[$TuttiTornei.$B$5:.$BC$66];[.AV$3]+1;0)" office:value-type="float" office:value="0">
            <text:p>0,00</text:p>
          </table:table-cell>
          <table:table-cell table:style-name="ce509" table:formula="of:=VLOOKUP([.$B17];[$TuttiTornei.$B$5:.$BC$66];[.AW$3]+1;0)" office:value-type="float" office:value="0">
            <text:p>0,00</text:p>
          </table:table-cell>
          <table:table-cell table:style-name="ce517" table:formula="of:=SUM([.C17:.AW17])" office:value-type="float" office:value="0">
            <text:p>0,00</text:p>
          </table:table-cell>
          <table:table-cell table:formula="of:=[.B17]" office:value-type="string" office:string-value="Bravetti Aldo">
            <text:p>Bravetti Aldo</text:p>
          </table:table-cell>
          <table:table-cell table:style-name="ce498" table:formula="of:=[.AX17]+([.$BE$5]-[.A16]+1)/100" office:value-type="float" office:value="0.51">
            <text:p>0,5100</text:p>
          </table:table-cell>
          <table:table-cell table:formula="of:=COUNTIF([.$AZ$5:.$AZ$66];&quot;&gt;&quot;&amp;[.AZ17])+1" office:value-type="float" office:value="39">
            <text:p>39</text:p>
          </table:table-cell>
          <table:table-cell table:formula="of:=[.AY17]" office:value-type="string" office:string-value="Bravetti Aldo">
            <text:p>Bravetti Aldo</text:p>
          </table:table-cell>
          <table:table-cell table:number-columns-repeated="970"/>
        </table:table-row>
        <table:table-row table:style-name="ro3">
          <table:table-cell table:style-name="ce5" table:formula="of:=[.A17]+1" office:value-type="float" office:value="14">
            <text:p>14</text:p>
          </table:table-cell>
          <table:table-cell table:style-name="ce508" table:formula="of:=VLOOKUP([.$A18];[$TuttiTornei.$BB$5:.$BD$66];3;0)" office:value-type="string" office:string-value="Carcano Ebe">
            <text:p>Carcano Ebe</text:p>
          </table:table-cell>
          <table:table-cell table:style-name="ce509" table:formula="of:=VLOOKUP([.$B18];[$TuttiTornei.$B$5:.$BC$66];[.C$3]+1;0)" office:value-type="float" office:value="0">
            <text:p>0,00</text:p>
          </table:table-cell>
          <table:table-cell table:style-name="ce509" table:formula="of:=VLOOKUP([.$B18];[$TuttiTornei.$B$5:.$BC$66];[.D$3]+1;0)" office:value-type="float" office:value="0">
            <text:p>0,00</text:p>
          </table:table-cell>
          <table:table-cell table:style-name="ce509" table:formula="of:=VLOOKUP([.$B18];[$TuttiTornei.$B$5:.$BC$66];[.E$3]+1;0)" office:value-type="float" office:value="0">
            <text:p>0,00</text:p>
          </table:table-cell>
          <table:table-cell table:style-name="ce509" table:formula="of:=VLOOKUP([.$B18];[$TuttiTornei.$B$5:.$BC$66];[.F$3]+1;0)" office:value-type="float" office:value="0">
            <text:p>0,00</text:p>
          </table:table-cell>
          <table:table-cell table:style-name="ce509" table:formula="of:=VLOOKUP([.$B18];[$TuttiTornei.$B$5:.$BC$66];[.G$3]+1;0)" office:value-type="float" office:value="0">
            <text:p>0,00</text:p>
          </table:table-cell>
          <table:table-cell table:style-name="ce509" table:formula="of:=VLOOKUP([.$B18];[$TuttiTornei.$B$5:.$BC$66];[.H$3]+1;0)" office:value-type="float" office:value="0">
            <text:p>0,00</text:p>
          </table:table-cell>
          <table:table-cell table:style-name="ce509" table:formula="of:=VLOOKUP([.$B18];[$TuttiTornei.$B$5:.$BC$66];[.I$3]+1;0)" office:value-type="float" office:value="0">
            <text:p>0,00</text:p>
          </table:table-cell>
          <table:table-cell table:style-name="ce509" table:formula="of:=VLOOKUP([.$B18];[$TuttiTornei.$B$5:.$BC$66];[.J$3]+1;0)" office:value-type="float" office:value="0">
            <text:p>0,00</text:p>
          </table:table-cell>
          <table:table-cell table:style-name="ce509" table:formula="of:=VLOOKUP([.$B18];[$TuttiTornei.$B$5:.$BC$66];[.K$3]+1;0)" office:value-type="float" office:value="0">
            <text:p>0,00</text:p>
          </table:table-cell>
          <table:table-cell table:style-name="ce509" table:formula="of:=VLOOKUP([.$B18];[$TuttiTornei.$B$5:.$BC$66];[.L$3]+1;0)" office:value-type="float" office:value="0">
            <text:p>0,00</text:p>
          </table:table-cell>
          <table:table-cell table:style-name="ce509" table:formula="of:=VLOOKUP([.$B18];[$TuttiTornei.$B$5:.$BC$66];[.M$3]+1;0)" office:value-type="float" office:value="0">
            <text:p>0,00</text:p>
          </table:table-cell>
          <table:table-cell table:style-name="ce509" table:formula="of:=VLOOKUP([.$B18];[$TuttiTornei.$B$5:.$BC$66];[.N$3]+1;0)" office:value-type="float" office:value="0">
            <text:p>0,00</text:p>
          </table:table-cell>
          <table:table-cell table:style-name="ce509" table:formula="of:=VLOOKUP([.$B18];[$TuttiTornei.$B$5:.$BC$66];[.O$3]+1;0)" office:value-type="float" office:value="0">
            <text:p>0,00</text:p>
          </table:table-cell>
          <table:table-cell table:style-name="ce509" table:formula="of:=VLOOKUP([.$B18];[$TuttiTornei.$B$5:.$BC$66];[.P$3]+1;0)" office:value-type="float" office:value="0">
            <text:p>0,00</text:p>
          </table:table-cell>
          <table:table-cell table:style-name="ce509" table:formula="of:=VLOOKUP([.$B18];[$TuttiTornei.$B$5:.$BC$66];[.Q$3]+1;0)" office:value-type="float" office:value="0">
            <text:p>0,00</text:p>
          </table:table-cell>
          <table:table-cell table:style-name="ce509" table:formula="of:=VLOOKUP([.$B18];[$TuttiTornei.$B$5:.$BC$66];[.R$3]+1;0)" office:value-type="float" office:value="0">
            <text:p>0,00</text:p>
          </table:table-cell>
          <table:table-cell table:style-name="ce509" table:formula="of:=VLOOKUP([.$B18];[$TuttiTornei.$B$5:.$BC$66];[.S$3]+1;0)" office:value-type="float" office:value="0">
            <text:p>0,00</text:p>
          </table:table-cell>
          <table:table-cell table:style-name="ce509" table:formula="of:=VLOOKUP([.$B18];[$TuttiTornei.$B$5:.$BC$66];[.T$3]+1;0)" office:value-type="float" office:value="0">
            <text:p>0,00</text:p>
          </table:table-cell>
          <table:table-cell table:style-name="ce509" table:formula="of:=VLOOKUP([.$B18];[$TuttiTornei.$B$5:.$BC$66];[.U$3]+1;0)" office:value-type="float" office:value="0">
            <text:p>0,00</text:p>
          </table:table-cell>
          <table:table-cell table:style-name="ce509" table:formula="of:=VLOOKUP([.$B18];[$TuttiTornei.$B$5:.$BC$66];[.V$3]+1;0)" office:value-type="float" office:value="0">
            <text:p>0,00</text:p>
          </table:table-cell>
          <table:table-cell table:style-name="ce509" table:formula="of:=VLOOKUP([.$B18];[$TuttiTornei.$B$5:.$BC$66];[.W$3]+1;0)" office:value-type="float" office:value="0">
            <text:p>0,00</text:p>
          </table:table-cell>
          <table:table-cell table:style-name="ce509" table:formula="of:=VLOOKUP([.$B18];[$TuttiTornei.$B$5:.$BC$66];[.X$3]+1;0)" office:value-type="float" office:value="0">
            <text:p>0,00</text:p>
          </table:table-cell>
          <table:table-cell table:style-name="ce509" table:formula="of:=VLOOKUP([.$B18];[$TuttiTornei.$B$5:.$BC$66];[.Y$3]+1;0)" office:value-type="float" office:value="0">
            <text:p>0,00</text:p>
          </table:table-cell>
          <table:table-cell table:style-name="ce509" table:formula="of:=VLOOKUP([.$B18];[$TuttiTornei.$B$5:.$BC$66];[.Z$3]+1;0)" office:value-type="float" office:value="0">
            <text:p>0,00</text:p>
          </table:table-cell>
          <table:table-cell table:style-name="ce509" table:formula="of:=VLOOKUP([.$B18];[$TuttiTornei.$B$5:.$BC$66];[.AA$3]+1;0)" office:value-type="float" office:value="0">
            <text:p>0,00</text:p>
          </table:table-cell>
          <table:table-cell table:style-name="ce509" table:formula="of:=VLOOKUP([.$B18];[$TuttiTornei.$B$5:.$BC$66];[.AB$3]+1;0)" office:value-type="float" office:value="0">
            <text:p>0,00</text:p>
          </table:table-cell>
          <table:table-cell table:style-name="ce509" table:formula="of:=VLOOKUP([.$B18];[$TuttiTornei.$B$5:.$BC$66];[.AC$3]+1;0)" office:value-type="float" office:value="0">
            <text:p>0,00</text:p>
          </table:table-cell>
          <table:table-cell table:style-name="ce509" table:formula="of:=VLOOKUP([.$B18];[$TuttiTornei.$B$5:.$BC$66];[.AD$3]+1;0)" office:value-type="float" office:value="0">
            <text:p>0,00</text:p>
          </table:table-cell>
          <table:table-cell table:style-name="ce509" table:formula="of:=VLOOKUP([.$B18];[$TuttiTornei.$B$5:.$BC$66];[.AE$3]+1;0)" office:value-type="float" office:value="0">
            <text:p>0,00</text:p>
          </table:table-cell>
          <table:table-cell table:style-name="ce509" table:formula="of:=VLOOKUP([.$B18];[$TuttiTornei.$B$5:.$BC$66];[.AF$3]+1;0)" office:value-type="float" office:value="0">
            <text:p>0,00</text:p>
          </table:table-cell>
          <table:table-cell table:style-name="ce509" table:formula="of:=VLOOKUP([.$B18];[$TuttiTornei.$B$5:.$BC$66];[.AG$3]+1;0)" office:value-type="float" office:value="0">
            <text:p>0,00</text:p>
          </table:table-cell>
          <table:table-cell table:style-name="ce509" table:formula="of:=VLOOKUP([.$B18];[$TuttiTornei.$B$5:.$BC$66];[.AH$3]+1;0)" office:value-type="float" office:value="0">
            <text:p>0,00</text:p>
          </table:table-cell>
          <table:table-cell table:style-name="ce509" table:formula="of:=VLOOKUP([.$B18];[$TuttiTornei.$B$5:.$BC$66];[.AI$3]+1;0)" office:value-type="float" office:value="0">
            <text:p>0,00</text:p>
          </table:table-cell>
          <table:table-cell table:style-name="ce509" table:formula="of:=VLOOKUP([.$B18];[$TuttiTornei.$B$5:.$BC$66];[.AJ$3]+1;0)" office:value-type="float" office:value="0">
            <text:p>0,00</text:p>
          </table:table-cell>
          <table:table-cell table:style-name="ce509" table:formula="of:=VLOOKUP([.$B18];[$TuttiTornei.$B$5:.$BC$66];[.AK$3]+1;0)" office:value-type="float" office:value="0">
            <text:p>0,00</text:p>
          </table:table-cell>
          <table:table-cell table:style-name="ce509" table:formula="of:=VLOOKUP([.$B18];[$TuttiTornei.$B$5:.$BC$66];[.AL$3]+1;0)" office:value-type="float" office:value="0">
            <text:p>0,00</text:p>
          </table:table-cell>
          <table:table-cell table:style-name="ce509" table:formula="of:=VLOOKUP([.$B18];[$TuttiTornei.$B$5:.$BC$66];[.AM$3]+1;0)" office:value-type="float" office:value="0">
            <text:p>0,00</text:p>
          </table:table-cell>
          <table:table-cell table:style-name="ce509" table:formula="of:=VLOOKUP([.$B18];[$TuttiTornei.$B$5:.$BC$66];[.AN$3]+1;0)" office:value-type="float" office:value="0">
            <text:p>0,00</text:p>
          </table:table-cell>
          <table:table-cell table:style-name="ce509" table:formula="of:=VLOOKUP([.$B18];[$TuttiTornei.$B$5:.$BC$66];[.AO$3]+1;0)" office:value-type="float" office:value="0">
            <text:p>0,00</text:p>
          </table:table-cell>
          <table:table-cell table:style-name="ce509" table:formula="of:=VLOOKUP([.$B18];[$TuttiTornei.$B$5:.$BC$66];[.AP$3]+1;0)" office:value-type="float" office:value="0">
            <text:p>0,00</text:p>
          </table:table-cell>
          <table:table-cell table:style-name="ce509" table:formula="of:=VLOOKUP([.$B18];[$TuttiTornei.$B$5:.$BC$66];[.AQ$3]+1;0)" office:value-type="float" office:value="0">
            <text:p>0,00</text:p>
          </table:table-cell>
          <table:table-cell table:style-name="ce509" table:formula="of:=VLOOKUP([.$B18];[$TuttiTornei.$B$5:.$BC$66];[.AR$3]+1;0)" office:value-type="float" office:value="0">
            <text:p>0,00</text:p>
          </table:table-cell>
          <table:table-cell table:style-name="ce509" table:formula="of:=VLOOKUP([.$B18];[$TuttiTornei.$B$5:.$BC$66];[.AS$3]+1;0)" office:value-type="float" office:value="0">
            <text:p>0,00</text:p>
          </table:table-cell>
          <table:table-cell table:style-name="ce509" table:formula="of:=VLOOKUP([.$B18];[$TuttiTornei.$B$5:.$BC$66];[.AT$3]+1;0)" office:value-type="float" office:value="0">
            <text:p>0,00</text:p>
          </table:table-cell>
          <table:table-cell table:style-name="ce509" table:formula="of:=VLOOKUP([.$B18];[$TuttiTornei.$B$5:.$BC$66];[.AU$3]+1;0)" office:value-type="float" office:value="0">
            <text:p>0,00</text:p>
          </table:table-cell>
          <table:table-cell table:style-name="ce509" table:formula="of:=VLOOKUP([.$B18];[$TuttiTornei.$B$5:.$BC$66];[.AV$3]+1;0)" office:value-type="float" office:value="0">
            <text:p>0,00</text:p>
          </table:table-cell>
          <table:table-cell table:style-name="ce509" table:formula="of:=VLOOKUP([.$B18];[$TuttiTornei.$B$5:.$BC$66];[.AW$3]+1;0)" office:value-type="float" office:value="0">
            <text:p>0,00</text:p>
          </table:table-cell>
          <table:table-cell table:style-name="ce517" table:formula="of:=SUM([.C18:.AW18])" office:value-type="float" office:value="0">
            <text:p>0,00</text:p>
          </table:table-cell>
          <table:table-cell table:formula="of:=[.B18]" office:value-type="string" office:string-value="Carcano Ebe">
            <text:p>Carcano Ebe</text:p>
          </table:table-cell>
          <table:table-cell table:style-name="ce498" table:formula="of:=[.AX18]+([.$BE$5]-[.A17]+1)/100" office:value-type="float" office:value="0.5">
            <text:p>0,5000</text:p>
          </table:table-cell>
          <table:table-cell table:formula="of:=COUNTIF([.$AZ$5:.$AZ$66];&quot;&gt;&quot;&amp;[.AZ18])+1" office:value-type="float" office:value="40">
            <text:p>40</text:p>
          </table:table-cell>
          <table:table-cell table:formula="of:=[.AY18]" office:value-type="string" office:string-value="Carcano Ebe">
            <text:p>Carcano Ebe</text:p>
          </table:table-cell>
          <table:table-cell table:number-columns-repeated="970"/>
        </table:table-row>
        <table:table-row table:style-name="ro3">
          <table:table-cell table:style-name="ce5" table:formula="of:=[.A18]+1" office:value-type="float" office:value="15">
            <text:p>15</text:p>
          </table:table-cell>
          <table:table-cell table:style-name="ce508" table:formula="of:=VLOOKUP([.$A19];[$TuttiTornei.$BB$5:.$BD$66];3;0)" office:value-type="string" office:string-value="Catelli Licia">
            <text:p>Catelli Licia</text:p>
          </table:table-cell>
          <table:table-cell table:style-name="ce509" table:formula="of:=VLOOKUP([.$B19];[$TuttiTornei.$B$5:.$BC$66];[.C$3]+1;0)" office:value-type="float" office:value="0">
            <text:p>0,00</text:p>
          </table:table-cell>
          <table:table-cell table:style-name="ce509" table:formula="of:=VLOOKUP([.$B19];[$TuttiTornei.$B$5:.$BC$66];[.D$3]+1;0)" office:value-type="float" office:value="0">
            <text:p>0,00</text:p>
          </table:table-cell>
          <table:table-cell table:style-name="ce509" table:formula="of:=VLOOKUP([.$B19];[$TuttiTornei.$B$5:.$BC$66];[.E$3]+1;0)" office:value-type="float" office:value="0">
            <text:p>0,00</text:p>
          </table:table-cell>
          <table:table-cell table:style-name="ce509" table:formula="of:=VLOOKUP([.$B19];[$TuttiTornei.$B$5:.$BC$66];[.F$3]+1;0)" office:value-type="float" office:value="0">
            <text:p>0,00</text:p>
          </table:table-cell>
          <table:table-cell table:style-name="ce509" table:formula="of:=VLOOKUP([.$B19];[$TuttiTornei.$B$5:.$BC$66];[.G$3]+1;0)" office:value-type="float" office:value="0">
            <text:p>0,00</text:p>
          </table:table-cell>
          <table:table-cell table:style-name="ce509" table:formula="of:=VLOOKUP([.$B19];[$TuttiTornei.$B$5:.$BC$66];[.H$3]+1;0)" office:value-type="float" office:value="0">
            <text:p>0,00</text:p>
          </table:table-cell>
          <table:table-cell table:style-name="ce509" table:formula="of:=VLOOKUP([.$B19];[$TuttiTornei.$B$5:.$BC$66];[.I$3]+1;0)" office:value-type="float" office:value="0">
            <text:p>0,00</text:p>
          </table:table-cell>
          <table:table-cell table:style-name="ce509" table:formula="of:=VLOOKUP([.$B19];[$TuttiTornei.$B$5:.$BC$66];[.J$3]+1;0)" office:value-type="float" office:value="0">
            <text:p>0,00</text:p>
          </table:table-cell>
          <table:table-cell table:style-name="ce509" table:formula="of:=VLOOKUP([.$B19];[$TuttiTornei.$B$5:.$BC$66];[.K$3]+1;0)" office:value-type="float" office:value="0">
            <text:p>0,00</text:p>
          </table:table-cell>
          <table:table-cell table:style-name="ce509" table:formula="of:=VLOOKUP([.$B19];[$TuttiTornei.$B$5:.$BC$66];[.L$3]+1;0)" office:value-type="float" office:value="0">
            <text:p>0,00</text:p>
          </table:table-cell>
          <table:table-cell table:style-name="ce509" table:formula="of:=VLOOKUP([.$B19];[$TuttiTornei.$B$5:.$BC$66];[.M$3]+1;0)" office:value-type="float" office:value="0">
            <text:p>0,00</text:p>
          </table:table-cell>
          <table:table-cell table:style-name="ce509" table:formula="of:=VLOOKUP([.$B19];[$TuttiTornei.$B$5:.$BC$66];[.N$3]+1;0)" office:value-type="float" office:value="0">
            <text:p>0,00</text:p>
          </table:table-cell>
          <table:table-cell table:style-name="ce509" table:formula="of:=VLOOKUP([.$B19];[$TuttiTornei.$B$5:.$BC$66];[.O$3]+1;0)" office:value-type="float" office:value="0">
            <text:p>0,00</text:p>
          </table:table-cell>
          <table:table-cell table:style-name="ce509" table:formula="of:=VLOOKUP([.$B19];[$TuttiTornei.$B$5:.$BC$66];[.P$3]+1;0)" office:value-type="float" office:value="0">
            <text:p>0,00</text:p>
          </table:table-cell>
          <table:table-cell table:style-name="ce509" table:formula="of:=VLOOKUP([.$B19];[$TuttiTornei.$B$5:.$BC$66];[.Q$3]+1;0)" office:value-type="float" office:value="0">
            <text:p>0,00</text:p>
          </table:table-cell>
          <table:table-cell table:style-name="ce509" table:formula="of:=VLOOKUP([.$B19];[$TuttiTornei.$B$5:.$BC$66];[.R$3]+1;0)" office:value-type="float" office:value="0">
            <text:p>0,00</text:p>
          </table:table-cell>
          <table:table-cell table:style-name="ce509" table:formula="of:=VLOOKUP([.$B19];[$TuttiTornei.$B$5:.$BC$66];[.S$3]+1;0)" office:value-type="float" office:value="0">
            <text:p>0,00</text:p>
          </table:table-cell>
          <table:table-cell table:style-name="ce509" table:formula="of:=VLOOKUP([.$B19];[$TuttiTornei.$B$5:.$BC$66];[.T$3]+1;0)" office:value-type="float" office:value="0">
            <text:p>0,00</text:p>
          </table:table-cell>
          <table:table-cell table:style-name="ce509" table:formula="of:=VLOOKUP([.$B19];[$TuttiTornei.$B$5:.$BC$66];[.U$3]+1;0)" office:value-type="float" office:value="0">
            <text:p>0,00</text:p>
          </table:table-cell>
          <table:table-cell table:style-name="ce509" table:formula="of:=VLOOKUP([.$B19];[$TuttiTornei.$B$5:.$BC$66];[.V$3]+1;0)" office:value-type="float" office:value="0">
            <text:p>0,00</text:p>
          </table:table-cell>
          <table:table-cell table:style-name="ce509" table:formula="of:=VLOOKUP([.$B19];[$TuttiTornei.$B$5:.$BC$66];[.W$3]+1;0)" office:value-type="float" office:value="0">
            <text:p>0,00</text:p>
          </table:table-cell>
          <table:table-cell table:style-name="ce509" table:formula="of:=VLOOKUP([.$B19];[$TuttiTornei.$B$5:.$BC$66];[.X$3]+1;0)" office:value-type="float" office:value="0">
            <text:p>0,00</text:p>
          </table:table-cell>
          <table:table-cell table:style-name="ce509" table:formula="of:=VLOOKUP([.$B19];[$TuttiTornei.$B$5:.$BC$66];[.Y$3]+1;0)" office:value-type="float" office:value="0">
            <text:p>0,00</text:p>
          </table:table-cell>
          <table:table-cell table:style-name="ce509" table:formula="of:=VLOOKUP([.$B19];[$TuttiTornei.$B$5:.$BC$66];[.Z$3]+1;0)" office:value-type="float" office:value="0">
            <text:p>0,00</text:p>
          </table:table-cell>
          <table:table-cell table:style-name="ce509" table:formula="of:=VLOOKUP([.$B19];[$TuttiTornei.$B$5:.$BC$66];[.AA$3]+1;0)" office:value-type="float" office:value="0">
            <text:p>0,00</text:p>
          </table:table-cell>
          <table:table-cell table:style-name="ce509" table:formula="of:=VLOOKUP([.$B19];[$TuttiTornei.$B$5:.$BC$66];[.AB$3]+1;0)" office:value-type="float" office:value="0">
            <text:p>0,00</text:p>
          </table:table-cell>
          <table:table-cell table:style-name="ce509" table:formula="of:=VLOOKUP([.$B19];[$TuttiTornei.$B$5:.$BC$66];[.AC$3]+1;0)" office:value-type="float" office:value="0">
            <text:p>0,00</text:p>
          </table:table-cell>
          <table:table-cell table:style-name="ce509" table:formula="of:=VLOOKUP([.$B19];[$TuttiTornei.$B$5:.$BC$66];[.AD$3]+1;0)" office:value-type="float" office:value="0">
            <text:p>0,00</text:p>
          </table:table-cell>
          <table:table-cell table:style-name="ce509" table:formula="of:=VLOOKUP([.$B19];[$TuttiTornei.$B$5:.$BC$66];[.AE$3]+1;0)" office:value-type="float" office:value="0">
            <text:p>0,00</text:p>
          </table:table-cell>
          <table:table-cell table:style-name="ce509" table:formula="of:=VLOOKUP([.$B19];[$TuttiTornei.$B$5:.$BC$66];[.AF$3]+1;0)" office:value-type="float" office:value="0">
            <text:p>0,00</text:p>
          </table:table-cell>
          <table:table-cell table:style-name="ce509" table:formula="of:=VLOOKUP([.$B19];[$TuttiTornei.$B$5:.$BC$66];[.AG$3]+1;0)" office:value-type="float" office:value="0">
            <text:p>0,00</text:p>
          </table:table-cell>
          <table:table-cell table:style-name="ce509" table:formula="of:=VLOOKUP([.$B19];[$TuttiTornei.$B$5:.$BC$66];[.AH$3]+1;0)" office:value-type="float" office:value="0">
            <text:p>0,00</text:p>
          </table:table-cell>
          <table:table-cell table:style-name="ce509" table:formula="of:=VLOOKUP([.$B19];[$TuttiTornei.$B$5:.$BC$66];[.AI$3]+1;0)" office:value-type="float" office:value="0">
            <text:p>0,00</text:p>
          </table:table-cell>
          <table:table-cell table:style-name="ce509" table:formula="of:=VLOOKUP([.$B19];[$TuttiTornei.$B$5:.$BC$66];[.AJ$3]+1;0)" office:value-type="float" office:value="0">
            <text:p>0,00</text:p>
          </table:table-cell>
          <table:table-cell table:style-name="ce509" table:formula="of:=VLOOKUP([.$B19];[$TuttiTornei.$B$5:.$BC$66];[.AK$3]+1;0)" office:value-type="float" office:value="0">
            <text:p>0,00</text:p>
          </table:table-cell>
          <table:table-cell table:style-name="ce509" table:formula="of:=VLOOKUP([.$B19];[$TuttiTornei.$B$5:.$BC$66];[.AL$3]+1;0)" office:value-type="float" office:value="0">
            <text:p>0,00</text:p>
          </table:table-cell>
          <table:table-cell table:style-name="ce509" table:formula="of:=VLOOKUP([.$B19];[$TuttiTornei.$B$5:.$BC$66];[.AM$3]+1;0)" office:value-type="float" office:value="0">
            <text:p>0,00</text:p>
          </table:table-cell>
          <table:table-cell table:style-name="ce509" table:formula="of:=VLOOKUP([.$B19];[$TuttiTornei.$B$5:.$BC$66];[.AN$3]+1;0)" office:value-type="float" office:value="0">
            <text:p>0,00</text:p>
          </table:table-cell>
          <table:table-cell table:style-name="ce509" table:formula="of:=VLOOKUP([.$B19];[$TuttiTornei.$B$5:.$BC$66];[.AO$3]+1;0)" office:value-type="float" office:value="0">
            <text:p>0,00</text:p>
          </table:table-cell>
          <table:table-cell table:style-name="ce509" table:formula="of:=VLOOKUP([.$B19];[$TuttiTornei.$B$5:.$BC$66];[.AP$3]+1;0)" office:value-type="float" office:value="0">
            <text:p>0,00</text:p>
          </table:table-cell>
          <table:table-cell table:style-name="ce509" table:formula="of:=VLOOKUP([.$B19];[$TuttiTornei.$B$5:.$BC$66];[.AQ$3]+1;0)" office:value-type="float" office:value="0">
            <text:p>0,00</text:p>
          </table:table-cell>
          <table:table-cell table:style-name="ce509" table:formula="of:=VLOOKUP([.$B19];[$TuttiTornei.$B$5:.$BC$66];[.AR$3]+1;0)" office:value-type="float" office:value="0">
            <text:p>0,00</text:p>
          </table:table-cell>
          <table:table-cell table:style-name="ce509" table:formula="of:=VLOOKUP([.$B19];[$TuttiTornei.$B$5:.$BC$66];[.AS$3]+1;0)" office:value-type="float" office:value="0">
            <text:p>0,00</text:p>
          </table:table-cell>
          <table:table-cell table:style-name="ce509" table:formula="of:=VLOOKUP([.$B19];[$TuttiTornei.$B$5:.$BC$66];[.AT$3]+1;0)" office:value-type="float" office:value="0">
            <text:p>0,00</text:p>
          </table:table-cell>
          <table:table-cell table:style-name="ce509" table:formula="of:=VLOOKUP([.$B19];[$TuttiTornei.$B$5:.$BC$66];[.AU$3]+1;0)" office:value-type="float" office:value="0">
            <text:p>0,00</text:p>
          </table:table-cell>
          <table:table-cell table:style-name="ce509" table:formula="of:=VLOOKUP([.$B19];[$TuttiTornei.$B$5:.$BC$66];[.AV$3]+1;0)" office:value-type="float" office:value="0">
            <text:p>0,00</text:p>
          </table:table-cell>
          <table:table-cell table:style-name="ce509" table:formula="of:=VLOOKUP([.$B19];[$TuttiTornei.$B$5:.$BC$66];[.AW$3]+1;0)" office:value-type="float" office:value="0">
            <text:p>0,00</text:p>
          </table:table-cell>
          <table:table-cell table:style-name="ce517" table:formula="of:=SUM([.C19:.AW19])" office:value-type="float" office:value="0">
            <text:p>0,00</text:p>
          </table:table-cell>
          <table:table-cell table:formula="of:=[.B19]" office:value-type="string" office:string-value="Catelli Licia">
            <text:p>Catelli Licia</text:p>
          </table:table-cell>
          <table:table-cell table:style-name="ce498" table:formula="of:=[.AX19]+([.$BE$5]-[.A18]+1)/100" office:value-type="float" office:value="0.49">
            <text:p>0,4900</text:p>
          </table:table-cell>
          <table:table-cell table:formula="of:=COUNTIF([.$AZ$5:.$AZ$66];&quot;&gt;&quot;&amp;[.AZ19])+1" office:value-type="float" office:value="41">
            <text:p>41</text:p>
          </table:table-cell>
          <table:table-cell table:formula="of:=[.AY19]" office:value-type="string" office:string-value="Catelli Licia">
            <text:p>Catelli Licia</text:p>
          </table:table-cell>
          <table:table-cell table:number-columns-repeated="970"/>
        </table:table-row>
        <table:table-row table:style-name="ro3">
          <table:table-cell table:style-name="ce5" table:formula="of:=[.A19]+1" office:value-type="float" office:value="16">
            <text:p>16</text:p>
          </table:table-cell>
          <table:table-cell table:style-name="ce508" table:formula="of:=VLOOKUP([.$A20];[$TuttiTornei.$BB$5:.$BD$66];3;0)" office:value-type="string" office:string-value="Chiuso Lucia">
            <text:p>Chiuso Lucia</text:p>
          </table:table-cell>
          <table:table-cell table:style-name="ce509" table:formula="of:=VLOOKUP([.$B20];[$TuttiTornei.$B$5:.$BC$66];[.C$3]+1;0)" office:value-type="float" office:value="43.3">
            <text:p>43,30</text:p>
          </table:table-cell>
          <table:table-cell table:style-name="ce509" table:formula="of:=VLOOKUP([.$B20];[$TuttiTornei.$B$5:.$BC$66];[.D$3]+1;0)" office:value-type="float" office:value="0">
            <text:p>0,00</text:p>
          </table:table-cell>
          <table:table-cell table:style-name="ce509" table:formula="of:=VLOOKUP([.$B20];[$TuttiTornei.$B$5:.$BC$66];[.E$3]+1;0)" office:value-type="float" office:value="56">
            <text:p>56,00</text:p>
          </table:table-cell>
          <table:table-cell table:style-name="ce509" table:formula="of:=VLOOKUP([.$B20];[$TuttiTornei.$B$5:.$BC$66];[.F$3]+1;0)" office:value-type="float" office:value="49.17">
            <text:p>49,17</text:p>
          </table:table-cell>
          <table:table-cell table:style-name="ce509" table:formula="of:=VLOOKUP([.$B20];[$TuttiTornei.$B$5:.$BC$66];[.G$3]+1;0)" office:value-type="float" office:value="45.5">
            <text:p>45,50</text:p>
          </table:table-cell>
          <table:table-cell table:style-name="ce509" table:formula="of:=VLOOKUP([.$B20];[$TuttiTornei.$B$5:.$BC$66];[.H$3]+1;0)" office:value-type="float" office:value="0">
            <text:p>0,00</text:p>
          </table:table-cell>
          <table:table-cell table:style-name="ce509" table:formula="of:=VLOOKUP([.$B20];[$TuttiTornei.$B$5:.$BC$66];[.I$3]+1;0)" office:value-type="float" office:value="0">
            <text:p>0,00</text:p>
          </table:table-cell>
          <table:table-cell table:style-name="ce509" table:formula="of:=VLOOKUP([.$B20];[$TuttiTornei.$B$5:.$BC$66];[.J$3]+1;0)" office:value-type="float" office:value="49.26">
            <text:p>49,26</text:p>
          </table:table-cell>
          <table:table-cell table:style-name="ce509" table:formula="of:=VLOOKUP([.$B20];[$TuttiTornei.$B$5:.$BC$66];[.K$3]+1;0)" office:value-type="float" office:value="0">
            <text:p>0,00</text:p>
          </table:table-cell>
          <table:table-cell table:style-name="ce509" table:formula="of:=VLOOKUP([.$B20];[$TuttiTornei.$B$5:.$BC$66];[.L$3]+1;0)" office:value-type="float" office:value="0">
            <text:p>0,00</text:p>
          </table:table-cell>
          <table:table-cell table:style-name="ce509" table:formula="of:=VLOOKUP([.$B20];[$TuttiTornei.$B$5:.$BC$66];[.M$3]+1;0)" office:value-type="float" office:value="51.62">
            <text:p>51,62</text:p>
          </table:table-cell>
          <table:table-cell table:style-name="ce509" table:formula="of:=VLOOKUP([.$B20];[$TuttiTornei.$B$5:.$BC$66];[.N$3]+1;0)" office:value-type="float" office:value="33.33">
            <text:p>33,33</text:p>
          </table:table-cell>
          <table:table-cell table:style-name="ce509" table:formula="of:=VLOOKUP([.$B20];[$TuttiTornei.$B$5:.$BC$66];[.O$3]+1;0)" office:value-type="float" office:value="40">
            <text:p>40,00</text:p>
          </table:table-cell>
          <table:table-cell table:style-name="ce509" table:formula="of:=VLOOKUP([.$B20];[$TuttiTornei.$B$5:.$BC$66];[.P$3]+1;0)" office:value-type="float" office:value="0">
            <text:p>0,00</text:p>
          </table:table-cell>
          <table:table-cell table:style-name="ce509" table:formula="of:=VLOOKUP([.$B20];[$TuttiTornei.$B$5:.$BC$66];[.Q$3]+1;0)" office:value-type="float" office:value="46">
            <text:p>46,00</text:p>
          </table:table-cell>
          <table:table-cell table:style-name="ce509" table:formula="of:=VLOOKUP([.$B20];[$TuttiTornei.$B$5:.$BC$66];[.R$3]+1;0)" office:value-type="float" office:value="0">
            <text:p>0,00</text:p>
          </table:table-cell>
          <table:table-cell table:style-name="ce509" table:formula="of:=VLOOKUP([.$B20];[$TuttiTornei.$B$5:.$BC$66];[.S$3]+1;0)" office:value-type="float" office:value="0">
            <text:p>0,00</text:p>
          </table:table-cell>
          <table:table-cell table:style-name="ce509" table:formula="of:=VLOOKUP([.$B20];[$TuttiTornei.$B$5:.$BC$66];[.T$3]+1;0)" office:value-type="float" office:value="0">
            <text:p>0,00</text:p>
          </table:table-cell>
          <table:table-cell table:style-name="ce509" table:formula="of:=VLOOKUP([.$B20];[$TuttiTornei.$B$5:.$BC$66];[.U$3]+1;0)" office:value-type="float" office:value="0">
            <text:p>0,00</text:p>
          </table:table-cell>
          <table:table-cell table:style-name="ce509" table:formula="of:=VLOOKUP([.$B20];[$TuttiTornei.$B$5:.$BC$66];[.V$3]+1;0)" office:value-type="float" office:value="0">
            <text:p>0,00</text:p>
          </table:table-cell>
          <table:table-cell table:style-name="ce509" table:formula="of:=VLOOKUP([.$B20];[$TuttiTornei.$B$5:.$BC$66];[.W$3]+1;0)" office:value-type="float" office:value="0">
            <text:p>0,00</text:p>
          </table:table-cell>
          <table:table-cell table:style-name="ce509" table:formula="of:=VLOOKUP([.$B20];[$TuttiTornei.$B$5:.$BC$66];[.X$3]+1;0)" office:value-type="float" office:value="0">
            <text:p>0,00</text:p>
          </table:table-cell>
          <table:table-cell table:style-name="ce509" table:formula="of:=VLOOKUP([.$B20];[$TuttiTornei.$B$5:.$BC$66];[.Y$3]+1;0)" office:value-type="float" office:value="0">
            <text:p>0,00</text:p>
          </table:table-cell>
          <table:table-cell table:style-name="ce509" table:formula="of:=VLOOKUP([.$B20];[$TuttiTornei.$B$5:.$BC$66];[.Z$3]+1;0)" office:value-type="float" office:value="0">
            <text:p>0,00</text:p>
          </table:table-cell>
          <table:table-cell table:style-name="ce509" table:formula="of:=VLOOKUP([.$B20];[$TuttiTornei.$B$5:.$BC$66];[.AA$3]+1;0)" office:value-type="float" office:value="0">
            <text:p>0,00</text:p>
          </table:table-cell>
          <table:table-cell table:style-name="ce509" table:formula="of:=VLOOKUP([.$B20];[$TuttiTornei.$B$5:.$BC$66];[.AB$3]+1;0)" office:value-type="float" office:value="0">
            <text:p>0,00</text:p>
          </table:table-cell>
          <table:table-cell table:style-name="ce509" table:formula="of:=VLOOKUP([.$B20];[$TuttiTornei.$B$5:.$BC$66];[.AC$3]+1;0)" office:value-type="float" office:value="0">
            <text:p>0,00</text:p>
          </table:table-cell>
          <table:table-cell table:style-name="ce509" table:formula="of:=VLOOKUP([.$B20];[$TuttiTornei.$B$5:.$BC$66];[.AD$3]+1;0)" office:value-type="float" office:value="0">
            <text:p>0,00</text:p>
          </table:table-cell>
          <table:table-cell table:style-name="ce509" table:formula="of:=VLOOKUP([.$B20];[$TuttiTornei.$B$5:.$BC$66];[.AE$3]+1;0)" office:value-type="float" office:value="0">
            <text:p>0,00</text:p>
          </table:table-cell>
          <table:table-cell table:style-name="ce509" table:formula="of:=VLOOKUP([.$B20];[$TuttiTornei.$B$5:.$BC$66];[.AF$3]+1;0)" office:value-type="float" office:value="0">
            <text:p>0,00</text:p>
          </table:table-cell>
          <table:table-cell table:style-name="ce509" table:formula="of:=VLOOKUP([.$B20];[$TuttiTornei.$B$5:.$BC$66];[.AG$3]+1;0)" office:value-type="float" office:value="0">
            <text:p>0,00</text:p>
          </table:table-cell>
          <table:table-cell table:style-name="ce509" table:formula="of:=VLOOKUP([.$B20];[$TuttiTornei.$B$5:.$BC$66];[.AH$3]+1;0)" office:value-type="float" office:value="0">
            <text:p>0,00</text:p>
          </table:table-cell>
          <table:table-cell table:style-name="ce509" table:formula="of:=VLOOKUP([.$B20];[$TuttiTornei.$B$5:.$BC$66];[.AI$3]+1;0)" office:value-type="float" office:value="0">
            <text:p>0,00</text:p>
          </table:table-cell>
          <table:table-cell table:style-name="ce509" table:formula="of:=VLOOKUP([.$B20];[$TuttiTornei.$B$5:.$BC$66];[.AJ$3]+1;0)" office:value-type="float" office:value="0">
            <text:p>0,00</text:p>
          </table:table-cell>
          <table:table-cell table:style-name="ce509" table:formula="of:=VLOOKUP([.$B20];[$TuttiTornei.$B$5:.$BC$66];[.AK$3]+1;0)" office:value-type="float" office:value="0">
            <text:p>0,00</text:p>
          </table:table-cell>
          <table:table-cell table:style-name="ce509" table:formula="of:=VLOOKUP([.$B20];[$TuttiTornei.$B$5:.$BC$66];[.AL$3]+1;0)" office:value-type="float" office:value="0">
            <text:p>0,00</text:p>
          </table:table-cell>
          <table:table-cell table:style-name="ce509" table:formula="of:=VLOOKUP([.$B20];[$TuttiTornei.$B$5:.$BC$66];[.AM$3]+1;0)" office:value-type="float" office:value="0">
            <text:p>0,00</text:p>
          </table:table-cell>
          <table:table-cell table:style-name="ce509" table:formula="of:=VLOOKUP([.$B20];[$TuttiTornei.$B$5:.$BC$66];[.AN$3]+1;0)" office:value-type="float" office:value="0">
            <text:p>0,00</text:p>
          </table:table-cell>
          <table:table-cell table:style-name="ce509" table:formula="of:=VLOOKUP([.$B20];[$TuttiTornei.$B$5:.$BC$66];[.AO$3]+1;0)" office:value-type="float" office:value="0">
            <text:p>0,00</text:p>
          </table:table-cell>
          <table:table-cell table:style-name="ce509" table:formula="of:=VLOOKUP([.$B20];[$TuttiTornei.$B$5:.$BC$66];[.AP$3]+1;0)" office:value-type="float" office:value="0">
            <text:p>0,00</text:p>
          </table:table-cell>
          <table:table-cell table:style-name="ce509" table:formula="of:=VLOOKUP([.$B20];[$TuttiTornei.$B$5:.$BC$66];[.AQ$3]+1;0)" office:value-type="float" office:value="0">
            <text:p>0,00</text:p>
          </table:table-cell>
          <table:table-cell table:style-name="ce509" table:formula="of:=VLOOKUP([.$B20];[$TuttiTornei.$B$5:.$BC$66];[.AR$3]+1;0)" office:value-type="float" office:value="0">
            <text:p>0,00</text:p>
          </table:table-cell>
          <table:table-cell table:style-name="ce509" table:formula="of:=VLOOKUP([.$B20];[$TuttiTornei.$B$5:.$BC$66];[.AS$3]+1;0)" office:value-type="float" office:value="0">
            <text:p>0,00</text:p>
          </table:table-cell>
          <table:table-cell table:style-name="ce509" table:formula="of:=VLOOKUP([.$B20];[$TuttiTornei.$B$5:.$BC$66];[.AT$3]+1;0)" office:value-type="float" office:value="0">
            <text:p>0,00</text:p>
          </table:table-cell>
          <table:table-cell table:style-name="ce509" table:formula="of:=VLOOKUP([.$B20];[$TuttiTornei.$B$5:.$BC$66];[.AU$3]+1;0)" office:value-type="float" office:value="0">
            <text:p>0,00</text:p>
          </table:table-cell>
          <table:table-cell table:style-name="ce509" table:formula="of:=VLOOKUP([.$B20];[$TuttiTornei.$B$5:.$BC$66];[.AV$3]+1;0)" office:value-type="float" office:value="0">
            <text:p>0,00</text:p>
          </table:table-cell>
          <table:table-cell table:style-name="ce509" table:formula="of:=VLOOKUP([.$B20];[$TuttiTornei.$B$5:.$BC$66];[.AW$3]+1;0)" office:value-type="float" office:value="0">
            <text:p>0,00</text:p>
          </table:table-cell>
          <table:table-cell table:style-name="ce517" table:formula="of:=SUM([.C20:.AW20])" office:value-type="float" office:value="414.18">
            <text:p>414,18</text:p>
          </table:table-cell>
          <table:table-cell table:formula="of:=[.B20]" office:value-type="string" office:string-value="Chiuso Lucia">
            <text:p>Chiuso Lucia</text:p>
          </table:table-cell>
          <table:table-cell table:style-name="ce498" table:formula="of:=[.AX20]+([.$BE$5]-[.A19]+1)/100" office:value-type="float" office:value="414.66">
            <text:p>414,6600</text:p>
          </table:table-cell>
          <table:table-cell table:formula="of:=COUNTIF([.$AZ$5:.$AZ$66];&quot;&gt;&quot;&amp;[.AZ20])+1" office:value-type="float" office:value="14">
            <text:p>14</text:p>
          </table:table-cell>
          <table:table-cell table:formula="of:=[.AY20]" office:value-type="string" office:string-value="Chiuso Lucia">
            <text:p>Chiuso Lucia</text:p>
          </table:table-cell>
          <table:table-cell table:number-columns-repeated="970"/>
        </table:table-row>
        <table:table-row table:style-name="ro3">
          <table:table-cell table:style-name="ce5" table:formula="of:=[.A20]+1" office:value-type="float" office:value="17">
            <text:p>17</text:p>
          </table:table-cell>
          <table:table-cell table:style-name="ce508" table:formula="of:=VLOOKUP([.$A21];[$TuttiTornei.$BB$5:.$BD$66];3;0)" office:value-type="string" office:string-value="Ciceri MariaSofia">
            <text:p>Ciceri MariaSofia</text:p>
          </table:table-cell>
          <table:table-cell table:style-name="ce509" table:formula="of:=VLOOKUP([.$B21];[$TuttiTornei.$B$5:.$BC$66];[.C$3]+1;0)" office:value-type="float" office:value="52.8">
            <text:p>52,80</text:p>
          </table:table-cell>
          <table:table-cell table:style-name="ce509" table:formula="of:=VLOOKUP([.$B21];[$TuttiTornei.$B$5:.$BC$66];[.D$3]+1;0)" office:value-type="float" office:value="48.21">
            <text:p>48,21</text:p>
          </table:table-cell>
          <table:table-cell table:style-name="ce509" table:formula="of:=VLOOKUP([.$B21];[$TuttiTornei.$B$5:.$BC$66];[.E$3]+1;0)" office:value-type="float" office:value="54.5">
            <text:p>54,50</text:p>
          </table:table-cell>
          <table:table-cell table:style-name="ce509" table:formula="of:=VLOOKUP([.$B21];[$TuttiTornei.$B$5:.$BC$66];[.F$3]+1;0)" office:value-type="float" office:value="50.83">
            <text:p>50,83</text:p>
          </table:table-cell>
          <table:table-cell table:style-name="ce509" table:formula="of:=VLOOKUP([.$B21];[$TuttiTornei.$B$5:.$BC$66];[.G$3]+1;0)" office:value-type="float" office:value="54.33">
            <text:p>54,33</text:p>
          </table:table-cell>
          <table:table-cell table:style-name="ce509" table:formula="of:=VLOOKUP([.$B21];[$TuttiTornei.$B$5:.$BC$66];[.H$3]+1;0)" office:value-type="float" office:value="54.14">
            <text:p>54,14</text:p>
          </table:table-cell>
          <table:table-cell table:style-name="ce509" table:formula="of:=VLOOKUP([.$B21];[$TuttiTornei.$B$5:.$BC$66];[.I$3]+1;0)" office:value-type="float" office:value="39.5">
            <text:p>39,50</text:p>
          </table:table-cell>
          <table:table-cell table:style-name="ce509" table:formula="of:=VLOOKUP([.$B21];[$TuttiTornei.$B$5:.$BC$66];[.J$3]+1;0)" office:value-type="float" office:value="0">
            <text:p>0,00</text:p>
          </table:table-cell>
          <table:table-cell table:style-name="ce509" table:formula="of:=VLOOKUP([.$B21];[$TuttiTornei.$B$5:.$BC$66];[.K$3]+1;0)" office:value-type="float" office:value="50.62">
            <text:p>50,62</text:p>
          </table:table-cell>
          <table:table-cell table:style-name="ce509" table:formula="of:=VLOOKUP([.$B21];[$TuttiTornei.$B$5:.$BC$66];[.L$3]+1;0)" office:value-type="float" office:value="51.19">
            <text:p>51,19</text:p>
          </table:table-cell>
          <table:table-cell table:style-name="ce509" table:formula="of:=VLOOKUP([.$B21];[$TuttiTornei.$B$5:.$BC$66];[.M$3]+1;0)" office:value-type="float" office:value="0">
            <text:p>0,00</text:p>
          </table:table-cell>
          <table:table-cell table:style-name="ce509" table:formula="of:=VLOOKUP([.$B21];[$TuttiTornei.$B$5:.$BC$66];[.N$3]+1;0)" office:value-type="float" office:value="57.74">
            <text:p>57,74</text:p>
          </table:table-cell>
          <table:table-cell table:style-name="ce509" table:formula="of:=VLOOKUP([.$B21];[$TuttiTornei.$B$5:.$BC$66];[.O$3]+1;0)" office:value-type="float" office:value="0">
            <text:p>0,00</text:p>
          </table:table-cell>
          <table:table-cell table:style-name="ce509" table:formula="of:=VLOOKUP([.$B21];[$TuttiTornei.$B$5:.$BC$66];[.P$3]+1;0)" office:value-type="float" office:value="45.66">
            <text:p>45,66</text:p>
          </table:table-cell>
          <table:table-cell table:style-name="ce509" table:formula="of:=VLOOKUP([.$B21];[$TuttiTornei.$B$5:.$BC$66];[.Q$3]+1;0)" office:value-type="float" office:value="48">
            <text:p>48,00</text:p>
          </table:table-cell>
          <table:table-cell table:style-name="ce509" table:formula="of:=VLOOKUP([.$B21];[$TuttiTornei.$B$5:.$BC$66];[.R$3]+1;0)" office:value-type="float" office:value="50.79">
            <text:p>50,79</text:p>
          </table:table-cell>
          <table:table-cell table:style-name="ce509" table:formula="of:=VLOOKUP([.$B21];[$TuttiTornei.$B$5:.$BC$66];[.S$3]+1;0)" office:value-type="float" office:value="0">
            <text:p>0,00</text:p>
          </table:table-cell>
          <table:table-cell table:style-name="ce509" table:formula="of:=VLOOKUP([.$B21];[$TuttiTornei.$B$5:.$BC$66];[.T$3]+1;0)" office:value-type="float" office:value="0">
            <text:p>0,00</text:p>
          </table:table-cell>
          <table:table-cell table:style-name="ce509" table:formula="of:=VLOOKUP([.$B21];[$TuttiTornei.$B$5:.$BC$66];[.U$3]+1;0)" office:value-type="float" office:value="0">
            <text:p>0,00</text:p>
          </table:table-cell>
          <table:table-cell table:style-name="ce509" table:formula="of:=VLOOKUP([.$B21];[$TuttiTornei.$B$5:.$BC$66];[.V$3]+1;0)" office:value-type="float" office:value="0">
            <text:p>0,00</text:p>
          </table:table-cell>
          <table:table-cell table:style-name="ce509" table:formula="of:=VLOOKUP([.$B21];[$TuttiTornei.$B$5:.$BC$66];[.W$3]+1;0)" office:value-type="float" office:value="0">
            <text:p>0,00</text:p>
          </table:table-cell>
          <table:table-cell table:style-name="ce509" table:formula="of:=VLOOKUP([.$B21];[$TuttiTornei.$B$5:.$BC$66];[.X$3]+1;0)" office:value-type="float" office:value="0">
            <text:p>0,00</text:p>
          </table:table-cell>
          <table:table-cell table:style-name="ce509" table:formula="of:=VLOOKUP([.$B21];[$TuttiTornei.$B$5:.$BC$66];[.Y$3]+1;0)" office:value-type="float" office:value="0">
            <text:p>0,00</text:p>
          </table:table-cell>
          <table:table-cell table:style-name="ce509" table:formula="of:=VLOOKUP([.$B21];[$TuttiTornei.$B$5:.$BC$66];[.Z$3]+1;0)" office:value-type="float" office:value="0">
            <text:p>0,00</text:p>
          </table:table-cell>
          <table:table-cell table:style-name="ce509" table:formula="of:=VLOOKUP([.$B21];[$TuttiTornei.$B$5:.$BC$66];[.AA$3]+1;0)" office:value-type="float" office:value="0">
            <text:p>0,00</text:p>
          </table:table-cell>
          <table:table-cell table:style-name="ce509" table:formula="of:=VLOOKUP([.$B21];[$TuttiTornei.$B$5:.$BC$66];[.AB$3]+1;0)" office:value-type="float" office:value="0">
            <text:p>0,00</text:p>
          </table:table-cell>
          <table:table-cell table:style-name="ce509" table:formula="of:=VLOOKUP([.$B21];[$TuttiTornei.$B$5:.$BC$66];[.AC$3]+1;0)" office:value-type="float" office:value="0">
            <text:p>0,00</text:p>
          </table:table-cell>
          <table:table-cell table:style-name="ce509" table:formula="of:=VLOOKUP([.$B21];[$TuttiTornei.$B$5:.$BC$66];[.AD$3]+1;0)" office:value-type="float" office:value="0">
            <text:p>0,00</text:p>
          </table:table-cell>
          <table:table-cell table:style-name="ce509" table:formula="of:=VLOOKUP([.$B21];[$TuttiTornei.$B$5:.$BC$66];[.AE$3]+1;0)" office:value-type="float" office:value="0">
            <text:p>0,00</text:p>
          </table:table-cell>
          <table:table-cell table:style-name="ce509" table:formula="of:=VLOOKUP([.$B21];[$TuttiTornei.$B$5:.$BC$66];[.AF$3]+1;0)" office:value-type="float" office:value="0">
            <text:p>0,00</text:p>
          </table:table-cell>
          <table:table-cell table:style-name="ce509" table:formula="of:=VLOOKUP([.$B21];[$TuttiTornei.$B$5:.$BC$66];[.AG$3]+1;0)" office:value-type="float" office:value="0">
            <text:p>0,00</text:p>
          </table:table-cell>
          <table:table-cell table:style-name="ce509" table:formula="of:=VLOOKUP([.$B21];[$TuttiTornei.$B$5:.$BC$66];[.AH$3]+1;0)" office:value-type="float" office:value="0">
            <text:p>0,00</text:p>
          </table:table-cell>
          <table:table-cell table:style-name="ce509" table:formula="of:=VLOOKUP([.$B21];[$TuttiTornei.$B$5:.$BC$66];[.AI$3]+1;0)" office:value-type="float" office:value="0">
            <text:p>0,00</text:p>
          </table:table-cell>
          <table:table-cell table:style-name="ce509" table:formula="of:=VLOOKUP([.$B21];[$TuttiTornei.$B$5:.$BC$66];[.AJ$3]+1;0)" office:value-type="float" office:value="0">
            <text:p>0,00</text:p>
          </table:table-cell>
          <table:table-cell table:style-name="ce509" table:formula="of:=VLOOKUP([.$B21];[$TuttiTornei.$B$5:.$BC$66];[.AK$3]+1;0)" office:value-type="float" office:value="0">
            <text:p>0,00</text:p>
          </table:table-cell>
          <table:table-cell table:style-name="ce509" table:formula="of:=VLOOKUP([.$B21];[$TuttiTornei.$B$5:.$BC$66];[.AL$3]+1;0)" office:value-type="float" office:value="0">
            <text:p>0,00</text:p>
          </table:table-cell>
          <table:table-cell table:style-name="ce509" table:formula="of:=VLOOKUP([.$B21];[$TuttiTornei.$B$5:.$BC$66];[.AM$3]+1;0)" office:value-type="float" office:value="0">
            <text:p>0,00</text:p>
          </table:table-cell>
          <table:table-cell table:style-name="ce509" table:formula="of:=VLOOKUP([.$B21];[$TuttiTornei.$B$5:.$BC$66];[.AN$3]+1;0)" office:value-type="float" office:value="0">
            <text:p>0,00</text:p>
          </table:table-cell>
          <table:table-cell table:style-name="ce509" table:formula="of:=VLOOKUP([.$B21];[$TuttiTornei.$B$5:.$BC$66];[.AO$3]+1;0)" office:value-type="float" office:value="0">
            <text:p>0,00</text:p>
          </table:table-cell>
          <table:table-cell table:style-name="ce509" table:formula="of:=VLOOKUP([.$B21];[$TuttiTornei.$B$5:.$BC$66];[.AP$3]+1;0)" office:value-type="float" office:value="0">
            <text:p>0,00</text:p>
          </table:table-cell>
          <table:table-cell table:style-name="ce509" table:formula="of:=VLOOKUP([.$B21];[$TuttiTornei.$B$5:.$BC$66];[.AQ$3]+1;0)" office:value-type="float" office:value="0">
            <text:p>0,00</text:p>
          </table:table-cell>
          <table:table-cell table:style-name="ce509" table:formula="of:=VLOOKUP([.$B21];[$TuttiTornei.$B$5:.$BC$66];[.AR$3]+1;0)" office:value-type="float" office:value="0">
            <text:p>0,00</text:p>
          </table:table-cell>
          <table:table-cell table:style-name="ce509" table:formula="of:=VLOOKUP([.$B21];[$TuttiTornei.$B$5:.$BC$66];[.AS$3]+1;0)" office:value-type="float" office:value="0">
            <text:p>0,00</text:p>
          </table:table-cell>
          <table:table-cell table:style-name="ce509" table:formula="of:=VLOOKUP([.$B21];[$TuttiTornei.$B$5:.$BC$66];[.AT$3]+1;0)" office:value-type="float" office:value="0">
            <text:p>0,00</text:p>
          </table:table-cell>
          <table:table-cell table:style-name="ce509" table:formula="of:=VLOOKUP([.$B21];[$TuttiTornei.$B$5:.$BC$66];[.AU$3]+1;0)" office:value-type="float" office:value="0">
            <text:p>0,00</text:p>
          </table:table-cell>
          <table:table-cell table:style-name="ce509" table:formula="of:=VLOOKUP([.$B21];[$TuttiTornei.$B$5:.$BC$66];[.AV$3]+1;0)" office:value-type="float" office:value="0">
            <text:p>0,00</text:p>
          </table:table-cell>
          <table:table-cell table:style-name="ce509" table:formula="of:=VLOOKUP([.$B21];[$TuttiTornei.$B$5:.$BC$66];[.AW$3]+1;0)" office:value-type="float" office:value="0">
            <text:p>0,00</text:p>
          </table:table-cell>
          <table:table-cell table:style-name="ce517" table:formula="of:=SUM([.C21:.AW21])" office:value-type="float" office:value="658.31">
            <text:p>658,31</text:p>
          </table:table-cell>
          <table:table-cell table:formula="of:=[.B21]" office:value-type="string" office:string-value="Ciceri MariaSofia">
            <text:p>Ciceri MariaSofia</text:p>
          </table:table-cell>
          <table:table-cell table:style-name="ce498" table:formula="of:=[.AX21]+([.$BE$5]-[.A20]+1)/100" office:value-type="float" office:value="658.78">
            <text:p>658,7800</text:p>
          </table:table-cell>
          <table:table-cell table:formula="of:=COUNTIF([.$AZ$5:.$AZ$66];&quot;&gt;&quot;&amp;[.AZ21])+1" office:value-type="float" office:value="9">
            <text:p>9</text:p>
          </table:table-cell>
          <table:table-cell table:formula="of:=[.AY21]" office:value-type="string" office:string-value="Ciceri MariaSofia">
            <text:p>Ciceri MariaSofia</text:p>
          </table:table-cell>
          <table:table-cell table:number-columns-repeated="970"/>
        </table:table-row>
        <table:table-row table:style-name="ro3">
          <table:table-cell table:style-name="ce5" table:formula="of:=[.A21]+1" office:value-type="float" office:value="18">
            <text:p>18</text:p>
          </table:table-cell>
          <table:table-cell table:style-name="ce508" table:formula="of:=VLOOKUP([.$A22];[$TuttiTornei.$BB$5:.$BD$66];3;0)" office:value-type="string" office:string-value="Clerici Liliana">
            <text:p>Clerici Liliana</text:p>
          </table:table-cell>
          <table:table-cell table:style-name="ce509" table:formula="of:=VLOOKUP([.$B22];[$TuttiTornei.$B$5:.$BC$66];[.C$3]+1;0)" office:value-type="float" office:value="0">
            <text:p>0,00</text:p>
          </table:table-cell>
          <table:table-cell table:style-name="ce509" table:formula="of:=VLOOKUP([.$B22];[$TuttiTornei.$B$5:.$BC$66];[.D$3]+1;0)" office:value-type="float" office:value="0">
            <text:p>0,00</text:p>
          </table:table-cell>
          <table:table-cell table:style-name="ce509" table:formula="of:=VLOOKUP([.$B22];[$TuttiTornei.$B$5:.$BC$66];[.E$3]+1;0)" office:value-type="float" office:value="0">
            <text:p>0,00</text:p>
          </table:table-cell>
          <table:table-cell table:style-name="ce509" table:formula="of:=VLOOKUP([.$B22];[$TuttiTornei.$B$5:.$BC$66];[.F$3]+1;0)" office:value-type="float" office:value="0">
            <text:p>0,00</text:p>
          </table:table-cell>
          <table:table-cell table:style-name="ce509" table:formula="of:=VLOOKUP([.$B22];[$TuttiTornei.$B$5:.$BC$66];[.G$3]+1;0)" office:value-type="float" office:value="0">
            <text:p>0,00</text:p>
          </table:table-cell>
          <table:table-cell table:style-name="ce509" table:formula="of:=VLOOKUP([.$B22];[$TuttiTornei.$B$5:.$BC$66];[.H$3]+1;0)" office:value-type="float" office:value="0">
            <text:p>0,00</text:p>
          </table:table-cell>
          <table:table-cell table:style-name="ce509" table:formula="of:=VLOOKUP([.$B22];[$TuttiTornei.$B$5:.$BC$66];[.I$3]+1;0)" office:value-type="float" office:value="0">
            <text:p>0,00</text:p>
          </table:table-cell>
          <table:table-cell table:style-name="ce509" table:formula="of:=VLOOKUP([.$B22];[$TuttiTornei.$B$5:.$BC$66];[.J$3]+1;0)" office:value-type="float" office:value="0">
            <text:p>0,00</text:p>
          </table:table-cell>
          <table:table-cell table:style-name="ce509" table:formula="of:=VLOOKUP([.$B22];[$TuttiTornei.$B$5:.$BC$66];[.K$3]+1;0)" office:value-type="float" office:value="0">
            <text:p>0,00</text:p>
          </table:table-cell>
          <table:table-cell table:style-name="ce509" table:formula="of:=VLOOKUP([.$B22];[$TuttiTornei.$B$5:.$BC$66];[.L$3]+1;0)" office:value-type="float" office:value="0">
            <text:p>0,00</text:p>
          </table:table-cell>
          <table:table-cell table:style-name="ce509" table:formula="of:=VLOOKUP([.$B22];[$TuttiTornei.$B$5:.$BC$66];[.M$3]+1;0)" office:value-type="float" office:value="0">
            <text:p>0,00</text:p>
          </table:table-cell>
          <table:table-cell table:style-name="ce509" table:formula="of:=VLOOKUP([.$B22];[$TuttiTornei.$B$5:.$BC$66];[.N$3]+1;0)" office:value-type="float" office:value="0">
            <text:p>0,00</text:p>
          </table:table-cell>
          <table:table-cell table:style-name="ce509" table:formula="of:=VLOOKUP([.$B22];[$TuttiTornei.$B$5:.$BC$66];[.O$3]+1;0)" office:value-type="float" office:value="0">
            <text:p>0,00</text:p>
          </table:table-cell>
          <table:table-cell table:style-name="ce509" table:formula="of:=VLOOKUP([.$B22];[$TuttiTornei.$B$5:.$BC$66];[.P$3]+1;0)" office:value-type="float" office:value="0">
            <text:p>0,00</text:p>
          </table:table-cell>
          <table:table-cell table:style-name="ce509" table:formula="of:=VLOOKUP([.$B22];[$TuttiTornei.$B$5:.$BC$66];[.Q$3]+1;0)" office:value-type="float" office:value="0">
            <text:p>0,00</text:p>
          </table:table-cell>
          <table:table-cell table:style-name="ce509" table:formula="of:=VLOOKUP([.$B22];[$TuttiTornei.$B$5:.$BC$66];[.R$3]+1;0)" office:value-type="float" office:value="0">
            <text:p>0,00</text:p>
          </table:table-cell>
          <table:table-cell table:style-name="ce509" table:formula="of:=VLOOKUP([.$B22];[$TuttiTornei.$B$5:.$BC$66];[.S$3]+1;0)" office:value-type="float" office:value="0">
            <text:p>0,00</text:p>
          </table:table-cell>
          <table:table-cell table:style-name="ce509" table:formula="of:=VLOOKUP([.$B22];[$TuttiTornei.$B$5:.$BC$66];[.T$3]+1;0)" office:value-type="float" office:value="0">
            <text:p>0,00</text:p>
          </table:table-cell>
          <table:table-cell table:style-name="ce509" table:formula="of:=VLOOKUP([.$B22];[$TuttiTornei.$B$5:.$BC$66];[.U$3]+1;0)" office:value-type="float" office:value="61.25">
            <text:p>61,25</text:p>
          </table:table-cell>
          <table:table-cell table:style-name="ce509" table:formula="of:=VLOOKUP([.$B22];[$TuttiTornei.$B$5:.$BC$66];[.V$3]+1;0)" office:value-type="float" office:value="0">
            <text:p>0,00</text:p>
          </table:table-cell>
          <table:table-cell table:style-name="ce509" table:formula="of:=VLOOKUP([.$B22];[$TuttiTornei.$B$5:.$BC$66];[.W$3]+1;0)" office:value-type="float" office:value="0">
            <text:p>0,00</text:p>
          </table:table-cell>
          <table:table-cell table:style-name="ce509" table:formula="of:=VLOOKUP([.$B22];[$TuttiTornei.$B$5:.$BC$66];[.X$3]+1;0)" office:value-type="float" office:value="0">
            <text:p>0,00</text:p>
          </table:table-cell>
          <table:table-cell table:style-name="ce509" table:formula="of:=VLOOKUP([.$B22];[$TuttiTornei.$B$5:.$BC$66];[.Y$3]+1;0)" office:value-type="float" office:value="0">
            <text:p>0,00</text:p>
          </table:table-cell>
          <table:table-cell table:style-name="ce509" table:formula="of:=VLOOKUP([.$B22];[$TuttiTornei.$B$5:.$BC$66];[.Z$3]+1;0)" office:value-type="float" office:value="0">
            <text:p>0,00</text:p>
          </table:table-cell>
          <table:table-cell table:style-name="ce509" table:formula="of:=VLOOKUP([.$B22];[$TuttiTornei.$B$5:.$BC$66];[.AA$3]+1;0)" office:value-type="float" office:value="0">
            <text:p>0,00</text:p>
          </table:table-cell>
          <table:table-cell table:style-name="ce509" table:formula="of:=VLOOKUP([.$B22];[$TuttiTornei.$B$5:.$BC$66];[.AB$3]+1;0)" office:value-type="float" office:value="0">
            <text:p>0,00</text:p>
          </table:table-cell>
          <table:table-cell table:style-name="ce509" table:formula="of:=VLOOKUP([.$B22];[$TuttiTornei.$B$5:.$BC$66];[.AC$3]+1;0)" office:value-type="float" office:value="0">
            <text:p>0,00</text:p>
          </table:table-cell>
          <table:table-cell table:style-name="ce509" table:formula="of:=VLOOKUP([.$B22];[$TuttiTornei.$B$5:.$BC$66];[.AD$3]+1;0)" office:value-type="float" office:value="0">
            <text:p>0,00</text:p>
          </table:table-cell>
          <table:table-cell table:style-name="ce509" table:formula="of:=VLOOKUP([.$B22];[$TuttiTornei.$B$5:.$BC$66];[.AE$3]+1;0)" office:value-type="float" office:value="0">
            <text:p>0,00</text:p>
          </table:table-cell>
          <table:table-cell table:style-name="ce509" table:formula="of:=VLOOKUP([.$B22];[$TuttiTornei.$B$5:.$BC$66];[.AF$3]+1;0)" office:value-type="float" office:value="0">
            <text:p>0,00</text:p>
          </table:table-cell>
          <table:table-cell table:style-name="ce509" table:formula="of:=VLOOKUP([.$B22];[$TuttiTornei.$B$5:.$BC$66];[.AG$3]+1;0)" office:value-type="float" office:value="0">
            <text:p>0,00</text:p>
          </table:table-cell>
          <table:table-cell table:style-name="ce509" table:formula="of:=VLOOKUP([.$B22];[$TuttiTornei.$B$5:.$BC$66];[.AH$3]+1;0)" office:value-type="float" office:value="0">
            <text:p>0,00</text:p>
          </table:table-cell>
          <table:table-cell table:style-name="ce509" table:formula="of:=VLOOKUP([.$B22];[$TuttiTornei.$B$5:.$BC$66];[.AI$3]+1;0)" office:value-type="float" office:value="0">
            <text:p>0,00</text:p>
          </table:table-cell>
          <table:table-cell table:style-name="ce509" table:formula="of:=VLOOKUP([.$B22];[$TuttiTornei.$B$5:.$BC$66];[.AJ$3]+1;0)" office:value-type="float" office:value="0">
            <text:p>0,00</text:p>
          </table:table-cell>
          <table:table-cell table:style-name="ce509" table:formula="of:=VLOOKUP([.$B22];[$TuttiTornei.$B$5:.$BC$66];[.AK$3]+1;0)" office:value-type="float" office:value="0">
            <text:p>0,00</text:p>
          </table:table-cell>
          <table:table-cell table:style-name="ce509" table:formula="of:=VLOOKUP([.$B22];[$TuttiTornei.$B$5:.$BC$66];[.AL$3]+1;0)" office:value-type="float" office:value="0">
            <text:p>0,00</text:p>
          </table:table-cell>
          <table:table-cell table:style-name="ce509" table:formula="of:=VLOOKUP([.$B22];[$TuttiTornei.$B$5:.$BC$66];[.AM$3]+1;0)" office:value-type="float" office:value="0">
            <text:p>0,00</text:p>
          </table:table-cell>
          <table:table-cell table:style-name="ce509" table:formula="of:=VLOOKUP([.$B22];[$TuttiTornei.$B$5:.$BC$66];[.AN$3]+1;0)" office:value-type="float" office:value="0">
            <text:p>0,00</text:p>
          </table:table-cell>
          <table:table-cell table:style-name="ce509" table:formula="of:=VLOOKUP([.$B22];[$TuttiTornei.$B$5:.$BC$66];[.AO$3]+1;0)" office:value-type="float" office:value="0">
            <text:p>0,00</text:p>
          </table:table-cell>
          <table:table-cell table:style-name="ce509" table:formula="of:=VLOOKUP([.$B22];[$TuttiTornei.$B$5:.$BC$66];[.AP$3]+1;0)" office:value-type="float" office:value="0">
            <text:p>0,00</text:p>
          </table:table-cell>
          <table:table-cell table:style-name="ce509" table:formula="of:=VLOOKUP([.$B22];[$TuttiTornei.$B$5:.$BC$66];[.AQ$3]+1;0)" office:value-type="float" office:value="0">
            <text:p>0,00</text:p>
          </table:table-cell>
          <table:table-cell table:style-name="ce509" table:formula="of:=VLOOKUP([.$B22];[$TuttiTornei.$B$5:.$BC$66];[.AR$3]+1;0)" office:value-type="float" office:value="0">
            <text:p>0,00</text:p>
          </table:table-cell>
          <table:table-cell table:style-name="ce509" table:formula="of:=VLOOKUP([.$B22];[$TuttiTornei.$B$5:.$BC$66];[.AS$3]+1;0)" office:value-type="float" office:value="0">
            <text:p>0,00</text:p>
          </table:table-cell>
          <table:table-cell table:style-name="ce509" table:formula="of:=VLOOKUP([.$B22];[$TuttiTornei.$B$5:.$BC$66];[.AT$3]+1;0)" office:value-type="float" office:value="0">
            <text:p>0,00</text:p>
          </table:table-cell>
          <table:table-cell table:style-name="ce509" table:formula="of:=VLOOKUP([.$B22];[$TuttiTornei.$B$5:.$BC$66];[.AU$3]+1;0)" office:value-type="float" office:value="0">
            <text:p>0,00</text:p>
          </table:table-cell>
          <table:table-cell table:style-name="ce509" table:formula="of:=VLOOKUP([.$B22];[$TuttiTornei.$B$5:.$BC$66];[.AV$3]+1;0)" office:value-type="float" office:value="0">
            <text:p>0,00</text:p>
          </table:table-cell>
          <table:table-cell table:style-name="ce509" table:formula="of:=VLOOKUP([.$B22];[$TuttiTornei.$B$5:.$BC$66];[.AW$3]+1;0)" office:value-type="float" office:value="0">
            <text:p>0,00</text:p>
          </table:table-cell>
          <table:table-cell table:style-name="ce517" table:formula="of:=SUM([.C22:.AW22])" office:value-type="float" office:value="61.25">
            <text:p>61,25</text:p>
          </table:table-cell>
          <table:table-cell table:formula="of:=[.B22]" office:value-type="string" office:string-value="Clerici Liliana">
            <text:p>Clerici Liliana</text:p>
          </table:table-cell>
          <table:table-cell table:style-name="ce498" table:formula="of:=[.AX22]+([.$BE$5]-[.A21]+1)/100" office:value-type="float" office:value="61.71">
            <text:p>61,7100</text:p>
          </table:table-cell>
          <table:table-cell table:formula="of:=COUNTIF([.$AZ$5:.$AZ$66];&quot;&gt;&quot;&amp;[.AZ22])+1" office:value-type="float" office:value="29">
            <text:p>29</text:p>
          </table:table-cell>
          <table:table-cell table:formula="of:=[.AY22]" office:value-type="string" office:string-value="Clerici Liliana">
            <text:p>Clerici Liliana</text:p>
          </table:table-cell>
          <table:table-cell table:number-columns-repeated="970"/>
        </table:table-row>
        <table:table-row table:style-name="ro3">
          <table:table-cell table:style-name="ce5" table:formula="of:=[.A22]+1" office:value-type="float" office:value="19">
            <text:p>19</text:p>
          </table:table-cell>
          <table:table-cell table:style-name="ce508" table:formula="of:=VLOOKUP([.$A23];[$TuttiTornei.$BB$5:.$BD$66];3;0)" office:value-type="string" office:string-value="Contarini Michele">
            <text:p>Contarini Michele</text:p>
          </table:table-cell>
          <table:table-cell table:style-name="ce509" table:formula="of:=VLOOKUP([.$B23];[$TuttiTornei.$B$5:.$BC$66];[.C$3]+1;0)" office:value-type="float" office:value="0">
            <text:p>0,00</text:p>
          </table:table-cell>
          <table:table-cell table:style-name="ce509" table:formula="of:=VLOOKUP([.$B23];[$TuttiTornei.$B$5:.$BC$66];[.D$3]+1;0)" office:value-type="float" office:value="0">
            <text:p>0,00</text:p>
          </table:table-cell>
          <table:table-cell table:style-name="ce509" table:formula="of:=VLOOKUP([.$B23];[$TuttiTornei.$B$5:.$BC$66];[.E$3]+1;0)" office:value-type="float" office:value="0">
            <text:p>0,00</text:p>
          </table:table-cell>
          <table:table-cell table:style-name="ce509" table:formula="of:=VLOOKUP([.$B23];[$TuttiTornei.$B$5:.$BC$66];[.F$3]+1;0)" office:value-type="float" office:value="0">
            <text:p>0,00</text:p>
          </table:table-cell>
          <table:table-cell table:style-name="ce509" table:formula="of:=VLOOKUP([.$B23];[$TuttiTornei.$B$5:.$BC$66];[.G$3]+1;0)" office:value-type="float" office:value="0">
            <text:p>0,00</text:p>
          </table:table-cell>
          <table:table-cell table:style-name="ce509" table:formula="of:=VLOOKUP([.$B23];[$TuttiTornei.$B$5:.$BC$66];[.H$3]+1;0)" office:value-type="float" office:value="0">
            <text:p>0,00</text:p>
          </table:table-cell>
          <table:table-cell table:style-name="ce509" table:formula="of:=VLOOKUP([.$B23];[$TuttiTornei.$B$5:.$BC$66];[.I$3]+1;0)" office:value-type="float" office:value="0">
            <text:p>0,00</text:p>
          </table:table-cell>
          <table:table-cell table:style-name="ce509" table:formula="of:=VLOOKUP([.$B23];[$TuttiTornei.$B$5:.$BC$66];[.J$3]+1;0)" office:value-type="float" office:value="0">
            <text:p>0,00</text:p>
          </table:table-cell>
          <table:table-cell table:style-name="ce509" table:formula="of:=VLOOKUP([.$B23];[$TuttiTornei.$B$5:.$BC$66];[.K$3]+1;0)" office:value-type="float" office:value="0">
            <text:p>0,00</text:p>
          </table:table-cell>
          <table:table-cell table:style-name="ce509" table:formula="of:=VLOOKUP([.$B23];[$TuttiTornei.$B$5:.$BC$66];[.L$3]+1;0)" office:value-type="float" office:value="0">
            <text:p>0,00</text:p>
          </table:table-cell>
          <table:table-cell table:style-name="ce509" table:formula="of:=VLOOKUP([.$B23];[$TuttiTornei.$B$5:.$BC$66];[.M$3]+1;0)" office:value-type="float" office:value="0">
            <text:p>0,00</text:p>
          </table:table-cell>
          <table:table-cell table:style-name="ce509" table:formula="of:=VLOOKUP([.$B23];[$TuttiTornei.$B$5:.$BC$66];[.N$3]+1;0)" office:value-type="float" office:value="0">
            <text:p>0,00</text:p>
          </table:table-cell>
          <table:table-cell table:style-name="ce509" table:formula="of:=VLOOKUP([.$B23];[$TuttiTornei.$B$5:.$BC$66];[.O$3]+1;0)" office:value-type="float" office:value="0">
            <text:p>0,00</text:p>
          </table:table-cell>
          <table:table-cell table:style-name="ce509" table:formula="of:=VLOOKUP([.$B23];[$TuttiTornei.$B$5:.$BC$66];[.P$3]+1;0)" office:value-type="float" office:value="0">
            <text:p>0,00</text:p>
          </table:table-cell>
          <table:table-cell table:style-name="ce509" table:formula="of:=VLOOKUP([.$B23];[$TuttiTornei.$B$5:.$BC$66];[.Q$3]+1;0)" office:value-type="float" office:value="0">
            <text:p>0,00</text:p>
          </table:table-cell>
          <table:table-cell table:style-name="ce509" table:formula="of:=VLOOKUP([.$B23];[$TuttiTornei.$B$5:.$BC$66];[.R$3]+1;0)" office:value-type="float" office:value="0">
            <text:p>0,00</text:p>
          </table:table-cell>
          <table:table-cell table:style-name="ce509" table:formula="of:=VLOOKUP([.$B23];[$TuttiTornei.$B$5:.$BC$66];[.S$3]+1;0)" office:value-type="float" office:value="0">
            <text:p>0,00</text:p>
          </table:table-cell>
          <table:table-cell table:style-name="ce509" table:formula="of:=VLOOKUP([.$B23];[$TuttiTornei.$B$5:.$BC$66];[.T$3]+1;0)" office:value-type="float" office:value="0">
            <text:p>0,00</text:p>
          </table:table-cell>
          <table:table-cell table:style-name="ce509" table:formula="of:=VLOOKUP([.$B23];[$TuttiTornei.$B$5:.$BC$66];[.U$3]+1;0)" office:value-type="float" office:value="0">
            <text:p>0,00</text:p>
          </table:table-cell>
          <table:table-cell table:style-name="ce509" table:formula="of:=VLOOKUP([.$B23];[$TuttiTornei.$B$5:.$BC$66];[.V$3]+1;0)" office:value-type="float" office:value="0">
            <text:p>0,00</text:p>
          </table:table-cell>
          <table:table-cell table:style-name="ce509" table:formula="of:=VLOOKUP([.$B23];[$TuttiTornei.$B$5:.$BC$66];[.W$3]+1;0)" office:value-type="float" office:value="0">
            <text:p>0,00</text:p>
          </table:table-cell>
          <table:table-cell table:style-name="ce509" table:formula="of:=VLOOKUP([.$B23];[$TuttiTornei.$B$5:.$BC$66];[.X$3]+1;0)" office:value-type="float" office:value="0">
            <text:p>0,00</text:p>
          </table:table-cell>
          <table:table-cell table:style-name="ce509" table:formula="of:=VLOOKUP([.$B23];[$TuttiTornei.$B$5:.$BC$66];[.Y$3]+1;0)" office:value-type="float" office:value="0">
            <text:p>0,00</text:p>
          </table:table-cell>
          <table:table-cell table:style-name="ce509" table:formula="of:=VLOOKUP([.$B23];[$TuttiTornei.$B$5:.$BC$66];[.Z$3]+1;0)" office:value-type="float" office:value="0">
            <text:p>0,00</text:p>
          </table:table-cell>
          <table:table-cell table:style-name="ce509" table:formula="of:=VLOOKUP([.$B23];[$TuttiTornei.$B$5:.$BC$66];[.AA$3]+1;0)" office:value-type="float" office:value="0">
            <text:p>0,00</text:p>
          </table:table-cell>
          <table:table-cell table:style-name="ce509" table:formula="of:=VLOOKUP([.$B23];[$TuttiTornei.$B$5:.$BC$66];[.AB$3]+1;0)" office:value-type="float" office:value="0">
            <text:p>0,00</text:p>
          </table:table-cell>
          <table:table-cell table:style-name="ce509" table:formula="of:=VLOOKUP([.$B23];[$TuttiTornei.$B$5:.$BC$66];[.AC$3]+1;0)" office:value-type="float" office:value="0">
            <text:p>0,00</text:p>
          </table:table-cell>
          <table:table-cell table:style-name="ce509" table:formula="of:=VLOOKUP([.$B23];[$TuttiTornei.$B$5:.$BC$66];[.AD$3]+1;0)" office:value-type="float" office:value="0">
            <text:p>0,00</text:p>
          </table:table-cell>
          <table:table-cell table:style-name="ce509" table:formula="of:=VLOOKUP([.$B23];[$TuttiTornei.$B$5:.$BC$66];[.AE$3]+1;0)" office:value-type="float" office:value="0">
            <text:p>0,00</text:p>
          </table:table-cell>
          <table:table-cell table:style-name="ce509" table:formula="of:=VLOOKUP([.$B23];[$TuttiTornei.$B$5:.$BC$66];[.AF$3]+1;0)" office:value-type="float" office:value="0">
            <text:p>0,00</text:p>
          </table:table-cell>
          <table:table-cell table:style-name="ce509" table:formula="of:=VLOOKUP([.$B23];[$TuttiTornei.$B$5:.$BC$66];[.AG$3]+1;0)" office:value-type="float" office:value="0">
            <text:p>0,00</text:p>
          </table:table-cell>
          <table:table-cell table:style-name="ce509" table:formula="of:=VLOOKUP([.$B23];[$TuttiTornei.$B$5:.$BC$66];[.AH$3]+1;0)" office:value-type="float" office:value="0">
            <text:p>0,00</text:p>
          </table:table-cell>
          <table:table-cell table:style-name="ce509" table:formula="of:=VLOOKUP([.$B23];[$TuttiTornei.$B$5:.$BC$66];[.AI$3]+1;0)" office:value-type="float" office:value="0">
            <text:p>0,00</text:p>
          </table:table-cell>
          <table:table-cell table:style-name="ce509" table:formula="of:=VLOOKUP([.$B23];[$TuttiTornei.$B$5:.$BC$66];[.AJ$3]+1;0)" office:value-type="float" office:value="0">
            <text:p>0,00</text:p>
          </table:table-cell>
          <table:table-cell table:style-name="ce509" table:formula="of:=VLOOKUP([.$B23];[$TuttiTornei.$B$5:.$BC$66];[.AK$3]+1;0)" office:value-type="float" office:value="0">
            <text:p>0,00</text:p>
          </table:table-cell>
          <table:table-cell table:style-name="ce509" table:formula="of:=VLOOKUP([.$B23];[$TuttiTornei.$B$5:.$BC$66];[.AL$3]+1;0)" office:value-type="float" office:value="0">
            <text:p>0,00</text:p>
          </table:table-cell>
          <table:table-cell table:style-name="ce509" table:formula="of:=VLOOKUP([.$B23];[$TuttiTornei.$B$5:.$BC$66];[.AM$3]+1;0)" office:value-type="float" office:value="0">
            <text:p>0,00</text:p>
          </table:table-cell>
          <table:table-cell table:style-name="ce509" table:formula="of:=VLOOKUP([.$B23];[$TuttiTornei.$B$5:.$BC$66];[.AN$3]+1;0)" office:value-type="float" office:value="0">
            <text:p>0,00</text:p>
          </table:table-cell>
          <table:table-cell table:style-name="ce509" table:formula="of:=VLOOKUP([.$B23];[$TuttiTornei.$B$5:.$BC$66];[.AO$3]+1;0)" office:value-type="float" office:value="0">
            <text:p>0,00</text:p>
          </table:table-cell>
          <table:table-cell table:style-name="ce509" table:formula="of:=VLOOKUP([.$B23];[$TuttiTornei.$B$5:.$BC$66];[.AP$3]+1;0)" office:value-type="float" office:value="0">
            <text:p>0,00</text:p>
          </table:table-cell>
          <table:table-cell table:style-name="ce509" table:formula="of:=VLOOKUP([.$B23];[$TuttiTornei.$B$5:.$BC$66];[.AQ$3]+1;0)" office:value-type="float" office:value="0">
            <text:p>0,00</text:p>
          </table:table-cell>
          <table:table-cell table:style-name="ce509" table:formula="of:=VLOOKUP([.$B23];[$TuttiTornei.$B$5:.$BC$66];[.AR$3]+1;0)" office:value-type="float" office:value="0">
            <text:p>0,00</text:p>
          </table:table-cell>
          <table:table-cell table:style-name="ce509" table:formula="of:=VLOOKUP([.$B23];[$TuttiTornei.$B$5:.$BC$66];[.AS$3]+1;0)" office:value-type="float" office:value="0">
            <text:p>0,00</text:p>
          </table:table-cell>
          <table:table-cell table:style-name="ce509" table:formula="of:=VLOOKUP([.$B23];[$TuttiTornei.$B$5:.$BC$66];[.AT$3]+1;0)" office:value-type="float" office:value="0">
            <text:p>0,00</text:p>
          </table:table-cell>
          <table:table-cell table:style-name="ce509" table:formula="of:=VLOOKUP([.$B23];[$TuttiTornei.$B$5:.$BC$66];[.AU$3]+1;0)" office:value-type="float" office:value="0">
            <text:p>0,00</text:p>
          </table:table-cell>
          <table:table-cell table:style-name="ce509" table:formula="of:=VLOOKUP([.$B23];[$TuttiTornei.$B$5:.$BC$66];[.AV$3]+1;0)" office:value-type="float" office:value="0">
            <text:p>0,00</text:p>
          </table:table-cell>
          <table:table-cell table:style-name="ce509" table:formula="of:=VLOOKUP([.$B23];[$TuttiTornei.$B$5:.$BC$66];[.AW$3]+1;0)" office:value-type="float" office:value="0">
            <text:p>0,00</text:p>
          </table:table-cell>
          <table:table-cell table:style-name="ce517" table:formula="of:=SUM([.C23:.AW23])" office:value-type="float" office:value="0">
            <text:p>0,00</text:p>
          </table:table-cell>
          <table:table-cell table:formula="of:=[.B23]" office:value-type="string" office:string-value="Contarini Michele">
            <text:p>Contarini Michele</text:p>
          </table:table-cell>
          <table:table-cell table:style-name="ce498" table:formula="of:=[.AX23]+([.$BE$5]-[.A22]+1)/100" office:value-type="float" office:value="0.45">
            <text:p>0,4500</text:p>
          </table:table-cell>
          <table:table-cell table:formula="of:=COUNTIF([.$AZ$5:.$AZ$66];&quot;&gt;&quot;&amp;[.AZ23])+1" office:value-type="float" office:value="42">
            <text:p>42</text:p>
          </table:table-cell>
          <table:table-cell table:formula="of:=[.AY23]" office:value-type="string" office:string-value="Contarini Michele">
            <text:p>Contarini Michele</text:p>
          </table:table-cell>
          <table:table-cell table:number-columns-repeated="970"/>
        </table:table-row>
        <table:table-row table:style-name="ro3">
          <table:table-cell table:style-name="ce5" table:formula="of:=[.A23]+1" office:value-type="float" office:value="20">
            <text:p>20</text:p>
          </table:table-cell>
          <table:table-cell table:style-name="ce508" table:formula="of:=VLOOKUP([.$A24];[$TuttiTornei.$BB$5:.$BD$66];3;0)" office:value-type="string" office:string-value="Corrado Giuseppe">
            <text:p>Corrado Giuseppe</text:p>
          </table:table-cell>
          <table:table-cell table:style-name="ce509" table:formula="of:=VLOOKUP([.$B24];[$TuttiTornei.$B$5:.$BC$66];[.C$3]+1;0)" office:value-type="float" office:value="43.3">
            <text:p>43,30</text:p>
          </table:table-cell>
          <table:table-cell table:style-name="ce509" table:formula="of:=VLOOKUP([.$B24];[$TuttiTornei.$B$5:.$BC$66];[.D$3]+1;0)" office:value-type="float" office:value="0">
            <text:p>0,00</text:p>
          </table:table-cell>
          <table:table-cell table:style-name="ce509" table:formula="of:=VLOOKUP([.$B24];[$TuttiTornei.$B$5:.$BC$66];[.E$3]+1;0)" office:value-type="float" office:value="56">
            <text:p>56,00</text:p>
          </table:table-cell>
          <table:table-cell table:style-name="ce509" table:formula="of:=VLOOKUP([.$B24];[$TuttiTornei.$B$5:.$BC$66];[.F$3]+1;0)" office:value-type="float" office:value="37.5">
            <text:p>37,50</text:p>
          </table:table-cell>
          <table:table-cell table:style-name="ce509" table:formula="of:=VLOOKUP([.$B24];[$TuttiTornei.$B$5:.$BC$66];[.G$3]+1;0)" office:value-type="float" office:value="45.5">
            <text:p>45,50</text:p>
          </table:table-cell>
          <table:table-cell table:style-name="ce509" table:formula="of:=VLOOKUP([.$B24];[$TuttiTornei.$B$5:.$BC$66];[.H$3]+1;0)" office:value-type="float" office:value="0">
            <text:p>0,00</text:p>
          </table:table-cell>
          <table:table-cell table:style-name="ce509" table:formula="of:=VLOOKUP([.$B24];[$TuttiTornei.$B$5:.$BC$66];[.I$3]+1;0)" office:value-type="float" office:value="48.5">
            <text:p>48,50</text:p>
          </table:table-cell>
          <table:table-cell table:style-name="ce509" table:formula="of:=VLOOKUP([.$B24];[$TuttiTornei.$B$5:.$BC$66];[.J$3]+1;0)" office:value-type="float" office:value="49.26">
            <text:p>49,26</text:p>
          </table:table-cell>
          <table:table-cell table:style-name="ce509" table:formula="of:=VLOOKUP([.$B24];[$TuttiTornei.$B$5:.$BC$66];[.K$3]+1;0)" office:value-type="float" office:value="0">
            <text:p>0,00</text:p>
          </table:table-cell>
          <table:table-cell table:style-name="ce509" table:formula="of:=VLOOKUP([.$B24];[$TuttiTornei.$B$5:.$BC$66];[.L$3]+1;0)" office:value-type="float" office:value="0">
            <text:p>0,00</text:p>
          </table:table-cell>
          <table:table-cell table:style-name="ce509" table:formula="of:=VLOOKUP([.$B24];[$TuttiTornei.$B$5:.$BC$66];[.M$3]+1;0)" office:value-type="float" office:value="51.62">
            <text:p>51,62</text:p>
          </table:table-cell>
          <table:table-cell table:style-name="ce509" table:formula="of:=VLOOKUP([.$B24];[$TuttiTornei.$B$5:.$BC$66];[.N$3]+1;0)" office:value-type="float" office:value="33.33">
            <text:p>33,33</text:p>
          </table:table-cell>
          <table:table-cell table:style-name="ce509" table:formula="of:=VLOOKUP([.$B24];[$TuttiTornei.$B$5:.$BC$66];[.O$3]+1;0)" office:value-type="float" office:value="40">
            <text:p>40,00</text:p>
          </table:table-cell>
          <table:table-cell table:style-name="ce509" table:formula="of:=VLOOKUP([.$B24];[$TuttiTornei.$B$5:.$BC$66];[.P$3]+1;0)" office:value-type="float" office:value="45.66">
            <text:p>45,66</text:p>
          </table:table-cell>
          <table:table-cell table:style-name="ce509" table:formula="of:=VLOOKUP([.$B24];[$TuttiTornei.$B$5:.$BC$66];[.Q$3]+1;0)" office:value-type="float" office:value="46">
            <text:p>46,00</text:p>
          </table:table-cell>
          <table:table-cell table:style-name="ce509" table:formula="of:=VLOOKUP([.$B24];[$TuttiTornei.$B$5:.$BC$66];[.R$3]+1;0)" office:value-type="float" office:value="0">
            <text:p>0,00</text:p>
          </table:table-cell>
          <table:table-cell table:style-name="ce509" table:formula="of:=VLOOKUP([.$B24];[$TuttiTornei.$B$5:.$BC$66];[.S$3]+1;0)" office:value-type="float" office:value="0">
            <text:p>0,00</text:p>
          </table:table-cell>
          <table:table-cell table:style-name="ce509" table:formula="of:=VLOOKUP([.$B24];[$TuttiTornei.$B$5:.$BC$66];[.T$3]+1;0)" office:value-type="float" office:value="0">
            <text:p>0,00</text:p>
          </table:table-cell>
          <table:table-cell table:style-name="ce509" table:formula="of:=VLOOKUP([.$B24];[$TuttiTornei.$B$5:.$BC$66];[.U$3]+1;0)" office:value-type="float" office:value="42.41">
            <text:p>42,41</text:p>
          </table:table-cell>
          <table:table-cell table:style-name="ce509" table:formula="of:=VLOOKUP([.$B24];[$TuttiTornei.$B$5:.$BC$66];[.V$3]+1;0)" office:value-type="float" office:value="0">
            <text:p>0,00</text:p>
          </table:table-cell>
          <table:table-cell table:style-name="ce509" table:formula="of:=VLOOKUP([.$B24];[$TuttiTornei.$B$5:.$BC$66];[.W$3]+1;0)" office:value-type="float" office:value="0">
            <text:p>0,00</text:p>
          </table:table-cell>
          <table:table-cell table:style-name="ce509" table:formula="of:=VLOOKUP([.$B24];[$TuttiTornei.$B$5:.$BC$66];[.X$3]+1;0)" office:value-type="float" office:value="62.7">
            <text:p>62,70</text:p>
          </table:table-cell>
          <table:table-cell table:style-name="ce509" table:formula="of:=VLOOKUP([.$B24];[$TuttiTornei.$B$5:.$BC$66];[.Y$3]+1;0)" office:value-type="float" office:value="65.33">
            <text:p>65,33</text:p>
          </table:table-cell>
          <table:table-cell table:style-name="ce509" table:formula="of:=VLOOKUP([.$B24];[$TuttiTornei.$B$5:.$BC$66];[.Z$3]+1;0)" office:value-type="float" office:value="52.98">
            <text:p>52,98</text:p>
          </table:table-cell>
          <table:table-cell table:style-name="ce509" table:formula="of:=VLOOKUP([.$B24];[$TuttiTornei.$B$5:.$BC$66];[.AA$3]+1;0)" office:value-type="float" office:value="0">
            <text:p>0,00</text:p>
          </table:table-cell>
          <table:table-cell table:style-name="ce509" table:formula="of:=VLOOKUP([.$B24];[$TuttiTornei.$B$5:.$BC$66];[.AB$3]+1;0)" office:value-type="float" office:value="0">
            <text:p>0,00</text:p>
          </table:table-cell>
          <table:table-cell table:style-name="ce509" table:formula="of:=VLOOKUP([.$B24];[$TuttiTornei.$B$5:.$BC$66];[.AC$3]+1;0)" office:value-type="float" office:value="0">
            <text:p>0,00</text:p>
          </table:table-cell>
          <table:table-cell table:style-name="ce509" table:formula="of:=VLOOKUP([.$B24];[$TuttiTornei.$B$5:.$BC$66];[.AD$3]+1;0)" office:value-type="float" office:value="0">
            <text:p>0,00</text:p>
          </table:table-cell>
          <table:table-cell table:style-name="ce509" table:formula="of:=VLOOKUP([.$B24];[$TuttiTornei.$B$5:.$BC$66];[.AE$3]+1;0)" office:value-type="float" office:value="0">
            <text:p>0,00</text:p>
          </table:table-cell>
          <table:table-cell table:style-name="ce509" table:formula="of:=VLOOKUP([.$B24];[$TuttiTornei.$B$5:.$BC$66];[.AF$3]+1;0)" office:value-type="float" office:value="0">
            <text:p>0,00</text:p>
          </table:table-cell>
          <table:table-cell table:style-name="ce509" table:formula="of:=VLOOKUP([.$B24];[$TuttiTornei.$B$5:.$BC$66];[.AG$3]+1;0)" office:value-type="float" office:value="0">
            <text:p>0,00</text:p>
          </table:table-cell>
          <table:table-cell table:style-name="ce509" table:formula="of:=VLOOKUP([.$B24];[$TuttiTornei.$B$5:.$BC$66];[.AH$3]+1;0)" office:value-type="float" office:value="0">
            <text:p>0,00</text:p>
          </table:table-cell>
          <table:table-cell table:style-name="ce509" table:formula="of:=VLOOKUP([.$B24];[$TuttiTornei.$B$5:.$BC$66];[.AI$3]+1;0)" office:value-type="float" office:value="0">
            <text:p>0,00</text:p>
          </table:table-cell>
          <table:table-cell table:style-name="ce509" table:formula="of:=VLOOKUP([.$B24];[$TuttiTornei.$B$5:.$BC$66];[.AJ$3]+1;0)" office:value-type="float" office:value="0">
            <text:p>0,00</text:p>
          </table:table-cell>
          <table:table-cell table:style-name="ce509" table:formula="of:=VLOOKUP([.$B24];[$TuttiTornei.$B$5:.$BC$66];[.AK$3]+1;0)" office:value-type="float" office:value="0">
            <text:p>0,00</text:p>
          </table:table-cell>
          <table:table-cell table:style-name="ce509" table:formula="of:=VLOOKUP([.$B24];[$TuttiTornei.$B$5:.$BC$66];[.AL$3]+1;0)" office:value-type="float" office:value="0">
            <text:p>0,00</text:p>
          </table:table-cell>
          <table:table-cell table:style-name="ce509" table:formula="of:=VLOOKUP([.$B24];[$TuttiTornei.$B$5:.$BC$66];[.AM$3]+1;0)" office:value-type="float" office:value="0">
            <text:p>0,00</text:p>
          </table:table-cell>
          <table:table-cell table:style-name="ce509" table:formula="of:=VLOOKUP([.$B24];[$TuttiTornei.$B$5:.$BC$66];[.AN$3]+1;0)" office:value-type="float" office:value="0">
            <text:p>0,00</text:p>
          </table:table-cell>
          <table:table-cell table:style-name="ce509" table:formula="of:=VLOOKUP([.$B24];[$TuttiTornei.$B$5:.$BC$66];[.AO$3]+1;0)" office:value-type="float" office:value="0">
            <text:p>0,00</text:p>
          </table:table-cell>
          <table:table-cell table:style-name="ce509" table:formula="of:=VLOOKUP([.$B24];[$TuttiTornei.$B$5:.$BC$66];[.AP$3]+1;0)" office:value-type="float" office:value="0">
            <text:p>0,00</text:p>
          </table:table-cell>
          <table:table-cell table:style-name="ce509" table:formula="of:=VLOOKUP([.$B24];[$TuttiTornei.$B$5:.$BC$66];[.AQ$3]+1;0)" office:value-type="float" office:value="0">
            <text:p>0,00</text:p>
          </table:table-cell>
          <table:table-cell table:style-name="ce509" table:formula="of:=VLOOKUP([.$B24];[$TuttiTornei.$B$5:.$BC$66];[.AR$3]+1;0)" office:value-type="float" office:value="0">
            <text:p>0,00</text:p>
          </table:table-cell>
          <table:table-cell table:style-name="ce509" table:formula="of:=VLOOKUP([.$B24];[$TuttiTornei.$B$5:.$BC$66];[.AS$3]+1;0)" office:value-type="float" office:value="0">
            <text:p>0,00</text:p>
          </table:table-cell>
          <table:table-cell table:style-name="ce509" table:formula="of:=VLOOKUP([.$B24];[$TuttiTornei.$B$5:.$BC$66];[.AT$3]+1;0)" office:value-type="float" office:value="0">
            <text:p>0,00</text:p>
          </table:table-cell>
          <table:table-cell table:style-name="ce509" table:formula="of:=VLOOKUP([.$B24];[$TuttiTornei.$B$5:.$BC$66];[.AU$3]+1;0)" office:value-type="float" office:value="0">
            <text:p>0,00</text:p>
          </table:table-cell>
          <table:table-cell table:style-name="ce509" table:formula="of:=VLOOKUP([.$B24];[$TuttiTornei.$B$5:.$BC$66];[.AV$3]+1;0)" office:value-type="float" office:value="0">
            <text:p>0,00</text:p>
          </table:table-cell>
          <table:table-cell table:style-name="ce509" table:formula="of:=VLOOKUP([.$B24];[$TuttiTornei.$B$5:.$BC$66];[.AW$3]+1;0)" office:value-type="float" office:value="0">
            <text:p>0,00</text:p>
          </table:table-cell>
          <table:table-cell table:style-name="ce517" table:formula="of:=SUM([.C24:.AW24])" office:value-type="float" office:value="720.09">
            <text:p>720,09</text:p>
          </table:table-cell>
          <table:table-cell table:formula="of:=[.B24]" office:value-type="string" office:string-value="Corrado Giuseppe">
            <text:p>Corrado Giuseppe</text:p>
          </table:table-cell>
          <table:table-cell table:style-name="ce498" table:formula="of:=[.AX24]+([.$BE$5]-[.A23]+1)/100" office:value-type="float" office:value="720.53">
            <text:p>720,5300</text:p>
          </table:table-cell>
          <table:table-cell table:formula="of:=COUNTIF([.$AZ$5:.$AZ$66];&quot;&gt;&quot;&amp;[.AZ24])+1" office:value-type="float" office:value="7">
            <text:p>7</text:p>
          </table:table-cell>
          <table:table-cell table:formula="of:=[.AY24]" office:value-type="string" office:string-value="Corrado Giuseppe">
            <text:p>Corrado Giuseppe</text:p>
          </table:table-cell>
          <table:table-cell table:number-columns-repeated="970"/>
        </table:table-row>
        <table:table-row table:style-name="ro3">
          <table:table-cell table:style-name="ce5" table:formula="of:=[.A24]+1" office:value-type="float" office:value="21">
            <text:p>21</text:p>
          </table:table-cell>
          <table:table-cell table:style-name="ce508" table:formula="of:=VLOOKUP([.$A25];[$TuttiTornei.$BB$5:.$BD$66];3;0)" office:value-type="string" office:string-value="D'Ambrosio Daniela">
            <text:p>D'Ambrosio Daniela</text:p>
          </table:table-cell>
          <table:table-cell table:style-name="ce509" table:formula="of:=VLOOKUP([.$B25];[$TuttiTornei.$B$5:.$BC$66];[.C$3]+1;0)" office:value-type="float" office:value="55.8">
            <text:p>55,80</text:p>
          </table:table-cell>
          <table:table-cell table:style-name="ce509" table:formula="of:=VLOOKUP([.$B25];[$TuttiTornei.$B$5:.$BC$66];[.D$3]+1;0)" office:value-type="float" office:value="0">
            <text:p>0,00</text:p>
          </table:table-cell>
          <table:table-cell table:style-name="ce509" table:formula="of:=VLOOKUP([.$B25];[$TuttiTornei.$B$5:.$BC$66];[.E$3]+1;0)" office:value-type="float" office:value="49.5">
            <text:p>49,50</text:p>
          </table:table-cell>
          <table:table-cell table:style-name="ce509" table:formula="of:=VLOOKUP([.$B25];[$TuttiTornei.$B$5:.$BC$66];[.F$3]+1;0)" office:value-type="float" office:value="55">
            <text:p>55,00</text:p>
          </table:table-cell>
          <table:table-cell table:style-name="ce509" table:formula="of:=VLOOKUP([.$B25];[$TuttiTornei.$B$5:.$BC$66];[.G$3]+1;0)" office:value-type="float" office:value="0">
            <text:p>0,00</text:p>
          </table:table-cell>
          <table:table-cell table:style-name="ce509" table:formula="of:=VLOOKUP([.$B25];[$TuttiTornei.$B$5:.$BC$66];[.H$3]+1;0)" office:value-type="float" office:value="57.59">
            <text:p>57,59</text:p>
          </table:table-cell>
          <table:table-cell table:style-name="ce509" table:formula="of:=VLOOKUP([.$B25];[$TuttiTornei.$B$5:.$BC$66];[.I$3]+1;0)" office:value-type="float" office:value="54.5">
            <text:p>54,50</text:p>
          </table:table-cell>
          <table:table-cell table:style-name="ce509" table:formula="of:=VLOOKUP([.$B25];[$TuttiTornei.$B$5:.$BC$66];[.J$3]+1;0)" office:value-type="float" office:value="44.35">
            <text:p>44,35</text:p>
          </table:table-cell>
          <table:table-cell table:style-name="ce509" table:formula="of:=VLOOKUP([.$B25];[$TuttiTornei.$B$5:.$BC$66];[.K$3]+1;0)" office:value-type="float" office:value="0">
            <text:p>0,00</text:p>
          </table:table-cell>
          <table:table-cell table:style-name="ce509" table:formula="of:=VLOOKUP([.$B25];[$TuttiTornei.$B$5:.$BC$66];[.L$3]+1;0)" office:value-type="float" office:value="0">
            <text:p>0,00</text:p>
          </table:table-cell>
          <table:table-cell table:style-name="ce509" table:formula="of:=VLOOKUP([.$B25];[$TuttiTornei.$B$5:.$BC$66];[.M$3]+1;0)" office:value-type="float" office:value="58.1">
            <text:p>58,10</text:p>
          </table:table-cell>
          <table:table-cell table:style-name="ce509" table:formula="of:=VLOOKUP([.$B25];[$TuttiTornei.$B$5:.$BC$66];[.N$3]+1;0)" office:value-type="float" office:value="55.36">
            <text:p>55,36</text:p>
          </table:table-cell>
          <table:table-cell table:style-name="ce509" table:formula="of:=VLOOKUP([.$B25];[$TuttiTornei.$B$5:.$BC$66];[.O$3]+1;0)" office:value-type="float" office:value="50">
            <text:p>50,00</text:p>
          </table:table-cell>
          <table:table-cell table:style-name="ce509" table:formula="of:=VLOOKUP([.$B25];[$TuttiTornei.$B$5:.$BC$66];[.P$3]+1;0)" office:value-type="float" office:value="0">
            <text:p>0,00</text:p>
          </table:table-cell>
          <table:table-cell table:style-name="ce509" table:formula="of:=VLOOKUP([.$B25];[$TuttiTornei.$B$5:.$BC$66];[.Q$3]+1;0)" office:value-type="float" office:value="35.5">
            <text:p>35,50</text:p>
          </table:table-cell>
          <table:table-cell table:style-name="ce509" table:formula="of:=VLOOKUP([.$B25];[$TuttiTornei.$B$5:.$BC$66];[.R$3]+1;0)" office:value-type="float" office:value="0">
            <text:p>0,00</text:p>
          </table:table-cell>
          <table:table-cell table:style-name="ce509" table:formula="of:=VLOOKUP([.$B25];[$TuttiTornei.$B$5:.$BC$66];[.S$3]+1;0)" office:value-type="float" office:value="61.9">
            <text:p>61,90</text:p>
          </table:table-cell>
          <table:table-cell table:style-name="ce509" table:formula="of:=VLOOKUP([.$B25];[$TuttiTornei.$B$5:.$BC$66];[.T$3]+1;0)" office:value-type="float" office:value="0">
            <text:p>0,00</text:p>
          </table:table-cell>
          <table:table-cell table:style-name="ce509" table:formula="of:=VLOOKUP([.$B25];[$TuttiTornei.$B$5:.$BC$66];[.U$3]+1;0)" office:value-type="float" office:value="55.36">
            <text:p>55,36</text:p>
          </table:table-cell>
          <table:table-cell table:style-name="ce509" table:formula="of:=VLOOKUP([.$B25];[$TuttiTornei.$B$5:.$BC$66];[.V$3]+1;0)" office:value-type="float" office:value="0">
            <text:p>0,00</text:p>
          </table:table-cell>
          <table:table-cell table:style-name="ce509" table:formula="of:=VLOOKUP([.$B25];[$TuttiTornei.$B$5:.$BC$66];[.W$3]+1;0)" office:value-type="float" office:value="57.93">
            <text:p>57,93</text:p>
          </table:table-cell>
          <table:table-cell table:style-name="ce509" table:formula="of:=VLOOKUP([.$B25];[$TuttiTornei.$B$5:.$BC$66];[.X$3]+1;0)" office:value-type="float" office:value="0">
            <text:p>0,00</text:p>
          </table:table-cell>
          <table:table-cell table:style-name="ce509" table:formula="of:=VLOOKUP([.$B25];[$TuttiTornei.$B$5:.$BC$66];[.Y$3]+1;0)" office:value-type="float" office:value="41.87">
            <text:p>41,87</text:p>
          </table:table-cell>
          <table:table-cell table:style-name="ce509" table:formula="of:=VLOOKUP([.$B25];[$TuttiTornei.$B$5:.$BC$66];[.Z$3]+1;0)" office:value-type="float" office:value="54.17">
            <text:p>54,17</text:p>
          </table:table-cell>
          <table:table-cell table:style-name="ce509" table:formula="of:=VLOOKUP([.$B25];[$TuttiTornei.$B$5:.$BC$66];[.AA$3]+1;0)" office:value-type="float" office:value="0">
            <text:p>0,00</text:p>
          </table:table-cell>
          <table:table-cell table:style-name="ce509" table:formula="of:=VLOOKUP([.$B25];[$TuttiTornei.$B$5:.$BC$66];[.AB$3]+1;0)" office:value-type="float" office:value="0">
            <text:p>0,00</text:p>
          </table:table-cell>
          <table:table-cell table:style-name="ce509" table:formula="of:=VLOOKUP([.$B25];[$TuttiTornei.$B$5:.$BC$66];[.AC$3]+1;0)" office:value-type="float" office:value="0">
            <text:p>0,00</text:p>
          </table:table-cell>
          <table:table-cell table:style-name="ce509" table:formula="of:=VLOOKUP([.$B25];[$TuttiTornei.$B$5:.$BC$66];[.AD$3]+1;0)" office:value-type="float" office:value="0">
            <text:p>0,00</text:p>
          </table:table-cell>
          <table:table-cell table:style-name="ce509" table:formula="of:=VLOOKUP([.$B25];[$TuttiTornei.$B$5:.$BC$66];[.AE$3]+1;0)" office:value-type="float" office:value="0">
            <text:p>0,00</text:p>
          </table:table-cell>
          <table:table-cell table:style-name="ce509" table:formula="of:=VLOOKUP([.$B25];[$TuttiTornei.$B$5:.$BC$66];[.AF$3]+1;0)" office:value-type="float" office:value="0">
            <text:p>0,00</text:p>
          </table:table-cell>
          <table:table-cell table:style-name="ce509" table:formula="of:=VLOOKUP([.$B25];[$TuttiTornei.$B$5:.$BC$66];[.AG$3]+1;0)" office:value-type="float" office:value="0">
            <text:p>0,00</text:p>
          </table:table-cell>
          <table:table-cell table:style-name="ce509" table:formula="of:=VLOOKUP([.$B25];[$TuttiTornei.$B$5:.$BC$66];[.AH$3]+1;0)" office:value-type="float" office:value="0">
            <text:p>0,00</text:p>
          </table:table-cell>
          <table:table-cell table:style-name="ce509" table:formula="of:=VLOOKUP([.$B25];[$TuttiTornei.$B$5:.$BC$66];[.AI$3]+1;0)" office:value-type="float" office:value="0">
            <text:p>0,00</text:p>
          </table:table-cell>
          <table:table-cell table:style-name="ce509" table:formula="of:=VLOOKUP([.$B25];[$TuttiTornei.$B$5:.$BC$66];[.AJ$3]+1;0)" office:value-type="float" office:value="0">
            <text:p>0,00</text:p>
          </table:table-cell>
          <table:table-cell table:style-name="ce509" table:formula="of:=VLOOKUP([.$B25];[$TuttiTornei.$B$5:.$BC$66];[.AK$3]+1;0)" office:value-type="float" office:value="0">
            <text:p>0,00</text:p>
          </table:table-cell>
          <table:table-cell table:style-name="ce509" table:formula="of:=VLOOKUP([.$B25];[$TuttiTornei.$B$5:.$BC$66];[.AL$3]+1;0)" office:value-type="float" office:value="0">
            <text:p>0,00</text:p>
          </table:table-cell>
          <table:table-cell table:style-name="ce509" table:formula="of:=VLOOKUP([.$B25];[$TuttiTornei.$B$5:.$BC$66];[.AM$3]+1;0)" office:value-type="float" office:value="0">
            <text:p>0,00</text:p>
          </table:table-cell>
          <table:table-cell table:style-name="ce509" table:formula="of:=VLOOKUP([.$B25];[$TuttiTornei.$B$5:.$BC$66];[.AN$3]+1;0)" office:value-type="float" office:value="0">
            <text:p>0,00</text:p>
          </table:table-cell>
          <table:table-cell table:style-name="ce509" table:formula="of:=VLOOKUP([.$B25];[$TuttiTornei.$B$5:.$BC$66];[.AO$3]+1;0)" office:value-type="float" office:value="0">
            <text:p>0,00</text:p>
          </table:table-cell>
          <table:table-cell table:style-name="ce509" table:formula="of:=VLOOKUP([.$B25];[$TuttiTornei.$B$5:.$BC$66];[.AP$3]+1;0)" office:value-type="float" office:value="0">
            <text:p>0,00</text:p>
          </table:table-cell>
          <table:table-cell table:style-name="ce509" table:formula="of:=VLOOKUP([.$B25];[$TuttiTornei.$B$5:.$BC$66];[.AQ$3]+1;0)" office:value-type="float" office:value="0">
            <text:p>0,00</text:p>
          </table:table-cell>
          <table:table-cell table:style-name="ce509" table:formula="of:=VLOOKUP([.$B25];[$TuttiTornei.$B$5:.$BC$66];[.AR$3]+1;0)" office:value-type="float" office:value="0">
            <text:p>0,00</text:p>
          </table:table-cell>
          <table:table-cell table:style-name="ce509" table:formula="of:=VLOOKUP([.$B25];[$TuttiTornei.$B$5:.$BC$66];[.AS$3]+1;0)" office:value-type="float" office:value="0">
            <text:p>0,00</text:p>
          </table:table-cell>
          <table:table-cell table:style-name="ce509" table:formula="of:=VLOOKUP([.$B25];[$TuttiTornei.$B$5:.$BC$66];[.AT$3]+1;0)" office:value-type="float" office:value="0">
            <text:p>0,00</text:p>
          </table:table-cell>
          <table:table-cell table:style-name="ce509" table:formula="of:=VLOOKUP([.$B25];[$TuttiTornei.$B$5:.$BC$66];[.AU$3]+1;0)" office:value-type="float" office:value="0">
            <text:p>0,00</text:p>
          </table:table-cell>
          <table:table-cell table:style-name="ce509" table:formula="of:=VLOOKUP([.$B25];[$TuttiTornei.$B$5:.$BC$66];[.AV$3]+1;0)" office:value-type="float" office:value="0">
            <text:p>0,00</text:p>
          </table:table-cell>
          <table:table-cell table:style-name="ce509" table:formula="of:=VLOOKUP([.$B25];[$TuttiTornei.$B$5:.$BC$66];[.AW$3]+1;0)" office:value-type="float" office:value="0">
            <text:p>0,00</text:p>
          </table:table-cell>
          <table:table-cell table:style-name="ce517" table:formula="of:=SUM([.C25:.AW25])" office:value-type="float" office:value="786.93">
            <text:p>786,93</text:p>
          </table:table-cell>
          <table:table-cell table:formula="of:=[.B25]" office:value-type="string" office:string-value="D'Ambrosio Daniela">
            <text:p>D'Ambrosio Daniela</text:p>
          </table:table-cell>
          <table:table-cell table:style-name="ce498" table:formula="of:=[.AX25]+([.$BE$5]-[.A24]+1)/100" office:value-type="float" office:value="787.36">
            <text:p>787,3600</text:p>
          </table:table-cell>
          <table:table-cell table:formula="of:=COUNTIF([.$AZ$5:.$AZ$66];&quot;&gt;&quot;&amp;[.AZ25])+1" office:value-type="float" office:value="6">
            <text:p>6</text:p>
          </table:table-cell>
          <table:table-cell table:formula="of:=[.AY25]" office:value-type="string" office:string-value="D'Ambrosio Daniela">
            <text:p>D'Ambrosio Daniela</text:p>
          </table:table-cell>
          <table:table-cell table:number-columns-repeated="970"/>
        </table:table-row>
        <table:table-row table:style-name="ro3">
          <table:table-cell table:style-name="ce5" table:formula="of:=[.A25]+1" office:value-type="float" office:value="22">
            <text:p>22</text:p>
          </table:table-cell>
          <table:table-cell table:style-name="ce508" table:formula="of:=VLOOKUP([.$A26];[$TuttiTornei.$BB$5:.$BD$66];3;0)" office:value-type="string" office:string-value="Di Salvo Vincenzo">
            <text:p>Di Salvo Vincenzo</text:p>
          </table:table-cell>
          <table:table-cell table:style-name="ce509" table:formula="of:=VLOOKUP([.$B26];[$TuttiTornei.$B$5:.$BC$66];[.C$3]+1;0)" office:value-type="float" office:value="0">
            <text:p>0,00</text:p>
          </table:table-cell>
          <table:table-cell table:style-name="ce509" table:formula="of:=VLOOKUP([.$B26];[$TuttiTornei.$B$5:.$BC$66];[.D$3]+1;0)" office:value-type="float" office:value="0">
            <text:p>0,00</text:p>
          </table:table-cell>
          <table:table-cell table:style-name="ce509" table:formula="of:=VLOOKUP([.$B26];[$TuttiTornei.$B$5:.$BC$66];[.E$3]+1;0)" office:value-type="float" office:value="0">
            <text:p>0,00</text:p>
          </table:table-cell>
          <table:table-cell table:style-name="ce509" table:formula="of:=VLOOKUP([.$B26];[$TuttiTornei.$B$5:.$BC$66];[.F$3]+1;0)" office:value-type="float" office:value="0">
            <text:p>0,00</text:p>
          </table:table-cell>
          <table:table-cell table:style-name="ce509" table:formula="of:=VLOOKUP([.$B26];[$TuttiTornei.$B$5:.$BC$66];[.G$3]+1;0)" office:value-type="float" office:value="0">
            <text:p>0,00</text:p>
          </table:table-cell>
          <table:table-cell table:style-name="ce509" table:formula="of:=VLOOKUP([.$B26];[$TuttiTornei.$B$5:.$BC$66];[.H$3]+1;0)" office:value-type="float" office:value="0">
            <text:p>0,00</text:p>
          </table:table-cell>
          <table:table-cell table:style-name="ce509" table:formula="of:=VLOOKUP([.$B26];[$TuttiTornei.$B$5:.$BC$66];[.I$3]+1;0)" office:value-type="float" office:value="0">
            <text:p>0,00</text:p>
          </table:table-cell>
          <table:table-cell table:style-name="ce509" table:formula="of:=VLOOKUP([.$B26];[$TuttiTornei.$B$5:.$BC$66];[.J$3]+1;0)" office:value-type="float" office:value="0">
            <text:p>0,00</text:p>
          </table:table-cell>
          <table:table-cell table:style-name="ce509" table:formula="of:=VLOOKUP([.$B26];[$TuttiTornei.$B$5:.$BC$66];[.K$3]+1;0)" office:value-type="float" office:value="0">
            <text:p>0,00</text:p>
          </table:table-cell>
          <table:table-cell table:style-name="ce509" table:formula="of:=VLOOKUP([.$B26];[$TuttiTornei.$B$5:.$BC$66];[.L$3]+1;0)" office:value-type="float" office:value="0">
            <text:p>0,00</text:p>
          </table:table-cell>
          <table:table-cell table:style-name="ce509" table:formula="of:=VLOOKUP([.$B26];[$TuttiTornei.$B$5:.$BC$66];[.M$3]+1;0)" office:value-type="float" office:value="0">
            <text:p>0,00</text:p>
          </table:table-cell>
          <table:table-cell table:style-name="ce509" table:formula="of:=VLOOKUP([.$B26];[$TuttiTornei.$B$5:.$BC$66];[.N$3]+1;0)" office:value-type="float" office:value="0">
            <text:p>0,00</text:p>
          </table:table-cell>
          <table:table-cell table:style-name="ce509" table:formula="of:=VLOOKUP([.$B26];[$TuttiTornei.$B$5:.$BC$66];[.O$3]+1;0)" office:value-type="float" office:value="0">
            <text:p>0,00</text:p>
          </table:table-cell>
          <table:table-cell table:style-name="ce509" table:formula="of:=VLOOKUP([.$B26];[$TuttiTornei.$B$5:.$BC$66];[.P$3]+1;0)" office:value-type="float" office:value="0">
            <text:p>0,00</text:p>
          </table:table-cell>
          <table:table-cell table:style-name="ce509" table:formula="of:=VLOOKUP([.$B26];[$TuttiTornei.$B$5:.$BC$66];[.Q$3]+1;0)" office:value-type="float" office:value="0">
            <text:p>0,00</text:p>
          </table:table-cell>
          <table:table-cell table:style-name="ce509" table:formula="of:=VLOOKUP([.$B26];[$TuttiTornei.$B$5:.$BC$66];[.R$3]+1;0)" office:value-type="float" office:value="0">
            <text:p>0,00</text:p>
          </table:table-cell>
          <table:table-cell table:style-name="ce509" table:formula="of:=VLOOKUP([.$B26];[$TuttiTornei.$B$5:.$BC$66];[.S$3]+1;0)" office:value-type="float" office:value="0">
            <text:p>0,00</text:p>
          </table:table-cell>
          <table:table-cell table:style-name="ce509" table:formula="of:=VLOOKUP([.$B26];[$TuttiTornei.$B$5:.$BC$66];[.T$3]+1;0)" office:value-type="float" office:value="0">
            <text:p>0,00</text:p>
          </table:table-cell>
          <table:table-cell table:style-name="ce509" table:formula="of:=VLOOKUP([.$B26];[$TuttiTornei.$B$5:.$BC$66];[.U$3]+1;0)" office:value-type="float" office:value="0">
            <text:p>0,00</text:p>
          </table:table-cell>
          <table:table-cell table:style-name="ce509" table:formula="of:=VLOOKUP([.$B26];[$TuttiTornei.$B$5:.$BC$66];[.V$3]+1;0)" office:value-type="float" office:value="0">
            <text:p>0,00</text:p>
          </table:table-cell>
          <table:table-cell table:style-name="ce509" table:formula="of:=VLOOKUP([.$B26];[$TuttiTornei.$B$5:.$BC$66];[.W$3]+1;0)" office:value-type="float" office:value="0">
            <text:p>0,00</text:p>
          </table:table-cell>
          <table:table-cell table:style-name="ce509" table:formula="of:=VLOOKUP([.$B26];[$TuttiTornei.$B$5:.$BC$66];[.X$3]+1;0)" office:value-type="float" office:value="0">
            <text:p>0,00</text:p>
          </table:table-cell>
          <table:table-cell table:style-name="ce509" table:formula="of:=VLOOKUP([.$B26];[$TuttiTornei.$B$5:.$BC$66];[.Y$3]+1;0)" office:value-type="float" office:value="0">
            <text:p>0,00</text:p>
          </table:table-cell>
          <table:table-cell table:style-name="ce509" table:formula="of:=VLOOKUP([.$B26];[$TuttiTornei.$B$5:.$BC$66];[.Z$3]+1;0)" office:value-type="float" office:value="0">
            <text:p>0,00</text:p>
          </table:table-cell>
          <table:table-cell table:style-name="ce509" table:formula="of:=VLOOKUP([.$B26];[$TuttiTornei.$B$5:.$BC$66];[.AA$3]+1;0)" office:value-type="float" office:value="0">
            <text:p>0,00</text:p>
          </table:table-cell>
          <table:table-cell table:style-name="ce509" table:formula="of:=VLOOKUP([.$B26];[$TuttiTornei.$B$5:.$BC$66];[.AB$3]+1;0)" office:value-type="float" office:value="0">
            <text:p>0,00</text:p>
          </table:table-cell>
          <table:table-cell table:style-name="ce509" table:formula="of:=VLOOKUP([.$B26];[$TuttiTornei.$B$5:.$BC$66];[.AC$3]+1;0)" office:value-type="float" office:value="0">
            <text:p>0,00</text:p>
          </table:table-cell>
          <table:table-cell table:style-name="ce509" table:formula="of:=VLOOKUP([.$B26];[$TuttiTornei.$B$5:.$BC$66];[.AD$3]+1;0)" office:value-type="float" office:value="0">
            <text:p>0,00</text:p>
          </table:table-cell>
          <table:table-cell table:style-name="ce509" table:formula="of:=VLOOKUP([.$B26];[$TuttiTornei.$B$5:.$BC$66];[.AE$3]+1;0)" office:value-type="float" office:value="0">
            <text:p>0,00</text:p>
          </table:table-cell>
          <table:table-cell table:style-name="ce509" table:formula="of:=VLOOKUP([.$B26];[$TuttiTornei.$B$5:.$BC$66];[.AF$3]+1;0)" office:value-type="float" office:value="0">
            <text:p>0,00</text:p>
          </table:table-cell>
          <table:table-cell table:style-name="ce509" table:formula="of:=VLOOKUP([.$B26];[$TuttiTornei.$B$5:.$BC$66];[.AG$3]+1;0)" office:value-type="float" office:value="0">
            <text:p>0,00</text:p>
          </table:table-cell>
          <table:table-cell table:style-name="ce509" table:formula="of:=VLOOKUP([.$B26];[$TuttiTornei.$B$5:.$BC$66];[.AH$3]+1;0)" office:value-type="float" office:value="0">
            <text:p>0,00</text:p>
          </table:table-cell>
          <table:table-cell table:style-name="ce509" table:formula="of:=VLOOKUP([.$B26];[$TuttiTornei.$B$5:.$BC$66];[.AI$3]+1;0)" office:value-type="float" office:value="0">
            <text:p>0,00</text:p>
          </table:table-cell>
          <table:table-cell table:style-name="ce509" table:formula="of:=VLOOKUP([.$B26];[$TuttiTornei.$B$5:.$BC$66];[.AJ$3]+1;0)" office:value-type="float" office:value="0">
            <text:p>0,00</text:p>
          </table:table-cell>
          <table:table-cell table:style-name="ce509" table:formula="of:=VLOOKUP([.$B26];[$TuttiTornei.$B$5:.$BC$66];[.AK$3]+1;0)" office:value-type="float" office:value="0">
            <text:p>0,00</text:p>
          </table:table-cell>
          <table:table-cell table:style-name="ce509" table:formula="of:=VLOOKUP([.$B26];[$TuttiTornei.$B$5:.$BC$66];[.AL$3]+1;0)" office:value-type="float" office:value="0">
            <text:p>0,00</text:p>
          </table:table-cell>
          <table:table-cell table:style-name="ce509" table:formula="of:=VLOOKUP([.$B26];[$TuttiTornei.$B$5:.$BC$66];[.AM$3]+1;0)" office:value-type="float" office:value="0">
            <text:p>0,00</text:p>
          </table:table-cell>
          <table:table-cell table:style-name="ce509" table:formula="of:=VLOOKUP([.$B26];[$TuttiTornei.$B$5:.$BC$66];[.AN$3]+1;0)" office:value-type="float" office:value="0">
            <text:p>0,00</text:p>
          </table:table-cell>
          <table:table-cell table:style-name="ce509" table:formula="of:=VLOOKUP([.$B26];[$TuttiTornei.$B$5:.$BC$66];[.AO$3]+1;0)" office:value-type="float" office:value="0">
            <text:p>0,00</text:p>
          </table:table-cell>
          <table:table-cell table:style-name="ce509" table:formula="of:=VLOOKUP([.$B26];[$TuttiTornei.$B$5:.$BC$66];[.AP$3]+1;0)" office:value-type="float" office:value="0">
            <text:p>0,00</text:p>
          </table:table-cell>
          <table:table-cell table:style-name="ce509" table:formula="of:=VLOOKUP([.$B26];[$TuttiTornei.$B$5:.$BC$66];[.AQ$3]+1;0)" office:value-type="float" office:value="0">
            <text:p>0,00</text:p>
          </table:table-cell>
          <table:table-cell table:style-name="ce509" table:formula="of:=VLOOKUP([.$B26];[$TuttiTornei.$B$5:.$BC$66];[.AR$3]+1;0)" office:value-type="float" office:value="0">
            <text:p>0,00</text:p>
          </table:table-cell>
          <table:table-cell table:style-name="ce509" table:formula="of:=VLOOKUP([.$B26];[$TuttiTornei.$B$5:.$BC$66];[.AS$3]+1;0)" office:value-type="float" office:value="0">
            <text:p>0,00</text:p>
          </table:table-cell>
          <table:table-cell table:style-name="ce509" table:formula="of:=VLOOKUP([.$B26];[$TuttiTornei.$B$5:.$BC$66];[.AT$3]+1;0)" office:value-type="float" office:value="0">
            <text:p>0,00</text:p>
          </table:table-cell>
          <table:table-cell table:style-name="ce509" table:formula="of:=VLOOKUP([.$B26];[$TuttiTornei.$B$5:.$BC$66];[.AU$3]+1;0)" office:value-type="float" office:value="0">
            <text:p>0,00</text:p>
          </table:table-cell>
          <table:table-cell table:style-name="ce509" table:formula="of:=VLOOKUP([.$B26];[$TuttiTornei.$B$5:.$BC$66];[.AV$3]+1;0)" office:value-type="float" office:value="0">
            <text:p>0,00</text:p>
          </table:table-cell>
          <table:table-cell table:style-name="ce509" table:formula="of:=VLOOKUP([.$B26];[$TuttiTornei.$B$5:.$BC$66];[.AW$3]+1;0)" office:value-type="float" office:value="0">
            <text:p>0,00</text:p>
          </table:table-cell>
          <table:table-cell table:style-name="ce517" table:formula="of:=SUM([.C26:.AW26])" office:value-type="float" office:value="0">
            <text:p>0,00</text:p>
          </table:table-cell>
          <table:table-cell table:formula="of:=[.B26]" office:value-type="string" office:string-value="Di Salvo Vincenzo">
            <text:p>Di Salvo Vincenzo</text:p>
          </table:table-cell>
          <table:table-cell table:style-name="ce498" table:formula="of:=[.AX26]+([.$BE$5]-[.A25]+1)/100" office:value-type="float" office:value="0.42">
            <text:p>0,4200</text:p>
          </table:table-cell>
          <table:table-cell table:formula="of:=COUNTIF([.$AZ$5:.$AZ$66];&quot;&gt;&quot;&amp;[.AZ26])+1" office:value-type="float" office:value="43">
            <text:p>43</text:p>
          </table:table-cell>
          <table:table-cell table:formula="of:=[.AY26]" office:value-type="string" office:string-value="Di Salvo Vincenzo">
            <text:p>Di Salvo Vincenzo</text:p>
          </table:table-cell>
          <table:table-cell table:number-columns-repeated="970"/>
        </table:table-row>
        <table:table-row table:style-name="ro3">
          <table:table-cell table:style-name="ce5" table:formula="of:=[.A26]+1" office:value-type="float" office:value="23">
            <text:p>23</text:p>
          </table:table-cell>
          <table:table-cell table:style-name="ce508" table:formula="of:=VLOOKUP([.$A27];[$TuttiTornei.$BB$5:.$BD$66];3;0)" office:value-type="string" office:string-value="Egizi Rodolfo">
            <text:p>Egizi Rodolfo</text:p>
          </table:table-cell>
          <table:table-cell table:style-name="ce509" table:formula="of:=VLOOKUP([.$B27];[$TuttiTornei.$B$5:.$BC$66];[.C$3]+1;0)" office:value-type="float" office:value="55.8">
            <text:p>55,80</text:p>
          </table:table-cell>
          <table:table-cell table:style-name="ce509" table:formula="of:=VLOOKUP([.$B27];[$TuttiTornei.$B$5:.$BC$66];[.D$3]+1;0)" office:value-type="float" office:value="0">
            <text:p>0,00</text:p>
          </table:table-cell>
          <table:table-cell table:style-name="ce509" table:formula="of:=VLOOKUP([.$B27];[$TuttiTornei.$B$5:.$BC$66];[.E$3]+1;0)" office:value-type="float" office:value="49.5">
            <text:p>49,50</text:p>
          </table:table-cell>
          <table:table-cell table:style-name="ce509" table:formula="of:=VLOOKUP([.$B27];[$TuttiTornei.$B$5:.$BC$66];[.F$3]+1;0)" office:value-type="float" office:value="55">
            <text:p>55,00</text:p>
          </table:table-cell>
          <table:table-cell table:style-name="ce509" table:formula="of:=VLOOKUP([.$B27];[$TuttiTornei.$B$5:.$BC$66];[.G$3]+1;0)" office:value-type="float" office:value="0">
            <text:p>0,00</text:p>
          </table:table-cell>
          <table:table-cell table:style-name="ce509" table:formula="of:=VLOOKUP([.$B27];[$TuttiTornei.$B$5:.$BC$66];[.H$3]+1;0)" office:value-type="float" office:value="0">
            <text:p>0,00</text:p>
          </table:table-cell>
          <table:table-cell table:style-name="ce509" table:formula="of:=VLOOKUP([.$B27];[$TuttiTornei.$B$5:.$BC$66];[.I$3]+1;0)" office:value-type="float" office:value="54.5">
            <text:p>54,50</text:p>
          </table:table-cell>
          <table:table-cell table:style-name="ce509" table:formula="of:=VLOOKUP([.$B27];[$TuttiTornei.$B$5:.$BC$66];[.J$3]+1;0)" office:value-type="float" office:value="0">
            <text:p>0,00</text:p>
          </table:table-cell>
          <table:table-cell table:style-name="ce509" table:formula="of:=VLOOKUP([.$B27];[$TuttiTornei.$B$5:.$BC$66];[.K$3]+1;0)" office:value-type="float" office:value="0">
            <text:p>0,00</text:p>
          </table:table-cell>
          <table:table-cell table:style-name="ce509" table:formula="of:=VLOOKUP([.$B27];[$TuttiTornei.$B$5:.$BC$66];[.L$3]+1;0)" office:value-type="float" office:value="0">
            <text:p>0,00</text:p>
          </table:table-cell>
          <table:table-cell table:style-name="ce509" table:formula="of:=VLOOKUP([.$B27];[$TuttiTornei.$B$5:.$BC$66];[.M$3]+1;0)" office:value-type="float" office:value="58.1">
            <text:p>58,10</text:p>
          </table:table-cell>
          <table:table-cell table:style-name="ce509" table:formula="of:=VLOOKUP([.$B27];[$TuttiTornei.$B$5:.$BC$66];[.N$3]+1;0)" office:value-type="float" office:value="55.36">
            <text:p>55,36</text:p>
          </table:table-cell>
          <table:table-cell table:style-name="ce509" table:formula="of:=VLOOKUP([.$B27];[$TuttiTornei.$B$5:.$BC$66];[.O$3]+1;0)" office:value-type="float" office:value="50">
            <text:p>50,00</text:p>
          </table:table-cell>
          <table:table-cell table:style-name="ce509" table:formula="of:=VLOOKUP([.$B27];[$TuttiTornei.$B$5:.$BC$66];[.P$3]+1;0)" office:value-type="float" office:value="0">
            <text:p>0,00</text:p>
          </table:table-cell>
          <table:table-cell table:style-name="ce509" table:formula="of:=VLOOKUP([.$B27];[$TuttiTornei.$B$5:.$BC$66];[.Q$3]+1;0)" office:value-type="float" office:value="35.5">
            <text:p>35,50</text:p>
          </table:table-cell>
          <table:table-cell table:style-name="ce509" table:formula="of:=VLOOKUP([.$B27];[$TuttiTornei.$B$5:.$BC$66];[.R$3]+1;0)" office:value-type="float" office:value="0">
            <text:p>0,00</text:p>
          </table:table-cell>
          <table:table-cell table:style-name="ce509" table:formula="of:=VLOOKUP([.$B27];[$TuttiTornei.$B$5:.$BC$66];[.S$3]+1;0)" office:value-type="float" office:value="61.9">
            <text:p>61,90</text:p>
          </table:table-cell>
          <table:table-cell table:style-name="ce509" table:formula="of:=VLOOKUP([.$B27];[$TuttiTornei.$B$5:.$BC$66];[.T$3]+1;0)" office:value-type="float" office:value="0">
            <text:p>0,00</text:p>
          </table:table-cell>
          <table:table-cell table:style-name="ce509" table:formula="of:=VLOOKUP([.$B27];[$TuttiTornei.$B$5:.$BC$66];[.U$3]+1;0)" office:value-type="float" office:value="55.36">
            <text:p>55,36</text:p>
          </table:table-cell>
          <table:table-cell table:style-name="ce509" table:formula="of:=VLOOKUP([.$B27];[$TuttiTornei.$B$5:.$BC$66];[.V$3]+1;0)" office:value-type="float" office:value="0">
            <text:p>0,00</text:p>
          </table:table-cell>
          <table:table-cell table:style-name="ce509" table:formula="of:=VLOOKUP([.$B27];[$TuttiTornei.$B$5:.$BC$66];[.W$3]+1;0)" office:value-type="float" office:value="57.93">
            <text:p>57,93</text:p>
          </table:table-cell>
          <table:table-cell table:style-name="ce509" table:formula="of:=VLOOKUP([.$B27];[$TuttiTornei.$B$5:.$BC$66];[.X$3]+1;0)" office:value-type="float" office:value="0">
            <text:p>0,00</text:p>
          </table:table-cell>
          <table:table-cell table:style-name="ce509" table:formula="of:=VLOOKUP([.$B27];[$TuttiTornei.$B$5:.$BC$66];[.Y$3]+1;0)" office:value-type="float" office:value="41.87">
            <text:p>41,87</text:p>
          </table:table-cell>
          <table:table-cell table:style-name="ce509" table:formula="of:=VLOOKUP([.$B27];[$TuttiTornei.$B$5:.$BC$66];[.Z$3]+1;0)" office:value-type="float" office:value="54.17">
            <text:p>54,17</text:p>
          </table:table-cell>
          <table:table-cell table:style-name="ce509" table:formula="of:=VLOOKUP([.$B27];[$TuttiTornei.$B$5:.$BC$66];[.AA$3]+1;0)" office:value-type="float" office:value="0">
            <text:p>0,00</text:p>
          </table:table-cell>
          <table:table-cell table:style-name="ce509" table:formula="of:=VLOOKUP([.$B27];[$TuttiTornei.$B$5:.$BC$66];[.AB$3]+1;0)" office:value-type="float" office:value="0">
            <text:p>0,00</text:p>
          </table:table-cell>
          <table:table-cell table:style-name="ce509" table:formula="of:=VLOOKUP([.$B27];[$TuttiTornei.$B$5:.$BC$66];[.AC$3]+1;0)" office:value-type="float" office:value="0">
            <text:p>0,00</text:p>
          </table:table-cell>
          <table:table-cell table:style-name="ce509" table:formula="of:=VLOOKUP([.$B27];[$TuttiTornei.$B$5:.$BC$66];[.AD$3]+1;0)" office:value-type="float" office:value="0">
            <text:p>0,00</text:p>
          </table:table-cell>
          <table:table-cell table:style-name="ce509" table:formula="of:=VLOOKUP([.$B27];[$TuttiTornei.$B$5:.$BC$66];[.AE$3]+1;0)" office:value-type="float" office:value="0">
            <text:p>0,00</text:p>
          </table:table-cell>
          <table:table-cell table:style-name="ce509" table:formula="of:=VLOOKUP([.$B27];[$TuttiTornei.$B$5:.$BC$66];[.AF$3]+1;0)" office:value-type="float" office:value="0">
            <text:p>0,00</text:p>
          </table:table-cell>
          <table:table-cell table:style-name="ce509" table:formula="of:=VLOOKUP([.$B27];[$TuttiTornei.$B$5:.$BC$66];[.AG$3]+1;0)" office:value-type="float" office:value="0">
            <text:p>0,00</text:p>
          </table:table-cell>
          <table:table-cell table:style-name="ce509" table:formula="of:=VLOOKUP([.$B27];[$TuttiTornei.$B$5:.$BC$66];[.AH$3]+1;0)" office:value-type="float" office:value="0">
            <text:p>0,00</text:p>
          </table:table-cell>
          <table:table-cell table:style-name="ce509" table:formula="of:=VLOOKUP([.$B27];[$TuttiTornei.$B$5:.$BC$66];[.AI$3]+1;0)" office:value-type="float" office:value="0">
            <text:p>0,00</text:p>
          </table:table-cell>
          <table:table-cell table:style-name="ce509" table:formula="of:=VLOOKUP([.$B27];[$TuttiTornei.$B$5:.$BC$66];[.AJ$3]+1;0)" office:value-type="float" office:value="0">
            <text:p>0,00</text:p>
          </table:table-cell>
          <table:table-cell table:style-name="ce509" table:formula="of:=VLOOKUP([.$B27];[$TuttiTornei.$B$5:.$BC$66];[.AK$3]+1;0)" office:value-type="float" office:value="0">
            <text:p>0,00</text:p>
          </table:table-cell>
          <table:table-cell table:style-name="ce509" table:formula="of:=VLOOKUP([.$B27];[$TuttiTornei.$B$5:.$BC$66];[.AL$3]+1;0)" office:value-type="float" office:value="0">
            <text:p>0,00</text:p>
          </table:table-cell>
          <table:table-cell table:style-name="ce509" table:formula="of:=VLOOKUP([.$B27];[$TuttiTornei.$B$5:.$BC$66];[.AM$3]+1;0)" office:value-type="float" office:value="0">
            <text:p>0,00</text:p>
          </table:table-cell>
          <table:table-cell table:style-name="ce509" table:formula="of:=VLOOKUP([.$B27];[$TuttiTornei.$B$5:.$BC$66];[.AN$3]+1;0)" office:value-type="float" office:value="0">
            <text:p>0,00</text:p>
          </table:table-cell>
          <table:table-cell table:style-name="ce509" table:formula="of:=VLOOKUP([.$B27];[$TuttiTornei.$B$5:.$BC$66];[.AO$3]+1;0)" office:value-type="float" office:value="0">
            <text:p>0,00</text:p>
          </table:table-cell>
          <table:table-cell table:style-name="ce509" table:formula="of:=VLOOKUP([.$B27];[$TuttiTornei.$B$5:.$BC$66];[.AP$3]+1;0)" office:value-type="float" office:value="0">
            <text:p>0,00</text:p>
          </table:table-cell>
          <table:table-cell table:style-name="ce509" table:formula="of:=VLOOKUP([.$B27];[$TuttiTornei.$B$5:.$BC$66];[.AQ$3]+1;0)" office:value-type="float" office:value="0">
            <text:p>0,00</text:p>
          </table:table-cell>
          <table:table-cell table:style-name="ce509" table:formula="of:=VLOOKUP([.$B27];[$TuttiTornei.$B$5:.$BC$66];[.AR$3]+1;0)" office:value-type="float" office:value="0">
            <text:p>0,00</text:p>
          </table:table-cell>
          <table:table-cell table:style-name="ce509" table:formula="of:=VLOOKUP([.$B27];[$TuttiTornei.$B$5:.$BC$66];[.AS$3]+1;0)" office:value-type="float" office:value="0">
            <text:p>0,00</text:p>
          </table:table-cell>
          <table:table-cell table:style-name="ce509" table:formula="of:=VLOOKUP([.$B27];[$TuttiTornei.$B$5:.$BC$66];[.AT$3]+1;0)" office:value-type="float" office:value="0">
            <text:p>0,00</text:p>
          </table:table-cell>
          <table:table-cell table:style-name="ce509" table:formula="of:=VLOOKUP([.$B27];[$TuttiTornei.$B$5:.$BC$66];[.AU$3]+1;0)" office:value-type="float" office:value="0">
            <text:p>0,00</text:p>
          </table:table-cell>
          <table:table-cell table:style-name="ce509" table:formula="of:=VLOOKUP([.$B27];[$TuttiTornei.$B$5:.$BC$66];[.AV$3]+1;0)" office:value-type="float" office:value="0">
            <text:p>0,00</text:p>
          </table:table-cell>
          <table:table-cell table:style-name="ce509" table:formula="of:=VLOOKUP([.$B27];[$TuttiTornei.$B$5:.$BC$66];[.AW$3]+1;0)" office:value-type="float" office:value="0">
            <text:p>0,00</text:p>
          </table:table-cell>
          <table:table-cell table:style-name="ce517" table:formula="of:=SUM([.C27:.AW27])" office:value-type="float" office:value="684.99">
            <text:p>684,99</text:p>
          </table:table-cell>
          <table:table-cell table:formula="of:=[.B27]" office:value-type="string" office:string-value="Egizi Rodolfo">
            <text:p>Egizi Rodolfo</text:p>
          </table:table-cell>
          <table:table-cell table:style-name="ce498" table:formula="of:=[.AX27]+([.$BE$5]-[.A26]+1)/100" office:value-type="float" office:value="685.4">
            <text:p>685,4000</text:p>
          </table:table-cell>
          <table:table-cell table:formula="of:=COUNTIF([.$AZ$5:.$AZ$66];&quot;&gt;&quot;&amp;[.AZ27])+1" office:value-type="float" office:value="8">
            <text:p>8</text:p>
          </table:table-cell>
          <table:table-cell table:formula="of:=[.AY27]" office:value-type="string" office:string-value="Egizi Rodolfo">
            <text:p>Egizi Rodolfo</text:p>
          </table:table-cell>
          <table:table-cell table:number-columns-repeated="970"/>
        </table:table-row>
        <table:table-row table:style-name="ro3">
          <table:table-cell table:style-name="ce5" table:formula="of:=[.A27]+1" office:value-type="float" office:value="24">
            <text:p>24</text:p>
          </table:table-cell>
          <table:table-cell table:style-name="ce508" table:formula="of:=VLOOKUP([.$A28];[$TuttiTornei.$BB$5:.$BD$66];3;0)" office:value-type="string" office:string-value="Ferro Raffaello">
            <text:p>Ferro Raffaello</text:p>
          </table:table-cell>
          <table:table-cell table:style-name="ce509" table:formula="of:=VLOOKUP([.$B28];[$TuttiTornei.$B$5:.$BC$66];[.C$3]+1;0)" office:value-type="float" office:value="0">
            <text:p>0,00</text:p>
          </table:table-cell>
          <table:table-cell table:style-name="ce509" table:formula="of:=VLOOKUP([.$B28];[$TuttiTornei.$B$5:.$BC$66];[.D$3]+1;0)" office:value-type="float" office:value="0">
            <text:p>0,00</text:p>
          </table:table-cell>
          <table:table-cell table:style-name="ce509" table:formula="of:=VLOOKUP([.$B28];[$TuttiTornei.$B$5:.$BC$66];[.E$3]+1;0)" office:value-type="float" office:value="0">
            <text:p>0,00</text:p>
          </table:table-cell>
          <table:table-cell table:style-name="ce509" table:formula="of:=VLOOKUP([.$B28];[$TuttiTornei.$B$5:.$BC$66];[.F$3]+1;0)" office:value-type="float" office:value="0">
            <text:p>0,00</text:p>
          </table:table-cell>
          <table:table-cell table:style-name="ce509" table:formula="of:=VLOOKUP([.$B28];[$TuttiTornei.$B$5:.$BC$66];[.G$3]+1;0)" office:value-type="float" office:value="0">
            <text:p>0,00</text:p>
          </table:table-cell>
          <table:table-cell table:style-name="ce509" table:formula="of:=VLOOKUP([.$B28];[$TuttiTornei.$B$5:.$BC$66];[.H$3]+1;0)" office:value-type="float" office:value="0">
            <text:p>0,00</text:p>
          </table:table-cell>
          <table:table-cell table:style-name="ce509" table:formula="of:=VLOOKUP([.$B28];[$TuttiTornei.$B$5:.$BC$66];[.I$3]+1;0)" office:value-type="float" office:value="0">
            <text:p>0,00</text:p>
          </table:table-cell>
          <table:table-cell table:style-name="ce509" table:formula="of:=VLOOKUP([.$B28];[$TuttiTornei.$B$5:.$BC$66];[.J$3]+1;0)" office:value-type="float" office:value="0">
            <text:p>0,00</text:p>
          </table:table-cell>
          <table:table-cell table:style-name="ce509" table:formula="of:=VLOOKUP([.$B28];[$TuttiTornei.$B$5:.$BC$66];[.K$3]+1;0)" office:value-type="float" office:value="0">
            <text:p>0,00</text:p>
          </table:table-cell>
          <table:table-cell table:style-name="ce509" table:formula="of:=VLOOKUP([.$B28];[$TuttiTornei.$B$5:.$BC$66];[.L$3]+1;0)" office:value-type="float" office:value="0">
            <text:p>0,00</text:p>
          </table:table-cell>
          <table:table-cell table:style-name="ce509" table:formula="of:=VLOOKUP([.$B28];[$TuttiTornei.$B$5:.$BC$66];[.M$3]+1;0)" office:value-type="float" office:value="0">
            <text:p>0,00</text:p>
          </table:table-cell>
          <table:table-cell table:style-name="ce509" table:formula="of:=VLOOKUP([.$B28];[$TuttiTornei.$B$5:.$BC$66];[.N$3]+1;0)" office:value-type="float" office:value="0">
            <text:p>0,00</text:p>
          </table:table-cell>
          <table:table-cell table:style-name="ce509" table:formula="of:=VLOOKUP([.$B28];[$TuttiTornei.$B$5:.$BC$66];[.O$3]+1;0)" office:value-type="float" office:value="0">
            <text:p>0,00</text:p>
          </table:table-cell>
          <table:table-cell table:style-name="ce509" table:formula="of:=VLOOKUP([.$B28];[$TuttiTornei.$B$5:.$BC$66];[.P$3]+1;0)" office:value-type="float" office:value="0">
            <text:p>0,00</text:p>
          </table:table-cell>
          <table:table-cell table:style-name="ce509" table:formula="of:=VLOOKUP([.$B28];[$TuttiTornei.$B$5:.$BC$66];[.Q$3]+1;0)" office:value-type="float" office:value="0">
            <text:p>0,00</text:p>
          </table:table-cell>
          <table:table-cell table:style-name="ce509" table:formula="of:=VLOOKUP([.$B28];[$TuttiTornei.$B$5:.$BC$66];[.R$3]+1;0)" office:value-type="float" office:value="0">
            <text:p>0,00</text:p>
          </table:table-cell>
          <table:table-cell table:style-name="ce509" table:formula="of:=VLOOKUP([.$B28];[$TuttiTornei.$B$5:.$BC$66];[.S$3]+1;0)" office:value-type="float" office:value="0">
            <text:p>0,00</text:p>
          </table:table-cell>
          <table:table-cell table:style-name="ce509" table:formula="of:=VLOOKUP([.$B28];[$TuttiTornei.$B$5:.$BC$66];[.T$3]+1;0)" office:value-type="float" office:value="0">
            <text:p>0,00</text:p>
          </table:table-cell>
          <table:table-cell table:style-name="ce509" table:formula="of:=VLOOKUP([.$B28];[$TuttiTornei.$B$5:.$BC$66];[.U$3]+1;0)" office:value-type="float" office:value="0">
            <text:p>0,00</text:p>
          </table:table-cell>
          <table:table-cell table:style-name="ce509" table:formula="of:=VLOOKUP([.$B28];[$TuttiTornei.$B$5:.$BC$66];[.V$3]+1;0)" office:value-type="float" office:value="0">
            <text:p>0,00</text:p>
          </table:table-cell>
          <table:table-cell table:style-name="ce509" table:formula="of:=VLOOKUP([.$B28];[$TuttiTornei.$B$5:.$BC$66];[.W$3]+1;0)" office:value-type="float" office:value="0">
            <text:p>0,00</text:p>
          </table:table-cell>
          <table:table-cell table:style-name="ce509" table:formula="of:=VLOOKUP([.$B28];[$TuttiTornei.$B$5:.$BC$66];[.X$3]+1;0)" office:value-type="float" office:value="0">
            <text:p>0,00</text:p>
          </table:table-cell>
          <table:table-cell table:style-name="ce509" table:formula="of:=VLOOKUP([.$B28];[$TuttiTornei.$B$5:.$BC$66];[.Y$3]+1;0)" office:value-type="float" office:value="0">
            <text:p>0,00</text:p>
          </table:table-cell>
          <table:table-cell table:style-name="ce509" table:formula="of:=VLOOKUP([.$B28];[$TuttiTornei.$B$5:.$BC$66];[.Z$3]+1;0)" office:value-type="float" office:value="0">
            <text:p>0,00</text:p>
          </table:table-cell>
          <table:table-cell table:style-name="ce509" table:formula="of:=VLOOKUP([.$B28];[$TuttiTornei.$B$5:.$BC$66];[.AA$3]+1;0)" office:value-type="float" office:value="0">
            <text:p>0,00</text:p>
          </table:table-cell>
          <table:table-cell table:style-name="ce509" table:formula="of:=VLOOKUP([.$B28];[$TuttiTornei.$B$5:.$BC$66];[.AB$3]+1;0)" office:value-type="float" office:value="0">
            <text:p>0,00</text:p>
          </table:table-cell>
          <table:table-cell table:style-name="ce509" table:formula="of:=VLOOKUP([.$B28];[$TuttiTornei.$B$5:.$BC$66];[.AC$3]+1;0)" office:value-type="float" office:value="0">
            <text:p>0,00</text:p>
          </table:table-cell>
          <table:table-cell table:style-name="ce509" table:formula="of:=VLOOKUP([.$B28];[$TuttiTornei.$B$5:.$BC$66];[.AD$3]+1;0)" office:value-type="float" office:value="0">
            <text:p>0,00</text:p>
          </table:table-cell>
          <table:table-cell table:style-name="ce509" table:formula="of:=VLOOKUP([.$B28];[$TuttiTornei.$B$5:.$BC$66];[.AE$3]+1;0)" office:value-type="float" office:value="0">
            <text:p>0,00</text:p>
          </table:table-cell>
          <table:table-cell table:style-name="ce509" table:formula="of:=VLOOKUP([.$B28];[$TuttiTornei.$B$5:.$BC$66];[.AF$3]+1;0)" office:value-type="float" office:value="0">
            <text:p>0,00</text:p>
          </table:table-cell>
          <table:table-cell table:style-name="ce509" table:formula="of:=VLOOKUP([.$B28];[$TuttiTornei.$B$5:.$BC$66];[.AG$3]+1;0)" office:value-type="float" office:value="0">
            <text:p>0,00</text:p>
          </table:table-cell>
          <table:table-cell table:style-name="ce509" table:formula="of:=VLOOKUP([.$B28];[$TuttiTornei.$B$5:.$BC$66];[.AH$3]+1;0)" office:value-type="float" office:value="0">
            <text:p>0,00</text:p>
          </table:table-cell>
          <table:table-cell table:style-name="ce509" table:formula="of:=VLOOKUP([.$B28];[$TuttiTornei.$B$5:.$BC$66];[.AI$3]+1;0)" office:value-type="float" office:value="0">
            <text:p>0,00</text:p>
          </table:table-cell>
          <table:table-cell table:style-name="ce509" table:formula="of:=VLOOKUP([.$B28];[$TuttiTornei.$B$5:.$BC$66];[.AJ$3]+1;0)" office:value-type="float" office:value="0">
            <text:p>0,00</text:p>
          </table:table-cell>
          <table:table-cell table:style-name="ce509" table:formula="of:=VLOOKUP([.$B28];[$TuttiTornei.$B$5:.$BC$66];[.AK$3]+1;0)" office:value-type="float" office:value="0">
            <text:p>0,00</text:p>
          </table:table-cell>
          <table:table-cell table:style-name="ce509" table:formula="of:=VLOOKUP([.$B28];[$TuttiTornei.$B$5:.$BC$66];[.AL$3]+1;0)" office:value-type="float" office:value="0">
            <text:p>0,00</text:p>
          </table:table-cell>
          <table:table-cell table:style-name="ce509" table:formula="of:=VLOOKUP([.$B28];[$TuttiTornei.$B$5:.$BC$66];[.AM$3]+1;0)" office:value-type="float" office:value="0">
            <text:p>0,00</text:p>
          </table:table-cell>
          <table:table-cell table:style-name="ce509" table:formula="of:=VLOOKUP([.$B28];[$TuttiTornei.$B$5:.$BC$66];[.AN$3]+1;0)" office:value-type="float" office:value="0">
            <text:p>0,00</text:p>
          </table:table-cell>
          <table:table-cell table:style-name="ce509" table:formula="of:=VLOOKUP([.$B28];[$TuttiTornei.$B$5:.$BC$66];[.AO$3]+1;0)" office:value-type="float" office:value="0">
            <text:p>0,00</text:p>
          </table:table-cell>
          <table:table-cell table:style-name="ce509" table:formula="of:=VLOOKUP([.$B28];[$TuttiTornei.$B$5:.$BC$66];[.AP$3]+1;0)" office:value-type="float" office:value="0">
            <text:p>0,00</text:p>
          </table:table-cell>
          <table:table-cell table:style-name="ce509" table:formula="of:=VLOOKUP([.$B28];[$TuttiTornei.$B$5:.$BC$66];[.AQ$3]+1;0)" office:value-type="float" office:value="0">
            <text:p>0,00</text:p>
          </table:table-cell>
          <table:table-cell table:style-name="ce509" table:formula="of:=VLOOKUP([.$B28];[$TuttiTornei.$B$5:.$BC$66];[.AR$3]+1;0)" office:value-type="float" office:value="0">
            <text:p>0,00</text:p>
          </table:table-cell>
          <table:table-cell table:style-name="ce509" table:formula="of:=VLOOKUP([.$B28];[$TuttiTornei.$B$5:.$BC$66];[.AS$3]+1;0)" office:value-type="float" office:value="0">
            <text:p>0,00</text:p>
          </table:table-cell>
          <table:table-cell table:style-name="ce509" table:formula="of:=VLOOKUP([.$B28];[$TuttiTornei.$B$5:.$BC$66];[.AT$3]+1;0)" office:value-type="float" office:value="0">
            <text:p>0,00</text:p>
          </table:table-cell>
          <table:table-cell table:style-name="ce509" table:formula="of:=VLOOKUP([.$B28];[$TuttiTornei.$B$5:.$BC$66];[.AU$3]+1;0)" office:value-type="float" office:value="0">
            <text:p>0,00</text:p>
          </table:table-cell>
          <table:table-cell table:style-name="ce509" table:formula="of:=VLOOKUP([.$B28];[$TuttiTornei.$B$5:.$BC$66];[.AV$3]+1;0)" office:value-type="float" office:value="0">
            <text:p>0,00</text:p>
          </table:table-cell>
          <table:table-cell table:style-name="ce509" table:formula="of:=VLOOKUP([.$B28];[$TuttiTornei.$B$5:.$BC$66];[.AW$3]+1;0)" office:value-type="float" office:value="0">
            <text:p>0,00</text:p>
          </table:table-cell>
          <table:table-cell table:style-name="ce517" table:formula="of:=SUM([.C28:.AW28])" office:value-type="float" office:value="0">
            <text:p>0,00</text:p>
          </table:table-cell>
          <table:table-cell table:formula="of:=[.B28]" office:value-type="string" office:string-value="Ferro Raffaello">
            <text:p>Ferro Raffaello</text:p>
          </table:table-cell>
          <table:table-cell table:style-name="ce498" table:formula="of:=[.AX28]+([.$BE$5]-[.A27]+1)/100" office:value-type="float" office:value="0.4">
            <text:p>0,4000</text:p>
          </table:table-cell>
          <table:table-cell table:formula="of:=COUNTIF([.$AZ$5:.$AZ$66];&quot;&gt;&quot;&amp;[.AZ28])+1" office:value-type="float" office:value="44">
            <text:p>44</text:p>
          </table:table-cell>
          <table:table-cell table:formula="of:=[.AY28]" office:value-type="string" office:string-value="Ferro Raffaello">
            <text:p>Ferro Raffaello</text:p>
          </table:table-cell>
          <table:table-cell table:number-columns-repeated="970"/>
        </table:table-row>
        <table:table-row table:style-name="ro3">
          <table:table-cell table:style-name="ce5" table:formula="of:=[.A28]+1" office:value-type="float" office:value="25">
            <text:p>25</text:p>
          </table:table-cell>
          <table:table-cell table:style-name="ce508" table:formula="of:=VLOOKUP([.$A29];[$TuttiTornei.$BB$5:.$BD$66];3;0)" office:value-type="string" office:string-value="Formenti Maria Maddalena">
            <text:p>Formenti Maria Maddalena</text:p>
          </table:table-cell>
          <table:table-cell table:style-name="ce509" table:formula="of:=VLOOKUP([.$B29];[$TuttiTornei.$B$5:.$BC$66];[.C$3]+1;0)" office:value-type="float" office:value="44.6">
            <text:p>44,60</text:p>
          </table:table-cell>
          <table:table-cell table:style-name="ce509" table:formula="of:=VLOOKUP([.$B29];[$TuttiTornei.$B$5:.$BC$66];[.D$3]+1;0)" office:value-type="float" office:value="0">
            <text:p>0,00</text:p>
          </table:table-cell>
          <table:table-cell table:style-name="ce509" table:formula="of:=VLOOKUP([.$B29];[$TuttiTornei.$B$5:.$BC$66];[.E$3]+1;0)" office:value-type="float" office:value="42.5">
            <text:p>42,50</text:p>
          </table:table-cell>
          <table:table-cell table:style-name="ce509" table:formula="of:=VLOOKUP([.$B29];[$TuttiTornei.$B$5:.$BC$66];[.F$3]+1;0)" office:value-type="float" office:value="49.17">
            <text:p>49,17</text:p>
          </table:table-cell>
          <table:table-cell table:style-name="ce509" table:formula="of:=VLOOKUP([.$B29];[$TuttiTornei.$B$5:.$BC$66];[.G$3]+1;0)" office:value-type="float" office:value="48.5">
            <text:p>48,50</text:p>
          </table:table-cell>
          <table:table-cell table:style-name="ce509" table:formula="of:=VLOOKUP([.$B29];[$TuttiTornei.$B$5:.$BC$66];[.H$3]+1;0)" office:value-type="float" office:value="0">
            <text:p>0,00</text:p>
          </table:table-cell>
          <table:table-cell table:style-name="ce509" table:formula="of:=VLOOKUP([.$B29];[$TuttiTornei.$B$5:.$BC$66];[.I$3]+1;0)" office:value-type="float" office:value="52.5">
            <text:p>52,50</text:p>
          </table:table-cell>
          <table:table-cell table:style-name="ce509" table:formula="of:=VLOOKUP([.$B29];[$TuttiTornei.$B$5:.$BC$66];[.J$3]+1;0)" office:value-type="float" office:value="0">
            <text:p>0,00</text:p>
          </table:table-cell>
          <table:table-cell table:style-name="ce509" table:formula="of:=VLOOKUP([.$B29];[$TuttiTornei.$B$5:.$BC$66];[.K$3]+1;0)" office:value-type="float" office:value="0">
            <text:p>0,00</text:p>
          </table:table-cell>
          <table:table-cell table:style-name="ce509" table:formula="of:=VLOOKUP([.$B29];[$TuttiTornei.$B$5:.$BC$66];[.L$3]+1;0)" office:value-type="float" office:value="54.17">
            <text:p>54,17</text:p>
          </table:table-cell>
          <table:table-cell table:style-name="ce509" table:formula="of:=VLOOKUP([.$B29];[$TuttiTornei.$B$5:.$BC$66];[.M$3]+1;0)" office:value-type="float" office:value="40.28">
            <text:p>40,28</text:p>
          </table:table-cell>
          <table:table-cell table:style-name="ce509" table:formula="of:=VLOOKUP([.$B29];[$TuttiTornei.$B$5:.$BC$66];[.N$3]+1;0)" office:value-type="float" office:value="0">
            <text:p>0,00</text:p>
          </table:table-cell>
          <table:table-cell table:style-name="ce509" table:formula="of:=VLOOKUP([.$B29];[$TuttiTornei.$B$5:.$BC$66];[.O$3]+1;0)" office:value-type="float" office:value="0">
            <text:p>0,00</text:p>
          </table:table-cell>
          <table:table-cell table:style-name="ce509" table:formula="of:=VLOOKUP([.$B29];[$TuttiTornei.$B$5:.$BC$66];[.P$3]+1;0)" office:value-type="float" office:value="0">
            <text:p>0,00</text:p>
          </table:table-cell>
          <table:table-cell table:style-name="ce509" table:formula="of:=VLOOKUP([.$B29];[$TuttiTornei.$B$5:.$BC$66];[.Q$3]+1;0)" office:value-type="float" office:value="0">
            <text:p>0,00</text:p>
          </table:table-cell>
          <table:table-cell table:style-name="ce509" table:formula="of:=VLOOKUP([.$B29];[$TuttiTornei.$B$5:.$BC$66];[.R$3]+1;0)" office:value-type="float" office:value="0">
            <text:p>0,00</text:p>
          </table:table-cell>
          <table:table-cell table:style-name="ce509" table:formula="of:=VLOOKUP([.$B29];[$TuttiTornei.$B$5:.$BC$66];[.S$3]+1;0)" office:value-type="float" office:value="0">
            <text:p>0,00</text:p>
          </table:table-cell>
          <table:table-cell table:style-name="ce509" table:formula="of:=VLOOKUP([.$B29];[$TuttiTornei.$B$5:.$BC$66];[.T$3]+1;0)" office:value-type="float" office:value="0">
            <text:p>0,00</text:p>
          </table:table-cell>
          <table:table-cell table:style-name="ce509" table:formula="of:=VLOOKUP([.$B29];[$TuttiTornei.$B$5:.$BC$66];[.U$3]+1;0)" office:value-type="float" office:value="51.19">
            <text:p>51,19</text:p>
          </table:table-cell>
          <table:table-cell table:style-name="ce509" table:formula="of:=VLOOKUP([.$B29];[$TuttiTornei.$B$5:.$BC$66];[.V$3]+1;0)" office:value-type="float" office:value="48.75">
            <text:p>48,75</text:p>
          </table:table-cell>
          <table:table-cell table:style-name="ce509" table:formula="of:=VLOOKUP([.$B29];[$TuttiTornei.$B$5:.$BC$66];[.W$3]+1;0)" office:value-type="float" office:value="0">
            <text:p>0,00</text:p>
          </table:table-cell>
          <table:table-cell table:style-name="ce509" table:formula="of:=VLOOKUP([.$B29];[$TuttiTornei.$B$5:.$BC$66];[.X$3]+1;0)" office:value-type="float" office:value="52.38">
            <text:p>52,38</text:p>
          </table:table-cell>
          <table:table-cell table:style-name="ce509" table:formula="of:=VLOOKUP([.$B29];[$TuttiTornei.$B$5:.$BC$66];[.Y$3]+1;0)" office:value-type="float" office:value="0">
            <text:p>0,00</text:p>
          </table:table-cell>
          <table:table-cell table:style-name="ce509" table:formula="of:=VLOOKUP([.$B29];[$TuttiTornei.$B$5:.$BC$66];[.Z$3]+1;0)" office:value-type="float" office:value="0">
            <text:p>0,00</text:p>
          </table:table-cell>
          <table:table-cell table:style-name="ce509" table:formula="of:=VLOOKUP([.$B29];[$TuttiTornei.$B$5:.$BC$66];[.AA$3]+1;0)" office:value-type="float" office:value="0">
            <text:p>0,00</text:p>
          </table:table-cell>
          <table:table-cell table:style-name="ce509" table:formula="of:=VLOOKUP([.$B29];[$TuttiTornei.$B$5:.$BC$66];[.AB$3]+1;0)" office:value-type="float" office:value="0">
            <text:p>0,00</text:p>
          </table:table-cell>
          <table:table-cell table:style-name="ce509" table:formula="of:=VLOOKUP([.$B29];[$TuttiTornei.$B$5:.$BC$66];[.AC$3]+1;0)" office:value-type="float" office:value="0">
            <text:p>0,00</text:p>
          </table:table-cell>
          <table:table-cell table:style-name="ce509" table:formula="of:=VLOOKUP([.$B29];[$TuttiTornei.$B$5:.$BC$66];[.AD$3]+1;0)" office:value-type="float" office:value="0">
            <text:p>0,00</text:p>
          </table:table-cell>
          <table:table-cell table:style-name="ce509" table:formula="of:=VLOOKUP([.$B29];[$TuttiTornei.$B$5:.$BC$66];[.AE$3]+1;0)" office:value-type="float" office:value="0">
            <text:p>0,00</text:p>
          </table:table-cell>
          <table:table-cell table:style-name="ce509" table:formula="of:=VLOOKUP([.$B29];[$TuttiTornei.$B$5:.$BC$66];[.AF$3]+1;0)" office:value-type="float" office:value="0">
            <text:p>0,00</text:p>
          </table:table-cell>
          <table:table-cell table:style-name="ce509" table:formula="of:=VLOOKUP([.$B29];[$TuttiTornei.$B$5:.$BC$66];[.AG$3]+1;0)" office:value-type="float" office:value="0">
            <text:p>0,00</text:p>
          </table:table-cell>
          <table:table-cell table:style-name="ce509" table:formula="of:=VLOOKUP([.$B29];[$TuttiTornei.$B$5:.$BC$66];[.AH$3]+1;0)" office:value-type="float" office:value="0">
            <text:p>0,00</text:p>
          </table:table-cell>
          <table:table-cell table:style-name="ce509" table:formula="of:=VLOOKUP([.$B29];[$TuttiTornei.$B$5:.$BC$66];[.AI$3]+1;0)" office:value-type="float" office:value="0">
            <text:p>0,00</text:p>
          </table:table-cell>
          <table:table-cell table:style-name="ce509" table:formula="of:=VLOOKUP([.$B29];[$TuttiTornei.$B$5:.$BC$66];[.AJ$3]+1;0)" office:value-type="float" office:value="0">
            <text:p>0,00</text:p>
          </table:table-cell>
          <table:table-cell table:style-name="ce509" table:formula="of:=VLOOKUP([.$B29];[$TuttiTornei.$B$5:.$BC$66];[.AK$3]+1;0)" office:value-type="float" office:value="0">
            <text:p>0,00</text:p>
          </table:table-cell>
          <table:table-cell table:style-name="ce509" table:formula="of:=VLOOKUP([.$B29];[$TuttiTornei.$B$5:.$BC$66];[.AL$3]+1;0)" office:value-type="float" office:value="0">
            <text:p>0,00</text:p>
          </table:table-cell>
          <table:table-cell table:style-name="ce509" table:formula="of:=VLOOKUP([.$B29];[$TuttiTornei.$B$5:.$BC$66];[.AM$3]+1;0)" office:value-type="float" office:value="0">
            <text:p>0,00</text:p>
          </table:table-cell>
          <table:table-cell table:style-name="ce509" table:formula="of:=VLOOKUP([.$B29];[$TuttiTornei.$B$5:.$BC$66];[.AN$3]+1;0)" office:value-type="float" office:value="0">
            <text:p>0,00</text:p>
          </table:table-cell>
          <table:table-cell table:style-name="ce509" table:formula="of:=VLOOKUP([.$B29];[$TuttiTornei.$B$5:.$BC$66];[.AO$3]+1;0)" office:value-type="float" office:value="0">
            <text:p>0,00</text:p>
          </table:table-cell>
          <table:table-cell table:style-name="ce509" table:formula="of:=VLOOKUP([.$B29];[$TuttiTornei.$B$5:.$BC$66];[.AP$3]+1;0)" office:value-type="float" office:value="0">
            <text:p>0,00</text:p>
          </table:table-cell>
          <table:table-cell table:style-name="ce509" table:formula="of:=VLOOKUP([.$B29];[$TuttiTornei.$B$5:.$BC$66];[.AQ$3]+1;0)" office:value-type="float" office:value="0">
            <text:p>0,00</text:p>
          </table:table-cell>
          <table:table-cell table:style-name="ce509" table:formula="of:=VLOOKUP([.$B29];[$TuttiTornei.$B$5:.$BC$66];[.AR$3]+1;0)" office:value-type="float" office:value="0">
            <text:p>0,00</text:p>
          </table:table-cell>
          <table:table-cell table:style-name="ce509" table:formula="of:=VLOOKUP([.$B29];[$TuttiTornei.$B$5:.$BC$66];[.AS$3]+1;0)" office:value-type="float" office:value="0">
            <text:p>0,00</text:p>
          </table:table-cell>
          <table:table-cell table:style-name="ce509" table:formula="of:=VLOOKUP([.$B29];[$TuttiTornei.$B$5:.$BC$66];[.AT$3]+1;0)" office:value-type="float" office:value="0">
            <text:p>0,00</text:p>
          </table:table-cell>
          <table:table-cell table:style-name="ce509" table:formula="of:=VLOOKUP([.$B29];[$TuttiTornei.$B$5:.$BC$66];[.AU$3]+1;0)" office:value-type="float" office:value="0">
            <text:p>0,00</text:p>
          </table:table-cell>
          <table:table-cell table:style-name="ce509" table:formula="of:=VLOOKUP([.$B29];[$TuttiTornei.$B$5:.$BC$66];[.AV$3]+1;0)" office:value-type="float" office:value="0">
            <text:p>0,00</text:p>
          </table:table-cell>
          <table:table-cell table:style-name="ce509" table:formula="of:=VLOOKUP([.$B29];[$TuttiTornei.$B$5:.$BC$66];[.AW$3]+1;0)" office:value-type="float" office:value="0">
            <text:p>0,00</text:p>
          </table:table-cell>
          <table:table-cell table:style-name="ce517" table:formula="of:=SUM([.C29:.AW29])" office:value-type="float" office:value="484.04">
            <text:p>484,04</text:p>
          </table:table-cell>
          <table:table-cell table:formula="of:=[.B29]" office:value-type="string" office:string-value="Formenti Maria Maddalena">
            <text:p>Formenti Maria Maddalena</text:p>
          </table:table-cell>
          <table:table-cell table:style-name="ce498" table:formula="of:=[.AX29]+([.$BE$5]-[.A28]+1)/100" office:value-type="float" office:value="484.43">
            <text:p>484,4300</text:p>
          </table:table-cell>
          <table:table-cell table:formula="of:=COUNTIF([.$AZ$5:.$AZ$66];&quot;&gt;&quot;&amp;[.AZ29])+1" office:value-type="float" office:value="12">
            <text:p>12</text:p>
          </table:table-cell>
          <table:table-cell table:formula="of:=[.AY29]" office:value-type="string" office:string-value="Formenti Maria Maddalena">
            <text:p>Formenti Maria Maddalena</text:p>
          </table:table-cell>
          <table:table-cell table:number-columns-repeated="970"/>
        </table:table-row>
        <table:table-row table:style-name="ro3">
          <table:table-cell table:style-name="ce5" table:formula="of:=[.A29]+1" office:value-type="float" office:value="26">
            <text:p>26</text:p>
          </table:table-cell>
          <table:table-cell table:style-name="ce508" table:formula="of:=VLOOKUP([.$A30];[$TuttiTornei.$BB$5:.$BD$66];3;0)" office:value-type="string" office:string-value="Furer Carola">
            <text:p>Furer Carola</text:p>
          </table:table-cell>
          <table:table-cell table:style-name="ce509" table:formula="of:=VLOOKUP([.$B30];[$TuttiTornei.$B$5:.$BC$66];[.C$3]+1;0)" office:value-type="float" office:value="0">
            <text:p>0,00</text:p>
          </table:table-cell>
          <table:table-cell table:style-name="ce509" table:formula="of:=VLOOKUP([.$B30];[$TuttiTornei.$B$5:.$BC$66];[.D$3]+1;0)" office:value-type="float" office:value="48.21">
            <text:p>48,21</text:p>
          </table:table-cell>
          <table:table-cell table:style-name="ce509" table:formula="of:=VLOOKUP([.$B30];[$TuttiTornei.$B$5:.$BC$66];[.E$3]+1;0)" office:value-type="float" office:value="54.5">
            <text:p>54,50</text:p>
          </table:table-cell>
          <table:table-cell table:style-name="ce509" table:formula="of:=VLOOKUP([.$B30];[$TuttiTornei.$B$5:.$BC$66];[.F$3]+1;0)" office:value-type="float" office:value="50.83">
            <text:p>50,83</text:p>
          </table:table-cell>
          <table:table-cell table:style-name="ce509" table:formula="of:=VLOOKUP([.$B30];[$TuttiTornei.$B$5:.$BC$66];[.G$3]+1;0)" office:value-type="float" office:value="54.33">
            <text:p>54,33</text:p>
          </table:table-cell>
          <table:table-cell table:style-name="ce509" table:formula="of:=VLOOKUP([.$B30];[$TuttiTornei.$B$5:.$BC$66];[.H$3]+1;0)" office:value-type="float" office:value="0">
            <text:p>0,00</text:p>
          </table:table-cell>
          <table:table-cell table:style-name="ce509" table:formula="of:=VLOOKUP([.$B30];[$TuttiTornei.$B$5:.$BC$66];[.I$3]+1;0)" office:value-type="float" office:value="39.5">
            <text:p>39,50</text:p>
          </table:table-cell>
          <table:table-cell table:style-name="ce509" table:formula="of:=VLOOKUP([.$B30];[$TuttiTornei.$B$5:.$BC$66];[.J$3]+1;0)" office:value-type="float" office:value="0">
            <text:p>0,00</text:p>
          </table:table-cell>
          <table:table-cell table:style-name="ce509" table:formula="of:=VLOOKUP([.$B30];[$TuttiTornei.$B$5:.$BC$66];[.K$3]+1;0)" office:value-type="float" office:value="0">
            <text:p>0,00</text:p>
          </table:table-cell>
          <table:table-cell table:style-name="ce509" table:formula="of:=VLOOKUP([.$B30];[$TuttiTornei.$B$5:.$BC$66];[.L$3]+1;0)" office:value-type="float" office:value="0">
            <text:p>0,00</text:p>
          </table:table-cell>
          <table:table-cell table:style-name="ce509" table:formula="of:=VLOOKUP([.$B30];[$TuttiTornei.$B$5:.$BC$66];[.M$3]+1;0)" office:value-type="float" office:value="0">
            <text:p>0,00</text:p>
          </table:table-cell>
          <table:table-cell table:style-name="ce509" table:formula="of:=VLOOKUP([.$B30];[$TuttiTornei.$B$5:.$BC$66];[.N$3]+1;0)" office:value-type="float" office:value="0">
            <text:p>0,00</text:p>
          </table:table-cell>
          <table:table-cell table:style-name="ce509" table:formula="of:=VLOOKUP([.$B30];[$TuttiTornei.$B$5:.$BC$66];[.O$3]+1;0)" office:value-type="float" office:value="0">
            <text:p>0,00</text:p>
          </table:table-cell>
          <table:table-cell table:style-name="ce509" table:formula="of:=VLOOKUP([.$B30];[$TuttiTornei.$B$5:.$BC$66];[.P$3]+1;0)" office:value-type="float" office:value="0">
            <text:p>0,00</text:p>
          </table:table-cell>
          <table:table-cell table:style-name="ce509" table:formula="of:=VLOOKUP([.$B30];[$TuttiTornei.$B$5:.$BC$66];[.Q$3]+1;0)" office:value-type="float" office:value="0">
            <text:p>0,00</text:p>
          </table:table-cell>
          <table:table-cell table:style-name="ce509" table:formula="of:=VLOOKUP([.$B30];[$TuttiTornei.$B$5:.$BC$66];[.R$3]+1;0)" office:value-type="float" office:value="0">
            <text:p>0,00</text:p>
          </table:table-cell>
          <table:table-cell table:style-name="ce509" table:formula="of:=VLOOKUP([.$B30];[$TuttiTornei.$B$5:.$BC$66];[.S$3]+1;0)" office:value-type="float" office:value="0">
            <text:p>0,00</text:p>
          </table:table-cell>
          <table:table-cell table:style-name="ce509" table:formula="of:=VLOOKUP([.$B30];[$TuttiTornei.$B$5:.$BC$66];[.T$3]+1;0)" office:value-type="float" office:value="0">
            <text:p>0,00</text:p>
          </table:table-cell>
          <table:table-cell table:style-name="ce509" table:formula="of:=VLOOKUP([.$B30];[$TuttiTornei.$B$5:.$BC$66];[.U$3]+1;0)" office:value-type="float" office:value="0">
            <text:p>0,00</text:p>
          </table:table-cell>
          <table:table-cell table:style-name="ce509" table:formula="of:=VLOOKUP([.$B30];[$TuttiTornei.$B$5:.$BC$66];[.V$3]+1;0)" office:value-type="float" office:value="0">
            <text:p>0,00</text:p>
          </table:table-cell>
          <table:table-cell table:style-name="ce509" table:formula="of:=VLOOKUP([.$B30];[$TuttiTornei.$B$5:.$BC$66];[.W$3]+1;0)" office:value-type="float" office:value="0">
            <text:p>0,00</text:p>
          </table:table-cell>
          <table:table-cell table:style-name="ce509" table:formula="of:=VLOOKUP([.$B30];[$TuttiTornei.$B$5:.$BC$66];[.X$3]+1;0)" office:value-type="float" office:value="0">
            <text:p>0,00</text:p>
          </table:table-cell>
          <table:table-cell table:style-name="ce509" table:formula="of:=VLOOKUP([.$B30];[$TuttiTornei.$B$5:.$BC$66];[.Y$3]+1;0)" office:value-type="float" office:value="0">
            <text:p>0,00</text:p>
          </table:table-cell>
          <table:table-cell table:style-name="ce509" table:formula="of:=VLOOKUP([.$B30];[$TuttiTornei.$B$5:.$BC$66];[.Z$3]+1;0)" office:value-type="float" office:value="0">
            <text:p>0,00</text:p>
          </table:table-cell>
          <table:table-cell table:style-name="ce509" table:formula="of:=VLOOKUP([.$B30];[$TuttiTornei.$B$5:.$BC$66];[.AA$3]+1;0)" office:value-type="float" office:value="0">
            <text:p>0,00</text:p>
          </table:table-cell>
          <table:table-cell table:style-name="ce509" table:formula="of:=VLOOKUP([.$B30];[$TuttiTornei.$B$5:.$BC$66];[.AB$3]+1;0)" office:value-type="float" office:value="0">
            <text:p>0,00</text:p>
          </table:table-cell>
          <table:table-cell table:style-name="ce509" table:formula="of:=VLOOKUP([.$B30];[$TuttiTornei.$B$5:.$BC$66];[.AC$3]+1;0)" office:value-type="float" office:value="0">
            <text:p>0,00</text:p>
          </table:table-cell>
          <table:table-cell table:style-name="ce509" table:formula="of:=VLOOKUP([.$B30];[$TuttiTornei.$B$5:.$BC$66];[.AD$3]+1;0)" office:value-type="float" office:value="0">
            <text:p>0,00</text:p>
          </table:table-cell>
          <table:table-cell table:style-name="ce509" table:formula="of:=VLOOKUP([.$B30];[$TuttiTornei.$B$5:.$BC$66];[.AE$3]+1;0)" office:value-type="float" office:value="0">
            <text:p>0,00</text:p>
          </table:table-cell>
          <table:table-cell table:style-name="ce509" table:formula="of:=VLOOKUP([.$B30];[$TuttiTornei.$B$5:.$BC$66];[.AF$3]+1;0)" office:value-type="float" office:value="0">
            <text:p>0,00</text:p>
          </table:table-cell>
          <table:table-cell table:style-name="ce509" table:formula="of:=VLOOKUP([.$B30];[$TuttiTornei.$B$5:.$BC$66];[.AG$3]+1;0)" office:value-type="float" office:value="0">
            <text:p>0,00</text:p>
          </table:table-cell>
          <table:table-cell table:style-name="ce509" table:formula="of:=VLOOKUP([.$B30];[$TuttiTornei.$B$5:.$BC$66];[.AH$3]+1;0)" office:value-type="float" office:value="0">
            <text:p>0,00</text:p>
          </table:table-cell>
          <table:table-cell table:style-name="ce509" table:formula="of:=VLOOKUP([.$B30];[$TuttiTornei.$B$5:.$BC$66];[.AI$3]+1;0)" office:value-type="float" office:value="0">
            <text:p>0,00</text:p>
          </table:table-cell>
          <table:table-cell table:style-name="ce509" table:formula="of:=VLOOKUP([.$B30];[$TuttiTornei.$B$5:.$BC$66];[.AJ$3]+1;0)" office:value-type="float" office:value="0">
            <text:p>0,00</text:p>
          </table:table-cell>
          <table:table-cell table:style-name="ce509" table:formula="of:=VLOOKUP([.$B30];[$TuttiTornei.$B$5:.$BC$66];[.AK$3]+1;0)" office:value-type="float" office:value="0">
            <text:p>0,00</text:p>
          </table:table-cell>
          <table:table-cell table:style-name="ce509" table:formula="of:=VLOOKUP([.$B30];[$TuttiTornei.$B$5:.$BC$66];[.AL$3]+1;0)" office:value-type="float" office:value="0">
            <text:p>0,00</text:p>
          </table:table-cell>
          <table:table-cell table:style-name="ce509" table:formula="of:=VLOOKUP([.$B30];[$TuttiTornei.$B$5:.$BC$66];[.AM$3]+1;0)" office:value-type="float" office:value="0">
            <text:p>0,00</text:p>
          </table:table-cell>
          <table:table-cell table:style-name="ce509" table:formula="of:=VLOOKUP([.$B30];[$TuttiTornei.$B$5:.$BC$66];[.AN$3]+1;0)" office:value-type="float" office:value="0">
            <text:p>0,00</text:p>
          </table:table-cell>
          <table:table-cell table:style-name="ce509" table:formula="of:=VLOOKUP([.$B30];[$TuttiTornei.$B$5:.$BC$66];[.AO$3]+1;0)" office:value-type="float" office:value="0">
            <text:p>0,00</text:p>
          </table:table-cell>
          <table:table-cell table:style-name="ce509" table:formula="of:=VLOOKUP([.$B30];[$TuttiTornei.$B$5:.$BC$66];[.AP$3]+1;0)" office:value-type="float" office:value="0">
            <text:p>0,00</text:p>
          </table:table-cell>
          <table:table-cell table:style-name="ce509" table:formula="of:=VLOOKUP([.$B30];[$TuttiTornei.$B$5:.$BC$66];[.AQ$3]+1;0)" office:value-type="float" office:value="0">
            <text:p>0,00</text:p>
          </table:table-cell>
          <table:table-cell table:style-name="ce509" table:formula="of:=VLOOKUP([.$B30];[$TuttiTornei.$B$5:.$BC$66];[.AR$3]+1;0)" office:value-type="float" office:value="0">
            <text:p>0,00</text:p>
          </table:table-cell>
          <table:table-cell table:style-name="ce509" table:formula="of:=VLOOKUP([.$B30];[$TuttiTornei.$B$5:.$BC$66];[.AS$3]+1;0)" office:value-type="float" office:value="0">
            <text:p>0,00</text:p>
          </table:table-cell>
          <table:table-cell table:style-name="ce509" table:formula="of:=VLOOKUP([.$B30];[$TuttiTornei.$B$5:.$BC$66];[.AT$3]+1;0)" office:value-type="float" office:value="0">
            <text:p>0,00</text:p>
          </table:table-cell>
          <table:table-cell table:style-name="ce509" table:formula="of:=VLOOKUP([.$B30];[$TuttiTornei.$B$5:.$BC$66];[.AU$3]+1;0)" office:value-type="float" office:value="0">
            <text:p>0,00</text:p>
          </table:table-cell>
          <table:table-cell table:style-name="ce509" table:formula="of:=VLOOKUP([.$B30];[$TuttiTornei.$B$5:.$BC$66];[.AV$3]+1;0)" office:value-type="float" office:value="0">
            <text:p>0,00</text:p>
          </table:table-cell>
          <table:table-cell table:style-name="ce509" table:formula="of:=VLOOKUP([.$B30];[$TuttiTornei.$B$5:.$BC$66];[.AW$3]+1;0)" office:value-type="float" office:value="0">
            <text:p>0,00</text:p>
          </table:table-cell>
          <table:table-cell table:style-name="ce517" table:formula="of:=SUM([.C30:.AW30])" office:value-type="float" office:value="247.37">
            <text:p>247,37</text:p>
          </table:table-cell>
          <table:table-cell table:formula="of:=[.B30]" office:value-type="string" office:string-value="Furer Carola">
            <text:p>Furer Carola</text:p>
          </table:table-cell>
          <table:table-cell table:style-name="ce498" table:formula="of:=[.AX30]+([.$BE$5]-[.A29]+1)/100" office:value-type="float" office:value="247.75">
            <text:p>247,7500</text:p>
          </table:table-cell>
          <table:table-cell table:formula="of:=COUNTIF([.$AZ$5:.$AZ$66];&quot;&gt;&quot;&amp;[.AZ30])+1" office:value-type="float" office:value="18">
            <text:p>18</text:p>
          </table:table-cell>
          <table:table-cell table:formula="of:=[.AY30]" office:value-type="string" office:string-value="Furer Carola">
            <text:p>Furer Carola</text:p>
          </table:table-cell>
          <table:table-cell table:number-columns-repeated="970"/>
        </table:table-row>
        <table:table-row table:style-name="ro3">
          <table:table-cell table:style-name="ce5" table:formula="of:=[.A30]+1" office:value-type="float" office:value="27">
            <text:p>27</text:p>
          </table:table-cell>
          <table:table-cell table:style-name="ce508" table:formula="of:=VLOOKUP([.$A31];[$TuttiTornei.$BB$5:.$BD$66];3;0)" office:value-type="string" office:string-value="Irigoyen Iucci">
            <text:p>Irigoyen Iucci</text:p>
          </table:table-cell>
          <table:table-cell table:style-name="ce509" table:formula="of:=VLOOKUP([.$B31];[$TuttiTornei.$B$5:.$BC$66];[.C$3]+1;0)" office:value-type="float" office:value="0">
            <text:p>0,00</text:p>
          </table:table-cell>
          <table:table-cell table:style-name="ce509" table:formula="of:=VLOOKUP([.$B31];[$TuttiTornei.$B$5:.$BC$66];[.D$3]+1;0)" office:value-type="float" office:value="0">
            <text:p>0,00</text:p>
          </table:table-cell>
          <table:table-cell table:style-name="ce509" table:formula="of:=VLOOKUP([.$B31];[$TuttiTornei.$B$5:.$BC$66];[.E$3]+1;0)" office:value-type="float" office:value="0">
            <text:p>0,00</text:p>
          </table:table-cell>
          <table:table-cell table:style-name="ce509" table:formula="of:=VLOOKUP([.$B31];[$TuttiTornei.$B$5:.$BC$66];[.F$3]+1;0)" office:value-type="float" office:value="0">
            <text:p>0,00</text:p>
          </table:table-cell>
          <table:table-cell table:style-name="ce509" table:formula="of:=VLOOKUP([.$B31];[$TuttiTornei.$B$5:.$BC$66];[.G$3]+1;0)" office:value-type="float" office:value="0">
            <text:p>0,00</text:p>
          </table:table-cell>
          <table:table-cell table:style-name="ce509" table:formula="of:=VLOOKUP([.$B31];[$TuttiTornei.$B$5:.$BC$66];[.H$3]+1;0)" office:value-type="float" office:value="0">
            <text:p>0,00</text:p>
          </table:table-cell>
          <table:table-cell table:style-name="ce509" table:formula="of:=VLOOKUP([.$B31];[$TuttiTornei.$B$5:.$BC$66];[.I$3]+1;0)" office:value-type="float" office:value="0">
            <text:p>0,00</text:p>
          </table:table-cell>
          <table:table-cell table:style-name="ce509" table:formula="of:=VLOOKUP([.$B31];[$TuttiTornei.$B$5:.$BC$66];[.J$3]+1;0)" office:value-type="float" office:value="0">
            <text:p>0,00</text:p>
          </table:table-cell>
          <table:table-cell table:style-name="ce509" table:formula="of:=VLOOKUP([.$B31];[$TuttiTornei.$B$5:.$BC$66];[.K$3]+1;0)" office:value-type="float" office:value="0">
            <text:p>0,00</text:p>
          </table:table-cell>
          <table:table-cell table:style-name="ce509" table:formula="of:=VLOOKUP([.$B31];[$TuttiTornei.$B$5:.$BC$66];[.L$3]+1;0)" office:value-type="float" office:value="0">
            <text:p>0,00</text:p>
          </table:table-cell>
          <table:table-cell table:style-name="ce509" table:formula="of:=VLOOKUP([.$B31];[$TuttiTornei.$B$5:.$BC$66];[.M$3]+1;0)" office:value-type="float" office:value="0">
            <text:p>0,00</text:p>
          </table:table-cell>
          <table:table-cell table:style-name="ce509" table:formula="of:=VLOOKUP([.$B31];[$TuttiTornei.$B$5:.$BC$66];[.N$3]+1;0)" office:value-type="float" office:value="0">
            <text:p>0,00</text:p>
          </table:table-cell>
          <table:table-cell table:style-name="ce509" table:formula="of:=VLOOKUP([.$B31];[$TuttiTornei.$B$5:.$BC$66];[.O$3]+1;0)" office:value-type="float" office:value="0">
            <text:p>0,00</text:p>
          </table:table-cell>
          <table:table-cell table:style-name="ce509" table:formula="of:=VLOOKUP([.$B31];[$TuttiTornei.$B$5:.$BC$66];[.P$3]+1;0)" office:value-type="float" office:value="0">
            <text:p>0,00</text:p>
          </table:table-cell>
          <table:table-cell table:style-name="ce509" table:formula="of:=VLOOKUP([.$B31];[$TuttiTornei.$B$5:.$BC$66];[.Q$3]+1;0)" office:value-type="float" office:value="0">
            <text:p>0,00</text:p>
          </table:table-cell>
          <table:table-cell table:style-name="ce509" table:formula="of:=VLOOKUP([.$B31];[$TuttiTornei.$B$5:.$BC$66];[.R$3]+1;0)" office:value-type="float" office:value="0">
            <text:p>0,00</text:p>
          </table:table-cell>
          <table:table-cell table:style-name="ce509" table:formula="of:=VLOOKUP([.$B31];[$TuttiTornei.$B$5:.$BC$66];[.S$3]+1;0)" office:value-type="float" office:value="0">
            <text:p>0,00</text:p>
          </table:table-cell>
          <table:table-cell table:style-name="ce509" table:formula="of:=VLOOKUP([.$B31];[$TuttiTornei.$B$5:.$BC$66];[.T$3]+1;0)" office:value-type="float" office:value="0">
            <text:p>0,00</text:p>
          </table:table-cell>
          <table:table-cell table:style-name="ce509" table:formula="of:=VLOOKUP([.$B31];[$TuttiTornei.$B$5:.$BC$66];[.U$3]+1;0)" office:value-type="float" office:value="0">
            <text:p>0,00</text:p>
          </table:table-cell>
          <table:table-cell table:style-name="ce509" table:formula="of:=VLOOKUP([.$B31];[$TuttiTornei.$B$5:.$BC$66];[.V$3]+1;0)" office:value-type="float" office:value="0">
            <text:p>0,00</text:p>
          </table:table-cell>
          <table:table-cell table:style-name="ce509" table:formula="of:=VLOOKUP([.$B31];[$TuttiTornei.$B$5:.$BC$66];[.W$3]+1;0)" office:value-type="float" office:value="0">
            <text:p>0,00</text:p>
          </table:table-cell>
          <table:table-cell table:style-name="ce509" table:formula="of:=VLOOKUP([.$B31];[$TuttiTornei.$B$5:.$BC$66];[.X$3]+1;0)" office:value-type="float" office:value="0">
            <text:p>0,00</text:p>
          </table:table-cell>
          <table:table-cell table:style-name="ce509" table:formula="of:=VLOOKUP([.$B31];[$TuttiTornei.$B$5:.$BC$66];[.Y$3]+1;0)" office:value-type="float" office:value="0">
            <text:p>0,00</text:p>
          </table:table-cell>
          <table:table-cell table:style-name="ce509" table:formula="of:=VLOOKUP([.$B31];[$TuttiTornei.$B$5:.$BC$66];[.Z$3]+1;0)" office:value-type="float" office:value="0">
            <text:p>0,00</text:p>
          </table:table-cell>
          <table:table-cell table:style-name="ce509" table:formula="of:=VLOOKUP([.$B31];[$TuttiTornei.$B$5:.$BC$66];[.AA$3]+1;0)" office:value-type="float" office:value="0">
            <text:p>0,00</text:p>
          </table:table-cell>
          <table:table-cell table:style-name="ce509" table:formula="of:=VLOOKUP([.$B31];[$TuttiTornei.$B$5:.$BC$66];[.AB$3]+1;0)" office:value-type="float" office:value="0">
            <text:p>0,00</text:p>
          </table:table-cell>
          <table:table-cell table:style-name="ce509" table:formula="of:=VLOOKUP([.$B31];[$TuttiTornei.$B$5:.$BC$66];[.AC$3]+1;0)" office:value-type="float" office:value="0">
            <text:p>0,00</text:p>
          </table:table-cell>
          <table:table-cell table:style-name="ce509" table:formula="of:=VLOOKUP([.$B31];[$TuttiTornei.$B$5:.$BC$66];[.AD$3]+1;0)" office:value-type="float" office:value="0">
            <text:p>0,00</text:p>
          </table:table-cell>
          <table:table-cell table:style-name="ce509" table:formula="of:=VLOOKUP([.$B31];[$TuttiTornei.$B$5:.$BC$66];[.AE$3]+1;0)" office:value-type="float" office:value="0">
            <text:p>0,00</text:p>
          </table:table-cell>
          <table:table-cell table:style-name="ce509" table:formula="of:=VLOOKUP([.$B31];[$TuttiTornei.$B$5:.$BC$66];[.AF$3]+1;0)" office:value-type="float" office:value="0">
            <text:p>0,00</text:p>
          </table:table-cell>
          <table:table-cell table:style-name="ce509" table:formula="of:=VLOOKUP([.$B31];[$TuttiTornei.$B$5:.$BC$66];[.AG$3]+1;0)" office:value-type="float" office:value="0">
            <text:p>0,00</text:p>
          </table:table-cell>
          <table:table-cell table:style-name="ce509" table:formula="of:=VLOOKUP([.$B31];[$TuttiTornei.$B$5:.$BC$66];[.AH$3]+1;0)" office:value-type="float" office:value="0">
            <text:p>0,00</text:p>
          </table:table-cell>
          <table:table-cell table:style-name="ce509" table:formula="of:=VLOOKUP([.$B31];[$TuttiTornei.$B$5:.$BC$66];[.AI$3]+1;0)" office:value-type="float" office:value="0">
            <text:p>0,00</text:p>
          </table:table-cell>
          <table:table-cell table:style-name="ce509" table:formula="of:=VLOOKUP([.$B31];[$TuttiTornei.$B$5:.$BC$66];[.AJ$3]+1;0)" office:value-type="float" office:value="0">
            <text:p>0,00</text:p>
          </table:table-cell>
          <table:table-cell table:style-name="ce509" table:formula="of:=VLOOKUP([.$B31];[$TuttiTornei.$B$5:.$BC$66];[.AK$3]+1;0)" office:value-type="float" office:value="0">
            <text:p>0,00</text:p>
          </table:table-cell>
          <table:table-cell table:style-name="ce509" table:formula="of:=VLOOKUP([.$B31];[$TuttiTornei.$B$5:.$BC$66];[.AL$3]+1;0)" office:value-type="float" office:value="0">
            <text:p>0,00</text:p>
          </table:table-cell>
          <table:table-cell table:style-name="ce509" table:formula="of:=VLOOKUP([.$B31];[$TuttiTornei.$B$5:.$BC$66];[.AM$3]+1;0)" office:value-type="float" office:value="0">
            <text:p>0,00</text:p>
          </table:table-cell>
          <table:table-cell table:style-name="ce509" table:formula="of:=VLOOKUP([.$B31];[$TuttiTornei.$B$5:.$BC$66];[.AN$3]+1;0)" office:value-type="float" office:value="0">
            <text:p>0,00</text:p>
          </table:table-cell>
          <table:table-cell table:style-name="ce509" table:formula="of:=VLOOKUP([.$B31];[$TuttiTornei.$B$5:.$BC$66];[.AO$3]+1;0)" office:value-type="float" office:value="0">
            <text:p>0,00</text:p>
          </table:table-cell>
          <table:table-cell table:style-name="ce509" table:formula="of:=VLOOKUP([.$B31];[$TuttiTornei.$B$5:.$BC$66];[.AP$3]+1;0)" office:value-type="float" office:value="0">
            <text:p>0,00</text:p>
          </table:table-cell>
          <table:table-cell table:style-name="ce509" table:formula="of:=VLOOKUP([.$B31];[$TuttiTornei.$B$5:.$BC$66];[.AQ$3]+1;0)" office:value-type="float" office:value="0">
            <text:p>0,00</text:p>
          </table:table-cell>
          <table:table-cell table:style-name="ce509" table:formula="of:=VLOOKUP([.$B31];[$TuttiTornei.$B$5:.$BC$66];[.AR$3]+1;0)" office:value-type="float" office:value="0">
            <text:p>0,00</text:p>
          </table:table-cell>
          <table:table-cell table:style-name="ce509" table:formula="of:=VLOOKUP([.$B31];[$TuttiTornei.$B$5:.$BC$66];[.AS$3]+1;0)" office:value-type="float" office:value="0">
            <text:p>0,00</text:p>
          </table:table-cell>
          <table:table-cell table:style-name="ce509" table:formula="of:=VLOOKUP([.$B31];[$TuttiTornei.$B$5:.$BC$66];[.AT$3]+1;0)" office:value-type="float" office:value="0">
            <text:p>0,00</text:p>
          </table:table-cell>
          <table:table-cell table:style-name="ce509" table:formula="of:=VLOOKUP([.$B31];[$TuttiTornei.$B$5:.$BC$66];[.AU$3]+1;0)" office:value-type="float" office:value="0">
            <text:p>0,00</text:p>
          </table:table-cell>
          <table:table-cell table:style-name="ce509" table:formula="of:=VLOOKUP([.$B31];[$TuttiTornei.$B$5:.$BC$66];[.AV$3]+1;0)" office:value-type="float" office:value="0">
            <text:p>0,00</text:p>
          </table:table-cell>
          <table:table-cell table:style-name="ce509" table:formula="of:=VLOOKUP([.$B31];[$TuttiTornei.$B$5:.$BC$66];[.AW$3]+1;0)" office:value-type="float" office:value="0">
            <text:p>0,00</text:p>
          </table:table-cell>
          <table:table-cell table:style-name="ce517" table:formula="of:=SUM([.C31:.AW31])" office:value-type="float" office:value="0">
            <text:p>0,00</text:p>
          </table:table-cell>
          <table:table-cell table:formula="of:=[.B31]" office:value-type="string" office:string-value="Irigoyen Iucci">
            <text:p>Irigoyen Iucci</text:p>
          </table:table-cell>
          <table:table-cell table:style-name="ce498" table:formula="of:=[.AX31]+([.$BE$5]-[.A30]+1)/100" office:value-type="float" office:value="0.37">
            <text:p>0,3700</text:p>
          </table:table-cell>
          <table:table-cell table:formula="of:=COUNTIF([.$AZ$5:.$AZ$66];&quot;&gt;&quot;&amp;[.AZ31])+1" office:value-type="float" office:value="45">
            <text:p>45</text:p>
          </table:table-cell>
          <table:table-cell table:formula="of:=[.AY31]" office:value-type="string" office:string-value="Irigoyen Iucci">
            <text:p>Irigoyen Iucci</text:p>
          </table:table-cell>
          <table:table-cell table:number-columns-repeated="970"/>
        </table:table-row>
        <table:table-row table:style-name="ro3">
          <table:table-cell table:style-name="ce5" table:formula="of:=[.A31]+1" office:value-type="float" office:value="28">
            <text:p>28</text:p>
          </table:table-cell>
          <table:table-cell table:style-name="ce508" table:formula="of:=VLOOKUP([.$A32];[$TuttiTornei.$BB$5:.$BD$66];3;0)" office:value-type="string" office:string-value="Livio Caterina">
            <text:p>Livio Caterina</text:p>
          </table:table-cell>
          <table:table-cell table:style-name="ce509" table:formula="of:=VLOOKUP([.$B32];[$TuttiTornei.$B$5:.$BC$66];[.C$3]+1;0)" office:value-type="float" office:value="0">
            <text:p>0,00</text:p>
          </table:table-cell>
          <table:table-cell table:style-name="ce509" table:formula="of:=VLOOKUP([.$B32];[$TuttiTornei.$B$5:.$BC$66];[.D$3]+1;0)" office:value-type="float" office:value="0">
            <text:p>0,00</text:p>
          </table:table-cell>
          <table:table-cell table:style-name="ce509" table:formula="of:=VLOOKUP([.$B32];[$TuttiTornei.$B$5:.$BC$66];[.E$3]+1;0)" office:value-type="float" office:value="0">
            <text:p>0,00</text:p>
          </table:table-cell>
          <table:table-cell table:style-name="ce509" table:formula="of:=VLOOKUP([.$B32];[$TuttiTornei.$B$5:.$BC$66];[.F$3]+1;0)" office:value-type="float" office:value="0">
            <text:p>0,00</text:p>
          </table:table-cell>
          <table:table-cell table:style-name="ce509" table:formula="of:=VLOOKUP([.$B32];[$TuttiTornei.$B$5:.$BC$66];[.G$3]+1;0)" office:value-type="float" office:value="0">
            <text:p>0,00</text:p>
          </table:table-cell>
          <table:table-cell table:style-name="ce509" table:formula="of:=VLOOKUP([.$B32];[$TuttiTornei.$B$5:.$BC$66];[.H$3]+1;0)" office:value-type="float" office:value="0">
            <text:p>0,00</text:p>
          </table:table-cell>
          <table:table-cell table:style-name="ce509" table:formula="of:=VLOOKUP([.$B32];[$TuttiTornei.$B$5:.$BC$66];[.I$3]+1;0)" office:value-type="float" office:value="0">
            <text:p>0,00</text:p>
          </table:table-cell>
          <table:table-cell table:style-name="ce509" table:formula="of:=VLOOKUP([.$B32];[$TuttiTornei.$B$5:.$BC$66];[.J$3]+1;0)" office:value-type="float" office:value="0">
            <text:p>0,00</text:p>
          </table:table-cell>
          <table:table-cell table:style-name="ce509" table:formula="of:=VLOOKUP([.$B32];[$TuttiTornei.$B$5:.$BC$66];[.K$3]+1;0)" office:value-type="float" office:value="0">
            <text:p>0,00</text:p>
          </table:table-cell>
          <table:table-cell table:style-name="ce509" table:formula="of:=VLOOKUP([.$B32];[$TuttiTornei.$B$5:.$BC$66];[.L$3]+1;0)" office:value-type="float" office:value="0">
            <text:p>0,00</text:p>
          </table:table-cell>
          <table:table-cell table:style-name="ce509" table:formula="of:=VLOOKUP([.$B32];[$TuttiTornei.$B$5:.$BC$66];[.M$3]+1;0)" office:value-type="float" office:value="0">
            <text:p>0,00</text:p>
          </table:table-cell>
          <table:table-cell table:style-name="ce509" table:formula="of:=VLOOKUP([.$B32];[$TuttiTornei.$B$5:.$BC$66];[.N$3]+1;0)" office:value-type="float" office:value="0">
            <text:p>0,00</text:p>
          </table:table-cell>
          <table:table-cell table:style-name="ce509" table:formula="of:=VLOOKUP([.$B32];[$TuttiTornei.$B$5:.$BC$66];[.O$3]+1;0)" office:value-type="float" office:value="0">
            <text:p>0,00</text:p>
          </table:table-cell>
          <table:table-cell table:style-name="ce509" table:formula="of:=VLOOKUP([.$B32];[$TuttiTornei.$B$5:.$BC$66];[.P$3]+1;0)" office:value-type="float" office:value="0">
            <text:p>0,00</text:p>
          </table:table-cell>
          <table:table-cell table:style-name="ce509" table:formula="of:=VLOOKUP([.$B32];[$TuttiTornei.$B$5:.$BC$66];[.Q$3]+1;0)" office:value-type="float" office:value="0">
            <text:p>0,00</text:p>
          </table:table-cell>
          <table:table-cell table:style-name="ce509" table:formula="of:=VLOOKUP([.$B32];[$TuttiTornei.$B$5:.$BC$66];[.R$3]+1;0)" office:value-type="float" office:value="0">
            <text:p>0,00</text:p>
          </table:table-cell>
          <table:table-cell table:style-name="ce509" table:formula="of:=VLOOKUP([.$B32];[$TuttiTornei.$B$5:.$BC$66];[.S$3]+1;0)" office:value-type="float" office:value="0">
            <text:p>0,00</text:p>
          </table:table-cell>
          <table:table-cell table:style-name="ce509" table:formula="of:=VLOOKUP([.$B32];[$TuttiTornei.$B$5:.$BC$66];[.T$3]+1;0)" office:value-type="float" office:value="0">
            <text:p>0,00</text:p>
          </table:table-cell>
          <table:table-cell table:style-name="ce509" table:formula="of:=VLOOKUP([.$B32];[$TuttiTornei.$B$5:.$BC$66];[.U$3]+1;0)" office:value-type="float" office:value="0">
            <text:p>0,00</text:p>
          </table:table-cell>
          <table:table-cell table:style-name="ce509" table:formula="of:=VLOOKUP([.$B32];[$TuttiTornei.$B$5:.$BC$66];[.V$3]+1;0)" office:value-type="float" office:value="0">
            <text:p>0,00</text:p>
          </table:table-cell>
          <table:table-cell table:style-name="ce509" table:formula="of:=VLOOKUP([.$B32];[$TuttiTornei.$B$5:.$BC$66];[.W$3]+1;0)" office:value-type="float" office:value="0">
            <text:p>0,00</text:p>
          </table:table-cell>
          <table:table-cell table:style-name="ce509" table:formula="of:=VLOOKUP([.$B32];[$TuttiTornei.$B$5:.$BC$66];[.X$3]+1;0)" office:value-type="float" office:value="0">
            <text:p>0,00</text:p>
          </table:table-cell>
          <table:table-cell table:style-name="ce509" table:formula="of:=VLOOKUP([.$B32];[$TuttiTornei.$B$5:.$BC$66];[.Y$3]+1;0)" office:value-type="float" office:value="0">
            <text:p>0,00</text:p>
          </table:table-cell>
          <table:table-cell table:style-name="ce509" table:formula="of:=VLOOKUP([.$B32];[$TuttiTornei.$B$5:.$BC$66];[.Z$3]+1;0)" office:value-type="float" office:value="0">
            <text:p>0,00</text:p>
          </table:table-cell>
          <table:table-cell table:style-name="ce509" table:formula="of:=VLOOKUP([.$B32];[$TuttiTornei.$B$5:.$BC$66];[.AA$3]+1;0)" office:value-type="float" office:value="0">
            <text:p>0,00</text:p>
          </table:table-cell>
          <table:table-cell table:style-name="ce509" table:formula="of:=VLOOKUP([.$B32];[$TuttiTornei.$B$5:.$BC$66];[.AB$3]+1;0)" office:value-type="float" office:value="0">
            <text:p>0,00</text:p>
          </table:table-cell>
          <table:table-cell table:style-name="ce509" table:formula="of:=VLOOKUP([.$B32];[$TuttiTornei.$B$5:.$BC$66];[.AC$3]+1;0)" office:value-type="float" office:value="0">
            <text:p>0,00</text:p>
          </table:table-cell>
          <table:table-cell table:style-name="ce509" table:formula="of:=VLOOKUP([.$B32];[$TuttiTornei.$B$5:.$BC$66];[.AD$3]+1;0)" office:value-type="float" office:value="0">
            <text:p>0,00</text:p>
          </table:table-cell>
          <table:table-cell table:style-name="ce509" table:formula="of:=VLOOKUP([.$B32];[$TuttiTornei.$B$5:.$BC$66];[.AE$3]+1;0)" office:value-type="float" office:value="0">
            <text:p>0,00</text:p>
          </table:table-cell>
          <table:table-cell table:style-name="ce509" table:formula="of:=VLOOKUP([.$B32];[$TuttiTornei.$B$5:.$BC$66];[.AF$3]+1;0)" office:value-type="float" office:value="0">
            <text:p>0,00</text:p>
          </table:table-cell>
          <table:table-cell table:style-name="ce509" table:formula="of:=VLOOKUP([.$B32];[$TuttiTornei.$B$5:.$BC$66];[.AG$3]+1;0)" office:value-type="float" office:value="0">
            <text:p>0,00</text:p>
          </table:table-cell>
          <table:table-cell table:style-name="ce509" table:formula="of:=VLOOKUP([.$B32];[$TuttiTornei.$B$5:.$BC$66];[.AH$3]+1;0)" office:value-type="float" office:value="0">
            <text:p>0,00</text:p>
          </table:table-cell>
          <table:table-cell table:style-name="ce509" table:formula="of:=VLOOKUP([.$B32];[$TuttiTornei.$B$5:.$BC$66];[.AI$3]+1;0)" office:value-type="float" office:value="0">
            <text:p>0,00</text:p>
          </table:table-cell>
          <table:table-cell table:style-name="ce509" table:formula="of:=VLOOKUP([.$B32];[$TuttiTornei.$B$5:.$BC$66];[.AJ$3]+1;0)" office:value-type="float" office:value="0">
            <text:p>0,00</text:p>
          </table:table-cell>
          <table:table-cell table:style-name="ce509" table:formula="of:=VLOOKUP([.$B32];[$TuttiTornei.$B$5:.$BC$66];[.AK$3]+1;0)" office:value-type="float" office:value="0">
            <text:p>0,00</text:p>
          </table:table-cell>
          <table:table-cell table:style-name="ce509" table:formula="of:=VLOOKUP([.$B32];[$TuttiTornei.$B$5:.$BC$66];[.AL$3]+1;0)" office:value-type="float" office:value="0">
            <text:p>0,00</text:p>
          </table:table-cell>
          <table:table-cell table:style-name="ce509" table:formula="of:=VLOOKUP([.$B32];[$TuttiTornei.$B$5:.$BC$66];[.AM$3]+1;0)" office:value-type="float" office:value="0">
            <text:p>0,00</text:p>
          </table:table-cell>
          <table:table-cell table:style-name="ce509" table:formula="of:=VLOOKUP([.$B32];[$TuttiTornei.$B$5:.$BC$66];[.AN$3]+1;0)" office:value-type="float" office:value="0">
            <text:p>0,00</text:p>
          </table:table-cell>
          <table:table-cell table:style-name="ce509" table:formula="of:=VLOOKUP([.$B32];[$TuttiTornei.$B$5:.$BC$66];[.AO$3]+1;0)" office:value-type="float" office:value="0">
            <text:p>0,00</text:p>
          </table:table-cell>
          <table:table-cell table:style-name="ce509" table:formula="of:=VLOOKUP([.$B32];[$TuttiTornei.$B$5:.$BC$66];[.AP$3]+1;0)" office:value-type="float" office:value="0">
            <text:p>0,00</text:p>
          </table:table-cell>
          <table:table-cell table:style-name="ce509" table:formula="of:=VLOOKUP([.$B32];[$TuttiTornei.$B$5:.$BC$66];[.AQ$3]+1;0)" office:value-type="float" office:value="0">
            <text:p>0,00</text:p>
          </table:table-cell>
          <table:table-cell table:style-name="ce509" table:formula="of:=VLOOKUP([.$B32];[$TuttiTornei.$B$5:.$BC$66];[.AR$3]+1;0)" office:value-type="float" office:value="0">
            <text:p>0,00</text:p>
          </table:table-cell>
          <table:table-cell table:style-name="ce509" table:formula="of:=VLOOKUP([.$B32];[$TuttiTornei.$B$5:.$BC$66];[.AS$3]+1;0)" office:value-type="float" office:value="0">
            <text:p>0,00</text:p>
          </table:table-cell>
          <table:table-cell table:style-name="ce509" table:formula="of:=VLOOKUP([.$B32];[$TuttiTornei.$B$5:.$BC$66];[.AT$3]+1;0)" office:value-type="float" office:value="0">
            <text:p>0,00</text:p>
          </table:table-cell>
          <table:table-cell table:style-name="ce509" table:formula="of:=VLOOKUP([.$B32];[$TuttiTornei.$B$5:.$BC$66];[.AU$3]+1;0)" office:value-type="float" office:value="0">
            <text:p>0,00</text:p>
          </table:table-cell>
          <table:table-cell table:style-name="ce509" table:formula="of:=VLOOKUP([.$B32];[$TuttiTornei.$B$5:.$BC$66];[.AV$3]+1;0)" office:value-type="float" office:value="0">
            <text:p>0,00</text:p>
          </table:table-cell>
          <table:table-cell table:style-name="ce509" table:formula="of:=VLOOKUP([.$B32];[$TuttiTornei.$B$5:.$BC$66];[.AW$3]+1;0)" office:value-type="float" office:value="0">
            <text:p>0,00</text:p>
          </table:table-cell>
          <table:table-cell table:style-name="ce517" table:formula="of:=SUM([.C32:.AW32])" office:value-type="float" office:value="0">
            <text:p>0,00</text:p>
          </table:table-cell>
          <table:table-cell table:formula="of:=[.B32]" office:value-type="string" office:string-value="Livio Caterina">
            <text:p>Livio Caterina</text:p>
          </table:table-cell>
          <table:table-cell table:style-name="ce498" table:formula="of:=[.AX32]+([.$BE$5]-[.A31]+1)/100" office:value-type="float" office:value="0.36">
            <text:p>0,3600</text:p>
          </table:table-cell>
          <table:table-cell table:formula="of:=COUNTIF([.$AZ$5:.$AZ$66];&quot;&gt;&quot;&amp;[.AZ32])+1" office:value-type="float" office:value="46">
            <text:p>46</text:p>
          </table:table-cell>
          <table:table-cell table:formula="of:=[.AY32]" office:value-type="string" office:string-value="Livio Caterina">
            <text:p>Livio Caterina</text:p>
          </table:table-cell>
          <table:table-cell table:number-columns-repeated="970"/>
        </table:table-row>
        <table:table-row table:style-name="ro3">
          <table:table-cell table:style-name="ce5" table:formula="of:=[.A32]+1" office:value-type="float" office:value="29">
            <text:p>29</text:p>
          </table:table-cell>
          <table:table-cell table:style-name="ce508" table:formula="of:=VLOOKUP([.$A33];[$TuttiTornei.$BB$5:.$BD$66];3;0)" office:value-type="string" office:string-value="Lombardino Mariano">
            <text:p>Lombardino Mariano</text:p>
          </table:table-cell>
          <table:table-cell table:style-name="ce509" table:formula="of:=VLOOKUP([.$B33];[$TuttiTornei.$B$5:.$BC$66];[.C$3]+1;0)" office:value-type="float" office:value="0">
            <text:p>0,00</text:p>
          </table:table-cell>
          <table:table-cell table:style-name="ce509" table:formula="of:=VLOOKUP([.$B33];[$TuttiTornei.$B$5:.$BC$66];[.D$3]+1;0)" office:value-type="float" office:value="0">
            <text:p>0,00</text:p>
          </table:table-cell>
          <table:table-cell table:style-name="ce509" table:formula="of:=VLOOKUP([.$B33];[$TuttiTornei.$B$5:.$BC$66];[.E$3]+1;0)" office:value-type="float" office:value="0">
            <text:p>0,00</text:p>
          </table:table-cell>
          <table:table-cell table:style-name="ce509" table:formula="of:=VLOOKUP([.$B33];[$TuttiTornei.$B$5:.$BC$66];[.F$3]+1;0)" office:value-type="float" office:value="0">
            <text:p>0,00</text:p>
          </table:table-cell>
          <table:table-cell table:style-name="ce509" table:formula="of:=VLOOKUP([.$B33];[$TuttiTornei.$B$5:.$BC$66];[.G$3]+1;0)" office:value-type="float" office:value="0">
            <text:p>0,00</text:p>
          </table:table-cell>
          <table:table-cell table:style-name="ce509" table:formula="of:=VLOOKUP([.$B33];[$TuttiTornei.$B$5:.$BC$66];[.H$3]+1;0)" office:value-type="float" office:value="0">
            <text:p>0,00</text:p>
          </table:table-cell>
          <table:table-cell table:style-name="ce509" table:formula="of:=VLOOKUP([.$B33];[$TuttiTornei.$B$5:.$BC$66];[.I$3]+1;0)" office:value-type="float" office:value="0">
            <text:p>0,00</text:p>
          </table:table-cell>
          <table:table-cell table:style-name="ce509" table:formula="of:=VLOOKUP([.$B33];[$TuttiTornei.$B$5:.$BC$66];[.J$3]+1;0)" office:value-type="float" office:value="0">
            <text:p>0,00</text:p>
          </table:table-cell>
          <table:table-cell table:style-name="ce509" table:formula="of:=VLOOKUP([.$B33];[$TuttiTornei.$B$5:.$BC$66];[.K$3]+1;0)" office:value-type="float" office:value="0">
            <text:p>0,00</text:p>
          </table:table-cell>
          <table:table-cell table:style-name="ce509" table:formula="of:=VLOOKUP([.$B33];[$TuttiTornei.$B$5:.$BC$66];[.L$3]+1;0)" office:value-type="float" office:value="0">
            <text:p>0,00</text:p>
          </table:table-cell>
          <table:table-cell table:style-name="ce509" table:formula="of:=VLOOKUP([.$B33];[$TuttiTornei.$B$5:.$BC$66];[.M$3]+1;0)" office:value-type="float" office:value="0">
            <text:p>0,00</text:p>
          </table:table-cell>
          <table:table-cell table:style-name="ce509" table:formula="of:=VLOOKUP([.$B33];[$TuttiTornei.$B$5:.$BC$66];[.N$3]+1;0)" office:value-type="float" office:value="0">
            <text:p>0,00</text:p>
          </table:table-cell>
          <table:table-cell table:style-name="ce509" table:formula="of:=VLOOKUP([.$B33];[$TuttiTornei.$B$5:.$BC$66];[.O$3]+1;0)" office:value-type="float" office:value="53.33">
            <text:p>53,33</text:p>
          </table:table-cell>
          <table:table-cell table:style-name="ce509" table:formula="of:=VLOOKUP([.$B33];[$TuttiTornei.$B$5:.$BC$66];[.P$3]+1;0)" office:value-type="float" office:value="47.95">
            <text:p>47,95</text:p>
          </table:table-cell>
          <table:table-cell table:style-name="ce509" table:formula="of:=VLOOKUP([.$B33];[$TuttiTornei.$B$5:.$BC$66];[.Q$3]+1;0)" office:value-type="float" office:value="57.5">
            <text:p>57,50</text:p>
          </table:table-cell>
          <table:table-cell table:style-name="ce509" table:formula="of:=VLOOKUP([.$B33];[$TuttiTornei.$B$5:.$BC$66];[.R$3]+1;0)" office:value-type="float" office:value="0">
            <text:p>0,00</text:p>
          </table:table-cell>
          <table:table-cell table:style-name="ce509" table:formula="of:=VLOOKUP([.$B33];[$TuttiTornei.$B$5:.$BC$66];[.S$3]+1;0)" office:value-type="float" office:value="0">
            <text:p>0,00</text:p>
          </table:table-cell>
          <table:table-cell table:style-name="ce509" table:formula="of:=VLOOKUP([.$B33];[$TuttiTornei.$B$5:.$BC$66];[.T$3]+1;0)" office:value-type="float" office:value="0">
            <text:p>0,00</text:p>
          </table:table-cell>
          <table:table-cell table:style-name="ce509" table:formula="of:=VLOOKUP([.$B33];[$TuttiTornei.$B$5:.$BC$66];[.U$3]+1;0)" office:value-type="float" office:value="0">
            <text:p>0,00</text:p>
          </table:table-cell>
          <table:table-cell table:style-name="ce509" table:formula="of:=VLOOKUP([.$B33];[$TuttiTornei.$B$5:.$BC$66];[.V$3]+1;0)" office:value-type="float" office:value="0">
            <text:p>0,00</text:p>
          </table:table-cell>
          <table:table-cell table:style-name="ce509" table:formula="of:=VLOOKUP([.$B33];[$TuttiTornei.$B$5:.$BC$66];[.W$3]+1;0)" office:value-type="float" office:value="0">
            <text:p>0,00</text:p>
          </table:table-cell>
          <table:table-cell table:style-name="ce509" table:formula="of:=VLOOKUP([.$B33];[$TuttiTornei.$B$5:.$BC$66];[.X$3]+1;0)" office:value-type="float" office:value="0">
            <text:p>0,00</text:p>
          </table:table-cell>
          <table:table-cell table:style-name="ce509" table:formula="of:=VLOOKUP([.$B33];[$TuttiTornei.$B$5:.$BC$66];[.Y$3]+1;0)" office:value-type="float" office:value="0">
            <text:p>0,00</text:p>
          </table:table-cell>
          <table:table-cell table:style-name="ce509" table:formula="of:=VLOOKUP([.$B33];[$TuttiTornei.$B$5:.$BC$66];[.Z$3]+1;0)" office:value-type="float" office:value="48.21">
            <text:p>48,21</text:p>
          </table:table-cell>
          <table:table-cell table:style-name="ce509" table:formula="of:=VLOOKUP([.$B33];[$TuttiTornei.$B$5:.$BC$66];[.AA$3]+1;0)" office:value-type="float" office:value="0">
            <text:p>0,00</text:p>
          </table:table-cell>
          <table:table-cell table:style-name="ce509" table:formula="of:=VLOOKUP([.$B33];[$TuttiTornei.$B$5:.$BC$66];[.AB$3]+1;0)" office:value-type="float" office:value="0">
            <text:p>0,00</text:p>
          </table:table-cell>
          <table:table-cell table:style-name="ce509" table:formula="of:=VLOOKUP([.$B33];[$TuttiTornei.$B$5:.$BC$66];[.AC$3]+1;0)" office:value-type="float" office:value="0">
            <text:p>0,00</text:p>
          </table:table-cell>
          <table:table-cell table:style-name="ce509" table:formula="of:=VLOOKUP([.$B33];[$TuttiTornei.$B$5:.$BC$66];[.AD$3]+1;0)" office:value-type="float" office:value="0">
            <text:p>0,00</text:p>
          </table:table-cell>
          <table:table-cell table:style-name="ce509" table:formula="of:=VLOOKUP([.$B33];[$TuttiTornei.$B$5:.$BC$66];[.AE$3]+1;0)" office:value-type="float" office:value="0">
            <text:p>0,00</text:p>
          </table:table-cell>
          <table:table-cell table:style-name="ce509" table:formula="of:=VLOOKUP([.$B33];[$TuttiTornei.$B$5:.$BC$66];[.AF$3]+1;0)" office:value-type="float" office:value="0">
            <text:p>0,00</text:p>
          </table:table-cell>
          <table:table-cell table:style-name="ce509" table:formula="of:=VLOOKUP([.$B33];[$TuttiTornei.$B$5:.$BC$66];[.AG$3]+1;0)" office:value-type="float" office:value="0">
            <text:p>0,00</text:p>
          </table:table-cell>
          <table:table-cell table:style-name="ce509" table:formula="of:=VLOOKUP([.$B33];[$TuttiTornei.$B$5:.$BC$66];[.AH$3]+1;0)" office:value-type="float" office:value="0">
            <text:p>0,00</text:p>
          </table:table-cell>
          <table:table-cell table:style-name="ce509" table:formula="of:=VLOOKUP([.$B33];[$TuttiTornei.$B$5:.$BC$66];[.AI$3]+1;0)" office:value-type="float" office:value="0">
            <text:p>0,00</text:p>
          </table:table-cell>
          <table:table-cell table:style-name="ce509" table:formula="of:=VLOOKUP([.$B33];[$TuttiTornei.$B$5:.$BC$66];[.AJ$3]+1;0)" office:value-type="float" office:value="0">
            <text:p>0,00</text:p>
          </table:table-cell>
          <table:table-cell table:style-name="ce509" table:formula="of:=VLOOKUP([.$B33];[$TuttiTornei.$B$5:.$BC$66];[.AK$3]+1;0)" office:value-type="float" office:value="0">
            <text:p>0,00</text:p>
          </table:table-cell>
          <table:table-cell table:style-name="ce509" table:formula="of:=VLOOKUP([.$B33];[$TuttiTornei.$B$5:.$BC$66];[.AL$3]+1;0)" office:value-type="float" office:value="0">
            <text:p>0,00</text:p>
          </table:table-cell>
          <table:table-cell table:style-name="ce509" table:formula="of:=VLOOKUP([.$B33];[$TuttiTornei.$B$5:.$BC$66];[.AM$3]+1;0)" office:value-type="float" office:value="0">
            <text:p>0,00</text:p>
          </table:table-cell>
          <table:table-cell table:style-name="ce509" table:formula="of:=VLOOKUP([.$B33];[$TuttiTornei.$B$5:.$BC$66];[.AN$3]+1;0)" office:value-type="float" office:value="0">
            <text:p>0,00</text:p>
          </table:table-cell>
          <table:table-cell table:style-name="ce509" table:formula="of:=VLOOKUP([.$B33];[$TuttiTornei.$B$5:.$BC$66];[.AO$3]+1;0)" office:value-type="float" office:value="0">
            <text:p>0,00</text:p>
          </table:table-cell>
          <table:table-cell table:style-name="ce509" table:formula="of:=VLOOKUP([.$B33];[$TuttiTornei.$B$5:.$BC$66];[.AP$3]+1;0)" office:value-type="float" office:value="0">
            <text:p>0,00</text:p>
          </table:table-cell>
          <table:table-cell table:style-name="ce509" table:formula="of:=VLOOKUP([.$B33];[$TuttiTornei.$B$5:.$BC$66];[.AQ$3]+1;0)" office:value-type="float" office:value="0">
            <text:p>0,00</text:p>
          </table:table-cell>
          <table:table-cell table:style-name="ce509" table:formula="of:=VLOOKUP([.$B33];[$TuttiTornei.$B$5:.$BC$66];[.AR$3]+1;0)" office:value-type="float" office:value="0">
            <text:p>0,00</text:p>
          </table:table-cell>
          <table:table-cell table:style-name="ce509" table:formula="of:=VLOOKUP([.$B33];[$TuttiTornei.$B$5:.$BC$66];[.AS$3]+1;0)" office:value-type="float" office:value="0">
            <text:p>0,00</text:p>
          </table:table-cell>
          <table:table-cell table:style-name="ce509" table:formula="of:=VLOOKUP([.$B33];[$TuttiTornei.$B$5:.$BC$66];[.AT$3]+1;0)" office:value-type="float" office:value="0">
            <text:p>0,00</text:p>
          </table:table-cell>
          <table:table-cell table:style-name="ce509" table:formula="of:=VLOOKUP([.$B33];[$TuttiTornei.$B$5:.$BC$66];[.AU$3]+1;0)" office:value-type="float" office:value="0">
            <text:p>0,00</text:p>
          </table:table-cell>
          <table:table-cell table:style-name="ce509" table:formula="of:=VLOOKUP([.$B33];[$TuttiTornei.$B$5:.$BC$66];[.AV$3]+1;0)" office:value-type="float" office:value="0">
            <text:p>0,00</text:p>
          </table:table-cell>
          <table:table-cell table:style-name="ce509" table:formula="of:=VLOOKUP([.$B33];[$TuttiTornei.$B$5:.$BC$66];[.AW$3]+1;0)" office:value-type="float" office:value="0">
            <text:p>0,00</text:p>
          </table:table-cell>
          <table:table-cell table:style-name="ce517" table:formula="of:=SUM([.C33:.AW33])" office:value-type="float" office:value="206.99">
            <text:p>206,99</text:p>
          </table:table-cell>
          <table:table-cell table:formula="of:=[.B33]" office:value-type="string" office:string-value="Lombardino Mariano">
            <text:p>Lombardino Mariano</text:p>
          </table:table-cell>
          <table:table-cell table:style-name="ce498" table:formula="of:=[.AX33]+([.$BE$5]-[.A32]+1)/100" office:value-type="float" office:value="207.34">
            <text:p>207,3400</text:p>
          </table:table-cell>
          <table:table-cell table:formula="of:=COUNTIF([.$AZ$5:.$AZ$66];&quot;&gt;&quot;&amp;[.AZ33])+1" office:value-type="float" office:value="22">
            <text:p>22</text:p>
          </table:table-cell>
          <table:table-cell table:formula="of:=[.AY33]" office:value-type="string" office:string-value="Lombardino Mariano">
            <text:p>Lombardino Mariano</text:p>
          </table:table-cell>
          <table:table-cell table:number-columns-repeated="970"/>
        </table:table-row>
        <table:table-row table:style-name="ro3">
          <table:table-cell table:style-name="ce5" table:formula="of:=[.A33]+1" office:value-type="float" office:value="30">
            <text:p>30</text:p>
          </table:table-cell>
          <table:table-cell table:style-name="ce508" table:formula="of:=VLOOKUP([.$A34];[$TuttiTornei.$BB$5:.$BD$66];3;0)" office:value-type="string" office:string-value="Magnani Sandra">
            <text:p>Magnani Sandra</text:p>
          </table:table-cell>
          <table:table-cell table:style-name="ce509" table:formula="of:=VLOOKUP([.$B34];[$TuttiTornei.$B$5:.$BC$66];[.C$3]+1;0)" office:value-type="float" office:value="51.7">
            <text:p>51,70</text:p>
          </table:table-cell>
          <table:table-cell table:style-name="ce509" table:formula="of:=VLOOKUP([.$B34];[$TuttiTornei.$B$5:.$BC$66];[.D$3]+1;0)" office:value-type="float" office:value="0">
            <text:p>0,00</text:p>
          </table:table-cell>
          <table:table-cell table:style-name="ce509" table:formula="of:=VLOOKUP([.$B34];[$TuttiTornei.$B$5:.$BC$66];[.E$3]+1;0)" office:value-type="float" office:value="49.5">
            <text:p>49,50</text:p>
          </table:table-cell>
          <table:table-cell table:style-name="ce509" table:formula="of:=VLOOKUP([.$B34];[$TuttiTornei.$B$5:.$BC$66];[.F$3]+1;0)" office:value-type="float" office:value="60">
            <text:p>60,00</text:p>
          </table:table-cell>
          <table:table-cell table:style-name="ce509" table:formula="of:=VLOOKUP([.$B34];[$TuttiTornei.$B$5:.$BC$66];[.G$3]+1;0)" office:value-type="float" office:value="47.78">
            <text:p>47,78</text:p>
          </table:table-cell>
          <table:table-cell table:style-name="ce509" table:formula="of:=VLOOKUP([.$B34];[$TuttiTornei.$B$5:.$BC$66];[.H$3]+1;0)" office:value-type="float" office:value="0">
            <text:p>0,00</text:p>
          </table:table-cell>
          <table:table-cell table:style-name="ce509" table:formula="of:=VLOOKUP([.$B34];[$TuttiTornei.$B$5:.$BC$66];[.I$3]+1;0)" office:value-type="float" office:value="50.5">
            <text:p>50,50</text:p>
          </table:table-cell>
          <table:table-cell table:style-name="ce509" table:formula="of:=VLOOKUP([.$B34];[$TuttiTornei.$B$5:.$BC$66];[.J$3]+1;0)" office:value-type="float" office:value="0">
            <text:p>0,00</text:p>
          </table:table-cell>
          <table:table-cell table:style-name="ce509" table:formula="of:=VLOOKUP([.$B34];[$TuttiTornei.$B$5:.$BC$66];[.K$3]+1;0)" office:value-type="float" office:value="0">
            <text:p>0,00</text:p>
          </table:table-cell>
          <table:table-cell table:style-name="ce509" table:formula="of:=VLOOKUP([.$B34];[$TuttiTornei.$B$5:.$BC$66];[.L$3]+1;0)" office:value-type="float" office:value="0">
            <text:p>0,00</text:p>
          </table:table-cell>
          <table:table-cell table:style-name="ce509" table:formula="of:=VLOOKUP([.$B34];[$TuttiTornei.$B$5:.$BC$66];[.M$3]+1;0)" office:value-type="float" office:value="36.4">
            <text:p>36,40</text:p>
          </table:table-cell>
          <table:table-cell table:style-name="ce509" table:formula="of:=VLOOKUP([.$B34];[$TuttiTornei.$B$5:.$BC$66];[.N$3]+1;0)" office:value-type="float" office:value="45.24">
            <text:p>45,24</text:p>
          </table:table-cell>
          <table:table-cell table:style-name="ce509" table:formula="of:=VLOOKUP([.$B34];[$TuttiTornei.$B$5:.$BC$66];[.O$3]+1;0)" office:value-type="float" office:value="43.75">
            <text:p>43,75</text:p>
          </table:table-cell>
          <table:table-cell table:style-name="ce509" table:formula="of:=VLOOKUP([.$B34];[$TuttiTornei.$B$5:.$BC$66];[.P$3]+1;0)" office:value-type="float" office:value="0">
            <text:p>0,00</text:p>
          </table:table-cell>
          <table:table-cell table:style-name="ce509" table:formula="of:=VLOOKUP([.$B34];[$TuttiTornei.$B$5:.$BC$66];[.Q$3]+1;0)" office:value-type="float" office:value="41.5">
            <text:p>41,50</text:p>
          </table:table-cell>
          <table:table-cell table:style-name="ce509" table:formula="of:=VLOOKUP([.$B34];[$TuttiTornei.$B$5:.$BC$66];[.R$3]+1;0)" office:value-type="float" office:value="0">
            <text:p>0,00</text:p>
          </table:table-cell>
          <table:table-cell table:style-name="ce509" table:formula="of:=VLOOKUP([.$B34];[$TuttiTornei.$B$5:.$BC$66];[.S$3]+1;0)" office:value-type="float" office:value="0">
            <text:p>0,00</text:p>
          </table:table-cell>
          <table:table-cell table:style-name="ce509" table:formula="of:=VLOOKUP([.$B34];[$TuttiTornei.$B$5:.$BC$66];[.T$3]+1;0)" office:value-type="float" office:value="58.1">
            <text:p>58,10</text:p>
          </table:table-cell>
          <table:table-cell table:style-name="ce509" table:formula="of:=VLOOKUP([.$B34];[$TuttiTornei.$B$5:.$BC$66];[.U$3]+1;0)" office:value-type="float" office:value="54.02">
            <text:p>54,02</text:p>
          </table:table-cell>
          <table:table-cell table:style-name="ce509" table:formula="of:=VLOOKUP([.$B34];[$TuttiTornei.$B$5:.$BC$66];[.V$3]+1;0)" office:value-type="float" office:value="0">
            <text:p>0,00</text:p>
          </table:table-cell>
          <table:table-cell table:style-name="ce509" table:formula="of:=VLOOKUP([.$B34];[$TuttiTornei.$B$5:.$BC$66];[.W$3]+1;0)" office:value-type="float" office:value="0">
            <text:p>0,00</text:p>
          </table:table-cell>
          <table:table-cell table:style-name="ce509" table:formula="of:=VLOOKUP([.$B34];[$TuttiTornei.$B$5:.$BC$66];[.X$3]+1;0)" office:value-type="float" office:value="57.94">
            <text:p>57,94</text:p>
          </table:table-cell>
          <table:table-cell table:style-name="ce509" table:formula="of:=VLOOKUP([.$B34];[$TuttiTornei.$B$5:.$BC$66];[.Y$3]+1;0)" office:value-type="float" office:value="52.6">
            <text:p>52,60</text:p>
          </table:table-cell>
          <table:table-cell table:style-name="ce509" table:formula="of:=VLOOKUP([.$B34];[$TuttiTornei.$B$5:.$BC$66];[.Z$3]+1;0)" office:value-type="float" office:value="0">
            <text:p>0,00</text:p>
          </table:table-cell>
          <table:table-cell table:style-name="ce509" table:formula="of:=VLOOKUP([.$B34];[$TuttiTornei.$B$5:.$BC$66];[.AA$3]+1;0)" office:value-type="float" office:value="0">
            <text:p>0,00</text:p>
          </table:table-cell>
          <table:table-cell table:style-name="ce509" table:formula="of:=VLOOKUP([.$B34];[$TuttiTornei.$B$5:.$BC$66];[.AB$3]+1;0)" office:value-type="float" office:value="0">
            <text:p>0,00</text:p>
          </table:table-cell>
          <table:table-cell table:style-name="ce509" table:formula="of:=VLOOKUP([.$B34];[$TuttiTornei.$B$5:.$BC$66];[.AC$3]+1;0)" office:value-type="float" office:value="0">
            <text:p>0,00</text:p>
          </table:table-cell>
          <table:table-cell table:style-name="ce509" table:formula="of:=VLOOKUP([.$B34];[$TuttiTornei.$B$5:.$BC$66];[.AD$3]+1;0)" office:value-type="float" office:value="0">
            <text:p>0,00</text:p>
          </table:table-cell>
          <table:table-cell table:style-name="ce509" table:formula="of:=VLOOKUP([.$B34];[$TuttiTornei.$B$5:.$BC$66];[.AE$3]+1;0)" office:value-type="float" office:value="0">
            <text:p>0,00</text:p>
          </table:table-cell>
          <table:table-cell table:style-name="ce509" table:formula="of:=VLOOKUP([.$B34];[$TuttiTornei.$B$5:.$BC$66];[.AF$3]+1;0)" office:value-type="float" office:value="0">
            <text:p>0,00</text:p>
          </table:table-cell>
          <table:table-cell table:style-name="ce509" table:formula="of:=VLOOKUP([.$B34];[$TuttiTornei.$B$5:.$BC$66];[.AG$3]+1;0)" office:value-type="float" office:value="0">
            <text:p>0,00</text:p>
          </table:table-cell>
          <table:table-cell table:style-name="ce509" table:formula="of:=VLOOKUP([.$B34];[$TuttiTornei.$B$5:.$BC$66];[.AH$3]+1;0)" office:value-type="float" office:value="0">
            <text:p>0,00</text:p>
          </table:table-cell>
          <table:table-cell table:style-name="ce509" table:formula="of:=VLOOKUP([.$B34];[$TuttiTornei.$B$5:.$BC$66];[.AI$3]+1;0)" office:value-type="float" office:value="0">
            <text:p>0,00</text:p>
          </table:table-cell>
          <table:table-cell table:style-name="ce509" table:formula="of:=VLOOKUP([.$B34];[$TuttiTornei.$B$5:.$BC$66];[.AJ$3]+1;0)" office:value-type="float" office:value="0">
            <text:p>0,00</text:p>
          </table:table-cell>
          <table:table-cell table:style-name="ce509" table:formula="of:=VLOOKUP([.$B34];[$TuttiTornei.$B$5:.$BC$66];[.AK$3]+1;0)" office:value-type="float" office:value="0">
            <text:p>0,00</text:p>
          </table:table-cell>
          <table:table-cell table:style-name="ce509" table:formula="of:=VLOOKUP([.$B34];[$TuttiTornei.$B$5:.$BC$66];[.AL$3]+1;0)" office:value-type="float" office:value="0">
            <text:p>0,00</text:p>
          </table:table-cell>
          <table:table-cell table:style-name="ce509" table:formula="of:=VLOOKUP([.$B34];[$TuttiTornei.$B$5:.$BC$66];[.AM$3]+1;0)" office:value-type="float" office:value="0">
            <text:p>0,00</text:p>
          </table:table-cell>
          <table:table-cell table:style-name="ce509" table:formula="of:=VLOOKUP([.$B34];[$TuttiTornei.$B$5:.$BC$66];[.AN$3]+1;0)" office:value-type="float" office:value="0">
            <text:p>0,00</text:p>
          </table:table-cell>
          <table:table-cell table:style-name="ce509" table:formula="of:=VLOOKUP([.$B34];[$TuttiTornei.$B$5:.$BC$66];[.AO$3]+1;0)" office:value-type="float" office:value="0">
            <text:p>0,00</text:p>
          </table:table-cell>
          <table:table-cell table:style-name="ce509" table:formula="of:=VLOOKUP([.$B34];[$TuttiTornei.$B$5:.$BC$66];[.AP$3]+1;0)" office:value-type="float" office:value="0">
            <text:p>0,00</text:p>
          </table:table-cell>
          <table:table-cell table:style-name="ce509" table:formula="of:=VLOOKUP([.$B34];[$TuttiTornei.$B$5:.$BC$66];[.AQ$3]+1;0)" office:value-type="float" office:value="0">
            <text:p>0,00</text:p>
          </table:table-cell>
          <table:table-cell table:style-name="ce509" table:formula="of:=VLOOKUP([.$B34];[$TuttiTornei.$B$5:.$BC$66];[.AR$3]+1;0)" office:value-type="float" office:value="0">
            <text:p>0,00</text:p>
          </table:table-cell>
          <table:table-cell table:style-name="ce509" table:formula="of:=VLOOKUP([.$B34];[$TuttiTornei.$B$5:.$BC$66];[.AS$3]+1;0)" office:value-type="float" office:value="0">
            <text:p>0,00</text:p>
          </table:table-cell>
          <table:table-cell table:style-name="ce509" table:formula="of:=VLOOKUP([.$B34];[$TuttiTornei.$B$5:.$BC$66];[.AT$3]+1;0)" office:value-type="float" office:value="0">
            <text:p>0,00</text:p>
          </table:table-cell>
          <table:table-cell table:style-name="ce509" table:formula="of:=VLOOKUP([.$B34];[$TuttiTornei.$B$5:.$BC$66];[.AU$3]+1;0)" office:value-type="float" office:value="0">
            <text:p>0,00</text:p>
          </table:table-cell>
          <table:table-cell table:style-name="ce509" table:formula="of:=VLOOKUP([.$B34];[$TuttiTornei.$B$5:.$BC$66];[.AV$3]+1;0)" office:value-type="float" office:value="0">
            <text:p>0,00</text:p>
          </table:table-cell>
          <table:table-cell table:style-name="ce509" table:formula="of:=VLOOKUP([.$B34];[$TuttiTornei.$B$5:.$BC$66];[.AW$3]+1;0)" office:value-type="float" office:value="0">
            <text:p>0,00</text:p>
          </table:table-cell>
          <table:table-cell table:style-name="ce517" table:formula="of:=SUM([.C34:.AW34])" office:value-type="float" office:value="649.03">
            <text:p>649,03</text:p>
          </table:table-cell>
          <table:table-cell table:formula="of:=[.B34]" office:value-type="string" office:string-value="Magnani Sandra">
            <text:p>Magnani Sandra</text:p>
          </table:table-cell>
          <table:table-cell table:style-name="ce498" table:formula="of:=[.AX34]+([.$BE$5]-[.A33]+1)/100" office:value-type="float" office:value="649.37">
            <text:p>649,3700</text:p>
          </table:table-cell>
          <table:table-cell table:formula="of:=COUNTIF([.$AZ$5:.$AZ$66];&quot;&gt;&quot;&amp;[.AZ34])+1" office:value-type="float" office:value="10">
            <text:p>10</text:p>
          </table:table-cell>
          <table:table-cell table:formula="of:=[.AY34]" office:value-type="string" office:string-value="Magnani Sandra">
            <text:p>Magnani Sandra</text:p>
          </table:table-cell>
          <table:table-cell table:number-columns-repeated="970"/>
        </table:table-row>
        <table:table-row table:style-name="ro3">
          <table:table-cell table:style-name="ce5" table:formula="of:=[.A34]+1" office:value-type="float" office:value="31">
            <text:p>31</text:p>
          </table:table-cell>
          <table:table-cell table:style-name="ce508" table:formula="of:=VLOOKUP([.$A35];[$TuttiTornei.$BB$5:.$BD$66];3;0)" office:value-type="string" office:string-value="Manetti Emilio">
            <text:p>Manetti Emilio</text:p>
          </table:table-cell>
          <table:table-cell table:style-name="ce509" table:formula="of:=VLOOKUP([.$B35];[$TuttiTornei.$B$5:.$BC$66];[.C$3]+1;0)" office:value-type="float" office:value="0">
            <text:p>0,00</text:p>
          </table:table-cell>
          <table:table-cell table:style-name="ce509" table:formula="of:=VLOOKUP([.$B35];[$TuttiTornei.$B$5:.$BC$66];[.D$3]+1;0)" office:value-type="float" office:value="0">
            <text:p>0,00</text:p>
          </table:table-cell>
          <table:table-cell table:style-name="ce509" table:formula="of:=VLOOKUP([.$B35];[$TuttiTornei.$B$5:.$BC$66];[.E$3]+1;0)" office:value-type="float" office:value="0">
            <text:p>0,00</text:p>
          </table:table-cell>
          <table:table-cell table:style-name="ce509" table:formula="of:=VLOOKUP([.$B35];[$TuttiTornei.$B$5:.$BC$66];[.F$3]+1;0)" office:value-type="float" office:value="0">
            <text:p>0,00</text:p>
          </table:table-cell>
          <table:table-cell table:style-name="ce509" table:formula="of:=VLOOKUP([.$B35];[$TuttiTornei.$B$5:.$BC$66];[.G$3]+1;0)" office:value-type="float" office:value="0">
            <text:p>0,00</text:p>
          </table:table-cell>
          <table:table-cell table:style-name="ce509" table:formula="of:=VLOOKUP([.$B35];[$TuttiTornei.$B$5:.$BC$66];[.H$3]+1;0)" office:value-type="float" office:value="0">
            <text:p>0,00</text:p>
          </table:table-cell>
          <table:table-cell table:style-name="ce509" table:formula="of:=VLOOKUP([.$B35];[$TuttiTornei.$B$5:.$BC$66];[.I$3]+1;0)" office:value-type="float" office:value="0">
            <text:p>0,00</text:p>
          </table:table-cell>
          <table:table-cell table:style-name="ce509" table:formula="of:=VLOOKUP([.$B35];[$TuttiTornei.$B$5:.$BC$66];[.J$3]+1;0)" office:value-type="float" office:value="0">
            <text:p>0,00</text:p>
          </table:table-cell>
          <table:table-cell table:style-name="ce509" table:formula="of:=VLOOKUP([.$B35];[$TuttiTornei.$B$5:.$BC$66];[.K$3]+1;0)" office:value-type="float" office:value="0">
            <text:p>0,00</text:p>
          </table:table-cell>
          <table:table-cell table:style-name="ce509" table:formula="of:=VLOOKUP([.$B35];[$TuttiTornei.$B$5:.$BC$66];[.L$3]+1;0)" office:value-type="float" office:value="0">
            <text:p>0,00</text:p>
          </table:table-cell>
          <table:table-cell table:style-name="ce509" table:formula="of:=VLOOKUP([.$B35];[$TuttiTornei.$B$5:.$BC$66];[.M$3]+1;0)" office:value-type="float" office:value="0">
            <text:p>0,00</text:p>
          </table:table-cell>
          <table:table-cell table:style-name="ce509" table:formula="of:=VLOOKUP([.$B35];[$TuttiTornei.$B$5:.$BC$66];[.N$3]+1;0)" office:value-type="float" office:value="0">
            <text:p>0,00</text:p>
          </table:table-cell>
          <table:table-cell table:style-name="ce509" table:formula="of:=VLOOKUP([.$B35];[$TuttiTornei.$B$5:.$BC$66];[.O$3]+1;0)" office:value-type="float" office:value="0">
            <text:p>0,00</text:p>
          </table:table-cell>
          <table:table-cell table:style-name="ce509" table:formula="of:=VLOOKUP([.$B35];[$TuttiTornei.$B$5:.$BC$66];[.P$3]+1;0)" office:value-type="float" office:value="0">
            <text:p>0,00</text:p>
          </table:table-cell>
          <table:table-cell table:style-name="ce509" table:formula="of:=VLOOKUP([.$B35];[$TuttiTornei.$B$5:.$BC$66];[.Q$3]+1;0)" office:value-type="float" office:value="0">
            <text:p>0,00</text:p>
          </table:table-cell>
          <table:table-cell table:style-name="ce509" table:formula="of:=VLOOKUP([.$B35];[$TuttiTornei.$B$5:.$BC$66];[.R$3]+1;0)" office:value-type="float" office:value="0">
            <text:p>0,00</text:p>
          </table:table-cell>
          <table:table-cell table:style-name="ce509" table:formula="of:=VLOOKUP([.$B35];[$TuttiTornei.$B$5:.$BC$66];[.S$3]+1;0)" office:value-type="float" office:value="0">
            <text:p>0,00</text:p>
          </table:table-cell>
          <table:table-cell table:style-name="ce509" table:formula="of:=VLOOKUP([.$B35];[$TuttiTornei.$B$5:.$BC$66];[.T$3]+1;0)" office:value-type="float" office:value="0">
            <text:p>0,00</text:p>
          </table:table-cell>
          <table:table-cell table:style-name="ce509" table:formula="of:=VLOOKUP([.$B35];[$TuttiTornei.$B$5:.$BC$66];[.U$3]+1;0)" office:value-type="float" office:value="0">
            <text:p>0,00</text:p>
          </table:table-cell>
          <table:table-cell table:style-name="ce509" table:formula="of:=VLOOKUP([.$B35];[$TuttiTornei.$B$5:.$BC$66];[.V$3]+1;0)" office:value-type="float" office:value="0">
            <text:p>0,00</text:p>
          </table:table-cell>
          <table:table-cell table:style-name="ce509" table:formula="of:=VLOOKUP([.$B35];[$TuttiTornei.$B$5:.$BC$66];[.W$3]+1;0)" office:value-type="float" office:value="0">
            <text:p>0,00</text:p>
          </table:table-cell>
          <table:table-cell table:style-name="ce509" table:formula="of:=VLOOKUP([.$B35];[$TuttiTornei.$B$5:.$BC$66];[.X$3]+1;0)" office:value-type="float" office:value="0">
            <text:p>0,00</text:p>
          </table:table-cell>
          <table:table-cell table:style-name="ce509" table:formula="of:=VLOOKUP([.$B35];[$TuttiTornei.$B$5:.$BC$66];[.Y$3]+1;0)" office:value-type="float" office:value="0">
            <text:p>0,00</text:p>
          </table:table-cell>
          <table:table-cell table:style-name="ce509" table:formula="of:=VLOOKUP([.$B35];[$TuttiTornei.$B$5:.$BC$66];[.Z$3]+1;0)" office:value-type="float" office:value="0">
            <text:p>0,00</text:p>
          </table:table-cell>
          <table:table-cell table:style-name="ce509" table:formula="of:=VLOOKUP([.$B35];[$TuttiTornei.$B$5:.$BC$66];[.AA$3]+1;0)" office:value-type="float" office:value="0">
            <text:p>0,00</text:p>
          </table:table-cell>
          <table:table-cell table:style-name="ce509" table:formula="of:=VLOOKUP([.$B35];[$TuttiTornei.$B$5:.$BC$66];[.AB$3]+1;0)" office:value-type="float" office:value="0">
            <text:p>0,00</text:p>
          </table:table-cell>
          <table:table-cell table:style-name="ce509" table:formula="of:=VLOOKUP([.$B35];[$TuttiTornei.$B$5:.$BC$66];[.AC$3]+1;0)" office:value-type="float" office:value="0">
            <text:p>0,00</text:p>
          </table:table-cell>
          <table:table-cell table:style-name="ce509" table:formula="of:=VLOOKUP([.$B35];[$TuttiTornei.$B$5:.$BC$66];[.AD$3]+1;0)" office:value-type="float" office:value="0">
            <text:p>0,00</text:p>
          </table:table-cell>
          <table:table-cell table:style-name="ce509" table:formula="of:=VLOOKUP([.$B35];[$TuttiTornei.$B$5:.$BC$66];[.AE$3]+1;0)" office:value-type="float" office:value="0">
            <text:p>0,00</text:p>
          </table:table-cell>
          <table:table-cell table:style-name="ce509" table:formula="of:=VLOOKUP([.$B35];[$TuttiTornei.$B$5:.$BC$66];[.AF$3]+1;0)" office:value-type="float" office:value="0">
            <text:p>0,00</text:p>
          </table:table-cell>
          <table:table-cell table:style-name="ce509" table:formula="of:=VLOOKUP([.$B35];[$TuttiTornei.$B$5:.$BC$66];[.AG$3]+1;0)" office:value-type="float" office:value="0">
            <text:p>0,00</text:p>
          </table:table-cell>
          <table:table-cell table:style-name="ce509" table:formula="of:=VLOOKUP([.$B35];[$TuttiTornei.$B$5:.$BC$66];[.AH$3]+1;0)" office:value-type="float" office:value="0">
            <text:p>0,00</text:p>
          </table:table-cell>
          <table:table-cell table:style-name="ce509" table:formula="of:=VLOOKUP([.$B35];[$TuttiTornei.$B$5:.$BC$66];[.AI$3]+1;0)" office:value-type="float" office:value="0">
            <text:p>0,00</text:p>
          </table:table-cell>
          <table:table-cell table:style-name="ce509" table:formula="of:=VLOOKUP([.$B35];[$TuttiTornei.$B$5:.$BC$66];[.AJ$3]+1;0)" office:value-type="float" office:value="0">
            <text:p>0,00</text:p>
          </table:table-cell>
          <table:table-cell table:style-name="ce509" table:formula="of:=VLOOKUP([.$B35];[$TuttiTornei.$B$5:.$BC$66];[.AK$3]+1;0)" office:value-type="float" office:value="0">
            <text:p>0,00</text:p>
          </table:table-cell>
          <table:table-cell table:style-name="ce509" table:formula="of:=VLOOKUP([.$B35];[$TuttiTornei.$B$5:.$BC$66];[.AL$3]+1;0)" office:value-type="float" office:value="0">
            <text:p>0,00</text:p>
          </table:table-cell>
          <table:table-cell table:style-name="ce509" table:formula="of:=VLOOKUP([.$B35];[$TuttiTornei.$B$5:.$BC$66];[.AM$3]+1;0)" office:value-type="float" office:value="0">
            <text:p>0,00</text:p>
          </table:table-cell>
          <table:table-cell table:style-name="ce509" table:formula="of:=VLOOKUP([.$B35];[$TuttiTornei.$B$5:.$BC$66];[.AN$3]+1;0)" office:value-type="float" office:value="0">
            <text:p>0,00</text:p>
          </table:table-cell>
          <table:table-cell table:style-name="ce509" table:formula="of:=VLOOKUP([.$B35];[$TuttiTornei.$B$5:.$BC$66];[.AO$3]+1;0)" office:value-type="float" office:value="0">
            <text:p>0,00</text:p>
          </table:table-cell>
          <table:table-cell table:style-name="ce509" table:formula="of:=VLOOKUP([.$B35];[$TuttiTornei.$B$5:.$BC$66];[.AP$3]+1;0)" office:value-type="float" office:value="0">
            <text:p>0,00</text:p>
          </table:table-cell>
          <table:table-cell table:style-name="ce509" table:formula="of:=VLOOKUP([.$B35];[$TuttiTornei.$B$5:.$BC$66];[.AQ$3]+1;0)" office:value-type="float" office:value="0">
            <text:p>0,00</text:p>
          </table:table-cell>
          <table:table-cell table:style-name="ce509" table:formula="of:=VLOOKUP([.$B35];[$TuttiTornei.$B$5:.$BC$66];[.AR$3]+1;0)" office:value-type="float" office:value="0">
            <text:p>0,00</text:p>
          </table:table-cell>
          <table:table-cell table:style-name="ce509" table:formula="of:=VLOOKUP([.$B35];[$TuttiTornei.$B$5:.$BC$66];[.AS$3]+1;0)" office:value-type="float" office:value="0">
            <text:p>0,00</text:p>
          </table:table-cell>
          <table:table-cell table:style-name="ce509" table:formula="of:=VLOOKUP([.$B35];[$TuttiTornei.$B$5:.$BC$66];[.AT$3]+1;0)" office:value-type="float" office:value="0">
            <text:p>0,00</text:p>
          </table:table-cell>
          <table:table-cell table:style-name="ce509" table:formula="of:=VLOOKUP([.$B35];[$TuttiTornei.$B$5:.$BC$66];[.AU$3]+1;0)" office:value-type="float" office:value="0">
            <text:p>0,00</text:p>
          </table:table-cell>
          <table:table-cell table:style-name="ce509" table:formula="of:=VLOOKUP([.$B35];[$TuttiTornei.$B$5:.$BC$66];[.AV$3]+1;0)" office:value-type="float" office:value="0">
            <text:p>0,00</text:p>
          </table:table-cell>
          <table:table-cell table:style-name="ce509" table:formula="of:=VLOOKUP([.$B35];[$TuttiTornei.$B$5:.$BC$66];[.AW$3]+1;0)" office:value-type="float" office:value="0">
            <text:p>0,00</text:p>
          </table:table-cell>
          <table:table-cell table:style-name="ce517" table:formula="of:=SUM([.C35:.AW35])" office:value-type="float" office:value="0">
            <text:p>0,00</text:p>
          </table:table-cell>
          <table:table-cell table:formula="of:=[.B35]" office:value-type="string" office:string-value="Manetti Emilio">
            <text:p>Manetti Emilio</text:p>
          </table:table-cell>
          <table:table-cell table:style-name="ce498" table:formula="of:=[.AX35]+([.$BE$5]-[.A34]+1)/100" office:value-type="float" office:value="0.33">
            <text:p>0,3300</text:p>
          </table:table-cell>
          <table:table-cell table:formula="of:=COUNTIF([.$AZ$5:.$AZ$66];&quot;&gt;&quot;&amp;[.AZ35])+1" office:value-type="float" office:value="47">
            <text:p>47</text:p>
          </table:table-cell>
          <table:table-cell table:formula="of:=[.AY35]" office:value-type="string" office:string-value="Manetti Emilio">
            <text:p>Manetti Emilio</text:p>
          </table:table-cell>
          <table:table-cell table:number-columns-repeated="970"/>
        </table:table-row>
        <table:table-row table:style-name="ro3">
          <table:table-cell table:style-name="ce5" table:formula="of:=[.A35]+1" office:value-type="float" office:value="32">
            <text:p>32</text:p>
          </table:table-cell>
          <table:table-cell table:style-name="ce508" table:formula="of:=VLOOKUP([.$A36];[$TuttiTornei.$BB$5:.$BD$66];3;0)" office:value-type="string" office:string-value="Marola Giovanni">
            <text:p>Marola Giovanni</text:p>
          </table:table-cell>
          <table:table-cell table:style-name="ce509" table:formula="of:=VLOOKUP([.$B36];[$TuttiTornei.$B$5:.$BC$66];[.C$3]+1;0)" office:value-type="float" office:value="0">
            <text:p>0,00</text:p>
          </table:table-cell>
          <table:table-cell table:style-name="ce509" table:formula="of:=VLOOKUP([.$B36];[$TuttiTornei.$B$5:.$BC$66];[.D$3]+1;0)" office:value-type="float" office:value="0">
            <text:p>0,00</text:p>
          </table:table-cell>
          <table:table-cell table:style-name="ce509" table:formula="of:=VLOOKUP([.$B36];[$TuttiTornei.$B$5:.$BC$66];[.E$3]+1;0)" office:value-type="float" office:value="0">
            <text:p>0,00</text:p>
          </table:table-cell>
          <table:table-cell table:style-name="ce509" table:formula="of:=VLOOKUP([.$B36];[$TuttiTornei.$B$5:.$BC$66];[.F$3]+1;0)" office:value-type="float" office:value="0">
            <text:p>0,00</text:p>
          </table:table-cell>
          <table:table-cell table:style-name="ce509" table:formula="of:=VLOOKUP([.$B36];[$TuttiTornei.$B$5:.$BC$66];[.G$3]+1;0)" office:value-type="float" office:value="0">
            <text:p>0,00</text:p>
          </table:table-cell>
          <table:table-cell table:style-name="ce509" table:formula="of:=VLOOKUP([.$B36];[$TuttiTornei.$B$5:.$BC$66];[.H$3]+1;0)" office:value-type="float" office:value="0">
            <text:p>0,00</text:p>
          </table:table-cell>
          <table:table-cell table:style-name="ce509" table:formula="of:=VLOOKUP([.$B36];[$TuttiTornei.$B$5:.$BC$66];[.I$3]+1;0)" office:value-type="float" office:value="0">
            <text:p>0,00</text:p>
          </table:table-cell>
          <table:table-cell table:style-name="ce509" table:formula="of:=VLOOKUP([.$B36];[$TuttiTornei.$B$5:.$BC$66];[.J$3]+1;0)" office:value-type="float" office:value="0">
            <text:p>0,00</text:p>
          </table:table-cell>
          <table:table-cell table:style-name="ce509" table:formula="of:=VLOOKUP([.$B36];[$TuttiTornei.$B$5:.$BC$66];[.K$3]+1;0)" office:value-type="float" office:value="0">
            <text:p>0,00</text:p>
          </table:table-cell>
          <table:table-cell table:style-name="ce509" table:formula="of:=VLOOKUP([.$B36];[$TuttiTornei.$B$5:.$BC$66];[.L$3]+1;0)" office:value-type="float" office:value="0">
            <text:p>0,00</text:p>
          </table:table-cell>
          <table:table-cell table:style-name="ce509" table:formula="of:=VLOOKUP([.$B36];[$TuttiTornei.$B$5:.$BC$66];[.M$3]+1;0)" office:value-type="float" office:value="0">
            <text:p>0,00</text:p>
          </table:table-cell>
          <table:table-cell table:style-name="ce509" table:formula="of:=VLOOKUP([.$B36];[$TuttiTornei.$B$5:.$BC$66];[.N$3]+1;0)" office:value-type="float" office:value="0">
            <text:p>0,00</text:p>
          </table:table-cell>
          <table:table-cell table:style-name="ce509" table:formula="of:=VLOOKUP([.$B36];[$TuttiTornei.$B$5:.$BC$66];[.O$3]+1;0)" office:value-type="float" office:value="0">
            <text:p>0,00</text:p>
          </table:table-cell>
          <table:table-cell table:style-name="ce509" table:formula="of:=VLOOKUP([.$B36];[$TuttiTornei.$B$5:.$BC$66];[.P$3]+1;0)" office:value-type="float" office:value="0">
            <text:p>0,00</text:p>
          </table:table-cell>
          <table:table-cell table:style-name="ce509" table:formula="of:=VLOOKUP([.$B36];[$TuttiTornei.$B$5:.$BC$66];[.Q$3]+1;0)" office:value-type="float" office:value="0">
            <text:p>0,00</text:p>
          </table:table-cell>
          <table:table-cell table:style-name="ce509" table:formula="of:=VLOOKUP([.$B36];[$TuttiTornei.$B$5:.$BC$66];[.R$3]+1;0)" office:value-type="float" office:value="0">
            <text:p>0,00</text:p>
          </table:table-cell>
          <table:table-cell table:style-name="ce509" table:formula="of:=VLOOKUP([.$B36];[$TuttiTornei.$B$5:.$BC$66];[.S$3]+1;0)" office:value-type="float" office:value="0">
            <text:p>0,00</text:p>
          </table:table-cell>
          <table:table-cell table:style-name="ce509" table:formula="of:=VLOOKUP([.$B36];[$TuttiTornei.$B$5:.$BC$66];[.T$3]+1;0)" office:value-type="float" office:value="0">
            <text:p>0,00</text:p>
          </table:table-cell>
          <table:table-cell table:style-name="ce509" table:formula="of:=VLOOKUP([.$B36];[$TuttiTornei.$B$5:.$BC$66];[.U$3]+1;0)" office:value-type="float" office:value="0">
            <text:p>0,00</text:p>
          </table:table-cell>
          <table:table-cell table:style-name="ce509" table:formula="of:=VLOOKUP([.$B36];[$TuttiTornei.$B$5:.$BC$66];[.V$3]+1;0)" office:value-type="float" office:value="0">
            <text:p>0,00</text:p>
          </table:table-cell>
          <table:table-cell table:style-name="ce509" table:formula="of:=VLOOKUP([.$B36];[$TuttiTornei.$B$5:.$BC$66];[.W$3]+1;0)" office:value-type="float" office:value="0">
            <text:p>0,00</text:p>
          </table:table-cell>
          <table:table-cell table:style-name="ce509" table:formula="of:=VLOOKUP([.$B36];[$TuttiTornei.$B$5:.$BC$66];[.X$3]+1;0)" office:value-type="float" office:value="0">
            <text:p>0,00</text:p>
          </table:table-cell>
          <table:table-cell table:style-name="ce509" table:formula="of:=VLOOKUP([.$B36];[$TuttiTornei.$B$5:.$BC$66];[.Y$3]+1;0)" office:value-type="float" office:value="0">
            <text:p>0,00</text:p>
          </table:table-cell>
          <table:table-cell table:style-name="ce509" table:formula="of:=VLOOKUP([.$B36];[$TuttiTornei.$B$5:.$BC$66];[.Z$3]+1;0)" office:value-type="float" office:value="0">
            <text:p>0,00</text:p>
          </table:table-cell>
          <table:table-cell table:style-name="ce509" table:formula="of:=VLOOKUP([.$B36];[$TuttiTornei.$B$5:.$BC$66];[.AA$3]+1;0)" office:value-type="float" office:value="0">
            <text:p>0,00</text:p>
          </table:table-cell>
          <table:table-cell table:style-name="ce509" table:formula="of:=VLOOKUP([.$B36];[$TuttiTornei.$B$5:.$BC$66];[.AB$3]+1;0)" office:value-type="float" office:value="0">
            <text:p>0,00</text:p>
          </table:table-cell>
          <table:table-cell table:style-name="ce509" table:formula="of:=VLOOKUP([.$B36];[$TuttiTornei.$B$5:.$BC$66];[.AC$3]+1;0)" office:value-type="float" office:value="0">
            <text:p>0,00</text:p>
          </table:table-cell>
          <table:table-cell table:style-name="ce509" table:formula="of:=VLOOKUP([.$B36];[$TuttiTornei.$B$5:.$BC$66];[.AD$3]+1;0)" office:value-type="float" office:value="0">
            <text:p>0,00</text:p>
          </table:table-cell>
          <table:table-cell table:style-name="ce509" table:formula="of:=VLOOKUP([.$B36];[$TuttiTornei.$B$5:.$BC$66];[.AE$3]+1;0)" office:value-type="float" office:value="0">
            <text:p>0,00</text:p>
          </table:table-cell>
          <table:table-cell table:style-name="ce509" table:formula="of:=VLOOKUP([.$B36];[$TuttiTornei.$B$5:.$BC$66];[.AF$3]+1;0)" office:value-type="float" office:value="0">
            <text:p>0,00</text:p>
          </table:table-cell>
          <table:table-cell table:style-name="ce509" table:formula="of:=VLOOKUP([.$B36];[$TuttiTornei.$B$5:.$BC$66];[.AG$3]+1;0)" office:value-type="float" office:value="0">
            <text:p>0,00</text:p>
          </table:table-cell>
          <table:table-cell table:style-name="ce509" table:formula="of:=VLOOKUP([.$B36];[$TuttiTornei.$B$5:.$BC$66];[.AH$3]+1;0)" office:value-type="float" office:value="0">
            <text:p>0,00</text:p>
          </table:table-cell>
          <table:table-cell table:style-name="ce509" table:formula="of:=VLOOKUP([.$B36];[$TuttiTornei.$B$5:.$BC$66];[.AI$3]+1;0)" office:value-type="float" office:value="0">
            <text:p>0,00</text:p>
          </table:table-cell>
          <table:table-cell table:style-name="ce509" table:formula="of:=VLOOKUP([.$B36];[$TuttiTornei.$B$5:.$BC$66];[.AJ$3]+1;0)" office:value-type="float" office:value="0">
            <text:p>0,00</text:p>
          </table:table-cell>
          <table:table-cell table:style-name="ce509" table:formula="of:=VLOOKUP([.$B36];[$TuttiTornei.$B$5:.$BC$66];[.AK$3]+1;0)" office:value-type="float" office:value="0">
            <text:p>0,00</text:p>
          </table:table-cell>
          <table:table-cell table:style-name="ce509" table:formula="of:=VLOOKUP([.$B36];[$TuttiTornei.$B$5:.$BC$66];[.AL$3]+1;0)" office:value-type="float" office:value="0">
            <text:p>0,00</text:p>
          </table:table-cell>
          <table:table-cell table:style-name="ce509" table:formula="of:=VLOOKUP([.$B36];[$TuttiTornei.$B$5:.$BC$66];[.AM$3]+1;0)" office:value-type="float" office:value="0">
            <text:p>0,00</text:p>
          </table:table-cell>
          <table:table-cell table:style-name="ce509" table:formula="of:=VLOOKUP([.$B36];[$TuttiTornei.$B$5:.$BC$66];[.AN$3]+1;0)" office:value-type="float" office:value="0">
            <text:p>0,00</text:p>
          </table:table-cell>
          <table:table-cell table:style-name="ce509" table:formula="of:=VLOOKUP([.$B36];[$TuttiTornei.$B$5:.$BC$66];[.AO$3]+1;0)" office:value-type="float" office:value="0">
            <text:p>0,00</text:p>
          </table:table-cell>
          <table:table-cell table:style-name="ce509" table:formula="of:=VLOOKUP([.$B36];[$TuttiTornei.$B$5:.$BC$66];[.AP$3]+1;0)" office:value-type="float" office:value="0">
            <text:p>0,00</text:p>
          </table:table-cell>
          <table:table-cell table:style-name="ce509" table:formula="of:=VLOOKUP([.$B36];[$TuttiTornei.$B$5:.$BC$66];[.AQ$3]+1;0)" office:value-type="float" office:value="0">
            <text:p>0,00</text:p>
          </table:table-cell>
          <table:table-cell table:style-name="ce509" table:formula="of:=VLOOKUP([.$B36];[$TuttiTornei.$B$5:.$BC$66];[.AR$3]+1;0)" office:value-type="float" office:value="0">
            <text:p>0,00</text:p>
          </table:table-cell>
          <table:table-cell table:style-name="ce509" table:formula="of:=VLOOKUP([.$B36];[$TuttiTornei.$B$5:.$BC$66];[.AS$3]+1;0)" office:value-type="float" office:value="0">
            <text:p>0,00</text:p>
          </table:table-cell>
          <table:table-cell table:style-name="ce509" table:formula="of:=VLOOKUP([.$B36];[$TuttiTornei.$B$5:.$BC$66];[.AT$3]+1;0)" office:value-type="float" office:value="0">
            <text:p>0,00</text:p>
          </table:table-cell>
          <table:table-cell table:style-name="ce509" table:formula="of:=VLOOKUP([.$B36];[$TuttiTornei.$B$5:.$BC$66];[.AU$3]+1;0)" office:value-type="float" office:value="0">
            <text:p>0,00</text:p>
          </table:table-cell>
          <table:table-cell table:style-name="ce509" table:formula="of:=VLOOKUP([.$B36];[$TuttiTornei.$B$5:.$BC$66];[.AV$3]+1;0)" office:value-type="float" office:value="0">
            <text:p>0,00</text:p>
          </table:table-cell>
          <table:table-cell table:style-name="ce509" table:formula="of:=VLOOKUP([.$B36];[$TuttiTornei.$B$5:.$BC$66];[.AW$3]+1;0)" office:value-type="float" office:value="0">
            <text:p>0,00</text:p>
          </table:table-cell>
          <table:table-cell table:style-name="ce517" table:formula="of:=SUM([.C36:.AW36])" office:value-type="float" office:value="0">
            <text:p>0,00</text:p>
          </table:table-cell>
          <table:table-cell table:formula="of:=[.B36]" office:value-type="string" office:string-value="Marola Giovanni">
            <text:p>Marola Giovanni</text:p>
          </table:table-cell>
          <table:table-cell table:style-name="ce498" table:formula="of:=[.AX36]+([.$BE$5]-[.A35]+1)/100" office:value-type="float" office:value="0.32">
            <text:p>0,3200</text:p>
          </table:table-cell>
          <table:table-cell table:formula="of:=COUNTIF([.$AZ$5:.$AZ$66];&quot;&gt;&quot;&amp;[.AZ36])+1" office:value-type="float" office:value="48">
            <text:p>48</text:p>
          </table:table-cell>
          <table:table-cell table:formula="of:=[.AY36]" office:value-type="string" office:string-value="Marola Giovanni">
            <text:p>Marola Giovanni</text:p>
          </table:table-cell>
          <table:table-cell table:number-columns-repeated="970"/>
        </table:table-row>
        <table:table-row table:style-name="ro3">
          <table:table-cell table:style-name="ce5" table:formula="of:=[.A36]+1" office:value-type="float" office:value="33">
            <text:p>33</text:p>
          </table:table-cell>
          <table:table-cell table:style-name="ce508" table:formula="of:=VLOOKUP([.$A37];[$TuttiTornei.$BB$5:.$BD$66];3;0)" office:value-type="string" office:string-value="Marzullo Nicola">
            <text:p>Marzullo Nicola</text:p>
          </table:table-cell>
          <table:table-cell table:style-name="ce509" table:formula="of:=VLOOKUP([.$B37];[$TuttiTornei.$B$5:.$BC$66];[.C$3]+1;0)" office:value-type="float" office:value="55.8">
            <text:p>55,80</text:p>
          </table:table-cell>
          <table:table-cell table:style-name="ce509" table:formula="of:=VLOOKUP([.$B37];[$TuttiTornei.$B$5:.$BC$66];[.D$3]+1;0)" office:value-type="float" office:value="41.67">
            <text:p>41,67</text:p>
          </table:table-cell>
          <table:table-cell table:style-name="ce509" table:formula="of:=VLOOKUP([.$B37];[$TuttiTornei.$B$5:.$BC$66];[.E$3]+1;0)" office:value-type="float" office:value="42.5">
            <text:p>42,50</text:p>
          </table:table-cell>
          <table:table-cell table:style-name="ce509" table:formula="of:=VLOOKUP([.$B37];[$TuttiTornei.$B$5:.$BC$66];[.F$3]+1;0)" office:value-type="float" office:value="0">
            <text:p>0,00</text:p>
          </table:table-cell>
          <table:table-cell table:style-name="ce509" table:formula="of:=VLOOKUP([.$B37];[$TuttiTornei.$B$5:.$BC$66];[.G$3]+1;0)" office:value-type="float" office:value="0">
            <text:p>0,00</text:p>
          </table:table-cell>
          <table:table-cell table:style-name="ce509" table:formula="of:=VLOOKUP([.$B37];[$TuttiTornei.$B$5:.$BC$66];[.H$3]+1;0)" office:value-type="float" office:value="0">
            <text:p>0,00</text:p>
          </table:table-cell>
          <table:table-cell table:style-name="ce509" table:formula="of:=VLOOKUP([.$B37];[$TuttiTornei.$B$5:.$BC$66];[.I$3]+1;0)" office:value-type="float" office:value="0">
            <text:p>0,00</text:p>
          </table:table-cell>
          <table:table-cell table:style-name="ce509" table:formula="of:=VLOOKUP([.$B37];[$TuttiTornei.$B$5:.$BC$66];[.J$3]+1;0)" office:value-type="float" office:value="0">
            <text:p>0,00</text:p>
          </table:table-cell>
          <table:table-cell table:style-name="ce509" table:formula="of:=VLOOKUP([.$B37];[$TuttiTornei.$B$5:.$BC$66];[.K$3]+1;0)" office:value-type="float" office:value="0">
            <text:p>0,00</text:p>
          </table:table-cell>
          <table:table-cell table:style-name="ce509" table:formula="of:=VLOOKUP([.$B37];[$TuttiTornei.$B$5:.$BC$66];[.L$3]+1;0)" office:value-type="float" office:value="0">
            <text:p>0,00</text:p>
          </table:table-cell>
          <table:table-cell table:style-name="ce509" table:formula="of:=VLOOKUP([.$B37];[$TuttiTornei.$B$5:.$BC$66];[.M$3]+1;0)" office:value-type="float" office:value="58.64">
            <text:p>58,64</text:p>
          </table:table-cell>
          <table:table-cell table:style-name="ce509" table:formula="of:=VLOOKUP([.$B37];[$TuttiTornei.$B$5:.$BC$66];[.N$3]+1;0)" office:value-type="float" office:value="0">
            <text:p>0,00</text:p>
          </table:table-cell>
          <table:table-cell table:style-name="ce509" table:formula="of:=VLOOKUP([.$B37];[$TuttiTornei.$B$5:.$BC$66];[.O$3]+1;0)" office:value-type="float" office:value="0">
            <text:p>0,00</text:p>
          </table:table-cell>
          <table:table-cell table:style-name="ce509" table:formula="of:=VLOOKUP([.$B37];[$TuttiTornei.$B$5:.$BC$66];[.P$3]+1;0)" office:value-type="float" office:value="0">
            <text:p>0,00</text:p>
          </table:table-cell>
          <table:table-cell table:style-name="ce509" table:formula="of:=VLOOKUP([.$B37];[$TuttiTornei.$B$5:.$BC$66];[.Q$3]+1;0)" office:value-type="float" office:value="0">
            <text:p>0,00</text:p>
          </table:table-cell>
          <table:table-cell table:style-name="ce509" table:formula="of:=VLOOKUP([.$B37];[$TuttiTornei.$B$5:.$BC$66];[.R$3]+1;0)" office:value-type="float" office:value="39.68">
            <text:p>39,68</text:p>
          </table:table-cell>
          <table:table-cell table:style-name="ce509" table:formula="of:=VLOOKUP([.$B37];[$TuttiTornei.$B$5:.$BC$66];[.S$3]+1;0)" office:value-type="float" office:value="58.93">
            <text:p>58,93</text:p>
          </table:table-cell>
          <table:table-cell table:style-name="ce509" table:formula="of:=VLOOKUP([.$B37];[$TuttiTornei.$B$5:.$BC$66];[.T$3]+1;0)" office:value-type="float" office:value="0">
            <text:p>0,00</text:p>
          </table:table-cell>
          <table:table-cell table:style-name="ce509" table:formula="of:=VLOOKUP([.$B37];[$TuttiTornei.$B$5:.$BC$66];[.U$3]+1;0)" office:value-type="float" office:value="0">
            <text:p>0,00</text:p>
          </table:table-cell>
          <table:table-cell table:style-name="ce509" table:formula="of:=VLOOKUP([.$B37];[$TuttiTornei.$B$5:.$BC$66];[.V$3]+1;0)" office:value-type="float" office:value="0">
            <text:p>0,00</text:p>
          </table:table-cell>
          <table:table-cell table:style-name="ce509" table:formula="of:=VLOOKUP([.$B37];[$TuttiTornei.$B$5:.$BC$66];[.W$3]+1;0)" office:value-type="float" office:value="0">
            <text:p>0,00</text:p>
          </table:table-cell>
          <table:table-cell table:style-name="ce509" table:formula="of:=VLOOKUP([.$B37];[$TuttiTornei.$B$5:.$BC$66];[.X$3]+1;0)" office:value-type="float" office:value="0">
            <text:p>0,00</text:p>
          </table:table-cell>
          <table:table-cell table:style-name="ce509" table:formula="of:=VLOOKUP([.$B37];[$TuttiTornei.$B$5:.$BC$66];[.Y$3]+1;0)" office:value-type="float" office:value="0">
            <text:p>0,00</text:p>
          </table:table-cell>
          <table:table-cell table:style-name="ce509" table:formula="of:=VLOOKUP([.$B37];[$TuttiTornei.$B$5:.$BC$66];[.Z$3]+1;0)" office:value-type="float" office:value="0">
            <text:p>0,00</text:p>
          </table:table-cell>
          <table:table-cell table:style-name="ce509" table:formula="of:=VLOOKUP([.$B37];[$TuttiTornei.$B$5:.$BC$66];[.AA$3]+1;0)" office:value-type="float" office:value="0">
            <text:p>0,00</text:p>
          </table:table-cell>
          <table:table-cell table:style-name="ce509" table:formula="of:=VLOOKUP([.$B37];[$TuttiTornei.$B$5:.$BC$66];[.AB$3]+1;0)" office:value-type="float" office:value="0">
            <text:p>0,00</text:p>
          </table:table-cell>
          <table:table-cell table:style-name="ce509" table:formula="of:=VLOOKUP([.$B37];[$TuttiTornei.$B$5:.$BC$66];[.AC$3]+1;0)" office:value-type="float" office:value="0">
            <text:p>0,00</text:p>
          </table:table-cell>
          <table:table-cell table:style-name="ce509" table:formula="of:=VLOOKUP([.$B37];[$TuttiTornei.$B$5:.$BC$66];[.AD$3]+1;0)" office:value-type="float" office:value="0">
            <text:p>0,00</text:p>
          </table:table-cell>
          <table:table-cell table:style-name="ce509" table:formula="of:=VLOOKUP([.$B37];[$TuttiTornei.$B$5:.$BC$66];[.AE$3]+1;0)" office:value-type="float" office:value="0">
            <text:p>0,00</text:p>
          </table:table-cell>
          <table:table-cell table:style-name="ce509" table:formula="of:=VLOOKUP([.$B37];[$TuttiTornei.$B$5:.$BC$66];[.AF$3]+1;0)" office:value-type="float" office:value="0">
            <text:p>0,00</text:p>
          </table:table-cell>
          <table:table-cell table:style-name="ce509" table:formula="of:=VLOOKUP([.$B37];[$TuttiTornei.$B$5:.$BC$66];[.AG$3]+1;0)" office:value-type="float" office:value="0">
            <text:p>0,00</text:p>
          </table:table-cell>
          <table:table-cell table:style-name="ce509" table:formula="of:=VLOOKUP([.$B37];[$TuttiTornei.$B$5:.$BC$66];[.AH$3]+1;0)" office:value-type="float" office:value="0">
            <text:p>0,00</text:p>
          </table:table-cell>
          <table:table-cell table:style-name="ce509" table:formula="of:=VLOOKUP([.$B37];[$TuttiTornei.$B$5:.$BC$66];[.AI$3]+1;0)" office:value-type="float" office:value="0">
            <text:p>0,00</text:p>
          </table:table-cell>
          <table:table-cell table:style-name="ce509" table:formula="of:=VLOOKUP([.$B37];[$TuttiTornei.$B$5:.$BC$66];[.AJ$3]+1;0)" office:value-type="float" office:value="0">
            <text:p>0,00</text:p>
          </table:table-cell>
          <table:table-cell table:style-name="ce509" table:formula="of:=VLOOKUP([.$B37];[$TuttiTornei.$B$5:.$BC$66];[.AK$3]+1;0)" office:value-type="float" office:value="0">
            <text:p>0,00</text:p>
          </table:table-cell>
          <table:table-cell table:style-name="ce509" table:formula="of:=VLOOKUP([.$B37];[$TuttiTornei.$B$5:.$BC$66];[.AL$3]+1;0)" office:value-type="float" office:value="0">
            <text:p>0,00</text:p>
          </table:table-cell>
          <table:table-cell table:style-name="ce509" table:formula="of:=VLOOKUP([.$B37];[$TuttiTornei.$B$5:.$BC$66];[.AM$3]+1;0)" office:value-type="float" office:value="0">
            <text:p>0,00</text:p>
          </table:table-cell>
          <table:table-cell table:style-name="ce509" table:formula="of:=VLOOKUP([.$B37];[$TuttiTornei.$B$5:.$BC$66];[.AN$3]+1;0)" office:value-type="float" office:value="0">
            <text:p>0,00</text:p>
          </table:table-cell>
          <table:table-cell table:style-name="ce509" table:formula="of:=VLOOKUP([.$B37];[$TuttiTornei.$B$5:.$BC$66];[.AO$3]+1;0)" office:value-type="float" office:value="0">
            <text:p>0,00</text:p>
          </table:table-cell>
          <table:table-cell table:style-name="ce509" table:formula="of:=VLOOKUP([.$B37];[$TuttiTornei.$B$5:.$BC$66];[.AP$3]+1;0)" office:value-type="float" office:value="0">
            <text:p>0,00</text:p>
          </table:table-cell>
          <table:table-cell table:style-name="ce509" table:formula="of:=VLOOKUP([.$B37];[$TuttiTornei.$B$5:.$BC$66];[.AQ$3]+1;0)" office:value-type="float" office:value="0">
            <text:p>0,00</text:p>
          </table:table-cell>
          <table:table-cell table:style-name="ce509" table:formula="of:=VLOOKUP([.$B37];[$TuttiTornei.$B$5:.$BC$66];[.AR$3]+1;0)" office:value-type="float" office:value="0">
            <text:p>0,00</text:p>
          </table:table-cell>
          <table:table-cell table:style-name="ce509" table:formula="of:=VLOOKUP([.$B37];[$TuttiTornei.$B$5:.$BC$66];[.AS$3]+1;0)" office:value-type="float" office:value="0">
            <text:p>0,00</text:p>
          </table:table-cell>
          <table:table-cell table:style-name="ce509" table:formula="of:=VLOOKUP([.$B37];[$TuttiTornei.$B$5:.$BC$66];[.AT$3]+1;0)" office:value-type="float" office:value="0">
            <text:p>0,00</text:p>
          </table:table-cell>
          <table:table-cell table:style-name="ce509" table:formula="of:=VLOOKUP([.$B37];[$TuttiTornei.$B$5:.$BC$66];[.AU$3]+1;0)" office:value-type="float" office:value="0">
            <text:p>0,00</text:p>
          </table:table-cell>
          <table:table-cell table:style-name="ce509" table:formula="of:=VLOOKUP([.$B37];[$TuttiTornei.$B$5:.$BC$66];[.AV$3]+1;0)" office:value-type="float" office:value="0">
            <text:p>0,00</text:p>
          </table:table-cell>
          <table:table-cell table:style-name="ce509" table:formula="of:=VLOOKUP([.$B37];[$TuttiTornei.$B$5:.$BC$66];[.AW$3]+1;0)" office:value-type="float" office:value="0">
            <text:p>0,00</text:p>
          </table:table-cell>
          <table:table-cell table:style-name="ce517" table:formula="of:=SUM([.C37:.AW37])" office:value-type="float" office:value="297.22">
            <text:p>297,22</text:p>
          </table:table-cell>
          <table:table-cell table:formula="of:=[.B37]" office:value-type="string" office:string-value="Marzullo Nicola">
            <text:p>Marzullo Nicola</text:p>
          </table:table-cell>
          <table:table-cell table:style-name="ce498" table:formula="of:=[.AX37]+([.$BE$5]-[.A36]+1)/100" office:value-type="float" office:value="297.53">
            <text:p>297,5300</text:p>
          </table:table-cell>
          <table:table-cell table:formula="of:=COUNTIF([.$AZ$5:.$AZ$66];&quot;&gt;&quot;&amp;[.AZ37])+1" office:value-type="float" office:value="17">
            <text:p>17</text:p>
          </table:table-cell>
          <table:table-cell table:formula="of:=[.AY37]" office:value-type="string" office:string-value="Marzullo Nicola">
            <text:p>Marzullo Nicola</text:p>
          </table:table-cell>
          <table:table-cell table:number-columns-repeated="970"/>
        </table:table-row>
        <table:table-row table:style-name="ro3">
          <table:table-cell table:style-name="ce5" table:formula="of:=[.A37]+1" office:value-type="float" office:value="34">
            <text:p>34</text:p>
          </table:table-cell>
          <table:table-cell table:style-name="ce508" table:formula="of:=VLOOKUP([.$A38];[$TuttiTornei.$BB$5:.$BD$66];3;0)" office:value-type="string" office:string-value="Mascetti Alberto">
            <text:p>Mascetti Alberto</text:p>
          </table:table-cell>
          <table:table-cell table:style-name="ce509" table:formula="of:=VLOOKUP([.$B38];[$TuttiTornei.$B$5:.$BC$66];[.C$3]+1;0)" office:value-type="float" office:value="0">
            <text:p>0,00</text:p>
          </table:table-cell>
          <table:table-cell table:style-name="ce509" table:formula="of:=VLOOKUP([.$B38];[$TuttiTornei.$B$5:.$BC$66];[.D$3]+1;0)" office:value-type="float" office:value="0">
            <text:p>0,00</text:p>
          </table:table-cell>
          <table:table-cell table:style-name="ce509" table:formula="of:=VLOOKUP([.$B38];[$TuttiTornei.$B$5:.$BC$66];[.E$3]+1;0)" office:value-type="float" office:value="0">
            <text:p>0,00</text:p>
          </table:table-cell>
          <table:table-cell table:style-name="ce509" table:formula="of:=VLOOKUP([.$B38];[$TuttiTornei.$B$5:.$BC$66];[.F$3]+1;0)" office:value-type="float" office:value="0">
            <text:p>0,00</text:p>
          </table:table-cell>
          <table:table-cell table:style-name="ce509" table:formula="of:=VLOOKUP([.$B38];[$TuttiTornei.$B$5:.$BC$66];[.G$3]+1;0)" office:value-type="float" office:value="0">
            <text:p>0,00</text:p>
          </table:table-cell>
          <table:table-cell table:style-name="ce509" table:formula="of:=VLOOKUP([.$B38];[$TuttiTornei.$B$5:.$BC$66];[.H$3]+1;0)" office:value-type="float" office:value="0">
            <text:p>0,00</text:p>
          </table:table-cell>
          <table:table-cell table:style-name="ce509" table:formula="of:=VLOOKUP([.$B38];[$TuttiTornei.$B$5:.$BC$66];[.I$3]+1;0)" office:value-type="float" office:value="0">
            <text:p>0,00</text:p>
          </table:table-cell>
          <table:table-cell table:style-name="ce509" table:formula="of:=VLOOKUP([.$B38];[$TuttiTornei.$B$5:.$BC$66];[.J$3]+1;0)" office:value-type="float" office:value="0">
            <text:p>0,00</text:p>
          </table:table-cell>
          <table:table-cell table:style-name="ce509" table:formula="of:=VLOOKUP([.$B38];[$TuttiTornei.$B$5:.$BC$66];[.K$3]+1;0)" office:value-type="float" office:value="0">
            <text:p>0,00</text:p>
          </table:table-cell>
          <table:table-cell table:style-name="ce509" table:formula="of:=VLOOKUP([.$B38];[$TuttiTornei.$B$5:.$BC$66];[.L$3]+1;0)" office:value-type="float" office:value="0">
            <text:p>0,00</text:p>
          </table:table-cell>
          <table:table-cell table:style-name="ce509" table:formula="of:=VLOOKUP([.$B38];[$TuttiTornei.$B$5:.$BC$66];[.M$3]+1;0)" office:value-type="float" office:value="0">
            <text:p>0,00</text:p>
          </table:table-cell>
          <table:table-cell table:style-name="ce509" table:formula="of:=VLOOKUP([.$B38];[$TuttiTornei.$B$5:.$BC$66];[.N$3]+1;0)" office:value-type="float" office:value="0">
            <text:p>0,00</text:p>
          </table:table-cell>
          <table:table-cell table:style-name="ce509" table:formula="of:=VLOOKUP([.$B38];[$TuttiTornei.$B$5:.$BC$66];[.O$3]+1;0)" office:value-type="float" office:value="0">
            <text:p>0,00</text:p>
          </table:table-cell>
          <table:table-cell table:style-name="ce509" table:formula="of:=VLOOKUP([.$B38];[$TuttiTornei.$B$5:.$BC$66];[.P$3]+1;0)" office:value-type="float" office:value="0">
            <text:p>0,00</text:p>
          </table:table-cell>
          <table:table-cell table:style-name="ce509" table:formula="of:=VLOOKUP([.$B38];[$TuttiTornei.$B$5:.$BC$66];[.Q$3]+1;0)" office:value-type="float" office:value="0">
            <text:p>0,00</text:p>
          </table:table-cell>
          <table:table-cell table:style-name="ce509" table:formula="of:=VLOOKUP([.$B38];[$TuttiTornei.$B$5:.$BC$66];[.R$3]+1;0)" office:value-type="float" office:value="0">
            <text:p>0,00</text:p>
          </table:table-cell>
          <table:table-cell table:style-name="ce509" table:formula="of:=VLOOKUP([.$B38];[$TuttiTornei.$B$5:.$BC$66];[.S$3]+1;0)" office:value-type="float" office:value="0">
            <text:p>0,00</text:p>
          </table:table-cell>
          <table:table-cell table:style-name="ce509" table:formula="of:=VLOOKUP([.$B38];[$TuttiTornei.$B$5:.$BC$66];[.T$3]+1;0)" office:value-type="float" office:value="0">
            <text:p>0,00</text:p>
          </table:table-cell>
          <table:table-cell table:style-name="ce509" table:formula="of:=VLOOKUP([.$B38];[$TuttiTornei.$B$5:.$BC$66];[.U$3]+1;0)" office:value-type="float" office:value="0">
            <text:p>0,00</text:p>
          </table:table-cell>
          <table:table-cell table:style-name="ce509" table:formula="of:=VLOOKUP([.$B38];[$TuttiTornei.$B$5:.$BC$66];[.V$3]+1;0)" office:value-type="float" office:value="0">
            <text:p>0,00</text:p>
          </table:table-cell>
          <table:table-cell table:style-name="ce509" table:formula="of:=VLOOKUP([.$B38];[$TuttiTornei.$B$5:.$BC$66];[.W$3]+1;0)" office:value-type="float" office:value="0">
            <text:p>0,00</text:p>
          </table:table-cell>
          <table:table-cell table:style-name="ce509" table:formula="of:=VLOOKUP([.$B38];[$TuttiTornei.$B$5:.$BC$66];[.X$3]+1;0)" office:value-type="float" office:value="62.7">
            <text:p>62,70</text:p>
          </table:table-cell>
          <table:table-cell table:style-name="ce509" table:formula="of:=VLOOKUP([.$B38];[$TuttiTornei.$B$5:.$BC$66];[.Y$3]+1;0)" office:value-type="float" office:value="65.33">
            <text:p>65,33</text:p>
          </table:table-cell>
          <table:table-cell table:style-name="ce509" table:formula="of:=VLOOKUP([.$B38];[$TuttiTornei.$B$5:.$BC$66];[.Z$3]+1;0)" office:value-type="float" office:value="52.98">
            <text:p>52,98</text:p>
          </table:table-cell>
          <table:table-cell table:style-name="ce509" table:formula="of:=VLOOKUP([.$B38];[$TuttiTornei.$B$5:.$BC$66];[.AA$3]+1;0)" office:value-type="float" office:value="0">
            <text:p>0,00</text:p>
          </table:table-cell>
          <table:table-cell table:style-name="ce509" table:formula="of:=VLOOKUP([.$B38];[$TuttiTornei.$B$5:.$BC$66];[.AB$3]+1;0)" office:value-type="float" office:value="0">
            <text:p>0,00</text:p>
          </table:table-cell>
          <table:table-cell table:style-name="ce509" table:formula="of:=VLOOKUP([.$B38];[$TuttiTornei.$B$5:.$BC$66];[.AC$3]+1;0)" office:value-type="float" office:value="0">
            <text:p>0,00</text:p>
          </table:table-cell>
          <table:table-cell table:style-name="ce509" table:formula="of:=VLOOKUP([.$B38];[$TuttiTornei.$B$5:.$BC$66];[.AD$3]+1;0)" office:value-type="float" office:value="0">
            <text:p>0,00</text:p>
          </table:table-cell>
          <table:table-cell table:style-name="ce509" table:formula="of:=VLOOKUP([.$B38];[$TuttiTornei.$B$5:.$BC$66];[.AE$3]+1;0)" office:value-type="float" office:value="0">
            <text:p>0,00</text:p>
          </table:table-cell>
          <table:table-cell table:style-name="ce509" table:formula="of:=VLOOKUP([.$B38];[$TuttiTornei.$B$5:.$BC$66];[.AF$3]+1;0)" office:value-type="float" office:value="0">
            <text:p>0,00</text:p>
          </table:table-cell>
          <table:table-cell table:style-name="ce509" table:formula="of:=VLOOKUP([.$B38];[$TuttiTornei.$B$5:.$BC$66];[.AG$3]+1;0)" office:value-type="float" office:value="0">
            <text:p>0,00</text:p>
          </table:table-cell>
          <table:table-cell table:style-name="ce509" table:formula="of:=VLOOKUP([.$B38];[$TuttiTornei.$B$5:.$BC$66];[.AH$3]+1;0)" office:value-type="float" office:value="0">
            <text:p>0,00</text:p>
          </table:table-cell>
          <table:table-cell table:style-name="ce509" table:formula="of:=VLOOKUP([.$B38];[$TuttiTornei.$B$5:.$BC$66];[.AI$3]+1;0)" office:value-type="float" office:value="0">
            <text:p>0,00</text:p>
          </table:table-cell>
          <table:table-cell table:style-name="ce509" table:formula="of:=VLOOKUP([.$B38];[$TuttiTornei.$B$5:.$BC$66];[.AJ$3]+1;0)" office:value-type="float" office:value="0">
            <text:p>0,00</text:p>
          </table:table-cell>
          <table:table-cell table:style-name="ce509" table:formula="of:=VLOOKUP([.$B38];[$TuttiTornei.$B$5:.$BC$66];[.AK$3]+1;0)" office:value-type="float" office:value="0">
            <text:p>0,00</text:p>
          </table:table-cell>
          <table:table-cell table:style-name="ce509" table:formula="of:=VLOOKUP([.$B38];[$TuttiTornei.$B$5:.$BC$66];[.AL$3]+1;0)" office:value-type="float" office:value="0">
            <text:p>0,00</text:p>
          </table:table-cell>
          <table:table-cell table:style-name="ce509" table:formula="of:=VLOOKUP([.$B38];[$TuttiTornei.$B$5:.$BC$66];[.AM$3]+1;0)" office:value-type="float" office:value="0">
            <text:p>0,00</text:p>
          </table:table-cell>
          <table:table-cell table:style-name="ce509" table:formula="of:=VLOOKUP([.$B38];[$TuttiTornei.$B$5:.$BC$66];[.AN$3]+1;0)" office:value-type="float" office:value="0">
            <text:p>0,00</text:p>
          </table:table-cell>
          <table:table-cell table:style-name="ce509" table:formula="of:=VLOOKUP([.$B38];[$TuttiTornei.$B$5:.$BC$66];[.AO$3]+1;0)" office:value-type="float" office:value="0">
            <text:p>0,00</text:p>
          </table:table-cell>
          <table:table-cell table:style-name="ce509" table:formula="of:=VLOOKUP([.$B38];[$TuttiTornei.$B$5:.$BC$66];[.AP$3]+1;0)" office:value-type="float" office:value="0">
            <text:p>0,00</text:p>
          </table:table-cell>
          <table:table-cell table:style-name="ce509" table:formula="of:=VLOOKUP([.$B38];[$TuttiTornei.$B$5:.$BC$66];[.AQ$3]+1;0)" office:value-type="float" office:value="0">
            <text:p>0,00</text:p>
          </table:table-cell>
          <table:table-cell table:style-name="ce509" table:formula="of:=VLOOKUP([.$B38];[$TuttiTornei.$B$5:.$BC$66];[.AR$3]+1;0)" office:value-type="float" office:value="0">
            <text:p>0,00</text:p>
          </table:table-cell>
          <table:table-cell table:style-name="ce509" table:formula="of:=VLOOKUP([.$B38];[$TuttiTornei.$B$5:.$BC$66];[.AS$3]+1;0)" office:value-type="float" office:value="0">
            <text:p>0,00</text:p>
          </table:table-cell>
          <table:table-cell table:style-name="ce509" table:formula="of:=VLOOKUP([.$B38];[$TuttiTornei.$B$5:.$BC$66];[.AT$3]+1;0)" office:value-type="float" office:value="0">
            <text:p>0,00</text:p>
          </table:table-cell>
          <table:table-cell table:style-name="ce509" table:formula="of:=VLOOKUP([.$B38];[$TuttiTornei.$B$5:.$BC$66];[.AU$3]+1;0)" office:value-type="float" office:value="0">
            <text:p>0,00</text:p>
          </table:table-cell>
          <table:table-cell table:style-name="ce509" table:formula="of:=VLOOKUP([.$B38];[$TuttiTornei.$B$5:.$BC$66];[.AV$3]+1;0)" office:value-type="float" office:value="0">
            <text:p>0,00</text:p>
          </table:table-cell>
          <table:table-cell table:style-name="ce509" table:formula="of:=VLOOKUP([.$B38];[$TuttiTornei.$B$5:.$BC$66];[.AW$3]+1;0)" office:value-type="float" office:value="0">
            <text:p>0,00</text:p>
          </table:table-cell>
          <table:table-cell table:style-name="ce517" table:formula="of:=SUM([.C38:.AW38])" office:value-type="float" office:value="181.01">
            <text:p>181,01</text:p>
          </table:table-cell>
          <table:table-cell table:formula="of:=[.B38]" office:value-type="string" office:string-value="Mascetti Alberto">
            <text:p>Mascetti Alberto</text:p>
          </table:table-cell>
          <table:table-cell table:style-name="ce498" table:formula="of:=[.AX38]+([.$BE$5]-[.A37]+1)/100" office:value-type="float" office:value="181.31">
            <text:p>181,3100</text:p>
          </table:table-cell>
          <table:table-cell table:formula="of:=COUNTIF([.$AZ$5:.$AZ$66];&quot;&gt;&quot;&amp;[.AZ38])+1" office:value-type="float" office:value="24">
            <text:p>24</text:p>
          </table:table-cell>
          <table:table-cell table:formula="of:=[.AY38]" office:value-type="string" office:string-value="Mascetti Alberto">
            <text:p>Mascetti Alberto</text:p>
          </table:table-cell>
          <table:table-cell table:number-columns-repeated="970"/>
        </table:table-row>
        <table:table-row table:style-name="ro3">
          <table:table-cell table:style-name="ce5" table:formula="of:=[.A38]+1" office:value-type="float" office:value="35">
            <text:p>35</text:p>
          </table:table-cell>
          <table:table-cell table:style-name="ce508" table:formula="of:=VLOOKUP([.$A39];[$TuttiTornei.$BB$5:.$BD$66];3;0)" office:value-type="string" office:string-value="Maspero Isabella">
            <text:p>Maspero Isabella</text:p>
          </table:table-cell>
          <table:table-cell table:style-name="ce509" table:formula="of:=VLOOKUP([.$B39];[$TuttiTornei.$B$5:.$BC$66];[.C$3]+1;0)" office:value-type="float" office:value="0">
            <text:p>0,00</text:p>
          </table:table-cell>
          <table:table-cell table:style-name="ce509" table:formula="of:=VLOOKUP([.$B39];[$TuttiTornei.$B$5:.$BC$66];[.D$3]+1;0)" office:value-type="float" office:value="0">
            <text:p>0,00</text:p>
          </table:table-cell>
          <table:table-cell table:style-name="ce509" table:formula="of:=VLOOKUP([.$B39];[$TuttiTornei.$B$5:.$BC$66];[.E$3]+1;0)" office:value-type="float" office:value="0">
            <text:p>0,00</text:p>
          </table:table-cell>
          <table:table-cell table:style-name="ce509" table:formula="of:=VLOOKUP([.$B39];[$TuttiTornei.$B$5:.$BC$66];[.F$3]+1;0)" office:value-type="float" office:value="0">
            <text:p>0,00</text:p>
          </table:table-cell>
          <table:table-cell table:style-name="ce509" table:formula="of:=VLOOKUP([.$B39];[$TuttiTornei.$B$5:.$BC$66];[.G$3]+1;0)" office:value-type="float" office:value="0">
            <text:p>0,00</text:p>
          </table:table-cell>
          <table:table-cell table:style-name="ce509" table:formula="of:=VLOOKUP([.$B39];[$TuttiTornei.$B$5:.$BC$66];[.H$3]+1;0)" office:value-type="float" office:value="0">
            <text:p>0,00</text:p>
          </table:table-cell>
          <table:table-cell table:style-name="ce509" table:formula="of:=VLOOKUP([.$B39];[$TuttiTornei.$B$5:.$BC$66];[.I$3]+1;0)" office:value-type="float" office:value="0">
            <text:p>0,00</text:p>
          </table:table-cell>
          <table:table-cell table:style-name="ce509" table:formula="of:=VLOOKUP([.$B39];[$TuttiTornei.$B$5:.$BC$66];[.J$3]+1;0)" office:value-type="float" office:value="0">
            <text:p>0,00</text:p>
          </table:table-cell>
          <table:table-cell table:style-name="ce509" table:formula="of:=VLOOKUP([.$B39];[$TuttiTornei.$B$5:.$BC$66];[.K$3]+1;0)" office:value-type="float" office:value="0">
            <text:p>0,00</text:p>
          </table:table-cell>
          <table:table-cell table:style-name="ce509" table:formula="of:=VLOOKUP([.$B39];[$TuttiTornei.$B$5:.$BC$66];[.L$3]+1;0)" office:value-type="float" office:value="0">
            <text:p>0,00</text:p>
          </table:table-cell>
          <table:table-cell table:style-name="ce509" table:formula="of:=VLOOKUP([.$B39];[$TuttiTornei.$B$5:.$BC$66];[.M$3]+1;0)" office:value-type="float" office:value="0">
            <text:p>0,00</text:p>
          </table:table-cell>
          <table:table-cell table:style-name="ce509" table:formula="of:=VLOOKUP([.$B39];[$TuttiTornei.$B$5:.$BC$66];[.N$3]+1;0)" office:value-type="float" office:value="0">
            <text:p>0,00</text:p>
          </table:table-cell>
          <table:table-cell table:style-name="ce509" table:formula="of:=VLOOKUP([.$B39];[$TuttiTornei.$B$5:.$BC$66];[.O$3]+1;0)" office:value-type="float" office:value="0">
            <text:p>0,00</text:p>
          </table:table-cell>
          <table:table-cell table:style-name="ce509" table:formula="of:=VLOOKUP([.$B39];[$TuttiTornei.$B$5:.$BC$66];[.P$3]+1;0)" office:value-type="float" office:value="0">
            <text:p>0,00</text:p>
          </table:table-cell>
          <table:table-cell table:style-name="ce509" table:formula="of:=VLOOKUP([.$B39];[$TuttiTornei.$B$5:.$BC$66];[.Q$3]+1;0)" office:value-type="float" office:value="0">
            <text:p>0,00</text:p>
          </table:table-cell>
          <table:table-cell table:style-name="ce509" table:formula="of:=VLOOKUP([.$B39];[$TuttiTornei.$B$5:.$BC$66];[.R$3]+1;0)" office:value-type="float" office:value="0">
            <text:p>0,00</text:p>
          </table:table-cell>
          <table:table-cell table:style-name="ce509" table:formula="of:=VLOOKUP([.$B39];[$TuttiTornei.$B$5:.$BC$66];[.S$3]+1;0)" office:value-type="float" office:value="0">
            <text:p>0,00</text:p>
          </table:table-cell>
          <table:table-cell table:style-name="ce509" table:formula="of:=VLOOKUP([.$B39];[$TuttiTornei.$B$5:.$BC$66];[.T$3]+1;0)" office:value-type="float" office:value="0">
            <text:p>0,00</text:p>
          </table:table-cell>
          <table:table-cell table:style-name="ce509" table:formula="of:=VLOOKUP([.$B39];[$TuttiTornei.$B$5:.$BC$66];[.U$3]+1;0)" office:value-type="float" office:value="0">
            <text:p>0,00</text:p>
          </table:table-cell>
          <table:table-cell table:style-name="ce509" table:formula="of:=VLOOKUP([.$B39];[$TuttiTornei.$B$5:.$BC$66];[.V$3]+1;0)" office:value-type="float" office:value="0">
            <text:p>0,00</text:p>
          </table:table-cell>
          <table:table-cell table:style-name="ce509" table:formula="of:=VLOOKUP([.$B39];[$TuttiTornei.$B$5:.$BC$66];[.W$3]+1;0)" office:value-type="float" office:value="0">
            <text:p>0,00</text:p>
          </table:table-cell>
          <table:table-cell table:style-name="ce509" table:formula="of:=VLOOKUP([.$B39];[$TuttiTornei.$B$5:.$BC$66];[.X$3]+1;0)" office:value-type="float" office:value="0">
            <text:p>0,00</text:p>
          </table:table-cell>
          <table:table-cell table:style-name="ce509" table:formula="of:=VLOOKUP([.$B39];[$TuttiTornei.$B$5:.$BC$66];[.Y$3]+1;0)" office:value-type="float" office:value="0">
            <text:p>0,00</text:p>
          </table:table-cell>
          <table:table-cell table:style-name="ce509" table:formula="of:=VLOOKUP([.$B39];[$TuttiTornei.$B$5:.$BC$66];[.Z$3]+1;0)" office:value-type="float" office:value="0">
            <text:p>0,00</text:p>
          </table:table-cell>
          <table:table-cell table:style-name="ce509" table:formula="of:=VLOOKUP([.$B39];[$TuttiTornei.$B$5:.$BC$66];[.AA$3]+1;0)" office:value-type="float" office:value="0">
            <text:p>0,00</text:p>
          </table:table-cell>
          <table:table-cell table:style-name="ce509" table:formula="of:=VLOOKUP([.$B39];[$TuttiTornei.$B$5:.$BC$66];[.AB$3]+1;0)" office:value-type="float" office:value="0">
            <text:p>0,00</text:p>
          </table:table-cell>
          <table:table-cell table:style-name="ce509" table:formula="of:=VLOOKUP([.$B39];[$TuttiTornei.$B$5:.$BC$66];[.AC$3]+1;0)" office:value-type="float" office:value="0">
            <text:p>0,00</text:p>
          </table:table-cell>
          <table:table-cell table:style-name="ce509" table:formula="of:=VLOOKUP([.$B39];[$TuttiTornei.$B$5:.$BC$66];[.AD$3]+1;0)" office:value-type="float" office:value="0">
            <text:p>0,00</text:p>
          </table:table-cell>
          <table:table-cell table:style-name="ce509" table:formula="of:=VLOOKUP([.$B39];[$TuttiTornei.$B$5:.$BC$66];[.AE$3]+1;0)" office:value-type="float" office:value="0">
            <text:p>0,00</text:p>
          </table:table-cell>
          <table:table-cell table:style-name="ce509" table:formula="of:=VLOOKUP([.$B39];[$TuttiTornei.$B$5:.$BC$66];[.AF$3]+1;0)" office:value-type="float" office:value="0">
            <text:p>0,00</text:p>
          </table:table-cell>
          <table:table-cell table:style-name="ce509" table:formula="of:=VLOOKUP([.$B39];[$TuttiTornei.$B$5:.$BC$66];[.AG$3]+1;0)" office:value-type="float" office:value="0">
            <text:p>0,00</text:p>
          </table:table-cell>
          <table:table-cell table:style-name="ce509" table:formula="of:=VLOOKUP([.$B39];[$TuttiTornei.$B$5:.$BC$66];[.AH$3]+1;0)" office:value-type="float" office:value="0">
            <text:p>0,00</text:p>
          </table:table-cell>
          <table:table-cell table:style-name="ce509" table:formula="of:=VLOOKUP([.$B39];[$TuttiTornei.$B$5:.$BC$66];[.AI$3]+1;0)" office:value-type="float" office:value="0">
            <text:p>0,00</text:p>
          </table:table-cell>
          <table:table-cell table:style-name="ce509" table:formula="of:=VLOOKUP([.$B39];[$TuttiTornei.$B$5:.$BC$66];[.AJ$3]+1;0)" office:value-type="float" office:value="0">
            <text:p>0,00</text:p>
          </table:table-cell>
          <table:table-cell table:style-name="ce509" table:formula="of:=VLOOKUP([.$B39];[$TuttiTornei.$B$5:.$BC$66];[.AK$3]+1;0)" office:value-type="float" office:value="0">
            <text:p>0,00</text:p>
          </table:table-cell>
          <table:table-cell table:style-name="ce509" table:formula="of:=VLOOKUP([.$B39];[$TuttiTornei.$B$5:.$BC$66];[.AL$3]+1;0)" office:value-type="float" office:value="0">
            <text:p>0,00</text:p>
          </table:table-cell>
          <table:table-cell table:style-name="ce509" table:formula="of:=VLOOKUP([.$B39];[$TuttiTornei.$B$5:.$BC$66];[.AM$3]+1;0)" office:value-type="float" office:value="0">
            <text:p>0,00</text:p>
          </table:table-cell>
          <table:table-cell table:style-name="ce509" table:formula="of:=VLOOKUP([.$B39];[$TuttiTornei.$B$5:.$BC$66];[.AN$3]+1;0)" office:value-type="float" office:value="0">
            <text:p>0,00</text:p>
          </table:table-cell>
          <table:table-cell table:style-name="ce509" table:formula="of:=VLOOKUP([.$B39];[$TuttiTornei.$B$5:.$BC$66];[.AO$3]+1;0)" office:value-type="float" office:value="0">
            <text:p>0,00</text:p>
          </table:table-cell>
          <table:table-cell table:style-name="ce509" table:formula="of:=VLOOKUP([.$B39];[$TuttiTornei.$B$5:.$BC$66];[.AP$3]+1;0)" office:value-type="float" office:value="0">
            <text:p>0,00</text:p>
          </table:table-cell>
          <table:table-cell table:style-name="ce509" table:formula="of:=VLOOKUP([.$B39];[$TuttiTornei.$B$5:.$BC$66];[.AQ$3]+1;0)" office:value-type="float" office:value="0">
            <text:p>0,00</text:p>
          </table:table-cell>
          <table:table-cell table:style-name="ce509" table:formula="of:=VLOOKUP([.$B39];[$TuttiTornei.$B$5:.$BC$66];[.AR$3]+1;0)" office:value-type="float" office:value="0">
            <text:p>0,00</text:p>
          </table:table-cell>
          <table:table-cell table:style-name="ce509" table:formula="of:=VLOOKUP([.$B39];[$TuttiTornei.$B$5:.$BC$66];[.AS$3]+1;0)" office:value-type="float" office:value="0">
            <text:p>0,00</text:p>
          </table:table-cell>
          <table:table-cell table:style-name="ce509" table:formula="of:=VLOOKUP([.$B39];[$TuttiTornei.$B$5:.$BC$66];[.AT$3]+1;0)" office:value-type="float" office:value="0">
            <text:p>0,00</text:p>
          </table:table-cell>
          <table:table-cell table:style-name="ce509" table:formula="of:=VLOOKUP([.$B39];[$TuttiTornei.$B$5:.$BC$66];[.AU$3]+1;0)" office:value-type="float" office:value="0">
            <text:p>0,00</text:p>
          </table:table-cell>
          <table:table-cell table:style-name="ce509" table:formula="of:=VLOOKUP([.$B39];[$TuttiTornei.$B$5:.$BC$66];[.AV$3]+1;0)" office:value-type="float" office:value="0">
            <text:p>0,00</text:p>
          </table:table-cell>
          <table:table-cell table:style-name="ce509" table:formula="of:=VLOOKUP([.$B39];[$TuttiTornei.$B$5:.$BC$66];[.AW$3]+1;0)" office:value-type="float" office:value="0">
            <text:p>0,00</text:p>
          </table:table-cell>
          <table:table-cell table:style-name="ce517" table:formula="of:=SUM([.C39:.AW39])" office:value-type="float" office:value="0">
            <text:p>0,00</text:p>
          </table:table-cell>
          <table:table-cell table:formula="of:=[.B39]" office:value-type="string" office:string-value="Maspero Isabella">
            <text:p>Maspero Isabella</text:p>
          </table:table-cell>
          <table:table-cell table:style-name="ce498" table:formula="of:=[.AX39]+([.$BE$5]-[.A38]+1)/100" office:value-type="float" office:value="0.29">
            <text:p>0,2900</text:p>
          </table:table-cell>
          <table:table-cell table:formula="of:=COUNTIF([.$AZ$5:.$AZ$66];&quot;&gt;&quot;&amp;[.AZ39])+1" office:value-type="float" office:value="49">
            <text:p>49</text:p>
          </table:table-cell>
          <table:table-cell table:formula="of:=[.AY39]" office:value-type="string" office:string-value="Maspero Isabella">
            <text:p>Maspero Isabella</text:p>
          </table:table-cell>
          <table:table-cell table:number-columns-repeated="970"/>
        </table:table-row>
        <table:table-row table:style-name="ro3">
          <table:table-cell table:style-name="ce5" table:formula="of:=[.A39]+1" office:value-type="float" office:value="36">
            <text:p>36</text:p>
          </table:table-cell>
          <table:table-cell table:style-name="ce508" table:formula="of:=VLOOKUP([.$A40];[$TuttiTornei.$BB$5:.$BD$66];3;0)" office:value-type="string" office:string-value="Minardi Graziella">
            <text:p>Minardi Graziella</text:p>
          </table:table-cell>
          <table:table-cell table:style-name="ce509" table:formula="of:=VLOOKUP([.$B40];[$TuttiTornei.$B$5:.$BC$66];[.C$3]+1;0)" office:value-type="float" office:value="0">
            <text:p>0,00</text:p>
          </table:table-cell>
          <table:table-cell table:style-name="ce509" table:formula="of:=VLOOKUP([.$B40];[$TuttiTornei.$B$5:.$BC$66];[.D$3]+1;0)" office:value-type="float" office:value="0">
            <text:p>0,00</text:p>
          </table:table-cell>
          <table:table-cell table:style-name="ce509" table:formula="of:=VLOOKUP([.$B40];[$TuttiTornei.$B$5:.$BC$66];[.E$3]+1;0)" office:value-type="float" office:value="0">
            <text:p>0,00</text:p>
          </table:table-cell>
          <table:table-cell table:style-name="ce509" table:formula="of:=VLOOKUP([.$B40];[$TuttiTornei.$B$5:.$BC$66];[.F$3]+1;0)" office:value-type="float" office:value="0">
            <text:p>0,00</text:p>
          </table:table-cell>
          <table:table-cell table:style-name="ce509" table:formula="of:=VLOOKUP([.$B40];[$TuttiTornei.$B$5:.$BC$66];[.G$3]+1;0)" office:value-type="float" office:value="0">
            <text:p>0,00</text:p>
          </table:table-cell>
          <table:table-cell table:style-name="ce509" table:formula="of:=VLOOKUP([.$B40];[$TuttiTornei.$B$5:.$BC$66];[.H$3]+1;0)" office:value-type="float" office:value="0">
            <text:p>0,00</text:p>
          </table:table-cell>
          <table:table-cell table:style-name="ce509" table:formula="of:=VLOOKUP([.$B40];[$TuttiTornei.$B$5:.$BC$66];[.I$3]+1;0)" office:value-type="float" office:value="0">
            <text:p>0,00</text:p>
          </table:table-cell>
          <table:table-cell table:style-name="ce509" table:formula="of:=VLOOKUP([.$B40];[$TuttiTornei.$B$5:.$BC$66];[.J$3]+1;0)" office:value-type="float" office:value="0">
            <text:p>0,00</text:p>
          </table:table-cell>
          <table:table-cell table:style-name="ce509" table:formula="of:=VLOOKUP([.$B40];[$TuttiTornei.$B$5:.$BC$66];[.K$3]+1;0)" office:value-type="float" office:value="0">
            <text:p>0,00</text:p>
          </table:table-cell>
          <table:table-cell table:style-name="ce509" table:formula="of:=VLOOKUP([.$B40];[$TuttiTornei.$B$5:.$BC$66];[.L$3]+1;0)" office:value-type="float" office:value="0">
            <text:p>0,00</text:p>
          </table:table-cell>
          <table:table-cell table:style-name="ce509" table:formula="of:=VLOOKUP([.$B40];[$TuttiTornei.$B$5:.$BC$66];[.M$3]+1;0)" office:value-type="float" office:value="0">
            <text:p>0,00</text:p>
          </table:table-cell>
          <table:table-cell table:style-name="ce509" table:formula="of:=VLOOKUP([.$B40];[$TuttiTornei.$B$5:.$BC$66];[.N$3]+1;0)" office:value-type="float" office:value="0">
            <text:p>0,00</text:p>
          </table:table-cell>
          <table:table-cell table:style-name="ce509" table:formula="of:=VLOOKUP([.$B40];[$TuttiTornei.$B$5:.$BC$66];[.O$3]+1;0)" office:value-type="float" office:value="0">
            <text:p>0,00</text:p>
          </table:table-cell>
          <table:table-cell table:style-name="ce509" table:formula="of:=VLOOKUP([.$B40];[$TuttiTornei.$B$5:.$BC$66];[.P$3]+1;0)" office:value-type="float" office:value="0">
            <text:p>0,00</text:p>
          </table:table-cell>
          <table:table-cell table:style-name="ce509" table:formula="of:=VLOOKUP([.$B40];[$TuttiTornei.$B$5:.$BC$66];[.Q$3]+1;0)" office:value-type="float" office:value="0">
            <text:p>0,00</text:p>
          </table:table-cell>
          <table:table-cell table:style-name="ce509" table:formula="of:=VLOOKUP([.$B40];[$TuttiTornei.$B$5:.$BC$66];[.R$3]+1;0)" office:value-type="float" office:value="0">
            <text:p>0,00</text:p>
          </table:table-cell>
          <table:table-cell table:style-name="ce509" table:formula="of:=VLOOKUP([.$B40];[$TuttiTornei.$B$5:.$BC$66];[.S$3]+1;0)" office:value-type="float" office:value="0">
            <text:p>0,00</text:p>
          </table:table-cell>
          <table:table-cell table:style-name="ce509" table:formula="of:=VLOOKUP([.$B40];[$TuttiTornei.$B$5:.$BC$66];[.T$3]+1;0)" office:value-type="float" office:value="0">
            <text:p>0,00</text:p>
          </table:table-cell>
          <table:table-cell table:style-name="ce509" table:formula="of:=VLOOKUP([.$B40];[$TuttiTornei.$B$5:.$BC$66];[.U$3]+1;0)" office:value-type="float" office:value="0">
            <text:p>0,00</text:p>
          </table:table-cell>
          <table:table-cell table:style-name="ce509" table:formula="of:=VLOOKUP([.$B40];[$TuttiTornei.$B$5:.$BC$66];[.V$3]+1;0)" office:value-type="float" office:value="0">
            <text:p>0,00</text:p>
          </table:table-cell>
          <table:table-cell table:style-name="ce509" table:formula="of:=VLOOKUP([.$B40];[$TuttiTornei.$B$5:.$BC$66];[.W$3]+1;0)" office:value-type="float" office:value="0">
            <text:p>0,00</text:p>
          </table:table-cell>
          <table:table-cell table:style-name="ce509" table:formula="of:=VLOOKUP([.$B40];[$TuttiTornei.$B$5:.$BC$66];[.X$3]+1;0)" office:value-type="float" office:value="0">
            <text:p>0,00</text:p>
          </table:table-cell>
          <table:table-cell table:style-name="ce509" table:formula="of:=VLOOKUP([.$B40];[$TuttiTornei.$B$5:.$BC$66];[.Y$3]+1;0)" office:value-type="float" office:value="0">
            <text:p>0,00</text:p>
          </table:table-cell>
          <table:table-cell table:style-name="ce509" table:formula="of:=VLOOKUP([.$B40];[$TuttiTornei.$B$5:.$BC$66];[.Z$3]+1;0)" office:value-type="float" office:value="0">
            <text:p>0,00</text:p>
          </table:table-cell>
          <table:table-cell table:style-name="ce509" table:formula="of:=VLOOKUP([.$B40];[$TuttiTornei.$B$5:.$BC$66];[.AA$3]+1;0)" office:value-type="float" office:value="0">
            <text:p>0,00</text:p>
          </table:table-cell>
          <table:table-cell table:style-name="ce509" table:formula="of:=VLOOKUP([.$B40];[$TuttiTornei.$B$5:.$BC$66];[.AB$3]+1;0)" office:value-type="float" office:value="0">
            <text:p>0,00</text:p>
          </table:table-cell>
          <table:table-cell table:style-name="ce509" table:formula="of:=VLOOKUP([.$B40];[$TuttiTornei.$B$5:.$BC$66];[.AC$3]+1;0)" office:value-type="float" office:value="0">
            <text:p>0,00</text:p>
          </table:table-cell>
          <table:table-cell table:style-name="ce509" table:formula="of:=VLOOKUP([.$B40];[$TuttiTornei.$B$5:.$BC$66];[.AD$3]+1;0)" office:value-type="float" office:value="0">
            <text:p>0,00</text:p>
          </table:table-cell>
          <table:table-cell table:style-name="ce509" table:formula="of:=VLOOKUP([.$B40];[$TuttiTornei.$B$5:.$BC$66];[.AE$3]+1;0)" office:value-type="float" office:value="0">
            <text:p>0,00</text:p>
          </table:table-cell>
          <table:table-cell table:style-name="ce509" table:formula="of:=VLOOKUP([.$B40];[$TuttiTornei.$B$5:.$BC$66];[.AF$3]+1;0)" office:value-type="float" office:value="0">
            <text:p>0,00</text:p>
          </table:table-cell>
          <table:table-cell table:style-name="ce509" table:formula="of:=VLOOKUP([.$B40];[$TuttiTornei.$B$5:.$BC$66];[.AG$3]+1;0)" office:value-type="float" office:value="0">
            <text:p>0,00</text:p>
          </table:table-cell>
          <table:table-cell table:style-name="ce509" table:formula="of:=VLOOKUP([.$B40];[$TuttiTornei.$B$5:.$BC$66];[.AH$3]+1;0)" office:value-type="float" office:value="0">
            <text:p>0,00</text:p>
          </table:table-cell>
          <table:table-cell table:style-name="ce509" table:formula="of:=VLOOKUP([.$B40];[$TuttiTornei.$B$5:.$BC$66];[.AI$3]+1;0)" office:value-type="float" office:value="0">
            <text:p>0,00</text:p>
          </table:table-cell>
          <table:table-cell table:style-name="ce509" table:formula="of:=VLOOKUP([.$B40];[$TuttiTornei.$B$5:.$BC$66];[.AJ$3]+1;0)" office:value-type="float" office:value="0">
            <text:p>0,00</text:p>
          </table:table-cell>
          <table:table-cell table:style-name="ce509" table:formula="of:=VLOOKUP([.$B40];[$TuttiTornei.$B$5:.$BC$66];[.AK$3]+1;0)" office:value-type="float" office:value="0">
            <text:p>0,00</text:p>
          </table:table-cell>
          <table:table-cell table:style-name="ce509" table:formula="of:=VLOOKUP([.$B40];[$TuttiTornei.$B$5:.$BC$66];[.AL$3]+1;0)" office:value-type="float" office:value="0">
            <text:p>0,00</text:p>
          </table:table-cell>
          <table:table-cell table:style-name="ce509" table:formula="of:=VLOOKUP([.$B40];[$TuttiTornei.$B$5:.$BC$66];[.AM$3]+1;0)" office:value-type="float" office:value="0">
            <text:p>0,00</text:p>
          </table:table-cell>
          <table:table-cell table:style-name="ce509" table:formula="of:=VLOOKUP([.$B40];[$TuttiTornei.$B$5:.$BC$66];[.AN$3]+1;0)" office:value-type="float" office:value="0">
            <text:p>0,00</text:p>
          </table:table-cell>
          <table:table-cell table:style-name="ce509" table:formula="of:=VLOOKUP([.$B40];[$TuttiTornei.$B$5:.$BC$66];[.AO$3]+1;0)" office:value-type="float" office:value="0">
            <text:p>0,00</text:p>
          </table:table-cell>
          <table:table-cell table:style-name="ce509" table:formula="of:=VLOOKUP([.$B40];[$TuttiTornei.$B$5:.$BC$66];[.AP$3]+1;0)" office:value-type="float" office:value="0">
            <text:p>0,00</text:p>
          </table:table-cell>
          <table:table-cell table:style-name="ce509" table:formula="of:=VLOOKUP([.$B40];[$TuttiTornei.$B$5:.$BC$66];[.AQ$3]+1;0)" office:value-type="float" office:value="0">
            <text:p>0,00</text:p>
          </table:table-cell>
          <table:table-cell table:style-name="ce509" table:formula="of:=VLOOKUP([.$B40];[$TuttiTornei.$B$5:.$BC$66];[.AR$3]+1;0)" office:value-type="float" office:value="0">
            <text:p>0,00</text:p>
          </table:table-cell>
          <table:table-cell table:style-name="ce509" table:formula="of:=VLOOKUP([.$B40];[$TuttiTornei.$B$5:.$BC$66];[.AS$3]+1;0)" office:value-type="float" office:value="0">
            <text:p>0,00</text:p>
          </table:table-cell>
          <table:table-cell table:style-name="ce509" table:formula="of:=VLOOKUP([.$B40];[$TuttiTornei.$B$5:.$BC$66];[.AT$3]+1;0)" office:value-type="float" office:value="0">
            <text:p>0,00</text:p>
          </table:table-cell>
          <table:table-cell table:style-name="ce509" table:formula="of:=VLOOKUP([.$B40];[$TuttiTornei.$B$5:.$BC$66];[.AU$3]+1;0)" office:value-type="float" office:value="0">
            <text:p>0,00</text:p>
          </table:table-cell>
          <table:table-cell table:style-name="ce509" table:formula="of:=VLOOKUP([.$B40];[$TuttiTornei.$B$5:.$BC$66];[.AV$3]+1;0)" office:value-type="float" office:value="0">
            <text:p>0,00</text:p>
          </table:table-cell>
          <table:table-cell table:style-name="ce509" table:formula="of:=VLOOKUP([.$B40];[$TuttiTornei.$B$5:.$BC$66];[.AW$3]+1;0)" office:value-type="float" office:value="0">
            <text:p>0,00</text:p>
          </table:table-cell>
          <table:table-cell table:style-name="ce517" table:formula="of:=SUM([.C40:.AW40])" office:value-type="float" office:value="0">
            <text:p>0,00</text:p>
          </table:table-cell>
          <table:table-cell table:formula="of:=[.B40]" office:value-type="string" office:string-value="Minardi Graziella">
            <text:p>Minardi Graziella</text:p>
          </table:table-cell>
          <table:table-cell table:style-name="ce498" table:formula="of:=[.AX40]+([.$BE$5]-[.A39]+1)/100" office:value-type="float" office:value="0.28">
            <text:p>0,2800</text:p>
          </table:table-cell>
          <table:table-cell table:formula="of:=COUNTIF([.$AZ$5:.$AZ$66];&quot;&gt;&quot;&amp;[.AZ40])+1" office:value-type="float" office:value="50">
            <text:p>50</text:p>
          </table:table-cell>
          <table:table-cell table:formula="of:=[.AY40]" office:value-type="string" office:string-value="Minardi Graziella">
            <text:p>Minardi Graziella</text:p>
          </table:table-cell>
          <table:table-cell table:number-columns-repeated="970"/>
        </table:table-row>
        <table:table-row table:style-name="ro3">
          <table:table-cell table:style-name="ce5" table:formula="of:=[.A40]+1" office:value-type="float" office:value="37">
            <text:p>37</text:p>
          </table:table-cell>
          <table:table-cell table:style-name="ce508" table:formula="of:=VLOOKUP([.$A41];[$TuttiTornei.$BB$5:.$BD$66];3;0)" office:value-type="string" office:string-value="Monti Luigi">
            <text:p>Monti Luigi</text:p>
          </table:table-cell>
          <table:table-cell table:style-name="ce509" table:formula="of:=VLOOKUP([.$B41];[$TuttiTornei.$B$5:.$BC$66];[.C$3]+1;0)" office:value-type="float" office:value="0">
            <text:p>0,00</text:p>
          </table:table-cell>
          <table:table-cell table:style-name="ce509" table:formula="of:=VLOOKUP([.$B41];[$TuttiTornei.$B$5:.$BC$66];[.D$3]+1;0)" office:value-type="float" office:value="0">
            <text:p>0,00</text:p>
          </table:table-cell>
          <table:table-cell table:style-name="ce509" table:formula="of:=VLOOKUP([.$B41];[$TuttiTornei.$B$5:.$BC$66];[.E$3]+1;0)" office:value-type="float" office:value="0">
            <text:p>0,00</text:p>
          </table:table-cell>
          <table:table-cell table:style-name="ce509" table:formula="of:=VLOOKUP([.$B41];[$TuttiTornei.$B$5:.$BC$66];[.F$3]+1;0)" office:value-type="float" office:value="0">
            <text:p>0,00</text:p>
          </table:table-cell>
          <table:table-cell table:style-name="ce509" table:formula="of:=VLOOKUP([.$B41];[$TuttiTornei.$B$5:.$BC$66];[.G$3]+1;0)" office:value-type="float" office:value="0">
            <text:p>0,00</text:p>
          </table:table-cell>
          <table:table-cell table:style-name="ce509" table:formula="of:=VLOOKUP([.$B41];[$TuttiTornei.$B$5:.$BC$66];[.H$3]+1;0)" office:value-type="float" office:value="0">
            <text:p>0,00</text:p>
          </table:table-cell>
          <table:table-cell table:style-name="ce509" table:formula="of:=VLOOKUP([.$B41];[$TuttiTornei.$B$5:.$BC$66];[.I$3]+1;0)" office:value-type="float" office:value="0">
            <text:p>0,00</text:p>
          </table:table-cell>
          <table:table-cell table:style-name="ce509" table:formula="of:=VLOOKUP([.$B41];[$TuttiTornei.$B$5:.$BC$66];[.J$3]+1;0)" office:value-type="float" office:value="0">
            <text:p>0,00</text:p>
          </table:table-cell>
          <table:table-cell table:style-name="ce509" table:formula="of:=VLOOKUP([.$B41];[$TuttiTornei.$B$5:.$BC$66];[.K$3]+1;0)" office:value-type="float" office:value="0">
            <text:p>0,00</text:p>
          </table:table-cell>
          <table:table-cell table:style-name="ce509" table:formula="of:=VLOOKUP([.$B41];[$TuttiTornei.$B$5:.$BC$66];[.L$3]+1;0)" office:value-type="float" office:value="0">
            <text:p>0,00</text:p>
          </table:table-cell>
          <table:table-cell table:style-name="ce509" table:formula="of:=VLOOKUP([.$B41];[$TuttiTornei.$B$5:.$BC$66];[.M$3]+1;0)" office:value-type="float" office:value="0">
            <text:p>0,00</text:p>
          </table:table-cell>
          <table:table-cell table:style-name="ce509" table:formula="of:=VLOOKUP([.$B41];[$TuttiTornei.$B$5:.$BC$66];[.N$3]+1;0)" office:value-type="float" office:value="0">
            <text:p>0,00</text:p>
          </table:table-cell>
          <table:table-cell table:style-name="ce509" table:formula="of:=VLOOKUP([.$B41];[$TuttiTornei.$B$5:.$BC$66];[.O$3]+1;0)" office:value-type="float" office:value="0">
            <text:p>0,00</text:p>
          </table:table-cell>
          <table:table-cell table:style-name="ce509" table:formula="of:=VLOOKUP([.$B41];[$TuttiTornei.$B$5:.$BC$66];[.P$3]+1;0)" office:value-type="float" office:value="0">
            <text:p>0,00</text:p>
          </table:table-cell>
          <table:table-cell table:style-name="ce509" table:formula="of:=VLOOKUP([.$B41];[$TuttiTornei.$B$5:.$BC$66];[.Q$3]+1;0)" office:value-type="float" office:value="0">
            <text:p>0,00</text:p>
          </table:table-cell>
          <table:table-cell table:style-name="ce509" table:formula="of:=VLOOKUP([.$B41];[$TuttiTornei.$B$5:.$BC$66];[.R$3]+1;0)" office:value-type="float" office:value="0">
            <text:p>0,00</text:p>
          </table:table-cell>
          <table:table-cell table:style-name="ce509" table:formula="of:=VLOOKUP([.$B41];[$TuttiTornei.$B$5:.$BC$66];[.S$3]+1;0)" office:value-type="float" office:value="0">
            <text:p>0,00</text:p>
          </table:table-cell>
          <table:table-cell table:style-name="ce509" table:formula="of:=VLOOKUP([.$B41];[$TuttiTornei.$B$5:.$BC$66];[.T$3]+1;0)" office:value-type="float" office:value="0">
            <text:p>0,00</text:p>
          </table:table-cell>
          <table:table-cell table:style-name="ce509" table:formula="of:=VLOOKUP([.$B41];[$TuttiTornei.$B$5:.$BC$66];[.U$3]+1;0)" office:value-type="float" office:value="0">
            <text:p>0,00</text:p>
          </table:table-cell>
          <table:table-cell table:style-name="ce509" table:formula="of:=VLOOKUP([.$B41];[$TuttiTornei.$B$5:.$BC$66];[.V$3]+1;0)" office:value-type="float" office:value="0">
            <text:p>0,00</text:p>
          </table:table-cell>
          <table:table-cell table:style-name="ce509" table:formula="of:=VLOOKUP([.$B41];[$TuttiTornei.$B$5:.$BC$66];[.W$3]+1;0)" office:value-type="float" office:value="0">
            <text:p>0,00</text:p>
          </table:table-cell>
          <table:table-cell table:style-name="ce509" table:formula="of:=VLOOKUP([.$B41];[$TuttiTornei.$B$5:.$BC$66];[.X$3]+1;0)" office:value-type="float" office:value="0">
            <text:p>0,00</text:p>
          </table:table-cell>
          <table:table-cell table:style-name="ce509" table:formula="of:=VLOOKUP([.$B41];[$TuttiTornei.$B$5:.$BC$66];[.Y$3]+1;0)" office:value-type="float" office:value="0">
            <text:p>0,00</text:p>
          </table:table-cell>
          <table:table-cell table:style-name="ce509" table:formula="of:=VLOOKUP([.$B41];[$TuttiTornei.$B$5:.$BC$66];[.Z$3]+1;0)" office:value-type="float" office:value="0">
            <text:p>0,00</text:p>
          </table:table-cell>
          <table:table-cell table:style-name="ce509" table:formula="of:=VLOOKUP([.$B41];[$TuttiTornei.$B$5:.$BC$66];[.AA$3]+1;0)" office:value-type="float" office:value="0">
            <text:p>0,00</text:p>
          </table:table-cell>
          <table:table-cell table:style-name="ce509" table:formula="of:=VLOOKUP([.$B41];[$TuttiTornei.$B$5:.$BC$66];[.AB$3]+1;0)" office:value-type="float" office:value="0">
            <text:p>0,00</text:p>
          </table:table-cell>
          <table:table-cell table:style-name="ce509" table:formula="of:=VLOOKUP([.$B41];[$TuttiTornei.$B$5:.$BC$66];[.AC$3]+1;0)" office:value-type="float" office:value="0">
            <text:p>0,00</text:p>
          </table:table-cell>
          <table:table-cell table:style-name="ce509" table:formula="of:=VLOOKUP([.$B41];[$TuttiTornei.$B$5:.$BC$66];[.AD$3]+1;0)" office:value-type="float" office:value="0">
            <text:p>0,00</text:p>
          </table:table-cell>
          <table:table-cell table:style-name="ce509" table:formula="of:=VLOOKUP([.$B41];[$TuttiTornei.$B$5:.$BC$66];[.AE$3]+1;0)" office:value-type="float" office:value="0">
            <text:p>0,00</text:p>
          </table:table-cell>
          <table:table-cell table:style-name="ce509" table:formula="of:=VLOOKUP([.$B41];[$TuttiTornei.$B$5:.$BC$66];[.AF$3]+1;0)" office:value-type="float" office:value="0">
            <text:p>0,00</text:p>
          </table:table-cell>
          <table:table-cell table:style-name="ce509" table:formula="of:=VLOOKUP([.$B41];[$TuttiTornei.$B$5:.$BC$66];[.AG$3]+1;0)" office:value-type="float" office:value="0">
            <text:p>0,00</text:p>
          </table:table-cell>
          <table:table-cell table:style-name="ce509" table:formula="of:=VLOOKUP([.$B41];[$TuttiTornei.$B$5:.$BC$66];[.AH$3]+1;0)" office:value-type="float" office:value="0">
            <text:p>0,00</text:p>
          </table:table-cell>
          <table:table-cell table:style-name="ce509" table:formula="of:=VLOOKUP([.$B41];[$TuttiTornei.$B$5:.$BC$66];[.AI$3]+1;0)" office:value-type="float" office:value="0">
            <text:p>0,00</text:p>
          </table:table-cell>
          <table:table-cell table:style-name="ce509" table:formula="of:=VLOOKUP([.$B41];[$TuttiTornei.$B$5:.$BC$66];[.AJ$3]+1;0)" office:value-type="float" office:value="0">
            <text:p>0,00</text:p>
          </table:table-cell>
          <table:table-cell table:style-name="ce509" table:formula="of:=VLOOKUP([.$B41];[$TuttiTornei.$B$5:.$BC$66];[.AK$3]+1;0)" office:value-type="float" office:value="0">
            <text:p>0,00</text:p>
          </table:table-cell>
          <table:table-cell table:style-name="ce509" table:formula="of:=VLOOKUP([.$B41];[$TuttiTornei.$B$5:.$BC$66];[.AL$3]+1;0)" office:value-type="float" office:value="0">
            <text:p>0,00</text:p>
          </table:table-cell>
          <table:table-cell table:style-name="ce509" table:formula="of:=VLOOKUP([.$B41];[$TuttiTornei.$B$5:.$BC$66];[.AM$3]+1;0)" office:value-type="float" office:value="0">
            <text:p>0,00</text:p>
          </table:table-cell>
          <table:table-cell table:style-name="ce509" table:formula="of:=VLOOKUP([.$B41];[$TuttiTornei.$B$5:.$BC$66];[.AN$3]+1;0)" office:value-type="float" office:value="0">
            <text:p>0,00</text:p>
          </table:table-cell>
          <table:table-cell table:style-name="ce509" table:formula="of:=VLOOKUP([.$B41];[$TuttiTornei.$B$5:.$BC$66];[.AO$3]+1;0)" office:value-type="float" office:value="0">
            <text:p>0,00</text:p>
          </table:table-cell>
          <table:table-cell table:style-name="ce509" table:formula="of:=VLOOKUP([.$B41];[$TuttiTornei.$B$5:.$BC$66];[.AP$3]+1;0)" office:value-type="float" office:value="0">
            <text:p>0,00</text:p>
          </table:table-cell>
          <table:table-cell table:style-name="ce509" table:formula="of:=VLOOKUP([.$B41];[$TuttiTornei.$B$5:.$BC$66];[.AQ$3]+1;0)" office:value-type="float" office:value="0">
            <text:p>0,00</text:p>
          </table:table-cell>
          <table:table-cell table:style-name="ce509" table:formula="of:=VLOOKUP([.$B41];[$TuttiTornei.$B$5:.$BC$66];[.AR$3]+1;0)" office:value-type="float" office:value="0">
            <text:p>0,00</text:p>
          </table:table-cell>
          <table:table-cell table:style-name="ce509" table:formula="of:=VLOOKUP([.$B41];[$TuttiTornei.$B$5:.$BC$66];[.AS$3]+1;0)" office:value-type="float" office:value="0">
            <text:p>0,00</text:p>
          </table:table-cell>
          <table:table-cell table:style-name="ce509" table:formula="of:=VLOOKUP([.$B41];[$TuttiTornei.$B$5:.$BC$66];[.AT$3]+1;0)" office:value-type="float" office:value="0">
            <text:p>0,00</text:p>
          </table:table-cell>
          <table:table-cell table:style-name="ce509" table:formula="of:=VLOOKUP([.$B41];[$TuttiTornei.$B$5:.$BC$66];[.AU$3]+1;0)" office:value-type="float" office:value="0">
            <text:p>0,00</text:p>
          </table:table-cell>
          <table:table-cell table:style-name="ce509" table:formula="of:=VLOOKUP([.$B41];[$TuttiTornei.$B$5:.$BC$66];[.AV$3]+1;0)" office:value-type="float" office:value="0">
            <text:p>0,00</text:p>
          </table:table-cell>
          <table:table-cell table:style-name="ce509" table:formula="of:=VLOOKUP([.$B41];[$TuttiTornei.$B$5:.$BC$66];[.AW$3]+1;0)" office:value-type="float" office:value="0">
            <text:p>0,00</text:p>
          </table:table-cell>
          <table:table-cell table:style-name="ce517" table:formula="of:=SUM([.C41:.AW41])" office:value-type="float" office:value="0">
            <text:p>0,00</text:p>
          </table:table-cell>
          <table:table-cell table:formula="of:=[.B41]" office:value-type="string" office:string-value="Monti Luigi">
            <text:p>Monti Luigi</text:p>
          </table:table-cell>
          <table:table-cell table:style-name="ce498" table:formula="of:=[.AX41]+([.$BE$5]-[.A40]+1)/100" office:value-type="float" office:value="0.27">
            <text:p>0,2700</text:p>
          </table:table-cell>
          <table:table-cell table:formula="of:=COUNTIF([.$AZ$5:.$AZ$66];&quot;&gt;&quot;&amp;[.AZ41])+1" office:value-type="float" office:value="51">
            <text:p>51</text:p>
          </table:table-cell>
          <table:table-cell table:formula="of:=[.AY41]" office:value-type="string" office:string-value="Monti Luigi">
            <text:p>Monti Luigi</text:p>
          </table:table-cell>
          <table:table-cell table:number-columns-repeated="970"/>
        </table:table-row>
        <table:table-row table:style-name="ro3">
          <table:table-cell table:style-name="ce5" table:formula="of:=[.A41]+1" office:value-type="float" office:value="38">
            <text:p>38</text:p>
          </table:table-cell>
          <table:table-cell table:style-name="ce508" table:formula="of:=VLOOKUP([.$A42];[$TuttiTornei.$BB$5:.$BD$66];3;0)" office:value-type="string" office:string-value="Moro Enzo">
            <text:p>Moro Enzo</text:p>
          </table:table-cell>
          <table:table-cell table:style-name="ce509" table:formula="of:=VLOOKUP([.$B42];[$TuttiTornei.$B$5:.$BC$66];[.C$3]+1;0)" office:value-type="float" office:value="51.7">
            <text:p>51,70</text:p>
          </table:table-cell>
          <table:table-cell table:style-name="ce509" table:formula="of:=VLOOKUP([.$B42];[$TuttiTornei.$B$5:.$BC$66];[.D$3]+1;0)" office:value-type="float" office:value="0">
            <text:p>0,00</text:p>
          </table:table-cell>
          <table:table-cell table:style-name="ce509" table:formula="of:=VLOOKUP([.$B42];[$TuttiTornei.$B$5:.$BC$66];[.E$3]+1;0)" office:value-type="float" office:value="49.5">
            <text:p>49,50</text:p>
          </table:table-cell>
          <table:table-cell table:style-name="ce509" table:formula="of:=VLOOKUP([.$B42];[$TuttiTornei.$B$5:.$BC$66];[.F$3]+1;0)" office:value-type="float" office:value="60">
            <text:p>60,00</text:p>
          </table:table-cell>
          <table:table-cell table:style-name="ce509" table:formula="of:=VLOOKUP([.$B42];[$TuttiTornei.$B$5:.$BC$66];[.G$3]+1;0)" office:value-type="float" office:value="47.78">
            <text:p>47,78</text:p>
          </table:table-cell>
          <table:table-cell table:style-name="ce509" table:formula="of:=VLOOKUP([.$B42];[$TuttiTornei.$B$5:.$BC$66];[.H$3]+1;0)" office:value-type="float" office:value="0">
            <text:p>0,00</text:p>
          </table:table-cell>
          <table:table-cell table:style-name="ce509" table:formula="of:=VLOOKUP([.$B42];[$TuttiTornei.$B$5:.$BC$66];[.I$3]+1;0)" office:value-type="float" office:value="50.5">
            <text:p>50,50</text:p>
          </table:table-cell>
          <table:table-cell table:style-name="ce509" table:formula="of:=VLOOKUP([.$B42];[$TuttiTornei.$B$5:.$BC$66];[.J$3]+1;0)" office:value-type="float" office:value="0">
            <text:p>0,00</text:p>
          </table:table-cell>
          <table:table-cell table:style-name="ce509" table:formula="of:=VLOOKUP([.$B42];[$TuttiTornei.$B$5:.$BC$66];[.K$3]+1;0)" office:value-type="float" office:value="0">
            <text:p>0,00</text:p>
          </table:table-cell>
          <table:table-cell table:style-name="ce509" table:formula="of:=VLOOKUP([.$B42];[$TuttiTornei.$B$5:.$BC$66];[.L$3]+1;0)" office:value-type="float" office:value="0">
            <text:p>0,00</text:p>
          </table:table-cell>
          <table:table-cell table:style-name="ce509" table:formula="of:=VLOOKUP([.$B42];[$TuttiTornei.$B$5:.$BC$66];[.M$3]+1;0)" office:value-type="float" office:value="0">
            <text:p>0,00</text:p>
          </table:table-cell>
          <table:table-cell table:style-name="ce509" table:formula="of:=VLOOKUP([.$B42];[$TuttiTornei.$B$5:.$BC$66];[.N$3]+1;0)" office:value-type="float" office:value="45.24">
            <text:p>45,24</text:p>
          </table:table-cell>
          <table:table-cell table:style-name="ce509" table:formula="of:=VLOOKUP([.$B42];[$TuttiTornei.$B$5:.$BC$66];[.O$3]+1;0)" office:value-type="float" office:value="43.75">
            <text:p>43,75</text:p>
          </table:table-cell>
          <table:table-cell table:style-name="ce509" table:formula="of:=VLOOKUP([.$B42];[$TuttiTornei.$B$5:.$BC$66];[.P$3]+1;0)" office:value-type="float" office:value="0">
            <text:p>0,00</text:p>
          </table:table-cell>
          <table:table-cell table:style-name="ce509" table:formula="of:=VLOOKUP([.$B42];[$TuttiTornei.$B$5:.$BC$66];[.Q$3]+1;0)" office:value-type="float" office:value="41.5">
            <text:p>41,50</text:p>
          </table:table-cell>
          <table:table-cell table:style-name="ce509" table:formula="of:=VLOOKUP([.$B42];[$TuttiTornei.$B$5:.$BC$66];[.R$3]+1;0)" office:value-type="float" office:value="0">
            <text:p>0,00</text:p>
          </table:table-cell>
          <table:table-cell table:style-name="ce509" table:formula="of:=VLOOKUP([.$B42];[$TuttiTornei.$B$5:.$BC$66];[.S$3]+1;0)" office:value-type="float" office:value="0">
            <text:p>0,00</text:p>
          </table:table-cell>
          <table:table-cell table:style-name="ce509" table:formula="of:=VLOOKUP([.$B42];[$TuttiTornei.$B$5:.$BC$66];[.T$3]+1;0)" office:value-type="float" office:value="58.1">
            <text:p>58,10</text:p>
          </table:table-cell>
          <table:table-cell table:style-name="ce509" table:formula="of:=VLOOKUP([.$B42];[$TuttiTornei.$B$5:.$BC$66];[.U$3]+1;0)" office:value-type="float" office:value="54.02">
            <text:p>54,02</text:p>
          </table:table-cell>
          <table:table-cell table:style-name="ce509" table:formula="of:=VLOOKUP([.$B42];[$TuttiTornei.$B$5:.$BC$66];[.V$3]+1;0)" office:value-type="float" office:value="0">
            <text:p>0,00</text:p>
          </table:table-cell>
          <table:table-cell table:style-name="ce509" table:formula="of:=VLOOKUP([.$B42];[$TuttiTornei.$B$5:.$BC$66];[.W$3]+1;0)" office:value-type="float" office:value="36.21">
            <text:p>36,21</text:p>
          </table:table-cell>
          <table:table-cell table:style-name="ce509" table:formula="of:=VLOOKUP([.$B42];[$TuttiTornei.$B$5:.$BC$66];[.X$3]+1;0)" office:value-type="float" office:value="57.94">
            <text:p>57,94</text:p>
          </table:table-cell>
          <table:table-cell table:style-name="ce509" table:formula="of:=VLOOKUP([.$B42];[$TuttiTornei.$B$5:.$BC$66];[.Y$3]+1;0)" office:value-type="float" office:value="52.6">
            <text:p>52,60</text:p>
          </table:table-cell>
          <table:table-cell table:style-name="ce509" table:formula="of:=VLOOKUP([.$B42];[$TuttiTornei.$B$5:.$BC$66];[.Z$3]+1;0)" office:value-type="float" office:value="0">
            <text:p>0,00</text:p>
          </table:table-cell>
          <table:table-cell table:style-name="ce509" table:formula="of:=VLOOKUP([.$B42];[$TuttiTornei.$B$5:.$BC$66];[.AA$3]+1;0)" office:value-type="float" office:value="0">
            <text:p>0,00</text:p>
          </table:table-cell>
          <table:table-cell table:style-name="ce509" table:formula="of:=VLOOKUP([.$B42];[$TuttiTornei.$B$5:.$BC$66];[.AB$3]+1;0)" office:value-type="float" office:value="0">
            <text:p>0,00</text:p>
          </table:table-cell>
          <table:table-cell table:style-name="ce509" table:formula="of:=VLOOKUP([.$B42];[$TuttiTornei.$B$5:.$BC$66];[.AC$3]+1;0)" office:value-type="float" office:value="0">
            <text:p>0,00</text:p>
          </table:table-cell>
          <table:table-cell table:style-name="ce509" table:formula="of:=VLOOKUP([.$B42];[$TuttiTornei.$B$5:.$BC$66];[.AD$3]+1;0)" office:value-type="float" office:value="0">
            <text:p>0,00</text:p>
          </table:table-cell>
          <table:table-cell table:style-name="ce509" table:formula="of:=VLOOKUP([.$B42];[$TuttiTornei.$B$5:.$BC$66];[.AE$3]+1;0)" office:value-type="float" office:value="0">
            <text:p>0,00</text:p>
          </table:table-cell>
          <table:table-cell table:style-name="ce509" table:formula="of:=VLOOKUP([.$B42];[$TuttiTornei.$B$5:.$BC$66];[.AF$3]+1;0)" office:value-type="float" office:value="0">
            <text:p>0,00</text:p>
          </table:table-cell>
          <table:table-cell table:style-name="ce509" table:formula="of:=VLOOKUP([.$B42];[$TuttiTornei.$B$5:.$BC$66];[.AG$3]+1;0)" office:value-type="float" office:value="0">
            <text:p>0,00</text:p>
          </table:table-cell>
          <table:table-cell table:style-name="ce509" table:formula="of:=VLOOKUP([.$B42];[$TuttiTornei.$B$5:.$BC$66];[.AH$3]+1;0)" office:value-type="float" office:value="0">
            <text:p>0,00</text:p>
          </table:table-cell>
          <table:table-cell table:style-name="ce509" table:formula="of:=VLOOKUP([.$B42];[$TuttiTornei.$B$5:.$BC$66];[.AI$3]+1;0)" office:value-type="float" office:value="0">
            <text:p>0,00</text:p>
          </table:table-cell>
          <table:table-cell table:style-name="ce509" table:formula="of:=VLOOKUP([.$B42];[$TuttiTornei.$B$5:.$BC$66];[.AJ$3]+1;0)" office:value-type="float" office:value="0">
            <text:p>0,00</text:p>
          </table:table-cell>
          <table:table-cell table:style-name="ce509" table:formula="of:=VLOOKUP([.$B42];[$TuttiTornei.$B$5:.$BC$66];[.AK$3]+1;0)" office:value-type="float" office:value="0">
            <text:p>0,00</text:p>
          </table:table-cell>
          <table:table-cell table:style-name="ce509" table:formula="of:=VLOOKUP([.$B42];[$TuttiTornei.$B$5:.$BC$66];[.AL$3]+1;0)" office:value-type="float" office:value="0">
            <text:p>0,00</text:p>
          </table:table-cell>
          <table:table-cell table:style-name="ce509" table:formula="of:=VLOOKUP([.$B42];[$TuttiTornei.$B$5:.$BC$66];[.AM$3]+1;0)" office:value-type="float" office:value="0">
            <text:p>0,00</text:p>
          </table:table-cell>
          <table:table-cell table:style-name="ce509" table:formula="of:=VLOOKUP([.$B42];[$TuttiTornei.$B$5:.$BC$66];[.AN$3]+1;0)" office:value-type="float" office:value="0">
            <text:p>0,00</text:p>
          </table:table-cell>
          <table:table-cell table:style-name="ce509" table:formula="of:=VLOOKUP([.$B42];[$TuttiTornei.$B$5:.$BC$66];[.AO$3]+1;0)" office:value-type="float" office:value="0">
            <text:p>0,00</text:p>
          </table:table-cell>
          <table:table-cell table:style-name="ce509" table:formula="of:=VLOOKUP([.$B42];[$TuttiTornei.$B$5:.$BC$66];[.AP$3]+1;0)" office:value-type="float" office:value="0">
            <text:p>0,00</text:p>
          </table:table-cell>
          <table:table-cell table:style-name="ce509" table:formula="of:=VLOOKUP([.$B42];[$TuttiTornei.$B$5:.$BC$66];[.AQ$3]+1;0)" office:value-type="float" office:value="0">
            <text:p>0,00</text:p>
          </table:table-cell>
          <table:table-cell table:style-name="ce509" table:formula="of:=VLOOKUP([.$B42];[$TuttiTornei.$B$5:.$BC$66];[.AR$3]+1;0)" office:value-type="float" office:value="0">
            <text:p>0,00</text:p>
          </table:table-cell>
          <table:table-cell table:style-name="ce509" table:formula="of:=VLOOKUP([.$B42];[$TuttiTornei.$B$5:.$BC$66];[.AS$3]+1;0)" office:value-type="float" office:value="0">
            <text:p>0,00</text:p>
          </table:table-cell>
          <table:table-cell table:style-name="ce509" table:formula="of:=VLOOKUP([.$B42];[$TuttiTornei.$B$5:.$BC$66];[.AT$3]+1;0)" office:value-type="float" office:value="0">
            <text:p>0,00</text:p>
          </table:table-cell>
          <table:table-cell table:style-name="ce509" table:formula="of:=VLOOKUP([.$B42];[$TuttiTornei.$B$5:.$BC$66];[.AU$3]+1;0)" office:value-type="float" office:value="0">
            <text:p>0,00</text:p>
          </table:table-cell>
          <table:table-cell table:style-name="ce509" table:formula="of:=VLOOKUP([.$B42];[$TuttiTornei.$B$5:.$BC$66];[.AV$3]+1;0)" office:value-type="float" office:value="0">
            <text:p>0,00</text:p>
          </table:table-cell>
          <table:table-cell table:style-name="ce509" table:formula="of:=VLOOKUP([.$B42];[$TuttiTornei.$B$5:.$BC$66];[.AW$3]+1;0)" office:value-type="float" office:value="0">
            <text:p>0,00</text:p>
          </table:table-cell>
          <table:table-cell table:style-name="ce517" table:formula="of:=SUM([.C42:.AW42])" office:value-type="float" office:value="648.84">
            <text:p>648,84</text:p>
          </table:table-cell>
          <table:table-cell table:formula="of:=[.B42]" office:value-type="string" office:string-value="Moro Enzo">
            <text:p>Moro Enzo</text:p>
          </table:table-cell>
          <table:table-cell table:style-name="ce498" table:formula="of:=[.AX42]+([.$BE$5]-[.A41]+1)/100" office:value-type="float" office:value="649.1">
            <text:p>649,1000</text:p>
          </table:table-cell>
          <table:table-cell table:formula="of:=COUNTIF([.$AZ$5:.$AZ$66];&quot;&gt;&quot;&amp;[.AZ42])+1" office:value-type="float" office:value="11">
            <text:p>11</text:p>
          </table:table-cell>
          <table:table-cell table:formula="of:=[.AY42]" office:value-type="string" office:string-value="Moro Enzo">
            <text:p>Moro Enzo</text:p>
          </table:table-cell>
          <table:table-cell table:number-columns-repeated="970"/>
        </table:table-row>
        <table:table-row table:style-name="ro3">
          <table:table-cell table:style-name="ce5" table:formula="of:=[.A42]+1" office:value-type="float" office:value="39">
            <text:p>39</text:p>
          </table:table-cell>
          <table:table-cell table:style-name="ce508" table:formula="of:=VLOOKUP([.$A43];[$TuttiTornei.$BB$5:.$BD$66];3;0)" office:value-type="string" office:string-value="Orlando Enrica">
            <text:p>Orlando Enrica</text:p>
          </table:table-cell>
          <table:table-cell table:style-name="ce509" table:formula="of:=VLOOKUP([.$B43];[$TuttiTornei.$B$5:.$BC$66];[.C$3]+1;0)" office:value-type="float" office:value="52">
            <text:p>52,00</text:p>
          </table:table-cell>
          <table:table-cell table:style-name="ce509" table:formula="of:=VLOOKUP([.$B43];[$TuttiTornei.$B$5:.$BC$66];[.D$3]+1;0)" office:value-type="float" office:value="45.24">
            <text:p>45,24</text:p>
          </table:table-cell>
          <table:table-cell table:style-name="ce509" table:formula="of:=VLOOKUP([.$B43];[$TuttiTornei.$B$5:.$BC$66];[.E$3]+1;0)" office:value-type="float" office:value="45.5">
            <text:p>45,50</text:p>
          </table:table-cell>
          <table:table-cell table:style-name="ce509" table:formula="of:=VLOOKUP([.$B43];[$TuttiTornei.$B$5:.$BC$66];[.F$3]+1;0)" office:value-type="float" office:value="58.75">
            <text:p>58,75</text:p>
          </table:table-cell>
          <table:table-cell table:style-name="ce509" table:formula="of:=VLOOKUP([.$B43];[$TuttiTornei.$B$5:.$BC$66];[.G$3]+1;0)" office:value-type="float" office:value="58.22">
            <text:p>58,22</text:p>
          </table:table-cell>
          <table:table-cell table:style-name="ce509" table:formula="of:=VLOOKUP([.$B43];[$TuttiTornei.$B$5:.$BC$66];[.H$3]+1;0)" office:value-type="float" office:value="32.59">
            <text:p>32,59</text:p>
          </table:table-cell>
          <table:table-cell table:style-name="ce509" table:formula="of:=VLOOKUP([.$B43];[$TuttiTornei.$B$5:.$BC$66];[.I$3]+1;0)" office:value-type="float" office:value="47.5">
            <text:p>47,50</text:p>
          </table:table-cell>
          <table:table-cell table:style-name="ce509" table:formula="of:=VLOOKUP([.$B43];[$TuttiTornei.$B$5:.$BC$66];[.J$3]+1;0)" office:value-type="float" office:value="50.45">
            <text:p>50,45</text:p>
          </table:table-cell>
          <table:table-cell table:style-name="ce509" table:formula="of:=VLOOKUP([.$B43];[$TuttiTornei.$B$5:.$BC$66];[.K$3]+1;0)" office:value-type="float" office:value="0">
            <text:p>0,00</text:p>
          </table:table-cell>
          <table:table-cell table:style-name="ce509" table:formula="of:=VLOOKUP([.$B43];[$TuttiTornei.$B$5:.$BC$66];[.L$3]+1;0)" office:value-type="float" office:value="47.02">
            <text:p>47,02</text:p>
          </table:table-cell>
          <table:table-cell table:style-name="ce509" table:formula="of:=VLOOKUP([.$B43];[$TuttiTornei.$B$5:.$BC$66];[.M$3]+1;0)" office:value-type="float" office:value="48.91">
            <text:p>48,91</text:p>
          </table:table-cell>
          <table:table-cell table:style-name="ce509" table:formula="of:=VLOOKUP([.$B43];[$TuttiTornei.$B$5:.$BC$66];[.N$3]+1;0)" office:value-type="float" office:value="0">
            <text:p>0,00</text:p>
          </table:table-cell>
          <table:table-cell table:style-name="ce509" table:formula="of:=VLOOKUP([.$B43];[$TuttiTornei.$B$5:.$BC$66];[.O$3]+1;0)" office:value-type="float" office:value="55.83">
            <text:p>55,83</text:p>
          </table:table-cell>
          <table:table-cell table:style-name="ce509" table:formula="of:=VLOOKUP([.$B43];[$TuttiTornei.$B$5:.$BC$66];[.P$3]+1;0)" office:value-type="float" office:value="43.35">
            <text:p>43,35</text:p>
          </table:table-cell>
          <table:table-cell table:style-name="ce509" table:formula="of:=VLOOKUP([.$B43];[$TuttiTornei.$B$5:.$BC$66];[.Q$3]+1;0)" office:value-type="float" office:value="49.5">
            <text:p>49,50</text:p>
          </table:table-cell>
          <table:table-cell table:style-name="ce509" table:formula="of:=VLOOKUP([.$B43];[$TuttiTornei.$B$5:.$BC$66];[.R$3]+1;0)" office:value-type="float" office:value="39.68">
            <text:p>39,68</text:p>
          </table:table-cell>
          <table:table-cell table:style-name="ce509" table:formula="of:=VLOOKUP([.$B43];[$TuttiTornei.$B$5:.$BC$66];[.S$3]+1;0)" office:value-type="float" office:value="45.83">
            <text:p>45,83</text:p>
          </table:table-cell>
          <table:table-cell table:style-name="ce509" table:formula="of:=VLOOKUP([.$B43];[$TuttiTornei.$B$5:.$BC$66];[.T$3]+1;0)" office:value-type="float" office:value="44.3">
            <text:p>44,30</text:p>
          </table:table-cell>
          <table:table-cell table:style-name="ce509" table:formula="of:=VLOOKUP([.$B43];[$TuttiTornei.$B$5:.$BC$66];[.U$3]+1;0)" office:value-type="float" office:value="42.26">
            <text:p>42,26</text:p>
          </table:table-cell>
          <table:table-cell table:style-name="ce509" table:formula="of:=VLOOKUP([.$B43];[$TuttiTornei.$B$5:.$BC$66];[.V$3]+1;0)" office:value-type="float" office:value="0">
            <text:p>0,00</text:p>
          </table:table-cell>
          <table:table-cell table:style-name="ce509" table:formula="of:=VLOOKUP([.$B43];[$TuttiTornei.$B$5:.$BC$66];[.W$3]+1;0)" office:value-type="float" office:value="58.1">
            <text:p>58,10</text:p>
          </table:table-cell>
          <table:table-cell table:style-name="ce509" table:formula="of:=VLOOKUP([.$B43];[$TuttiTornei.$B$5:.$BC$66];[.X$3]+1;0)" office:value-type="float" office:value="42.06">
            <text:p>42,06</text:p>
          </table:table-cell>
          <table:table-cell table:style-name="ce509" table:formula="of:=VLOOKUP([.$B43];[$TuttiTornei.$B$5:.$BC$66];[.Y$3]+1;0)" office:value-type="float" office:value="41.32">
            <text:p>41,32</text:p>
          </table:table-cell>
          <table:table-cell table:style-name="ce509" table:formula="of:=VLOOKUP([.$B43];[$TuttiTornei.$B$5:.$BC$66];[.Z$3]+1;0)" office:value-type="float" office:value="48.21">
            <text:p>48,21</text:p>
          </table:table-cell>
          <table:table-cell table:style-name="ce509" table:formula="of:=VLOOKUP([.$B43];[$TuttiTornei.$B$5:.$BC$66];[.AA$3]+1;0)" office:value-type="float" office:value="0">
            <text:p>0,00</text:p>
          </table:table-cell>
          <table:table-cell table:style-name="ce509" table:formula="of:=VLOOKUP([.$B43];[$TuttiTornei.$B$5:.$BC$66];[.AB$3]+1;0)" office:value-type="float" office:value="0">
            <text:p>0,00</text:p>
          </table:table-cell>
          <table:table-cell table:style-name="ce509" table:formula="of:=VLOOKUP([.$B43];[$TuttiTornei.$B$5:.$BC$66];[.AC$3]+1;0)" office:value-type="float" office:value="0">
            <text:p>0,00</text:p>
          </table:table-cell>
          <table:table-cell table:style-name="ce509" table:formula="of:=VLOOKUP([.$B43];[$TuttiTornei.$B$5:.$BC$66];[.AD$3]+1;0)" office:value-type="float" office:value="0">
            <text:p>0,00</text:p>
          </table:table-cell>
          <table:table-cell table:style-name="ce509" table:formula="of:=VLOOKUP([.$B43];[$TuttiTornei.$B$5:.$BC$66];[.AE$3]+1;0)" office:value-type="float" office:value="0">
            <text:p>0,00</text:p>
          </table:table-cell>
          <table:table-cell table:style-name="ce509" table:formula="of:=VLOOKUP([.$B43];[$TuttiTornei.$B$5:.$BC$66];[.AF$3]+1;0)" office:value-type="float" office:value="0">
            <text:p>0,00</text:p>
          </table:table-cell>
          <table:table-cell table:style-name="ce509" table:formula="of:=VLOOKUP([.$B43];[$TuttiTornei.$B$5:.$BC$66];[.AG$3]+1;0)" office:value-type="float" office:value="0">
            <text:p>0,00</text:p>
          </table:table-cell>
          <table:table-cell table:style-name="ce509" table:formula="of:=VLOOKUP([.$B43];[$TuttiTornei.$B$5:.$BC$66];[.AH$3]+1;0)" office:value-type="float" office:value="0">
            <text:p>0,00</text:p>
          </table:table-cell>
          <table:table-cell table:style-name="ce509" table:formula="of:=VLOOKUP([.$B43];[$TuttiTornei.$B$5:.$BC$66];[.AI$3]+1;0)" office:value-type="float" office:value="0">
            <text:p>0,00</text:p>
          </table:table-cell>
          <table:table-cell table:style-name="ce509" table:formula="of:=VLOOKUP([.$B43];[$TuttiTornei.$B$5:.$BC$66];[.AJ$3]+1;0)" office:value-type="float" office:value="0">
            <text:p>0,00</text:p>
          </table:table-cell>
          <table:table-cell table:style-name="ce509" table:formula="of:=VLOOKUP([.$B43];[$TuttiTornei.$B$5:.$BC$66];[.AK$3]+1;0)" office:value-type="float" office:value="0">
            <text:p>0,00</text:p>
          </table:table-cell>
          <table:table-cell table:style-name="ce509" table:formula="of:=VLOOKUP([.$B43];[$TuttiTornei.$B$5:.$BC$66];[.AL$3]+1;0)" office:value-type="float" office:value="0">
            <text:p>0,00</text:p>
          </table:table-cell>
          <table:table-cell table:style-name="ce509" table:formula="of:=VLOOKUP([.$B43];[$TuttiTornei.$B$5:.$BC$66];[.AM$3]+1;0)" office:value-type="float" office:value="0">
            <text:p>0,00</text:p>
          </table:table-cell>
          <table:table-cell table:style-name="ce509" table:formula="of:=VLOOKUP([.$B43];[$TuttiTornei.$B$5:.$BC$66];[.AN$3]+1;0)" office:value-type="float" office:value="0">
            <text:p>0,00</text:p>
          </table:table-cell>
          <table:table-cell table:style-name="ce509" table:formula="of:=VLOOKUP([.$B43];[$TuttiTornei.$B$5:.$BC$66];[.AO$3]+1;0)" office:value-type="float" office:value="0">
            <text:p>0,00</text:p>
          </table:table-cell>
          <table:table-cell table:style-name="ce509" table:formula="of:=VLOOKUP([.$B43];[$TuttiTornei.$B$5:.$BC$66];[.AP$3]+1;0)" office:value-type="float" office:value="0">
            <text:p>0,00</text:p>
          </table:table-cell>
          <table:table-cell table:style-name="ce509" table:formula="of:=VLOOKUP([.$B43];[$TuttiTornei.$B$5:.$BC$66];[.AQ$3]+1;0)" office:value-type="float" office:value="0">
            <text:p>0,00</text:p>
          </table:table-cell>
          <table:table-cell table:style-name="ce509" table:formula="of:=VLOOKUP([.$B43];[$TuttiTornei.$B$5:.$BC$66];[.AR$3]+1;0)" office:value-type="float" office:value="0">
            <text:p>0,00</text:p>
          </table:table-cell>
          <table:table-cell table:style-name="ce509" table:formula="of:=VLOOKUP([.$B43];[$TuttiTornei.$B$5:.$BC$66];[.AS$3]+1;0)" office:value-type="float" office:value="0">
            <text:p>0,00</text:p>
          </table:table-cell>
          <table:table-cell table:style-name="ce509" table:formula="of:=VLOOKUP([.$B43];[$TuttiTornei.$B$5:.$BC$66];[.AT$3]+1;0)" office:value-type="float" office:value="0">
            <text:p>0,00</text:p>
          </table:table-cell>
          <table:table-cell table:style-name="ce509" table:formula="of:=VLOOKUP([.$B43];[$TuttiTornei.$B$5:.$BC$66];[.AU$3]+1;0)" office:value-type="float" office:value="0">
            <text:p>0,00</text:p>
          </table:table-cell>
          <table:table-cell table:style-name="ce509" table:formula="of:=VLOOKUP([.$B43];[$TuttiTornei.$B$5:.$BC$66];[.AV$3]+1;0)" office:value-type="float" office:value="0">
            <text:p>0,00</text:p>
          </table:table-cell>
          <table:table-cell table:style-name="ce509" table:formula="of:=VLOOKUP([.$B43];[$TuttiTornei.$B$5:.$BC$66];[.AW$3]+1;0)" office:value-type="float" office:value="0">
            <text:p>0,00</text:p>
          </table:table-cell>
          <table:table-cell table:style-name="ce517" table:formula="of:=SUM([.C43:.AW43])" office:value-type="float" office:value="996.62">
            <text:p>996,62</text:p>
          </table:table-cell>
          <table:table-cell table:formula="of:=[.B43]" office:value-type="string" office:string-value="Orlando Enrica">
            <text:p>Orlando Enrica</text:p>
          </table:table-cell>
          <table:table-cell table:style-name="ce498" table:formula="of:=[.AX43]+([.$BE$5]-[.A42]+1)/100" office:value-type="float" office:value="996.87">
            <text:p>996,8700</text:p>
          </table:table-cell>
          <table:table-cell table:formula="of:=COUNTIF([.$AZ$5:.$AZ$66];&quot;&gt;&quot;&amp;[.AZ43])+1" office:value-type="float" office:value="2">
            <text:p>2</text:p>
          </table:table-cell>
          <table:table-cell table:formula="of:=[.AY43]" office:value-type="string" office:string-value="Orlando Enrica">
            <text:p>Orlando Enrica</text:p>
          </table:table-cell>
          <table:table-cell table:number-columns-repeated="970"/>
        </table:table-row>
        <table:table-row table:style-name="ro3">
          <table:table-cell table:style-name="ce5" table:formula="of:=[.A43]+1" office:value-type="float" office:value="40">
            <text:p>40</text:p>
          </table:table-cell>
          <table:table-cell table:style-name="ce508" table:formula="of:=VLOOKUP([.$A44];[$TuttiTornei.$BB$5:.$BD$66];3;0)" office:value-type="string" office:string-value="Pacitti Marichita">
            <text:p>Pacitti Marichita</text:p>
          </table:table-cell>
          <table:table-cell table:style-name="ce509" table:formula="of:=VLOOKUP([.$B44];[$TuttiTornei.$B$5:.$BC$66];[.C$3]+1;0)" office:value-type="float" office:value="0">
            <text:p>0,00</text:p>
          </table:table-cell>
          <table:table-cell table:style-name="ce509" table:formula="of:=VLOOKUP([.$B44];[$TuttiTornei.$B$5:.$BC$66];[.D$3]+1;0)" office:value-type="float" office:value="0">
            <text:p>0,00</text:p>
          </table:table-cell>
          <table:table-cell table:style-name="ce509" table:formula="of:=VLOOKUP([.$B44];[$TuttiTornei.$B$5:.$BC$66];[.E$3]+1;0)" office:value-type="float" office:value="0">
            <text:p>0,00</text:p>
          </table:table-cell>
          <table:table-cell table:style-name="ce509" table:formula="of:=VLOOKUP([.$B44];[$TuttiTornei.$B$5:.$BC$66];[.F$3]+1;0)" office:value-type="float" office:value="0">
            <text:p>0,00</text:p>
          </table:table-cell>
          <table:table-cell table:style-name="ce509" table:formula="of:=VLOOKUP([.$B44];[$TuttiTornei.$B$5:.$BC$66];[.G$3]+1;0)" office:value-type="float" office:value="0">
            <text:p>0,00</text:p>
          </table:table-cell>
          <table:table-cell table:style-name="ce509" table:formula="of:=VLOOKUP([.$B44];[$TuttiTornei.$B$5:.$BC$66];[.H$3]+1;0)" office:value-type="float" office:value="0">
            <text:p>0,00</text:p>
          </table:table-cell>
          <table:table-cell table:style-name="ce509" table:formula="of:=VLOOKUP([.$B44];[$TuttiTornei.$B$5:.$BC$66];[.I$3]+1;0)" office:value-type="float" office:value="0">
            <text:p>0,00</text:p>
          </table:table-cell>
          <table:table-cell table:style-name="ce509" table:formula="of:=VLOOKUP([.$B44];[$TuttiTornei.$B$5:.$BC$66];[.J$3]+1;0)" office:value-type="float" office:value="0">
            <text:p>0,00</text:p>
          </table:table-cell>
          <table:table-cell table:style-name="ce509" table:formula="of:=VLOOKUP([.$B44];[$TuttiTornei.$B$5:.$BC$66];[.K$3]+1;0)" office:value-type="float" office:value="0">
            <text:p>0,00</text:p>
          </table:table-cell>
          <table:table-cell table:style-name="ce509" table:formula="of:=VLOOKUP([.$B44];[$TuttiTornei.$B$5:.$BC$66];[.L$3]+1;0)" office:value-type="float" office:value="0">
            <text:p>0,00</text:p>
          </table:table-cell>
          <table:table-cell table:style-name="ce509" table:formula="of:=VLOOKUP([.$B44];[$TuttiTornei.$B$5:.$BC$66];[.M$3]+1;0)" office:value-type="float" office:value="0">
            <text:p>0,00</text:p>
          </table:table-cell>
          <table:table-cell table:style-name="ce509" table:formula="of:=VLOOKUP([.$B44];[$TuttiTornei.$B$5:.$BC$66];[.N$3]+1;0)" office:value-type="float" office:value="0">
            <text:p>0,00</text:p>
          </table:table-cell>
          <table:table-cell table:style-name="ce509" table:formula="of:=VLOOKUP([.$B44];[$TuttiTornei.$B$5:.$BC$66];[.O$3]+1;0)" office:value-type="float" office:value="0">
            <text:p>0,00</text:p>
          </table:table-cell>
          <table:table-cell table:style-name="ce509" table:formula="of:=VLOOKUP([.$B44];[$TuttiTornei.$B$5:.$BC$66];[.P$3]+1;0)" office:value-type="float" office:value="0">
            <text:p>0,00</text:p>
          </table:table-cell>
          <table:table-cell table:style-name="ce509" table:formula="of:=VLOOKUP([.$B44];[$TuttiTornei.$B$5:.$BC$66];[.Q$3]+1;0)" office:value-type="float" office:value="0">
            <text:p>0,00</text:p>
          </table:table-cell>
          <table:table-cell table:style-name="ce509" table:formula="of:=VLOOKUP([.$B44];[$TuttiTornei.$B$5:.$BC$66];[.R$3]+1;0)" office:value-type="float" office:value="0">
            <text:p>0,00</text:p>
          </table:table-cell>
          <table:table-cell table:style-name="ce509" table:formula="of:=VLOOKUP([.$B44];[$TuttiTornei.$B$5:.$BC$66];[.S$3]+1;0)" office:value-type="float" office:value="0">
            <text:p>0,00</text:p>
          </table:table-cell>
          <table:table-cell table:style-name="ce509" table:formula="of:=VLOOKUP([.$B44];[$TuttiTornei.$B$5:.$BC$66];[.T$3]+1;0)" office:value-type="float" office:value="0">
            <text:p>0,00</text:p>
          </table:table-cell>
          <table:table-cell table:style-name="ce509" table:formula="of:=VLOOKUP([.$B44];[$TuttiTornei.$B$5:.$BC$66];[.U$3]+1;0)" office:value-type="float" office:value="0">
            <text:p>0,00</text:p>
          </table:table-cell>
          <table:table-cell table:style-name="ce509" table:formula="of:=VLOOKUP([.$B44];[$TuttiTornei.$B$5:.$BC$66];[.V$3]+1;0)" office:value-type="float" office:value="0">
            <text:p>0,00</text:p>
          </table:table-cell>
          <table:table-cell table:style-name="ce509" table:formula="of:=VLOOKUP([.$B44];[$TuttiTornei.$B$5:.$BC$66];[.W$3]+1;0)" office:value-type="float" office:value="0">
            <text:p>0,00</text:p>
          </table:table-cell>
          <table:table-cell table:style-name="ce509" table:formula="of:=VLOOKUP([.$B44];[$TuttiTornei.$B$5:.$BC$66];[.X$3]+1;0)" office:value-type="float" office:value="0">
            <text:p>0,00</text:p>
          </table:table-cell>
          <table:table-cell table:style-name="ce509" table:formula="of:=VLOOKUP([.$B44];[$TuttiTornei.$B$5:.$BC$66];[.Y$3]+1;0)" office:value-type="float" office:value="0">
            <text:p>0,00</text:p>
          </table:table-cell>
          <table:table-cell table:style-name="ce509" table:formula="of:=VLOOKUP([.$B44];[$TuttiTornei.$B$5:.$BC$66];[.Z$3]+1;0)" office:value-type="float" office:value="0">
            <text:p>0,00</text:p>
          </table:table-cell>
          <table:table-cell table:style-name="ce509" table:formula="of:=VLOOKUP([.$B44];[$TuttiTornei.$B$5:.$BC$66];[.AA$3]+1;0)" office:value-type="float" office:value="0">
            <text:p>0,00</text:p>
          </table:table-cell>
          <table:table-cell table:style-name="ce509" table:formula="of:=VLOOKUP([.$B44];[$TuttiTornei.$B$5:.$BC$66];[.AB$3]+1;0)" office:value-type="float" office:value="0">
            <text:p>0,00</text:p>
          </table:table-cell>
          <table:table-cell table:style-name="ce509" table:formula="of:=VLOOKUP([.$B44];[$TuttiTornei.$B$5:.$BC$66];[.AC$3]+1;0)" office:value-type="float" office:value="0">
            <text:p>0,00</text:p>
          </table:table-cell>
          <table:table-cell table:style-name="ce509" table:formula="of:=VLOOKUP([.$B44];[$TuttiTornei.$B$5:.$BC$66];[.AD$3]+1;0)" office:value-type="float" office:value="0">
            <text:p>0,00</text:p>
          </table:table-cell>
          <table:table-cell table:style-name="ce509" table:formula="of:=VLOOKUP([.$B44];[$TuttiTornei.$B$5:.$BC$66];[.AE$3]+1;0)" office:value-type="float" office:value="0">
            <text:p>0,00</text:p>
          </table:table-cell>
          <table:table-cell table:style-name="ce509" table:formula="of:=VLOOKUP([.$B44];[$TuttiTornei.$B$5:.$BC$66];[.AF$3]+1;0)" office:value-type="float" office:value="0">
            <text:p>0,00</text:p>
          </table:table-cell>
          <table:table-cell table:style-name="ce509" table:formula="of:=VLOOKUP([.$B44];[$TuttiTornei.$B$5:.$BC$66];[.AG$3]+1;0)" office:value-type="float" office:value="0">
            <text:p>0,00</text:p>
          </table:table-cell>
          <table:table-cell table:style-name="ce509" table:formula="of:=VLOOKUP([.$B44];[$TuttiTornei.$B$5:.$BC$66];[.AH$3]+1;0)" office:value-type="float" office:value="0">
            <text:p>0,00</text:p>
          </table:table-cell>
          <table:table-cell table:style-name="ce509" table:formula="of:=VLOOKUP([.$B44];[$TuttiTornei.$B$5:.$BC$66];[.AI$3]+1;0)" office:value-type="float" office:value="0">
            <text:p>0,00</text:p>
          </table:table-cell>
          <table:table-cell table:style-name="ce509" table:formula="of:=VLOOKUP([.$B44];[$TuttiTornei.$B$5:.$BC$66];[.AJ$3]+1;0)" office:value-type="float" office:value="0">
            <text:p>0,00</text:p>
          </table:table-cell>
          <table:table-cell table:style-name="ce509" table:formula="of:=VLOOKUP([.$B44];[$TuttiTornei.$B$5:.$BC$66];[.AK$3]+1;0)" office:value-type="float" office:value="0">
            <text:p>0,00</text:p>
          </table:table-cell>
          <table:table-cell table:style-name="ce509" table:formula="of:=VLOOKUP([.$B44];[$TuttiTornei.$B$5:.$BC$66];[.AL$3]+1;0)" office:value-type="float" office:value="0">
            <text:p>0,00</text:p>
          </table:table-cell>
          <table:table-cell table:style-name="ce509" table:formula="of:=VLOOKUP([.$B44];[$TuttiTornei.$B$5:.$BC$66];[.AM$3]+1;0)" office:value-type="float" office:value="0">
            <text:p>0,00</text:p>
          </table:table-cell>
          <table:table-cell table:style-name="ce509" table:formula="of:=VLOOKUP([.$B44];[$TuttiTornei.$B$5:.$BC$66];[.AN$3]+1;0)" office:value-type="float" office:value="0">
            <text:p>0,00</text:p>
          </table:table-cell>
          <table:table-cell table:style-name="ce509" table:formula="of:=VLOOKUP([.$B44];[$TuttiTornei.$B$5:.$BC$66];[.AO$3]+1;0)" office:value-type="float" office:value="0">
            <text:p>0,00</text:p>
          </table:table-cell>
          <table:table-cell table:style-name="ce509" table:formula="of:=VLOOKUP([.$B44];[$TuttiTornei.$B$5:.$BC$66];[.AP$3]+1;0)" office:value-type="float" office:value="0">
            <text:p>0,00</text:p>
          </table:table-cell>
          <table:table-cell table:style-name="ce509" table:formula="of:=VLOOKUP([.$B44];[$TuttiTornei.$B$5:.$BC$66];[.AQ$3]+1;0)" office:value-type="float" office:value="0">
            <text:p>0,00</text:p>
          </table:table-cell>
          <table:table-cell table:style-name="ce509" table:formula="of:=VLOOKUP([.$B44];[$TuttiTornei.$B$5:.$BC$66];[.AR$3]+1;0)" office:value-type="float" office:value="0">
            <text:p>0,00</text:p>
          </table:table-cell>
          <table:table-cell table:style-name="ce509" table:formula="of:=VLOOKUP([.$B44];[$TuttiTornei.$B$5:.$BC$66];[.AS$3]+1;0)" office:value-type="float" office:value="0">
            <text:p>0,00</text:p>
          </table:table-cell>
          <table:table-cell table:style-name="ce509" table:formula="of:=VLOOKUP([.$B44];[$TuttiTornei.$B$5:.$BC$66];[.AT$3]+1;0)" office:value-type="float" office:value="0">
            <text:p>0,00</text:p>
          </table:table-cell>
          <table:table-cell table:style-name="ce509" table:formula="of:=VLOOKUP([.$B44];[$TuttiTornei.$B$5:.$BC$66];[.AU$3]+1;0)" office:value-type="float" office:value="0">
            <text:p>0,00</text:p>
          </table:table-cell>
          <table:table-cell table:style-name="ce509" table:formula="of:=VLOOKUP([.$B44];[$TuttiTornei.$B$5:.$BC$66];[.AV$3]+1;0)" office:value-type="float" office:value="0">
            <text:p>0,00</text:p>
          </table:table-cell>
          <table:table-cell table:style-name="ce509" table:formula="of:=VLOOKUP([.$B44];[$TuttiTornei.$B$5:.$BC$66];[.AW$3]+1;0)" office:value-type="float" office:value="0">
            <text:p>0,00</text:p>
          </table:table-cell>
          <table:table-cell table:style-name="ce517" table:formula="of:=SUM([.C44:.AW44])" office:value-type="float" office:value="0">
            <text:p>0,00</text:p>
          </table:table-cell>
          <table:table-cell table:formula="of:=[.B44]" office:value-type="string" office:string-value="Pacitti Marichita">
            <text:p>Pacitti Marichita</text:p>
          </table:table-cell>
          <table:table-cell table:style-name="ce498" table:formula="of:=[.AX44]+([.$BE$5]-[.A43]+1)/100" office:value-type="float" office:value="0.24">
            <text:p>0,2400</text:p>
          </table:table-cell>
          <table:table-cell table:formula="of:=COUNTIF([.$AZ$5:.$AZ$66];&quot;&gt;&quot;&amp;[.AZ44])+1" office:value-type="float" office:value="52">
            <text:p>52</text:p>
          </table:table-cell>
          <table:table-cell table:formula="of:=[.AY44]" office:value-type="string" office:string-value="Pacitti Marichita">
            <text:p>Pacitti Marichita</text:p>
          </table:table-cell>
          <table:table-cell table:number-columns-repeated="970"/>
        </table:table-row>
        <table:table-row table:style-name="ro3">
          <table:table-cell table:style-name="ce5" table:formula="of:=[.A44]+1" office:value-type="float" office:value="41">
            <text:p>41</text:p>
          </table:table-cell>
          <table:table-cell table:style-name="ce508" table:formula="of:=VLOOKUP([.$A45];[$TuttiTornei.$BB$5:.$BD$66];3;0)" office:value-type="string" office:string-value="Pagnoncelli Anna">
            <text:p>Pagnoncelli Anna</text:p>
          </table:table-cell>
          <table:table-cell table:style-name="ce509" table:formula="of:=VLOOKUP([.$B45];[$TuttiTornei.$B$5:.$BC$66];[.C$3]+1;0)" office:value-type="float" office:value="0">
            <text:p>0,00</text:p>
          </table:table-cell>
          <table:table-cell table:style-name="ce509" table:formula="of:=VLOOKUP([.$B45];[$TuttiTornei.$B$5:.$BC$66];[.D$3]+1;0)" office:value-type="float" office:value="0">
            <text:p>0,00</text:p>
          </table:table-cell>
          <table:table-cell table:style-name="ce509" table:formula="of:=VLOOKUP([.$B45];[$TuttiTornei.$B$5:.$BC$66];[.E$3]+1;0)" office:value-type="float" office:value="0">
            <text:p>0,00</text:p>
          </table:table-cell>
          <table:table-cell table:style-name="ce509" table:formula="of:=VLOOKUP([.$B45];[$TuttiTornei.$B$5:.$BC$66];[.F$3]+1;0)" office:value-type="float" office:value="0">
            <text:p>0,00</text:p>
          </table:table-cell>
          <table:table-cell table:style-name="ce509" table:formula="of:=VLOOKUP([.$B45];[$TuttiTornei.$B$5:.$BC$66];[.G$3]+1;0)" office:value-type="float" office:value="0">
            <text:p>0,00</text:p>
          </table:table-cell>
          <table:table-cell table:style-name="ce509" table:formula="of:=VLOOKUP([.$B45];[$TuttiTornei.$B$5:.$BC$66];[.H$3]+1;0)" office:value-type="float" office:value="0">
            <text:p>0,00</text:p>
          </table:table-cell>
          <table:table-cell table:style-name="ce509" table:formula="of:=VLOOKUP([.$B45];[$TuttiTornei.$B$5:.$BC$66];[.I$3]+1;0)" office:value-type="float" office:value="0">
            <text:p>0,00</text:p>
          </table:table-cell>
          <table:table-cell table:style-name="ce509" table:formula="of:=VLOOKUP([.$B45];[$TuttiTornei.$B$5:.$BC$66];[.J$3]+1;0)" office:value-type="float" office:value="0">
            <text:p>0,00</text:p>
          </table:table-cell>
          <table:table-cell table:style-name="ce509" table:formula="of:=VLOOKUP([.$B45];[$TuttiTornei.$B$5:.$BC$66];[.K$3]+1;0)" office:value-type="float" office:value="0">
            <text:p>0,00</text:p>
          </table:table-cell>
          <table:table-cell table:style-name="ce509" table:formula="of:=VLOOKUP([.$B45];[$TuttiTornei.$B$5:.$BC$66];[.L$3]+1;0)" office:value-type="float" office:value="0">
            <text:p>0,00</text:p>
          </table:table-cell>
          <table:table-cell table:style-name="ce509" table:formula="of:=VLOOKUP([.$B45];[$TuttiTornei.$B$5:.$BC$66];[.M$3]+1;0)" office:value-type="float" office:value="0">
            <text:p>0,00</text:p>
          </table:table-cell>
          <table:table-cell table:style-name="ce509" table:formula="of:=VLOOKUP([.$B45];[$TuttiTornei.$B$5:.$BC$66];[.N$3]+1;0)" office:value-type="float" office:value="0">
            <text:p>0,00</text:p>
          </table:table-cell>
          <table:table-cell table:style-name="ce509" table:formula="of:=VLOOKUP([.$B45];[$TuttiTornei.$B$5:.$BC$66];[.O$3]+1;0)" office:value-type="float" office:value="0">
            <text:p>0,00</text:p>
          </table:table-cell>
          <table:table-cell table:style-name="ce509" table:formula="of:=VLOOKUP([.$B45];[$TuttiTornei.$B$5:.$BC$66];[.P$3]+1;0)" office:value-type="float" office:value="0">
            <text:p>0,00</text:p>
          </table:table-cell>
          <table:table-cell table:style-name="ce509" table:formula="of:=VLOOKUP([.$B45];[$TuttiTornei.$B$5:.$BC$66];[.Q$3]+1;0)" office:value-type="float" office:value="0">
            <text:p>0,00</text:p>
          </table:table-cell>
          <table:table-cell table:style-name="ce509" table:formula="of:=VLOOKUP([.$B45];[$TuttiTornei.$B$5:.$BC$66];[.R$3]+1;0)" office:value-type="float" office:value="0">
            <text:p>0,00</text:p>
          </table:table-cell>
          <table:table-cell table:style-name="ce509" table:formula="of:=VLOOKUP([.$B45];[$TuttiTornei.$B$5:.$BC$66];[.S$3]+1;0)" office:value-type="float" office:value="0">
            <text:p>0,00</text:p>
          </table:table-cell>
          <table:table-cell table:style-name="ce509" table:formula="of:=VLOOKUP([.$B45];[$TuttiTornei.$B$5:.$BC$66];[.T$3]+1;0)" office:value-type="float" office:value="0">
            <text:p>0,00</text:p>
          </table:table-cell>
          <table:table-cell table:style-name="ce509" table:formula="of:=VLOOKUP([.$B45];[$TuttiTornei.$B$5:.$BC$66];[.U$3]+1;0)" office:value-type="float" office:value="0">
            <text:p>0,00</text:p>
          </table:table-cell>
          <table:table-cell table:style-name="ce509" table:formula="of:=VLOOKUP([.$B45];[$TuttiTornei.$B$5:.$BC$66];[.V$3]+1;0)" office:value-type="float" office:value="0">
            <text:p>0,00</text:p>
          </table:table-cell>
          <table:table-cell table:style-name="ce509" table:formula="of:=VLOOKUP([.$B45];[$TuttiTornei.$B$5:.$BC$66];[.W$3]+1;0)" office:value-type="float" office:value="0">
            <text:p>0,00</text:p>
          </table:table-cell>
          <table:table-cell table:style-name="ce509" table:formula="of:=VLOOKUP([.$B45];[$TuttiTornei.$B$5:.$BC$66];[.X$3]+1;0)" office:value-type="float" office:value="0">
            <text:p>0,00</text:p>
          </table:table-cell>
          <table:table-cell table:style-name="ce509" table:formula="of:=VLOOKUP([.$B45];[$TuttiTornei.$B$5:.$BC$66];[.Y$3]+1;0)" office:value-type="float" office:value="0">
            <text:p>0,00</text:p>
          </table:table-cell>
          <table:table-cell table:style-name="ce509" table:formula="of:=VLOOKUP([.$B45];[$TuttiTornei.$B$5:.$BC$66];[.Z$3]+1;0)" office:value-type="float" office:value="0">
            <text:p>0,00</text:p>
          </table:table-cell>
          <table:table-cell table:style-name="ce509" table:formula="of:=VLOOKUP([.$B45];[$TuttiTornei.$B$5:.$BC$66];[.AA$3]+1;0)" office:value-type="float" office:value="0">
            <text:p>0,00</text:p>
          </table:table-cell>
          <table:table-cell table:style-name="ce509" table:formula="of:=VLOOKUP([.$B45];[$TuttiTornei.$B$5:.$BC$66];[.AB$3]+1;0)" office:value-type="float" office:value="0">
            <text:p>0,00</text:p>
          </table:table-cell>
          <table:table-cell table:style-name="ce509" table:formula="of:=VLOOKUP([.$B45];[$TuttiTornei.$B$5:.$BC$66];[.AC$3]+1;0)" office:value-type="float" office:value="0">
            <text:p>0,00</text:p>
          </table:table-cell>
          <table:table-cell table:style-name="ce509" table:formula="of:=VLOOKUP([.$B45];[$TuttiTornei.$B$5:.$BC$66];[.AD$3]+1;0)" office:value-type="float" office:value="0">
            <text:p>0,00</text:p>
          </table:table-cell>
          <table:table-cell table:style-name="ce509" table:formula="of:=VLOOKUP([.$B45];[$TuttiTornei.$B$5:.$BC$66];[.AE$3]+1;0)" office:value-type="float" office:value="0">
            <text:p>0,00</text:p>
          </table:table-cell>
          <table:table-cell table:style-name="ce509" table:formula="of:=VLOOKUP([.$B45];[$TuttiTornei.$B$5:.$BC$66];[.AF$3]+1;0)" office:value-type="float" office:value="0">
            <text:p>0,00</text:p>
          </table:table-cell>
          <table:table-cell table:style-name="ce509" table:formula="of:=VLOOKUP([.$B45];[$TuttiTornei.$B$5:.$BC$66];[.AG$3]+1;0)" office:value-type="float" office:value="0">
            <text:p>0,00</text:p>
          </table:table-cell>
          <table:table-cell table:style-name="ce509" table:formula="of:=VLOOKUP([.$B45];[$TuttiTornei.$B$5:.$BC$66];[.AH$3]+1;0)" office:value-type="float" office:value="0">
            <text:p>0,00</text:p>
          </table:table-cell>
          <table:table-cell table:style-name="ce509" table:formula="of:=VLOOKUP([.$B45];[$TuttiTornei.$B$5:.$BC$66];[.AI$3]+1;0)" office:value-type="float" office:value="0">
            <text:p>0,00</text:p>
          </table:table-cell>
          <table:table-cell table:style-name="ce509" table:formula="of:=VLOOKUP([.$B45];[$TuttiTornei.$B$5:.$BC$66];[.AJ$3]+1;0)" office:value-type="float" office:value="0">
            <text:p>0,00</text:p>
          </table:table-cell>
          <table:table-cell table:style-name="ce509" table:formula="of:=VLOOKUP([.$B45];[$TuttiTornei.$B$5:.$BC$66];[.AK$3]+1;0)" office:value-type="float" office:value="0">
            <text:p>0,00</text:p>
          </table:table-cell>
          <table:table-cell table:style-name="ce509" table:formula="of:=VLOOKUP([.$B45];[$TuttiTornei.$B$5:.$BC$66];[.AL$3]+1;0)" office:value-type="float" office:value="0">
            <text:p>0,00</text:p>
          </table:table-cell>
          <table:table-cell table:style-name="ce509" table:formula="of:=VLOOKUP([.$B45];[$TuttiTornei.$B$5:.$BC$66];[.AM$3]+1;0)" office:value-type="float" office:value="0">
            <text:p>0,00</text:p>
          </table:table-cell>
          <table:table-cell table:style-name="ce509" table:formula="of:=VLOOKUP([.$B45];[$TuttiTornei.$B$5:.$BC$66];[.AN$3]+1;0)" office:value-type="float" office:value="0">
            <text:p>0,00</text:p>
          </table:table-cell>
          <table:table-cell table:style-name="ce509" table:formula="of:=VLOOKUP([.$B45];[$TuttiTornei.$B$5:.$BC$66];[.AO$3]+1;0)" office:value-type="float" office:value="0">
            <text:p>0,00</text:p>
          </table:table-cell>
          <table:table-cell table:style-name="ce509" table:formula="of:=VLOOKUP([.$B45];[$TuttiTornei.$B$5:.$BC$66];[.AP$3]+1;0)" office:value-type="float" office:value="0">
            <text:p>0,00</text:p>
          </table:table-cell>
          <table:table-cell table:style-name="ce509" table:formula="of:=VLOOKUP([.$B45];[$TuttiTornei.$B$5:.$BC$66];[.AQ$3]+1;0)" office:value-type="float" office:value="0">
            <text:p>0,00</text:p>
          </table:table-cell>
          <table:table-cell table:style-name="ce509" table:formula="of:=VLOOKUP([.$B45];[$TuttiTornei.$B$5:.$BC$66];[.AR$3]+1;0)" office:value-type="float" office:value="0">
            <text:p>0,00</text:p>
          </table:table-cell>
          <table:table-cell table:style-name="ce509" table:formula="of:=VLOOKUP([.$B45];[$TuttiTornei.$B$5:.$BC$66];[.AS$3]+1;0)" office:value-type="float" office:value="0">
            <text:p>0,00</text:p>
          </table:table-cell>
          <table:table-cell table:style-name="ce509" table:formula="of:=VLOOKUP([.$B45];[$TuttiTornei.$B$5:.$BC$66];[.AT$3]+1;0)" office:value-type="float" office:value="0">
            <text:p>0,00</text:p>
          </table:table-cell>
          <table:table-cell table:style-name="ce509" table:formula="of:=VLOOKUP([.$B45];[$TuttiTornei.$B$5:.$BC$66];[.AU$3]+1;0)" office:value-type="float" office:value="0">
            <text:p>0,00</text:p>
          </table:table-cell>
          <table:table-cell table:style-name="ce509" table:formula="of:=VLOOKUP([.$B45];[$TuttiTornei.$B$5:.$BC$66];[.AV$3]+1;0)" office:value-type="float" office:value="0">
            <text:p>0,00</text:p>
          </table:table-cell>
          <table:table-cell table:style-name="ce509" table:formula="of:=VLOOKUP([.$B45];[$TuttiTornei.$B$5:.$BC$66];[.AW$3]+1;0)" office:value-type="float" office:value="0">
            <text:p>0,00</text:p>
          </table:table-cell>
          <table:table-cell table:style-name="ce517" table:formula="of:=SUM([.C45:.AW45])" office:value-type="float" office:value="0">
            <text:p>0,00</text:p>
          </table:table-cell>
          <table:table-cell table:formula="of:=[.B45]" office:value-type="string" office:string-value="Pagnoncelli Anna">
            <text:p>Pagnoncelli Anna</text:p>
          </table:table-cell>
          <table:table-cell table:style-name="ce498" table:formula="of:=[.AX45]+([.$BE$5]-[.A44]+1)/100" office:value-type="float" office:value="0.23">
            <text:p>0,2300</text:p>
          </table:table-cell>
          <table:table-cell table:formula="of:=COUNTIF([.$AZ$5:.$AZ$66];&quot;&gt;&quot;&amp;[.AZ45])+1" office:value-type="float" office:value="53">
            <text:p>53</text:p>
          </table:table-cell>
          <table:table-cell table:formula="of:=[.AY45]" office:value-type="string" office:string-value="Pagnoncelli Anna">
            <text:p>Pagnoncelli Anna</text:p>
          </table:table-cell>
          <table:table-cell table:number-columns-repeated="970"/>
        </table:table-row>
        <table:table-row table:style-name="ro3">
          <table:table-cell table:style-name="ce5" table:formula="of:=[.A45]+1" office:value-type="float" office:value="42">
            <text:p>42</text:p>
          </table:table-cell>
          <table:table-cell table:style-name="ce508" table:formula="of:=VLOOKUP([.$A46];[$TuttiTornei.$BB$5:.$BD$66];3;0)" office:value-type="string" office:string-value="Parodi Nicolò">
            <text:p>Parodi Nicolò</text:p>
          </table:table-cell>
          <table:table-cell table:style-name="ce509" table:formula="of:=VLOOKUP([.$B46];[$TuttiTornei.$B$5:.$BC$66];[.C$3]+1;0)" office:value-type="float" office:value="56">
            <text:p>56,00</text:p>
          </table:table-cell>
          <table:table-cell table:style-name="ce509" table:formula="of:=VLOOKUP([.$B46];[$TuttiTornei.$B$5:.$BC$66];[.D$3]+1;0)" office:value-type="float" office:value="0">
            <text:p>0,00</text:p>
          </table:table-cell>
          <table:table-cell table:style-name="ce509" table:formula="of:=VLOOKUP([.$B46];[$TuttiTornei.$B$5:.$BC$66];[.E$3]+1;0)" office:value-type="float" office:value="0">
            <text:p>0,00</text:p>
          </table:table-cell>
          <table:table-cell table:style-name="ce509" table:formula="of:=VLOOKUP([.$B46];[$TuttiTornei.$B$5:.$BC$66];[.F$3]+1;0)" office:value-type="float" office:value="0">
            <text:p>0,00</text:p>
          </table:table-cell>
          <table:table-cell table:style-name="ce509" table:formula="of:=VLOOKUP([.$B46];[$TuttiTornei.$B$5:.$BC$66];[.G$3]+1;0)" office:value-type="float" office:value="0">
            <text:p>0,00</text:p>
          </table:table-cell>
          <table:table-cell table:style-name="ce509" table:formula="of:=VLOOKUP([.$B46];[$TuttiTornei.$B$5:.$BC$66];[.H$3]+1;0)" office:value-type="float" office:value="0">
            <text:p>0,00</text:p>
          </table:table-cell>
          <table:table-cell table:style-name="ce509" table:formula="of:=VLOOKUP([.$B46];[$TuttiTornei.$B$5:.$BC$66];[.I$3]+1;0)" office:value-type="float" office:value="0">
            <text:p>0,00</text:p>
          </table:table-cell>
          <table:table-cell table:style-name="ce509" table:formula="of:=VLOOKUP([.$B46];[$TuttiTornei.$B$5:.$BC$66];[.J$3]+1;0)" office:value-type="float" office:value="0">
            <text:p>0,00</text:p>
          </table:table-cell>
          <table:table-cell table:style-name="ce509" table:formula="of:=VLOOKUP([.$B46];[$TuttiTornei.$B$5:.$BC$66];[.K$3]+1;0)" office:value-type="float" office:value="0">
            <text:p>0,00</text:p>
          </table:table-cell>
          <table:table-cell table:style-name="ce509" table:formula="of:=VLOOKUP([.$B46];[$TuttiTornei.$B$5:.$BC$66];[.L$3]+1;0)" office:value-type="float" office:value="66.07">
            <text:p>66,07</text:p>
          </table:table-cell>
          <table:table-cell table:style-name="ce509" table:formula="of:=VLOOKUP([.$B46];[$TuttiTornei.$B$5:.$BC$66];[.M$3]+1;0)" office:value-type="float" office:value="0">
            <text:p>0,00</text:p>
          </table:table-cell>
          <table:table-cell table:style-name="ce509" table:formula="of:=VLOOKUP([.$B46];[$TuttiTornei.$B$5:.$BC$66];[.N$3]+1;0)" office:value-type="float" office:value="55.51">
            <text:p>55,51</text:p>
          </table:table-cell>
          <table:table-cell table:style-name="ce509" table:formula="of:=VLOOKUP([.$B46];[$TuttiTornei.$B$5:.$BC$66];[.O$3]+1;0)" office:value-type="float" office:value="0">
            <text:p>0,00</text:p>
          </table:table-cell>
          <table:table-cell table:style-name="ce509" table:formula="of:=VLOOKUP([.$B46];[$TuttiTornei.$B$5:.$BC$66];[.P$3]+1;0)" office:value-type="float" office:value="0">
            <text:p>0,00</text:p>
          </table:table-cell>
          <table:table-cell table:style-name="ce509" table:formula="of:=VLOOKUP([.$B46];[$TuttiTornei.$B$5:.$BC$66];[.Q$3]+1;0)" office:value-type="float" office:value="0">
            <text:p>0,00</text:p>
          </table:table-cell>
          <table:table-cell table:style-name="ce509" table:formula="of:=VLOOKUP([.$B46];[$TuttiTornei.$B$5:.$BC$66];[.R$3]+1;0)" office:value-type="float" office:value="0">
            <text:p>0,00</text:p>
          </table:table-cell>
          <table:table-cell table:style-name="ce509" table:formula="of:=VLOOKUP([.$B46];[$TuttiTornei.$B$5:.$BC$66];[.S$3]+1;0)" office:value-type="float" office:value="41.87">
            <text:p>41,87</text:p>
          </table:table-cell>
          <table:table-cell table:style-name="ce509" table:formula="of:=VLOOKUP([.$B46];[$TuttiTornei.$B$5:.$BC$66];[.T$3]+1;0)" office:value-type="float" office:value="0">
            <text:p>0,00</text:p>
          </table:table-cell>
          <table:table-cell table:style-name="ce509" table:formula="of:=VLOOKUP([.$B46];[$TuttiTornei.$B$5:.$BC$66];[.U$3]+1;0)" office:value-type="float" office:value="0">
            <text:p>0,00</text:p>
          </table:table-cell>
          <table:table-cell table:style-name="ce509" table:formula="of:=VLOOKUP([.$B46];[$TuttiTornei.$B$5:.$BC$66];[.V$3]+1;0)" office:value-type="float" office:value="0">
            <text:p>0,00</text:p>
          </table:table-cell>
          <table:table-cell table:style-name="ce509" table:formula="of:=VLOOKUP([.$B46];[$TuttiTornei.$B$5:.$BC$66];[.W$3]+1;0)" office:value-type="float" office:value="0">
            <text:p>0,00</text:p>
          </table:table-cell>
          <table:table-cell table:style-name="ce509" table:formula="of:=VLOOKUP([.$B46];[$TuttiTornei.$B$5:.$BC$66];[.X$3]+1;0)" office:value-type="float" office:value="0">
            <text:p>0,00</text:p>
          </table:table-cell>
          <table:table-cell table:style-name="ce509" table:formula="of:=VLOOKUP([.$B46];[$TuttiTornei.$B$5:.$BC$66];[.Y$3]+1;0)" office:value-type="float" office:value="0">
            <text:p>0,00</text:p>
          </table:table-cell>
          <table:table-cell table:style-name="ce509" table:formula="of:=VLOOKUP([.$B46];[$TuttiTornei.$B$5:.$BC$66];[.Z$3]+1;0)" office:value-type="float" office:value="0">
            <text:p>0,00</text:p>
          </table:table-cell>
          <table:table-cell table:style-name="ce509" table:formula="of:=VLOOKUP([.$B46];[$TuttiTornei.$B$5:.$BC$66];[.AA$3]+1;0)" office:value-type="float" office:value="0">
            <text:p>0,00</text:p>
          </table:table-cell>
          <table:table-cell table:style-name="ce509" table:formula="of:=VLOOKUP([.$B46];[$TuttiTornei.$B$5:.$BC$66];[.AB$3]+1;0)" office:value-type="float" office:value="0">
            <text:p>0,00</text:p>
          </table:table-cell>
          <table:table-cell table:style-name="ce509" table:formula="of:=VLOOKUP([.$B46];[$TuttiTornei.$B$5:.$BC$66];[.AC$3]+1;0)" office:value-type="float" office:value="0">
            <text:p>0,00</text:p>
          </table:table-cell>
          <table:table-cell table:style-name="ce509" table:formula="of:=VLOOKUP([.$B46];[$TuttiTornei.$B$5:.$BC$66];[.AD$3]+1;0)" office:value-type="float" office:value="0">
            <text:p>0,00</text:p>
          </table:table-cell>
          <table:table-cell table:style-name="ce509" table:formula="of:=VLOOKUP([.$B46];[$TuttiTornei.$B$5:.$BC$66];[.AE$3]+1;0)" office:value-type="float" office:value="0">
            <text:p>0,00</text:p>
          </table:table-cell>
          <table:table-cell table:style-name="ce509" table:formula="of:=VLOOKUP([.$B46];[$TuttiTornei.$B$5:.$BC$66];[.AF$3]+1;0)" office:value-type="float" office:value="0">
            <text:p>0,00</text:p>
          </table:table-cell>
          <table:table-cell table:style-name="ce509" table:formula="of:=VLOOKUP([.$B46];[$TuttiTornei.$B$5:.$BC$66];[.AG$3]+1;0)" office:value-type="float" office:value="0">
            <text:p>0,00</text:p>
          </table:table-cell>
          <table:table-cell table:style-name="ce509" table:formula="of:=VLOOKUP([.$B46];[$TuttiTornei.$B$5:.$BC$66];[.AH$3]+1;0)" office:value-type="float" office:value="0">
            <text:p>0,00</text:p>
          </table:table-cell>
          <table:table-cell table:style-name="ce509" table:formula="of:=VLOOKUP([.$B46];[$TuttiTornei.$B$5:.$BC$66];[.AI$3]+1;0)" office:value-type="float" office:value="0">
            <text:p>0,00</text:p>
          </table:table-cell>
          <table:table-cell table:style-name="ce509" table:formula="of:=VLOOKUP([.$B46];[$TuttiTornei.$B$5:.$BC$66];[.AJ$3]+1;0)" office:value-type="float" office:value="0">
            <text:p>0,00</text:p>
          </table:table-cell>
          <table:table-cell table:style-name="ce509" table:formula="of:=VLOOKUP([.$B46];[$TuttiTornei.$B$5:.$BC$66];[.AK$3]+1;0)" office:value-type="float" office:value="0">
            <text:p>0,00</text:p>
          </table:table-cell>
          <table:table-cell table:style-name="ce509" table:formula="of:=VLOOKUP([.$B46];[$TuttiTornei.$B$5:.$BC$66];[.AL$3]+1;0)" office:value-type="float" office:value="0">
            <text:p>0,00</text:p>
          </table:table-cell>
          <table:table-cell table:style-name="ce509" table:formula="of:=VLOOKUP([.$B46];[$TuttiTornei.$B$5:.$BC$66];[.AM$3]+1;0)" office:value-type="float" office:value="0">
            <text:p>0,00</text:p>
          </table:table-cell>
          <table:table-cell table:style-name="ce509" table:formula="of:=VLOOKUP([.$B46];[$TuttiTornei.$B$5:.$BC$66];[.AN$3]+1;0)" office:value-type="float" office:value="0">
            <text:p>0,00</text:p>
          </table:table-cell>
          <table:table-cell table:style-name="ce509" table:formula="of:=VLOOKUP([.$B46];[$TuttiTornei.$B$5:.$BC$66];[.AO$3]+1;0)" office:value-type="float" office:value="0">
            <text:p>0,00</text:p>
          </table:table-cell>
          <table:table-cell table:style-name="ce509" table:formula="of:=VLOOKUP([.$B46];[$TuttiTornei.$B$5:.$BC$66];[.AP$3]+1;0)" office:value-type="float" office:value="0">
            <text:p>0,00</text:p>
          </table:table-cell>
          <table:table-cell table:style-name="ce509" table:formula="of:=VLOOKUP([.$B46];[$TuttiTornei.$B$5:.$BC$66];[.AQ$3]+1;0)" office:value-type="float" office:value="0">
            <text:p>0,00</text:p>
          </table:table-cell>
          <table:table-cell table:style-name="ce509" table:formula="of:=VLOOKUP([.$B46];[$TuttiTornei.$B$5:.$BC$66];[.AR$3]+1;0)" office:value-type="float" office:value="0">
            <text:p>0,00</text:p>
          </table:table-cell>
          <table:table-cell table:style-name="ce509" table:formula="of:=VLOOKUP([.$B46];[$TuttiTornei.$B$5:.$BC$66];[.AS$3]+1;0)" office:value-type="float" office:value="0">
            <text:p>0,00</text:p>
          </table:table-cell>
          <table:table-cell table:style-name="ce509" table:formula="of:=VLOOKUP([.$B46];[$TuttiTornei.$B$5:.$BC$66];[.AT$3]+1;0)" office:value-type="float" office:value="0">
            <text:p>0,00</text:p>
          </table:table-cell>
          <table:table-cell table:style-name="ce509" table:formula="of:=VLOOKUP([.$B46];[$TuttiTornei.$B$5:.$BC$66];[.AU$3]+1;0)" office:value-type="float" office:value="0">
            <text:p>0,00</text:p>
          </table:table-cell>
          <table:table-cell table:style-name="ce509" table:formula="of:=VLOOKUP([.$B46];[$TuttiTornei.$B$5:.$BC$66];[.AV$3]+1;0)" office:value-type="float" office:value="0">
            <text:p>0,00</text:p>
          </table:table-cell>
          <table:table-cell table:style-name="ce509" table:formula="of:=VLOOKUP([.$B46];[$TuttiTornei.$B$5:.$BC$66];[.AW$3]+1;0)" office:value-type="float" office:value="0">
            <text:p>0,00</text:p>
          </table:table-cell>
          <table:table-cell table:style-name="ce517" table:formula="of:=SUM([.C46:.AW46])" office:value-type="float" office:value="219.45">
            <text:p>219,45</text:p>
          </table:table-cell>
          <table:table-cell table:formula="of:=[.B46]" office:value-type="string" office:string-value="Parodi Nicolò">
            <text:p>Parodi Nicolò</text:p>
          </table:table-cell>
          <table:table-cell table:style-name="ce498" table:formula="of:=[.AX46]+([.$BE$5]-[.A45]+1)/100" office:value-type="float" office:value="219.67">
            <text:p>219,6700</text:p>
          </table:table-cell>
          <table:table-cell table:formula="of:=COUNTIF([.$AZ$5:.$AZ$66];&quot;&gt;&quot;&amp;[.AZ46])+1" office:value-type="float" office:value="20">
            <text:p>20</text:p>
          </table:table-cell>
          <table:table-cell table:formula="of:=[.AY46]" office:value-type="string" office:string-value="Parodi Nicolò">
            <text:p>Parodi Nicolò</text:p>
          </table:table-cell>
          <table:table-cell table:number-columns-repeated="970"/>
        </table:table-row>
        <table:table-row table:style-name="ro3">
          <table:table-cell table:style-name="ce5" table:formula="of:=[.A46]+1" office:value-type="float" office:value="43">
            <text:p>43</text:p>
          </table:table-cell>
          <table:table-cell table:style-name="ce508" table:formula="of:=VLOOKUP([.$A47];[$TuttiTornei.$BB$5:.$BD$66];3;0)" office:value-type="string" office:string-value="Perego Andrea">
            <text:p>Perego Andrea</text:p>
          </table:table-cell>
          <table:table-cell table:style-name="ce509" table:formula="of:=VLOOKUP([.$B47];[$TuttiTornei.$B$5:.$BC$66];[.C$3]+1;0)" office:value-type="float" office:value="38.4">
            <text:p>38,40</text:p>
          </table:table-cell>
          <table:table-cell table:style-name="ce509" table:formula="of:=VLOOKUP([.$B47];[$TuttiTornei.$B$5:.$BC$66];[.D$3]+1;0)" office:value-type="float" office:value="56.55">
            <text:p>56,55</text:p>
          </table:table-cell>
          <table:table-cell table:style-name="ce509" table:formula="of:=VLOOKUP([.$B47];[$TuttiTornei.$B$5:.$BC$66];[.E$3]+1;0)" office:value-type="float" office:value="0">
            <text:p>0,00</text:p>
          </table:table-cell>
          <table:table-cell table:style-name="ce509" table:formula="of:=VLOOKUP([.$B47];[$TuttiTornei.$B$5:.$BC$66];[.F$3]+1;0)" office:value-type="float" office:value="48.33">
            <text:p>48,33</text:p>
          </table:table-cell>
          <table:table-cell table:style-name="ce509" table:formula="of:=VLOOKUP([.$B47];[$TuttiTornei.$B$5:.$BC$66];[.G$3]+1;0)" office:value-type="float" office:value="0">
            <text:p>0,00</text:p>
          </table:table-cell>
          <table:table-cell table:style-name="ce509" table:formula="of:=VLOOKUP([.$B47];[$TuttiTornei.$B$5:.$BC$66];[.H$3]+1;0)" office:value-type="float" office:value="0">
            <text:p>0,00</text:p>
          </table:table-cell>
          <table:table-cell table:style-name="ce509" table:formula="of:=VLOOKUP([.$B47];[$TuttiTornei.$B$5:.$BC$66];[.I$3]+1;0)" office:value-type="float" office:value="0">
            <text:p>0,00</text:p>
          </table:table-cell>
          <table:table-cell table:style-name="ce509" table:formula="of:=VLOOKUP([.$B47];[$TuttiTornei.$B$5:.$BC$66];[.J$3]+1;0)" office:value-type="float" office:value="0">
            <text:p>0,00</text:p>
          </table:table-cell>
          <table:table-cell table:style-name="ce509" table:formula="of:=VLOOKUP([.$B47];[$TuttiTornei.$B$5:.$BC$66];[.K$3]+1;0)" office:value-type="float" office:value="0">
            <text:p>0,00</text:p>
          </table:table-cell>
          <table:table-cell table:style-name="ce509" table:formula="of:=VLOOKUP([.$B47];[$TuttiTornei.$B$5:.$BC$66];[.L$3]+1;0)" office:value-type="float" office:value="60.12">
            <text:p>60,12</text:p>
          </table:table-cell>
          <table:table-cell table:style-name="ce509" table:formula="of:=VLOOKUP([.$B47];[$TuttiTornei.$B$5:.$BC$66];[.M$3]+1;0)" office:value-type="float" office:value="38.82">
            <text:p>38,82</text:p>
          </table:table-cell>
          <table:table-cell table:style-name="ce509" table:formula="of:=VLOOKUP([.$B47];[$TuttiTornei.$B$5:.$BC$66];[.N$3]+1;0)" office:value-type="float" office:value="0">
            <text:p>0,00</text:p>
          </table:table-cell>
          <table:table-cell table:style-name="ce509" table:formula="of:=VLOOKUP([.$B47];[$TuttiTornei.$B$5:.$BC$66];[.O$3]+1;0)" office:value-type="float" office:value="0">
            <text:p>0,00</text:p>
          </table:table-cell>
          <table:table-cell table:style-name="ce509" table:formula="of:=VLOOKUP([.$B47];[$TuttiTornei.$B$5:.$BC$66];[.P$3]+1;0)" office:value-type="float" office:value="0">
            <text:p>0,00</text:p>
          </table:table-cell>
          <table:table-cell table:style-name="ce509" table:formula="of:=VLOOKUP([.$B47];[$TuttiTornei.$B$5:.$BC$66];[.Q$3]+1;0)" office:value-type="float" office:value="0">
            <text:p>0,00</text:p>
          </table:table-cell>
          <table:table-cell table:style-name="ce509" table:formula="of:=VLOOKUP([.$B47];[$TuttiTornei.$B$5:.$BC$66];[.R$3]+1;0)" office:value-type="float" office:value="0">
            <text:p>0,00</text:p>
          </table:table-cell>
          <table:table-cell table:style-name="ce509" table:formula="of:=VLOOKUP([.$B47];[$TuttiTornei.$B$5:.$BC$66];[.S$3]+1;0)" office:value-type="float" office:value="0">
            <text:p>0,00</text:p>
          </table:table-cell>
          <table:table-cell table:style-name="ce509" table:formula="of:=VLOOKUP([.$B47];[$TuttiTornei.$B$5:.$BC$66];[.T$3]+1;0)" office:value-type="float" office:value="0">
            <text:p>0,00</text:p>
          </table:table-cell>
          <table:table-cell table:style-name="ce509" table:formula="of:=VLOOKUP([.$B47];[$TuttiTornei.$B$5:.$BC$66];[.U$3]+1;0)" office:value-type="float" office:value="0">
            <text:p>0,00</text:p>
          </table:table-cell>
          <table:table-cell table:style-name="ce509" table:formula="of:=VLOOKUP([.$B47];[$TuttiTornei.$B$5:.$BC$66];[.V$3]+1;0)" office:value-type="float" office:value="0">
            <text:p>0,00</text:p>
          </table:table-cell>
          <table:table-cell table:style-name="ce509" table:formula="of:=VLOOKUP([.$B47];[$TuttiTornei.$B$5:.$BC$66];[.W$3]+1;0)" office:value-type="float" office:value="0">
            <text:p>0,00</text:p>
          </table:table-cell>
          <table:table-cell table:style-name="ce509" table:formula="of:=VLOOKUP([.$B47];[$TuttiTornei.$B$5:.$BC$66];[.X$3]+1;0)" office:value-type="float" office:value="0">
            <text:p>0,00</text:p>
          </table:table-cell>
          <table:table-cell table:style-name="ce509" table:formula="of:=VLOOKUP([.$B47];[$TuttiTornei.$B$5:.$BC$66];[.Y$3]+1;0)" office:value-type="float" office:value="0">
            <text:p>0,00</text:p>
          </table:table-cell>
          <table:table-cell table:style-name="ce509" table:formula="of:=VLOOKUP([.$B47];[$TuttiTornei.$B$5:.$BC$66];[.Z$3]+1;0)" office:value-type="float" office:value="0">
            <text:p>0,00</text:p>
          </table:table-cell>
          <table:table-cell table:style-name="ce509" table:formula="of:=VLOOKUP([.$B47];[$TuttiTornei.$B$5:.$BC$66];[.AA$3]+1;0)" office:value-type="float" office:value="0">
            <text:p>0,00</text:p>
          </table:table-cell>
          <table:table-cell table:style-name="ce509" table:formula="of:=VLOOKUP([.$B47];[$TuttiTornei.$B$5:.$BC$66];[.AB$3]+1;0)" office:value-type="float" office:value="0">
            <text:p>0,00</text:p>
          </table:table-cell>
          <table:table-cell table:style-name="ce509" table:formula="of:=VLOOKUP([.$B47];[$TuttiTornei.$B$5:.$BC$66];[.AC$3]+1;0)" office:value-type="float" office:value="0">
            <text:p>0,00</text:p>
          </table:table-cell>
          <table:table-cell table:style-name="ce509" table:formula="of:=VLOOKUP([.$B47];[$TuttiTornei.$B$5:.$BC$66];[.AD$3]+1;0)" office:value-type="float" office:value="0">
            <text:p>0,00</text:p>
          </table:table-cell>
          <table:table-cell table:style-name="ce509" table:formula="of:=VLOOKUP([.$B47];[$TuttiTornei.$B$5:.$BC$66];[.AE$3]+1;0)" office:value-type="float" office:value="0">
            <text:p>0,00</text:p>
          </table:table-cell>
          <table:table-cell table:style-name="ce509" table:formula="of:=VLOOKUP([.$B47];[$TuttiTornei.$B$5:.$BC$66];[.AF$3]+1;0)" office:value-type="float" office:value="0">
            <text:p>0,00</text:p>
          </table:table-cell>
          <table:table-cell table:style-name="ce509" table:formula="of:=VLOOKUP([.$B47];[$TuttiTornei.$B$5:.$BC$66];[.AG$3]+1;0)" office:value-type="float" office:value="0">
            <text:p>0,00</text:p>
          </table:table-cell>
          <table:table-cell table:style-name="ce509" table:formula="of:=VLOOKUP([.$B47];[$TuttiTornei.$B$5:.$BC$66];[.AH$3]+1;0)" office:value-type="float" office:value="0">
            <text:p>0,00</text:p>
          </table:table-cell>
          <table:table-cell table:style-name="ce509" table:formula="of:=VLOOKUP([.$B47];[$TuttiTornei.$B$5:.$BC$66];[.AI$3]+1;0)" office:value-type="float" office:value="0">
            <text:p>0,00</text:p>
          </table:table-cell>
          <table:table-cell table:style-name="ce509" table:formula="of:=VLOOKUP([.$B47];[$TuttiTornei.$B$5:.$BC$66];[.AJ$3]+1;0)" office:value-type="float" office:value="0">
            <text:p>0,00</text:p>
          </table:table-cell>
          <table:table-cell table:style-name="ce509" table:formula="of:=VLOOKUP([.$B47];[$TuttiTornei.$B$5:.$BC$66];[.AK$3]+1;0)" office:value-type="float" office:value="0">
            <text:p>0,00</text:p>
          </table:table-cell>
          <table:table-cell table:style-name="ce509" table:formula="of:=VLOOKUP([.$B47];[$TuttiTornei.$B$5:.$BC$66];[.AL$3]+1;0)" office:value-type="float" office:value="0">
            <text:p>0,00</text:p>
          </table:table-cell>
          <table:table-cell table:style-name="ce509" table:formula="of:=VLOOKUP([.$B47];[$TuttiTornei.$B$5:.$BC$66];[.AM$3]+1;0)" office:value-type="float" office:value="0">
            <text:p>0,00</text:p>
          </table:table-cell>
          <table:table-cell table:style-name="ce509" table:formula="of:=VLOOKUP([.$B47];[$TuttiTornei.$B$5:.$BC$66];[.AN$3]+1;0)" office:value-type="float" office:value="0">
            <text:p>0,00</text:p>
          </table:table-cell>
          <table:table-cell table:style-name="ce509" table:formula="of:=VLOOKUP([.$B47];[$TuttiTornei.$B$5:.$BC$66];[.AO$3]+1;0)" office:value-type="float" office:value="0">
            <text:p>0,00</text:p>
          </table:table-cell>
          <table:table-cell table:style-name="ce509" table:formula="of:=VLOOKUP([.$B47];[$TuttiTornei.$B$5:.$BC$66];[.AP$3]+1;0)" office:value-type="float" office:value="0">
            <text:p>0,00</text:p>
          </table:table-cell>
          <table:table-cell table:style-name="ce509" table:formula="of:=VLOOKUP([.$B47];[$TuttiTornei.$B$5:.$BC$66];[.AQ$3]+1;0)" office:value-type="float" office:value="0">
            <text:p>0,00</text:p>
          </table:table-cell>
          <table:table-cell table:style-name="ce509" table:formula="of:=VLOOKUP([.$B47];[$TuttiTornei.$B$5:.$BC$66];[.AR$3]+1;0)" office:value-type="float" office:value="0">
            <text:p>0,00</text:p>
          </table:table-cell>
          <table:table-cell table:style-name="ce509" table:formula="of:=VLOOKUP([.$B47];[$TuttiTornei.$B$5:.$BC$66];[.AS$3]+1;0)" office:value-type="float" office:value="0">
            <text:p>0,00</text:p>
          </table:table-cell>
          <table:table-cell table:style-name="ce509" table:formula="of:=VLOOKUP([.$B47];[$TuttiTornei.$B$5:.$BC$66];[.AT$3]+1;0)" office:value-type="float" office:value="0">
            <text:p>0,00</text:p>
          </table:table-cell>
          <table:table-cell table:style-name="ce509" table:formula="of:=VLOOKUP([.$B47];[$TuttiTornei.$B$5:.$BC$66];[.AU$3]+1;0)" office:value-type="float" office:value="0">
            <text:p>0,00</text:p>
          </table:table-cell>
          <table:table-cell table:style-name="ce509" table:formula="of:=VLOOKUP([.$B47];[$TuttiTornei.$B$5:.$BC$66];[.AV$3]+1;0)" office:value-type="float" office:value="0">
            <text:p>0,00</text:p>
          </table:table-cell>
          <table:table-cell table:style-name="ce509" table:formula="of:=VLOOKUP([.$B47];[$TuttiTornei.$B$5:.$BC$66];[.AW$3]+1;0)" office:value-type="float" office:value="0">
            <text:p>0,00</text:p>
          </table:table-cell>
          <table:table-cell table:style-name="ce517" table:formula="of:=SUM([.C47:.AW47])" office:value-type="float" office:value="242.22">
            <text:p>242,22</text:p>
          </table:table-cell>
          <table:table-cell table:formula="of:=[.B47]" office:value-type="string" office:string-value="Perego Andrea">
            <text:p>Perego Andrea</text:p>
          </table:table-cell>
          <table:table-cell table:style-name="ce498" table:formula="of:=[.AX47]+([.$BE$5]-[.A46]+1)/100" office:value-type="float" office:value="242.43">
            <text:p>242,4300</text:p>
          </table:table-cell>
          <table:table-cell table:formula="of:=COUNTIF([.$AZ$5:.$AZ$66];&quot;&gt;&quot;&amp;[.AZ47])+1" office:value-type="float" office:value="19">
            <text:p>19</text:p>
          </table:table-cell>
          <table:table-cell table:formula="of:=[.AY47]" office:value-type="string" office:string-value="Perego Andrea">
            <text:p>Perego Andrea</text:p>
          </table:table-cell>
          <table:table-cell table:number-columns-repeated="970"/>
        </table:table-row>
        <table:table-row table:style-name="ro3">
          <table:table-cell table:style-name="ce5" table:formula="of:=[.A47]+1" office:value-type="float" office:value="44">
            <text:p>44</text:p>
          </table:table-cell>
          <table:table-cell table:style-name="ce508" table:formula="of:=VLOOKUP([.$A48];[$TuttiTornei.$BB$5:.$BD$66];3;0)" office:value-type="string" office:string-value="Peruzzo GianFranco">
            <text:p>Peruzzo GianFranco</text:p>
          </table:table-cell>
          <table:table-cell table:style-name="ce509" table:formula="of:=VLOOKUP([.$B48];[$TuttiTornei.$B$5:.$BC$66];[.C$3]+1;0)" office:value-type="float" office:value="0">
            <text:p>0,00</text:p>
          </table:table-cell>
          <table:table-cell table:style-name="ce509" table:formula="of:=VLOOKUP([.$B48];[$TuttiTornei.$B$5:.$BC$66];[.D$3]+1;0)" office:value-type="float" office:value="0">
            <text:p>0,00</text:p>
          </table:table-cell>
          <table:table-cell table:style-name="ce509" table:formula="of:=VLOOKUP([.$B48];[$TuttiTornei.$B$5:.$BC$66];[.E$3]+1;0)" office:value-type="float" office:value="0">
            <text:p>0,00</text:p>
          </table:table-cell>
          <table:table-cell table:style-name="ce509" table:formula="of:=VLOOKUP([.$B48];[$TuttiTornei.$B$5:.$BC$66];[.F$3]+1;0)" office:value-type="float" office:value="0">
            <text:p>0,00</text:p>
          </table:table-cell>
          <table:table-cell table:style-name="ce509" table:formula="of:=VLOOKUP([.$B48];[$TuttiTornei.$B$5:.$BC$66];[.G$3]+1;0)" office:value-type="float" office:value="0">
            <text:p>0,00</text:p>
          </table:table-cell>
          <table:table-cell table:style-name="ce509" table:formula="of:=VLOOKUP([.$B48];[$TuttiTornei.$B$5:.$BC$66];[.H$3]+1;0)" office:value-type="float" office:value="0">
            <text:p>0,00</text:p>
          </table:table-cell>
          <table:table-cell table:style-name="ce509" table:formula="of:=VLOOKUP([.$B48];[$TuttiTornei.$B$5:.$BC$66];[.I$3]+1;0)" office:value-type="float" office:value="0">
            <text:p>0,00</text:p>
          </table:table-cell>
          <table:table-cell table:style-name="ce509" table:formula="of:=VLOOKUP([.$B48];[$TuttiTornei.$B$5:.$BC$66];[.J$3]+1;0)" office:value-type="float" office:value="0">
            <text:p>0,00</text:p>
          </table:table-cell>
          <table:table-cell table:style-name="ce509" table:formula="of:=VLOOKUP([.$B48];[$TuttiTornei.$B$5:.$BC$66];[.K$3]+1;0)" office:value-type="float" office:value="0">
            <text:p>0,00</text:p>
          </table:table-cell>
          <table:table-cell table:style-name="ce509" table:formula="of:=VLOOKUP([.$B48];[$TuttiTornei.$B$5:.$BC$66];[.L$3]+1;0)" office:value-type="float" office:value="0">
            <text:p>0,00</text:p>
          </table:table-cell>
          <table:table-cell table:style-name="ce509" table:formula="of:=VLOOKUP([.$B48];[$TuttiTornei.$B$5:.$BC$66];[.M$3]+1;0)" office:value-type="float" office:value="0">
            <text:p>0,00</text:p>
          </table:table-cell>
          <table:table-cell table:style-name="ce509" table:formula="of:=VLOOKUP([.$B48];[$TuttiTornei.$B$5:.$BC$66];[.N$3]+1;0)" office:value-type="float" office:value="0">
            <text:p>0,00</text:p>
          </table:table-cell>
          <table:table-cell table:style-name="ce509" table:formula="of:=VLOOKUP([.$B48];[$TuttiTornei.$B$5:.$BC$66];[.O$3]+1;0)" office:value-type="float" office:value="0">
            <text:p>0,00</text:p>
          </table:table-cell>
          <table:table-cell table:style-name="ce509" table:formula="of:=VLOOKUP([.$B48];[$TuttiTornei.$B$5:.$BC$66];[.P$3]+1;0)" office:value-type="float" office:value="0">
            <text:p>0,00</text:p>
          </table:table-cell>
          <table:table-cell table:style-name="ce509" table:formula="of:=VLOOKUP([.$B48];[$TuttiTornei.$B$5:.$BC$66];[.Q$3]+1;0)" office:value-type="float" office:value="0">
            <text:p>0,00</text:p>
          </table:table-cell>
          <table:table-cell table:style-name="ce509" table:formula="of:=VLOOKUP([.$B48];[$TuttiTornei.$B$5:.$BC$66];[.R$3]+1;0)" office:value-type="float" office:value="0">
            <text:p>0,00</text:p>
          </table:table-cell>
          <table:table-cell table:style-name="ce509" table:formula="of:=VLOOKUP([.$B48];[$TuttiTornei.$B$5:.$BC$66];[.S$3]+1;0)" office:value-type="float" office:value="0">
            <text:p>0,00</text:p>
          </table:table-cell>
          <table:table-cell table:style-name="ce509" table:formula="of:=VLOOKUP([.$B48];[$TuttiTornei.$B$5:.$BC$66];[.T$3]+1;0)" office:value-type="float" office:value="0">
            <text:p>0,00</text:p>
          </table:table-cell>
          <table:table-cell table:style-name="ce509" table:formula="of:=VLOOKUP([.$B48];[$TuttiTornei.$B$5:.$BC$66];[.U$3]+1;0)" office:value-type="float" office:value="0">
            <text:p>0,00</text:p>
          </table:table-cell>
          <table:table-cell table:style-name="ce509" table:formula="of:=VLOOKUP([.$B48];[$TuttiTornei.$B$5:.$BC$66];[.V$3]+1;0)" office:value-type="float" office:value="0">
            <text:p>0,00</text:p>
          </table:table-cell>
          <table:table-cell table:style-name="ce509" table:formula="of:=VLOOKUP([.$B48];[$TuttiTornei.$B$5:.$BC$66];[.W$3]+1;0)" office:value-type="float" office:value="0">
            <text:p>0,00</text:p>
          </table:table-cell>
          <table:table-cell table:style-name="ce509" table:formula="of:=VLOOKUP([.$B48];[$TuttiTornei.$B$5:.$BC$66];[.X$3]+1;0)" office:value-type="float" office:value="0">
            <text:p>0,00</text:p>
          </table:table-cell>
          <table:table-cell table:style-name="ce509" table:formula="of:=VLOOKUP([.$B48];[$TuttiTornei.$B$5:.$BC$66];[.Y$3]+1;0)" office:value-type="float" office:value="0">
            <text:p>0,00</text:p>
          </table:table-cell>
          <table:table-cell table:style-name="ce509" table:formula="of:=VLOOKUP([.$B48];[$TuttiTornei.$B$5:.$BC$66];[.Z$3]+1;0)" office:value-type="float" office:value="0">
            <text:p>0,00</text:p>
          </table:table-cell>
          <table:table-cell table:style-name="ce509" table:formula="of:=VLOOKUP([.$B48];[$TuttiTornei.$B$5:.$BC$66];[.AA$3]+1;0)" office:value-type="float" office:value="0">
            <text:p>0,00</text:p>
          </table:table-cell>
          <table:table-cell table:style-name="ce509" table:formula="of:=VLOOKUP([.$B48];[$TuttiTornei.$B$5:.$BC$66];[.AB$3]+1;0)" office:value-type="float" office:value="0">
            <text:p>0,00</text:p>
          </table:table-cell>
          <table:table-cell table:style-name="ce509" table:formula="of:=VLOOKUP([.$B48];[$TuttiTornei.$B$5:.$BC$66];[.AC$3]+1;0)" office:value-type="float" office:value="0">
            <text:p>0,00</text:p>
          </table:table-cell>
          <table:table-cell table:style-name="ce509" table:formula="of:=VLOOKUP([.$B48];[$TuttiTornei.$B$5:.$BC$66];[.AD$3]+1;0)" office:value-type="float" office:value="0">
            <text:p>0,00</text:p>
          </table:table-cell>
          <table:table-cell table:style-name="ce509" table:formula="of:=VLOOKUP([.$B48];[$TuttiTornei.$B$5:.$BC$66];[.AE$3]+1;0)" office:value-type="float" office:value="0">
            <text:p>0,00</text:p>
          </table:table-cell>
          <table:table-cell table:style-name="ce509" table:formula="of:=VLOOKUP([.$B48];[$TuttiTornei.$B$5:.$BC$66];[.AF$3]+1;0)" office:value-type="float" office:value="0">
            <text:p>0,00</text:p>
          </table:table-cell>
          <table:table-cell table:style-name="ce509" table:formula="of:=VLOOKUP([.$B48];[$TuttiTornei.$B$5:.$BC$66];[.AG$3]+1;0)" office:value-type="float" office:value="0">
            <text:p>0,00</text:p>
          </table:table-cell>
          <table:table-cell table:style-name="ce509" table:formula="of:=VLOOKUP([.$B48];[$TuttiTornei.$B$5:.$BC$66];[.AH$3]+1;0)" office:value-type="float" office:value="0">
            <text:p>0,00</text:p>
          </table:table-cell>
          <table:table-cell table:style-name="ce509" table:formula="of:=VLOOKUP([.$B48];[$TuttiTornei.$B$5:.$BC$66];[.AI$3]+1;0)" office:value-type="float" office:value="0">
            <text:p>0,00</text:p>
          </table:table-cell>
          <table:table-cell table:style-name="ce509" table:formula="of:=VLOOKUP([.$B48];[$TuttiTornei.$B$5:.$BC$66];[.AJ$3]+1;0)" office:value-type="float" office:value="0">
            <text:p>0,00</text:p>
          </table:table-cell>
          <table:table-cell table:style-name="ce509" table:formula="of:=VLOOKUP([.$B48];[$TuttiTornei.$B$5:.$BC$66];[.AK$3]+1;0)" office:value-type="float" office:value="0">
            <text:p>0,00</text:p>
          </table:table-cell>
          <table:table-cell table:style-name="ce509" table:formula="of:=VLOOKUP([.$B48];[$TuttiTornei.$B$5:.$BC$66];[.AL$3]+1;0)" office:value-type="float" office:value="0">
            <text:p>0,00</text:p>
          </table:table-cell>
          <table:table-cell table:style-name="ce509" table:formula="of:=VLOOKUP([.$B48];[$TuttiTornei.$B$5:.$BC$66];[.AM$3]+1;0)" office:value-type="float" office:value="0">
            <text:p>0,00</text:p>
          </table:table-cell>
          <table:table-cell table:style-name="ce509" table:formula="of:=VLOOKUP([.$B48];[$TuttiTornei.$B$5:.$BC$66];[.AN$3]+1;0)" office:value-type="float" office:value="0">
            <text:p>0,00</text:p>
          </table:table-cell>
          <table:table-cell table:style-name="ce509" table:formula="of:=VLOOKUP([.$B48];[$TuttiTornei.$B$5:.$BC$66];[.AO$3]+1;0)" office:value-type="float" office:value="0">
            <text:p>0,00</text:p>
          </table:table-cell>
          <table:table-cell table:style-name="ce509" table:formula="of:=VLOOKUP([.$B48];[$TuttiTornei.$B$5:.$BC$66];[.AP$3]+1;0)" office:value-type="float" office:value="0">
            <text:p>0,00</text:p>
          </table:table-cell>
          <table:table-cell table:style-name="ce509" table:formula="of:=VLOOKUP([.$B48];[$TuttiTornei.$B$5:.$BC$66];[.AQ$3]+1;0)" office:value-type="float" office:value="0">
            <text:p>0,00</text:p>
          </table:table-cell>
          <table:table-cell table:style-name="ce509" table:formula="of:=VLOOKUP([.$B48];[$TuttiTornei.$B$5:.$BC$66];[.AR$3]+1;0)" office:value-type="float" office:value="0">
            <text:p>0,00</text:p>
          </table:table-cell>
          <table:table-cell table:style-name="ce509" table:formula="of:=VLOOKUP([.$B48];[$TuttiTornei.$B$5:.$BC$66];[.AS$3]+1;0)" office:value-type="float" office:value="0">
            <text:p>0,00</text:p>
          </table:table-cell>
          <table:table-cell table:style-name="ce509" table:formula="of:=VLOOKUP([.$B48];[$TuttiTornei.$B$5:.$BC$66];[.AT$3]+1;0)" office:value-type="float" office:value="0">
            <text:p>0,00</text:p>
          </table:table-cell>
          <table:table-cell table:style-name="ce509" table:formula="of:=VLOOKUP([.$B48];[$TuttiTornei.$B$5:.$BC$66];[.AU$3]+1;0)" office:value-type="float" office:value="0">
            <text:p>0,00</text:p>
          </table:table-cell>
          <table:table-cell table:style-name="ce509" table:formula="of:=VLOOKUP([.$B48];[$TuttiTornei.$B$5:.$BC$66];[.AV$3]+1;0)" office:value-type="float" office:value="0">
            <text:p>0,00</text:p>
          </table:table-cell>
          <table:table-cell table:style-name="ce509" table:formula="of:=VLOOKUP([.$B48];[$TuttiTornei.$B$5:.$BC$66];[.AW$3]+1;0)" office:value-type="float" office:value="0">
            <text:p>0,00</text:p>
          </table:table-cell>
          <table:table-cell table:style-name="ce517" table:formula="of:=SUM([.C48:.AW48])" office:value-type="float" office:value="0">
            <text:p>0,00</text:p>
          </table:table-cell>
          <table:table-cell table:formula="of:=[.B48]" office:value-type="string" office:string-value="Peruzzo GianFranco">
            <text:p>Peruzzo GianFranco</text:p>
          </table:table-cell>
          <table:table-cell table:style-name="ce498" table:formula="of:=[.AX48]+([.$BE$5]-[.A47]+1)/100" office:value-type="float" office:value="0.2">
            <text:p>0,2000</text:p>
          </table:table-cell>
          <table:table-cell table:formula="of:=COUNTIF([.$AZ$5:.$AZ$66];&quot;&gt;&quot;&amp;[.AZ48])+1" office:value-type="float" office:value="54">
            <text:p>54</text:p>
          </table:table-cell>
          <table:table-cell table:formula="of:=[.AY48]" office:value-type="string" office:string-value="Peruzzo GianFranco">
            <text:p>Peruzzo GianFranco</text:p>
          </table:table-cell>
          <table:table-cell table:number-columns-repeated="970"/>
        </table:table-row>
        <table:table-row table:style-name="ro3">
          <table:table-cell table:style-name="ce5" table:formula="of:=[.A48]+1" office:value-type="float" office:value="45">
            <text:p>45</text:p>
          </table:table-cell>
          <table:table-cell table:style-name="ce508" table:formula="of:=VLOOKUP([.$A49];[$TuttiTornei.$BB$5:.$BD$66];3;0)" office:value-type="string" office:string-value="Quadranti Claudio">
            <text:p>Quadranti Claudio</text:p>
          </table:table-cell>
          <table:table-cell table:style-name="ce509" table:formula="of:=VLOOKUP([.$B49];[$TuttiTornei.$B$5:.$BC$66];[.C$3]+1;0)" office:value-type="float" office:value="0">
            <text:p>0,00</text:p>
          </table:table-cell>
          <table:table-cell table:style-name="ce509" table:formula="of:=VLOOKUP([.$B49];[$TuttiTornei.$B$5:.$BC$66];[.D$3]+1;0)" office:value-type="float" office:value="0">
            <text:p>0,00</text:p>
          </table:table-cell>
          <table:table-cell table:style-name="ce509" table:formula="of:=VLOOKUP([.$B49];[$TuttiTornei.$B$5:.$BC$66];[.E$3]+1;0)" office:value-type="float" office:value="0">
            <text:p>0,00</text:p>
          </table:table-cell>
          <table:table-cell table:style-name="ce509" table:formula="of:=VLOOKUP([.$B49];[$TuttiTornei.$B$5:.$BC$66];[.F$3]+1;0)" office:value-type="float" office:value="0">
            <text:p>0,00</text:p>
          </table:table-cell>
          <table:table-cell table:style-name="ce509" table:formula="of:=VLOOKUP([.$B49];[$TuttiTornei.$B$5:.$BC$66];[.G$3]+1;0)" office:value-type="float" office:value="0">
            <text:p>0,00</text:p>
          </table:table-cell>
          <table:table-cell table:style-name="ce509" table:formula="of:=VLOOKUP([.$B49];[$TuttiTornei.$B$5:.$BC$66];[.H$3]+1;0)" office:value-type="float" office:value="0">
            <text:p>0,00</text:p>
          </table:table-cell>
          <table:table-cell table:style-name="ce509" table:formula="of:=VLOOKUP([.$B49];[$TuttiTornei.$B$5:.$BC$66];[.I$3]+1;0)" office:value-type="float" office:value="0">
            <text:p>0,00</text:p>
          </table:table-cell>
          <table:table-cell table:style-name="ce509" table:formula="of:=VLOOKUP([.$B49];[$TuttiTornei.$B$5:.$BC$66];[.J$3]+1;0)" office:value-type="float" office:value="0">
            <text:p>0,00</text:p>
          </table:table-cell>
          <table:table-cell table:style-name="ce509" table:formula="of:=VLOOKUP([.$B49];[$TuttiTornei.$B$5:.$BC$66];[.K$3]+1;0)" office:value-type="float" office:value="0">
            <text:p>0,00</text:p>
          </table:table-cell>
          <table:table-cell table:style-name="ce509" table:formula="of:=VLOOKUP([.$B49];[$TuttiTornei.$B$5:.$BC$66];[.L$3]+1;0)" office:value-type="float" office:value="0">
            <text:p>0,00</text:p>
          </table:table-cell>
          <table:table-cell table:style-name="ce509" table:formula="of:=VLOOKUP([.$B49];[$TuttiTornei.$B$5:.$BC$66];[.M$3]+1;0)" office:value-type="float" office:value="0">
            <text:p>0,00</text:p>
          </table:table-cell>
          <table:table-cell table:style-name="ce509" table:formula="of:=VLOOKUP([.$B49];[$TuttiTornei.$B$5:.$BC$66];[.N$3]+1;0)" office:value-type="float" office:value="0">
            <text:p>0,00</text:p>
          </table:table-cell>
          <table:table-cell table:style-name="ce509" table:formula="of:=VLOOKUP([.$B49];[$TuttiTornei.$B$5:.$BC$66];[.O$3]+1;0)" office:value-type="float" office:value="0">
            <text:p>0,00</text:p>
          </table:table-cell>
          <table:table-cell table:style-name="ce509" table:formula="of:=VLOOKUP([.$B49];[$TuttiTornei.$B$5:.$BC$66];[.P$3]+1;0)" office:value-type="float" office:value="0">
            <text:p>0,00</text:p>
          </table:table-cell>
          <table:table-cell table:style-name="ce509" table:formula="of:=VLOOKUP([.$B49];[$TuttiTornei.$B$5:.$BC$66];[.Q$3]+1;0)" office:value-type="float" office:value="0">
            <text:p>0,00</text:p>
          </table:table-cell>
          <table:table-cell table:style-name="ce509" table:formula="of:=VLOOKUP([.$B49];[$TuttiTornei.$B$5:.$BC$66];[.R$3]+1;0)" office:value-type="float" office:value="0">
            <text:p>0,00</text:p>
          </table:table-cell>
          <table:table-cell table:style-name="ce509" table:formula="of:=VLOOKUP([.$B49];[$TuttiTornei.$B$5:.$BC$66];[.S$3]+1;0)" office:value-type="float" office:value="0">
            <text:p>0,00</text:p>
          </table:table-cell>
          <table:table-cell table:style-name="ce509" table:formula="of:=VLOOKUP([.$B49];[$TuttiTornei.$B$5:.$BC$66];[.T$3]+1;0)" office:value-type="float" office:value="0">
            <text:p>0,00</text:p>
          </table:table-cell>
          <table:table-cell table:style-name="ce509" table:formula="of:=VLOOKUP([.$B49];[$TuttiTornei.$B$5:.$BC$66];[.U$3]+1;0)" office:value-type="float" office:value="0">
            <text:p>0,00</text:p>
          </table:table-cell>
          <table:table-cell table:style-name="ce509" table:formula="of:=VLOOKUP([.$B49];[$TuttiTornei.$B$5:.$BC$66];[.V$3]+1;0)" office:value-type="float" office:value="0">
            <text:p>0,00</text:p>
          </table:table-cell>
          <table:table-cell table:style-name="ce509" table:formula="of:=VLOOKUP([.$B49];[$TuttiTornei.$B$5:.$BC$66];[.W$3]+1;0)" office:value-type="float" office:value="0">
            <text:p>0,00</text:p>
          </table:table-cell>
          <table:table-cell table:style-name="ce509" table:formula="of:=VLOOKUP([.$B49];[$TuttiTornei.$B$5:.$BC$66];[.X$3]+1;0)" office:value-type="float" office:value="0">
            <text:p>0,00</text:p>
          </table:table-cell>
          <table:table-cell table:style-name="ce509" table:formula="of:=VLOOKUP([.$B49];[$TuttiTornei.$B$5:.$BC$66];[.Y$3]+1;0)" office:value-type="float" office:value="0">
            <text:p>0,00</text:p>
          </table:table-cell>
          <table:table-cell table:style-name="ce509" table:formula="of:=VLOOKUP([.$B49];[$TuttiTornei.$B$5:.$BC$66];[.Z$3]+1;0)" office:value-type="float" office:value="0">
            <text:p>0,00</text:p>
          </table:table-cell>
          <table:table-cell table:style-name="ce509" table:formula="of:=VLOOKUP([.$B49];[$TuttiTornei.$B$5:.$BC$66];[.AA$3]+1;0)" office:value-type="float" office:value="0">
            <text:p>0,00</text:p>
          </table:table-cell>
          <table:table-cell table:style-name="ce509" table:formula="of:=VLOOKUP([.$B49];[$TuttiTornei.$B$5:.$BC$66];[.AB$3]+1;0)" office:value-type="float" office:value="0">
            <text:p>0,00</text:p>
          </table:table-cell>
          <table:table-cell table:style-name="ce509" table:formula="of:=VLOOKUP([.$B49];[$TuttiTornei.$B$5:.$BC$66];[.AC$3]+1;0)" office:value-type="float" office:value="0">
            <text:p>0,00</text:p>
          </table:table-cell>
          <table:table-cell table:style-name="ce509" table:formula="of:=VLOOKUP([.$B49];[$TuttiTornei.$B$5:.$BC$66];[.AD$3]+1;0)" office:value-type="float" office:value="0">
            <text:p>0,00</text:p>
          </table:table-cell>
          <table:table-cell table:style-name="ce509" table:formula="of:=VLOOKUP([.$B49];[$TuttiTornei.$B$5:.$BC$66];[.AE$3]+1;0)" office:value-type="float" office:value="0">
            <text:p>0,00</text:p>
          </table:table-cell>
          <table:table-cell table:style-name="ce509" table:formula="of:=VLOOKUP([.$B49];[$TuttiTornei.$B$5:.$BC$66];[.AF$3]+1;0)" office:value-type="float" office:value="0">
            <text:p>0,00</text:p>
          </table:table-cell>
          <table:table-cell table:style-name="ce509" table:formula="of:=VLOOKUP([.$B49];[$TuttiTornei.$B$5:.$BC$66];[.AG$3]+1;0)" office:value-type="float" office:value="0">
            <text:p>0,00</text:p>
          </table:table-cell>
          <table:table-cell table:style-name="ce509" table:formula="of:=VLOOKUP([.$B49];[$TuttiTornei.$B$5:.$BC$66];[.AH$3]+1;0)" office:value-type="float" office:value="0">
            <text:p>0,00</text:p>
          </table:table-cell>
          <table:table-cell table:style-name="ce509" table:formula="of:=VLOOKUP([.$B49];[$TuttiTornei.$B$5:.$BC$66];[.AI$3]+1;0)" office:value-type="float" office:value="0">
            <text:p>0,00</text:p>
          </table:table-cell>
          <table:table-cell table:style-name="ce509" table:formula="of:=VLOOKUP([.$B49];[$TuttiTornei.$B$5:.$BC$66];[.AJ$3]+1;0)" office:value-type="float" office:value="0">
            <text:p>0,00</text:p>
          </table:table-cell>
          <table:table-cell table:style-name="ce509" table:formula="of:=VLOOKUP([.$B49];[$TuttiTornei.$B$5:.$BC$66];[.AK$3]+1;0)" office:value-type="float" office:value="0">
            <text:p>0,00</text:p>
          </table:table-cell>
          <table:table-cell table:style-name="ce509" table:formula="of:=VLOOKUP([.$B49];[$TuttiTornei.$B$5:.$BC$66];[.AL$3]+1;0)" office:value-type="float" office:value="0">
            <text:p>0,00</text:p>
          </table:table-cell>
          <table:table-cell table:style-name="ce509" table:formula="of:=VLOOKUP([.$B49];[$TuttiTornei.$B$5:.$BC$66];[.AM$3]+1;0)" office:value-type="float" office:value="0">
            <text:p>0,00</text:p>
          </table:table-cell>
          <table:table-cell table:style-name="ce509" table:formula="of:=VLOOKUP([.$B49];[$TuttiTornei.$B$5:.$BC$66];[.AN$3]+1;0)" office:value-type="float" office:value="0">
            <text:p>0,00</text:p>
          </table:table-cell>
          <table:table-cell table:style-name="ce509" table:formula="of:=VLOOKUP([.$B49];[$TuttiTornei.$B$5:.$BC$66];[.AO$3]+1;0)" office:value-type="float" office:value="0">
            <text:p>0,00</text:p>
          </table:table-cell>
          <table:table-cell table:style-name="ce509" table:formula="of:=VLOOKUP([.$B49];[$TuttiTornei.$B$5:.$BC$66];[.AP$3]+1;0)" office:value-type="float" office:value="0">
            <text:p>0,00</text:p>
          </table:table-cell>
          <table:table-cell table:style-name="ce509" table:formula="of:=VLOOKUP([.$B49];[$TuttiTornei.$B$5:.$BC$66];[.AQ$3]+1;0)" office:value-type="float" office:value="0">
            <text:p>0,00</text:p>
          </table:table-cell>
          <table:table-cell table:style-name="ce509" table:formula="of:=VLOOKUP([.$B49];[$TuttiTornei.$B$5:.$BC$66];[.AR$3]+1;0)" office:value-type="float" office:value="0">
            <text:p>0,00</text:p>
          </table:table-cell>
          <table:table-cell table:style-name="ce509" table:formula="of:=VLOOKUP([.$B49];[$TuttiTornei.$B$5:.$BC$66];[.AS$3]+1;0)" office:value-type="float" office:value="0">
            <text:p>0,00</text:p>
          </table:table-cell>
          <table:table-cell table:style-name="ce509" table:formula="of:=VLOOKUP([.$B49];[$TuttiTornei.$B$5:.$BC$66];[.AT$3]+1;0)" office:value-type="float" office:value="0">
            <text:p>0,00</text:p>
          </table:table-cell>
          <table:table-cell table:style-name="ce509" table:formula="of:=VLOOKUP([.$B49];[$TuttiTornei.$B$5:.$BC$66];[.AU$3]+1;0)" office:value-type="float" office:value="0">
            <text:p>0,00</text:p>
          </table:table-cell>
          <table:table-cell table:style-name="ce509" table:formula="of:=VLOOKUP([.$B49];[$TuttiTornei.$B$5:.$BC$66];[.AV$3]+1;0)" office:value-type="float" office:value="0">
            <text:p>0,00</text:p>
          </table:table-cell>
          <table:table-cell table:style-name="ce509" table:formula="of:=VLOOKUP([.$B49];[$TuttiTornei.$B$5:.$BC$66];[.AW$3]+1;0)" office:value-type="float" office:value="0">
            <text:p>0,00</text:p>
          </table:table-cell>
          <table:table-cell table:style-name="ce517" table:formula="of:=SUM([.C49:.AW49])" office:value-type="float" office:value="0">
            <text:p>0,00</text:p>
          </table:table-cell>
          <table:table-cell table:formula="of:=[.B49]" office:value-type="string" office:string-value="Quadranti Claudio">
            <text:p>Quadranti Claudio</text:p>
          </table:table-cell>
          <table:table-cell table:style-name="ce498" table:formula="of:=[.AX49]+([.$BE$5]-[.A48]+1)/100" office:value-type="float" office:value="0.19">
            <text:p>0,1900</text:p>
          </table:table-cell>
          <table:table-cell table:formula="of:=COUNTIF([.$AZ$5:.$AZ$66];&quot;&gt;&quot;&amp;[.AZ49])+1" office:value-type="float" office:value="55">
            <text:p>55</text:p>
          </table:table-cell>
          <table:table-cell table:formula="of:=[.AY49]" office:value-type="string" office:string-value="Quadranti Claudio">
            <text:p>Quadranti Claudio</text:p>
          </table:table-cell>
          <table:table-cell table:number-columns-repeated="970"/>
        </table:table-row>
        <table:table-row table:style-name="ro3">
          <table:table-cell table:style-name="ce5" table:formula="of:=[.A49]+1" office:value-type="float" office:value="46">
            <text:p>46</text:p>
          </table:table-cell>
          <table:table-cell table:style-name="ce508" table:formula="of:=VLOOKUP([.$A50];[$TuttiTornei.$BB$5:.$BD$66];3;0)" office:value-type="string" office:string-value="Quetti Stefania">
            <text:p>Quetti Stefania</text:p>
          </table:table-cell>
          <table:table-cell table:style-name="ce509" table:formula="of:=VLOOKUP([.$B50];[$TuttiTornei.$B$5:.$BC$66];[.C$3]+1;0)" office:value-type="float" office:value="0">
            <text:p>0,00</text:p>
          </table:table-cell>
          <table:table-cell table:style-name="ce509" table:formula="of:=VLOOKUP([.$B50];[$TuttiTornei.$B$5:.$BC$66];[.D$3]+1;0)" office:value-type="float" office:value="0">
            <text:p>0,00</text:p>
          </table:table-cell>
          <table:table-cell table:style-name="ce509" table:formula="of:=VLOOKUP([.$B50];[$TuttiTornei.$B$5:.$BC$66];[.E$3]+1;0)" office:value-type="float" office:value="0">
            <text:p>0,00</text:p>
          </table:table-cell>
          <table:table-cell table:style-name="ce509" table:formula="of:=VLOOKUP([.$B50];[$TuttiTornei.$B$5:.$BC$66];[.F$3]+1;0)" office:value-type="float" office:value="0">
            <text:p>0,00</text:p>
          </table:table-cell>
          <table:table-cell table:style-name="ce509" table:formula="of:=VLOOKUP([.$B50];[$TuttiTornei.$B$5:.$BC$66];[.G$3]+1;0)" office:value-type="float" office:value="0">
            <text:p>0,00</text:p>
          </table:table-cell>
          <table:table-cell table:style-name="ce509" table:formula="of:=VLOOKUP([.$B50];[$TuttiTornei.$B$5:.$BC$66];[.H$3]+1;0)" office:value-type="float" office:value="0">
            <text:p>0,00</text:p>
          </table:table-cell>
          <table:table-cell table:style-name="ce509" table:formula="of:=VLOOKUP([.$B50];[$TuttiTornei.$B$5:.$BC$66];[.I$3]+1;0)" office:value-type="float" office:value="0">
            <text:p>0,00</text:p>
          </table:table-cell>
          <table:table-cell table:style-name="ce509" table:formula="of:=VLOOKUP([.$B50];[$TuttiTornei.$B$5:.$BC$66];[.J$3]+1;0)" office:value-type="float" office:value="0">
            <text:p>0,00</text:p>
          </table:table-cell>
          <table:table-cell table:style-name="ce509" table:formula="of:=VLOOKUP([.$B50];[$TuttiTornei.$B$5:.$BC$66];[.K$3]+1;0)" office:value-type="float" office:value="0">
            <text:p>0,00</text:p>
          </table:table-cell>
          <table:table-cell table:style-name="ce509" table:formula="of:=VLOOKUP([.$B50];[$TuttiTornei.$B$5:.$BC$66];[.L$3]+1;0)" office:value-type="float" office:value="0">
            <text:p>0,00</text:p>
          </table:table-cell>
          <table:table-cell table:style-name="ce509" table:formula="of:=VLOOKUP([.$B50];[$TuttiTornei.$B$5:.$BC$66];[.M$3]+1;0)" office:value-type="float" office:value="0">
            <text:p>0,00</text:p>
          </table:table-cell>
          <table:table-cell table:style-name="ce509" table:formula="of:=VLOOKUP([.$B50];[$TuttiTornei.$B$5:.$BC$66];[.N$3]+1;0)" office:value-type="float" office:value="0">
            <text:p>0,00</text:p>
          </table:table-cell>
          <table:table-cell table:style-name="ce509" table:formula="of:=VLOOKUP([.$B50];[$TuttiTornei.$B$5:.$BC$66];[.O$3]+1;0)" office:value-type="float" office:value="0">
            <text:p>0,00</text:p>
          </table:table-cell>
          <table:table-cell table:style-name="ce509" table:formula="of:=VLOOKUP([.$B50];[$TuttiTornei.$B$5:.$BC$66];[.P$3]+1;0)" office:value-type="float" office:value="0">
            <text:p>0,00</text:p>
          </table:table-cell>
          <table:table-cell table:style-name="ce509" table:formula="of:=VLOOKUP([.$B50];[$TuttiTornei.$B$5:.$BC$66];[.Q$3]+1;0)" office:value-type="float" office:value="0">
            <text:p>0,00</text:p>
          </table:table-cell>
          <table:table-cell table:style-name="ce509" table:formula="of:=VLOOKUP([.$B50];[$TuttiTornei.$B$5:.$BC$66];[.R$3]+1;0)" office:value-type="float" office:value="0">
            <text:p>0,00</text:p>
          </table:table-cell>
          <table:table-cell table:style-name="ce509" table:formula="of:=VLOOKUP([.$B50];[$TuttiTornei.$B$5:.$BC$66];[.S$3]+1;0)" office:value-type="float" office:value="0">
            <text:p>0,00</text:p>
          </table:table-cell>
          <table:table-cell table:style-name="ce509" table:formula="of:=VLOOKUP([.$B50];[$TuttiTornei.$B$5:.$BC$66];[.T$3]+1;0)" office:value-type="float" office:value="0">
            <text:p>0,00</text:p>
          </table:table-cell>
          <table:table-cell table:style-name="ce509" table:formula="of:=VLOOKUP([.$B50];[$TuttiTornei.$B$5:.$BC$66];[.U$3]+1;0)" office:value-type="float" office:value="0">
            <text:p>0,00</text:p>
          </table:table-cell>
          <table:table-cell table:style-name="ce509" table:formula="of:=VLOOKUP([.$B50];[$TuttiTornei.$B$5:.$BC$66];[.V$3]+1;0)" office:value-type="float" office:value="0">
            <text:p>0,00</text:p>
          </table:table-cell>
          <table:table-cell table:style-name="ce509" table:formula="of:=VLOOKUP([.$B50];[$TuttiTornei.$B$5:.$BC$66];[.W$3]+1;0)" office:value-type="float" office:value="0">
            <text:p>0,00</text:p>
          </table:table-cell>
          <table:table-cell table:style-name="ce509" table:formula="of:=VLOOKUP([.$B50];[$TuttiTornei.$B$5:.$BC$66];[.X$3]+1;0)" office:value-type="float" office:value="0">
            <text:p>0,00</text:p>
          </table:table-cell>
          <table:table-cell table:style-name="ce509" table:formula="of:=VLOOKUP([.$B50];[$TuttiTornei.$B$5:.$BC$66];[.Y$3]+1;0)" office:value-type="float" office:value="0">
            <text:p>0,00</text:p>
          </table:table-cell>
          <table:table-cell table:style-name="ce509" table:formula="of:=VLOOKUP([.$B50];[$TuttiTornei.$B$5:.$BC$66];[.Z$3]+1;0)" office:value-type="float" office:value="0">
            <text:p>0,00</text:p>
          </table:table-cell>
          <table:table-cell table:style-name="ce509" table:formula="of:=VLOOKUP([.$B50];[$TuttiTornei.$B$5:.$BC$66];[.AA$3]+1;0)" office:value-type="float" office:value="0">
            <text:p>0,00</text:p>
          </table:table-cell>
          <table:table-cell table:style-name="ce509" table:formula="of:=VLOOKUP([.$B50];[$TuttiTornei.$B$5:.$BC$66];[.AB$3]+1;0)" office:value-type="float" office:value="0">
            <text:p>0,00</text:p>
          </table:table-cell>
          <table:table-cell table:style-name="ce509" table:formula="of:=VLOOKUP([.$B50];[$TuttiTornei.$B$5:.$BC$66];[.AC$3]+1;0)" office:value-type="float" office:value="0">
            <text:p>0,00</text:p>
          </table:table-cell>
          <table:table-cell table:style-name="ce509" table:formula="of:=VLOOKUP([.$B50];[$TuttiTornei.$B$5:.$BC$66];[.AD$3]+1;0)" office:value-type="float" office:value="0">
            <text:p>0,00</text:p>
          </table:table-cell>
          <table:table-cell table:style-name="ce509" table:formula="of:=VLOOKUP([.$B50];[$TuttiTornei.$B$5:.$BC$66];[.AE$3]+1;0)" office:value-type="float" office:value="0">
            <text:p>0,00</text:p>
          </table:table-cell>
          <table:table-cell table:style-name="ce509" table:formula="of:=VLOOKUP([.$B50];[$TuttiTornei.$B$5:.$BC$66];[.AF$3]+1;0)" office:value-type="float" office:value="0">
            <text:p>0,00</text:p>
          </table:table-cell>
          <table:table-cell table:style-name="ce509" table:formula="of:=VLOOKUP([.$B50];[$TuttiTornei.$B$5:.$BC$66];[.AG$3]+1;0)" office:value-type="float" office:value="0">
            <text:p>0,00</text:p>
          </table:table-cell>
          <table:table-cell table:style-name="ce509" table:formula="of:=VLOOKUP([.$B50];[$TuttiTornei.$B$5:.$BC$66];[.AH$3]+1;0)" office:value-type="float" office:value="0">
            <text:p>0,00</text:p>
          </table:table-cell>
          <table:table-cell table:style-name="ce509" table:formula="of:=VLOOKUP([.$B50];[$TuttiTornei.$B$5:.$BC$66];[.AI$3]+1;0)" office:value-type="float" office:value="0">
            <text:p>0,00</text:p>
          </table:table-cell>
          <table:table-cell table:style-name="ce509" table:formula="of:=VLOOKUP([.$B50];[$TuttiTornei.$B$5:.$BC$66];[.AJ$3]+1;0)" office:value-type="float" office:value="0">
            <text:p>0,00</text:p>
          </table:table-cell>
          <table:table-cell table:style-name="ce509" table:formula="of:=VLOOKUP([.$B50];[$TuttiTornei.$B$5:.$BC$66];[.AK$3]+1;0)" office:value-type="float" office:value="0">
            <text:p>0,00</text:p>
          </table:table-cell>
          <table:table-cell table:style-name="ce509" table:formula="of:=VLOOKUP([.$B50];[$TuttiTornei.$B$5:.$BC$66];[.AL$3]+1;0)" office:value-type="float" office:value="0">
            <text:p>0,00</text:p>
          </table:table-cell>
          <table:table-cell table:style-name="ce509" table:formula="of:=VLOOKUP([.$B50];[$TuttiTornei.$B$5:.$BC$66];[.AM$3]+1;0)" office:value-type="float" office:value="0">
            <text:p>0,00</text:p>
          </table:table-cell>
          <table:table-cell table:style-name="ce509" table:formula="of:=VLOOKUP([.$B50];[$TuttiTornei.$B$5:.$BC$66];[.AN$3]+1;0)" office:value-type="float" office:value="0">
            <text:p>0,00</text:p>
          </table:table-cell>
          <table:table-cell table:style-name="ce509" table:formula="of:=VLOOKUP([.$B50];[$TuttiTornei.$B$5:.$BC$66];[.AO$3]+1;0)" office:value-type="float" office:value="0">
            <text:p>0,00</text:p>
          </table:table-cell>
          <table:table-cell table:style-name="ce509" table:formula="of:=VLOOKUP([.$B50];[$TuttiTornei.$B$5:.$BC$66];[.AP$3]+1;0)" office:value-type="float" office:value="0">
            <text:p>0,00</text:p>
          </table:table-cell>
          <table:table-cell table:style-name="ce509" table:formula="of:=VLOOKUP([.$B50];[$TuttiTornei.$B$5:.$BC$66];[.AQ$3]+1;0)" office:value-type="float" office:value="0">
            <text:p>0,00</text:p>
          </table:table-cell>
          <table:table-cell table:style-name="ce509" table:formula="of:=VLOOKUP([.$B50];[$TuttiTornei.$B$5:.$BC$66];[.AR$3]+1;0)" office:value-type="float" office:value="0">
            <text:p>0,00</text:p>
          </table:table-cell>
          <table:table-cell table:style-name="ce509" table:formula="of:=VLOOKUP([.$B50];[$TuttiTornei.$B$5:.$BC$66];[.AS$3]+1;0)" office:value-type="float" office:value="0">
            <text:p>0,00</text:p>
          </table:table-cell>
          <table:table-cell table:style-name="ce509" table:formula="of:=VLOOKUP([.$B50];[$TuttiTornei.$B$5:.$BC$66];[.AT$3]+1;0)" office:value-type="float" office:value="0">
            <text:p>0,00</text:p>
          </table:table-cell>
          <table:table-cell table:style-name="ce509" table:formula="of:=VLOOKUP([.$B50];[$TuttiTornei.$B$5:.$BC$66];[.AU$3]+1;0)" office:value-type="float" office:value="0">
            <text:p>0,00</text:p>
          </table:table-cell>
          <table:table-cell table:style-name="ce509" table:formula="of:=VLOOKUP([.$B50];[$TuttiTornei.$B$5:.$BC$66];[.AV$3]+1;0)" office:value-type="float" office:value="0">
            <text:p>0,00</text:p>
          </table:table-cell>
          <table:table-cell table:style-name="ce509" table:formula="of:=VLOOKUP([.$B50];[$TuttiTornei.$B$5:.$BC$66];[.AW$3]+1;0)" office:value-type="float" office:value="0">
            <text:p>0,00</text:p>
          </table:table-cell>
          <table:table-cell table:style-name="ce517" table:formula="of:=SUM([.C50:.AW50])" office:value-type="float" office:value="0">
            <text:p>0,00</text:p>
          </table:table-cell>
          <table:table-cell table:formula="of:=[.B50]" office:value-type="string" office:string-value="Quetti Stefania">
            <text:p>Quetti Stefania</text:p>
          </table:table-cell>
          <table:table-cell table:style-name="ce498" table:formula="of:=[.AX50]+([.$BE$5]-[.A49]+1)/100" office:value-type="float" office:value="0.18">
            <text:p>0,1800</text:p>
          </table:table-cell>
          <table:table-cell table:formula="of:=COUNTIF([.$AZ$5:.$AZ$66];&quot;&gt;&quot;&amp;[.AZ50])+1" office:value-type="float" office:value="56">
            <text:p>56</text:p>
          </table:table-cell>
          <table:table-cell table:formula="of:=[.AY50]" office:value-type="string" office:string-value="Quetti Stefania">
            <text:p>Quetti Stefania</text:p>
          </table:table-cell>
          <table:table-cell table:number-columns-repeated="970"/>
        </table:table-row>
        <table:table-row table:style-name="ro3">
          <table:table-cell table:style-name="ce5" table:formula="of:=[.A50]+1" office:value-type="float" office:value="47">
            <text:p>47</text:p>
          </table:table-cell>
          <table:table-cell table:style-name="ce508" table:formula="of:=VLOOKUP([.$A51];[$TuttiTornei.$BB$5:.$BD$66];3;0)" office:value-type="string" office:string-value="Rango Mariella">
            <text:p>Rango Mariella</text:p>
          </table:table-cell>
          <table:table-cell table:style-name="ce509" table:formula="of:=VLOOKUP([.$B51];[$TuttiTornei.$B$5:.$BC$66];[.C$3]+1;0)" office:value-type="float" office:value="50">
            <text:p>50,00</text:p>
          </table:table-cell>
          <table:table-cell table:style-name="ce509" table:formula="of:=VLOOKUP([.$B51];[$TuttiTornei.$B$5:.$BC$66];[.D$3]+1;0)" office:value-type="float" office:value="47.62">
            <text:p>47,62</text:p>
          </table:table-cell>
          <table:table-cell table:style-name="ce509" table:formula="of:=VLOOKUP([.$B51];[$TuttiTornei.$B$5:.$BC$66];[.E$3]+1;0)" office:value-type="float" office:value="0">
            <text:p>0,00</text:p>
          </table:table-cell>
          <table:table-cell table:style-name="ce509" table:formula="of:=VLOOKUP([.$B51];[$TuttiTornei.$B$5:.$BC$66];[.F$3]+1;0)" office:value-type="float" office:value="47.08">
            <text:p>47,08</text:p>
          </table:table-cell>
          <table:table-cell table:style-name="ce509" table:formula="of:=VLOOKUP([.$B51];[$TuttiTornei.$B$5:.$BC$66];[.G$3]+1;0)" office:value-type="float" office:value="49.17">
            <text:p>49,17</text:p>
          </table:table-cell>
          <table:table-cell table:style-name="ce509" table:formula="of:=VLOOKUP([.$B51];[$TuttiTornei.$B$5:.$BC$66];[.H$3]+1;0)" office:value-type="float" office:value="44.37">
            <text:p>44,37</text:p>
          </table:table-cell>
          <table:table-cell table:style-name="ce509" table:formula="of:=VLOOKUP([.$B51];[$TuttiTornei.$B$5:.$BC$66];[.I$3]+1;0)" office:value-type="float" office:value="43">
            <text:p>43,00</text:p>
          </table:table-cell>
          <table:table-cell table:style-name="ce509" table:formula="of:=VLOOKUP([.$B51];[$TuttiTornei.$B$5:.$BC$66];[.J$3]+1;0)" office:value-type="float" office:value="43.81">
            <text:p>43,81</text:p>
          </table:table-cell>
          <table:table-cell table:style-name="ce509" table:formula="of:=VLOOKUP([.$B51];[$TuttiTornei.$B$5:.$BC$66];[.K$3]+1;0)" office:value-type="float" office:value="0">
            <text:p>0,00</text:p>
          </table:table-cell>
          <table:table-cell table:style-name="ce509" table:formula="of:=VLOOKUP([.$B51];[$TuttiTornei.$B$5:.$BC$66];[.L$3]+1;0)" office:value-type="float" office:value="0">
            <text:p>0,00</text:p>
          </table:table-cell>
          <table:table-cell table:style-name="ce509" table:formula="of:=VLOOKUP([.$B51];[$TuttiTornei.$B$5:.$BC$66];[.M$3]+1;0)" office:value-type="float" office:value="40.82">
            <text:p>40,82</text:p>
          </table:table-cell>
          <table:table-cell table:style-name="ce509" table:formula="of:=VLOOKUP([.$B51];[$TuttiTornei.$B$5:.$BC$66];[.N$3]+1;0)" office:value-type="float" office:value="48.21">
            <text:p>48,21</text:p>
          </table:table-cell>
          <table:table-cell table:style-name="ce509" table:formula="of:=VLOOKUP([.$B51];[$TuttiTornei.$B$5:.$BC$66];[.O$3]+1;0)" office:value-type="float" office:value="52.92">
            <text:p>52,92</text:p>
          </table:table-cell>
          <table:table-cell table:style-name="ce509" table:formula="of:=VLOOKUP([.$B51];[$TuttiTornei.$B$5:.$BC$66];[.P$3]+1;0)" office:value-type="float" office:value="58.68">
            <text:p>58,68</text:p>
          </table:table-cell>
          <table:table-cell table:style-name="ce509" table:formula="of:=VLOOKUP([.$B51];[$TuttiTornei.$B$5:.$BC$66];[.Q$3]+1;0)" office:value-type="float" office:value="32.5">
            <text:p>32,50</text:p>
          </table:table-cell>
          <table:table-cell table:style-name="ce509" table:formula="of:=VLOOKUP([.$B51];[$TuttiTornei.$B$5:.$BC$66];[.R$3]+1;0)" office:value-type="float" office:value="0">
            <text:p>0,00</text:p>
          </table:table-cell>
          <table:table-cell table:style-name="ce509" table:formula="of:=VLOOKUP([.$B51];[$TuttiTornei.$B$5:.$BC$66];[.S$3]+1;0)" office:value-type="float" office:value="64.29">
            <text:p>64,29</text:p>
          </table:table-cell>
          <table:table-cell table:style-name="ce509" table:formula="of:=VLOOKUP([.$B51];[$TuttiTornei.$B$5:.$BC$66];[.T$3]+1;0)" office:value-type="float" office:value="70.22">
            <text:p>70,22</text:p>
          </table:table-cell>
          <table:table-cell table:style-name="ce509" table:formula="of:=VLOOKUP([.$B51];[$TuttiTornei.$B$5:.$BC$66];[.U$3]+1;0)" office:value-type="float" office:value="52.86">
            <text:p>52,86</text:p>
          </table:table-cell>
          <table:table-cell table:style-name="ce509" table:formula="of:=VLOOKUP([.$B51];[$TuttiTornei.$B$5:.$BC$66];[.V$3]+1;0)" office:value-type="float" office:value="0">
            <text:p>0,00</text:p>
          </table:table-cell>
          <table:table-cell table:style-name="ce509" table:formula="of:=VLOOKUP([.$B51];[$TuttiTornei.$B$5:.$BC$66];[.W$3]+1;0)" office:value-type="float" office:value="0">
            <text:p>0,00</text:p>
          </table:table-cell>
          <table:table-cell table:style-name="ce509" table:formula="of:=VLOOKUP([.$B51];[$TuttiTornei.$B$5:.$BC$66];[.X$3]+1;0)" office:value-type="float" office:value="0">
            <text:p>0,00</text:p>
          </table:table-cell>
          <table:table-cell table:style-name="ce509" table:formula="of:=VLOOKUP([.$B51];[$TuttiTornei.$B$5:.$BC$66];[.Y$3]+1;0)" office:value-type="float" office:value="52.73">
            <text:p>52,73</text:p>
          </table:table-cell>
          <table:table-cell table:style-name="ce509" table:formula="of:=VLOOKUP([.$B51];[$TuttiTornei.$B$5:.$BC$66];[.Z$3]+1;0)" office:value-type="float" office:value="42.86">
            <text:p>42,86</text:p>
          </table:table-cell>
          <table:table-cell table:style-name="ce509" table:formula="of:=VLOOKUP([.$B51];[$TuttiTornei.$B$5:.$BC$66];[.AA$3]+1;0)" office:value-type="float" office:value="0">
            <text:p>0,00</text:p>
          </table:table-cell>
          <table:table-cell table:style-name="ce509" table:formula="of:=VLOOKUP([.$B51];[$TuttiTornei.$B$5:.$BC$66];[.AB$3]+1;0)" office:value-type="float" office:value="0">
            <text:p>0,00</text:p>
          </table:table-cell>
          <table:table-cell table:style-name="ce509" table:formula="of:=VLOOKUP([.$B51];[$TuttiTornei.$B$5:.$BC$66];[.AC$3]+1;0)" office:value-type="float" office:value="0">
            <text:p>0,00</text:p>
          </table:table-cell>
          <table:table-cell table:style-name="ce509" table:formula="of:=VLOOKUP([.$B51];[$TuttiTornei.$B$5:.$BC$66];[.AD$3]+1;0)" office:value-type="float" office:value="0">
            <text:p>0,00</text:p>
          </table:table-cell>
          <table:table-cell table:style-name="ce509" table:formula="of:=VLOOKUP([.$B51];[$TuttiTornei.$B$5:.$BC$66];[.AE$3]+1;0)" office:value-type="float" office:value="0">
            <text:p>0,00</text:p>
          </table:table-cell>
          <table:table-cell table:style-name="ce509" table:formula="of:=VLOOKUP([.$B51];[$TuttiTornei.$B$5:.$BC$66];[.AF$3]+1;0)" office:value-type="float" office:value="0">
            <text:p>0,00</text:p>
          </table:table-cell>
          <table:table-cell table:style-name="ce509" table:formula="of:=VLOOKUP([.$B51];[$TuttiTornei.$B$5:.$BC$66];[.AG$3]+1;0)" office:value-type="float" office:value="0">
            <text:p>0,00</text:p>
          </table:table-cell>
          <table:table-cell table:style-name="ce509" table:formula="of:=VLOOKUP([.$B51];[$TuttiTornei.$B$5:.$BC$66];[.AH$3]+1;0)" office:value-type="float" office:value="0">
            <text:p>0,00</text:p>
          </table:table-cell>
          <table:table-cell table:style-name="ce509" table:formula="of:=VLOOKUP([.$B51];[$TuttiTornei.$B$5:.$BC$66];[.AI$3]+1;0)" office:value-type="float" office:value="0">
            <text:p>0,00</text:p>
          </table:table-cell>
          <table:table-cell table:style-name="ce509" table:formula="of:=VLOOKUP([.$B51];[$TuttiTornei.$B$5:.$BC$66];[.AJ$3]+1;0)" office:value-type="float" office:value="0">
            <text:p>0,00</text:p>
          </table:table-cell>
          <table:table-cell table:style-name="ce509" table:formula="of:=VLOOKUP([.$B51];[$TuttiTornei.$B$5:.$BC$66];[.AK$3]+1;0)" office:value-type="float" office:value="0">
            <text:p>0,00</text:p>
          </table:table-cell>
          <table:table-cell table:style-name="ce509" table:formula="of:=VLOOKUP([.$B51];[$TuttiTornei.$B$5:.$BC$66];[.AL$3]+1;0)" office:value-type="float" office:value="0">
            <text:p>0,00</text:p>
          </table:table-cell>
          <table:table-cell table:style-name="ce509" table:formula="of:=VLOOKUP([.$B51];[$TuttiTornei.$B$5:.$BC$66];[.AM$3]+1;0)" office:value-type="float" office:value="0">
            <text:p>0,00</text:p>
          </table:table-cell>
          <table:table-cell table:style-name="ce509" table:formula="of:=VLOOKUP([.$B51];[$TuttiTornei.$B$5:.$BC$66];[.AN$3]+1;0)" office:value-type="float" office:value="0">
            <text:p>0,00</text:p>
          </table:table-cell>
          <table:table-cell table:style-name="ce509" table:formula="of:=VLOOKUP([.$B51];[$TuttiTornei.$B$5:.$BC$66];[.AO$3]+1;0)" office:value-type="float" office:value="0">
            <text:p>0,00</text:p>
          </table:table-cell>
          <table:table-cell table:style-name="ce509" table:formula="of:=VLOOKUP([.$B51];[$TuttiTornei.$B$5:.$BC$66];[.AP$3]+1;0)" office:value-type="float" office:value="0">
            <text:p>0,00</text:p>
          </table:table-cell>
          <table:table-cell table:style-name="ce509" table:formula="of:=VLOOKUP([.$B51];[$TuttiTornei.$B$5:.$BC$66];[.AQ$3]+1;0)" office:value-type="float" office:value="0">
            <text:p>0,00</text:p>
          </table:table-cell>
          <table:table-cell table:style-name="ce509" table:formula="of:=VLOOKUP([.$B51];[$TuttiTornei.$B$5:.$BC$66];[.AR$3]+1;0)" office:value-type="float" office:value="0">
            <text:p>0,00</text:p>
          </table:table-cell>
          <table:table-cell table:style-name="ce509" table:formula="of:=VLOOKUP([.$B51];[$TuttiTornei.$B$5:.$BC$66];[.AS$3]+1;0)" office:value-type="float" office:value="0">
            <text:p>0,00</text:p>
          </table:table-cell>
          <table:table-cell table:style-name="ce509" table:formula="of:=VLOOKUP([.$B51];[$TuttiTornei.$B$5:.$BC$66];[.AT$3]+1;0)" office:value-type="float" office:value="0">
            <text:p>0,00</text:p>
          </table:table-cell>
          <table:table-cell table:style-name="ce509" table:formula="of:=VLOOKUP([.$B51];[$TuttiTornei.$B$5:.$BC$66];[.AU$3]+1;0)" office:value-type="float" office:value="0">
            <text:p>0,00</text:p>
          </table:table-cell>
          <table:table-cell table:style-name="ce509" table:formula="of:=VLOOKUP([.$B51];[$TuttiTornei.$B$5:.$BC$66];[.AV$3]+1;0)" office:value-type="float" office:value="0">
            <text:p>0,00</text:p>
          </table:table-cell>
          <table:table-cell table:style-name="ce509" table:formula="of:=VLOOKUP([.$B51];[$TuttiTornei.$B$5:.$BC$66];[.AW$3]+1;0)" office:value-type="float" office:value="0">
            <text:p>0,00</text:p>
          </table:table-cell>
          <table:table-cell table:style-name="ce517" table:formula="of:=SUM([.C51:.AW51])" office:value-type="float" office:value="841.14">
            <text:p>841,14</text:p>
          </table:table-cell>
          <table:table-cell table:formula="of:=[.B51]" office:value-type="string" office:string-value="Rango Mariella">
            <text:p>Rango Mariella</text:p>
          </table:table-cell>
          <table:table-cell table:style-name="ce498" table:formula="of:=[.AX51]+([.$BE$5]-[.A50]+1)/100" office:value-type="float" office:value="841.31">
            <text:p>841,3100</text:p>
          </table:table-cell>
          <table:table-cell table:formula="of:=COUNTIF([.$AZ$5:.$AZ$66];&quot;&gt;&quot;&amp;[.AZ51])+1" office:value-type="float" office:value="3">
            <text:p>3</text:p>
          </table:table-cell>
          <table:table-cell table:formula="of:=[.AY51]" office:value-type="string" office:string-value="Rango Mariella">
            <text:p>Rango Mariella</text:p>
          </table:table-cell>
          <table:table-cell table:number-columns-repeated="970"/>
        </table:table-row>
        <table:table-row table:style-name="ro3">
          <table:table-cell table:style-name="ce5" table:formula="of:=[.A51]+1" office:value-type="float" office:value="48">
            <text:p>48</text:p>
          </table:table-cell>
          <table:table-cell table:style-name="ce508" table:formula="of:=VLOOKUP([.$A52];[$TuttiTornei.$BB$5:.$BD$66];3;0)" office:value-type="string" office:string-value="Ratti Luigia">
            <text:p>Ratti Luigia</text:p>
          </table:table-cell>
          <table:table-cell table:style-name="ce509" table:formula="of:=VLOOKUP([.$B52];[$TuttiTornei.$B$5:.$BC$66];[.C$3]+1;0)" office:value-type="float" office:value="0">
            <text:p>0,00</text:p>
          </table:table-cell>
          <table:table-cell table:style-name="ce509" table:formula="of:=VLOOKUP([.$B52];[$TuttiTornei.$B$5:.$BC$66];[.D$3]+1;0)" office:value-type="float" office:value="58.93">
            <text:p>58,93</text:p>
          </table:table-cell>
          <table:table-cell table:style-name="ce509" table:formula="of:=VLOOKUP([.$B52];[$TuttiTornei.$B$5:.$BC$66];[.E$3]+1;0)" office:value-type="float" office:value="53.5">
            <text:p>53,50</text:p>
          </table:table-cell>
          <table:table-cell table:style-name="ce509" table:formula="of:=VLOOKUP([.$B52];[$TuttiTornei.$B$5:.$BC$66];[.F$3]+1;0)" office:value-type="float" office:value="46.25">
            <text:p>46,25</text:p>
          </table:table-cell>
          <table:table-cell table:style-name="ce509" table:formula="of:=VLOOKUP([.$B52];[$TuttiTornei.$B$5:.$BC$66];[.G$3]+1;0)" office:value-type="float" office:value="53.5">
            <text:p>53,50</text:p>
          </table:table-cell>
          <table:table-cell table:style-name="ce509" table:formula="of:=VLOOKUP([.$B52];[$TuttiTornei.$B$5:.$BC$66];[.H$3]+1;0)" office:value-type="float" office:value="61.46">
            <text:p>61,46</text:p>
          </table:table-cell>
          <table:table-cell table:style-name="ce509" table:formula="of:=VLOOKUP([.$B52];[$TuttiTornei.$B$5:.$BC$66];[.I$3]+1;0)" office:value-type="float" office:value="45.5">
            <text:p>45,50</text:p>
          </table:table-cell>
          <table:table-cell table:style-name="ce509" table:formula="of:=VLOOKUP([.$B52];[$TuttiTornei.$B$5:.$BC$66];[.J$3]+1;0)" office:value-type="float" office:value="61.05">
            <text:p>61,05</text:p>
          </table:table-cell>
          <table:table-cell table:style-name="ce509" table:formula="of:=VLOOKUP([.$B52];[$TuttiTornei.$B$5:.$BC$66];[.K$3]+1;0)" office:value-type="float" office:value="44.37">
            <text:p>44,37</text:p>
          </table:table-cell>
          <table:table-cell table:style-name="ce509" table:formula="of:=VLOOKUP([.$B52];[$TuttiTornei.$B$5:.$BC$66];[.L$3]+1;0)" office:value-type="float" office:value="46.45">
            <text:p>46,45</text:p>
          </table:table-cell>
          <table:table-cell table:style-name="ce509" table:formula="of:=VLOOKUP([.$B52];[$TuttiTornei.$B$5:.$BC$66];[.M$3]+1;0)" office:value-type="float" office:value="0">
            <text:p>0,00</text:p>
          </table:table-cell>
          <table:table-cell table:style-name="ce509" table:formula="of:=VLOOKUP([.$B52];[$TuttiTornei.$B$5:.$BC$66];[.N$3]+1;0)" office:value-type="float" office:value="42.71">
            <text:p>42,71</text:p>
          </table:table-cell>
          <table:table-cell table:style-name="ce509" table:formula="of:=VLOOKUP([.$B52];[$TuttiTornei.$B$5:.$BC$66];[.O$3]+1;0)" office:value-type="float" office:value="57.5">
            <text:p>57,50</text:p>
          </table:table-cell>
          <table:table-cell table:style-name="ce509" table:formula="of:=VLOOKUP([.$B52];[$TuttiTornei.$B$5:.$BC$66];[.P$3]+1;0)" office:value-type="float" office:value="51.74">
            <text:p>51,74</text:p>
          </table:table-cell>
          <table:table-cell table:style-name="ce509" table:formula="of:=VLOOKUP([.$B52];[$TuttiTornei.$B$5:.$BC$66];[.Q$3]+1;0)" office:value-type="float" office:value="55.5">
            <text:p>55,50</text:p>
          </table:table-cell>
          <table:table-cell table:style-name="ce509" table:formula="of:=VLOOKUP([.$B52];[$TuttiTornei.$B$5:.$BC$66];[.R$3]+1;0)" office:value-type="float" office:value="58.73">
            <text:p>58,73</text:p>
          </table:table-cell>
          <table:table-cell table:style-name="ce509" table:formula="of:=VLOOKUP([.$B52];[$TuttiTornei.$B$5:.$BC$66];[.S$3]+1;0)" office:value-type="float" office:value="39.29">
            <text:p>39,29</text:p>
          </table:table-cell>
          <table:table-cell table:style-name="ce509" table:formula="of:=VLOOKUP([.$B52];[$TuttiTornei.$B$5:.$BC$66];[.T$3]+1;0)" office:value-type="float" office:value="0">
            <text:p>0,00</text:p>
          </table:table-cell>
          <table:table-cell table:style-name="ce509" table:formula="of:=VLOOKUP([.$B52];[$TuttiTornei.$B$5:.$BC$66];[.U$3]+1;0)" office:value-type="float" office:value="0">
            <text:p>0,00</text:p>
          </table:table-cell>
          <table:table-cell table:style-name="ce509" table:formula="of:=VLOOKUP([.$B52];[$TuttiTornei.$B$5:.$BC$66];[.V$3]+1;0)" office:value-type="float" office:value="47.5">
            <text:p>47,50</text:p>
          </table:table-cell>
          <table:table-cell table:style-name="ce509" table:formula="of:=VLOOKUP([.$B52];[$TuttiTornei.$B$5:.$BC$66];[.W$3]+1;0)" office:value-type="float" office:value="0">
            <text:p>0,00</text:p>
          </table:table-cell>
          <table:table-cell table:style-name="ce509" table:formula="of:=VLOOKUP([.$B52];[$TuttiTornei.$B$5:.$BC$66];[.X$3]+1;0)" office:value-type="float" office:value="0">
            <text:p>0,00</text:p>
          </table:table-cell>
          <table:table-cell table:style-name="ce509" table:formula="of:=VLOOKUP([.$B52];[$TuttiTornei.$B$5:.$BC$66];[.Y$3]+1;0)" office:value-type="float" office:value="0">
            <text:p>0,00</text:p>
          </table:table-cell>
          <table:table-cell table:style-name="ce509" table:formula="of:=VLOOKUP([.$B52];[$TuttiTornei.$B$5:.$BC$66];[.Z$3]+1;0)" office:value-type="float" office:value="0">
            <text:p>0,00</text:p>
          </table:table-cell>
          <table:table-cell table:style-name="ce509" table:formula="of:=VLOOKUP([.$B52];[$TuttiTornei.$B$5:.$BC$66];[.AA$3]+1;0)" office:value-type="float" office:value="0">
            <text:p>0,00</text:p>
          </table:table-cell>
          <table:table-cell table:style-name="ce509" table:formula="of:=VLOOKUP([.$B52];[$TuttiTornei.$B$5:.$BC$66];[.AB$3]+1;0)" office:value-type="float" office:value="0">
            <text:p>0,00</text:p>
          </table:table-cell>
          <table:table-cell table:style-name="ce509" table:formula="of:=VLOOKUP([.$B52];[$TuttiTornei.$B$5:.$BC$66];[.AC$3]+1;0)" office:value-type="float" office:value="0">
            <text:p>0,00</text:p>
          </table:table-cell>
          <table:table-cell table:style-name="ce509" table:formula="of:=VLOOKUP([.$B52];[$TuttiTornei.$B$5:.$BC$66];[.AD$3]+1;0)" office:value-type="float" office:value="0">
            <text:p>0,00</text:p>
          </table:table-cell>
          <table:table-cell table:style-name="ce509" table:formula="of:=VLOOKUP([.$B52];[$TuttiTornei.$B$5:.$BC$66];[.AE$3]+1;0)" office:value-type="float" office:value="0">
            <text:p>0,00</text:p>
          </table:table-cell>
          <table:table-cell table:style-name="ce509" table:formula="of:=VLOOKUP([.$B52];[$TuttiTornei.$B$5:.$BC$66];[.AF$3]+1;0)" office:value-type="float" office:value="0">
            <text:p>0,00</text:p>
          </table:table-cell>
          <table:table-cell table:style-name="ce509" table:formula="of:=VLOOKUP([.$B52];[$TuttiTornei.$B$5:.$BC$66];[.AG$3]+1;0)" office:value-type="float" office:value="0">
            <text:p>0,00</text:p>
          </table:table-cell>
          <table:table-cell table:style-name="ce509" table:formula="of:=VLOOKUP([.$B52];[$TuttiTornei.$B$5:.$BC$66];[.AH$3]+1;0)" office:value-type="float" office:value="0">
            <text:p>0,00</text:p>
          </table:table-cell>
          <table:table-cell table:style-name="ce509" table:formula="of:=VLOOKUP([.$B52];[$TuttiTornei.$B$5:.$BC$66];[.AI$3]+1;0)" office:value-type="float" office:value="0">
            <text:p>0,00</text:p>
          </table:table-cell>
          <table:table-cell table:style-name="ce509" table:formula="of:=VLOOKUP([.$B52];[$TuttiTornei.$B$5:.$BC$66];[.AJ$3]+1;0)" office:value-type="float" office:value="0">
            <text:p>0,00</text:p>
          </table:table-cell>
          <table:table-cell table:style-name="ce509" table:formula="of:=VLOOKUP([.$B52];[$TuttiTornei.$B$5:.$BC$66];[.AK$3]+1;0)" office:value-type="float" office:value="0">
            <text:p>0,00</text:p>
          </table:table-cell>
          <table:table-cell table:style-name="ce509" table:formula="of:=VLOOKUP([.$B52];[$TuttiTornei.$B$5:.$BC$66];[.AL$3]+1;0)" office:value-type="float" office:value="0">
            <text:p>0,00</text:p>
          </table:table-cell>
          <table:table-cell table:style-name="ce509" table:formula="of:=VLOOKUP([.$B52];[$TuttiTornei.$B$5:.$BC$66];[.AM$3]+1;0)" office:value-type="float" office:value="0">
            <text:p>0,00</text:p>
          </table:table-cell>
          <table:table-cell table:style-name="ce509" table:formula="of:=VLOOKUP([.$B52];[$TuttiTornei.$B$5:.$BC$66];[.AN$3]+1;0)" office:value-type="float" office:value="0">
            <text:p>0,00</text:p>
          </table:table-cell>
          <table:table-cell table:style-name="ce509" table:formula="of:=VLOOKUP([.$B52];[$TuttiTornei.$B$5:.$BC$66];[.AO$3]+1;0)" office:value-type="float" office:value="0">
            <text:p>0,00</text:p>
          </table:table-cell>
          <table:table-cell table:style-name="ce509" table:formula="of:=VLOOKUP([.$B52];[$TuttiTornei.$B$5:.$BC$66];[.AP$3]+1;0)" office:value-type="float" office:value="0">
            <text:p>0,00</text:p>
          </table:table-cell>
          <table:table-cell table:style-name="ce509" table:formula="of:=VLOOKUP([.$B52];[$TuttiTornei.$B$5:.$BC$66];[.AQ$3]+1;0)" office:value-type="float" office:value="0">
            <text:p>0,00</text:p>
          </table:table-cell>
          <table:table-cell table:style-name="ce509" table:formula="of:=VLOOKUP([.$B52];[$TuttiTornei.$B$5:.$BC$66];[.AR$3]+1;0)" office:value-type="float" office:value="0">
            <text:p>0,00</text:p>
          </table:table-cell>
          <table:table-cell table:style-name="ce509" table:formula="of:=VLOOKUP([.$B52];[$TuttiTornei.$B$5:.$BC$66];[.AS$3]+1;0)" office:value-type="float" office:value="0">
            <text:p>0,00</text:p>
          </table:table-cell>
          <table:table-cell table:style-name="ce509" table:formula="of:=VLOOKUP([.$B52];[$TuttiTornei.$B$5:.$BC$66];[.AT$3]+1;0)" office:value-type="float" office:value="0">
            <text:p>0,00</text:p>
          </table:table-cell>
          <table:table-cell table:style-name="ce509" table:formula="of:=VLOOKUP([.$B52];[$TuttiTornei.$B$5:.$BC$66];[.AU$3]+1;0)" office:value-type="float" office:value="0">
            <text:p>0,00</text:p>
          </table:table-cell>
          <table:table-cell table:style-name="ce509" table:formula="of:=VLOOKUP([.$B52];[$TuttiTornei.$B$5:.$BC$66];[.AV$3]+1;0)" office:value-type="float" office:value="0">
            <text:p>0,00</text:p>
          </table:table-cell>
          <table:table-cell table:style-name="ce509" table:formula="of:=VLOOKUP([.$B52];[$TuttiTornei.$B$5:.$BC$66];[.AW$3]+1;0)" office:value-type="float" office:value="0">
            <text:p>0,00</text:p>
          </table:table-cell>
          <table:table-cell table:style-name="ce517" table:formula="of:=SUM([.C52:.AW52])" office:value-type="float" office:value="823.98">
            <text:p>823,98</text:p>
          </table:table-cell>
          <table:table-cell table:formula="of:=[.B52]" office:value-type="string" office:string-value="Ratti Luigia">
            <text:p>Ratti Luigia</text:p>
          </table:table-cell>
          <table:table-cell table:style-name="ce498" table:formula="of:=[.AX52]+([.$BE$5]-[.A51]+1)/100" office:value-type="float" office:value="824.14">
            <text:p>824,1400</text:p>
          </table:table-cell>
          <table:table-cell table:formula="of:=COUNTIF([.$AZ$5:.$AZ$66];&quot;&gt;&quot;&amp;[.AZ52])+1" office:value-type="float" office:value="5">
            <text:p>5</text:p>
          </table:table-cell>
          <table:table-cell table:formula="of:=[.AY52]" office:value-type="string" office:string-value="Ratti Luigia">
            <text:p>Ratti Luigia</text:p>
          </table:table-cell>
          <table:table-cell table:number-columns-repeated="970"/>
        </table:table-row>
        <table:table-row table:style-name="ro3">
          <table:table-cell table:style-name="ce5" table:formula="of:=[.A52]+1" office:value-type="float" office:value="49">
            <text:p>49</text:p>
          </table:table-cell>
          <table:table-cell table:style-name="ce508" table:formula="of:=VLOOKUP([.$A53];[$TuttiTornei.$BB$5:.$BD$66];3;0)" office:value-type="string" office:string-value="Regazzoni Stefano">
            <text:p>Regazzoni Stefano</text:p>
          </table:table-cell>
          <table:table-cell table:style-name="ce509" table:formula="of:=VLOOKUP([.$B53];[$TuttiTornei.$B$5:.$BC$66];[.C$3]+1;0)" office:value-type="float" office:value="0">
            <text:p>0,00</text:p>
          </table:table-cell>
          <table:table-cell table:style-name="ce509" table:formula="of:=VLOOKUP([.$B53];[$TuttiTornei.$B$5:.$BC$66];[.D$3]+1;0)" office:value-type="float" office:value="0">
            <text:p>0,00</text:p>
          </table:table-cell>
          <table:table-cell table:style-name="ce509" table:formula="of:=VLOOKUP([.$B53];[$TuttiTornei.$B$5:.$BC$66];[.E$3]+1;0)" office:value-type="float" office:value="0">
            <text:p>0,00</text:p>
          </table:table-cell>
          <table:table-cell table:style-name="ce509" table:formula="of:=VLOOKUP([.$B53];[$TuttiTornei.$B$5:.$BC$66];[.F$3]+1;0)" office:value-type="float" office:value="0">
            <text:p>0,00</text:p>
          </table:table-cell>
          <table:table-cell table:style-name="ce509" table:formula="of:=VLOOKUP([.$B53];[$TuttiTornei.$B$5:.$BC$66];[.G$3]+1;0)" office:value-type="float" office:value="0">
            <text:p>0,00</text:p>
          </table:table-cell>
          <table:table-cell table:style-name="ce509" table:formula="of:=VLOOKUP([.$B53];[$TuttiTornei.$B$5:.$BC$66];[.H$3]+1;0)" office:value-type="float" office:value="0">
            <text:p>0,00</text:p>
          </table:table-cell>
          <table:table-cell table:style-name="ce509" table:formula="of:=VLOOKUP([.$B53];[$TuttiTornei.$B$5:.$BC$66];[.I$3]+1;0)" office:value-type="float" office:value="0">
            <text:p>0,00</text:p>
          </table:table-cell>
          <table:table-cell table:style-name="ce509" table:formula="of:=VLOOKUP([.$B53];[$TuttiTornei.$B$5:.$BC$66];[.J$3]+1;0)" office:value-type="float" office:value="0">
            <text:p>0,00</text:p>
          </table:table-cell>
          <table:table-cell table:style-name="ce509" table:formula="of:=VLOOKUP([.$B53];[$TuttiTornei.$B$5:.$BC$66];[.K$3]+1;0)" office:value-type="float" office:value="0">
            <text:p>0,00</text:p>
          </table:table-cell>
          <table:table-cell table:style-name="ce509" table:formula="of:=VLOOKUP([.$B53];[$TuttiTornei.$B$5:.$BC$66];[.L$3]+1;0)" office:value-type="float" office:value="0">
            <text:p>0,00</text:p>
          </table:table-cell>
          <table:table-cell table:style-name="ce509" table:formula="of:=VLOOKUP([.$B53];[$TuttiTornei.$B$5:.$BC$66];[.M$3]+1;0)" office:value-type="float" office:value="0">
            <text:p>0,00</text:p>
          </table:table-cell>
          <table:table-cell table:style-name="ce509" table:formula="of:=VLOOKUP([.$B53];[$TuttiTornei.$B$5:.$BC$66];[.N$3]+1;0)" office:value-type="float" office:value="0">
            <text:p>0,00</text:p>
          </table:table-cell>
          <table:table-cell table:style-name="ce509" table:formula="of:=VLOOKUP([.$B53];[$TuttiTornei.$B$5:.$BC$66];[.O$3]+1;0)" office:value-type="float" office:value="0">
            <text:p>0,00</text:p>
          </table:table-cell>
          <table:table-cell table:style-name="ce509" table:formula="of:=VLOOKUP([.$B53];[$TuttiTornei.$B$5:.$BC$66];[.P$3]+1;0)" office:value-type="float" office:value="0">
            <text:p>0,00</text:p>
          </table:table-cell>
          <table:table-cell table:style-name="ce509" table:formula="of:=VLOOKUP([.$B53];[$TuttiTornei.$B$5:.$BC$66];[.Q$3]+1;0)" office:value-type="float" office:value="0">
            <text:p>0,00</text:p>
          </table:table-cell>
          <table:table-cell table:style-name="ce509" table:formula="of:=VLOOKUP([.$B53];[$TuttiTornei.$B$5:.$BC$66];[.R$3]+1;0)" office:value-type="float" office:value="0">
            <text:p>0,00</text:p>
          </table:table-cell>
          <table:table-cell table:style-name="ce509" table:formula="of:=VLOOKUP([.$B53];[$TuttiTornei.$B$5:.$BC$66];[.S$3]+1;0)" office:value-type="float" office:value="0">
            <text:p>0,00</text:p>
          </table:table-cell>
          <table:table-cell table:style-name="ce509" table:formula="of:=VLOOKUP([.$B53];[$TuttiTornei.$B$5:.$BC$66];[.T$3]+1;0)" office:value-type="float" office:value="0">
            <text:p>0,00</text:p>
          </table:table-cell>
          <table:table-cell table:style-name="ce509" table:formula="of:=VLOOKUP([.$B53];[$TuttiTornei.$B$5:.$BC$66];[.U$3]+1;0)" office:value-type="float" office:value="0">
            <text:p>0,00</text:p>
          </table:table-cell>
          <table:table-cell table:style-name="ce509" table:formula="of:=VLOOKUP([.$B53];[$TuttiTornei.$B$5:.$BC$66];[.V$3]+1;0)" office:value-type="float" office:value="0">
            <text:p>0,00</text:p>
          </table:table-cell>
          <table:table-cell table:style-name="ce509" table:formula="of:=VLOOKUP([.$B53];[$TuttiTornei.$B$5:.$BC$66];[.W$3]+1;0)" office:value-type="float" office:value="0">
            <text:p>0,00</text:p>
          </table:table-cell>
          <table:table-cell table:style-name="ce509" table:formula="of:=VLOOKUP([.$B53];[$TuttiTornei.$B$5:.$BC$66];[.X$3]+1;0)" office:value-type="float" office:value="0">
            <text:p>0,00</text:p>
          </table:table-cell>
          <table:table-cell table:style-name="ce509" table:formula="of:=VLOOKUP([.$B53];[$TuttiTornei.$B$5:.$BC$66];[.Y$3]+1;0)" office:value-type="float" office:value="0">
            <text:p>0,00</text:p>
          </table:table-cell>
          <table:table-cell table:style-name="ce509" table:formula="of:=VLOOKUP([.$B53];[$TuttiTornei.$B$5:.$BC$66];[.Z$3]+1;0)" office:value-type="float" office:value="0">
            <text:p>0,00</text:p>
          </table:table-cell>
          <table:table-cell table:style-name="ce509" table:formula="of:=VLOOKUP([.$B53];[$TuttiTornei.$B$5:.$BC$66];[.AA$3]+1;0)" office:value-type="float" office:value="0">
            <text:p>0,00</text:p>
          </table:table-cell>
          <table:table-cell table:style-name="ce509" table:formula="of:=VLOOKUP([.$B53];[$TuttiTornei.$B$5:.$BC$66];[.AB$3]+1;0)" office:value-type="float" office:value="0">
            <text:p>0,00</text:p>
          </table:table-cell>
          <table:table-cell table:style-name="ce509" table:formula="of:=VLOOKUP([.$B53];[$TuttiTornei.$B$5:.$BC$66];[.AC$3]+1;0)" office:value-type="float" office:value="0">
            <text:p>0,00</text:p>
          </table:table-cell>
          <table:table-cell table:style-name="ce509" table:formula="of:=VLOOKUP([.$B53];[$TuttiTornei.$B$5:.$BC$66];[.AD$3]+1;0)" office:value-type="float" office:value="0">
            <text:p>0,00</text:p>
          </table:table-cell>
          <table:table-cell table:style-name="ce509" table:formula="of:=VLOOKUP([.$B53];[$TuttiTornei.$B$5:.$BC$66];[.AE$3]+1;0)" office:value-type="float" office:value="0">
            <text:p>0,00</text:p>
          </table:table-cell>
          <table:table-cell table:style-name="ce509" table:formula="of:=VLOOKUP([.$B53];[$TuttiTornei.$B$5:.$BC$66];[.AF$3]+1;0)" office:value-type="float" office:value="0">
            <text:p>0,00</text:p>
          </table:table-cell>
          <table:table-cell table:style-name="ce509" table:formula="of:=VLOOKUP([.$B53];[$TuttiTornei.$B$5:.$BC$66];[.AG$3]+1;0)" office:value-type="float" office:value="0">
            <text:p>0,00</text:p>
          </table:table-cell>
          <table:table-cell table:style-name="ce509" table:formula="of:=VLOOKUP([.$B53];[$TuttiTornei.$B$5:.$BC$66];[.AH$3]+1;0)" office:value-type="float" office:value="0">
            <text:p>0,00</text:p>
          </table:table-cell>
          <table:table-cell table:style-name="ce509" table:formula="of:=VLOOKUP([.$B53];[$TuttiTornei.$B$5:.$BC$66];[.AI$3]+1;0)" office:value-type="float" office:value="0">
            <text:p>0,00</text:p>
          </table:table-cell>
          <table:table-cell table:style-name="ce509" table:formula="of:=VLOOKUP([.$B53];[$TuttiTornei.$B$5:.$BC$66];[.AJ$3]+1;0)" office:value-type="float" office:value="0">
            <text:p>0,00</text:p>
          </table:table-cell>
          <table:table-cell table:style-name="ce509" table:formula="of:=VLOOKUP([.$B53];[$TuttiTornei.$B$5:.$BC$66];[.AK$3]+1;0)" office:value-type="float" office:value="0">
            <text:p>0,00</text:p>
          </table:table-cell>
          <table:table-cell table:style-name="ce509" table:formula="of:=VLOOKUP([.$B53];[$TuttiTornei.$B$5:.$BC$66];[.AL$3]+1;0)" office:value-type="float" office:value="0">
            <text:p>0,00</text:p>
          </table:table-cell>
          <table:table-cell table:style-name="ce509" table:formula="of:=VLOOKUP([.$B53];[$TuttiTornei.$B$5:.$BC$66];[.AM$3]+1;0)" office:value-type="float" office:value="0">
            <text:p>0,00</text:p>
          </table:table-cell>
          <table:table-cell table:style-name="ce509" table:formula="of:=VLOOKUP([.$B53];[$TuttiTornei.$B$5:.$BC$66];[.AN$3]+1;0)" office:value-type="float" office:value="0">
            <text:p>0,00</text:p>
          </table:table-cell>
          <table:table-cell table:style-name="ce509" table:formula="of:=VLOOKUP([.$B53];[$TuttiTornei.$B$5:.$BC$66];[.AO$3]+1;0)" office:value-type="float" office:value="0">
            <text:p>0,00</text:p>
          </table:table-cell>
          <table:table-cell table:style-name="ce509" table:formula="of:=VLOOKUP([.$B53];[$TuttiTornei.$B$5:.$BC$66];[.AP$3]+1;0)" office:value-type="float" office:value="0">
            <text:p>0,00</text:p>
          </table:table-cell>
          <table:table-cell table:style-name="ce509" table:formula="of:=VLOOKUP([.$B53];[$TuttiTornei.$B$5:.$BC$66];[.AQ$3]+1;0)" office:value-type="float" office:value="0">
            <text:p>0,00</text:p>
          </table:table-cell>
          <table:table-cell table:style-name="ce509" table:formula="of:=VLOOKUP([.$B53];[$TuttiTornei.$B$5:.$BC$66];[.AR$3]+1;0)" office:value-type="float" office:value="0">
            <text:p>0,00</text:p>
          </table:table-cell>
          <table:table-cell table:style-name="ce509" table:formula="of:=VLOOKUP([.$B53];[$TuttiTornei.$B$5:.$BC$66];[.AS$3]+1;0)" office:value-type="float" office:value="0">
            <text:p>0,00</text:p>
          </table:table-cell>
          <table:table-cell table:style-name="ce509" table:formula="of:=VLOOKUP([.$B53];[$TuttiTornei.$B$5:.$BC$66];[.AT$3]+1;0)" office:value-type="float" office:value="0">
            <text:p>0,00</text:p>
          </table:table-cell>
          <table:table-cell table:style-name="ce509" table:formula="of:=VLOOKUP([.$B53];[$TuttiTornei.$B$5:.$BC$66];[.AU$3]+1;0)" office:value-type="float" office:value="0">
            <text:p>0,00</text:p>
          </table:table-cell>
          <table:table-cell table:style-name="ce509" table:formula="of:=VLOOKUP([.$B53];[$TuttiTornei.$B$5:.$BC$66];[.AV$3]+1;0)" office:value-type="float" office:value="0">
            <text:p>0,00</text:p>
          </table:table-cell>
          <table:table-cell table:style-name="ce509" table:formula="of:=VLOOKUP([.$B53];[$TuttiTornei.$B$5:.$BC$66];[.AW$3]+1;0)" office:value-type="float" office:value="0">
            <text:p>0,00</text:p>
          </table:table-cell>
          <table:table-cell table:style-name="ce517" table:formula="of:=SUM([.C53:.AW53])" office:value-type="float" office:value="0">
            <text:p>0,00</text:p>
          </table:table-cell>
          <table:table-cell table:formula="of:=[.B53]" office:value-type="string" office:string-value="Regazzoni Stefano">
            <text:p>Regazzoni Stefano</text:p>
          </table:table-cell>
          <table:table-cell table:style-name="ce498" table:formula="of:=[.AX53]+([.$BE$5]-[.A52]+1)/100" office:value-type="float" office:value="0.15">
            <text:p>0,1500</text:p>
          </table:table-cell>
          <table:table-cell table:formula="of:=COUNTIF([.$AZ$5:.$AZ$66];&quot;&gt;&quot;&amp;[.AZ53])+1" office:value-type="float" office:value="57">
            <text:p>57</text:p>
          </table:table-cell>
          <table:table-cell table:formula="of:=[.AY53]" office:value-type="string" office:string-value="Regazzoni Stefano">
            <text:p>Regazzoni Stefano</text:p>
          </table:table-cell>
          <table:table-cell table:number-columns-repeated="970"/>
        </table:table-row>
        <table:table-row table:style-name="ro3">
          <table:table-cell table:style-name="ce5" table:formula="of:=[.A53]+1" office:value-type="float" office:value="50">
            <text:p>50</text:p>
          </table:table-cell>
          <table:table-cell table:style-name="ce508" table:formula="of:=VLOOKUP([.$A54];[$TuttiTornei.$BB$5:.$BD$66];3;0)" office:value-type="string" office:string-value="Reinaud Anna Tesi">
            <text:p>Reinaud Anna Tesi</text:p>
          </table:table-cell>
          <table:table-cell table:style-name="ce509" table:formula="of:=VLOOKUP([.$B54];[$TuttiTornei.$B$5:.$BC$66];[.C$3]+1;0)" office:value-type="float" office:value="0">
            <text:p>0,00</text:p>
          </table:table-cell>
          <table:table-cell table:style-name="ce509" table:formula="of:=VLOOKUP([.$B54];[$TuttiTornei.$B$5:.$BC$66];[.D$3]+1;0)" office:value-type="float" office:value="0">
            <text:p>0,00</text:p>
          </table:table-cell>
          <table:table-cell table:style-name="ce509" table:formula="of:=VLOOKUP([.$B54];[$TuttiTornei.$B$5:.$BC$66];[.E$3]+1;0)" office:value-type="float" office:value="0">
            <text:p>0,00</text:p>
          </table:table-cell>
          <table:table-cell table:style-name="ce509" table:formula="of:=VLOOKUP([.$B54];[$TuttiTornei.$B$5:.$BC$66];[.F$3]+1;0)" office:value-type="float" office:value="0">
            <text:p>0,00</text:p>
          </table:table-cell>
          <table:table-cell table:style-name="ce509" table:formula="of:=VLOOKUP([.$B54];[$TuttiTornei.$B$5:.$BC$66];[.G$3]+1;0)" office:value-type="float" office:value="0">
            <text:p>0,00</text:p>
          </table:table-cell>
          <table:table-cell table:style-name="ce509" table:formula="of:=VLOOKUP([.$B54];[$TuttiTornei.$B$5:.$BC$66];[.H$3]+1;0)" office:value-type="float" office:value="0">
            <text:p>0,00</text:p>
          </table:table-cell>
          <table:table-cell table:style-name="ce509" table:formula="of:=VLOOKUP([.$B54];[$TuttiTornei.$B$5:.$BC$66];[.I$3]+1;0)" office:value-type="float" office:value="0">
            <text:p>0,00</text:p>
          </table:table-cell>
          <table:table-cell table:style-name="ce509" table:formula="of:=VLOOKUP([.$B54];[$TuttiTornei.$B$5:.$BC$66];[.J$3]+1;0)" office:value-type="float" office:value="0">
            <text:p>0,00</text:p>
          </table:table-cell>
          <table:table-cell table:style-name="ce509" table:formula="of:=VLOOKUP([.$B54];[$TuttiTornei.$B$5:.$BC$66];[.K$3]+1;0)" office:value-type="float" office:value="0">
            <text:p>0,00</text:p>
          </table:table-cell>
          <table:table-cell table:style-name="ce509" table:formula="of:=VLOOKUP([.$B54];[$TuttiTornei.$B$5:.$BC$66];[.L$3]+1;0)" office:value-type="float" office:value="0">
            <text:p>0,00</text:p>
          </table:table-cell>
          <table:table-cell table:style-name="ce509" table:formula="of:=VLOOKUP([.$B54];[$TuttiTornei.$B$5:.$BC$66];[.M$3]+1;0)" office:value-type="float" office:value="0">
            <text:p>0,00</text:p>
          </table:table-cell>
          <table:table-cell table:style-name="ce509" table:formula="of:=VLOOKUP([.$B54];[$TuttiTornei.$B$5:.$BC$66];[.N$3]+1;0)" office:value-type="float" office:value="0">
            <text:p>0,00</text:p>
          </table:table-cell>
          <table:table-cell table:style-name="ce509" table:formula="of:=VLOOKUP([.$B54];[$TuttiTornei.$B$5:.$BC$66];[.O$3]+1;0)" office:value-type="float" office:value="0">
            <text:p>0,00</text:p>
          </table:table-cell>
          <table:table-cell table:style-name="ce509" table:formula="of:=VLOOKUP([.$B54];[$TuttiTornei.$B$5:.$BC$66];[.P$3]+1;0)" office:value-type="float" office:value="0">
            <text:p>0,00</text:p>
          </table:table-cell>
          <table:table-cell table:style-name="ce509" table:formula="of:=VLOOKUP([.$B54];[$TuttiTornei.$B$5:.$BC$66];[.Q$3]+1;0)" office:value-type="float" office:value="0">
            <text:p>0,00</text:p>
          </table:table-cell>
          <table:table-cell table:style-name="ce509" table:formula="of:=VLOOKUP([.$B54];[$TuttiTornei.$B$5:.$BC$66];[.R$3]+1;0)" office:value-type="float" office:value="0">
            <text:p>0,00</text:p>
          </table:table-cell>
          <table:table-cell table:style-name="ce509" table:formula="of:=VLOOKUP([.$B54];[$TuttiTornei.$B$5:.$BC$66];[.S$3]+1;0)" office:value-type="float" office:value="0">
            <text:p>0,00</text:p>
          </table:table-cell>
          <table:table-cell table:style-name="ce509" table:formula="of:=VLOOKUP([.$B54];[$TuttiTornei.$B$5:.$BC$66];[.T$3]+1;0)" office:value-type="float" office:value="0">
            <text:p>0,00</text:p>
          </table:table-cell>
          <table:table-cell table:style-name="ce509" table:formula="of:=VLOOKUP([.$B54];[$TuttiTornei.$B$5:.$BC$66];[.U$3]+1;0)" office:value-type="float" office:value="0">
            <text:p>0,00</text:p>
          </table:table-cell>
          <table:table-cell table:style-name="ce509" table:formula="of:=VLOOKUP([.$B54];[$TuttiTornei.$B$5:.$BC$66];[.V$3]+1;0)" office:value-type="float" office:value="0">
            <text:p>0,00</text:p>
          </table:table-cell>
          <table:table-cell table:style-name="ce509" table:formula="of:=VLOOKUP([.$B54];[$TuttiTornei.$B$5:.$BC$66];[.W$3]+1;0)" office:value-type="float" office:value="0">
            <text:p>0,00</text:p>
          </table:table-cell>
          <table:table-cell table:style-name="ce509" table:formula="of:=VLOOKUP([.$B54];[$TuttiTornei.$B$5:.$BC$66];[.X$3]+1;0)" office:value-type="float" office:value="0">
            <text:p>0,00</text:p>
          </table:table-cell>
          <table:table-cell table:style-name="ce509" table:formula="of:=VLOOKUP([.$B54];[$TuttiTornei.$B$5:.$BC$66];[.Y$3]+1;0)" office:value-type="float" office:value="0">
            <text:p>0,00</text:p>
          </table:table-cell>
          <table:table-cell table:style-name="ce509" table:formula="of:=VLOOKUP([.$B54];[$TuttiTornei.$B$5:.$BC$66];[.Z$3]+1;0)" office:value-type="float" office:value="0">
            <text:p>0,00</text:p>
          </table:table-cell>
          <table:table-cell table:style-name="ce509" table:formula="of:=VLOOKUP([.$B54];[$TuttiTornei.$B$5:.$BC$66];[.AA$3]+1;0)" office:value-type="float" office:value="0">
            <text:p>0,00</text:p>
          </table:table-cell>
          <table:table-cell table:style-name="ce509" table:formula="of:=VLOOKUP([.$B54];[$TuttiTornei.$B$5:.$BC$66];[.AB$3]+1;0)" office:value-type="float" office:value="0">
            <text:p>0,00</text:p>
          </table:table-cell>
          <table:table-cell table:style-name="ce509" table:formula="of:=VLOOKUP([.$B54];[$TuttiTornei.$B$5:.$BC$66];[.AC$3]+1;0)" office:value-type="float" office:value="0">
            <text:p>0,00</text:p>
          </table:table-cell>
          <table:table-cell table:style-name="ce509" table:formula="of:=VLOOKUP([.$B54];[$TuttiTornei.$B$5:.$BC$66];[.AD$3]+1;0)" office:value-type="float" office:value="0">
            <text:p>0,00</text:p>
          </table:table-cell>
          <table:table-cell table:style-name="ce509" table:formula="of:=VLOOKUP([.$B54];[$TuttiTornei.$B$5:.$BC$66];[.AE$3]+1;0)" office:value-type="float" office:value="0">
            <text:p>0,00</text:p>
          </table:table-cell>
          <table:table-cell table:style-name="ce509" table:formula="of:=VLOOKUP([.$B54];[$TuttiTornei.$B$5:.$BC$66];[.AF$3]+1;0)" office:value-type="float" office:value="0">
            <text:p>0,00</text:p>
          </table:table-cell>
          <table:table-cell table:style-name="ce509" table:formula="of:=VLOOKUP([.$B54];[$TuttiTornei.$B$5:.$BC$66];[.AG$3]+1;0)" office:value-type="float" office:value="0">
            <text:p>0,00</text:p>
          </table:table-cell>
          <table:table-cell table:style-name="ce509" table:formula="of:=VLOOKUP([.$B54];[$TuttiTornei.$B$5:.$BC$66];[.AH$3]+1;0)" office:value-type="float" office:value="0">
            <text:p>0,00</text:p>
          </table:table-cell>
          <table:table-cell table:style-name="ce509" table:formula="of:=VLOOKUP([.$B54];[$TuttiTornei.$B$5:.$BC$66];[.AI$3]+1;0)" office:value-type="float" office:value="0">
            <text:p>0,00</text:p>
          </table:table-cell>
          <table:table-cell table:style-name="ce509" table:formula="of:=VLOOKUP([.$B54];[$TuttiTornei.$B$5:.$BC$66];[.AJ$3]+1;0)" office:value-type="float" office:value="0">
            <text:p>0,00</text:p>
          </table:table-cell>
          <table:table-cell table:style-name="ce509" table:formula="of:=VLOOKUP([.$B54];[$TuttiTornei.$B$5:.$BC$66];[.AK$3]+1;0)" office:value-type="float" office:value="0">
            <text:p>0,00</text:p>
          </table:table-cell>
          <table:table-cell table:style-name="ce509" table:formula="of:=VLOOKUP([.$B54];[$TuttiTornei.$B$5:.$BC$66];[.AL$3]+1;0)" office:value-type="float" office:value="0">
            <text:p>0,00</text:p>
          </table:table-cell>
          <table:table-cell table:style-name="ce509" table:formula="of:=VLOOKUP([.$B54];[$TuttiTornei.$B$5:.$BC$66];[.AM$3]+1;0)" office:value-type="float" office:value="0">
            <text:p>0,00</text:p>
          </table:table-cell>
          <table:table-cell table:style-name="ce509" table:formula="of:=VLOOKUP([.$B54];[$TuttiTornei.$B$5:.$BC$66];[.AN$3]+1;0)" office:value-type="float" office:value="0">
            <text:p>0,00</text:p>
          </table:table-cell>
          <table:table-cell table:style-name="ce509" table:formula="of:=VLOOKUP([.$B54];[$TuttiTornei.$B$5:.$BC$66];[.AO$3]+1;0)" office:value-type="float" office:value="0">
            <text:p>0,00</text:p>
          </table:table-cell>
          <table:table-cell table:style-name="ce509" table:formula="of:=VLOOKUP([.$B54];[$TuttiTornei.$B$5:.$BC$66];[.AP$3]+1;0)" office:value-type="float" office:value="0">
            <text:p>0,00</text:p>
          </table:table-cell>
          <table:table-cell table:style-name="ce509" table:formula="of:=VLOOKUP([.$B54];[$TuttiTornei.$B$5:.$BC$66];[.AQ$3]+1;0)" office:value-type="float" office:value="0">
            <text:p>0,00</text:p>
          </table:table-cell>
          <table:table-cell table:style-name="ce509" table:formula="of:=VLOOKUP([.$B54];[$TuttiTornei.$B$5:.$BC$66];[.AR$3]+1;0)" office:value-type="float" office:value="0">
            <text:p>0,00</text:p>
          </table:table-cell>
          <table:table-cell table:style-name="ce509" table:formula="of:=VLOOKUP([.$B54];[$TuttiTornei.$B$5:.$BC$66];[.AS$3]+1;0)" office:value-type="float" office:value="0">
            <text:p>0,00</text:p>
          </table:table-cell>
          <table:table-cell table:style-name="ce509" table:formula="of:=VLOOKUP([.$B54];[$TuttiTornei.$B$5:.$BC$66];[.AT$3]+1;0)" office:value-type="float" office:value="0">
            <text:p>0,00</text:p>
          </table:table-cell>
          <table:table-cell table:style-name="ce509" table:formula="of:=VLOOKUP([.$B54];[$TuttiTornei.$B$5:.$BC$66];[.AU$3]+1;0)" office:value-type="float" office:value="0">
            <text:p>0,00</text:p>
          </table:table-cell>
          <table:table-cell table:style-name="ce509" table:formula="of:=VLOOKUP([.$B54];[$TuttiTornei.$B$5:.$BC$66];[.AV$3]+1;0)" office:value-type="float" office:value="0">
            <text:p>0,00</text:p>
          </table:table-cell>
          <table:table-cell table:style-name="ce509" table:formula="of:=VLOOKUP([.$B54];[$TuttiTornei.$B$5:.$BC$66];[.AW$3]+1;0)" office:value-type="float" office:value="0">
            <text:p>0,00</text:p>
          </table:table-cell>
          <table:table-cell table:style-name="ce517" table:formula="of:=SUM([.C54:.AW54])" office:value-type="float" office:value="0">
            <text:p>0,00</text:p>
          </table:table-cell>
          <table:table-cell table:formula="of:=[.B54]" office:value-type="string" office:string-value="Reinaud Anna Tesi">
            <text:p>Reinaud Anna Tesi</text:p>
          </table:table-cell>
          <table:table-cell table:style-name="ce498" table:formula="of:=[.AX54]+([.$BE$5]-[.A53]+1)/100" office:value-type="float" office:value="0.14">
            <text:p>0,1400</text:p>
          </table:table-cell>
          <table:table-cell table:formula="of:=COUNTIF([.$AZ$5:.$AZ$66];&quot;&gt;&quot;&amp;[.AZ54])+1" office:value-type="float" office:value="58">
            <text:p>58</text:p>
          </table:table-cell>
          <table:table-cell table:formula="of:=[.AY54]" office:value-type="string" office:string-value="Reinaud Anna Tesi">
            <text:p>Reinaud Anna Tesi</text:p>
          </table:table-cell>
          <table:table-cell table:number-columns-repeated="970"/>
        </table:table-row>
        <table:table-row table:style-name="ro3">
          <table:table-cell table:style-name="ce5" table:formula="of:=[.A54]+1" office:value-type="float" office:value="51">
            <text:p>51</text:p>
          </table:table-cell>
          <table:table-cell table:style-name="ce508" table:formula="of:=VLOOKUP([.$A55];[$TuttiTornei.$BB$5:.$BD$66];3;0)" office:value-type="string" office:string-value="Riedo Marina">
            <text:p>Riedo Marina</text:p>
          </table:table-cell>
          <table:table-cell table:style-name="ce509" table:formula="of:=VLOOKUP([.$B55];[$TuttiTornei.$B$5:.$BC$66];[.C$3]+1;0)" office:value-type="float" office:value="50">
            <text:p>50,00</text:p>
          </table:table-cell>
          <table:table-cell table:style-name="ce509" table:formula="of:=VLOOKUP([.$B55];[$TuttiTornei.$B$5:.$BC$66];[.D$3]+1;0)" office:value-type="float" office:value="47.62">
            <text:p>47,62</text:p>
          </table:table-cell>
          <table:table-cell table:style-name="ce509" table:formula="of:=VLOOKUP([.$B55];[$TuttiTornei.$B$5:.$BC$66];[.E$3]+1;0)" office:value-type="float" office:value="0">
            <text:p>0,00</text:p>
          </table:table-cell>
          <table:table-cell table:style-name="ce509" table:formula="of:=VLOOKUP([.$B55];[$TuttiTornei.$B$5:.$BC$66];[.F$3]+1;0)" office:value-type="float" office:value="47.08">
            <text:p>47,08</text:p>
          </table:table-cell>
          <table:table-cell table:style-name="ce509" table:formula="of:=VLOOKUP([.$B55];[$TuttiTornei.$B$5:.$BC$66];[.G$3]+1;0)" office:value-type="float" office:value="49.17">
            <text:p>49,17</text:p>
          </table:table-cell>
          <table:table-cell table:style-name="ce509" table:formula="of:=VLOOKUP([.$B55];[$TuttiTornei.$B$5:.$BC$66];[.H$3]+1;0)" office:value-type="float" office:value="44.37">
            <text:p>44,37</text:p>
          </table:table-cell>
          <table:table-cell table:style-name="ce509" table:formula="of:=VLOOKUP([.$B55];[$TuttiTornei.$B$5:.$BC$66];[.I$3]+1;0)" office:value-type="float" office:value="43">
            <text:p>43,00</text:p>
          </table:table-cell>
          <table:table-cell table:style-name="ce509" table:formula="of:=VLOOKUP([.$B55];[$TuttiTornei.$B$5:.$BC$66];[.J$3]+1;0)" office:value-type="float" office:value="43.81">
            <text:p>43,81</text:p>
          </table:table-cell>
          <table:table-cell table:style-name="ce509" table:formula="of:=VLOOKUP([.$B55];[$TuttiTornei.$B$5:.$BC$66];[.K$3]+1;0)" office:value-type="float" office:value="0">
            <text:p>0,00</text:p>
          </table:table-cell>
          <table:table-cell table:style-name="ce509" table:formula="of:=VLOOKUP([.$B55];[$TuttiTornei.$B$5:.$BC$66];[.L$3]+1;0)" office:value-type="float" office:value="0">
            <text:p>0,00</text:p>
          </table:table-cell>
          <table:table-cell table:style-name="ce509" table:formula="of:=VLOOKUP([.$B55];[$TuttiTornei.$B$5:.$BC$66];[.M$3]+1;0)" office:value-type="float" office:value="40.82">
            <text:p>40,82</text:p>
          </table:table-cell>
          <table:table-cell table:style-name="ce509" table:formula="of:=VLOOKUP([.$B55];[$TuttiTornei.$B$5:.$BC$66];[.N$3]+1;0)" office:value-type="float" office:value="48.21">
            <text:p>48,21</text:p>
          </table:table-cell>
          <table:table-cell table:style-name="ce509" table:formula="of:=VLOOKUP([.$B55];[$TuttiTornei.$B$5:.$BC$66];[.O$3]+1;0)" office:value-type="float" office:value="52.92">
            <text:p>52,92</text:p>
          </table:table-cell>
          <table:table-cell table:style-name="ce509" table:formula="of:=VLOOKUP([.$B55];[$TuttiTornei.$B$5:.$BC$66];[.P$3]+1;0)" office:value-type="float" office:value="58.68">
            <text:p>58,68</text:p>
          </table:table-cell>
          <table:table-cell table:style-name="ce509" table:formula="of:=VLOOKUP([.$B55];[$TuttiTornei.$B$5:.$BC$66];[.Q$3]+1;0)" office:value-type="float" office:value="32.5">
            <text:p>32,50</text:p>
          </table:table-cell>
          <table:table-cell table:style-name="ce509" table:formula="of:=VLOOKUP([.$B55];[$TuttiTornei.$B$5:.$BC$66];[.R$3]+1;0)" office:value-type="float" office:value="0">
            <text:p>0,00</text:p>
          </table:table-cell>
          <table:table-cell table:style-name="ce509" table:formula="of:=VLOOKUP([.$B55];[$TuttiTornei.$B$5:.$BC$66];[.S$3]+1;0)" office:value-type="float" office:value="64.29">
            <text:p>64,29</text:p>
          </table:table-cell>
          <table:table-cell table:style-name="ce509" table:formula="of:=VLOOKUP([.$B55];[$TuttiTornei.$B$5:.$BC$66];[.T$3]+1;0)" office:value-type="float" office:value="70.22">
            <text:p>70,22</text:p>
          </table:table-cell>
          <table:table-cell table:style-name="ce509" table:formula="of:=VLOOKUP([.$B55];[$TuttiTornei.$B$5:.$BC$66];[.U$3]+1;0)" office:value-type="float" office:value="52.86">
            <text:p>52,86</text:p>
          </table:table-cell>
          <table:table-cell table:style-name="ce509" table:formula="of:=VLOOKUP([.$B55];[$TuttiTornei.$B$5:.$BC$66];[.V$3]+1;0)" office:value-type="float" office:value="0">
            <text:p>0,00</text:p>
          </table:table-cell>
          <table:table-cell table:style-name="ce509" table:formula="of:=VLOOKUP([.$B55];[$TuttiTornei.$B$5:.$BC$66];[.W$3]+1;0)" office:value-type="float" office:value="0">
            <text:p>0,00</text:p>
          </table:table-cell>
          <table:table-cell table:style-name="ce509" table:formula="of:=VLOOKUP([.$B55];[$TuttiTornei.$B$5:.$BC$66];[.X$3]+1;0)" office:value-type="float" office:value="0">
            <text:p>0,00</text:p>
          </table:table-cell>
          <table:table-cell table:style-name="ce509" table:formula="of:=VLOOKUP([.$B55];[$TuttiTornei.$B$5:.$BC$66];[.Y$3]+1;0)" office:value-type="float" office:value="52.73">
            <text:p>52,73</text:p>
          </table:table-cell>
          <table:table-cell table:style-name="ce509" table:formula="of:=VLOOKUP([.$B55];[$TuttiTornei.$B$5:.$BC$66];[.Z$3]+1;0)" office:value-type="float" office:value="42.86">
            <text:p>42,86</text:p>
          </table:table-cell>
          <table:table-cell table:style-name="ce509" table:formula="of:=VLOOKUP([.$B55];[$TuttiTornei.$B$5:.$BC$66];[.AA$3]+1;0)" office:value-type="float" office:value="0">
            <text:p>0,00</text:p>
          </table:table-cell>
          <table:table-cell table:style-name="ce509" table:formula="of:=VLOOKUP([.$B55];[$TuttiTornei.$B$5:.$BC$66];[.AB$3]+1;0)" office:value-type="float" office:value="0">
            <text:p>0,00</text:p>
          </table:table-cell>
          <table:table-cell table:style-name="ce509" table:formula="of:=VLOOKUP([.$B55];[$TuttiTornei.$B$5:.$BC$66];[.AC$3]+1;0)" office:value-type="float" office:value="0">
            <text:p>0,00</text:p>
          </table:table-cell>
          <table:table-cell table:style-name="ce509" table:formula="of:=VLOOKUP([.$B55];[$TuttiTornei.$B$5:.$BC$66];[.AD$3]+1;0)" office:value-type="float" office:value="0">
            <text:p>0,00</text:p>
          </table:table-cell>
          <table:table-cell table:style-name="ce509" table:formula="of:=VLOOKUP([.$B55];[$TuttiTornei.$B$5:.$BC$66];[.AE$3]+1;0)" office:value-type="float" office:value="0">
            <text:p>0,00</text:p>
          </table:table-cell>
          <table:table-cell table:style-name="ce509" table:formula="of:=VLOOKUP([.$B55];[$TuttiTornei.$B$5:.$BC$66];[.AF$3]+1;0)" office:value-type="float" office:value="0">
            <text:p>0,00</text:p>
          </table:table-cell>
          <table:table-cell table:style-name="ce509" table:formula="of:=VLOOKUP([.$B55];[$TuttiTornei.$B$5:.$BC$66];[.AG$3]+1;0)" office:value-type="float" office:value="0">
            <text:p>0,00</text:p>
          </table:table-cell>
          <table:table-cell table:style-name="ce509" table:formula="of:=VLOOKUP([.$B55];[$TuttiTornei.$B$5:.$BC$66];[.AH$3]+1;0)" office:value-type="float" office:value="0">
            <text:p>0,00</text:p>
          </table:table-cell>
          <table:table-cell table:style-name="ce509" table:formula="of:=VLOOKUP([.$B55];[$TuttiTornei.$B$5:.$BC$66];[.AI$3]+1;0)" office:value-type="float" office:value="0">
            <text:p>0,00</text:p>
          </table:table-cell>
          <table:table-cell table:style-name="ce509" table:formula="of:=VLOOKUP([.$B55];[$TuttiTornei.$B$5:.$BC$66];[.AJ$3]+1;0)" office:value-type="float" office:value="0">
            <text:p>0,00</text:p>
          </table:table-cell>
          <table:table-cell table:style-name="ce509" table:formula="of:=VLOOKUP([.$B55];[$TuttiTornei.$B$5:.$BC$66];[.AK$3]+1;0)" office:value-type="float" office:value="0">
            <text:p>0,00</text:p>
          </table:table-cell>
          <table:table-cell table:style-name="ce509" table:formula="of:=VLOOKUP([.$B55];[$TuttiTornei.$B$5:.$BC$66];[.AL$3]+1;0)" office:value-type="float" office:value="0">
            <text:p>0,00</text:p>
          </table:table-cell>
          <table:table-cell table:style-name="ce509" table:formula="of:=VLOOKUP([.$B55];[$TuttiTornei.$B$5:.$BC$66];[.AM$3]+1;0)" office:value-type="float" office:value="0">
            <text:p>0,00</text:p>
          </table:table-cell>
          <table:table-cell table:style-name="ce509" table:formula="of:=VLOOKUP([.$B55];[$TuttiTornei.$B$5:.$BC$66];[.AN$3]+1;0)" office:value-type="float" office:value="0">
            <text:p>0,00</text:p>
          </table:table-cell>
          <table:table-cell table:style-name="ce509" table:formula="of:=VLOOKUP([.$B55];[$TuttiTornei.$B$5:.$BC$66];[.AO$3]+1;0)" office:value-type="float" office:value="0">
            <text:p>0,00</text:p>
          </table:table-cell>
          <table:table-cell table:style-name="ce509" table:formula="of:=VLOOKUP([.$B55];[$TuttiTornei.$B$5:.$BC$66];[.AP$3]+1;0)" office:value-type="float" office:value="0">
            <text:p>0,00</text:p>
          </table:table-cell>
          <table:table-cell table:style-name="ce509" table:formula="of:=VLOOKUP([.$B55];[$TuttiTornei.$B$5:.$BC$66];[.AQ$3]+1;0)" office:value-type="float" office:value="0">
            <text:p>0,00</text:p>
          </table:table-cell>
          <table:table-cell table:style-name="ce509" table:formula="of:=VLOOKUP([.$B55];[$TuttiTornei.$B$5:.$BC$66];[.AR$3]+1;0)" office:value-type="float" office:value="0">
            <text:p>0,00</text:p>
          </table:table-cell>
          <table:table-cell table:style-name="ce509" table:formula="of:=VLOOKUP([.$B55];[$TuttiTornei.$B$5:.$BC$66];[.AS$3]+1;0)" office:value-type="float" office:value="0">
            <text:p>0,00</text:p>
          </table:table-cell>
          <table:table-cell table:style-name="ce509" table:formula="of:=VLOOKUP([.$B55];[$TuttiTornei.$B$5:.$BC$66];[.AT$3]+1;0)" office:value-type="float" office:value="0">
            <text:p>0,00</text:p>
          </table:table-cell>
          <table:table-cell table:style-name="ce509" table:formula="of:=VLOOKUP([.$B55];[$TuttiTornei.$B$5:.$BC$66];[.AU$3]+1;0)" office:value-type="float" office:value="0">
            <text:p>0,00</text:p>
          </table:table-cell>
          <table:table-cell table:style-name="ce509" table:formula="of:=VLOOKUP([.$B55];[$TuttiTornei.$B$5:.$BC$66];[.AV$3]+1;0)" office:value-type="float" office:value="0">
            <text:p>0,00</text:p>
          </table:table-cell>
          <table:table-cell table:style-name="ce509" table:formula="of:=VLOOKUP([.$B55];[$TuttiTornei.$B$5:.$BC$66];[.AW$3]+1;0)" office:value-type="float" office:value="0">
            <text:p>0,00</text:p>
          </table:table-cell>
          <table:table-cell table:style-name="ce517" table:formula="of:=SUM([.C55:.AW55])" office:value-type="float" office:value="841.14">
            <text:p>841,14</text:p>
          </table:table-cell>
          <table:table-cell table:formula="of:=[.B55]" office:value-type="string" office:string-value="Riedo Marina">
            <text:p>Riedo Marina</text:p>
          </table:table-cell>
          <table:table-cell table:style-name="ce498" table:formula="of:=[.AX55]+([.$BE$5]-[.A54]+1)/100" office:value-type="float" office:value="841.27">
            <text:p>841,2700</text:p>
          </table:table-cell>
          <table:table-cell table:formula="of:=COUNTIF([.$AZ$5:.$AZ$66];&quot;&gt;&quot;&amp;[.AZ55])+1" office:value-type="float" office:value="4">
            <text:p>4</text:p>
          </table:table-cell>
          <table:table-cell table:formula="of:=[.AY55]" office:value-type="string" office:string-value="Riedo Marina">
            <text:p>Riedo Marina</text:p>
          </table:table-cell>
          <table:table-cell table:number-columns-repeated="970"/>
        </table:table-row>
        <table:table-row table:style-name="ro3">
          <table:table-cell table:style-name="ce5" table:formula="of:=[.A55]+1" office:value-type="float" office:value="52">
            <text:p>52</text:p>
          </table:table-cell>
          <table:table-cell table:style-name="ce508" table:formula="of:=VLOOKUP([.$A56];[$TuttiTornei.$BB$5:.$BD$66];3;0)" office:value-type="string" office:string-value="Riva Enrica">
            <text:p>Riva Enrica</text:p>
          </table:table-cell>
          <table:table-cell table:style-name="ce509" table:formula="of:=VLOOKUP([.$B56];[$TuttiTornei.$B$5:.$BC$66];[.C$3]+1;0)" office:value-type="float" office:value="0">
            <text:p>0,00</text:p>
          </table:table-cell>
          <table:table-cell table:style-name="ce509" table:formula="of:=VLOOKUP([.$B56];[$TuttiTornei.$B$5:.$BC$66];[.D$3]+1;0)" office:value-type="float" office:value="0">
            <text:p>0,00</text:p>
          </table:table-cell>
          <table:table-cell table:style-name="ce509" table:formula="of:=VLOOKUP([.$B56];[$TuttiTornei.$B$5:.$BC$66];[.E$3]+1;0)" office:value-type="float" office:value="0">
            <text:p>0,00</text:p>
          </table:table-cell>
          <table:table-cell table:style-name="ce509" table:formula="of:=VLOOKUP([.$B56];[$TuttiTornei.$B$5:.$BC$66];[.F$3]+1;0)" office:value-type="float" office:value="0">
            <text:p>0,00</text:p>
          </table:table-cell>
          <table:table-cell table:style-name="ce509" table:formula="of:=VLOOKUP([.$B56];[$TuttiTornei.$B$5:.$BC$66];[.G$3]+1;0)" office:value-type="float" office:value="0">
            <text:p>0,00</text:p>
          </table:table-cell>
          <table:table-cell table:style-name="ce509" table:formula="of:=VLOOKUP([.$B56];[$TuttiTornei.$B$5:.$BC$66];[.H$3]+1;0)" office:value-type="float" office:value="0">
            <text:p>0,00</text:p>
          </table:table-cell>
          <table:table-cell table:style-name="ce509" table:formula="of:=VLOOKUP([.$B56];[$TuttiTornei.$B$5:.$BC$66];[.I$3]+1;0)" office:value-type="float" office:value="0">
            <text:p>0,00</text:p>
          </table:table-cell>
          <table:table-cell table:style-name="ce509" table:formula="of:=VLOOKUP([.$B56];[$TuttiTornei.$B$5:.$BC$66];[.J$3]+1;0)" office:value-type="float" office:value="0">
            <text:p>0,00</text:p>
          </table:table-cell>
          <table:table-cell table:style-name="ce509" table:formula="of:=VLOOKUP([.$B56];[$TuttiTornei.$B$5:.$BC$66];[.K$3]+1;0)" office:value-type="float" office:value="0">
            <text:p>0,00</text:p>
          </table:table-cell>
          <table:table-cell table:style-name="ce509" table:formula="of:=VLOOKUP([.$B56];[$TuttiTornei.$B$5:.$BC$66];[.L$3]+1;0)" office:value-type="float" office:value="0">
            <text:p>0,00</text:p>
          </table:table-cell>
          <table:table-cell table:style-name="ce509" table:formula="of:=VLOOKUP([.$B56];[$TuttiTornei.$B$5:.$BC$66];[.M$3]+1;0)" office:value-type="float" office:value="0">
            <text:p>0,00</text:p>
          </table:table-cell>
          <table:table-cell table:style-name="ce509" table:formula="of:=VLOOKUP([.$B56];[$TuttiTornei.$B$5:.$BC$66];[.N$3]+1;0)" office:value-type="float" office:value="0">
            <text:p>0,00</text:p>
          </table:table-cell>
          <table:table-cell table:style-name="ce509" table:formula="of:=VLOOKUP([.$B56];[$TuttiTornei.$B$5:.$BC$66];[.O$3]+1;0)" office:value-type="float" office:value="0">
            <text:p>0,00</text:p>
          </table:table-cell>
          <table:table-cell table:style-name="ce509" table:formula="of:=VLOOKUP([.$B56];[$TuttiTornei.$B$5:.$BC$66];[.P$3]+1;0)" office:value-type="float" office:value="0">
            <text:p>0,00</text:p>
          </table:table-cell>
          <table:table-cell table:style-name="ce509" table:formula="of:=VLOOKUP([.$B56];[$TuttiTornei.$B$5:.$BC$66];[.Q$3]+1;0)" office:value-type="float" office:value="0">
            <text:p>0,00</text:p>
          </table:table-cell>
          <table:table-cell table:style-name="ce509" table:formula="of:=VLOOKUP([.$B56];[$TuttiTornei.$B$5:.$BC$66];[.R$3]+1;0)" office:value-type="float" office:value="0">
            <text:p>0,00</text:p>
          </table:table-cell>
          <table:table-cell table:style-name="ce509" table:formula="of:=VLOOKUP([.$B56];[$TuttiTornei.$B$5:.$BC$66];[.S$3]+1;0)" office:value-type="float" office:value="0">
            <text:p>0,00</text:p>
          </table:table-cell>
          <table:table-cell table:style-name="ce509" table:formula="of:=VLOOKUP([.$B56];[$TuttiTornei.$B$5:.$BC$66];[.T$3]+1;0)" office:value-type="float" office:value="0">
            <text:p>0,00</text:p>
          </table:table-cell>
          <table:table-cell table:style-name="ce509" table:formula="of:=VLOOKUP([.$B56];[$TuttiTornei.$B$5:.$BC$66];[.U$3]+1;0)" office:value-type="float" office:value="0">
            <text:p>0,00</text:p>
          </table:table-cell>
          <table:table-cell table:style-name="ce509" table:formula="of:=VLOOKUP([.$B56];[$TuttiTornei.$B$5:.$BC$66];[.V$3]+1;0)" office:value-type="float" office:value="0">
            <text:p>0,00</text:p>
          </table:table-cell>
          <table:table-cell table:style-name="ce509" table:formula="of:=VLOOKUP([.$B56];[$TuttiTornei.$B$5:.$BC$66];[.W$3]+1;0)" office:value-type="float" office:value="0">
            <text:p>0,00</text:p>
          </table:table-cell>
          <table:table-cell table:style-name="ce509" table:formula="of:=VLOOKUP([.$B56];[$TuttiTornei.$B$5:.$BC$66];[.X$3]+1;0)" office:value-type="float" office:value="0">
            <text:p>0,00</text:p>
          </table:table-cell>
          <table:table-cell table:style-name="ce509" table:formula="of:=VLOOKUP([.$B56];[$TuttiTornei.$B$5:.$BC$66];[.Y$3]+1;0)" office:value-type="float" office:value="0">
            <text:p>0,00</text:p>
          </table:table-cell>
          <table:table-cell table:style-name="ce509" table:formula="of:=VLOOKUP([.$B56];[$TuttiTornei.$B$5:.$BC$66];[.Z$3]+1;0)" office:value-type="float" office:value="0">
            <text:p>0,00</text:p>
          </table:table-cell>
          <table:table-cell table:style-name="ce509" table:formula="of:=VLOOKUP([.$B56];[$TuttiTornei.$B$5:.$BC$66];[.AA$3]+1;0)" office:value-type="float" office:value="0">
            <text:p>0,00</text:p>
          </table:table-cell>
          <table:table-cell table:style-name="ce509" table:formula="of:=VLOOKUP([.$B56];[$TuttiTornei.$B$5:.$BC$66];[.AB$3]+1;0)" office:value-type="float" office:value="0">
            <text:p>0,00</text:p>
          </table:table-cell>
          <table:table-cell table:style-name="ce509" table:formula="of:=VLOOKUP([.$B56];[$TuttiTornei.$B$5:.$BC$66];[.AC$3]+1;0)" office:value-type="float" office:value="0">
            <text:p>0,00</text:p>
          </table:table-cell>
          <table:table-cell table:style-name="ce509" table:formula="of:=VLOOKUP([.$B56];[$TuttiTornei.$B$5:.$BC$66];[.AD$3]+1;0)" office:value-type="float" office:value="0">
            <text:p>0,00</text:p>
          </table:table-cell>
          <table:table-cell table:style-name="ce509" table:formula="of:=VLOOKUP([.$B56];[$TuttiTornei.$B$5:.$BC$66];[.AE$3]+1;0)" office:value-type="float" office:value="0">
            <text:p>0,00</text:p>
          </table:table-cell>
          <table:table-cell table:style-name="ce509" table:formula="of:=VLOOKUP([.$B56];[$TuttiTornei.$B$5:.$BC$66];[.AF$3]+1;0)" office:value-type="float" office:value="0">
            <text:p>0,00</text:p>
          </table:table-cell>
          <table:table-cell table:style-name="ce509" table:formula="of:=VLOOKUP([.$B56];[$TuttiTornei.$B$5:.$BC$66];[.AG$3]+1;0)" office:value-type="float" office:value="0">
            <text:p>0,00</text:p>
          </table:table-cell>
          <table:table-cell table:style-name="ce509" table:formula="of:=VLOOKUP([.$B56];[$TuttiTornei.$B$5:.$BC$66];[.AH$3]+1;0)" office:value-type="float" office:value="0">
            <text:p>0,00</text:p>
          </table:table-cell>
          <table:table-cell table:style-name="ce509" table:formula="of:=VLOOKUP([.$B56];[$TuttiTornei.$B$5:.$BC$66];[.AI$3]+1;0)" office:value-type="float" office:value="0">
            <text:p>0,00</text:p>
          </table:table-cell>
          <table:table-cell table:style-name="ce509" table:formula="of:=VLOOKUP([.$B56];[$TuttiTornei.$B$5:.$BC$66];[.AJ$3]+1;0)" office:value-type="float" office:value="0">
            <text:p>0,00</text:p>
          </table:table-cell>
          <table:table-cell table:style-name="ce509" table:formula="of:=VLOOKUP([.$B56];[$TuttiTornei.$B$5:.$BC$66];[.AK$3]+1;0)" office:value-type="float" office:value="0">
            <text:p>0,00</text:p>
          </table:table-cell>
          <table:table-cell table:style-name="ce509" table:formula="of:=VLOOKUP([.$B56];[$TuttiTornei.$B$5:.$BC$66];[.AL$3]+1;0)" office:value-type="float" office:value="0">
            <text:p>0,00</text:p>
          </table:table-cell>
          <table:table-cell table:style-name="ce509" table:formula="of:=VLOOKUP([.$B56];[$TuttiTornei.$B$5:.$BC$66];[.AM$3]+1;0)" office:value-type="float" office:value="0">
            <text:p>0,00</text:p>
          </table:table-cell>
          <table:table-cell table:style-name="ce509" table:formula="of:=VLOOKUP([.$B56];[$TuttiTornei.$B$5:.$BC$66];[.AN$3]+1;0)" office:value-type="float" office:value="0">
            <text:p>0,00</text:p>
          </table:table-cell>
          <table:table-cell table:style-name="ce509" table:formula="of:=VLOOKUP([.$B56];[$TuttiTornei.$B$5:.$BC$66];[.AO$3]+1;0)" office:value-type="float" office:value="0">
            <text:p>0,00</text:p>
          </table:table-cell>
          <table:table-cell table:style-name="ce509" table:formula="of:=VLOOKUP([.$B56];[$TuttiTornei.$B$5:.$BC$66];[.AP$3]+1;0)" office:value-type="float" office:value="0">
            <text:p>0,00</text:p>
          </table:table-cell>
          <table:table-cell table:style-name="ce509" table:formula="of:=VLOOKUP([.$B56];[$TuttiTornei.$B$5:.$BC$66];[.AQ$3]+1;0)" office:value-type="float" office:value="0">
            <text:p>0,00</text:p>
          </table:table-cell>
          <table:table-cell table:style-name="ce509" table:formula="of:=VLOOKUP([.$B56];[$TuttiTornei.$B$5:.$BC$66];[.AR$3]+1;0)" office:value-type="float" office:value="0">
            <text:p>0,00</text:p>
          </table:table-cell>
          <table:table-cell table:style-name="ce509" table:formula="of:=VLOOKUP([.$B56];[$TuttiTornei.$B$5:.$BC$66];[.AS$3]+1;0)" office:value-type="float" office:value="0">
            <text:p>0,00</text:p>
          </table:table-cell>
          <table:table-cell table:style-name="ce509" table:formula="of:=VLOOKUP([.$B56];[$TuttiTornei.$B$5:.$BC$66];[.AT$3]+1;0)" office:value-type="float" office:value="0">
            <text:p>0,00</text:p>
          </table:table-cell>
          <table:table-cell table:style-name="ce509" table:formula="of:=VLOOKUP([.$B56];[$TuttiTornei.$B$5:.$BC$66];[.AU$3]+1;0)" office:value-type="float" office:value="0">
            <text:p>0,00</text:p>
          </table:table-cell>
          <table:table-cell table:style-name="ce509" table:formula="of:=VLOOKUP([.$B56];[$TuttiTornei.$B$5:.$BC$66];[.AV$3]+1;0)" office:value-type="float" office:value="0">
            <text:p>0,00</text:p>
          </table:table-cell>
          <table:table-cell table:style-name="ce509" table:formula="of:=VLOOKUP([.$B56];[$TuttiTornei.$B$5:.$BC$66];[.AW$3]+1;0)" office:value-type="float" office:value="0">
            <text:p>0,00</text:p>
          </table:table-cell>
          <table:table-cell table:style-name="ce517" table:formula="of:=SUM([.C56:.AW56])" office:value-type="float" office:value="0">
            <text:p>0,00</text:p>
          </table:table-cell>
          <table:table-cell table:formula="of:=[.B56]" office:value-type="string" office:string-value="Riva Enrica">
            <text:p>Riva Enrica</text:p>
          </table:table-cell>
          <table:table-cell table:style-name="ce498" table:formula="of:=[.AX56]+([.$BE$5]-[.A55]+1)/100" office:value-type="float" office:value="0.12">
            <text:p>0,1200</text:p>
          </table:table-cell>
          <table:table-cell table:formula="of:=COUNTIF([.$AZ$5:.$AZ$66];&quot;&gt;&quot;&amp;[.AZ56])+1" office:value-type="float" office:value="59">
            <text:p>59</text:p>
          </table:table-cell>
          <table:table-cell table:formula="of:=[.AY56]" office:value-type="string" office:string-value="Riva Enrica">
            <text:p>Riva Enrica</text:p>
          </table:table-cell>
          <table:table-cell table:number-columns-repeated="970"/>
        </table:table-row>
        <table:table-row table:style-name="ro3">
          <table:table-cell table:style-name="ce5" table:formula="of:=[.A56]+1" office:value-type="float" office:value="53">
            <text:p>53</text:p>
          </table:table-cell>
          <table:table-cell table:style-name="ce508" table:formula="of:=VLOOKUP([.$A57];[$TuttiTornei.$BB$5:.$BD$66];3;0)" office:value-type="string" office:string-value="Rusconi Marisa">
            <text:p>Rusconi Marisa</text:p>
          </table:table-cell>
          <table:table-cell table:style-name="ce509" table:formula="of:=VLOOKUP([.$B57];[$TuttiTornei.$B$5:.$BC$66];[.C$3]+1;0)" office:value-type="float" office:value="0">
            <text:p>0,00</text:p>
          </table:table-cell>
          <table:table-cell table:style-name="ce509" table:formula="of:=VLOOKUP([.$B57];[$TuttiTornei.$B$5:.$BC$66];[.D$3]+1;0)" office:value-type="float" office:value="0">
            <text:p>0,00</text:p>
          </table:table-cell>
          <table:table-cell table:style-name="ce509" table:formula="of:=VLOOKUP([.$B57];[$TuttiTornei.$B$5:.$BC$66];[.E$3]+1;0)" office:value-type="float" office:value="0">
            <text:p>0,00</text:p>
          </table:table-cell>
          <table:table-cell table:style-name="ce509" table:formula="of:=VLOOKUP([.$B57];[$TuttiTornei.$B$5:.$BC$66];[.F$3]+1;0)" office:value-type="float" office:value="49.58">
            <text:p>49,58</text:p>
          </table:table-cell>
          <table:table-cell table:style-name="ce509" table:formula="of:=VLOOKUP([.$B57];[$TuttiTornei.$B$5:.$BC$66];[.G$3]+1;0)" office:value-type="float" office:value="27.67">
            <text:p>27,67</text:p>
          </table:table-cell>
          <table:table-cell table:style-name="ce509" table:formula="of:=VLOOKUP([.$B57];[$TuttiTornei.$B$5:.$BC$66];[.H$3]+1;0)" office:value-type="float" office:value="0">
            <text:p>0,00</text:p>
          </table:table-cell>
          <table:table-cell table:style-name="ce509" table:formula="of:=VLOOKUP([.$B57];[$TuttiTornei.$B$5:.$BC$66];[.I$3]+1;0)" office:value-type="float" office:value="0">
            <text:p>0,00</text:p>
          </table:table-cell>
          <table:table-cell table:style-name="ce509" table:formula="of:=VLOOKUP([.$B57];[$TuttiTornei.$B$5:.$BC$66];[.J$3]+1;0)" office:value-type="float" office:value="0">
            <text:p>0,00</text:p>
          </table:table-cell>
          <table:table-cell table:style-name="ce509" table:formula="of:=VLOOKUP([.$B57];[$TuttiTornei.$B$5:.$BC$66];[.K$3]+1;0)" office:value-type="float" office:value="0">
            <text:p>0,00</text:p>
          </table:table-cell>
          <table:table-cell table:style-name="ce509" table:formula="of:=VLOOKUP([.$B57];[$TuttiTornei.$B$5:.$BC$66];[.L$3]+1;0)" office:value-type="float" office:value="0">
            <text:p>0,00</text:p>
          </table:table-cell>
          <table:table-cell table:style-name="ce509" table:formula="of:=VLOOKUP([.$B57];[$TuttiTornei.$B$5:.$BC$66];[.M$3]+1;0)" office:value-type="float" office:value="0">
            <text:p>0,00</text:p>
          </table:table-cell>
          <table:table-cell table:style-name="ce509" table:formula="of:=VLOOKUP([.$B57];[$TuttiTornei.$B$5:.$BC$66];[.N$3]+1;0)" office:value-type="float" office:value="0">
            <text:p>0,00</text:p>
          </table:table-cell>
          <table:table-cell table:style-name="ce509" table:formula="of:=VLOOKUP([.$B57];[$TuttiTornei.$B$5:.$BC$66];[.O$3]+1;0)" office:value-type="float" office:value="0">
            <text:p>0,00</text:p>
          </table:table-cell>
          <table:table-cell table:style-name="ce509" table:formula="of:=VLOOKUP([.$B57];[$TuttiTornei.$B$5:.$BC$66];[.P$3]+1;0)" office:value-type="float" office:value="0">
            <text:p>0,00</text:p>
          </table:table-cell>
          <table:table-cell table:style-name="ce509" table:formula="of:=VLOOKUP([.$B57];[$TuttiTornei.$B$5:.$BC$66];[.Q$3]+1;0)" office:value-type="float" office:value="0">
            <text:p>0,00</text:p>
          </table:table-cell>
          <table:table-cell table:style-name="ce509" table:formula="of:=VLOOKUP([.$B57];[$TuttiTornei.$B$5:.$BC$66];[.R$3]+1;0)" office:value-type="float" office:value="39.68">
            <text:p>39,68</text:p>
          </table:table-cell>
          <table:table-cell table:style-name="ce509" table:formula="of:=VLOOKUP([.$B57];[$TuttiTornei.$B$5:.$BC$66];[.S$3]+1;0)" office:value-type="float" office:value="0">
            <text:p>0,00</text:p>
          </table:table-cell>
          <table:table-cell table:style-name="ce509" table:formula="of:=VLOOKUP([.$B57];[$TuttiTornei.$B$5:.$BC$66];[.T$3]+1;0)" office:value-type="float" office:value="0">
            <text:p>0,00</text:p>
          </table:table-cell>
          <table:table-cell table:style-name="ce509" table:formula="of:=VLOOKUP([.$B57];[$TuttiTornei.$B$5:.$BC$66];[.U$3]+1;0)" office:value-type="float" office:value="0">
            <text:p>0,00</text:p>
          </table:table-cell>
          <table:table-cell table:style-name="ce509" table:formula="of:=VLOOKUP([.$B57];[$TuttiTornei.$B$5:.$BC$66];[.V$3]+1;0)" office:value-type="float" office:value="0">
            <text:p>0,00</text:p>
          </table:table-cell>
          <table:table-cell table:style-name="ce509" table:formula="of:=VLOOKUP([.$B57];[$TuttiTornei.$B$5:.$BC$66];[.W$3]+1;0)" office:value-type="float" office:value="0">
            <text:p>0,00</text:p>
          </table:table-cell>
          <table:table-cell table:style-name="ce509" table:formula="of:=VLOOKUP([.$B57];[$TuttiTornei.$B$5:.$BC$66];[.X$3]+1;0)" office:value-type="float" office:value="52.38">
            <text:p>52,38</text:p>
          </table:table-cell>
          <table:table-cell table:style-name="ce509" table:formula="of:=VLOOKUP([.$B57];[$TuttiTornei.$B$5:.$BC$66];[.Y$3]+1;0)" office:value-type="float" office:value="0">
            <text:p>0,00</text:p>
          </table:table-cell>
          <table:table-cell table:style-name="ce509" table:formula="of:=VLOOKUP([.$B57];[$TuttiTornei.$B$5:.$BC$66];[.Z$3]+1;0)" office:value-type="float" office:value="0">
            <text:p>0,00</text:p>
          </table:table-cell>
          <table:table-cell table:style-name="ce509" table:formula="of:=VLOOKUP([.$B57];[$TuttiTornei.$B$5:.$BC$66];[.AA$3]+1;0)" office:value-type="float" office:value="0">
            <text:p>0,00</text:p>
          </table:table-cell>
          <table:table-cell table:style-name="ce509" table:formula="of:=VLOOKUP([.$B57];[$TuttiTornei.$B$5:.$BC$66];[.AB$3]+1;0)" office:value-type="float" office:value="0">
            <text:p>0,00</text:p>
          </table:table-cell>
          <table:table-cell table:style-name="ce509" table:formula="of:=VLOOKUP([.$B57];[$TuttiTornei.$B$5:.$BC$66];[.AC$3]+1;0)" office:value-type="float" office:value="0">
            <text:p>0,00</text:p>
          </table:table-cell>
          <table:table-cell table:style-name="ce509" table:formula="of:=VLOOKUP([.$B57];[$TuttiTornei.$B$5:.$BC$66];[.AD$3]+1;0)" office:value-type="float" office:value="0">
            <text:p>0,00</text:p>
          </table:table-cell>
          <table:table-cell table:style-name="ce509" table:formula="of:=VLOOKUP([.$B57];[$TuttiTornei.$B$5:.$BC$66];[.AE$3]+1;0)" office:value-type="float" office:value="0">
            <text:p>0,00</text:p>
          </table:table-cell>
          <table:table-cell table:style-name="ce509" table:formula="of:=VLOOKUP([.$B57];[$TuttiTornei.$B$5:.$BC$66];[.AF$3]+1;0)" office:value-type="float" office:value="0">
            <text:p>0,00</text:p>
          </table:table-cell>
          <table:table-cell table:style-name="ce509" table:formula="of:=VLOOKUP([.$B57];[$TuttiTornei.$B$5:.$BC$66];[.AG$3]+1;0)" office:value-type="float" office:value="0">
            <text:p>0,00</text:p>
          </table:table-cell>
          <table:table-cell table:style-name="ce509" table:formula="of:=VLOOKUP([.$B57];[$TuttiTornei.$B$5:.$BC$66];[.AH$3]+1;0)" office:value-type="float" office:value="0">
            <text:p>0,00</text:p>
          </table:table-cell>
          <table:table-cell table:style-name="ce509" table:formula="of:=VLOOKUP([.$B57];[$TuttiTornei.$B$5:.$BC$66];[.AI$3]+1;0)" office:value-type="float" office:value="0">
            <text:p>0,00</text:p>
          </table:table-cell>
          <table:table-cell table:style-name="ce509" table:formula="of:=VLOOKUP([.$B57];[$TuttiTornei.$B$5:.$BC$66];[.AJ$3]+1;0)" office:value-type="float" office:value="0">
            <text:p>0,00</text:p>
          </table:table-cell>
          <table:table-cell table:style-name="ce509" table:formula="of:=VLOOKUP([.$B57];[$TuttiTornei.$B$5:.$BC$66];[.AK$3]+1;0)" office:value-type="float" office:value="0">
            <text:p>0,00</text:p>
          </table:table-cell>
          <table:table-cell table:style-name="ce509" table:formula="of:=VLOOKUP([.$B57];[$TuttiTornei.$B$5:.$BC$66];[.AL$3]+1;0)" office:value-type="float" office:value="0">
            <text:p>0,00</text:p>
          </table:table-cell>
          <table:table-cell table:style-name="ce509" table:formula="of:=VLOOKUP([.$B57];[$TuttiTornei.$B$5:.$BC$66];[.AM$3]+1;0)" office:value-type="float" office:value="0">
            <text:p>0,00</text:p>
          </table:table-cell>
          <table:table-cell table:style-name="ce509" table:formula="of:=VLOOKUP([.$B57];[$TuttiTornei.$B$5:.$BC$66];[.AN$3]+1;0)" office:value-type="float" office:value="0">
            <text:p>0,00</text:p>
          </table:table-cell>
          <table:table-cell table:style-name="ce509" table:formula="of:=VLOOKUP([.$B57];[$TuttiTornei.$B$5:.$BC$66];[.AO$3]+1;0)" office:value-type="float" office:value="0">
            <text:p>0,00</text:p>
          </table:table-cell>
          <table:table-cell table:style-name="ce509" table:formula="of:=VLOOKUP([.$B57];[$TuttiTornei.$B$5:.$BC$66];[.AP$3]+1;0)" office:value-type="float" office:value="0">
            <text:p>0,00</text:p>
          </table:table-cell>
          <table:table-cell table:style-name="ce509" table:formula="of:=VLOOKUP([.$B57];[$TuttiTornei.$B$5:.$BC$66];[.AQ$3]+1;0)" office:value-type="float" office:value="0">
            <text:p>0,00</text:p>
          </table:table-cell>
          <table:table-cell table:style-name="ce509" table:formula="of:=VLOOKUP([.$B57];[$TuttiTornei.$B$5:.$BC$66];[.AR$3]+1;0)" office:value-type="float" office:value="0">
            <text:p>0,00</text:p>
          </table:table-cell>
          <table:table-cell table:style-name="ce509" table:formula="of:=VLOOKUP([.$B57];[$TuttiTornei.$B$5:.$BC$66];[.AS$3]+1;0)" office:value-type="float" office:value="0">
            <text:p>0,00</text:p>
          </table:table-cell>
          <table:table-cell table:style-name="ce509" table:formula="of:=VLOOKUP([.$B57];[$TuttiTornei.$B$5:.$BC$66];[.AT$3]+1;0)" office:value-type="float" office:value="0">
            <text:p>0,00</text:p>
          </table:table-cell>
          <table:table-cell table:style-name="ce509" table:formula="of:=VLOOKUP([.$B57];[$TuttiTornei.$B$5:.$BC$66];[.AU$3]+1;0)" office:value-type="float" office:value="0">
            <text:p>0,00</text:p>
          </table:table-cell>
          <table:table-cell table:style-name="ce509" table:formula="of:=VLOOKUP([.$B57];[$TuttiTornei.$B$5:.$BC$66];[.AV$3]+1;0)" office:value-type="float" office:value="0">
            <text:p>0,00</text:p>
          </table:table-cell>
          <table:table-cell table:style-name="ce509" table:formula="of:=VLOOKUP([.$B57];[$TuttiTornei.$B$5:.$BC$66];[.AW$3]+1;0)" office:value-type="float" office:value="0">
            <text:p>0,00</text:p>
          </table:table-cell>
          <table:table-cell table:style-name="ce517" table:formula="of:=SUM([.C57:.AW57])" office:value-type="float" office:value="169.31">
            <text:p>169,31</text:p>
          </table:table-cell>
          <table:table-cell table:formula="of:=[.B57]" office:value-type="string" office:string-value="Rusconi Marisa">
            <text:p>Rusconi Marisa</text:p>
          </table:table-cell>
          <table:table-cell table:style-name="ce498" table:formula="of:=[.AX57]+([.$BE$5]-[.A56]+1)/100" office:value-type="float" office:value="169.42">
            <text:p>169,4200</text:p>
          </table:table-cell>
          <table:table-cell table:formula="of:=COUNTIF([.$AZ$5:.$AZ$66];&quot;&gt;&quot;&amp;[.AZ57])+1" office:value-type="float" office:value="26">
            <text:p>26</text:p>
          </table:table-cell>
          <table:table-cell table:formula="of:=[.AY57]" office:value-type="string" office:string-value="Rusconi Marisa">
            <text:p>Rusconi Marisa</text:p>
          </table:table-cell>
          <table:table-cell table:number-columns-repeated="970"/>
        </table:table-row>
        <table:table-row table:style-name="ro3">
          <table:table-cell table:style-name="ce5" table:formula="of:=[.A57]+1" office:value-type="float" office:value="54">
            <text:p>54</text:p>
          </table:table-cell>
          <table:table-cell table:style-name="ce508" table:formula="of:=VLOOKUP([.$A58];[$TuttiTornei.$BB$5:.$BD$66];3;0)" office:value-type="string" office:string-value="Sai Rita Viazzo">
            <text:p>Sai Rita Viazzo</text:p>
          </table:table-cell>
          <table:table-cell table:style-name="ce509" table:formula="of:=VLOOKUP([.$B58];[$TuttiTornei.$B$5:.$BC$66];[.C$3]+1;0)" office:value-type="float" office:value="0">
            <text:p>0,00</text:p>
          </table:table-cell>
          <table:table-cell table:style-name="ce509" table:formula="of:=VLOOKUP([.$B58];[$TuttiTornei.$B$5:.$BC$66];[.D$3]+1;0)" office:value-type="float" office:value="0">
            <text:p>0,00</text:p>
          </table:table-cell>
          <table:table-cell table:style-name="ce509" table:formula="of:=VLOOKUP([.$B58];[$TuttiTornei.$B$5:.$BC$66];[.E$3]+1;0)" office:value-type="float" office:value="0">
            <text:p>0,00</text:p>
          </table:table-cell>
          <table:table-cell table:style-name="ce509" table:formula="of:=VLOOKUP([.$B58];[$TuttiTornei.$B$5:.$BC$66];[.F$3]+1;0)" office:value-type="float" office:value="0">
            <text:p>0,00</text:p>
          </table:table-cell>
          <table:table-cell table:style-name="ce509" table:formula="of:=VLOOKUP([.$B58];[$TuttiTornei.$B$5:.$BC$66];[.G$3]+1;0)" office:value-type="float" office:value="0">
            <text:p>0,00</text:p>
          </table:table-cell>
          <table:table-cell table:style-name="ce509" table:formula="of:=VLOOKUP([.$B58];[$TuttiTornei.$B$5:.$BC$66];[.H$3]+1;0)" office:value-type="float" office:value="0">
            <text:p>0,00</text:p>
          </table:table-cell>
          <table:table-cell table:style-name="ce509" table:formula="of:=VLOOKUP([.$B58];[$TuttiTornei.$B$5:.$BC$66];[.I$3]+1;0)" office:value-type="float" office:value="0">
            <text:p>0,00</text:p>
          </table:table-cell>
          <table:table-cell table:style-name="ce509" table:formula="of:=VLOOKUP([.$B58];[$TuttiTornei.$B$5:.$BC$66];[.J$3]+1;0)" office:value-type="float" office:value="0">
            <text:p>0,00</text:p>
          </table:table-cell>
          <table:table-cell table:style-name="ce509" table:formula="of:=VLOOKUP([.$B58];[$TuttiTornei.$B$5:.$BC$66];[.K$3]+1;0)" office:value-type="float" office:value="0">
            <text:p>0,00</text:p>
          </table:table-cell>
          <table:table-cell table:style-name="ce509" table:formula="of:=VLOOKUP([.$B58];[$TuttiTornei.$B$5:.$BC$66];[.L$3]+1;0)" office:value-type="float" office:value="0">
            <text:p>0,00</text:p>
          </table:table-cell>
          <table:table-cell table:style-name="ce509" table:formula="of:=VLOOKUP([.$B58];[$TuttiTornei.$B$5:.$BC$66];[.M$3]+1;0)" office:value-type="float" office:value="0">
            <text:p>0,00</text:p>
          </table:table-cell>
          <table:table-cell table:style-name="ce509" table:formula="of:=VLOOKUP([.$B58];[$TuttiTornei.$B$5:.$BC$66];[.N$3]+1;0)" office:value-type="float" office:value="0">
            <text:p>0,00</text:p>
          </table:table-cell>
          <table:table-cell table:style-name="ce509" table:formula="of:=VLOOKUP([.$B58];[$TuttiTornei.$B$5:.$BC$66];[.O$3]+1;0)" office:value-type="float" office:value="0">
            <text:p>0,00</text:p>
          </table:table-cell>
          <table:table-cell table:style-name="ce509" table:formula="of:=VLOOKUP([.$B58];[$TuttiTornei.$B$5:.$BC$66];[.P$3]+1;0)" office:value-type="float" office:value="0">
            <text:p>0,00</text:p>
          </table:table-cell>
          <table:table-cell table:style-name="ce509" table:formula="of:=VLOOKUP([.$B58];[$TuttiTornei.$B$5:.$BC$66];[.Q$3]+1;0)" office:value-type="float" office:value="0">
            <text:p>0,00</text:p>
          </table:table-cell>
          <table:table-cell table:style-name="ce509" table:formula="of:=VLOOKUP([.$B58];[$TuttiTornei.$B$5:.$BC$66];[.R$3]+1;0)" office:value-type="float" office:value="0">
            <text:p>0,00</text:p>
          </table:table-cell>
          <table:table-cell table:style-name="ce509" table:formula="of:=VLOOKUP([.$B58];[$TuttiTornei.$B$5:.$BC$66];[.S$3]+1;0)" office:value-type="float" office:value="0">
            <text:p>0,00</text:p>
          </table:table-cell>
          <table:table-cell table:style-name="ce509" table:formula="of:=VLOOKUP([.$B58];[$TuttiTornei.$B$5:.$BC$66];[.T$3]+1;0)" office:value-type="float" office:value="0">
            <text:p>0,00</text:p>
          </table:table-cell>
          <table:table-cell table:style-name="ce509" table:formula="of:=VLOOKUP([.$B58];[$TuttiTornei.$B$5:.$BC$66];[.U$3]+1;0)" office:value-type="float" office:value="0">
            <text:p>0,00</text:p>
          </table:table-cell>
          <table:table-cell table:style-name="ce509" table:formula="of:=VLOOKUP([.$B58];[$TuttiTornei.$B$5:.$BC$66];[.V$3]+1;0)" office:value-type="float" office:value="0">
            <text:p>0,00</text:p>
          </table:table-cell>
          <table:table-cell table:style-name="ce509" table:formula="of:=VLOOKUP([.$B58];[$TuttiTornei.$B$5:.$BC$66];[.W$3]+1;0)" office:value-type="float" office:value="40.74">
            <text:p>40,74</text:p>
          </table:table-cell>
          <table:table-cell table:style-name="ce509" table:formula="of:=VLOOKUP([.$B58];[$TuttiTornei.$B$5:.$BC$66];[.X$3]+1;0)" office:value-type="float" office:value="0">
            <text:p>0,00</text:p>
          </table:table-cell>
          <table:table-cell table:style-name="ce509" table:formula="of:=VLOOKUP([.$B58];[$TuttiTornei.$B$5:.$BC$66];[.Y$3]+1;0)" office:value-type="float" office:value="0">
            <text:p>0,00</text:p>
          </table:table-cell>
          <table:table-cell table:style-name="ce509" table:formula="of:=VLOOKUP([.$B58];[$TuttiTornei.$B$5:.$BC$66];[.Z$3]+1;0)" office:value-type="float" office:value="0">
            <text:p>0,00</text:p>
          </table:table-cell>
          <table:table-cell table:style-name="ce509" table:formula="of:=VLOOKUP([.$B58];[$TuttiTornei.$B$5:.$BC$66];[.AA$3]+1;0)" office:value-type="float" office:value="0">
            <text:p>0,00</text:p>
          </table:table-cell>
          <table:table-cell table:style-name="ce509" table:formula="of:=VLOOKUP([.$B58];[$TuttiTornei.$B$5:.$BC$66];[.AB$3]+1;0)" office:value-type="float" office:value="0">
            <text:p>0,00</text:p>
          </table:table-cell>
          <table:table-cell table:style-name="ce509" table:formula="of:=VLOOKUP([.$B58];[$TuttiTornei.$B$5:.$BC$66];[.AC$3]+1;0)" office:value-type="float" office:value="0">
            <text:p>0,00</text:p>
          </table:table-cell>
          <table:table-cell table:style-name="ce509" table:formula="of:=VLOOKUP([.$B58];[$TuttiTornei.$B$5:.$BC$66];[.AD$3]+1;0)" office:value-type="float" office:value="0">
            <text:p>0,00</text:p>
          </table:table-cell>
          <table:table-cell table:style-name="ce509" table:formula="of:=VLOOKUP([.$B58];[$TuttiTornei.$B$5:.$BC$66];[.AE$3]+1;0)" office:value-type="float" office:value="0">
            <text:p>0,00</text:p>
          </table:table-cell>
          <table:table-cell table:style-name="ce509" table:formula="of:=VLOOKUP([.$B58];[$TuttiTornei.$B$5:.$BC$66];[.AF$3]+1;0)" office:value-type="float" office:value="0">
            <text:p>0,00</text:p>
          </table:table-cell>
          <table:table-cell table:style-name="ce509" table:formula="of:=VLOOKUP([.$B58];[$TuttiTornei.$B$5:.$BC$66];[.AG$3]+1;0)" office:value-type="float" office:value="0">
            <text:p>0,00</text:p>
          </table:table-cell>
          <table:table-cell table:style-name="ce509" table:formula="of:=VLOOKUP([.$B58];[$TuttiTornei.$B$5:.$BC$66];[.AH$3]+1;0)" office:value-type="float" office:value="0">
            <text:p>0,00</text:p>
          </table:table-cell>
          <table:table-cell table:style-name="ce509" table:formula="of:=VLOOKUP([.$B58];[$TuttiTornei.$B$5:.$BC$66];[.AI$3]+1;0)" office:value-type="float" office:value="0">
            <text:p>0,00</text:p>
          </table:table-cell>
          <table:table-cell table:style-name="ce509" table:formula="of:=VLOOKUP([.$B58];[$TuttiTornei.$B$5:.$BC$66];[.AJ$3]+1;0)" office:value-type="float" office:value="0">
            <text:p>0,00</text:p>
          </table:table-cell>
          <table:table-cell table:style-name="ce509" table:formula="of:=VLOOKUP([.$B58];[$TuttiTornei.$B$5:.$BC$66];[.AK$3]+1;0)" office:value-type="float" office:value="0">
            <text:p>0,00</text:p>
          </table:table-cell>
          <table:table-cell table:style-name="ce509" table:formula="of:=VLOOKUP([.$B58];[$TuttiTornei.$B$5:.$BC$66];[.AL$3]+1;0)" office:value-type="float" office:value="0">
            <text:p>0,00</text:p>
          </table:table-cell>
          <table:table-cell table:style-name="ce509" table:formula="of:=VLOOKUP([.$B58];[$TuttiTornei.$B$5:.$BC$66];[.AM$3]+1;0)" office:value-type="float" office:value="0">
            <text:p>0,00</text:p>
          </table:table-cell>
          <table:table-cell table:style-name="ce509" table:formula="of:=VLOOKUP([.$B58];[$TuttiTornei.$B$5:.$BC$66];[.AN$3]+1;0)" office:value-type="float" office:value="0">
            <text:p>0,00</text:p>
          </table:table-cell>
          <table:table-cell table:style-name="ce509" table:formula="of:=VLOOKUP([.$B58];[$TuttiTornei.$B$5:.$BC$66];[.AO$3]+1;0)" office:value-type="float" office:value="0">
            <text:p>0,00</text:p>
          </table:table-cell>
          <table:table-cell table:style-name="ce509" table:formula="of:=VLOOKUP([.$B58];[$TuttiTornei.$B$5:.$BC$66];[.AP$3]+1;0)" office:value-type="float" office:value="0">
            <text:p>0,00</text:p>
          </table:table-cell>
          <table:table-cell table:style-name="ce509" table:formula="of:=VLOOKUP([.$B58];[$TuttiTornei.$B$5:.$BC$66];[.AQ$3]+1;0)" office:value-type="float" office:value="0">
            <text:p>0,00</text:p>
          </table:table-cell>
          <table:table-cell table:style-name="ce509" table:formula="of:=VLOOKUP([.$B58];[$TuttiTornei.$B$5:.$BC$66];[.AR$3]+1;0)" office:value-type="float" office:value="0">
            <text:p>0,00</text:p>
          </table:table-cell>
          <table:table-cell table:style-name="ce509" table:formula="of:=VLOOKUP([.$B58];[$TuttiTornei.$B$5:.$BC$66];[.AS$3]+1;0)" office:value-type="float" office:value="0">
            <text:p>0,00</text:p>
          </table:table-cell>
          <table:table-cell table:style-name="ce509" table:formula="of:=VLOOKUP([.$B58];[$TuttiTornei.$B$5:.$BC$66];[.AT$3]+1;0)" office:value-type="float" office:value="0">
            <text:p>0,00</text:p>
          </table:table-cell>
          <table:table-cell table:style-name="ce509" table:formula="of:=VLOOKUP([.$B58];[$TuttiTornei.$B$5:.$BC$66];[.AU$3]+1;0)" office:value-type="float" office:value="0">
            <text:p>0,00</text:p>
          </table:table-cell>
          <table:table-cell table:style-name="ce509" table:formula="of:=VLOOKUP([.$B58];[$TuttiTornei.$B$5:.$BC$66];[.AV$3]+1;0)" office:value-type="float" office:value="0">
            <text:p>0,00</text:p>
          </table:table-cell>
          <table:table-cell table:style-name="ce509" table:formula="of:=VLOOKUP([.$B58];[$TuttiTornei.$B$5:.$BC$66];[.AW$3]+1;0)" office:value-type="float" office:value="0">
            <text:p>0,00</text:p>
          </table:table-cell>
          <table:table-cell table:style-name="ce517" table:formula="of:=SUM([.C58:.AW58])" office:value-type="float" office:value="40.74">
            <text:p>40,74</text:p>
          </table:table-cell>
          <table:table-cell table:formula="of:=[.B58]" office:value-type="string" office:string-value="Sai Rita Viazzo">
            <text:p>Sai Rita Viazzo</text:p>
          </table:table-cell>
          <table:table-cell table:style-name="ce498" table:formula="of:=[.AX58]+([.$BE$5]-[.A57]+1)/100" office:value-type="float" office:value="40.84">
            <text:p>40,8400</text:p>
          </table:table-cell>
          <table:table-cell table:formula="of:=COUNTIF([.$AZ$5:.$AZ$66];&quot;&gt;&quot;&amp;[.AZ58])+1" office:value-type="float" office:value="32">
            <text:p>32</text:p>
          </table:table-cell>
          <table:table-cell table:formula="of:=[.AY58]" office:value-type="string" office:string-value="Sai Rita Viazzo">
            <text:p>Sai Rita Viazzo</text:p>
          </table:table-cell>
          <table:table-cell table:number-columns-repeated="970"/>
        </table:table-row>
        <table:table-row table:style-name="ro3">
          <table:table-cell table:style-name="ce5" table:formula="of:=[.A58]+1" office:value-type="float" office:value="55">
            <text:p>55</text:p>
          </table:table-cell>
          <table:table-cell table:style-name="ce508" table:formula="of:=VLOOKUP([.$A59];[$TuttiTornei.$BB$5:.$BD$66];3;0)" office:value-type="string" office:string-value="Sartorio Anna Dell'Acqua">
            <text:p>Sartorio Anna Dell'Acqua</text:p>
          </table:table-cell>
          <table:table-cell table:style-name="ce509" table:formula="of:=VLOOKUP([.$B59];[$TuttiTornei.$B$5:.$BC$66];[.C$3]+1;0)" office:value-type="float" office:value="0">
            <text:p>0,00</text:p>
          </table:table-cell>
          <table:table-cell table:style-name="ce509" table:formula="of:=VLOOKUP([.$B59];[$TuttiTornei.$B$5:.$BC$66];[.D$3]+1;0)" office:value-type="float" office:value="0">
            <text:p>0,00</text:p>
          </table:table-cell>
          <table:table-cell table:style-name="ce509" table:formula="of:=VLOOKUP([.$B59];[$TuttiTornei.$B$5:.$BC$66];[.E$3]+1;0)" office:value-type="float" office:value="0">
            <text:p>0,00</text:p>
          </table:table-cell>
          <table:table-cell table:style-name="ce509" table:formula="of:=VLOOKUP([.$B59];[$TuttiTornei.$B$5:.$BC$66];[.F$3]+1;0)" office:value-type="float" office:value="0">
            <text:p>0,00</text:p>
          </table:table-cell>
          <table:table-cell table:style-name="ce509" table:formula="of:=VLOOKUP([.$B59];[$TuttiTornei.$B$5:.$BC$66];[.G$3]+1;0)" office:value-type="float" office:value="0">
            <text:p>0,00</text:p>
          </table:table-cell>
          <table:table-cell table:style-name="ce509" table:formula="of:=VLOOKUP([.$B59];[$TuttiTornei.$B$5:.$BC$66];[.H$3]+1;0)" office:value-type="float" office:value="0">
            <text:p>0,00</text:p>
          </table:table-cell>
          <table:table-cell table:style-name="ce509" table:formula="of:=VLOOKUP([.$B59];[$TuttiTornei.$B$5:.$BC$66];[.I$3]+1;0)" office:value-type="float" office:value="48.5">
            <text:p>48,50</text:p>
          </table:table-cell>
          <table:table-cell table:style-name="ce509" table:formula="of:=VLOOKUP([.$B59];[$TuttiTornei.$B$5:.$BC$66];[.J$3]+1;0)" office:value-type="float" office:value="0">
            <text:p>0,00</text:p>
          </table:table-cell>
          <table:table-cell table:style-name="ce509" table:formula="of:=VLOOKUP([.$B59];[$TuttiTornei.$B$5:.$BC$66];[.K$3]+1;0)" office:value-type="float" office:value="0">
            <text:p>0,00</text:p>
          </table:table-cell>
          <table:table-cell table:style-name="ce509" table:formula="of:=VLOOKUP([.$B59];[$TuttiTornei.$B$5:.$BC$66];[.L$3]+1;0)" office:value-type="float" office:value="66.07">
            <text:p>66,07</text:p>
          </table:table-cell>
          <table:table-cell table:style-name="ce509" table:formula="of:=VLOOKUP([.$B59];[$TuttiTornei.$B$5:.$BC$66];[.M$3]+1;0)" office:value-type="float" office:value="36.4">
            <text:p>36,40</text:p>
          </table:table-cell>
          <table:table-cell table:style-name="ce509" table:formula="of:=VLOOKUP([.$B59];[$TuttiTornei.$B$5:.$BC$66];[.N$3]+1;0)" office:value-type="float" office:value="0">
            <text:p>0,00</text:p>
          </table:table-cell>
          <table:table-cell table:style-name="ce509" table:formula="of:=VLOOKUP([.$B59];[$TuttiTornei.$B$5:.$BC$66];[.O$3]+1;0)" office:value-type="float" office:value="0">
            <text:p>0,00</text:p>
          </table:table-cell>
          <table:table-cell table:style-name="ce509" table:formula="of:=VLOOKUP([.$B59];[$TuttiTornei.$B$5:.$BC$66];[.P$3]+1;0)" office:value-type="float" office:value="0">
            <text:p>0,00</text:p>
          </table:table-cell>
          <table:table-cell table:style-name="ce509" table:formula="of:=VLOOKUP([.$B59];[$TuttiTornei.$B$5:.$BC$66];[.Q$3]+1;0)" office:value-type="float" office:value="0">
            <text:p>0,00</text:p>
          </table:table-cell>
          <table:table-cell table:style-name="ce509" table:formula="of:=VLOOKUP([.$B59];[$TuttiTornei.$B$5:.$BC$66];[.R$3]+1;0)" office:value-type="float" office:value="0">
            <text:p>0,00</text:p>
          </table:table-cell>
          <table:table-cell table:style-name="ce509" table:formula="of:=VLOOKUP([.$B59];[$TuttiTornei.$B$5:.$BC$66];[.S$3]+1;0)" office:value-type="float" office:value="0">
            <text:p>0,00</text:p>
          </table:table-cell>
          <table:table-cell table:style-name="ce509" table:formula="of:=VLOOKUP([.$B59];[$TuttiTornei.$B$5:.$BC$66];[.T$3]+1;0)" office:value-type="float" office:value="0">
            <text:p>0,00</text:p>
          </table:table-cell>
          <table:table-cell table:style-name="ce509" table:formula="of:=VLOOKUP([.$B59];[$TuttiTornei.$B$5:.$BC$66];[.U$3]+1;0)" office:value-type="float" office:value="0">
            <text:p>0,00</text:p>
          </table:table-cell>
          <table:table-cell table:style-name="ce509" table:formula="of:=VLOOKUP([.$B59];[$TuttiTornei.$B$5:.$BC$66];[.V$3]+1;0)" office:value-type="float" office:value="0">
            <text:p>0,00</text:p>
          </table:table-cell>
          <table:table-cell table:style-name="ce509" table:formula="of:=VLOOKUP([.$B59];[$TuttiTornei.$B$5:.$BC$66];[.W$3]+1;0)" office:value-type="float" office:value="0">
            <text:p>0,00</text:p>
          </table:table-cell>
          <table:table-cell table:style-name="ce509" table:formula="of:=VLOOKUP([.$B59];[$TuttiTornei.$B$5:.$BC$66];[.X$3]+1;0)" office:value-type="float" office:value="0">
            <text:p>0,00</text:p>
          </table:table-cell>
          <table:table-cell table:style-name="ce509" table:formula="of:=VLOOKUP([.$B59];[$TuttiTornei.$B$5:.$BC$66];[.Y$3]+1;0)" office:value-type="float" office:value="0">
            <text:p>0,00</text:p>
          </table:table-cell>
          <table:table-cell table:style-name="ce509" table:formula="of:=VLOOKUP([.$B59];[$TuttiTornei.$B$5:.$BC$66];[.Z$3]+1;0)" office:value-type="float" office:value="0">
            <text:p>0,00</text:p>
          </table:table-cell>
          <table:table-cell table:style-name="ce509" table:formula="of:=VLOOKUP([.$B59];[$TuttiTornei.$B$5:.$BC$66];[.AA$3]+1;0)" office:value-type="float" office:value="0">
            <text:p>0,00</text:p>
          </table:table-cell>
          <table:table-cell table:style-name="ce509" table:formula="of:=VLOOKUP([.$B59];[$TuttiTornei.$B$5:.$BC$66];[.AB$3]+1;0)" office:value-type="float" office:value="0">
            <text:p>0,00</text:p>
          </table:table-cell>
          <table:table-cell table:style-name="ce509" table:formula="of:=VLOOKUP([.$B59];[$TuttiTornei.$B$5:.$BC$66];[.AC$3]+1;0)" office:value-type="float" office:value="0">
            <text:p>0,00</text:p>
          </table:table-cell>
          <table:table-cell table:style-name="ce509" table:formula="of:=VLOOKUP([.$B59];[$TuttiTornei.$B$5:.$BC$66];[.AD$3]+1;0)" office:value-type="float" office:value="0">
            <text:p>0,00</text:p>
          </table:table-cell>
          <table:table-cell table:style-name="ce509" table:formula="of:=VLOOKUP([.$B59];[$TuttiTornei.$B$5:.$BC$66];[.AE$3]+1;0)" office:value-type="float" office:value="0">
            <text:p>0,00</text:p>
          </table:table-cell>
          <table:table-cell table:style-name="ce509" table:formula="of:=VLOOKUP([.$B59];[$TuttiTornei.$B$5:.$BC$66];[.AF$3]+1;0)" office:value-type="float" office:value="0">
            <text:p>0,00</text:p>
          </table:table-cell>
          <table:table-cell table:style-name="ce509" table:formula="of:=VLOOKUP([.$B59];[$TuttiTornei.$B$5:.$BC$66];[.AG$3]+1;0)" office:value-type="float" office:value="0">
            <text:p>0,00</text:p>
          </table:table-cell>
          <table:table-cell table:style-name="ce509" table:formula="of:=VLOOKUP([.$B59];[$TuttiTornei.$B$5:.$BC$66];[.AH$3]+1;0)" office:value-type="float" office:value="0">
            <text:p>0,00</text:p>
          </table:table-cell>
          <table:table-cell table:style-name="ce509" table:formula="of:=VLOOKUP([.$B59];[$TuttiTornei.$B$5:.$BC$66];[.AI$3]+1;0)" office:value-type="float" office:value="0">
            <text:p>0,00</text:p>
          </table:table-cell>
          <table:table-cell table:style-name="ce509" table:formula="of:=VLOOKUP([.$B59];[$TuttiTornei.$B$5:.$BC$66];[.AJ$3]+1;0)" office:value-type="float" office:value="0">
            <text:p>0,00</text:p>
          </table:table-cell>
          <table:table-cell table:style-name="ce509" table:formula="of:=VLOOKUP([.$B59];[$TuttiTornei.$B$5:.$BC$66];[.AK$3]+1;0)" office:value-type="float" office:value="0">
            <text:p>0,00</text:p>
          </table:table-cell>
          <table:table-cell table:style-name="ce509" table:formula="of:=VLOOKUP([.$B59];[$TuttiTornei.$B$5:.$BC$66];[.AL$3]+1;0)" office:value-type="float" office:value="0">
            <text:p>0,00</text:p>
          </table:table-cell>
          <table:table-cell table:style-name="ce509" table:formula="of:=VLOOKUP([.$B59];[$TuttiTornei.$B$5:.$BC$66];[.AM$3]+1;0)" office:value-type="float" office:value="0">
            <text:p>0,00</text:p>
          </table:table-cell>
          <table:table-cell table:style-name="ce509" table:formula="of:=VLOOKUP([.$B59];[$TuttiTornei.$B$5:.$BC$66];[.AN$3]+1;0)" office:value-type="float" office:value="0">
            <text:p>0,00</text:p>
          </table:table-cell>
          <table:table-cell table:style-name="ce509" table:formula="of:=VLOOKUP([.$B59];[$TuttiTornei.$B$5:.$BC$66];[.AO$3]+1;0)" office:value-type="float" office:value="0">
            <text:p>0,00</text:p>
          </table:table-cell>
          <table:table-cell table:style-name="ce509" table:formula="of:=VLOOKUP([.$B59];[$TuttiTornei.$B$5:.$BC$66];[.AP$3]+1;0)" office:value-type="float" office:value="0">
            <text:p>0,00</text:p>
          </table:table-cell>
          <table:table-cell table:style-name="ce509" table:formula="of:=VLOOKUP([.$B59];[$TuttiTornei.$B$5:.$BC$66];[.AQ$3]+1;0)" office:value-type="float" office:value="0">
            <text:p>0,00</text:p>
          </table:table-cell>
          <table:table-cell table:style-name="ce509" table:formula="of:=VLOOKUP([.$B59];[$TuttiTornei.$B$5:.$BC$66];[.AR$3]+1;0)" office:value-type="float" office:value="0">
            <text:p>0,00</text:p>
          </table:table-cell>
          <table:table-cell table:style-name="ce509" table:formula="of:=VLOOKUP([.$B59];[$TuttiTornei.$B$5:.$BC$66];[.AS$3]+1;0)" office:value-type="float" office:value="0">
            <text:p>0,00</text:p>
          </table:table-cell>
          <table:table-cell table:style-name="ce509" table:formula="of:=VLOOKUP([.$B59];[$TuttiTornei.$B$5:.$BC$66];[.AT$3]+1;0)" office:value-type="float" office:value="0">
            <text:p>0,00</text:p>
          </table:table-cell>
          <table:table-cell table:style-name="ce509" table:formula="of:=VLOOKUP([.$B59];[$TuttiTornei.$B$5:.$BC$66];[.AU$3]+1;0)" office:value-type="float" office:value="0">
            <text:p>0,00</text:p>
          </table:table-cell>
          <table:table-cell table:style-name="ce509" table:formula="of:=VLOOKUP([.$B59];[$TuttiTornei.$B$5:.$BC$66];[.AV$3]+1;0)" office:value-type="float" office:value="0">
            <text:p>0,00</text:p>
          </table:table-cell>
          <table:table-cell table:style-name="ce509" table:formula="of:=VLOOKUP([.$B59];[$TuttiTornei.$B$5:.$BC$66];[.AW$3]+1;0)" office:value-type="float" office:value="0">
            <text:p>0,00</text:p>
          </table:table-cell>
          <table:table-cell table:style-name="ce517" table:formula="of:=SUM([.C59:.AW59])" office:value-type="float" office:value="150.97">
            <text:p>150,97</text:p>
          </table:table-cell>
          <table:table-cell table:formula="of:=[.B59]" office:value-type="string" office:string-value="Sartorio Anna Dell'Acqua">
            <text:p>Sartorio Anna Dell'Acqua</text:p>
          </table:table-cell>
          <table:table-cell table:style-name="ce498" table:formula="of:=[.AX59]+([.$BE$5]-[.A58]+1)/100" office:value-type="float" office:value="151.06">
            <text:p>151,0600</text:p>
          </table:table-cell>
          <table:table-cell table:formula="of:=COUNTIF([.$AZ$5:.$AZ$66];&quot;&gt;&quot;&amp;[.AZ59])+1" office:value-type="float" office:value="28">
            <text:p>28</text:p>
          </table:table-cell>
          <table:table-cell table:formula="of:=[.AY59]" office:value-type="string" office:string-value="Sartorio Anna Dell'Acqua">
            <text:p>Sartorio Anna Dell'Acqua</text:p>
          </table:table-cell>
          <table:table-cell table:number-columns-repeated="970"/>
        </table:table-row>
        <table:table-row table:style-name="ro3">
          <table:table-cell table:style-name="ce5" table:formula="of:=[.A59]+1" office:value-type="float" office:value="56">
            <text:p>56</text:p>
          </table:table-cell>
          <table:table-cell table:style-name="ce508" table:formula="of:=VLOOKUP([.$A60];[$TuttiTornei.$BB$5:.$BD$66];3;0)" office:value-type="string" office:string-value="Sciotto Antonino">
            <text:p>Sciotto Antonino</text:p>
          </table:table-cell>
          <table:table-cell table:style-name="ce509" table:formula="of:=VLOOKUP([.$B60];[$TuttiTornei.$B$5:.$BC$66];[.C$3]+1;0)" office:value-type="float" office:value="0">
            <text:p>0,00</text:p>
          </table:table-cell>
          <table:table-cell table:style-name="ce509" table:formula="of:=VLOOKUP([.$B60];[$TuttiTornei.$B$5:.$BC$66];[.D$3]+1;0)" office:value-type="float" office:value="0">
            <text:p>0,00</text:p>
          </table:table-cell>
          <table:table-cell table:style-name="ce509" table:formula="of:=VLOOKUP([.$B60];[$TuttiTornei.$B$5:.$BC$66];[.E$3]+1;0)" office:value-type="float" office:value="0">
            <text:p>0,00</text:p>
          </table:table-cell>
          <table:table-cell table:style-name="ce509" table:formula="of:=VLOOKUP([.$B60];[$TuttiTornei.$B$5:.$BC$66];[.F$3]+1;0)" office:value-type="float" office:value="0">
            <text:p>0,00</text:p>
          </table:table-cell>
          <table:table-cell table:style-name="ce509" table:formula="of:=VLOOKUP([.$B60];[$TuttiTornei.$B$5:.$BC$66];[.G$3]+1;0)" office:value-type="float" office:value="0">
            <text:p>0,00</text:p>
          </table:table-cell>
          <table:table-cell table:style-name="ce509" table:formula="of:=VLOOKUP([.$B60];[$TuttiTornei.$B$5:.$BC$66];[.H$3]+1;0)" office:value-type="float" office:value="0">
            <text:p>0,00</text:p>
          </table:table-cell>
          <table:table-cell table:style-name="ce509" table:formula="of:=VLOOKUP([.$B60];[$TuttiTornei.$B$5:.$BC$66];[.I$3]+1;0)" office:value-type="float" office:value="0">
            <text:p>0,00</text:p>
          </table:table-cell>
          <table:table-cell table:style-name="ce509" table:formula="of:=VLOOKUP([.$B60];[$TuttiTornei.$B$5:.$BC$66];[.J$3]+1;0)" office:value-type="float" office:value="0">
            <text:p>0,00</text:p>
          </table:table-cell>
          <table:table-cell table:style-name="ce509" table:formula="of:=VLOOKUP([.$B60];[$TuttiTornei.$B$5:.$BC$66];[.K$3]+1;0)" office:value-type="float" office:value="0">
            <text:p>0,00</text:p>
          </table:table-cell>
          <table:table-cell table:style-name="ce509" table:formula="of:=VLOOKUP([.$B60];[$TuttiTornei.$B$5:.$BC$66];[.L$3]+1;0)" office:value-type="float" office:value="0">
            <text:p>0,00</text:p>
          </table:table-cell>
          <table:table-cell table:style-name="ce509" table:formula="of:=VLOOKUP([.$B60];[$TuttiTornei.$B$5:.$BC$66];[.M$3]+1;0)" office:value-type="float" office:value="0">
            <text:p>0,00</text:p>
          </table:table-cell>
          <table:table-cell table:style-name="ce509" table:formula="of:=VLOOKUP([.$B60];[$TuttiTornei.$B$5:.$BC$66];[.N$3]+1;0)" office:value-type="float" office:value="0">
            <text:p>0,00</text:p>
          </table:table-cell>
          <table:table-cell table:style-name="ce509" table:formula="of:=VLOOKUP([.$B60];[$TuttiTornei.$B$5:.$BC$66];[.O$3]+1;0)" office:value-type="float" office:value="0">
            <text:p>0,00</text:p>
          </table:table-cell>
          <table:table-cell table:style-name="ce509" table:formula="of:=VLOOKUP([.$B60];[$TuttiTornei.$B$5:.$BC$66];[.P$3]+1;0)" office:value-type="float" office:value="0">
            <text:p>0,00</text:p>
          </table:table-cell>
          <table:table-cell table:style-name="ce509" table:formula="of:=VLOOKUP([.$B60];[$TuttiTornei.$B$5:.$BC$66];[.Q$3]+1;0)" office:value-type="float" office:value="0">
            <text:p>0,00</text:p>
          </table:table-cell>
          <table:table-cell table:style-name="ce509" table:formula="of:=VLOOKUP([.$B60];[$TuttiTornei.$B$5:.$BC$66];[.R$3]+1;0)" office:value-type="float" office:value="0">
            <text:p>0,00</text:p>
          </table:table-cell>
          <table:table-cell table:style-name="ce509" table:formula="of:=VLOOKUP([.$B60];[$TuttiTornei.$B$5:.$BC$66];[.S$3]+1;0)" office:value-type="float" office:value="0">
            <text:p>0,00</text:p>
          </table:table-cell>
          <table:table-cell table:style-name="ce509" table:formula="of:=VLOOKUP([.$B60];[$TuttiTornei.$B$5:.$BC$66];[.T$3]+1;0)" office:value-type="float" office:value="0">
            <text:p>0,00</text:p>
          </table:table-cell>
          <table:table-cell table:style-name="ce509" table:formula="of:=VLOOKUP([.$B60];[$TuttiTornei.$B$5:.$BC$66];[.U$3]+1;0)" office:value-type="float" office:value="0">
            <text:p>0,00</text:p>
          </table:table-cell>
          <table:table-cell table:style-name="ce509" table:formula="of:=VLOOKUP([.$B60];[$TuttiTornei.$B$5:.$BC$66];[.V$3]+1;0)" office:value-type="float" office:value="0">
            <text:p>0,00</text:p>
          </table:table-cell>
          <table:table-cell table:style-name="ce509" table:formula="of:=VLOOKUP([.$B60];[$TuttiTornei.$B$5:.$BC$66];[.W$3]+1;0)" office:value-type="float" office:value="0">
            <text:p>0,00</text:p>
          </table:table-cell>
          <table:table-cell table:style-name="ce509" table:formula="of:=VLOOKUP([.$B60];[$TuttiTornei.$B$5:.$BC$66];[.X$3]+1;0)" office:value-type="float" office:value="0">
            <text:p>0,00</text:p>
          </table:table-cell>
          <table:table-cell table:style-name="ce509" table:formula="of:=VLOOKUP([.$B60];[$TuttiTornei.$B$5:.$BC$66];[.Y$3]+1;0)" office:value-type="float" office:value="0">
            <text:p>0,00</text:p>
          </table:table-cell>
          <table:table-cell table:style-name="ce509" table:formula="of:=VLOOKUP([.$B60];[$TuttiTornei.$B$5:.$BC$66];[.Z$3]+1;0)" office:value-type="float" office:value="0">
            <text:p>0,00</text:p>
          </table:table-cell>
          <table:table-cell table:style-name="ce509" table:formula="of:=VLOOKUP([.$B60];[$TuttiTornei.$B$5:.$BC$66];[.AA$3]+1;0)" office:value-type="float" office:value="0">
            <text:p>0,00</text:p>
          </table:table-cell>
          <table:table-cell table:style-name="ce509" table:formula="of:=VLOOKUP([.$B60];[$TuttiTornei.$B$5:.$BC$66];[.AB$3]+1;0)" office:value-type="float" office:value="0">
            <text:p>0,00</text:p>
          </table:table-cell>
          <table:table-cell table:style-name="ce509" table:formula="of:=VLOOKUP([.$B60];[$TuttiTornei.$B$5:.$BC$66];[.AC$3]+1;0)" office:value-type="float" office:value="0">
            <text:p>0,00</text:p>
          </table:table-cell>
          <table:table-cell table:style-name="ce509" table:formula="of:=VLOOKUP([.$B60];[$TuttiTornei.$B$5:.$BC$66];[.AD$3]+1;0)" office:value-type="float" office:value="0">
            <text:p>0,00</text:p>
          </table:table-cell>
          <table:table-cell table:style-name="ce509" table:formula="of:=VLOOKUP([.$B60];[$TuttiTornei.$B$5:.$BC$66];[.AE$3]+1;0)" office:value-type="float" office:value="0">
            <text:p>0,00</text:p>
          </table:table-cell>
          <table:table-cell table:style-name="ce509" table:formula="of:=VLOOKUP([.$B60];[$TuttiTornei.$B$5:.$BC$66];[.AF$3]+1;0)" office:value-type="float" office:value="0">
            <text:p>0,00</text:p>
          </table:table-cell>
          <table:table-cell table:style-name="ce509" table:formula="of:=VLOOKUP([.$B60];[$TuttiTornei.$B$5:.$BC$66];[.AG$3]+1;0)" office:value-type="float" office:value="0">
            <text:p>0,00</text:p>
          </table:table-cell>
          <table:table-cell table:style-name="ce509" table:formula="of:=VLOOKUP([.$B60];[$TuttiTornei.$B$5:.$BC$66];[.AH$3]+1;0)" office:value-type="float" office:value="0">
            <text:p>0,00</text:p>
          </table:table-cell>
          <table:table-cell table:style-name="ce509" table:formula="of:=VLOOKUP([.$B60];[$TuttiTornei.$B$5:.$BC$66];[.AI$3]+1;0)" office:value-type="float" office:value="0">
            <text:p>0,00</text:p>
          </table:table-cell>
          <table:table-cell table:style-name="ce509" table:formula="of:=VLOOKUP([.$B60];[$TuttiTornei.$B$5:.$BC$66];[.AJ$3]+1;0)" office:value-type="float" office:value="0">
            <text:p>0,00</text:p>
          </table:table-cell>
          <table:table-cell table:style-name="ce509" table:formula="of:=VLOOKUP([.$B60];[$TuttiTornei.$B$5:.$BC$66];[.AK$3]+1;0)" office:value-type="float" office:value="0">
            <text:p>0,00</text:p>
          </table:table-cell>
          <table:table-cell table:style-name="ce509" table:formula="of:=VLOOKUP([.$B60];[$TuttiTornei.$B$5:.$BC$66];[.AL$3]+1;0)" office:value-type="float" office:value="0">
            <text:p>0,00</text:p>
          </table:table-cell>
          <table:table-cell table:style-name="ce509" table:formula="of:=VLOOKUP([.$B60];[$TuttiTornei.$B$5:.$BC$66];[.AM$3]+1;0)" office:value-type="float" office:value="0">
            <text:p>0,00</text:p>
          </table:table-cell>
          <table:table-cell table:style-name="ce509" table:formula="of:=VLOOKUP([.$B60];[$TuttiTornei.$B$5:.$BC$66];[.AN$3]+1;0)" office:value-type="float" office:value="0">
            <text:p>0,00</text:p>
          </table:table-cell>
          <table:table-cell table:style-name="ce509" table:formula="of:=VLOOKUP([.$B60];[$TuttiTornei.$B$5:.$BC$66];[.AO$3]+1;0)" office:value-type="float" office:value="0">
            <text:p>0,00</text:p>
          </table:table-cell>
          <table:table-cell table:style-name="ce509" table:formula="of:=VLOOKUP([.$B60];[$TuttiTornei.$B$5:.$BC$66];[.AP$3]+1;0)" office:value-type="float" office:value="0">
            <text:p>0,00</text:p>
          </table:table-cell>
          <table:table-cell table:style-name="ce509" table:formula="of:=VLOOKUP([.$B60];[$TuttiTornei.$B$5:.$BC$66];[.AQ$3]+1;0)" office:value-type="float" office:value="0">
            <text:p>0,00</text:p>
          </table:table-cell>
          <table:table-cell table:style-name="ce509" table:formula="of:=VLOOKUP([.$B60];[$TuttiTornei.$B$5:.$BC$66];[.AR$3]+1;0)" office:value-type="float" office:value="0">
            <text:p>0,00</text:p>
          </table:table-cell>
          <table:table-cell table:style-name="ce509" table:formula="of:=VLOOKUP([.$B60];[$TuttiTornei.$B$5:.$BC$66];[.AS$3]+1;0)" office:value-type="float" office:value="0">
            <text:p>0,00</text:p>
          </table:table-cell>
          <table:table-cell table:style-name="ce509" table:formula="of:=VLOOKUP([.$B60];[$TuttiTornei.$B$5:.$BC$66];[.AT$3]+1;0)" office:value-type="float" office:value="0">
            <text:p>0,00</text:p>
          </table:table-cell>
          <table:table-cell table:style-name="ce509" table:formula="of:=VLOOKUP([.$B60];[$TuttiTornei.$B$5:.$BC$66];[.AU$3]+1;0)" office:value-type="float" office:value="0">
            <text:p>0,00</text:p>
          </table:table-cell>
          <table:table-cell table:style-name="ce509" table:formula="of:=VLOOKUP([.$B60];[$TuttiTornei.$B$5:.$BC$66];[.AV$3]+1;0)" office:value-type="float" office:value="0">
            <text:p>0,00</text:p>
          </table:table-cell>
          <table:table-cell table:style-name="ce509" table:formula="of:=VLOOKUP([.$B60];[$TuttiTornei.$B$5:.$BC$66];[.AW$3]+1;0)" office:value-type="float" office:value="0">
            <text:p>0,00</text:p>
          </table:table-cell>
          <table:table-cell table:style-name="ce517" table:formula="of:=SUM([.C60:.AW60])" office:value-type="float" office:value="0">
            <text:p>0,00</text:p>
          </table:table-cell>
          <table:table-cell table:formula="of:=[.B60]" office:value-type="string" office:string-value="Sciotto Antonino">
            <text:p>Sciotto Antonino</text:p>
          </table:table-cell>
          <table:table-cell table:style-name="ce498" table:formula="of:=[.AX60]+([.$BE$5]-[.A59]+1)/100" office:value-type="float" office:value="0.08">
            <text:p>0,0800</text:p>
          </table:table-cell>
          <table:table-cell table:formula="of:=COUNTIF([.$AZ$5:.$AZ$66];&quot;&gt;&quot;&amp;[.AZ60])+1" office:value-type="float" office:value="60">
            <text:p>60</text:p>
          </table:table-cell>
          <table:table-cell table:formula="of:=[.AY60]" office:value-type="string" office:string-value="Sciotto Antonino">
            <text:p>Sciotto Antonino</text:p>
          </table:table-cell>
          <table:table-cell table:number-columns-repeated="970"/>
        </table:table-row>
        <table:table-row table:style-name="ro3">
          <table:table-cell table:style-name="ce5" table:formula="of:=[.A60]+1" office:value-type="float" office:value="57">
            <text:p>57</text:p>
          </table:table-cell>
          <table:table-cell table:style-name="ce508" table:formula="of:=VLOOKUP([.$A61];[$TuttiTornei.$BB$5:.$BD$66];3;0)" office:value-type="string" office:string-value="Seregni Michela">
            <text:p>Seregni Michela</text:p>
          </table:table-cell>
          <table:table-cell table:style-name="ce509" table:formula="of:=VLOOKUP([.$B61];[$TuttiTornei.$B$5:.$BC$66];[.C$3]+1;0)" office:value-type="float" office:value="0">
            <text:p>0,00</text:p>
          </table:table-cell>
          <table:table-cell table:style-name="ce509" table:formula="of:=VLOOKUP([.$B61];[$TuttiTornei.$B$5:.$BC$66];[.D$3]+1;0)" office:value-type="float" office:value="0">
            <text:p>0,00</text:p>
          </table:table-cell>
          <table:table-cell table:style-name="ce509" table:formula="of:=VLOOKUP([.$B61];[$TuttiTornei.$B$5:.$BC$66];[.E$3]+1;0)" office:value-type="float" office:value="0">
            <text:p>0,00</text:p>
          </table:table-cell>
          <table:table-cell table:style-name="ce509" table:formula="of:=VLOOKUP([.$B61];[$TuttiTornei.$B$5:.$BC$66];[.F$3]+1;0)" office:value-type="float" office:value="37.5">
            <text:p>37,50</text:p>
          </table:table-cell>
          <table:table-cell table:style-name="ce509" table:formula="of:=VLOOKUP([.$B61];[$TuttiTornei.$B$5:.$BC$66];[.G$3]+1;0)" office:value-type="float" office:value="0">
            <text:p>0,00</text:p>
          </table:table-cell>
          <table:table-cell table:style-name="ce509" table:formula="of:=VLOOKUP([.$B61];[$TuttiTornei.$B$5:.$BC$66];[.H$3]+1;0)" office:value-type="float" office:value="0">
            <text:p>0,00</text:p>
          </table:table-cell>
          <table:table-cell table:style-name="ce509" table:formula="of:=VLOOKUP([.$B61];[$TuttiTornei.$B$5:.$BC$66];[.I$3]+1;0)" office:value-type="float" office:value="0">
            <text:p>0,00</text:p>
          </table:table-cell>
          <table:table-cell table:style-name="ce509" table:formula="of:=VLOOKUP([.$B61];[$TuttiTornei.$B$5:.$BC$66];[.J$3]+1;0)" office:value-type="float" office:value="0">
            <text:p>0,00</text:p>
          </table:table-cell>
          <table:table-cell table:style-name="ce509" table:formula="of:=VLOOKUP([.$B61];[$TuttiTornei.$B$5:.$BC$66];[.K$3]+1;0)" office:value-type="float" office:value="0">
            <text:p>0,00</text:p>
          </table:table-cell>
          <table:table-cell table:style-name="ce509" table:formula="of:=VLOOKUP([.$B61];[$TuttiTornei.$B$5:.$BC$66];[.L$3]+1;0)" office:value-type="float" office:value="0">
            <text:p>0,00</text:p>
          </table:table-cell>
          <table:table-cell table:style-name="ce509" table:formula="of:=VLOOKUP([.$B61];[$TuttiTornei.$B$5:.$BC$66];[.M$3]+1;0)" office:value-type="float" office:value="0">
            <text:p>0,00</text:p>
          </table:table-cell>
          <table:table-cell table:style-name="ce509" table:formula="of:=VLOOKUP([.$B61];[$TuttiTornei.$B$5:.$BC$66];[.N$3]+1;0)" office:value-type="float" office:value="0">
            <text:p>0,00</text:p>
          </table:table-cell>
          <table:table-cell table:style-name="ce509" table:formula="of:=VLOOKUP([.$B61];[$TuttiTornei.$B$5:.$BC$66];[.O$3]+1;0)" office:value-type="float" office:value="0">
            <text:p>0,00</text:p>
          </table:table-cell>
          <table:table-cell table:style-name="ce509" table:formula="of:=VLOOKUP([.$B61];[$TuttiTornei.$B$5:.$BC$66];[.P$3]+1;0)" office:value-type="float" office:value="0">
            <text:p>0,00</text:p>
          </table:table-cell>
          <table:table-cell table:style-name="ce509" table:formula="of:=VLOOKUP([.$B61];[$TuttiTornei.$B$5:.$BC$66];[.Q$3]+1;0)" office:value-type="float" office:value="0">
            <text:p>0,00</text:p>
          </table:table-cell>
          <table:table-cell table:style-name="ce509" table:formula="of:=VLOOKUP([.$B61];[$TuttiTornei.$B$5:.$BC$66];[.R$3]+1;0)" office:value-type="float" office:value="0">
            <text:p>0,00</text:p>
          </table:table-cell>
          <table:table-cell table:style-name="ce509" table:formula="of:=VLOOKUP([.$B61];[$TuttiTornei.$B$5:.$BC$66];[.S$3]+1;0)" office:value-type="float" office:value="0">
            <text:p>0,00</text:p>
          </table:table-cell>
          <table:table-cell table:style-name="ce509" table:formula="of:=VLOOKUP([.$B61];[$TuttiTornei.$B$5:.$BC$66];[.T$3]+1;0)" office:value-type="float" office:value="0">
            <text:p>0,00</text:p>
          </table:table-cell>
          <table:table-cell table:style-name="ce509" table:formula="of:=VLOOKUP([.$B61];[$TuttiTornei.$B$5:.$BC$66];[.U$3]+1;0)" office:value-type="float" office:value="42.41">
            <text:p>42,41</text:p>
          </table:table-cell>
          <table:table-cell table:style-name="ce509" table:formula="of:=VLOOKUP([.$B61];[$TuttiTornei.$B$5:.$BC$66];[.V$3]+1;0)" office:value-type="float" office:value="0">
            <text:p>0,00</text:p>
          </table:table-cell>
          <table:table-cell table:style-name="ce509" table:formula="of:=VLOOKUP([.$B61];[$TuttiTornei.$B$5:.$BC$66];[.W$3]+1;0)" office:value-type="float" office:value="36.21">
            <text:p>36,21</text:p>
          </table:table-cell>
          <table:table-cell table:style-name="ce509" table:formula="of:=VLOOKUP([.$B61];[$TuttiTornei.$B$5:.$BC$66];[.X$3]+1;0)" office:value-type="float" office:value="47.62">
            <text:p>47,62</text:p>
          </table:table-cell>
          <table:table-cell table:style-name="ce509" table:formula="of:=VLOOKUP([.$B61];[$TuttiTornei.$B$5:.$BC$66];[.Y$3]+1;0)" office:value-type="float" office:value="44.17">
            <text:p>44,17</text:p>
          </table:table-cell>
          <table:table-cell table:style-name="ce509" table:formula="of:=VLOOKUP([.$B61];[$TuttiTornei.$B$5:.$BC$66];[.Z$3]+1;0)" office:value-type="float" office:value="0">
            <text:p>0,00</text:p>
          </table:table-cell>
          <table:table-cell table:style-name="ce509" table:formula="of:=VLOOKUP([.$B61];[$TuttiTornei.$B$5:.$BC$66];[.AA$3]+1;0)" office:value-type="float" office:value="0">
            <text:p>0,00</text:p>
          </table:table-cell>
          <table:table-cell table:style-name="ce509" table:formula="of:=VLOOKUP([.$B61];[$TuttiTornei.$B$5:.$BC$66];[.AB$3]+1;0)" office:value-type="float" office:value="0">
            <text:p>0,00</text:p>
          </table:table-cell>
          <table:table-cell table:style-name="ce509" table:formula="of:=VLOOKUP([.$B61];[$TuttiTornei.$B$5:.$BC$66];[.AC$3]+1;0)" office:value-type="float" office:value="0">
            <text:p>0,00</text:p>
          </table:table-cell>
          <table:table-cell table:style-name="ce509" table:formula="of:=VLOOKUP([.$B61];[$TuttiTornei.$B$5:.$BC$66];[.AD$3]+1;0)" office:value-type="float" office:value="0">
            <text:p>0,00</text:p>
          </table:table-cell>
          <table:table-cell table:style-name="ce509" table:formula="of:=VLOOKUP([.$B61];[$TuttiTornei.$B$5:.$BC$66];[.AE$3]+1;0)" office:value-type="float" office:value="0">
            <text:p>0,00</text:p>
          </table:table-cell>
          <table:table-cell table:style-name="ce509" table:formula="of:=VLOOKUP([.$B61];[$TuttiTornei.$B$5:.$BC$66];[.AF$3]+1;0)" office:value-type="float" office:value="0">
            <text:p>0,00</text:p>
          </table:table-cell>
          <table:table-cell table:style-name="ce509" table:formula="of:=VLOOKUP([.$B61];[$TuttiTornei.$B$5:.$BC$66];[.AG$3]+1;0)" office:value-type="float" office:value="0">
            <text:p>0,00</text:p>
          </table:table-cell>
          <table:table-cell table:style-name="ce509" table:formula="of:=VLOOKUP([.$B61];[$TuttiTornei.$B$5:.$BC$66];[.AH$3]+1;0)" office:value-type="float" office:value="0">
            <text:p>0,00</text:p>
          </table:table-cell>
          <table:table-cell table:style-name="ce509" table:formula="of:=VLOOKUP([.$B61];[$TuttiTornei.$B$5:.$BC$66];[.AI$3]+1;0)" office:value-type="float" office:value="0">
            <text:p>0,00</text:p>
          </table:table-cell>
          <table:table-cell table:style-name="ce509" table:formula="of:=VLOOKUP([.$B61];[$TuttiTornei.$B$5:.$BC$66];[.AJ$3]+1;0)" office:value-type="float" office:value="0">
            <text:p>0,00</text:p>
          </table:table-cell>
          <table:table-cell table:style-name="ce509" table:formula="of:=VLOOKUP([.$B61];[$TuttiTornei.$B$5:.$BC$66];[.AK$3]+1;0)" office:value-type="float" office:value="0">
            <text:p>0,00</text:p>
          </table:table-cell>
          <table:table-cell table:style-name="ce509" table:formula="of:=VLOOKUP([.$B61];[$TuttiTornei.$B$5:.$BC$66];[.AL$3]+1;0)" office:value-type="float" office:value="0">
            <text:p>0,00</text:p>
          </table:table-cell>
          <table:table-cell table:style-name="ce509" table:formula="of:=VLOOKUP([.$B61];[$TuttiTornei.$B$5:.$BC$66];[.AM$3]+1;0)" office:value-type="float" office:value="0">
            <text:p>0,00</text:p>
          </table:table-cell>
          <table:table-cell table:style-name="ce509" table:formula="of:=VLOOKUP([.$B61];[$TuttiTornei.$B$5:.$BC$66];[.AN$3]+1;0)" office:value-type="float" office:value="0">
            <text:p>0,00</text:p>
          </table:table-cell>
          <table:table-cell table:style-name="ce509" table:formula="of:=VLOOKUP([.$B61];[$TuttiTornei.$B$5:.$BC$66];[.AO$3]+1;0)" office:value-type="float" office:value="0">
            <text:p>0,00</text:p>
          </table:table-cell>
          <table:table-cell table:style-name="ce509" table:formula="of:=VLOOKUP([.$B61];[$TuttiTornei.$B$5:.$BC$66];[.AP$3]+1;0)" office:value-type="float" office:value="0">
            <text:p>0,00</text:p>
          </table:table-cell>
          <table:table-cell table:style-name="ce509" table:formula="of:=VLOOKUP([.$B61];[$TuttiTornei.$B$5:.$BC$66];[.AQ$3]+1;0)" office:value-type="float" office:value="0">
            <text:p>0,00</text:p>
          </table:table-cell>
          <table:table-cell table:style-name="ce509" table:formula="of:=VLOOKUP([.$B61];[$TuttiTornei.$B$5:.$BC$66];[.AR$3]+1;0)" office:value-type="float" office:value="0">
            <text:p>0,00</text:p>
          </table:table-cell>
          <table:table-cell table:style-name="ce509" table:formula="of:=VLOOKUP([.$B61];[$TuttiTornei.$B$5:.$BC$66];[.AS$3]+1;0)" office:value-type="float" office:value="0">
            <text:p>0,00</text:p>
          </table:table-cell>
          <table:table-cell table:style-name="ce509" table:formula="of:=VLOOKUP([.$B61];[$TuttiTornei.$B$5:.$BC$66];[.AT$3]+1;0)" office:value-type="float" office:value="0">
            <text:p>0,00</text:p>
          </table:table-cell>
          <table:table-cell table:style-name="ce509" table:formula="of:=VLOOKUP([.$B61];[$TuttiTornei.$B$5:.$BC$66];[.AU$3]+1;0)" office:value-type="float" office:value="0">
            <text:p>0,00</text:p>
          </table:table-cell>
          <table:table-cell table:style-name="ce509" table:formula="of:=VLOOKUP([.$B61];[$TuttiTornei.$B$5:.$BC$66];[.AV$3]+1;0)" office:value-type="float" office:value="0">
            <text:p>0,00</text:p>
          </table:table-cell>
          <table:table-cell table:style-name="ce509" table:formula="of:=VLOOKUP([.$B61];[$TuttiTornei.$B$5:.$BC$66];[.AW$3]+1;0)" office:value-type="float" office:value="0">
            <text:p>0,00</text:p>
          </table:table-cell>
          <table:table-cell table:style-name="ce517" table:formula="of:=SUM([.C61:.AW61])" office:value-type="float" office:value="207.91">
            <text:p>207,91</text:p>
          </table:table-cell>
          <table:table-cell table:formula="of:=[.B61]" office:value-type="string" office:string-value="Seregni Michela">
            <text:p>Seregni Michela</text:p>
          </table:table-cell>
          <table:table-cell table:style-name="ce498" table:formula="of:=[.AX61]+([.$BE$5]-[.A60]+1)/100" office:value-type="float" office:value="207.98">
            <text:p>207,9800</text:p>
          </table:table-cell>
          <table:table-cell table:formula="of:=COUNTIF([.$AZ$5:.$AZ$66];&quot;&gt;&quot;&amp;[.AZ61])+1" office:value-type="float" office:value="21">
            <text:p>21</text:p>
          </table:table-cell>
          <table:table-cell table:formula="of:=[.AY61]" office:value-type="string" office:string-value="Seregni Michela">
            <text:p>Seregni Michela</text:p>
          </table:table-cell>
          <table:table-cell table:number-columns-repeated="970"/>
        </table:table-row>
        <table:table-row table:style-name="ro3">
          <table:table-cell table:style-name="ce5" table:formula="of:=[.A61]+1" office:value-type="float" office:value="58">
            <text:p>58</text:p>
          </table:table-cell>
          <table:table-cell table:style-name="ce508" table:formula="of:=VLOOKUP([.$A62];[$TuttiTornei.$BB$5:.$BD$66];3;0)" office:value-type="string" office:string-value="Tagliabue Anna Lonati">
            <text:p>Tagliabue Anna Lonati</text:p>
          </table:table-cell>
          <table:table-cell table:style-name="ce509" table:formula="of:=VLOOKUP([.$B62];[$TuttiTornei.$B$5:.$BC$66];[.C$3]+1;0)" office:value-type="float" office:value="0">
            <text:p>0,00</text:p>
          </table:table-cell>
          <table:table-cell table:style-name="ce509" table:formula="of:=VLOOKUP([.$B62];[$TuttiTornei.$B$5:.$BC$66];[.D$3]+1;0)" office:value-type="float" office:value="0">
            <text:p>0,00</text:p>
          </table:table-cell>
          <table:table-cell table:style-name="ce509" table:formula="of:=VLOOKUP([.$B62];[$TuttiTornei.$B$5:.$BC$66];[.E$3]+1;0)" office:value-type="float" office:value="0">
            <text:p>0,00</text:p>
          </table:table-cell>
          <table:table-cell table:style-name="ce509" table:formula="of:=VLOOKUP([.$B62];[$TuttiTornei.$B$5:.$BC$66];[.F$3]+1;0)" office:value-type="float" office:value="0">
            <text:p>0,00</text:p>
          </table:table-cell>
          <table:table-cell table:style-name="ce509" table:formula="of:=VLOOKUP([.$B62];[$TuttiTornei.$B$5:.$BC$66];[.G$3]+1;0)" office:value-type="float" office:value="0">
            <text:p>0,00</text:p>
          </table:table-cell>
          <table:table-cell table:style-name="ce509" table:formula="of:=VLOOKUP([.$B62];[$TuttiTornei.$B$5:.$BC$66];[.H$3]+1;0)" office:value-type="float" office:value="0">
            <text:p>0,00</text:p>
          </table:table-cell>
          <table:table-cell table:style-name="ce509" table:formula="of:=VLOOKUP([.$B62];[$TuttiTornei.$B$5:.$BC$66];[.I$3]+1;0)" office:value-type="float" office:value="0">
            <text:p>0,00</text:p>
          </table:table-cell>
          <table:table-cell table:style-name="ce509" table:formula="of:=VLOOKUP([.$B62];[$TuttiTornei.$B$5:.$BC$66];[.J$3]+1;0)" office:value-type="float" office:value="0">
            <text:p>0,00</text:p>
          </table:table-cell>
          <table:table-cell table:style-name="ce509" table:formula="of:=VLOOKUP([.$B62];[$TuttiTornei.$B$5:.$BC$66];[.K$3]+1;0)" office:value-type="float" office:value="0">
            <text:p>0,00</text:p>
          </table:table-cell>
          <table:table-cell table:style-name="ce509" table:formula="of:=VLOOKUP([.$B62];[$TuttiTornei.$B$5:.$BC$66];[.L$3]+1;0)" office:value-type="float" office:value="0">
            <text:p>0,00</text:p>
          </table:table-cell>
          <table:table-cell table:style-name="ce509" table:formula="of:=VLOOKUP([.$B62];[$TuttiTornei.$B$5:.$BC$66];[.M$3]+1;0)" office:value-type="float" office:value="0">
            <text:p>0,00</text:p>
          </table:table-cell>
          <table:table-cell table:style-name="ce509" table:formula="of:=VLOOKUP([.$B62];[$TuttiTornei.$B$5:.$BC$66];[.N$3]+1;0)" office:value-type="float" office:value="0">
            <text:p>0,00</text:p>
          </table:table-cell>
          <table:table-cell table:style-name="ce509" table:formula="of:=VLOOKUP([.$B62];[$TuttiTornei.$B$5:.$BC$66];[.O$3]+1;0)" office:value-type="float" office:value="0">
            <text:p>0,00</text:p>
          </table:table-cell>
          <table:table-cell table:style-name="ce509" table:formula="of:=VLOOKUP([.$B62];[$TuttiTornei.$B$5:.$BC$66];[.P$3]+1;0)" office:value-type="float" office:value="0">
            <text:p>0,00</text:p>
          </table:table-cell>
          <table:table-cell table:style-name="ce509" table:formula="of:=VLOOKUP([.$B62];[$TuttiTornei.$B$5:.$BC$66];[.Q$3]+1;0)" office:value-type="float" office:value="0">
            <text:p>0,00</text:p>
          </table:table-cell>
          <table:table-cell table:style-name="ce509" table:formula="of:=VLOOKUP([.$B62];[$TuttiTornei.$B$5:.$BC$66];[.R$3]+1;0)" office:value-type="float" office:value="0">
            <text:p>0,00</text:p>
          </table:table-cell>
          <table:table-cell table:style-name="ce509" table:formula="of:=VLOOKUP([.$B62];[$TuttiTornei.$B$5:.$BC$66];[.S$3]+1;0)" office:value-type="float" office:value="0">
            <text:p>0,00</text:p>
          </table:table-cell>
          <table:table-cell table:style-name="ce509" table:formula="of:=VLOOKUP([.$B62];[$TuttiTornei.$B$5:.$BC$66];[.T$3]+1;0)" office:value-type="float" office:value="0">
            <text:p>0,00</text:p>
          </table:table-cell>
          <table:table-cell table:style-name="ce509" table:formula="of:=VLOOKUP([.$B62];[$TuttiTornei.$B$5:.$BC$66];[.U$3]+1;0)" office:value-type="float" office:value="0">
            <text:p>0,00</text:p>
          </table:table-cell>
          <table:table-cell table:style-name="ce509" table:formula="of:=VLOOKUP([.$B62];[$TuttiTornei.$B$5:.$BC$66];[.V$3]+1;0)" office:value-type="float" office:value="0">
            <text:p>0,00</text:p>
          </table:table-cell>
          <table:table-cell table:style-name="ce509" table:formula="of:=VLOOKUP([.$B62];[$TuttiTornei.$B$5:.$BC$66];[.W$3]+1;0)" office:value-type="float" office:value="40.74">
            <text:p>40,74</text:p>
          </table:table-cell>
          <table:table-cell table:style-name="ce509" table:formula="of:=VLOOKUP([.$B62];[$TuttiTornei.$B$5:.$BC$66];[.X$3]+1;0)" office:value-type="float" office:value="0">
            <text:p>0,00</text:p>
          </table:table-cell>
          <table:table-cell table:style-name="ce509" table:formula="of:=VLOOKUP([.$B62];[$TuttiTornei.$B$5:.$BC$66];[.Y$3]+1;0)" office:value-type="float" office:value="0">
            <text:p>0,00</text:p>
          </table:table-cell>
          <table:table-cell table:style-name="ce509" table:formula="of:=VLOOKUP([.$B62];[$TuttiTornei.$B$5:.$BC$66];[.Z$3]+1;0)" office:value-type="float" office:value="0">
            <text:p>0,00</text:p>
          </table:table-cell>
          <table:table-cell table:style-name="ce509" table:formula="of:=VLOOKUP([.$B62];[$TuttiTornei.$B$5:.$BC$66];[.AA$3]+1;0)" office:value-type="float" office:value="0">
            <text:p>0,00</text:p>
          </table:table-cell>
          <table:table-cell table:style-name="ce509" table:formula="of:=VLOOKUP([.$B62];[$TuttiTornei.$B$5:.$BC$66];[.AB$3]+1;0)" office:value-type="float" office:value="0">
            <text:p>0,00</text:p>
          </table:table-cell>
          <table:table-cell table:style-name="ce509" table:formula="of:=VLOOKUP([.$B62];[$TuttiTornei.$B$5:.$BC$66];[.AC$3]+1;0)" office:value-type="float" office:value="0">
            <text:p>0,00</text:p>
          </table:table-cell>
          <table:table-cell table:style-name="ce509" table:formula="of:=VLOOKUP([.$B62];[$TuttiTornei.$B$5:.$BC$66];[.AD$3]+1;0)" office:value-type="float" office:value="0">
            <text:p>0,00</text:p>
          </table:table-cell>
          <table:table-cell table:style-name="ce509" table:formula="of:=VLOOKUP([.$B62];[$TuttiTornei.$B$5:.$BC$66];[.AE$3]+1;0)" office:value-type="float" office:value="0">
            <text:p>0,00</text:p>
          </table:table-cell>
          <table:table-cell table:style-name="ce509" table:formula="of:=VLOOKUP([.$B62];[$TuttiTornei.$B$5:.$BC$66];[.AF$3]+1;0)" office:value-type="float" office:value="0">
            <text:p>0,00</text:p>
          </table:table-cell>
          <table:table-cell table:style-name="ce509" table:formula="of:=VLOOKUP([.$B62];[$TuttiTornei.$B$5:.$BC$66];[.AG$3]+1;0)" office:value-type="float" office:value="0">
            <text:p>0,00</text:p>
          </table:table-cell>
          <table:table-cell table:style-name="ce509" table:formula="of:=VLOOKUP([.$B62];[$TuttiTornei.$B$5:.$BC$66];[.AH$3]+1;0)" office:value-type="float" office:value="0">
            <text:p>0,00</text:p>
          </table:table-cell>
          <table:table-cell table:style-name="ce509" table:formula="of:=VLOOKUP([.$B62];[$TuttiTornei.$B$5:.$BC$66];[.AI$3]+1;0)" office:value-type="float" office:value="0">
            <text:p>0,00</text:p>
          </table:table-cell>
          <table:table-cell table:style-name="ce509" table:formula="of:=VLOOKUP([.$B62];[$TuttiTornei.$B$5:.$BC$66];[.AJ$3]+1;0)" office:value-type="float" office:value="0">
            <text:p>0,00</text:p>
          </table:table-cell>
          <table:table-cell table:style-name="ce509" table:formula="of:=VLOOKUP([.$B62];[$TuttiTornei.$B$5:.$BC$66];[.AK$3]+1;0)" office:value-type="float" office:value="0">
            <text:p>0,00</text:p>
          </table:table-cell>
          <table:table-cell table:style-name="ce509" table:formula="of:=VLOOKUP([.$B62];[$TuttiTornei.$B$5:.$BC$66];[.AL$3]+1;0)" office:value-type="float" office:value="0">
            <text:p>0,00</text:p>
          </table:table-cell>
          <table:table-cell table:style-name="ce509" table:formula="of:=VLOOKUP([.$B62];[$TuttiTornei.$B$5:.$BC$66];[.AM$3]+1;0)" office:value-type="float" office:value="0">
            <text:p>0,00</text:p>
          </table:table-cell>
          <table:table-cell table:style-name="ce509" table:formula="of:=VLOOKUP([.$B62];[$TuttiTornei.$B$5:.$BC$66];[.AN$3]+1;0)" office:value-type="float" office:value="0">
            <text:p>0,00</text:p>
          </table:table-cell>
          <table:table-cell table:style-name="ce509" table:formula="of:=VLOOKUP([.$B62];[$TuttiTornei.$B$5:.$BC$66];[.AO$3]+1;0)" office:value-type="float" office:value="0">
            <text:p>0,00</text:p>
          </table:table-cell>
          <table:table-cell table:style-name="ce509" table:formula="of:=VLOOKUP([.$B62];[$TuttiTornei.$B$5:.$BC$66];[.AP$3]+1;0)" office:value-type="float" office:value="0">
            <text:p>0,00</text:p>
          </table:table-cell>
          <table:table-cell table:style-name="ce509" table:formula="of:=VLOOKUP([.$B62];[$TuttiTornei.$B$5:.$BC$66];[.AQ$3]+1;0)" office:value-type="float" office:value="0">
            <text:p>0,00</text:p>
          </table:table-cell>
          <table:table-cell table:style-name="ce509" table:formula="of:=VLOOKUP([.$B62];[$TuttiTornei.$B$5:.$BC$66];[.AR$3]+1;0)" office:value-type="float" office:value="0">
            <text:p>0,00</text:p>
          </table:table-cell>
          <table:table-cell table:style-name="ce509" table:formula="of:=VLOOKUP([.$B62];[$TuttiTornei.$B$5:.$BC$66];[.AS$3]+1;0)" office:value-type="float" office:value="0">
            <text:p>0,00</text:p>
          </table:table-cell>
          <table:table-cell table:style-name="ce509" table:formula="of:=VLOOKUP([.$B62];[$TuttiTornei.$B$5:.$BC$66];[.AT$3]+1;0)" office:value-type="float" office:value="0">
            <text:p>0,00</text:p>
          </table:table-cell>
          <table:table-cell table:style-name="ce509" table:formula="of:=VLOOKUP([.$B62];[$TuttiTornei.$B$5:.$BC$66];[.AU$3]+1;0)" office:value-type="float" office:value="0">
            <text:p>0,00</text:p>
          </table:table-cell>
          <table:table-cell table:style-name="ce509" table:formula="of:=VLOOKUP([.$B62];[$TuttiTornei.$B$5:.$BC$66];[.AV$3]+1;0)" office:value-type="float" office:value="0">
            <text:p>0,00</text:p>
          </table:table-cell>
          <table:table-cell table:style-name="ce509" table:formula="of:=VLOOKUP([.$B62];[$TuttiTornei.$B$5:.$BC$66];[.AW$3]+1;0)" office:value-type="float" office:value="0">
            <text:p>0,00</text:p>
          </table:table-cell>
          <table:table-cell table:style-name="ce517" table:formula="of:=SUM([.C62:.AW62])" office:value-type="float" office:value="40.74">
            <text:p>40,74</text:p>
          </table:table-cell>
          <table:table-cell table:formula="of:=[.B62]" office:value-type="string" office:string-value="Tagliabue Anna Lonati">
            <text:p>Tagliabue Anna Lonati</text:p>
          </table:table-cell>
          <table:table-cell table:style-name="ce498" table:formula="of:=[.AX62]+([.$BE$5]-[.A61]+1)/100" office:value-type="float" office:value="40.8">
            <text:p>40,8000</text:p>
          </table:table-cell>
          <table:table-cell table:formula="of:=COUNTIF([.$AZ$5:.$AZ$66];&quot;&gt;&quot;&amp;[.AZ62])+1" office:value-type="float" office:value="33">
            <text:p>33</text:p>
          </table:table-cell>
          <table:table-cell table:formula="of:=[.AY62]" office:value-type="string" office:string-value="Tagliabue Anna Lonati">
            <text:p>Tagliabue Anna Lonati</text:p>
          </table:table-cell>
          <table:table-cell table:number-columns-repeated="970"/>
        </table:table-row>
        <table:table-row table:style-name="ro3">
          <table:table-cell table:style-name="ce5" table:formula="of:=[.A62]+1" office:value-type="float" office:value="59">
            <text:p>59</text:p>
          </table:table-cell>
          <table:table-cell table:style-name="ce508" table:formula="of:=VLOOKUP([.$A63];[$TuttiTornei.$BB$5:.$BD$66];3;0)" office:value-type="string" office:string-value="Taiana Luisa">
            <text:p>Taiana Luisa</text:p>
          </table:table-cell>
          <table:table-cell table:style-name="ce509" table:formula="of:=VLOOKUP([.$B63];[$TuttiTornei.$B$5:.$BC$66];[.C$3]+1;0)" office:value-type="float" office:value="0">
            <text:p>0,00</text:p>
          </table:table-cell>
          <table:table-cell table:style-name="ce509" table:formula="of:=VLOOKUP([.$B63];[$TuttiTornei.$B$5:.$BC$66];[.D$3]+1;0)" office:value-type="float" office:value="0">
            <text:p>0,00</text:p>
          </table:table-cell>
          <table:table-cell table:style-name="ce509" table:formula="of:=VLOOKUP([.$B63];[$TuttiTornei.$B$5:.$BC$66];[.E$3]+1;0)" office:value-type="float" office:value="0">
            <text:p>0,00</text:p>
          </table:table-cell>
          <table:table-cell table:style-name="ce509" table:formula="of:=VLOOKUP([.$B63];[$TuttiTornei.$B$5:.$BC$66];[.F$3]+1;0)" office:value-type="float" office:value="0">
            <text:p>0,00</text:p>
          </table:table-cell>
          <table:table-cell table:style-name="ce509" table:formula="of:=VLOOKUP([.$B63];[$TuttiTornei.$B$5:.$BC$66];[.G$3]+1;0)" office:value-type="float" office:value="0">
            <text:p>0,00</text:p>
          </table:table-cell>
          <table:table-cell table:style-name="ce509" table:formula="of:=VLOOKUP([.$B63];[$TuttiTornei.$B$5:.$BC$66];[.H$3]+1;0)" office:value-type="float" office:value="0">
            <text:p>0,00</text:p>
          </table:table-cell>
          <table:table-cell table:style-name="ce509" table:formula="of:=VLOOKUP([.$B63];[$TuttiTornei.$B$5:.$BC$66];[.I$3]+1;0)" office:value-type="float" office:value="0">
            <text:p>0,00</text:p>
          </table:table-cell>
          <table:table-cell table:style-name="ce509" table:formula="of:=VLOOKUP([.$B63];[$TuttiTornei.$B$5:.$BC$66];[.J$3]+1;0)" office:value-type="float" office:value="0">
            <text:p>0,00</text:p>
          </table:table-cell>
          <table:table-cell table:style-name="ce509" table:formula="of:=VLOOKUP([.$B63];[$TuttiTornei.$B$5:.$BC$66];[.K$3]+1;0)" office:value-type="float" office:value="0">
            <text:p>0,00</text:p>
          </table:table-cell>
          <table:table-cell table:style-name="ce509" table:formula="of:=VLOOKUP([.$B63];[$TuttiTornei.$B$5:.$BC$66];[.L$3]+1;0)" office:value-type="float" office:value="0">
            <text:p>0,00</text:p>
          </table:table-cell>
          <table:table-cell table:style-name="ce509" table:formula="of:=VLOOKUP([.$B63];[$TuttiTornei.$B$5:.$BC$66];[.M$3]+1;0)" office:value-type="float" office:value="0">
            <text:p>0,00</text:p>
          </table:table-cell>
          <table:table-cell table:style-name="ce509" table:formula="of:=VLOOKUP([.$B63];[$TuttiTornei.$B$5:.$BC$66];[.N$3]+1;0)" office:value-type="float" office:value="0">
            <text:p>0,00</text:p>
          </table:table-cell>
          <table:table-cell table:style-name="ce509" table:formula="of:=VLOOKUP([.$B63];[$TuttiTornei.$B$5:.$BC$66];[.O$3]+1;0)" office:value-type="float" office:value="0">
            <text:p>0,00</text:p>
          </table:table-cell>
          <table:table-cell table:style-name="ce509" table:formula="of:=VLOOKUP([.$B63];[$TuttiTornei.$B$5:.$BC$66];[.P$3]+1;0)" office:value-type="float" office:value="0">
            <text:p>0,00</text:p>
          </table:table-cell>
          <table:table-cell table:style-name="ce509" table:formula="of:=VLOOKUP([.$B63];[$TuttiTornei.$B$5:.$BC$66];[.Q$3]+1;0)" office:value-type="float" office:value="0">
            <text:p>0,00</text:p>
          </table:table-cell>
          <table:table-cell table:style-name="ce509" table:formula="of:=VLOOKUP([.$B63];[$TuttiTornei.$B$5:.$BC$66];[.R$3]+1;0)" office:value-type="float" office:value="0">
            <text:p>0,00</text:p>
          </table:table-cell>
          <table:table-cell table:style-name="ce509" table:formula="of:=VLOOKUP([.$B63];[$TuttiTornei.$B$5:.$BC$66];[.S$3]+1;0)" office:value-type="float" office:value="0">
            <text:p>0,00</text:p>
          </table:table-cell>
          <table:table-cell table:style-name="ce509" table:formula="of:=VLOOKUP([.$B63];[$TuttiTornei.$B$5:.$BC$66];[.T$3]+1;0)" office:value-type="float" office:value="0">
            <text:p>0,00</text:p>
          </table:table-cell>
          <table:table-cell table:style-name="ce509" table:formula="of:=VLOOKUP([.$B63];[$TuttiTornei.$B$5:.$BC$66];[.U$3]+1;0)" office:value-type="float" office:value="0">
            <text:p>0,00</text:p>
          </table:table-cell>
          <table:table-cell table:style-name="ce509" table:formula="of:=VLOOKUP([.$B63];[$TuttiTornei.$B$5:.$BC$66];[.V$3]+1;0)" office:value-type="float" office:value="0">
            <text:p>0,00</text:p>
          </table:table-cell>
          <table:table-cell table:style-name="ce509" table:formula="of:=VLOOKUP([.$B63];[$TuttiTornei.$B$5:.$BC$66];[.W$3]+1;0)" office:value-type="float" office:value="0">
            <text:p>0,00</text:p>
          </table:table-cell>
          <table:table-cell table:style-name="ce509" table:formula="of:=VLOOKUP([.$B63];[$TuttiTornei.$B$5:.$BC$66];[.X$3]+1;0)" office:value-type="float" office:value="0">
            <text:p>0,00</text:p>
          </table:table-cell>
          <table:table-cell table:style-name="ce509" table:formula="of:=VLOOKUP([.$B63];[$TuttiTornei.$B$5:.$BC$66];[.Y$3]+1;0)" office:value-type="float" office:value="0">
            <text:p>0,00</text:p>
          </table:table-cell>
          <table:table-cell table:style-name="ce509" table:formula="of:=VLOOKUP([.$B63];[$TuttiTornei.$B$5:.$BC$66];[.Z$3]+1;0)" office:value-type="float" office:value="0">
            <text:p>0,00</text:p>
          </table:table-cell>
          <table:table-cell table:style-name="ce509" table:formula="of:=VLOOKUP([.$B63];[$TuttiTornei.$B$5:.$BC$66];[.AA$3]+1;0)" office:value-type="float" office:value="0">
            <text:p>0,00</text:p>
          </table:table-cell>
          <table:table-cell table:style-name="ce509" table:formula="of:=VLOOKUP([.$B63];[$TuttiTornei.$B$5:.$BC$66];[.AB$3]+1;0)" office:value-type="float" office:value="0">
            <text:p>0,00</text:p>
          </table:table-cell>
          <table:table-cell table:style-name="ce509" table:formula="of:=VLOOKUP([.$B63];[$TuttiTornei.$B$5:.$BC$66];[.AC$3]+1;0)" office:value-type="float" office:value="0">
            <text:p>0,00</text:p>
          </table:table-cell>
          <table:table-cell table:style-name="ce509" table:formula="of:=VLOOKUP([.$B63];[$TuttiTornei.$B$5:.$BC$66];[.AD$3]+1;0)" office:value-type="float" office:value="0">
            <text:p>0,00</text:p>
          </table:table-cell>
          <table:table-cell table:style-name="ce509" table:formula="of:=VLOOKUP([.$B63];[$TuttiTornei.$B$5:.$BC$66];[.AE$3]+1;0)" office:value-type="float" office:value="0">
            <text:p>0,00</text:p>
          </table:table-cell>
          <table:table-cell table:style-name="ce509" table:formula="of:=VLOOKUP([.$B63];[$TuttiTornei.$B$5:.$BC$66];[.AF$3]+1;0)" office:value-type="float" office:value="0">
            <text:p>0,00</text:p>
          </table:table-cell>
          <table:table-cell table:style-name="ce509" table:formula="of:=VLOOKUP([.$B63];[$TuttiTornei.$B$5:.$BC$66];[.AG$3]+1;0)" office:value-type="float" office:value="0">
            <text:p>0,00</text:p>
          </table:table-cell>
          <table:table-cell table:style-name="ce509" table:formula="of:=VLOOKUP([.$B63];[$TuttiTornei.$B$5:.$BC$66];[.AH$3]+1;0)" office:value-type="float" office:value="0">
            <text:p>0,00</text:p>
          </table:table-cell>
          <table:table-cell table:style-name="ce509" table:formula="of:=VLOOKUP([.$B63];[$TuttiTornei.$B$5:.$BC$66];[.AI$3]+1;0)" office:value-type="float" office:value="0">
            <text:p>0,00</text:p>
          </table:table-cell>
          <table:table-cell table:style-name="ce509" table:formula="of:=VLOOKUP([.$B63];[$TuttiTornei.$B$5:.$BC$66];[.AJ$3]+1;0)" office:value-type="float" office:value="0">
            <text:p>0,00</text:p>
          </table:table-cell>
          <table:table-cell table:style-name="ce509" table:formula="of:=VLOOKUP([.$B63];[$TuttiTornei.$B$5:.$BC$66];[.AK$3]+1;0)" office:value-type="float" office:value="0">
            <text:p>0,00</text:p>
          </table:table-cell>
          <table:table-cell table:style-name="ce509" table:formula="of:=VLOOKUP([.$B63];[$TuttiTornei.$B$5:.$BC$66];[.AL$3]+1;0)" office:value-type="float" office:value="0">
            <text:p>0,00</text:p>
          </table:table-cell>
          <table:table-cell table:style-name="ce509" table:formula="of:=VLOOKUP([.$B63];[$TuttiTornei.$B$5:.$BC$66];[.AM$3]+1;0)" office:value-type="float" office:value="0">
            <text:p>0,00</text:p>
          </table:table-cell>
          <table:table-cell table:style-name="ce509" table:formula="of:=VLOOKUP([.$B63];[$TuttiTornei.$B$5:.$BC$66];[.AN$3]+1;0)" office:value-type="float" office:value="0">
            <text:p>0,00</text:p>
          </table:table-cell>
          <table:table-cell table:style-name="ce509" table:formula="of:=VLOOKUP([.$B63];[$TuttiTornei.$B$5:.$BC$66];[.AO$3]+1;0)" office:value-type="float" office:value="0">
            <text:p>0,00</text:p>
          </table:table-cell>
          <table:table-cell table:style-name="ce509" table:formula="of:=VLOOKUP([.$B63];[$TuttiTornei.$B$5:.$BC$66];[.AP$3]+1;0)" office:value-type="float" office:value="0">
            <text:p>0,00</text:p>
          </table:table-cell>
          <table:table-cell table:style-name="ce509" table:formula="of:=VLOOKUP([.$B63];[$TuttiTornei.$B$5:.$BC$66];[.AQ$3]+1;0)" office:value-type="float" office:value="0">
            <text:p>0,00</text:p>
          </table:table-cell>
          <table:table-cell table:style-name="ce509" table:formula="of:=VLOOKUP([.$B63];[$TuttiTornei.$B$5:.$BC$66];[.AR$3]+1;0)" office:value-type="float" office:value="0">
            <text:p>0,00</text:p>
          </table:table-cell>
          <table:table-cell table:style-name="ce509" table:formula="of:=VLOOKUP([.$B63];[$TuttiTornei.$B$5:.$BC$66];[.AS$3]+1;0)" office:value-type="float" office:value="0">
            <text:p>0,00</text:p>
          </table:table-cell>
          <table:table-cell table:style-name="ce509" table:formula="of:=VLOOKUP([.$B63];[$TuttiTornei.$B$5:.$BC$66];[.AT$3]+1;0)" office:value-type="float" office:value="0">
            <text:p>0,00</text:p>
          </table:table-cell>
          <table:table-cell table:style-name="ce509" table:formula="of:=VLOOKUP([.$B63];[$TuttiTornei.$B$5:.$BC$66];[.AU$3]+1;0)" office:value-type="float" office:value="0">
            <text:p>0,00</text:p>
          </table:table-cell>
          <table:table-cell table:style-name="ce509" table:formula="of:=VLOOKUP([.$B63];[$TuttiTornei.$B$5:.$BC$66];[.AV$3]+1;0)" office:value-type="float" office:value="0">
            <text:p>0,00</text:p>
          </table:table-cell>
          <table:table-cell table:style-name="ce509" table:formula="of:=VLOOKUP([.$B63];[$TuttiTornei.$B$5:.$BC$66];[.AW$3]+1;0)" office:value-type="float" office:value="0">
            <text:p>0,00</text:p>
          </table:table-cell>
          <table:table-cell table:style-name="ce517" table:formula="of:=SUM([.C63:.AW63])" office:value-type="float" office:value="0">
            <text:p>0,00</text:p>
          </table:table-cell>
          <table:table-cell table:formula="of:=[.B63]" office:value-type="string" office:string-value="Taiana Luisa">
            <text:p>Taiana Luisa</text:p>
          </table:table-cell>
          <table:table-cell table:style-name="ce498" table:formula="of:=[.AX63]+([.$BE$5]-[.A62]+1)/100" office:value-type="float" office:value="0.05">
            <text:p>0,0500</text:p>
          </table:table-cell>
          <table:table-cell table:formula="of:=COUNTIF([.$AZ$5:.$AZ$66];&quot;&gt;&quot;&amp;[.AZ63])+1" office:value-type="float" office:value="61">
            <text:p>61</text:p>
          </table:table-cell>
          <table:table-cell table:formula="of:=[.AY63]" office:value-type="string" office:string-value="Taiana Luisa">
            <text:p>Taiana Luisa</text:p>
          </table:table-cell>
          <table:table-cell table:number-columns-repeated="970"/>
        </table:table-row>
        <table:table-row table:style-name="ro3">
          <table:table-cell table:style-name="ce5" table:formula="of:=[.A63]+1" office:value-type="float" office:value="60">
            <text:p>60</text:p>
          </table:table-cell>
          <table:table-cell table:style-name="ce508" table:formula="of:=VLOOKUP([.$A64];[$TuttiTornei.$BB$5:.$BD$66];3;0)" office:value-type="string" office:string-value="Trabacchin Mario">
            <text:p>Trabacchin Mario</text:p>
          </table:table-cell>
          <table:table-cell table:style-name="ce509" table:formula="of:=VLOOKUP([.$B64];[$TuttiTornei.$B$5:.$BC$66];[.C$3]+1;0)" office:value-type="float" office:value="0">
            <text:p>0,00</text:p>
          </table:table-cell>
          <table:table-cell table:style-name="ce509" table:formula="of:=VLOOKUP([.$B64];[$TuttiTornei.$B$5:.$BC$66];[.D$3]+1;0)" office:value-type="float" office:value="0">
            <text:p>0,00</text:p>
          </table:table-cell>
          <table:table-cell table:style-name="ce509" table:formula="of:=VLOOKUP([.$B64];[$TuttiTornei.$B$5:.$BC$66];[.E$3]+1;0)" office:value-type="float" office:value="0">
            <text:p>0,00</text:p>
          </table:table-cell>
          <table:table-cell table:style-name="ce509" table:formula="of:=VLOOKUP([.$B64];[$TuttiTornei.$B$5:.$BC$66];[.F$3]+1;0)" office:value-type="float" office:value="0">
            <text:p>0,00</text:p>
          </table:table-cell>
          <table:table-cell table:style-name="ce509" table:formula="of:=VLOOKUP([.$B64];[$TuttiTornei.$B$5:.$BC$66];[.G$3]+1;0)" office:value-type="float" office:value="0">
            <text:p>0,00</text:p>
          </table:table-cell>
          <table:table-cell table:style-name="ce509" table:formula="of:=VLOOKUP([.$B64];[$TuttiTornei.$B$5:.$BC$66];[.H$3]+1;0)" office:value-type="float" office:value="0">
            <text:p>0,00</text:p>
          </table:table-cell>
          <table:table-cell table:style-name="ce509" table:formula="of:=VLOOKUP([.$B64];[$TuttiTornei.$B$5:.$BC$66];[.I$3]+1;0)" office:value-type="float" office:value="0">
            <text:p>0,00</text:p>
          </table:table-cell>
          <table:table-cell table:style-name="ce509" table:formula="of:=VLOOKUP([.$B64];[$TuttiTornei.$B$5:.$BC$66];[.J$3]+1;0)" office:value-type="float" office:value="0">
            <text:p>0,00</text:p>
          </table:table-cell>
          <table:table-cell table:style-name="ce509" table:formula="of:=VLOOKUP([.$B64];[$TuttiTornei.$B$5:.$BC$66];[.K$3]+1;0)" office:value-type="float" office:value="0">
            <text:p>0,00</text:p>
          </table:table-cell>
          <table:table-cell table:style-name="ce509" table:formula="of:=VLOOKUP([.$B64];[$TuttiTornei.$B$5:.$BC$66];[.L$3]+1;0)" office:value-type="float" office:value="0">
            <text:p>0,00</text:p>
          </table:table-cell>
          <table:table-cell table:style-name="ce509" table:formula="of:=VLOOKUP([.$B64];[$TuttiTornei.$B$5:.$BC$66];[.M$3]+1;0)" office:value-type="float" office:value="0">
            <text:p>0,00</text:p>
          </table:table-cell>
          <table:table-cell table:style-name="ce509" table:formula="of:=VLOOKUP([.$B64];[$TuttiTornei.$B$5:.$BC$66];[.N$3]+1;0)" office:value-type="float" office:value="0">
            <text:p>0,00</text:p>
          </table:table-cell>
          <table:table-cell table:style-name="ce509" table:formula="of:=VLOOKUP([.$B64];[$TuttiTornei.$B$5:.$BC$66];[.O$3]+1;0)" office:value-type="float" office:value="0">
            <text:p>0,00</text:p>
          </table:table-cell>
          <table:table-cell table:style-name="ce509" table:formula="of:=VLOOKUP([.$B64];[$TuttiTornei.$B$5:.$BC$66];[.P$3]+1;0)" office:value-type="float" office:value="0">
            <text:p>0,00</text:p>
          </table:table-cell>
          <table:table-cell table:style-name="ce509" table:formula="of:=VLOOKUP([.$B64];[$TuttiTornei.$B$5:.$BC$66];[.Q$3]+1;0)" office:value-type="float" office:value="0">
            <text:p>0,00</text:p>
          </table:table-cell>
          <table:table-cell table:style-name="ce509" table:formula="of:=VLOOKUP([.$B64];[$TuttiTornei.$B$5:.$BC$66];[.R$3]+1;0)" office:value-type="float" office:value="0">
            <text:p>0,00</text:p>
          </table:table-cell>
          <table:table-cell table:style-name="ce509" table:formula="of:=VLOOKUP([.$B64];[$TuttiTornei.$B$5:.$BC$66];[.S$3]+1;0)" office:value-type="float" office:value="0">
            <text:p>0,00</text:p>
          </table:table-cell>
          <table:table-cell table:style-name="ce509" table:formula="of:=VLOOKUP([.$B64];[$TuttiTornei.$B$5:.$BC$66];[.T$3]+1;0)" office:value-type="float" office:value="0">
            <text:p>0,00</text:p>
          </table:table-cell>
          <table:table-cell table:style-name="ce509" table:formula="of:=VLOOKUP([.$B64];[$TuttiTornei.$B$5:.$BC$66];[.U$3]+1;0)" office:value-type="float" office:value="0">
            <text:p>0,00</text:p>
          </table:table-cell>
          <table:table-cell table:style-name="ce509" table:formula="of:=VLOOKUP([.$B64];[$TuttiTornei.$B$5:.$BC$66];[.V$3]+1;0)" office:value-type="float" office:value="0">
            <text:p>0,00</text:p>
          </table:table-cell>
          <table:table-cell table:style-name="ce509" table:formula="of:=VLOOKUP([.$B64];[$TuttiTornei.$B$5:.$BC$66];[.W$3]+1;0)" office:value-type="float" office:value="0">
            <text:p>0,00</text:p>
          </table:table-cell>
          <table:table-cell table:style-name="ce509" table:formula="of:=VLOOKUP([.$B64];[$TuttiTornei.$B$5:.$BC$66];[.X$3]+1;0)" office:value-type="float" office:value="0">
            <text:p>0,00</text:p>
          </table:table-cell>
          <table:table-cell table:style-name="ce509" table:formula="of:=VLOOKUP([.$B64];[$TuttiTornei.$B$5:.$BC$66];[.Y$3]+1;0)" office:value-type="float" office:value="0">
            <text:p>0,00</text:p>
          </table:table-cell>
          <table:table-cell table:style-name="ce509" table:formula="of:=VLOOKUP([.$B64];[$TuttiTornei.$B$5:.$BC$66];[.Z$3]+1;0)" office:value-type="float" office:value="0">
            <text:p>0,00</text:p>
          </table:table-cell>
          <table:table-cell table:style-name="ce509" table:formula="of:=VLOOKUP([.$B64];[$TuttiTornei.$B$5:.$BC$66];[.AA$3]+1;0)" office:value-type="float" office:value="0">
            <text:p>0,00</text:p>
          </table:table-cell>
          <table:table-cell table:style-name="ce509" table:formula="of:=VLOOKUP([.$B64];[$TuttiTornei.$B$5:.$BC$66];[.AB$3]+1;0)" office:value-type="float" office:value="0">
            <text:p>0,00</text:p>
          </table:table-cell>
          <table:table-cell table:style-name="ce509" table:formula="of:=VLOOKUP([.$B64];[$TuttiTornei.$B$5:.$BC$66];[.AC$3]+1;0)" office:value-type="float" office:value="0">
            <text:p>0,00</text:p>
          </table:table-cell>
          <table:table-cell table:style-name="ce509" table:formula="of:=VLOOKUP([.$B64];[$TuttiTornei.$B$5:.$BC$66];[.AD$3]+1;0)" office:value-type="float" office:value="0">
            <text:p>0,00</text:p>
          </table:table-cell>
          <table:table-cell table:style-name="ce509" table:formula="of:=VLOOKUP([.$B64];[$TuttiTornei.$B$5:.$BC$66];[.AE$3]+1;0)" office:value-type="float" office:value="0">
            <text:p>0,00</text:p>
          </table:table-cell>
          <table:table-cell table:style-name="ce509" table:formula="of:=VLOOKUP([.$B64];[$TuttiTornei.$B$5:.$BC$66];[.AF$3]+1;0)" office:value-type="float" office:value="0">
            <text:p>0,00</text:p>
          </table:table-cell>
          <table:table-cell table:style-name="ce509" table:formula="of:=VLOOKUP([.$B64];[$TuttiTornei.$B$5:.$BC$66];[.AG$3]+1;0)" office:value-type="float" office:value="0">
            <text:p>0,00</text:p>
          </table:table-cell>
          <table:table-cell table:style-name="ce509" table:formula="of:=VLOOKUP([.$B64];[$TuttiTornei.$B$5:.$BC$66];[.AH$3]+1;0)" office:value-type="float" office:value="0">
            <text:p>0,00</text:p>
          </table:table-cell>
          <table:table-cell table:style-name="ce509" table:formula="of:=VLOOKUP([.$B64];[$TuttiTornei.$B$5:.$BC$66];[.AI$3]+1;0)" office:value-type="float" office:value="0">
            <text:p>0,00</text:p>
          </table:table-cell>
          <table:table-cell table:style-name="ce509" table:formula="of:=VLOOKUP([.$B64];[$TuttiTornei.$B$5:.$BC$66];[.AJ$3]+1;0)" office:value-type="float" office:value="0">
            <text:p>0,00</text:p>
          </table:table-cell>
          <table:table-cell table:style-name="ce509" table:formula="of:=VLOOKUP([.$B64];[$TuttiTornei.$B$5:.$BC$66];[.AK$3]+1;0)" office:value-type="float" office:value="0">
            <text:p>0,00</text:p>
          </table:table-cell>
          <table:table-cell table:style-name="ce509" table:formula="of:=VLOOKUP([.$B64];[$TuttiTornei.$B$5:.$BC$66];[.AL$3]+1;0)" office:value-type="float" office:value="0">
            <text:p>0,00</text:p>
          </table:table-cell>
          <table:table-cell table:style-name="ce509" table:formula="of:=VLOOKUP([.$B64];[$TuttiTornei.$B$5:.$BC$66];[.AM$3]+1;0)" office:value-type="float" office:value="0">
            <text:p>0,00</text:p>
          </table:table-cell>
          <table:table-cell table:style-name="ce509" table:formula="of:=VLOOKUP([.$B64];[$TuttiTornei.$B$5:.$BC$66];[.AN$3]+1;0)" office:value-type="float" office:value="0">
            <text:p>0,00</text:p>
          </table:table-cell>
          <table:table-cell table:style-name="ce509" table:formula="of:=VLOOKUP([.$B64];[$TuttiTornei.$B$5:.$BC$66];[.AO$3]+1;0)" office:value-type="float" office:value="0">
            <text:p>0,00</text:p>
          </table:table-cell>
          <table:table-cell table:style-name="ce509" table:formula="of:=VLOOKUP([.$B64];[$TuttiTornei.$B$5:.$BC$66];[.AP$3]+1;0)" office:value-type="float" office:value="0">
            <text:p>0,00</text:p>
          </table:table-cell>
          <table:table-cell table:style-name="ce509" table:formula="of:=VLOOKUP([.$B64];[$TuttiTornei.$B$5:.$BC$66];[.AQ$3]+1;0)" office:value-type="float" office:value="0">
            <text:p>0,00</text:p>
          </table:table-cell>
          <table:table-cell table:style-name="ce509" table:formula="of:=VLOOKUP([.$B64];[$TuttiTornei.$B$5:.$BC$66];[.AR$3]+1;0)" office:value-type="float" office:value="0">
            <text:p>0,00</text:p>
          </table:table-cell>
          <table:table-cell table:style-name="ce509" table:formula="of:=VLOOKUP([.$B64];[$TuttiTornei.$B$5:.$BC$66];[.AS$3]+1;0)" office:value-type="float" office:value="0">
            <text:p>0,00</text:p>
          </table:table-cell>
          <table:table-cell table:style-name="ce509" table:formula="of:=VLOOKUP([.$B64];[$TuttiTornei.$B$5:.$BC$66];[.AT$3]+1;0)" office:value-type="float" office:value="0">
            <text:p>0,00</text:p>
          </table:table-cell>
          <table:table-cell table:style-name="ce509" table:formula="of:=VLOOKUP([.$B64];[$TuttiTornei.$B$5:.$BC$66];[.AU$3]+1;0)" office:value-type="float" office:value="0">
            <text:p>0,00</text:p>
          </table:table-cell>
          <table:table-cell table:style-name="ce509" table:formula="of:=VLOOKUP([.$B64];[$TuttiTornei.$B$5:.$BC$66];[.AV$3]+1;0)" office:value-type="float" office:value="0">
            <text:p>0,00</text:p>
          </table:table-cell>
          <table:table-cell table:style-name="ce509" table:formula="of:=VLOOKUP([.$B64];[$TuttiTornei.$B$5:.$BC$66];[.AW$3]+1;0)" office:value-type="float" office:value="0">
            <text:p>0,00</text:p>
          </table:table-cell>
          <table:table-cell table:style-name="ce517" table:formula="of:=SUM([.C64:.AW64])" office:value-type="float" office:value="0">
            <text:p>0,00</text:p>
          </table:table-cell>
          <table:table-cell table:formula="of:=[.B64]" office:value-type="string" office:string-value="Trabacchin Mario">
            <text:p>Trabacchin Mario</text:p>
          </table:table-cell>
          <table:table-cell table:style-name="ce498" table:formula="of:=[.AX64]+([.$BE$5]-[.A63]+1)/100" office:value-type="float" office:value="0.04">
            <text:p>0,0400</text:p>
          </table:table-cell>
          <table:table-cell table:formula="of:=COUNTIF([.$AZ$5:.$AZ$66];&quot;&gt;&quot;&amp;[.AZ64])+1" office:value-type="float" office:value="62">
            <text:p>62</text:p>
          </table:table-cell>
          <table:table-cell table:formula="of:=[.AY64]" office:value-type="string" office:string-value="Trabacchin Mario">
            <text:p>Trabacchin Mario</text:p>
          </table:table-cell>
          <table:table-cell table:number-columns-repeated="970"/>
        </table:table-row>
        <table:table-row table:style-name="ro3">
          <table:table-cell table:style-name="ce5" table:formula="of:=[.A64]+1" office:value-type="float" office:value="61">
            <text:p>61</text:p>
          </table:table-cell>
          <table:table-cell table:style-name="ce508" table:formula="of:=VLOOKUP([.$A65];[$TuttiTornei.$BB$5:.$BD$66];3;0)" office:value-type="string" office:string-value="Uboldi Paola">
            <text:p>Uboldi Paola</text:p>
          </table:table-cell>
          <table:table-cell table:style-name="ce509" table:formula="of:=VLOOKUP([.$B65];[$TuttiTornei.$B$5:.$BC$66];[.C$3]+1;0)" office:value-type="float" office:value="0">
            <text:p>0,00</text:p>
          </table:table-cell>
          <table:table-cell table:style-name="ce509" table:formula="of:=VLOOKUP([.$B65];[$TuttiTornei.$B$5:.$BC$66];[.D$3]+1;0)" office:value-type="float" office:value="51.19">
            <text:p>51,19</text:p>
          </table:table-cell>
          <table:table-cell table:style-name="ce509" table:formula="of:=VLOOKUP([.$B65];[$TuttiTornei.$B$5:.$BC$66];[.E$3]+1;0)" office:value-type="float" office:value="56.5">
            <text:p>56,50</text:p>
          </table:table-cell>
          <table:table-cell table:style-name="ce509" table:formula="of:=VLOOKUP([.$B65];[$TuttiTornei.$B$5:.$BC$66];[.F$3]+1;0)" office:value-type="float" office:value="58.33">
            <text:p>58,33</text:p>
          </table:table-cell>
          <table:table-cell table:style-name="ce509" table:formula="of:=VLOOKUP([.$B65];[$TuttiTornei.$B$5:.$BC$66];[.G$3]+1;0)" office:value-type="float" office:value="0">
            <text:p>0,00</text:p>
          </table:table-cell>
          <table:table-cell table:style-name="ce509" table:formula="of:=VLOOKUP([.$B65];[$TuttiTornei.$B$5:.$BC$66];[.H$3]+1;0)" office:value-type="float" office:value="51.19">
            <text:p>51,19</text:p>
          </table:table-cell>
          <table:table-cell table:style-name="ce509" table:formula="of:=VLOOKUP([.$B65];[$TuttiTornei.$B$5:.$BC$66];[.I$3]+1;0)" office:value-type="float" office:value="51.5">
            <text:p>51,50</text:p>
          </table:table-cell>
          <table:table-cell table:style-name="ce509" table:formula="of:=VLOOKUP([.$B65];[$TuttiTornei.$B$5:.$BC$66];[.J$3]+1;0)" office:value-type="float" office:value="56.1">
            <text:p>56,10</text:p>
          </table:table-cell>
          <table:table-cell table:style-name="ce509" table:formula="of:=VLOOKUP([.$B65];[$TuttiTornei.$B$5:.$BC$66];[.K$3]+1;0)" office:value-type="float" office:value="0">
            <text:p>0,00</text:p>
          </table:table-cell>
          <table:table-cell table:style-name="ce509" table:formula="of:=VLOOKUP([.$B65];[$TuttiTornei.$B$5:.$BC$66];[.L$3]+1;0)" office:value-type="float" office:value="0">
            <text:p>0,00</text:p>
          </table:table-cell>
          <table:table-cell table:style-name="ce509" table:formula="of:=VLOOKUP([.$B65];[$TuttiTornei.$B$5:.$BC$66];[.M$3]+1;0)" office:value-type="float" office:value="50.54">
            <text:p>50,54</text:p>
          </table:table-cell>
          <table:table-cell table:style-name="ce509" table:formula="of:=VLOOKUP([.$B65];[$TuttiTornei.$B$5:.$BC$66];[.N$3]+1;0)" office:value-type="float" office:value="0">
            <text:p>0,00</text:p>
          </table:table-cell>
          <table:table-cell table:style-name="ce509" table:formula="of:=VLOOKUP([.$B65];[$TuttiTornei.$B$5:.$BC$66];[.O$3]+1;0)" office:value-type="float" office:value="49.17">
            <text:p>49,17</text:p>
          </table:table-cell>
          <table:table-cell table:style-name="ce509" table:formula="of:=VLOOKUP([.$B65];[$TuttiTornei.$B$5:.$BC$66];[.P$3]+1;0)" office:value-type="float" office:value="0">
            <text:p>0,00</text:p>
          </table:table-cell>
          <table:table-cell table:style-name="ce509" table:formula="of:=VLOOKUP([.$B65];[$TuttiTornei.$B$5:.$BC$66];[.Q$3]+1;0)" office:value-type="float" office:value="0">
            <text:p>0,00</text:p>
          </table:table-cell>
          <table:table-cell table:style-name="ce509" table:formula="of:=VLOOKUP([.$B65];[$TuttiTornei.$B$5:.$BC$66];[.R$3]+1;0)" office:value-type="float" office:value="0">
            <text:p>0,00</text:p>
          </table:table-cell>
          <table:table-cell table:style-name="ce509" table:formula="of:=VLOOKUP([.$B65];[$TuttiTornei.$B$5:.$BC$66];[.S$3]+1;0)" office:value-type="float" office:value="0">
            <text:p>0,00</text:p>
          </table:table-cell>
          <table:table-cell table:style-name="ce509" table:formula="of:=VLOOKUP([.$B65];[$TuttiTornei.$B$5:.$BC$66];[.T$3]+1;0)" office:value-type="float" office:value="0">
            <text:p>0,00</text:p>
          </table:table-cell>
          <table:table-cell table:style-name="ce509" table:formula="of:=VLOOKUP([.$B65];[$TuttiTornei.$B$5:.$BC$66];[.U$3]+1;0)" office:value-type="float" office:value="0">
            <text:p>0,00</text:p>
          </table:table-cell>
          <table:table-cell table:style-name="ce509" table:formula="of:=VLOOKUP([.$B65];[$TuttiTornei.$B$5:.$BC$66];[.V$3]+1;0)" office:value-type="float" office:value="0">
            <text:p>0,00</text:p>
          </table:table-cell>
          <table:table-cell table:style-name="ce509" table:formula="of:=VLOOKUP([.$B65];[$TuttiTornei.$B$5:.$BC$66];[.W$3]+1;0)" office:value-type="float" office:value="0">
            <text:p>0,00</text:p>
          </table:table-cell>
          <table:table-cell table:style-name="ce509" table:formula="of:=VLOOKUP([.$B65];[$TuttiTornei.$B$5:.$BC$66];[.X$3]+1;0)" office:value-type="float" office:value="0">
            <text:p>0,00</text:p>
          </table:table-cell>
          <table:table-cell table:style-name="ce509" table:formula="of:=VLOOKUP([.$B65];[$TuttiTornei.$B$5:.$BC$66];[.Y$3]+1;0)" office:value-type="float" office:value="0">
            <text:p>0,00</text:p>
          </table:table-cell>
          <table:table-cell table:style-name="ce509" table:formula="of:=VLOOKUP([.$B65];[$TuttiTornei.$B$5:.$BC$66];[.Z$3]+1;0)" office:value-type="float" office:value="52.98">
            <text:p>52,98</text:p>
          </table:table-cell>
          <table:table-cell table:style-name="ce509" table:formula="of:=VLOOKUP([.$B65];[$TuttiTornei.$B$5:.$BC$66];[.AA$3]+1;0)" office:value-type="float" office:value="0">
            <text:p>0,00</text:p>
          </table:table-cell>
          <table:table-cell table:style-name="ce509" table:formula="of:=VLOOKUP([.$B65];[$TuttiTornei.$B$5:.$BC$66];[.AB$3]+1;0)" office:value-type="float" office:value="0">
            <text:p>0,00</text:p>
          </table:table-cell>
          <table:table-cell table:style-name="ce509" table:formula="of:=VLOOKUP([.$B65];[$TuttiTornei.$B$5:.$BC$66];[.AC$3]+1;0)" office:value-type="float" office:value="0">
            <text:p>0,00</text:p>
          </table:table-cell>
          <table:table-cell table:style-name="ce509" table:formula="of:=VLOOKUP([.$B65];[$TuttiTornei.$B$5:.$BC$66];[.AD$3]+1;0)" office:value-type="float" office:value="0">
            <text:p>0,00</text:p>
          </table:table-cell>
          <table:table-cell table:style-name="ce509" table:formula="of:=VLOOKUP([.$B65];[$TuttiTornei.$B$5:.$BC$66];[.AE$3]+1;0)" office:value-type="float" office:value="0">
            <text:p>0,00</text:p>
          </table:table-cell>
          <table:table-cell table:style-name="ce509" table:formula="of:=VLOOKUP([.$B65];[$TuttiTornei.$B$5:.$BC$66];[.AF$3]+1;0)" office:value-type="float" office:value="0">
            <text:p>0,00</text:p>
          </table:table-cell>
          <table:table-cell table:style-name="ce509" table:formula="of:=VLOOKUP([.$B65];[$TuttiTornei.$B$5:.$BC$66];[.AG$3]+1;0)" office:value-type="float" office:value="0">
            <text:p>0,00</text:p>
          </table:table-cell>
          <table:table-cell table:style-name="ce509" table:formula="of:=VLOOKUP([.$B65];[$TuttiTornei.$B$5:.$BC$66];[.AH$3]+1;0)" office:value-type="float" office:value="0">
            <text:p>0,00</text:p>
          </table:table-cell>
          <table:table-cell table:style-name="ce509" table:formula="of:=VLOOKUP([.$B65];[$TuttiTornei.$B$5:.$BC$66];[.AI$3]+1;0)" office:value-type="float" office:value="0">
            <text:p>0,00</text:p>
          </table:table-cell>
          <table:table-cell table:style-name="ce509" table:formula="of:=VLOOKUP([.$B65];[$TuttiTornei.$B$5:.$BC$66];[.AJ$3]+1;0)" office:value-type="float" office:value="0">
            <text:p>0,00</text:p>
          </table:table-cell>
          <table:table-cell table:style-name="ce509" table:formula="of:=VLOOKUP([.$B65];[$TuttiTornei.$B$5:.$BC$66];[.AK$3]+1;0)" office:value-type="float" office:value="0">
            <text:p>0,00</text:p>
          </table:table-cell>
          <table:table-cell table:style-name="ce509" table:formula="of:=VLOOKUP([.$B65];[$TuttiTornei.$B$5:.$BC$66];[.AL$3]+1;0)" office:value-type="float" office:value="0">
            <text:p>0,00</text:p>
          </table:table-cell>
          <table:table-cell table:style-name="ce509" table:formula="of:=VLOOKUP([.$B65];[$TuttiTornei.$B$5:.$BC$66];[.AM$3]+1;0)" office:value-type="float" office:value="0">
            <text:p>0,00</text:p>
          </table:table-cell>
          <table:table-cell table:style-name="ce509" table:formula="of:=VLOOKUP([.$B65];[$TuttiTornei.$B$5:.$BC$66];[.AN$3]+1;0)" office:value-type="float" office:value="0">
            <text:p>0,00</text:p>
          </table:table-cell>
          <table:table-cell table:style-name="ce509" table:formula="of:=VLOOKUP([.$B65];[$TuttiTornei.$B$5:.$BC$66];[.AO$3]+1;0)" office:value-type="float" office:value="0">
            <text:p>0,00</text:p>
          </table:table-cell>
          <table:table-cell table:style-name="ce509" table:formula="of:=VLOOKUP([.$B65];[$TuttiTornei.$B$5:.$BC$66];[.AP$3]+1;0)" office:value-type="float" office:value="0">
            <text:p>0,00</text:p>
          </table:table-cell>
          <table:table-cell table:style-name="ce509" table:formula="of:=VLOOKUP([.$B65];[$TuttiTornei.$B$5:.$BC$66];[.AQ$3]+1;0)" office:value-type="float" office:value="0">
            <text:p>0,00</text:p>
          </table:table-cell>
          <table:table-cell table:style-name="ce509" table:formula="of:=VLOOKUP([.$B65];[$TuttiTornei.$B$5:.$BC$66];[.AR$3]+1;0)" office:value-type="float" office:value="0">
            <text:p>0,00</text:p>
          </table:table-cell>
          <table:table-cell table:style-name="ce509" table:formula="of:=VLOOKUP([.$B65];[$TuttiTornei.$B$5:.$BC$66];[.AS$3]+1;0)" office:value-type="float" office:value="0">
            <text:p>0,00</text:p>
          </table:table-cell>
          <table:table-cell table:style-name="ce509" table:formula="of:=VLOOKUP([.$B65];[$TuttiTornei.$B$5:.$BC$66];[.AT$3]+1;0)" office:value-type="float" office:value="0">
            <text:p>0,00</text:p>
          </table:table-cell>
          <table:table-cell table:style-name="ce509" table:formula="of:=VLOOKUP([.$B65];[$TuttiTornei.$B$5:.$BC$66];[.AU$3]+1;0)" office:value-type="float" office:value="0">
            <text:p>0,00</text:p>
          </table:table-cell>
          <table:table-cell table:style-name="ce509" table:formula="of:=VLOOKUP([.$B65];[$TuttiTornei.$B$5:.$BC$66];[.AV$3]+1;0)" office:value-type="float" office:value="0">
            <text:p>0,00</text:p>
          </table:table-cell>
          <table:table-cell table:style-name="ce509" table:formula="of:=VLOOKUP([.$B65];[$TuttiTornei.$B$5:.$BC$66];[.AW$3]+1;0)" office:value-type="float" office:value="0">
            <text:p>0,00</text:p>
          </table:table-cell>
          <table:table-cell table:style-name="ce517" table:formula="of:=SUM([.C65:.AW65])" office:value-type="float" office:value="477.5">
            <text:p>477,50</text:p>
          </table:table-cell>
          <table:table-cell table:formula="of:=[.B65]" office:value-type="string" office:string-value="Uboldi Paola">
            <text:p>Uboldi Paola</text:p>
          </table:table-cell>
          <table:table-cell table:style-name="ce498" table:formula="of:=[.AX65]+([.$BE$5]-[.A64]+1)/100" office:value-type="float" office:value="477.53">
            <text:p>477,5300</text:p>
          </table:table-cell>
          <table:table-cell table:formula="of:=COUNTIF([.$AZ$5:.$AZ$66];&quot;&gt;&quot;&amp;[.AZ65])+1" office:value-type="float" office:value="13">
            <text:p>13</text:p>
          </table:table-cell>
          <table:table-cell table:formula="of:=[.AY65]" office:value-type="string" office:string-value="Uboldi Paola">
            <text:p>Uboldi Paola</text:p>
          </table:table-cell>
          <table:table-cell table:number-columns-repeated="970"/>
        </table:table-row>
        <table:table-row table:style-name="ro3">
          <table:table-cell table:style-name="ce5" table:formula="of:=[.A65]+1" office:value-type="float" office:value="62">
            <text:p>62</text:p>
          </table:table-cell>
          <table:table-cell table:style-name="ce508" table:formula="of:=VLOOKUP([.$A66];[$TuttiTornei.$BB$5:.$BD$66];3;0)" office:value-type="string" office:string-value="Virdis Salvatore">
            <text:p>Virdis Salvatore</text:p>
          </table:table-cell>
          <table:table-cell table:style-name="ce509" table:formula="of:=VLOOKUP([.$B66];[$TuttiTornei.$B$5:.$BC$66];[.C$3]+1;0)" office:value-type="float" office:value="0">
            <text:p>0,00</text:p>
          </table:table-cell>
          <table:table-cell table:style-name="ce509" table:formula="of:=VLOOKUP([.$B66];[$TuttiTornei.$B$5:.$BC$66];[.D$3]+1;0)" office:value-type="float" office:value="0">
            <text:p>0,00</text:p>
          </table:table-cell>
          <table:table-cell table:style-name="ce509" table:formula="of:=VLOOKUP([.$B66];[$TuttiTornei.$B$5:.$BC$66];[.E$3]+1;0)" office:value-type="float" office:value="42.5">
            <text:p>42,50</text:p>
          </table:table-cell>
          <table:table-cell table:style-name="ce509" table:formula="of:=VLOOKUP([.$B66];[$TuttiTornei.$B$5:.$BC$66];[.F$3]+1;0)" office:value-type="float" office:value="0">
            <text:p>0,00</text:p>
          </table:table-cell>
          <table:table-cell table:style-name="ce509" table:formula="of:=VLOOKUP([.$B66];[$TuttiTornei.$B$5:.$BC$66];[.G$3]+1;0)" office:value-type="float" office:value="0">
            <text:p>0,00</text:p>
          </table:table-cell>
          <table:table-cell table:style-name="ce509" table:formula="of:=VLOOKUP([.$B66];[$TuttiTornei.$B$5:.$BC$66];[.H$3]+1;0)" office:value-type="float" office:value="0">
            <text:p>0,00</text:p>
          </table:table-cell>
          <table:table-cell table:style-name="ce509" table:formula="of:=VLOOKUP([.$B66];[$TuttiTornei.$B$5:.$BC$66];[.I$3]+1;0)" office:value-type="float" office:value="0">
            <text:p>0,00</text:p>
          </table:table-cell>
          <table:table-cell table:style-name="ce509" table:formula="of:=VLOOKUP([.$B66];[$TuttiTornei.$B$5:.$BC$66];[.J$3]+1;0)" office:value-type="float" office:value="0">
            <text:p>0,00</text:p>
          </table:table-cell>
          <table:table-cell table:style-name="ce509" table:formula="of:=VLOOKUP([.$B66];[$TuttiTornei.$B$5:.$BC$66];[.K$3]+1;0)" office:value-type="float" office:value="0">
            <text:p>0,00</text:p>
          </table:table-cell>
          <table:table-cell table:style-name="ce509" table:formula="of:=VLOOKUP([.$B66];[$TuttiTornei.$B$5:.$BC$66];[.L$3]+1;0)" office:value-type="float" office:value="0">
            <text:p>0,00</text:p>
          </table:table-cell>
          <table:table-cell table:style-name="ce509" table:formula="of:=VLOOKUP([.$B66];[$TuttiTornei.$B$5:.$BC$66];[.M$3]+1;0)" office:value-type="float" office:value="0">
            <text:p>0,00</text:p>
          </table:table-cell>
          <table:table-cell table:style-name="ce509" table:formula="of:=VLOOKUP([.$B66];[$TuttiTornei.$B$5:.$BC$66];[.N$3]+1;0)" office:value-type="float" office:value="0">
            <text:p>0,00</text:p>
          </table:table-cell>
          <table:table-cell table:style-name="ce509" table:formula="of:=VLOOKUP([.$B66];[$TuttiTornei.$B$5:.$BC$66];[.O$3]+1;0)" office:value-type="float" office:value="53.33">
            <text:p>53,33</text:p>
          </table:table-cell>
          <table:table-cell table:style-name="ce509" table:formula="of:=VLOOKUP([.$B66];[$TuttiTornei.$B$5:.$BC$66];[.P$3]+1;0)" office:value-type="float" office:value="47.95">
            <text:p>47,95</text:p>
          </table:table-cell>
          <table:table-cell table:style-name="ce509" table:formula="of:=VLOOKUP([.$B66];[$TuttiTornei.$B$5:.$BC$66];[.Q$3]+1;0)" office:value-type="float" office:value="57.5">
            <text:p>57,50</text:p>
          </table:table-cell>
          <table:table-cell table:style-name="ce509" table:formula="of:=VLOOKUP([.$B66];[$TuttiTornei.$B$5:.$BC$66];[.R$3]+1;0)" office:value-type="float" office:value="0">
            <text:p>0,00</text:p>
          </table:table-cell>
          <table:table-cell table:style-name="ce509" table:formula="of:=VLOOKUP([.$B66];[$TuttiTornei.$B$5:.$BC$66];[.S$3]+1;0)" office:value-type="float" office:value="41.67">
            <text:p>41,67</text:p>
          </table:table-cell>
          <table:table-cell table:style-name="ce509" table:formula="of:=VLOOKUP([.$B66];[$TuttiTornei.$B$5:.$BC$66];[.T$3]+1;0)" office:value-type="float" office:value="0">
            <text:p>0,00</text:p>
          </table:table-cell>
          <table:table-cell table:style-name="ce509" table:formula="of:=VLOOKUP([.$B66];[$TuttiTornei.$B$5:.$BC$66];[.U$3]+1;0)" office:value-type="float" office:value="0">
            <text:p>0,00</text:p>
          </table:table-cell>
          <table:table-cell table:style-name="ce509" table:formula="of:=VLOOKUP([.$B66];[$TuttiTornei.$B$5:.$BC$66];[.V$3]+1;0)" office:value-type="float" office:value="47.5">
            <text:p>47,50</text:p>
          </table:table-cell>
          <table:table-cell table:style-name="ce509" table:formula="of:=VLOOKUP([.$B66];[$TuttiTornei.$B$5:.$BC$66];[.W$3]+1;0)" office:value-type="float" office:value="0">
            <text:p>0,00</text:p>
          </table:table-cell>
          <table:table-cell table:style-name="ce509" table:formula="of:=VLOOKUP([.$B66];[$TuttiTornei.$B$5:.$BC$66];[.X$3]+1;0)" office:value-type="float" office:value="0">
            <text:p>0,00</text:p>
          </table:table-cell>
          <table:table-cell table:style-name="ce509" table:formula="of:=VLOOKUP([.$B66];[$TuttiTornei.$B$5:.$BC$66];[.Y$3]+1;0)" office:value-type="float" office:value="0">
            <text:p>0,00</text:p>
          </table:table-cell>
          <table:table-cell table:style-name="ce509" table:formula="of:=VLOOKUP([.$B66];[$TuttiTornei.$B$5:.$BC$66];[.Z$3]+1;0)" office:value-type="float" office:value="48.21">
            <text:p>48,21</text:p>
          </table:table-cell>
          <table:table-cell table:style-name="ce509" table:formula="of:=VLOOKUP([.$B66];[$TuttiTornei.$B$5:.$BC$66];[.AA$3]+1;0)" office:value-type="float" office:value="0">
            <text:p>0,00</text:p>
          </table:table-cell>
          <table:table-cell table:style-name="ce509" table:formula="of:=VLOOKUP([.$B66];[$TuttiTornei.$B$5:.$BC$66];[.AB$3]+1;0)" office:value-type="float" office:value="0">
            <text:p>0,00</text:p>
          </table:table-cell>
          <table:table-cell table:style-name="ce509" table:formula="of:=VLOOKUP([.$B66];[$TuttiTornei.$B$5:.$BC$66];[.AC$3]+1;0)" office:value-type="float" office:value="0">
            <text:p>0,00</text:p>
          </table:table-cell>
          <table:table-cell table:style-name="ce509" table:formula="of:=VLOOKUP([.$B66];[$TuttiTornei.$B$5:.$BC$66];[.AD$3]+1;0)" office:value-type="float" office:value="0">
            <text:p>0,00</text:p>
          </table:table-cell>
          <table:table-cell table:style-name="ce509" table:formula="of:=VLOOKUP([.$B66];[$TuttiTornei.$B$5:.$BC$66];[.AE$3]+1;0)" office:value-type="float" office:value="0">
            <text:p>0,00</text:p>
          </table:table-cell>
          <table:table-cell table:style-name="ce509" table:formula="of:=VLOOKUP([.$B66];[$TuttiTornei.$B$5:.$BC$66];[.AF$3]+1;0)" office:value-type="float" office:value="0">
            <text:p>0,00</text:p>
          </table:table-cell>
          <table:table-cell table:style-name="ce509" table:formula="of:=VLOOKUP([.$B66];[$TuttiTornei.$B$5:.$BC$66];[.AG$3]+1;0)" office:value-type="float" office:value="0">
            <text:p>0,00</text:p>
          </table:table-cell>
          <table:table-cell table:style-name="ce509" table:formula="of:=VLOOKUP([.$B66];[$TuttiTornei.$B$5:.$BC$66];[.AH$3]+1;0)" office:value-type="float" office:value="0">
            <text:p>0,00</text:p>
          </table:table-cell>
          <table:table-cell table:style-name="ce509" table:formula="of:=VLOOKUP([.$B66];[$TuttiTornei.$B$5:.$BC$66];[.AI$3]+1;0)" office:value-type="float" office:value="0">
            <text:p>0,00</text:p>
          </table:table-cell>
          <table:table-cell table:style-name="ce509" table:formula="of:=VLOOKUP([.$B66];[$TuttiTornei.$B$5:.$BC$66];[.AJ$3]+1;0)" office:value-type="float" office:value="0">
            <text:p>0,00</text:p>
          </table:table-cell>
          <table:table-cell table:style-name="ce509" table:formula="of:=VLOOKUP([.$B66];[$TuttiTornei.$B$5:.$BC$66];[.AK$3]+1;0)" office:value-type="float" office:value="0">
            <text:p>0,00</text:p>
          </table:table-cell>
          <table:table-cell table:style-name="ce509" table:formula="of:=VLOOKUP([.$B66];[$TuttiTornei.$B$5:.$BC$66];[.AL$3]+1;0)" office:value-type="float" office:value="0">
            <text:p>0,00</text:p>
          </table:table-cell>
          <table:table-cell table:style-name="ce509" table:formula="of:=VLOOKUP([.$B66];[$TuttiTornei.$B$5:.$BC$66];[.AM$3]+1;0)" office:value-type="float" office:value="0">
            <text:p>0,00</text:p>
          </table:table-cell>
          <table:table-cell table:style-name="ce509" table:formula="of:=VLOOKUP([.$B66];[$TuttiTornei.$B$5:.$BC$66];[.AN$3]+1;0)" office:value-type="float" office:value="0">
            <text:p>0,00</text:p>
          </table:table-cell>
          <table:table-cell table:style-name="ce509" table:formula="of:=VLOOKUP([.$B66];[$TuttiTornei.$B$5:.$BC$66];[.AO$3]+1;0)" office:value-type="float" office:value="0">
            <text:p>0,00</text:p>
          </table:table-cell>
          <table:table-cell table:style-name="ce509" table:formula="of:=VLOOKUP([.$B66];[$TuttiTornei.$B$5:.$BC$66];[.AP$3]+1;0)" office:value-type="float" office:value="0">
            <text:p>0,00</text:p>
          </table:table-cell>
          <table:table-cell table:style-name="ce509" table:formula="of:=VLOOKUP([.$B66];[$TuttiTornei.$B$5:.$BC$66];[.AQ$3]+1;0)" office:value-type="float" office:value="0">
            <text:p>0,00</text:p>
          </table:table-cell>
          <table:table-cell table:style-name="ce509" table:formula="of:=VLOOKUP([.$B66];[$TuttiTornei.$B$5:.$BC$66];[.AR$3]+1;0)" office:value-type="float" office:value="0">
            <text:p>0,00</text:p>
          </table:table-cell>
          <table:table-cell table:style-name="ce509" table:formula="of:=VLOOKUP([.$B66];[$TuttiTornei.$B$5:.$BC$66];[.AS$3]+1;0)" office:value-type="float" office:value="0">
            <text:p>0,00</text:p>
          </table:table-cell>
          <table:table-cell table:style-name="ce509" table:formula="of:=VLOOKUP([.$B66];[$TuttiTornei.$B$5:.$BC$66];[.AT$3]+1;0)" office:value-type="float" office:value="0">
            <text:p>0,00</text:p>
          </table:table-cell>
          <table:table-cell table:style-name="ce509" table:formula="of:=VLOOKUP([.$B66];[$TuttiTornei.$B$5:.$BC$66];[.AU$3]+1;0)" office:value-type="float" office:value="0">
            <text:p>0,00</text:p>
          </table:table-cell>
          <table:table-cell table:style-name="ce509" table:formula="of:=VLOOKUP([.$B66];[$TuttiTornei.$B$5:.$BC$66];[.AV$3]+1;0)" office:value-type="float" office:value="0">
            <text:p>0,00</text:p>
          </table:table-cell>
          <table:table-cell table:style-name="ce509" table:formula="of:=VLOOKUP([.$B66];[$TuttiTornei.$B$5:.$BC$66];[.AW$3]+1;0)" office:value-type="float" office:value="0">
            <text:p>0,00</text:p>
          </table:table-cell>
          <table:table-cell table:style-name="ce517" table:formula="of:=SUM([.C66:.AW66])" office:value-type="float" office:value="338.66">
            <text:p>338,66</text:p>
          </table:table-cell>
          <table:table-cell table:formula="of:=[.B66]" office:value-type="string" office:string-value="Virdis Salvatore">
            <text:p>Virdis Salvatore</text:p>
          </table:table-cell>
          <table:table-cell table:style-name="ce498" table:formula="of:=[.AX66]+([.$BE$5]-[.A65]+1)/100" office:value-type="float" office:value="338.68">
            <text:p>338,6800</text:p>
          </table:table-cell>
          <table:table-cell table:formula="of:=COUNTIF([.$AZ$5:.$AZ$66];&quot;&gt;&quot;&amp;[.AZ66])+1" office:value-type="float" office:value="16">
            <text:p>16</text:p>
          </table:table-cell>
          <table:table-cell table:formula="of:=[.AY66]" office:value-type="string" office:string-value="Virdis Salvatore">
            <text:p>Virdis Salvatore</text:p>
          </table:table-cell>
          <table:table-cell table:number-columns-repeated="970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mpionato" table:style-name="ta3" table:protected="true" table:protection-key="zNUoJjHrcqQL63k5vhYXwwwLf3o=" table:print-ranges="Campionato.A1:Campionato.AZ35">
        <table:table-column table:style-name="co1" table:default-cell-style-name="ce6"/>
        <table:table-column table:style-name="co13" table:default-cell-style-name="ce6"/>
        <table:table-column table:style-name="co3" table:number-columns-repeated="48" table:default-cell-style-name="ce6"/>
        <table:table-column table:style-name="co4" table:default-cell-style-name="ce498"/>
        <table:table-column table:style-name="co10" table:default-cell-style-name="ce6"/>
        <table:table-column table:style-name="co7" table:number-columns-repeated="205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<text:s text:c="44"/></text:p>
          </table:table-cell>
          <table:table-cell table:style-name="ce12" table:number-columns-repeated="2"/>
          <table:table-cell table:style-name="ce12" office:value-type="string">
            <text:p><text:s text:c="11"/></text:p>
          </table:table-cell>
          <table:table-cell table:style-name="ce30"/>
          <table:table-cell table:style-name="ce45"/>
          <table:table-cell table:style-name="ce30"/>
          <table:table-cell table:style-name="ce81"/>
          <table:table-cell table:style-name="ce30"/>
          <table:table-cell table:style-name="ce12"/>
          <table:table-cell table:style-name="ce114"/>
          <table:table-cell table:style-name="ce132" table:formula="of:=[$TuttiTornei.K1]" office:value-type="string" office:string-value="Bridge  Association  Como Cantù Helios">
            <text:p>Bridge <text:s/>Association <text:s/>Como Cantù Helios</text:p>
          </table:table-cell>
          <table:table-cell table:style-name="ce114" table:number-columns-repeated="38"/>
          <table:table-cell table:style-name="ce515"/>
          <table:table-cell table:number-columns-repeated="973"/>
        </table:table-row>
        <table:table-row table:style-name="ro1">
          <table:table-cell table:style-name="ce506" office:value-type="string">
            <text:p><text:s text:c="16"/></text:p>
          </table:table-cell>
          <table:table-cell table:style-name="ce13" office:value-type="string">
            <text:p><text:s text:c="22"/></text:p>
          </table:table-cell>
          <table:table-cell table:style-name="ce13" table:number-columns-repeated="5"/>
          <table:table-cell table:style-name="ce82"/>
          <table:table-cell table:style-name="ce13"/>
          <table:table-cell table:style-name="ce510"/>
          <table:table-cell table:style-name="ce511" table:formula="of:=[$TuttiTornei.J2]" office:value-type="string" office:string-value="Campionato ORDINARI 2017">
            <text:p>Campionato ORDINARI 2017</text:p>
          </table:table-cell>
          <table:table-cell table:style-name="ce512" table:formula="of:=[$TuttiTornei.K2]" office:value-type="string" office:string-value="-">
            <text:p>-</text:p>
          </table:table-cell>
          <table:table-cell table:style-name="ce513" office:value-type="string">
            <text:p>Classifica</text:p>
          </table:table-cell>
          <table:table-cell table:style-name="ce13" table:number-columns-repeated="5"/>
          <table:table-cell table:style-name="ce514" table:formula="of:=[$TuttiTornei.B1]" office:value-type="float" office:value="42796">
            <text:p/>
          </table:table-cell>
          <table:table-cell table:style-name="ce13" table:number-columns-repeated="31"/>
          <table:table-cell table:style-name="ce516"/>
          <table:table-cell table:style-name="ce518" table:number-columns-repeated="973"/>
        </table:table-row>
        <table:table-row table:style-name="ro2">
          <table:table-cell table:style-name="ce3"/>
          <table:table-cell table:style-name="ce9"/>
          <table:table-cell table:style-name="ce14"/>
          <table:table-cell table:style-name="ce14" office:value-type="float" office:value="1">
            <text:p>1</text:p>
          </table:table-cell>
          <table:table-cell table:style-name="ce14" table:formula="of:=[.D3]+1" office:value-type="float" office:value="2">
            <text:p>2</text:p>
          </table:table-cell>
          <table:table-cell table:style-name="ce14" table:formula="of:=[.E3]+1" office:value-type="float" office:value="3">
            <text:p>3</text:p>
          </table:table-cell>
          <table:table-cell table:style-name="ce14" table:formula="of:=[.F3]+1" office:value-type="float" office:value="4">
            <text:p>4</text:p>
          </table:table-cell>
          <table:table-cell table:style-name="ce14" table:formula="of:=[.G3]+1" office:value-type="float" office:value="5">
            <text:p>5</text:p>
          </table:table-cell>
          <table:table-cell table:style-name="ce14" table:formula="of:=[.H3]+1" office:value-type="float" office:value="6">
            <text:p>6</text:p>
          </table:table-cell>
          <table:table-cell table:style-name="ce14" table:formula="of:=[.I3]+1" office:value-type="float" office:value="7">
            <text:p>7</text:p>
          </table:table-cell>
          <table:table-cell table:style-name="ce14" table:formula="of:=[.J3]+1" office:value-type="float" office:value="8">
            <text:p>8</text:p>
          </table:table-cell>
          <table:table-cell table:style-name="ce14" table:formula="of:=[.K3]+1" office:value-type="float" office:value="9">
            <text:p>9</text:p>
          </table:table-cell>
          <table:table-cell table:style-name="ce14" table:formula="of:=[.L3]+1" office:value-type="float" office:value="10">
            <text:p>10</text:p>
          </table:table-cell>
          <table:table-cell table:style-name="ce14" table:formula="of:=[.M3]+1" office:value-type="float" office:value="11">
            <text:p>11</text:p>
          </table:table-cell>
          <table:table-cell table:style-name="ce14" table:formula="of:=[.N3]+1" office:value-type="float" office:value="12">
            <text:p>12</text:p>
          </table:table-cell>
          <table:table-cell table:style-name="ce14" table:formula="of:=[.O3]+1" office:value-type="float" office:value="13">
            <text:p>13</text:p>
          </table:table-cell>
          <table:table-cell table:style-name="ce14" table:formula="of:=[.P3]+1" office:value-type="float" office:value="14">
            <text:p>14</text:p>
          </table:table-cell>
          <table:table-cell table:style-name="ce14" table:formula="of:=[.Q3]+1" office:value-type="float" office:value="15">
            <text:p>15</text:p>
          </table:table-cell>
          <table:table-cell table:style-name="ce14" table:formula="of:=[.R3]+1" office:value-type="float" office:value="16">
            <text:p>16</text:p>
          </table:table-cell>
          <table:table-cell table:style-name="ce14" table:formula="of:=[.S3]+1" office:value-type="float" office:value="17">
            <text:p>17</text:p>
          </table:table-cell>
          <table:table-cell table:style-name="ce14" table:formula="of:=[.T3]+1" office:value-type="float" office:value="18">
            <text:p>18</text:p>
          </table:table-cell>
          <table:table-cell table:style-name="ce14" table:formula="of:=[.U3]+1" office:value-type="float" office:value="19">
            <text:p>19</text:p>
          </table:table-cell>
          <table:table-cell table:style-name="ce14" table:formula="of:=[.V3]+1" office:value-type="float" office:value="20">
            <text:p>20</text:p>
          </table:table-cell>
          <table:table-cell table:style-name="ce14" table:formula="of:=[.W3]+1" office:value-type="float" office:value="21">
            <text:p>21</text:p>
          </table:table-cell>
          <table:table-cell table:style-name="ce14" table:formula="of:=[.X3]+1" office:value-type="float" office:value="22">
            <text:p>22</text:p>
          </table:table-cell>
          <table:table-cell table:style-name="ce14" table:formula="of:=[.Y3]+1" office:value-type="float" office:value="23">
            <text:p>23</text:p>
          </table:table-cell>
          <table:table-cell table:style-name="ce14" table:formula="of:=[.Z3]+1" office:value-type="float" office:value="24">
            <text:p>24</text:p>
          </table:table-cell>
          <table:table-cell table:style-name="ce14" table:formula="of:=[.AA3]+1" office:value-type="float" office:value="25">
            <text:p>25</text:p>
          </table:table-cell>
          <table:table-cell table:style-name="ce14" table:formula="of:=[.AB3]+1" office:value-type="float" office:value="26">
            <text:p>26</text:p>
          </table:table-cell>
          <table:table-cell table:style-name="ce14" table:formula="of:=[.AC3]+1" office:value-type="float" office:value="27">
            <text:p>27</text:p>
          </table:table-cell>
          <table:table-cell table:style-name="ce14" table:formula="of:=[.AD3]+1" office:value-type="float" office:value="28">
            <text:p>28</text:p>
          </table:table-cell>
          <table:table-cell table:style-name="ce14" table:formula="of:=[.AE3]+1" office:value-type="float" office:value="29">
            <text:p>29</text:p>
          </table:table-cell>
          <table:table-cell table:style-name="ce14" table:formula="of:=[.AF3]+1" office:value-type="float" office:value="30">
            <text:p>30</text:p>
          </table:table-cell>
          <table:table-cell table:style-name="ce14" table:formula="of:=[.AG3]+1" office:value-type="float" office:value="31">
            <text:p>31</text:p>
          </table:table-cell>
          <table:table-cell table:style-name="ce14" table:formula="of:=[.AH3]+1" office:value-type="float" office:value="32">
            <text:p>32</text:p>
          </table:table-cell>
          <table:table-cell table:style-name="ce14" table:formula="of:=[.AI3]+1" office:value-type="float" office:value="33">
            <text:p>33</text:p>
          </table:table-cell>
          <table:table-cell table:style-name="ce14" table:formula="of:=[.AJ3]+1" office:value-type="float" office:value="34">
            <text:p>34</text:p>
          </table:table-cell>
          <table:table-cell table:style-name="ce14" table:formula="of:=[.AK3]+1" office:value-type="float" office:value="35">
            <text:p>35</text:p>
          </table:table-cell>
          <table:table-cell table:style-name="ce14" table:formula="of:=[.AL3]+1" office:value-type="float" office:value="36">
            <text:p>36</text:p>
          </table:table-cell>
          <table:table-cell table:style-name="ce14" table:formula="of:=[.AM3]+1" office:value-type="float" office:value="37">
            <text:p>37</text:p>
          </table:table-cell>
          <table:table-cell table:style-name="ce14" table:formula="of:=[.AN3]+1" office:value-type="float" office:value="38">
            <text:p>38</text:p>
          </table:table-cell>
          <table:table-cell table:style-name="ce14" table:formula="of:=[.AO3]+1" office:value-type="float" office:value="39">
            <text:p>39</text:p>
          </table:table-cell>
          <table:table-cell table:style-name="ce14" table:formula="of:=[.AP3]+1" office:value-type="float" office:value="40">
            <text:p>40</text:p>
          </table:table-cell>
          <table:table-cell table:style-name="ce14" table:formula="of:=[.AQ3]+1" office:value-type="float" office:value="41">
            <text:p>41</text:p>
          </table:table-cell>
          <table:table-cell table:style-name="ce14" table:formula="of:=[.AR3]+1" office:value-type="float" office:value="42">
            <text:p>42</text:p>
          </table:table-cell>
          <table:table-cell table:style-name="ce14" table:formula="of:=[.AS3]+1" office:value-type="float" office:value="43">
            <text:p>43</text:p>
          </table:table-cell>
          <table:table-cell table:style-name="ce14" table:formula="of:=[.AT3]+1" office:value-type="float" office:value="44">
            <text:p>44</text:p>
          </table:table-cell>
          <table:table-cell table:style-name="ce14" table:formula="of:=[.AU3]+1" office:value-type="float" office:value="45">
            <text:p>45</text:p>
          </table:table-cell>
          <table:table-cell table:style-name="ce14" table:formula="of:=[.AV3]+1" office:value-type="float" office:value="46">
            <text:p>46</text:p>
          </table:table-cell>
          <table:table-cell table:style-name="ce14" table:formula="of:=[.AW3]+1" office:value-type="float" office:value="47">
            <text:p>47</text:p>
          </table:table-cell>
          <table:table-cell table:style-name="ce495" office:value-type="string">
            <text:p>Provv.</text:p>
          </table:table-cell>
          <table:table-cell table:number-columns-repeated="973"/>
        </table:table-row>
        <table:table-row table:style-name="ro2">
          <table:table-cell table:style-name="ce507"/>
          <table:table-cell table:style-name="ce4"/>
          <table:table-cell table:style-name="ce15"/>
          <table:table-cell table:style-name="ce15" table:formula="of:=[$TuttiTornei.C4]" office:value-type="date" office:date-value="2017-02-15">
            <text:p>15-Feb</text:p>
          </table:table-cell>
          <table:table-cell table:style-name="ce15" table:formula="of:=[$TuttiTornei.D4]" office:value-type="date" office:date-value="2017-02-22">
            <text:p>22-Feb</text:p>
          </table:table-cell>
          <table:table-cell table:style-name="ce15" table:formula="of:=[$TuttiTornei.E4]" office:value-type="date" office:date-value="2017-03-01">
            <text:p>1-Mar</text:p>
          </table:table-cell>
          <table:table-cell table:style-name="ce15" table:formula="of:=[$TuttiTornei.F4]" office:value-type="date" office:date-value="2017-03-08">
            <text:p>8-Mar</text:p>
          </table:table-cell>
          <table:table-cell table:style-name="ce15" table:formula="of:=[$TuttiTornei.G4]" office:value-type="date" office:date-value="2017-03-15">
            <text:p>15-Mar</text:p>
          </table:table-cell>
          <table:table-cell table:style-name="ce15" table:formula="of:=[$TuttiTornei.H4]" office:value-type="date" office:date-value="2017-03-22">
            <text:p>22-Mar</text:p>
          </table:table-cell>
          <table:table-cell table:style-name="ce15" table:formula="of:=[$TuttiTornei.I4]" office:value-type="date" office:date-value="2017-03-29">
            <text:p>29-Mar</text:p>
          </table:table-cell>
          <table:table-cell table:style-name="ce15" table:formula="of:=[$TuttiTornei.J4]" office:value-type="date" office:date-value="2017-04-05">
            <text:p>5-Apr</text:p>
          </table:table-cell>
          <table:table-cell table:style-name="ce15" table:formula="of:=[$TuttiTornei.K4]" office:value-type="date" office:date-value="2017-04-12">
            <text:p>12-Apr</text:p>
          </table:table-cell>
          <table:table-cell table:style-name="ce15" table:formula="of:=[$TuttiTornei.L4]" office:value-type="date" office:date-value="2017-04-19">
            <text:p>19-Apr</text:p>
          </table:table-cell>
          <table:table-cell table:style-name="ce15" table:formula="of:=[$TuttiTornei.M4]" office:value-type="date" office:date-value="2017-04-26">
            <text:p>26-Apr</text:p>
          </table:table-cell>
          <table:table-cell table:style-name="ce15" table:formula="of:=[$TuttiTornei.N4]" office:value-type="date" office:date-value="2017-05-03">
            <text:p>3-May</text:p>
          </table:table-cell>
          <table:table-cell table:style-name="ce15" table:formula="of:=[$TuttiTornei.O4]" office:value-type="date" office:date-value="2017-05-10">
            <text:p>10-May</text:p>
          </table:table-cell>
          <table:table-cell table:style-name="ce15" table:formula="of:=[$TuttiTornei.P4]" office:value-type="date" office:date-value="2017-05-17">
            <text:p>17-May</text:p>
          </table:table-cell>
          <table:table-cell table:style-name="ce15" table:formula="of:=[$TuttiTornei.Q4]" office:value-type="date" office:date-value="2017-05-24">
            <text:p>24-May</text:p>
          </table:table-cell>
          <table:table-cell table:style-name="ce15" table:formula="of:=[$TuttiTornei.R4]" office:value-type="date" office:date-value="2017-05-31">
            <text:p>31-May</text:p>
          </table:table-cell>
          <table:table-cell table:style-name="ce15" table:formula="of:=[$TuttiTornei.S4]" office:value-type="date" office:date-value="2017-06-07">
            <text:p>7-Jun</text:p>
          </table:table-cell>
          <table:table-cell table:style-name="ce15" table:formula="of:=[$TuttiTornei.T4]" office:value-type="date" office:date-value="2017-06-14">
            <text:p>14-Jun</text:p>
          </table:table-cell>
          <table:table-cell table:style-name="ce15" table:formula="of:=[$TuttiTornei.U4]" office:value-type="date" office:date-value="2017-06-21">
            <text:p>21-Jun</text:p>
          </table:table-cell>
          <table:table-cell table:style-name="ce15" table:formula="of:=[$TuttiTornei.V4]" office:value-type="date" office:date-value="2017-06-28">
            <text:p>28-Jun</text:p>
          </table:table-cell>
          <table:table-cell table:style-name="ce15" table:formula="of:=[$TuttiTornei.W4]" office:value-type="date" office:date-value="2016-09-20">
            <text:p>20-Sep</text:p>
          </table:table-cell>
          <table:table-cell table:style-name="ce15" table:formula="of:=[$TuttiTornei.X4]" office:value-type="date" office:date-value="2016-09-27">
            <text:p>27-Sep</text:p>
          </table:table-cell>
          <table:table-cell table:style-name="ce15" table:formula="of:=[$TuttiTornei.Y4]" office:value-type="date" office:date-value="2016-10-04">
            <text:p>4-Oct</text:p>
          </table:table-cell>
          <table:table-cell table:style-name="ce15" table:formula="of:=[$TuttiTornei.Z4]" office:value-type="date" office:date-value="2016-10-11">
            <text:p>11-Oct</text:p>
          </table:table-cell>
          <table:table-cell table:style-name="ce15" table:formula="of:=[$TuttiTornei.AA4]" office:value-type="date" office:date-value="2016-10-18">
            <text:p>18-Oct</text:p>
          </table:table-cell>
          <table:table-cell table:style-name="ce15" table:formula="of:=[$TuttiTornei.AB4]" office:value-type="date" office:date-value="2016-10-25">
            <text:p>25-Oct</text:p>
          </table:table-cell>
          <table:table-cell table:style-name="ce15" table:formula="of:=[$TuttiTornei.AC4]" office:value-type="date" office:date-value="2016-11-01">
            <text:p>1-Nov</text:p>
          </table:table-cell>
          <table:table-cell table:style-name="ce15" table:formula="of:=[$TuttiTornei.AD4]" office:value-type="date" office:date-value="2016-11-08">
            <text:p>8-Nov</text:p>
          </table:table-cell>
          <table:table-cell table:style-name="ce15" table:formula="of:=[$TuttiTornei.AE4]" office:value-type="date" office:date-value="2016-11-15">
            <text:p>15-Nov</text:p>
          </table:table-cell>
          <table:table-cell table:style-name="ce15" table:formula="of:=[$TuttiTornei.AF4]" office:value-type="date" office:date-value="2016-11-22">
            <text:p>22-Nov</text:p>
          </table:table-cell>
          <table:table-cell table:style-name="ce15" table:formula="of:=[$TuttiTornei.AG4]" office:value-type="date" office:date-value="2016-11-29">
            <text:p>29-Nov</text:p>
          </table:table-cell>
          <table:table-cell table:style-name="ce15" table:formula="of:=[$TuttiTornei.AH4]" office:value-type="date" office:date-value="2016-12-06">
            <text:p>6-Dec</text:p>
          </table:table-cell>
          <table:table-cell table:style-name="ce15" table:formula="of:=[$TuttiTornei.AI4]" office:value-type="date" office:date-value="2016-12-13">
            <text:p>13-Dec</text:p>
          </table:table-cell>
          <table:table-cell table:style-name="ce15" table:formula="of:=[$TuttiTornei.AJ4]" office:value-type="date" office:date-value="2016-12-20">
            <text:p>20-Dec</text:p>
          </table:table-cell>
          <table:table-cell table:style-name="ce15" table:formula="of:=[$TuttiTornei.AK4]" office:value-type="date" office:date-value="1899-12-30">
            <text:p>30-Dec</text:p>
          </table:table-cell>
          <table:table-cell table:style-name="ce15" table:formula="of:=[$TuttiTornei.AL4]" office:value-type="date" office:date-value="1899-12-30">
            <text:p>30-Dec</text:p>
          </table:table-cell>
          <table:table-cell table:style-name="ce15" table:formula="of:=[$TuttiTornei.AM4]" office:value-type="date" office:date-value="1899-12-30">
            <text:p>30-Dec</text:p>
          </table:table-cell>
          <table:table-cell table:style-name="ce15" table:formula="of:=[$TuttiTornei.AN4]" office:value-type="date" office:date-value="1899-12-30">
            <text:p>30-Dec</text:p>
          </table:table-cell>
          <table:table-cell table:style-name="ce15" table:formula="of:=[$TuttiTornei.AO4]" office:value-type="date" office:date-value="1899-12-30">
            <text:p>30-Dec</text:p>
          </table:table-cell>
          <table:table-cell table:style-name="ce15" table:formula="of:=[$TuttiTornei.AP4]" office:value-type="date" office:date-value="1899-12-30">
            <text:p>30-Dec</text:p>
          </table:table-cell>
          <table:table-cell table:style-name="ce15" table:formula="of:=[$TuttiTornei.AQ4]" office:value-type="date" office:date-value="1899-12-30">
            <text:p>30-Dec</text:p>
          </table:table-cell>
          <table:table-cell table:style-name="ce15" table:formula="of:=[$TuttiTornei.AR4]" office:value-type="date" office:date-value="1899-12-30">
            <text:p>30-Dec</text:p>
          </table:table-cell>
          <table:table-cell table:style-name="ce15" table:formula="of:=[$TuttiTornei.AS4]" office:value-type="date" office:date-value="1899-12-30">
            <text:p>30-Dec</text:p>
          </table:table-cell>
          <table:table-cell table:style-name="ce15" table:formula="of:=[$TuttiTornei.AT4]" office:value-type="date" office:date-value="1899-12-30">
            <text:p>30-Dec</text:p>
          </table:table-cell>
          <table:table-cell table:style-name="ce15" table:formula="of:=[$TuttiTornei.AU4]" office:value-type="date" office:date-value="1899-12-30">
            <text:p>30-Dec</text:p>
          </table:table-cell>
          <table:table-cell table:style-name="ce15" table:formula="of:=[$TuttiTornei.AV4]" office:value-type="date" office:date-value="1899-12-30">
            <text:p>30-Dec</text:p>
          </table:table-cell>
          <table:table-cell table:style-name="ce15" table:formula="of:=[$TuttiTornei.AW4]" office:value-type="date" office:date-value="1899-12-30">
            <text:p>30-Dec</text:p>
          </table:table-cell>
          <table:table-cell table:style-name="ce496"/>
          <table:table-cell table:number-columns-repeated="973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08" table:formula="of:=VLOOKUP([.$A5];[$CampOrd.$BA$5:.$BB$66];2;0)" office:value-type="string" office:string-value="Bottani Liliana">
            <text:p>Bottani Liliana</text:p>
          </table:table-cell>
          <table:table-cell table:style-name="ce509" table:formula="of:=[.AY5]" office:value-type="float" office:value="996.62">
            <text:p>996,62</text:p>
          </table:table-cell>
          <table:table-cell table:style-name="ce509" table:formula="of:=VLOOKUP([.$B5];[$TuttiTornei.$B$5:.$AW$66];[.D$3]+1;0)" office:value-type="float" office:value="52">
            <text:p>52,00</text:p>
          </table:table-cell>
          <table:table-cell table:style-name="ce509" table:formula="of:=VLOOKUP([.$B5];[$TuttiTornei.$B$5:.$AW$66];[.E$3]+1;0)" office:value-type="float" office:value="45.24">
            <text:p>45,24</text:p>
          </table:table-cell>
          <table:table-cell table:style-name="ce509" table:formula="of:=VLOOKUP([.$B5];[$TuttiTornei.$B$5:.$AW$66];[.F$3]+1;0)" office:value-type="float" office:value="45.5">
            <text:p>45,50</text:p>
          </table:table-cell>
          <table:table-cell table:style-name="ce509" table:formula="of:=VLOOKUP([.$B5];[$TuttiTornei.$B$5:.$AW$66];[.G$3]+1;0)" office:value-type="float" office:value="58.75">
            <text:p>58,75</text:p>
          </table:table-cell>
          <table:table-cell table:style-name="ce509" table:formula="of:=VLOOKUP([.$B5];[$TuttiTornei.$B$5:.$AW$66];[.H$3]+1;0)" office:value-type="float" office:value="58.22">
            <text:p>58,22</text:p>
          </table:table-cell>
          <table:table-cell table:style-name="ce509" table:formula="of:=VLOOKUP([.$B5];[$TuttiTornei.$B$5:.$AW$66];[.I$3]+1;0)" office:value-type="float" office:value="32.59">
            <text:p>32,59</text:p>
          </table:table-cell>
          <table:table-cell table:style-name="ce509" table:formula="of:=VLOOKUP([.$B5];[$TuttiTornei.$B$5:.$AW$66];[.J$3]+1;0)" office:value-type="float" office:value="47.5">
            <text:p>47,50</text:p>
          </table:table-cell>
          <table:table-cell table:style-name="ce509" table:formula="of:=VLOOKUP([.$B5];[$TuttiTornei.$B$5:.$AW$66];[.K$3]+1;0)" office:value-type="float" office:value="50.45">
            <text:p>50,45</text:p>
          </table:table-cell>
          <table:table-cell table:style-name="ce509" table:formula="of:=VLOOKUP([.$B5];[$TuttiTornei.$B$5:.$AW$66];[.L$3]+1;0)" office:value-type="float" office:value="0">
            <text:p>0,00</text:p>
          </table:table-cell>
          <table:table-cell table:style-name="ce509" table:formula="of:=VLOOKUP([.$B5];[$TuttiTornei.$B$5:.$AW$66];[.M$3]+1;0)" office:value-type="float" office:value="47.02">
            <text:p>47,02</text:p>
          </table:table-cell>
          <table:table-cell table:style-name="ce509" table:formula="of:=VLOOKUP([.$B5];[$TuttiTornei.$B$5:.$AW$66];[.N$3]+1;0)" office:value-type="float" office:value="48.91">
            <text:p>48,91</text:p>
          </table:table-cell>
          <table:table-cell table:style-name="ce509" table:formula="of:=VLOOKUP([.$B5];[$TuttiTornei.$B$5:.$AW$66];[.O$3]+1;0)" office:value-type="float" office:value="0">
            <text:p>0,00</text:p>
          </table:table-cell>
          <table:table-cell table:style-name="ce509" table:formula="of:=VLOOKUP([.$B5];[$TuttiTornei.$B$5:.$AW$66];[.P$3]+1;0)" office:value-type="float" office:value="55.83">
            <text:p>55,83</text:p>
          </table:table-cell>
          <table:table-cell table:style-name="ce509" table:formula="of:=VLOOKUP([.$B5];[$TuttiTornei.$B$5:.$AW$66];[.Q$3]+1;0)" office:value-type="float" office:value="43.35">
            <text:p>43,35</text:p>
          </table:table-cell>
          <table:table-cell table:style-name="ce509" table:formula="of:=VLOOKUP([.$B5];[$TuttiTornei.$B$5:.$AW$66];[.R$3]+1;0)" office:value-type="float" office:value="49.5">
            <text:p>49,50</text:p>
          </table:table-cell>
          <table:table-cell table:style-name="ce509" table:formula="of:=VLOOKUP([.$B5];[$TuttiTornei.$B$5:.$AW$66];[.S$3]+1;0)" office:value-type="float" office:value="39.68">
            <text:p>39,68</text:p>
          </table:table-cell>
          <table:table-cell table:style-name="ce509" table:formula="of:=VLOOKUP([.$B5];[$TuttiTornei.$B$5:.$AW$66];[.T$3]+1;0)" office:value-type="float" office:value="45.83">
            <text:p>45,83</text:p>
          </table:table-cell>
          <table:table-cell table:style-name="ce509" table:formula="of:=VLOOKUP([.$B5];[$TuttiTornei.$B$5:.$AW$66];[.U$3]+1;0)" office:value-type="float" office:value="44.3">
            <text:p>44,30</text:p>
          </table:table-cell>
          <table:table-cell table:style-name="ce509" table:formula="of:=VLOOKUP([.$B5];[$TuttiTornei.$B$5:.$AW$66];[.V$3]+1;0)" office:value-type="float" office:value="42.26">
            <text:p>42,26</text:p>
          </table:table-cell>
          <table:table-cell table:style-name="ce509" table:formula="of:=VLOOKUP([.$B5];[$TuttiTornei.$B$5:.$AW$66];[.W$3]+1;0)" office:value-type="float" office:value="0">
            <text:p>0,00</text:p>
          </table:table-cell>
          <table:table-cell table:style-name="ce509" table:formula="of:=VLOOKUP([.$B5];[$TuttiTornei.$B$5:.$AW$66];[.X$3]+1;0)" office:value-type="float" office:value="58.1">
            <text:p>58,10</text:p>
          </table:table-cell>
          <table:table-cell table:style-name="ce509" table:formula="of:=VLOOKUP([.$B5];[$TuttiTornei.$B$5:.$AW$66];[.Y$3]+1;0)" office:value-type="float" office:value="42.06">
            <text:p>42,06</text:p>
          </table:table-cell>
          <table:table-cell table:style-name="ce509" table:formula="of:=VLOOKUP([.$B5];[$TuttiTornei.$B$5:.$AW$66];[.Z$3]+1;0)" office:value-type="float" office:value="41.32">
            <text:p>41,32</text:p>
          </table:table-cell>
          <table:table-cell table:style-name="ce509" table:formula="of:=VLOOKUP([.$B5];[$TuttiTornei.$B$5:.$AW$66];[.AA$3]+1;0)" office:value-type="float" office:value="48.21">
            <text:p>48,21</text:p>
          </table:table-cell>
          <table:table-cell table:style-name="ce509" table:formula="of:=VLOOKUP([.$B5];[$TuttiTornei.$B$5:.$AW$66];[.AB$3]+1;0)" office:value-type="float" office:value="0">
            <text:p>0,00</text:p>
          </table:table-cell>
          <table:table-cell table:style-name="ce509" table:formula="of:=VLOOKUP([.$B5];[$TuttiTornei.$B$5:.$AW$66];[.AC$3]+1;0)" office:value-type="float" office:value="0">
            <text:p>0,00</text:p>
          </table:table-cell>
          <table:table-cell table:style-name="ce509" table:formula="of:=VLOOKUP([.$B5];[$TuttiTornei.$B$5:.$AW$66];[.AD$3]+1;0)" office:value-type="float" office:value="0">
            <text:p>0,00</text:p>
          </table:table-cell>
          <table:table-cell table:style-name="ce509" table:formula="of:=VLOOKUP([.$B5];[$TuttiTornei.$B$5:.$AW$66];[.AE$3]+1;0)" office:value-type="float" office:value="0">
            <text:p>0,00</text:p>
          </table:table-cell>
          <table:table-cell table:style-name="ce509" table:formula="of:=VLOOKUP([.$B5];[$TuttiTornei.$B$5:.$AW$66];[.AF$3]+1;0)" office:value-type="float" office:value="0">
            <text:p>0,00</text:p>
          </table:table-cell>
          <table:table-cell table:style-name="ce509" table:formula="of:=VLOOKUP([.$B5];[$TuttiTornei.$B$5:.$AW$66];[.AG$3]+1;0)" office:value-type="float" office:value="0">
            <text:p>0,00</text:p>
          </table:table-cell>
          <table:table-cell table:style-name="ce509" table:formula="of:=VLOOKUP([.$B5];[$TuttiTornei.$B$5:.$AW$66];[.AH$3]+1;0)" office:value-type="float" office:value="0">
            <text:p>0,00</text:p>
          </table:table-cell>
          <table:table-cell table:style-name="ce509" table:formula="of:=VLOOKUP([.$B5];[$TuttiTornei.$B$5:.$AW$66];[.AI$3]+1;0)" office:value-type="float" office:value="0">
            <text:p>0,00</text:p>
          </table:table-cell>
          <table:table-cell table:style-name="ce509" table:formula="of:=VLOOKUP([.$B5];[$TuttiTornei.$B$5:.$AW$66];[.AJ$3]+1;0)" office:value-type="float" office:value="0">
            <text:p>0,00</text:p>
          </table:table-cell>
          <table:table-cell table:style-name="ce509" table:formula="of:=VLOOKUP([.$B5];[$TuttiTornei.$B$5:.$AW$66];[.AK$3]+1;0)" office:value-type="float" office:value="0">
            <text:p>0,00</text:p>
          </table:table-cell>
          <table:table-cell table:style-name="ce509" table:formula="of:=VLOOKUP([.$B5];[$TuttiTornei.$B$5:.$AW$66];[.AL$3]+1;0)" office:value-type="float" office:value="0">
            <text:p>0,00</text:p>
          </table:table-cell>
          <table:table-cell table:style-name="ce509" table:formula="of:=VLOOKUP([.$B5];[$TuttiTornei.$B$5:.$AW$66];[.AM$3]+1;0)" office:value-type="float" office:value="0">
            <text:p>0,00</text:p>
          </table:table-cell>
          <table:table-cell table:style-name="ce509" table:formula="of:=VLOOKUP([.$B5];[$TuttiTornei.$B$5:.$AW$66];[.AN$3]+1;0)" office:value-type="float" office:value="0">
            <text:p>0,00</text:p>
          </table:table-cell>
          <table:table-cell table:style-name="ce509" table:formula="of:=VLOOKUP([.$B5];[$TuttiTornei.$B$5:.$AW$66];[.AO$3]+1;0)" office:value-type="float" office:value="0">
            <text:p>0,00</text:p>
          </table:table-cell>
          <table:table-cell table:style-name="ce509" table:formula="of:=VLOOKUP([.$B5];[$TuttiTornei.$B$5:.$AW$66];[.AP$3]+1;0)" office:value-type="float" office:value="0">
            <text:p>0,00</text:p>
          </table:table-cell>
          <table:table-cell table:style-name="ce509" table:formula="of:=VLOOKUP([.$B5];[$TuttiTornei.$B$5:.$AW$66];[.AQ$3]+1;0)" office:value-type="float" office:value="0">
            <text:p>0,00</text:p>
          </table:table-cell>
          <table:table-cell table:style-name="ce509" table:formula="of:=VLOOKUP([.$B5];[$TuttiTornei.$B$5:.$AW$66];[.AR$3]+1;0)" office:value-type="float" office:value="0">
            <text:p>0,00</text:p>
          </table:table-cell>
          <table:table-cell table:style-name="ce509" table:formula="of:=VLOOKUP([.$B5];[$TuttiTornei.$B$5:.$AW$66];[.AS$3]+1;0)" office:value-type="float" office:value="0">
            <text:p>0,00</text:p>
          </table:table-cell>
          <table:table-cell table:style-name="ce509" table:formula="of:=VLOOKUP([.$B5];[$TuttiTornei.$B$5:.$AW$66];[.AT$3]+1;0)" office:value-type="float" office:value="0">
            <text:p>0,00</text:p>
          </table:table-cell>
          <table:table-cell table:style-name="ce509" table:formula="of:=VLOOKUP([.$B5];[$TuttiTornei.$B$5:.$AW$66];[.AU$3]+1;0)" office:value-type="float" office:value="0">
            <text:p>0,00</text:p>
          </table:table-cell>
          <table:table-cell table:style-name="ce509" table:formula="of:=VLOOKUP([.$B5];[$TuttiTornei.$B$5:.$AW$66];[.AV$3]+1;0)" office:value-type="float" office:value="0">
            <text:p>0,00</text:p>
          </table:table-cell>
          <table:table-cell table:style-name="ce509" table:formula="of:=VLOOKUP([.$B5];[$TuttiTornei.$B$5:.$AW$66];[.AW$3]+1;0)" office:value-type="float" office:value="0">
            <text:p>0,00</text:p>
          </table:table-cell>
          <table:table-cell table:style-name="ce509" table:formula="of:=VLOOKUP([.$B5];[$TuttiTornei.$B$5:.$AW$66];[.AX$3]+1;0)" office:value-type="float" office:value="0">
            <text:p>0,00</text:p>
          </table:table-cell>
          <table:table-cell table:style-name="ce517" table:formula="of:=SUM([.D5:.AX5])" office:value-type="float" office:value="996.62">
            <text:p>996,62</text:p>
          </table:table-cell>
          <table:table-cell table:formula="of:=[.B5]" office:value-type="string" office:string-value="Bottani Liliana">
            <text:p>Bottani Liliana</text:p>
          </table:table-cell>
          <table:table-cell table:number-columns-repeated="972"/>
        </table:table-row>
        <table:table-row table:style-name="ro3">
          <table:table-cell table:style-name="ce5" table:formula="of:=[.A5]+1" office:value-type="float" office:value="2">
            <text:p>2</text:p>
          </table:table-cell>
          <table:table-cell table:style-name="ce508" table:formula="of:=VLOOKUP([.$A6];[$CampOrd.$BA$5:.$BB$66];2;0)" office:value-type="string" office:string-value="Orlando Enrica">
            <text:p>Orlando Enrica</text:p>
          </table:table-cell>
          <table:table-cell table:style-name="ce509" table:formula="of:=[.AY6]" office:value-type="float" office:value="996.62">
            <text:p>996,62</text:p>
          </table:table-cell>
          <table:table-cell table:style-name="ce509" table:formula="of:=VLOOKUP([.$B6];[$TuttiTornei.$B$5:.$AW$66];[.D$3]+1;0)" office:value-type="float" office:value="52">
            <text:p>52,00</text:p>
          </table:table-cell>
          <table:table-cell table:style-name="ce509" table:formula="of:=VLOOKUP([.$B6];[$TuttiTornei.$B$5:.$AW$66];[.E$3]+1;0)" office:value-type="float" office:value="45.24">
            <text:p>45,24</text:p>
          </table:table-cell>
          <table:table-cell table:style-name="ce509" table:formula="of:=VLOOKUP([.$B6];[$TuttiTornei.$B$5:.$AW$66];[.F$3]+1;0)" office:value-type="float" office:value="45.5">
            <text:p>45,50</text:p>
          </table:table-cell>
          <table:table-cell table:style-name="ce509" table:formula="of:=VLOOKUP([.$B6];[$TuttiTornei.$B$5:.$AW$66];[.G$3]+1;0)" office:value-type="float" office:value="58.75">
            <text:p>58,75</text:p>
          </table:table-cell>
          <table:table-cell table:style-name="ce509" table:formula="of:=VLOOKUP([.$B6];[$TuttiTornei.$B$5:.$AW$66];[.H$3]+1;0)" office:value-type="float" office:value="58.22">
            <text:p>58,22</text:p>
          </table:table-cell>
          <table:table-cell table:style-name="ce509" table:formula="of:=VLOOKUP([.$B6];[$TuttiTornei.$B$5:.$AW$66];[.I$3]+1;0)" office:value-type="float" office:value="32.59">
            <text:p>32,59</text:p>
          </table:table-cell>
          <table:table-cell table:style-name="ce509" table:formula="of:=VLOOKUP([.$B6];[$TuttiTornei.$B$5:.$AW$66];[.J$3]+1;0)" office:value-type="float" office:value="47.5">
            <text:p>47,50</text:p>
          </table:table-cell>
          <table:table-cell table:style-name="ce509" table:formula="of:=VLOOKUP([.$B6];[$TuttiTornei.$B$5:.$AW$66];[.K$3]+1;0)" office:value-type="float" office:value="50.45">
            <text:p>50,45</text:p>
          </table:table-cell>
          <table:table-cell table:style-name="ce509" table:formula="of:=VLOOKUP([.$B6];[$TuttiTornei.$B$5:.$AW$66];[.L$3]+1;0)" office:value-type="float" office:value="0">
            <text:p>0,00</text:p>
          </table:table-cell>
          <table:table-cell table:style-name="ce509" table:formula="of:=VLOOKUP([.$B6];[$TuttiTornei.$B$5:.$AW$66];[.M$3]+1;0)" office:value-type="float" office:value="47.02">
            <text:p>47,02</text:p>
          </table:table-cell>
          <table:table-cell table:style-name="ce509" table:formula="of:=VLOOKUP([.$B6];[$TuttiTornei.$B$5:.$AW$66];[.N$3]+1;0)" office:value-type="float" office:value="48.91">
            <text:p>48,91</text:p>
          </table:table-cell>
          <table:table-cell table:style-name="ce509" table:formula="of:=VLOOKUP([.$B6];[$TuttiTornei.$B$5:.$AW$66];[.O$3]+1;0)" office:value-type="float" office:value="0">
            <text:p>0,00</text:p>
          </table:table-cell>
          <table:table-cell table:style-name="ce509" table:formula="of:=VLOOKUP([.$B6];[$TuttiTornei.$B$5:.$AW$66];[.P$3]+1;0)" office:value-type="float" office:value="55.83">
            <text:p>55,83</text:p>
          </table:table-cell>
          <table:table-cell table:style-name="ce509" table:formula="of:=VLOOKUP([.$B6];[$TuttiTornei.$B$5:.$AW$66];[.Q$3]+1;0)" office:value-type="float" office:value="43.35">
            <text:p>43,35</text:p>
          </table:table-cell>
          <table:table-cell table:style-name="ce509" table:formula="of:=VLOOKUP([.$B6];[$TuttiTornei.$B$5:.$AW$66];[.R$3]+1;0)" office:value-type="float" office:value="49.5">
            <text:p>49,50</text:p>
          </table:table-cell>
          <table:table-cell table:style-name="ce509" table:formula="of:=VLOOKUP([.$B6];[$TuttiTornei.$B$5:.$AW$66];[.S$3]+1;0)" office:value-type="float" office:value="39.68">
            <text:p>39,68</text:p>
          </table:table-cell>
          <table:table-cell table:style-name="ce509" table:formula="of:=VLOOKUP([.$B6];[$TuttiTornei.$B$5:.$AW$66];[.T$3]+1;0)" office:value-type="float" office:value="45.83">
            <text:p>45,83</text:p>
          </table:table-cell>
          <table:table-cell table:style-name="ce509" table:formula="of:=VLOOKUP([.$B6];[$TuttiTornei.$B$5:.$AW$66];[.U$3]+1;0)" office:value-type="float" office:value="44.3">
            <text:p>44,30</text:p>
          </table:table-cell>
          <table:table-cell table:style-name="ce509" table:formula="of:=VLOOKUP([.$B6];[$TuttiTornei.$B$5:.$AW$66];[.V$3]+1;0)" office:value-type="float" office:value="42.26">
            <text:p>42,26</text:p>
          </table:table-cell>
          <table:table-cell table:style-name="ce509" table:formula="of:=VLOOKUP([.$B6];[$TuttiTornei.$B$5:.$AW$66];[.W$3]+1;0)" office:value-type="float" office:value="0">
            <text:p>0,00</text:p>
          </table:table-cell>
          <table:table-cell table:style-name="ce509" table:formula="of:=VLOOKUP([.$B6];[$TuttiTornei.$B$5:.$AW$66];[.X$3]+1;0)" office:value-type="float" office:value="58.1">
            <text:p>58,10</text:p>
          </table:table-cell>
          <table:table-cell table:style-name="ce509" table:formula="of:=VLOOKUP([.$B6];[$TuttiTornei.$B$5:.$AW$66];[.Y$3]+1;0)" office:value-type="float" office:value="42.06">
            <text:p>42,06</text:p>
          </table:table-cell>
          <table:table-cell table:style-name="ce509" table:formula="of:=VLOOKUP([.$B6];[$TuttiTornei.$B$5:.$AW$66];[.Z$3]+1;0)" office:value-type="float" office:value="41.32">
            <text:p>41,32</text:p>
          </table:table-cell>
          <table:table-cell table:style-name="ce509" table:formula="of:=VLOOKUP([.$B6];[$TuttiTornei.$B$5:.$AW$66];[.AA$3]+1;0)" office:value-type="float" office:value="48.21">
            <text:p>48,21</text:p>
          </table:table-cell>
          <table:table-cell table:style-name="ce509" table:formula="of:=VLOOKUP([.$B6];[$TuttiTornei.$B$5:.$AW$66];[.AB$3]+1;0)" office:value-type="float" office:value="0">
            <text:p>0,00</text:p>
          </table:table-cell>
          <table:table-cell table:style-name="ce509" table:formula="of:=VLOOKUP([.$B6];[$TuttiTornei.$B$5:.$AW$66];[.AC$3]+1;0)" office:value-type="float" office:value="0">
            <text:p>0,00</text:p>
          </table:table-cell>
          <table:table-cell table:style-name="ce509" table:formula="of:=VLOOKUP([.$B6];[$TuttiTornei.$B$5:.$AW$66];[.AD$3]+1;0)" office:value-type="float" office:value="0">
            <text:p>0,00</text:p>
          </table:table-cell>
          <table:table-cell table:style-name="ce509" table:formula="of:=VLOOKUP([.$B6];[$TuttiTornei.$B$5:.$AW$66];[.AE$3]+1;0)" office:value-type="float" office:value="0">
            <text:p>0,00</text:p>
          </table:table-cell>
          <table:table-cell table:style-name="ce509" table:formula="of:=VLOOKUP([.$B6];[$TuttiTornei.$B$5:.$AW$66];[.AF$3]+1;0)" office:value-type="float" office:value="0">
            <text:p>0,00</text:p>
          </table:table-cell>
          <table:table-cell table:style-name="ce509" table:formula="of:=VLOOKUP([.$B6];[$TuttiTornei.$B$5:.$AW$66];[.AG$3]+1;0)" office:value-type="float" office:value="0">
            <text:p>0,00</text:p>
          </table:table-cell>
          <table:table-cell table:style-name="ce509" table:formula="of:=VLOOKUP([.$B6];[$TuttiTornei.$B$5:.$AW$66];[.AH$3]+1;0)" office:value-type="float" office:value="0">
            <text:p>0,00</text:p>
          </table:table-cell>
          <table:table-cell table:style-name="ce509" table:formula="of:=VLOOKUP([.$B6];[$TuttiTornei.$B$5:.$AW$66];[.AI$3]+1;0)" office:value-type="float" office:value="0">
            <text:p>0,00</text:p>
          </table:table-cell>
          <table:table-cell table:style-name="ce509" table:formula="of:=VLOOKUP([.$B6];[$TuttiTornei.$B$5:.$AW$66];[.AJ$3]+1;0)" office:value-type="float" office:value="0">
            <text:p>0,00</text:p>
          </table:table-cell>
          <table:table-cell table:style-name="ce509" table:formula="of:=VLOOKUP([.$B6];[$TuttiTornei.$B$5:.$AW$66];[.AK$3]+1;0)" office:value-type="float" office:value="0">
            <text:p>0,00</text:p>
          </table:table-cell>
          <table:table-cell table:style-name="ce509" table:formula="of:=VLOOKUP([.$B6];[$TuttiTornei.$B$5:.$AW$66];[.AL$3]+1;0)" office:value-type="float" office:value="0">
            <text:p>0,00</text:p>
          </table:table-cell>
          <table:table-cell table:style-name="ce509" table:formula="of:=VLOOKUP([.$B6];[$TuttiTornei.$B$5:.$AW$66];[.AM$3]+1;0)" office:value-type="float" office:value="0">
            <text:p>0,00</text:p>
          </table:table-cell>
          <table:table-cell table:style-name="ce509" table:formula="of:=VLOOKUP([.$B6];[$TuttiTornei.$B$5:.$AW$66];[.AN$3]+1;0)" office:value-type="float" office:value="0">
            <text:p>0,00</text:p>
          </table:table-cell>
          <table:table-cell table:style-name="ce509" table:formula="of:=VLOOKUP([.$B6];[$TuttiTornei.$B$5:.$AW$66];[.AO$3]+1;0)" office:value-type="float" office:value="0">
            <text:p>0,00</text:p>
          </table:table-cell>
          <table:table-cell table:style-name="ce509" table:formula="of:=VLOOKUP([.$B6];[$TuttiTornei.$B$5:.$AW$66];[.AP$3]+1;0)" office:value-type="float" office:value="0">
            <text:p>0,00</text:p>
          </table:table-cell>
          <table:table-cell table:style-name="ce509" table:formula="of:=VLOOKUP([.$B6];[$TuttiTornei.$B$5:.$AW$66];[.AQ$3]+1;0)" office:value-type="float" office:value="0">
            <text:p>0,00</text:p>
          </table:table-cell>
          <table:table-cell table:style-name="ce509" table:formula="of:=VLOOKUP([.$B6];[$TuttiTornei.$B$5:.$AW$66];[.AR$3]+1;0)" office:value-type="float" office:value="0">
            <text:p>0,00</text:p>
          </table:table-cell>
          <table:table-cell table:style-name="ce509" table:formula="of:=VLOOKUP([.$B6];[$TuttiTornei.$B$5:.$AW$66];[.AS$3]+1;0)" office:value-type="float" office:value="0">
            <text:p>0,00</text:p>
          </table:table-cell>
          <table:table-cell table:style-name="ce509" table:formula="of:=VLOOKUP([.$B6];[$TuttiTornei.$B$5:.$AW$66];[.AT$3]+1;0)" office:value-type="float" office:value="0">
            <text:p>0,00</text:p>
          </table:table-cell>
          <table:table-cell table:style-name="ce509" table:formula="of:=VLOOKUP([.$B6];[$TuttiTornei.$B$5:.$AW$66];[.AU$3]+1;0)" office:value-type="float" office:value="0">
            <text:p>0,00</text:p>
          </table:table-cell>
          <table:table-cell table:style-name="ce509" table:formula="of:=VLOOKUP([.$B6];[$TuttiTornei.$B$5:.$AW$66];[.AV$3]+1;0)" office:value-type="float" office:value="0">
            <text:p>0,00</text:p>
          </table:table-cell>
          <table:table-cell table:style-name="ce509" table:formula="of:=VLOOKUP([.$B6];[$TuttiTornei.$B$5:.$AW$66];[.AW$3]+1;0)" office:value-type="float" office:value="0">
            <text:p>0,00</text:p>
          </table:table-cell>
          <table:table-cell table:style-name="ce509" table:formula="of:=VLOOKUP([.$B6];[$TuttiTornei.$B$5:.$AW$66];[.AX$3]+1;0)" office:value-type="float" office:value="0">
            <text:p>0,00</text:p>
          </table:table-cell>
          <table:table-cell table:style-name="ce519" table:formula="of:=SUM([.D6:.AX6])" office:value-type="float" office:value="996.62">
            <text:p>996,62</text:p>
          </table:table-cell>
          <table:table-cell table:formula="of:=[.B6]" office:value-type="string" office:string-value="Orlando Enrica">
            <text:p>Orlando Enrica</text:p>
          </table:table-cell>
          <table:table-cell table:number-columns-repeated="972"/>
        </table:table-row>
        <table:table-row table:style-name="ro3">
          <table:table-cell table:style-name="ce5" table:formula="of:=[.A6]+1" office:value-type="float" office:value="3">
            <text:p>3</text:p>
          </table:table-cell>
          <table:table-cell table:style-name="ce508" table:formula="of:=VLOOKUP([.$A7];[$CampOrd.$BA$5:.$BB$66];2;0)" office:value-type="string" office:string-value="Rango Mariella">
            <text:p>Rango Mariella</text:p>
          </table:table-cell>
          <table:table-cell table:style-name="ce509" table:formula="of:=[.AY7]" office:value-type="float" office:value="841.14">
            <text:p>841,14</text:p>
          </table:table-cell>
          <table:table-cell table:style-name="ce509" table:formula="of:=VLOOKUP([.$B7];[$TuttiTornei.$B$5:.$AW$66];[.D$3]+1;0)" office:value-type="float" office:value="50">
            <text:p>50,00</text:p>
          </table:table-cell>
          <table:table-cell table:style-name="ce509" table:formula="of:=VLOOKUP([.$B7];[$TuttiTornei.$B$5:.$AW$66];[.E$3]+1;0)" office:value-type="float" office:value="47.62">
            <text:p>47,62</text:p>
          </table:table-cell>
          <table:table-cell table:style-name="ce509" table:formula="of:=VLOOKUP([.$B7];[$TuttiTornei.$B$5:.$AW$66];[.F$3]+1;0)" office:value-type="float" office:value="0">
            <text:p>0,00</text:p>
          </table:table-cell>
          <table:table-cell table:style-name="ce509" table:formula="of:=VLOOKUP([.$B7];[$TuttiTornei.$B$5:.$AW$66];[.G$3]+1;0)" office:value-type="float" office:value="47.08">
            <text:p>47,08</text:p>
          </table:table-cell>
          <table:table-cell table:style-name="ce509" table:formula="of:=VLOOKUP([.$B7];[$TuttiTornei.$B$5:.$AW$66];[.H$3]+1;0)" office:value-type="float" office:value="49.17">
            <text:p>49,17</text:p>
          </table:table-cell>
          <table:table-cell table:style-name="ce509" table:formula="of:=VLOOKUP([.$B7];[$TuttiTornei.$B$5:.$AW$66];[.I$3]+1;0)" office:value-type="float" office:value="44.37">
            <text:p>44,37</text:p>
          </table:table-cell>
          <table:table-cell table:style-name="ce509" table:formula="of:=VLOOKUP([.$B7];[$TuttiTornei.$B$5:.$AW$66];[.J$3]+1;0)" office:value-type="float" office:value="43">
            <text:p>43,00</text:p>
          </table:table-cell>
          <table:table-cell table:style-name="ce509" table:formula="of:=VLOOKUP([.$B7];[$TuttiTornei.$B$5:.$AW$66];[.K$3]+1;0)" office:value-type="float" office:value="43.81">
            <text:p>43,81</text:p>
          </table:table-cell>
          <table:table-cell table:style-name="ce509" table:formula="of:=VLOOKUP([.$B7];[$TuttiTornei.$B$5:.$AW$66];[.L$3]+1;0)" office:value-type="float" office:value="0">
            <text:p>0,00</text:p>
          </table:table-cell>
          <table:table-cell table:style-name="ce509" table:formula="of:=VLOOKUP([.$B7];[$TuttiTornei.$B$5:.$AW$66];[.M$3]+1;0)" office:value-type="float" office:value="0">
            <text:p>0,00</text:p>
          </table:table-cell>
          <table:table-cell table:style-name="ce509" table:formula="of:=VLOOKUP([.$B7];[$TuttiTornei.$B$5:.$AW$66];[.N$3]+1;0)" office:value-type="float" office:value="40.82">
            <text:p>40,82</text:p>
          </table:table-cell>
          <table:table-cell table:style-name="ce509" table:formula="of:=VLOOKUP([.$B7];[$TuttiTornei.$B$5:.$AW$66];[.O$3]+1;0)" office:value-type="float" office:value="48.21">
            <text:p>48,21</text:p>
          </table:table-cell>
          <table:table-cell table:style-name="ce509" table:formula="of:=VLOOKUP([.$B7];[$TuttiTornei.$B$5:.$AW$66];[.P$3]+1;0)" office:value-type="float" office:value="52.92">
            <text:p>52,92</text:p>
          </table:table-cell>
          <table:table-cell table:style-name="ce509" table:formula="of:=VLOOKUP([.$B7];[$TuttiTornei.$B$5:.$AW$66];[.Q$3]+1;0)" office:value-type="float" office:value="58.68">
            <text:p>58,68</text:p>
          </table:table-cell>
          <table:table-cell table:style-name="ce509" table:formula="of:=VLOOKUP([.$B7];[$TuttiTornei.$B$5:.$AW$66];[.R$3]+1;0)" office:value-type="float" office:value="32.5">
            <text:p>32,50</text:p>
          </table:table-cell>
          <table:table-cell table:style-name="ce509" table:formula="of:=VLOOKUP([.$B7];[$TuttiTornei.$B$5:.$AW$66];[.S$3]+1;0)" office:value-type="float" office:value="0">
            <text:p>0,00</text:p>
          </table:table-cell>
          <table:table-cell table:style-name="ce509" table:formula="of:=VLOOKUP([.$B7];[$TuttiTornei.$B$5:.$AW$66];[.T$3]+1;0)" office:value-type="float" office:value="64.29">
            <text:p>64,29</text:p>
          </table:table-cell>
          <table:table-cell table:style-name="ce509" table:formula="of:=VLOOKUP([.$B7];[$TuttiTornei.$B$5:.$AW$66];[.U$3]+1;0)" office:value-type="float" office:value="70.22">
            <text:p>70,22</text:p>
          </table:table-cell>
          <table:table-cell table:style-name="ce509" table:formula="of:=VLOOKUP([.$B7];[$TuttiTornei.$B$5:.$AW$66];[.V$3]+1;0)" office:value-type="float" office:value="52.86">
            <text:p>52,86</text:p>
          </table:table-cell>
          <table:table-cell table:style-name="ce509" table:formula="of:=VLOOKUP([.$B7];[$TuttiTornei.$B$5:.$AW$66];[.W$3]+1;0)" office:value-type="float" office:value="0">
            <text:p>0,00</text:p>
          </table:table-cell>
          <table:table-cell table:style-name="ce509" table:formula="of:=VLOOKUP([.$B7];[$TuttiTornei.$B$5:.$AW$66];[.X$3]+1;0)" office:value-type="float" office:value="0">
            <text:p>0,00</text:p>
          </table:table-cell>
          <table:table-cell table:style-name="ce509" table:formula="of:=VLOOKUP([.$B7];[$TuttiTornei.$B$5:.$AW$66];[.Y$3]+1;0)" office:value-type="float" office:value="0">
            <text:p>0,00</text:p>
          </table:table-cell>
          <table:table-cell table:style-name="ce509" table:formula="of:=VLOOKUP([.$B7];[$TuttiTornei.$B$5:.$AW$66];[.Z$3]+1;0)" office:value-type="float" office:value="52.73">
            <text:p>52,73</text:p>
          </table:table-cell>
          <table:table-cell table:style-name="ce509" table:formula="of:=VLOOKUP([.$B7];[$TuttiTornei.$B$5:.$AW$66];[.AA$3]+1;0)" office:value-type="float" office:value="42.86">
            <text:p>42,86</text:p>
          </table:table-cell>
          <table:table-cell table:style-name="ce509" table:formula="of:=VLOOKUP([.$B7];[$TuttiTornei.$B$5:.$AW$66];[.AB$3]+1;0)" office:value-type="float" office:value="0">
            <text:p>0,00</text:p>
          </table:table-cell>
          <table:table-cell table:style-name="ce509" table:formula="of:=VLOOKUP([.$B7];[$TuttiTornei.$B$5:.$AW$66];[.AC$3]+1;0)" office:value-type="float" office:value="0">
            <text:p>0,00</text:p>
          </table:table-cell>
          <table:table-cell table:style-name="ce509" table:formula="of:=VLOOKUP([.$B7];[$TuttiTornei.$B$5:.$AW$66];[.AD$3]+1;0)" office:value-type="float" office:value="0">
            <text:p>0,00</text:p>
          </table:table-cell>
          <table:table-cell table:style-name="ce509" table:formula="of:=VLOOKUP([.$B7];[$TuttiTornei.$B$5:.$AW$66];[.AE$3]+1;0)" office:value-type="float" office:value="0">
            <text:p>0,00</text:p>
          </table:table-cell>
          <table:table-cell table:style-name="ce509" table:formula="of:=VLOOKUP([.$B7];[$TuttiTornei.$B$5:.$AW$66];[.AF$3]+1;0)" office:value-type="float" office:value="0">
            <text:p>0,00</text:p>
          </table:table-cell>
          <table:table-cell table:style-name="ce509" table:formula="of:=VLOOKUP([.$B7];[$TuttiTornei.$B$5:.$AW$66];[.AG$3]+1;0)" office:value-type="float" office:value="0">
            <text:p>0,00</text:p>
          </table:table-cell>
          <table:table-cell table:style-name="ce509" table:formula="of:=VLOOKUP([.$B7];[$TuttiTornei.$B$5:.$AW$66];[.AH$3]+1;0)" office:value-type="float" office:value="0">
            <text:p>0,00</text:p>
          </table:table-cell>
          <table:table-cell table:style-name="ce509" table:formula="of:=VLOOKUP([.$B7];[$TuttiTornei.$B$5:.$AW$66];[.AI$3]+1;0)" office:value-type="float" office:value="0">
            <text:p>0,00</text:p>
          </table:table-cell>
          <table:table-cell table:style-name="ce509" table:formula="of:=VLOOKUP([.$B7];[$TuttiTornei.$B$5:.$AW$66];[.AJ$3]+1;0)" office:value-type="float" office:value="0">
            <text:p>0,00</text:p>
          </table:table-cell>
          <table:table-cell table:style-name="ce509" table:formula="of:=VLOOKUP([.$B7];[$TuttiTornei.$B$5:.$AW$66];[.AK$3]+1;0)" office:value-type="float" office:value="0">
            <text:p>0,00</text:p>
          </table:table-cell>
          <table:table-cell table:style-name="ce509" table:formula="of:=VLOOKUP([.$B7];[$TuttiTornei.$B$5:.$AW$66];[.AL$3]+1;0)" office:value-type="float" office:value="0">
            <text:p>0,00</text:p>
          </table:table-cell>
          <table:table-cell table:style-name="ce509" table:formula="of:=VLOOKUP([.$B7];[$TuttiTornei.$B$5:.$AW$66];[.AM$3]+1;0)" office:value-type="float" office:value="0">
            <text:p>0,00</text:p>
          </table:table-cell>
          <table:table-cell table:style-name="ce509" table:formula="of:=VLOOKUP([.$B7];[$TuttiTornei.$B$5:.$AW$66];[.AN$3]+1;0)" office:value-type="float" office:value="0">
            <text:p>0,00</text:p>
          </table:table-cell>
          <table:table-cell table:style-name="ce509" table:formula="of:=VLOOKUP([.$B7];[$TuttiTornei.$B$5:.$AW$66];[.AO$3]+1;0)" office:value-type="float" office:value="0">
            <text:p>0,00</text:p>
          </table:table-cell>
          <table:table-cell table:style-name="ce509" table:formula="of:=VLOOKUP([.$B7];[$TuttiTornei.$B$5:.$AW$66];[.AP$3]+1;0)" office:value-type="float" office:value="0">
            <text:p>0,00</text:p>
          </table:table-cell>
          <table:table-cell table:style-name="ce509" table:formula="of:=VLOOKUP([.$B7];[$TuttiTornei.$B$5:.$AW$66];[.AQ$3]+1;0)" office:value-type="float" office:value="0">
            <text:p>0,00</text:p>
          </table:table-cell>
          <table:table-cell table:style-name="ce509" table:formula="of:=VLOOKUP([.$B7];[$TuttiTornei.$B$5:.$AW$66];[.AR$3]+1;0)" office:value-type="float" office:value="0">
            <text:p>0,00</text:p>
          </table:table-cell>
          <table:table-cell table:style-name="ce509" table:formula="of:=VLOOKUP([.$B7];[$TuttiTornei.$B$5:.$AW$66];[.AS$3]+1;0)" office:value-type="float" office:value="0">
            <text:p>0,00</text:p>
          </table:table-cell>
          <table:table-cell table:style-name="ce509" table:formula="of:=VLOOKUP([.$B7];[$TuttiTornei.$B$5:.$AW$66];[.AT$3]+1;0)" office:value-type="float" office:value="0">
            <text:p>0,00</text:p>
          </table:table-cell>
          <table:table-cell table:style-name="ce509" table:formula="of:=VLOOKUP([.$B7];[$TuttiTornei.$B$5:.$AW$66];[.AU$3]+1;0)" office:value-type="float" office:value="0">
            <text:p>0,00</text:p>
          </table:table-cell>
          <table:table-cell table:style-name="ce509" table:formula="of:=VLOOKUP([.$B7];[$TuttiTornei.$B$5:.$AW$66];[.AV$3]+1;0)" office:value-type="float" office:value="0">
            <text:p>0,00</text:p>
          </table:table-cell>
          <table:table-cell table:style-name="ce509" table:formula="of:=VLOOKUP([.$B7];[$TuttiTornei.$B$5:.$AW$66];[.AW$3]+1;0)" office:value-type="float" office:value="0">
            <text:p>0,00</text:p>
          </table:table-cell>
          <table:table-cell table:style-name="ce509" table:formula="of:=VLOOKUP([.$B7];[$TuttiTornei.$B$5:.$AW$66];[.AX$3]+1;0)" office:value-type="float" office:value="0">
            <text:p>0,00</text:p>
          </table:table-cell>
          <table:table-cell table:style-name="ce519" table:formula="of:=SUM([.D7:.AX7])" office:value-type="float" office:value="841.14">
            <text:p>841,14</text:p>
          </table:table-cell>
          <table:table-cell table:formula="of:=[.B7]" office:value-type="string" office:string-value="Rango Mariella">
            <text:p>Rango Mariella</text:p>
          </table:table-cell>
          <table:table-cell table:number-columns-repeated="972"/>
        </table:table-row>
        <table:table-row table:style-name="ro3">
          <table:table-cell table:style-name="ce5" table:formula="of:=[.A7]+1" office:value-type="float" office:value="4">
            <text:p>4</text:p>
          </table:table-cell>
          <table:table-cell table:style-name="ce508" table:formula="of:=VLOOKUP([.$A8];[$CampOrd.$BA$5:.$BB$66];2;0)" office:value-type="string" office:string-value="Riedo Marina">
            <text:p>Riedo Marina</text:p>
          </table:table-cell>
          <table:table-cell table:style-name="ce509" table:formula="of:=[.AY8]" office:value-type="float" office:value="841.14">
            <text:p>841,14</text:p>
          </table:table-cell>
          <table:table-cell table:style-name="ce509" table:formula="of:=VLOOKUP([.$B8];[$TuttiTornei.$B$5:.$AW$66];[.D$3]+1;0)" office:value-type="float" office:value="50">
            <text:p>50,00</text:p>
          </table:table-cell>
          <table:table-cell table:style-name="ce509" table:formula="of:=VLOOKUP([.$B8];[$TuttiTornei.$B$5:.$AW$66];[.E$3]+1;0)" office:value-type="float" office:value="47.62">
            <text:p>47,62</text:p>
          </table:table-cell>
          <table:table-cell table:style-name="ce509" table:formula="of:=VLOOKUP([.$B8];[$TuttiTornei.$B$5:.$AW$66];[.F$3]+1;0)" office:value-type="float" office:value="0">
            <text:p>0,00</text:p>
          </table:table-cell>
          <table:table-cell table:style-name="ce509" table:formula="of:=VLOOKUP([.$B8];[$TuttiTornei.$B$5:.$AW$66];[.G$3]+1;0)" office:value-type="float" office:value="47.08">
            <text:p>47,08</text:p>
          </table:table-cell>
          <table:table-cell table:style-name="ce509" table:formula="of:=VLOOKUP([.$B8];[$TuttiTornei.$B$5:.$AW$66];[.H$3]+1;0)" office:value-type="float" office:value="49.17">
            <text:p>49,17</text:p>
          </table:table-cell>
          <table:table-cell table:style-name="ce509" table:formula="of:=VLOOKUP([.$B8];[$TuttiTornei.$B$5:.$AW$66];[.I$3]+1;0)" office:value-type="float" office:value="44.37">
            <text:p>44,37</text:p>
          </table:table-cell>
          <table:table-cell table:style-name="ce509" table:formula="of:=VLOOKUP([.$B8];[$TuttiTornei.$B$5:.$AW$66];[.J$3]+1;0)" office:value-type="float" office:value="43">
            <text:p>43,00</text:p>
          </table:table-cell>
          <table:table-cell table:style-name="ce509" table:formula="of:=VLOOKUP([.$B8];[$TuttiTornei.$B$5:.$AW$66];[.K$3]+1;0)" office:value-type="float" office:value="43.81">
            <text:p>43,81</text:p>
          </table:table-cell>
          <table:table-cell table:style-name="ce509" table:formula="of:=VLOOKUP([.$B8];[$TuttiTornei.$B$5:.$AW$66];[.L$3]+1;0)" office:value-type="float" office:value="0">
            <text:p>0,00</text:p>
          </table:table-cell>
          <table:table-cell table:style-name="ce509" table:formula="of:=VLOOKUP([.$B8];[$TuttiTornei.$B$5:.$AW$66];[.M$3]+1;0)" office:value-type="float" office:value="0">
            <text:p>0,00</text:p>
          </table:table-cell>
          <table:table-cell table:style-name="ce509" table:formula="of:=VLOOKUP([.$B8];[$TuttiTornei.$B$5:.$AW$66];[.N$3]+1;0)" office:value-type="float" office:value="40.82">
            <text:p>40,82</text:p>
          </table:table-cell>
          <table:table-cell table:style-name="ce509" table:formula="of:=VLOOKUP([.$B8];[$TuttiTornei.$B$5:.$AW$66];[.O$3]+1;0)" office:value-type="float" office:value="48.21">
            <text:p>48,21</text:p>
          </table:table-cell>
          <table:table-cell table:style-name="ce509" table:formula="of:=VLOOKUP([.$B8];[$TuttiTornei.$B$5:.$AW$66];[.P$3]+1;0)" office:value-type="float" office:value="52.92">
            <text:p>52,92</text:p>
          </table:table-cell>
          <table:table-cell table:style-name="ce509" table:formula="of:=VLOOKUP([.$B8];[$TuttiTornei.$B$5:.$AW$66];[.Q$3]+1;0)" office:value-type="float" office:value="58.68">
            <text:p>58,68</text:p>
          </table:table-cell>
          <table:table-cell table:style-name="ce509" table:formula="of:=VLOOKUP([.$B8];[$TuttiTornei.$B$5:.$AW$66];[.R$3]+1;0)" office:value-type="float" office:value="32.5">
            <text:p>32,50</text:p>
          </table:table-cell>
          <table:table-cell table:style-name="ce509" table:formula="of:=VLOOKUP([.$B8];[$TuttiTornei.$B$5:.$AW$66];[.S$3]+1;0)" office:value-type="float" office:value="0">
            <text:p>0,00</text:p>
          </table:table-cell>
          <table:table-cell table:style-name="ce509" table:formula="of:=VLOOKUP([.$B8];[$TuttiTornei.$B$5:.$AW$66];[.T$3]+1;0)" office:value-type="float" office:value="64.29">
            <text:p>64,29</text:p>
          </table:table-cell>
          <table:table-cell table:style-name="ce509" table:formula="of:=VLOOKUP([.$B8];[$TuttiTornei.$B$5:.$AW$66];[.U$3]+1;0)" office:value-type="float" office:value="70.22">
            <text:p>70,22</text:p>
          </table:table-cell>
          <table:table-cell table:style-name="ce509" table:formula="of:=VLOOKUP([.$B8];[$TuttiTornei.$B$5:.$AW$66];[.V$3]+1;0)" office:value-type="float" office:value="52.86">
            <text:p>52,86</text:p>
          </table:table-cell>
          <table:table-cell table:style-name="ce509" table:formula="of:=VLOOKUP([.$B8];[$TuttiTornei.$B$5:.$AW$66];[.W$3]+1;0)" office:value-type="float" office:value="0">
            <text:p>0,00</text:p>
          </table:table-cell>
          <table:table-cell table:style-name="ce509" table:formula="of:=VLOOKUP([.$B8];[$TuttiTornei.$B$5:.$AW$66];[.X$3]+1;0)" office:value-type="float" office:value="0">
            <text:p>0,00</text:p>
          </table:table-cell>
          <table:table-cell table:style-name="ce509" table:formula="of:=VLOOKUP([.$B8];[$TuttiTornei.$B$5:.$AW$66];[.Y$3]+1;0)" office:value-type="float" office:value="0">
            <text:p>0,00</text:p>
          </table:table-cell>
          <table:table-cell table:style-name="ce509" table:formula="of:=VLOOKUP([.$B8];[$TuttiTornei.$B$5:.$AW$66];[.Z$3]+1;0)" office:value-type="float" office:value="52.73">
            <text:p>52,73</text:p>
          </table:table-cell>
          <table:table-cell table:style-name="ce509" table:formula="of:=VLOOKUP([.$B8];[$TuttiTornei.$B$5:.$AW$66];[.AA$3]+1;0)" office:value-type="float" office:value="42.86">
            <text:p>42,86</text:p>
          </table:table-cell>
          <table:table-cell table:style-name="ce509" table:formula="of:=VLOOKUP([.$B8];[$TuttiTornei.$B$5:.$AW$66];[.AB$3]+1;0)" office:value-type="float" office:value="0">
            <text:p>0,00</text:p>
          </table:table-cell>
          <table:table-cell table:style-name="ce509" table:formula="of:=VLOOKUP([.$B8];[$TuttiTornei.$B$5:.$AW$66];[.AC$3]+1;0)" office:value-type="float" office:value="0">
            <text:p>0,00</text:p>
          </table:table-cell>
          <table:table-cell table:style-name="ce509" table:formula="of:=VLOOKUP([.$B8];[$TuttiTornei.$B$5:.$AW$66];[.AD$3]+1;0)" office:value-type="float" office:value="0">
            <text:p>0,00</text:p>
          </table:table-cell>
          <table:table-cell table:style-name="ce509" table:formula="of:=VLOOKUP([.$B8];[$TuttiTornei.$B$5:.$AW$66];[.AE$3]+1;0)" office:value-type="float" office:value="0">
            <text:p>0,00</text:p>
          </table:table-cell>
          <table:table-cell table:style-name="ce509" table:formula="of:=VLOOKUP([.$B8];[$TuttiTornei.$B$5:.$AW$66];[.AF$3]+1;0)" office:value-type="float" office:value="0">
            <text:p>0,00</text:p>
          </table:table-cell>
          <table:table-cell table:style-name="ce509" table:formula="of:=VLOOKUP([.$B8];[$TuttiTornei.$B$5:.$AW$66];[.AG$3]+1;0)" office:value-type="float" office:value="0">
            <text:p>0,00</text:p>
          </table:table-cell>
          <table:table-cell table:style-name="ce509" table:formula="of:=VLOOKUP([.$B8];[$TuttiTornei.$B$5:.$AW$66];[.AH$3]+1;0)" office:value-type="float" office:value="0">
            <text:p>0,00</text:p>
          </table:table-cell>
          <table:table-cell table:style-name="ce509" table:formula="of:=VLOOKUP([.$B8];[$TuttiTornei.$B$5:.$AW$66];[.AI$3]+1;0)" office:value-type="float" office:value="0">
            <text:p>0,00</text:p>
          </table:table-cell>
          <table:table-cell table:style-name="ce509" table:formula="of:=VLOOKUP([.$B8];[$TuttiTornei.$B$5:.$AW$66];[.AJ$3]+1;0)" office:value-type="float" office:value="0">
            <text:p>0,00</text:p>
          </table:table-cell>
          <table:table-cell table:style-name="ce509" table:formula="of:=VLOOKUP([.$B8];[$TuttiTornei.$B$5:.$AW$66];[.AK$3]+1;0)" office:value-type="float" office:value="0">
            <text:p>0,00</text:p>
          </table:table-cell>
          <table:table-cell table:style-name="ce509" table:formula="of:=VLOOKUP([.$B8];[$TuttiTornei.$B$5:.$AW$66];[.AL$3]+1;0)" office:value-type="float" office:value="0">
            <text:p>0,00</text:p>
          </table:table-cell>
          <table:table-cell table:style-name="ce509" table:formula="of:=VLOOKUP([.$B8];[$TuttiTornei.$B$5:.$AW$66];[.AM$3]+1;0)" office:value-type="float" office:value="0">
            <text:p>0,00</text:p>
          </table:table-cell>
          <table:table-cell table:style-name="ce509" table:formula="of:=VLOOKUP([.$B8];[$TuttiTornei.$B$5:.$AW$66];[.AN$3]+1;0)" office:value-type="float" office:value="0">
            <text:p>0,00</text:p>
          </table:table-cell>
          <table:table-cell table:style-name="ce509" table:formula="of:=VLOOKUP([.$B8];[$TuttiTornei.$B$5:.$AW$66];[.AO$3]+1;0)" office:value-type="float" office:value="0">
            <text:p>0,00</text:p>
          </table:table-cell>
          <table:table-cell table:style-name="ce509" table:formula="of:=VLOOKUP([.$B8];[$TuttiTornei.$B$5:.$AW$66];[.AP$3]+1;0)" office:value-type="float" office:value="0">
            <text:p>0,00</text:p>
          </table:table-cell>
          <table:table-cell table:style-name="ce509" table:formula="of:=VLOOKUP([.$B8];[$TuttiTornei.$B$5:.$AW$66];[.AQ$3]+1;0)" office:value-type="float" office:value="0">
            <text:p>0,00</text:p>
          </table:table-cell>
          <table:table-cell table:style-name="ce509" table:formula="of:=VLOOKUP([.$B8];[$TuttiTornei.$B$5:.$AW$66];[.AR$3]+1;0)" office:value-type="float" office:value="0">
            <text:p>0,00</text:p>
          </table:table-cell>
          <table:table-cell table:style-name="ce509" table:formula="of:=VLOOKUP([.$B8];[$TuttiTornei.$B$5:.$AW$66];[.AS$3]+1;0)" office:value-type="float" office:value="0">
            <text:p>0,00</text:p>
          </table:table-cell>
          <table:table-cell table:style-name="ce509" table:formula="of:=VLOOKUP([.$B8];[$TuttiTornei.$B$5:.$AW$66];[.AT$3]+1;0)" office:value-type="float" office:value="0">
            <text:p>0,00</text:p>
          </table:table-cell>
          <table:table-cell table:style-name="ce509" table:formula="of:=VLOOKUP([.$B8];[$TuttiTornei.$B$5:.$AW$66];[.AU$3]+1;0)" office:value-type="float" office:value="0">
            <text:p>0,00</text:p>
          </table:table-cell>
          <table:table-cell table:style-name="ce509" table:formula="of:=VLOOKUP([.$B8];[$TuttiTornei.$B$5:.$AW$66];[.AV$3]+1;0)" office:value-type="float" office:value="0">
            <text:p>0,00</text:p>
          </table:table-cell>
          <table:table-cell table:style-name="ce509" table:formula="of:=VLOOKUP([.$B8];[$TuttiTornei.$B$5:.$AW$66];[.AW$3]+1;0)" office:value-type="float" office:value="0">
            <text:p>0,00</text:p>
          </table:table-cell>
          <table:table-cell table:style-name="ce509" table:formula="of:=VLOOKUP([.$B8];[$TuttiTornei.$B$5:.$AW$66];[.AX$3]+1;0)" office:value-type="float" office:value="0">
            <text:p>0,00</text:p>
          </table:table-cell>
          <table:table-cell table:style-name="ce519" table:formula="of:=SUM([.D8:.AX8])" office:value-type="float" office:value="841.14">
            <text:p>841,14</text:p>
          </table:table-cell>
          <table:table-cell table:formula="of:=[.B8]" office:value-type="string" office:string-value="Riedo Marina">
            <text:p>Riedo Marina</text:p>
          </table:table-cell>
          <table:table-cell table:number-columns-repeated="972"/>
        </table:table-row>
        <table:table-row table:style-name="ro3">
          <table:table-cell table:style-name="ce5" table:formula="of:=[.A8]+1" office:value-type="float" office:value="5">
            <text:p>5</text:p>
          </table:table-cell>
          <table:table-cell table:style-name="ce508" table:formula="of:=VLOOKUP([.$A9];[$CampOrd.$BA$5:.$BB$66];2;0)" office:value-type="string" office:string-value="Ratti Luigia">
            <text:p>Ratti Luigia</text:p>
          </table:table-cell>
          <table:table-cell table:style-name="ce509" table:formula="of:=[.AY9]" office:value-type="float" office:value="823.98">
            <text:p>823,98</text:p>
          </table:table-cell>
          <table:table-cell table:style-name="ce509" table:formula="of:=VLOOKUP([.$B9];[$TuttiTornei.$B$5:.$AW$66];[.D$3]+1;0)" office:value-type="float" office:value="0">
            <text:p>0,00</text:p>
          </table:table-cell>
          <table:table-cell table:style-name="ce509" table:formula="of:=VLOOKUP([.$B9];[$TuttiTornei.$B$5:.$AW$66];[.E$3]+1;0)" office:value-type="float" office:value="58.93">
            <text:p>58,93</text:p>
          </table:table-cell>
          <table:table-cell table:style-name="ce509" table:formula="of:=VLOOKUP([.$B9];[$TuttiTornei.$B$5:.$AW$66];[.F$3]+1;0)" office:value-type="float" office:value="53.5">
            <text:p>53,50</text:p>
          </table:table-cell>
          <table:table-cell table:style-name="ce509" table:formula="of:=VLOOKUP([.$B9];[$TuttiTornei.$B$5:.$AW$66];[.G$3]+1;0)" office:value-type="float" office:value="46.25">
            <text:p>46,25</text:p>
          </table:table-cell>
          <table:table-cell table:style-name="ce509" table:formula="of:=VLOOKUP([.$B9];[$TuttiTornei.$B$5:.$AW$66];[.H$3]+1;0)" office:value-type="float" office:value="53.5">
            <text:p>53,50</text:p>
          </table:table-cell>
          <table:table-cell table:style-name="ce509" table:formula="of:=VLOOKUP([.$B9];[$TuttiTornei.$B$5:.$AW$66];[.I$3]+1;0)" office:value-type="float" office:value="61.46">
            <text:p>61,46</text:p>
          </table:table-cell>
          <table:table-cell table:style-name="ce509" table:formula="of:=VLOOKUP([.$B9];[$TuttiTornei.$B$5:.$AW$66];[.J$3]+1;0)" office:value-type="float" office:value="45.5">
            <text:p>45,50</text:p>
          </table:table-cell>
          <table:table-cell table:style-name="ce509" table:formula="of:=VLOOKUP([.$B9];[$TuttiTornei.$B$5:.$AW$66];[.K$3]+1;0)" office:value-type="float" office:value="61.05">
            <text:p>61,05</text:p>
          </table:table-cell>
          <table:table-cell table:style-name="ce509" table:formula="of:=VLOOKUP([.$B9];[$TuttiTornei.$B$5:.$AW$66];[.L$3]+1;0)" office:value-type="float" office:value="44.37">
            <text:p>44,37</text:p>
          </table:table-cell>
          <table:table-cell table:style-name="ce509" table:formula="of:=VLOOKUP([.$B9];[$TuttiTornei.$B$5:.$AW$66];[.M$3]+1;0)" office:value-type="float" office:value="46.45">
            <text:p>46,45</text:p>
          </table:table-cell>
          <table:table-cell table:style-name="ce509" table:formula="of:=VLOOKUP([.$B9];[$TuttiTornei.$B$5:.$AW$66];[.N$3]+1;0)" office:value-type="float" office:value="0">
            <text:p>0,00</text:p>
          </table:table-cell>
          <table:table-cell table:style-name="ce509" table:formula="of:=VLOOKUP([.$B9];[$TuttiTornei.$B$5:.$AW$66];[.O$3]+1;0)" office:value-type="float" office:value="42.71">
            <text:p>42,71</text:p>
          </table:table-cell>
          <table:table-cell table:style-name="ce509" table:formula="of:=VLOOKUP([.$B9];[$TuttiTornei.$B$5:.$AW$66];[.P$3]+1;0)" office:value-type="float" office:value="57.5">
            <text:p>57,50</text:p>
          </table:table-cell>
          <table:table-cell table:style-name="ce509" table:formula="of:=VLOOKUP([.$B9];[$TuttiTornei.$B$5:.$AW$66];[.Q$3]+1;0)" office:value-type="float" office:value="51.74">
            <text:p>51,74</text:p>
          </table:table-cell>
          <table:table-cell table:style-name="ce509" table:formula="of:=VLOOKUP([.$B9];[$TuttiTornei.$B$5:.$AW$66];[.R$3]+1;0)" office:value-type="float" office:value="55.5">
            <text:p>55,50</text:p>
          </table:table-cell>
          <table:table-cell table:style-name="ce509" table:formula="of:=VLOOKUP([.$B9];[$TuttiTornei.$B$5:.$AW$66];[.S$3]+1;0)" office:value-type="float" office:value="58.73">
            <text:p>58,73</text:p>
          </table:table-cell>
          <table:table-cell table:style-name="ce509" table:formula="of:=VLOOKUP([.$B9];[$TuttiTornei.$B$5:.$AW$66];[.T$3]+1;0)" office:value-type="float" office:value="39.29">
            <text:p>39,29</text:p>
          </table:table-cell>
          <table:table-cell table:style-name="ce509" table:formula="of:=VLOOKUP([.$B9];[$TuttiTornei.$B$5:.$AW$66];[.U$3]+1;0)" office:value-type="float" office:value="0">
            <text:p>0,00</text:p>
          </table:table-cell>
          <table:table-cell table:style-name="ce509" table:formula="of:=VLOOKUP([.$B9];[$TuttiTornei.$B$5:.$AW$66];[.V$3]+1;0)" office:value-type="float" office:value="0">
            <text:p>0,00</text:p>
          </table:table-cell>
          <table:table-cell table:style-name="ce509" table:formula="of:=VLOOKUP([.$B9];[$TuttiTornei.$B$5:.$AW$66];[.W$3]+1;0)" office:value-type="float" office:value="47.5">
            <text:p>47,50</text:p>
          </table:table-cell>
          <table:table-cell table:style-name="ce509" table:formula="of:=VLOOKUP([.$B9];[$TuttiTornei.$B$5:.$AW$66];[.X$3]+1;0)" office:value-type="float" office:value="0">
            <text:p>0,00</text:p>
          </table:table-cell>
          <table:table-cell table:style-name="ce509" table:formula="of:=VLOOKUP([.$B9];[$TuttiTornei.$B$5:.$AW$66];[.Y$3]+1;0)" office:value-type="float" office:value="0">
            <text:p>0,00</text:p>
          </table:table-cell>
          <table:table-cell table:style-name="ce509" table:formula="of:=VLOOKUP([.$B9];[$TuttiTornei.$B$5:.$AW$66];[.Z$3]+1;0)" office:value-type="float" office:value="0">
            <text:p>0,00</text:p>
          </table:table-cell>
          <table:table-cell table:style-name="ce509" table:formula="of:=VLOOKUP([.$B9];[$TuttiTornei.$B$5:.$AW$66];[.AA$3]+1;0)" office:value-type="float" office:value="0">
            <text:p>0,00</text:p>
          </table:table-cell>
          <table:table-cell table:style-name="ce509" table:formula="of:=VLOOKUP([.$B9];[$TuttiTornei.$B$5:.$AW$66];[.AB$3]+1;0)" office:value-type="float" office:value="0">
            <text:p>0,00</text:p>
          </table:table-cell>
          <table:table-cell table:style-name="ce509" table:formula="of:=VLOOKUP([.$B9];[$TuttiTornei.$B$5:.$AW$66];[.AC$3]+1;0)" office:value-type="float" office:value="0">
            <text:p>0,00</text:p>
          </table:table-cell>
          <table:table-cell table:style-name="ce509" table:formula="of:=VLOOKUP([.$B9];[$TuttiTornei.$B$5:.$AW$66];[.AD$3]+1;0)" office:value-type="float" office:value="0">
            <text:p>0,00</text:p>
          </table:table-cell>
          <table:table-cell table:style-name="ce509" table:formula="of:=VLOOKUP([.$B9];[$TuttiTornei.$B$5:.$AW$66];[.AE$3]+1;0)" office:value-type="float" office:value="0">
            <text:p>0,00</text:p>
          </table:table-cell>
          <table:table-cell table:style-name="ce509" table:formula="of:=VLOOKUP([.$B9];[$TuttiTornei.$B$5:.$AW$66];[.AF$3]+1;0)" office:value-type="float" office:value="0">
            <text:p>0,00</text:p>
          </table:table-cell>
          <table:table-cell table:style-name="ce509" table:formula="of:=VLOOKUP([.$B9];[$TuttiTornei.$B$5:.$AW$66];[.AG$3]+1;0)" office:value-type="float" office:value="0">
            <text:p>0,00</text:p>
          </table:table-cell>
          <table:table-cell table:style-name="ce509" table:formula="of:=VLOOKUP([.$B9];[$TuttiTornei.$B$5:.$AW$66];[.AH$3]+1;0)" office:value-type="float" office:value="0">
            <text:p>0,00</text:p>
          </table:table-cell>
          <table:table-cell table:style-name="ce509" table:formula="of:=VLOOKUP([.$B9];[$TuttiTornei.$B$5:.$AW$66];[.AI$3]+1;0)" office:value-type="float" office:value="0">
            <text:p>0,00</text:p>
          </table:table-cell>
          <table:table-cell table:style-name="ce509" table:formula="of:=VLOOKUP([.$B9];[$TuttiTornei.$B$5:.$AW$66];[.AJ$3]+1;0)" office:value-type="float" office:value="0">
            <text:p>0,00</text:p>
          </table:table-cell>
          <table:table-cell table:style-name="ce509" table:formula="of:=VLOOKUP([.$B9];[$TuttiTornei.$B$5:.$AW$66];[.AK$3]+1;0)" office:value-type="float" office:value="0">
            <text:p>0,00</text:p>
          </table:table-cell>
          <table:table-cell table:style-name="ce509" table:formula="of:=VLOOKUP([.$B9];[$TuttiTornei.$B$5:.$AW$66];[.AL$3]+1;0)" office:value-type="float" office:value="0">
            <text:p>0,00</text:p>
          </table:table-cell>
          <table:table-cell table:style-name="ce509" table:formula="of:=VLOOKUP([.$B9];[$TuttiTornei.$B$5:.$AW$66];[.AM$3]+1;0)" office:value-type="float" office:value="0">
            <text:p>0,00</text:p>
          </table:table-cell>
          <table:table-cell table:style-name="ce509" table:formula="of:=VLOOKUP([.$B9];[$TuttiTornei.$B$5:.$AW$66];[.AN$3]+1;0)" office:value-type="float" office:value="0">
            <text:p>0,00</text:p>
          </table:table-cell>
          <table:table-cell table:style-name="ce509" table:formula="of:=VLOOKUP([.$B9];[$TuttiTornei.$B$5:.$AW$66];[.AO$3]+1;0)" office:value-type="float" office:value="0">
            <text:p>0,00</text:p>
          </table:table-cell>
          <table:table-cell table:style-name="ce509" table:formula="of:=VLOOKUP([.$B9];[$TuttiTornei.$B$5:.$AW$66];[.AP$3]+1;0)" office:value-type="float" office:value="0">
            <text:p>0,00</text:p>
          </table:table-cell>
          <table:table-cell table:style-name="ce509" table:formula="of:=VLOOKUP([.$B9];[$TuttiTornei.$B$5:.$AW$66];[.AQ$3]+1;0)" office:value-type="float" office:value="0">
            <text:p>0,00</text:p>
          </table:table-cell>
          <table:table-cell table:style-name="ce509" table:formula="of:=VLOOKUP([.$B9];[$TuttiTornei.$B$5:.$AW$66];[.AR$3]+1;0)" office:value-type="float" office:value="0">
            <text:p>0,00</text:p>
          </table:table-cell>
          <table:table-cell table:style-name="ce509" table:formula="of:=VLOOKUP([.$B9];[$TuttiTornei.$B$5:.$AW$66];[.AS$3]+1;0)" office:value-type="float" office:value="0">
            <text:p>0,00</text:p>
          </table:table-cell>
          <table:table-cell table:style-name="ce509" table:formula="of:=VLOOKUP([.$B9];[$TuttiTornei.$B$5:.$AW$66];[.AT$3]+1;0)" office:value-type="float" office:value="0">
            <text:p>0,00</text:p>
          </table:table-cell>
          <table:table-cell table:style-name="ce509" table:formula="of:=VLOOKUP([.$B9];[$TuttiTornei.$B$5:.$AW$66];[.AU$3]+1;0)" office:value-type="float" office:value="0">
            <text:p>0,00</text:p>
          </table:table-cell>
          <table:table-cell table:style-name="ce509" table:formula="of:=VLOOKUP([.$B9];[$TuttiTornei.$B$5:.$AW$66];[.AV$3]+1;0)" office:value-type="float" office:value="0">
            <text:p>0,00</text:p>
          </table:table-cell>
          <table:table-cell table:style-name="ce509" table:formula="of:=VLOOKUP([.$B9];[$TuttiTornei.$B$5:.$AW$66];[.AW$3]+1;0)" office:value-type="float" office:value="0">
            <text:p>0,00</text:p>
          </table:table-cell>
          <table:table-cell table:style-name="ce509" table:formula="of:=VLOOKUP([.$B9];[$TuttiTornei.$B$5:.$AW$66];[.AX$3]+1;0)" office:value-type="float" office:value="0">
            <text:p>0,00</text:p>
          </table:table-cell>
          <table:table-cell table:style-name="ce519" table:formula="of:=SUM([.D9:.AX9])" office:value-type="float" office:value="823.98">
            <text:p>823,98</text:p>
          </table:table-cell>
          <table:table-cell table:formula="of:=[.B9]" office:value-type="string" office:string-value="Ratti Luigia">
            <text:p>Ratti Luigia</text:p>
          </table:table-cell>
          <table:table-cell table:number-columns-repeated="972"/>
        </table:table-row>
        <table:table-row table:style-name="ro3">
          <table:table-cell table:style-name="ce5" table:formula="of:=[.A9]+1" office:value-type="float" office:value="6">
            <text:p>6</text:p>
          </table:table-cell>
          <table:table-cell table:style-name="ce508" table:formula="of:=VLOOKUP([.$A10];[$CampOrd.$BA$5:.$BB$66];2;0)" office:value-type="string" office:string-value="D'Ambrosio Daniela">
            <text:p>D'Ambrosio Daniela</text:p>
          </table:table-cell>
          <table:table-cell table:style-name="ce509" table:formula="of:=[.AY10]" office:value-type="float" office:value="786.93">
            <text:p>786,93</text:p>
          </table:table-cell>
          <table:table-cell table:style-name="ce509" table:formula="of:=VLOOKUP([.$B10];[$TuttiTornei.$B$5:.$AW$66];[.D$3]+1;0)" office:value-type="float" office:value="55.8">
            <text:p>55,80</text:p>
          </table:table-cell>
          <table:table-cell table:style-name="ce509" table:formula="of:=VLOOKUP([.$B10];[$TuttiTornei.$B$5:.$AW$66];[.E$3]+1;0)" office:value-type="float" office:value="0">
            <text:p>0,00</text:p>
          </table:table-cell>
          <table:table-cell table:style-name="ce509" table:formula="of:=VLOOKUP([.$B10];[$TuttiTornei.$B$5:.$AW$66];[.F$3]+1;0)" office:value-type="float" office:value="49.5">
            <text:p>49,50</text:p>
          </table:table-cell>
          <table:table-cell table:style-name="ce509" table:formula="of:=VLOOKUP([.$B10];[$TuttiTornei.$B$5:.$AW$66];[.G$3]+1;0)" office:value-type="float" office:value="55">
            <text:p>55,00</text:p>
          </table:table-cell>
          <table:table-cell table:style-name="ce509" table:formula="of:=VLOOKUP([.$B10];[$TuttiTornei.$B$5:.$AW$66];[.H$3]+1;0)" office:value-type="float" office:value="0">
            <text:p>0,00</text:p>
          </table:table-cell>
          <table:table-cell table:style-name="ce509" table:formula="of:=VLOOKUP([.$B10];[$TuttiTornei.$B$5:.$AW$66];[.I$3]+1;0)" office:value-type="float" office:value="57.59">
            <text:p>57,59</text:p>
          </table:table-cell>
          <table:table-cell table:style-name="ce509" table:formula="of:=VLOOKUP([.$B10];[$TuttiTornei.$B$5:.$AW$66];[.J$3]+1;0)" office:value-type="float" office:value="54.5">
            <text:p>54,50</text:p>
          </table:table-cell>
          <table:table-cell table:style-name="ce509" table:formula="of:=VLOOKUP([.$B10];[$TuttiTornei.$B$5:.$AW$66];[.K$3]+1;0)" office:value-type="float" office:value="44.35">
            <text:p>44,35</text:p>
          </table:table-cell>
          <table:table-cell table:style-name="ce509" table:formula="of:=VLOOKUP([.$B10];[$TuttiTornei.$B$5:.$AW$66];[.L$3]+1;0)" office:value-type="float" office:value="0">
            <text:p>0,00</text:p>
          </table:table-cell>
          <table:table-cell table:style-name="ce509" table:formula="of:=VLOOKUP([.$B10];[$TuttiTornei.$B$5:.$AW$66];[.M$3]+1;0)" office:value-type="float" office:value="0">
            <text:p>0,00</text:p>
          </table:table-cell>
          <table:table-cell table:style-name="ce509" table:formula="of:=VLOOKUP([.$B10];[$TuttiTornei.$B$5:.$AW$66];[.N$3]+1;0)" office:value-type="float" office:value="58.1">
            <text:p>58,10</text:p>
          </table:table-cell>
          <table:table-cell table:style-name="ce509" table:formula="of:=VLOOKUP([.$B10];[$TuttiTornei.$B$5:.$AW$66];[.O$3]+1;0)" office:value-type="float" office:value="55.36">
            <text:p>55,36</text:p>
          </table:table-cell>
          <table:table-cell table:style-name="ce509" table:formula="of:=VLOOKUP([.$B10];[$TuttiTornei.$B$5:.$AW$66];[.P$3]+1;0)" office:value-type="float" office:value="50">
            <text:p>50,00</text:p>
          </table:table-cell>
          <table:table-cell table:style-name="ce509" table:formula="of:=VLOOKUP([.$B10];[$TuttiTornei.$B$5:.$AW$66];[.Q$3]+1;0)" office:value-type="float" office:value="0">
            <text:p>0,00</text:p>
          </table:table-cell>
          <table:table-cell table:style-name="ce509" table:formula="of:=VLOOKUP([.$B10];[$TuttiTornei.$B$5:.$AW$66];[.R$3]+1;0)" office:value-type="float" office:value="35.5">
            <text:p>35,50</text:p>
          </table:table-cell>
          <table:table-cell table:style-name="ce509" table:formula="of:=VLOOKUP([.$B10];[$TuttiTornei.$B$5:.$AW$66];[.S$3]+1;0)" office:value-type="float" office:value="0">
            <text:p>0,00</text:p>
          </table:table-cell>
          <table:table-cell table:style-name="ce509" table:formula="of:=VLOOKUP([.$B10];[$TuttiTornei.$B$5:.$AW$66];[.T$3]+1;0)" office:value-type="float" office:value="61.9">
            <text:p>61,90</text:p>
          </table:table-cell>
          <table:table-cell table:style-name="ce509" table:formula="of:=VLOOKUP([.$B10];[$TuttiTornei.$B$5:.$AW$66];[.U$3]+1;0)" office:value-type="float" office:value="0">
            <text:p>0,00</text:p>
          </table:table-cell>
          <table:table-cell table:style-name="ce509" table:formula="of:=VLOOKUP([.$B10];[$TuttiTornei.$B$5:.$AW$66];[.V$3]+1;0)" office:value-type="float" office:value="55.36">
            <text:p>55,36</text:p>
          </table:table-cell>
          <table:table-cell table:style-name="ce509" table:formula="of:=VLOOKUP([.$B10];[$TuttiTornei.$B$5:.$AW$66];[.W$3]+1;0)" office:value-type="float" office:value="0">
            <text:p>0,00</text:p>
          </table:table-cell>
          <table:table-cell table:style-name="ce509" table:formula="of:=VLOOKUP([.$B10];[$TuttiTornei.$B$5:.$AW$66];[.X$3]+1;0)" office:value-type="float" office:value="57.93">
            <text:p>57,93</text:p>
          </table:table-cell>
          <table:table-cell table:style-name="ce509" table:formula="of:=VLOOKUP([.$B10];[$TuttiTornei.$B$5:.$AW$66];[.Y$3]+1;0)" office:value-type="float" office:value="0">
            <text:p>0,00</text:p>
          </table:table-cell>
          <table:table-cell table:style-name="ce509" table:formula="of:=VLOOKUP([.$B10];[$TuttiTornei.$B$5:.$AW$66];[.Z$3]+1;0)" office:value-type="float" office:value="41.87">
            <text:p>41,87</text:p>
          </table:table-cell>
          <table:table-cell table:style-name="ce509" table:formula="of:=VLOOKUP([.$B10];[$TuttiTornei.$B$5:.$AW$66];[.AA$3]+1;0)" office:value-type="float" office:value="54.17">
            <text:p>54,17</text:p>
          </table:table-cell>
          <table:table-cell table:style-name="ce509" table:formula="of:=VLOOKUP([.$B10];[$TuttiTornei.$B$5:.$AW$66];[.AB$3]+1;0)" office:value-type="float" office:value="0">
            <text:p>0,00</text:p>
          </table:table-cell>
          <table:table-cell table:style-name="ce509" table:formula="of:=VLOOKUP([.$B10];[$TuttiTornei.$B$5:.$AW$66];[.AC$3]+1;0)" office:value-type="float" office:value="0">
            <text:p>0,00</text:p>
          </table:table-cell>
          <table:table-cell table:style-name="ce509" table:formula="of:=VLOOKUP([.$B10];[$TuttiTornei.$B$5:.$AW$66];[.AD$3]+1;0)" office:value-type="float" office:value="0">
            <text:p>0,00</text:p>
          </table:table-cell>
          <table:table-cell table:style-name="ce509" table:formula="of:=VLOOKUP([.$B10];[$TuttiTornei.$B$5:.$AW$66];[.AE$3]+1;0)" office:value-type="float" office:value="0">
            <text:p>0,00</text:p>
          </table:table-cell>
          <table:table-cell table:style-name="ce509" table:formula="of:=VLOOKUP([.$B10];[$TuttiTornei.$B$5:.$AW$66];[.AF$3]+1;0)" office:value-type="float" office:value="0">
            <text:p>0,00</text:p>
          </table:table-cell>
          <table:table-cell table:style-name="ce509" table:formula="of:=VLOOKUP([.$B10];[$TuttiTornei.$B$5:.$AW$66];[.AG$3]+1;0)" office:value-type="float" office:value="0">
            <text:p>0,00</text:p>
          </table:table-cell>
          <table:table-cell table:style-name="ce509" table:formula="of:=VLOOKUP([.$B10];[$TuttiTornei.$B$5:.$AW$66];[.AH$3]+1;0)" office:value-type="float" office:value="0">
            <text:p>0,00</text:p>
          </table:table-cell>
          <table:table-cell table:style-name="ce509" table:formula="of:=VLOOKUP([.$B10];[$TuttiTornei.$B$5:.$AW$66];[.AI$3]+1;0)" office:value-type="float" office:value="0">
            <text:p>0,00</text:p>
          </table:table-cell>
          <table:table-cell table:style-name="ce509" table:formula="of:=VLOOKUP([.$B10];[$TuttiTornei.$B$5:.$AW$66];[.AJ$3]+1;0)" office:value-type="float" office:value="0">
            <text:p>0,00</text:p>
          </table:table-cell>
          <table:table-cell table:style-name="ce509" table:formula="of:=VLOOKUP([.$B10];[$TuttiTornei.$B$5:.$AW$66];[.AK$3]+1;0)" office:value-type="float" office:value="0">
            <text:p>0,00</text:p>
          </table:table-cell>
          <table:table-cell table:style-name="ce509" table:formula="of:=VLOOKUP([.$B10];[$TuttiTornei.$B$5:.$AW$66];[.AL$3]+1;0)" office:value-type="float" office:value="0">
            <text:p>0,00</text:p>
          </table:table-cell>
          <table:table-cell table:style-name="ce509" table:formula="of:=VLOOKUP([.$B10];[$TuttiTornei.$B$5:.$AW$66];[.AM$3]+1;0)" office:value-type="float" office:value="0">
            <text:p>0,00</text:p>
          </table:table-cell>
          <table:table-cell table:style-name="ce509" table:formula="of:=VLOOKUP([.$B10];[$TuttiTornei.$B$5:.$AW$66];[.AN$3]+1;0)" office:value-type="float" office:value="0">
            <text:p>0,00</text:p>
          </table:table-cell>
          <table:table-cell table:style-name="ce509" table:formula="of:=VLOOKUP([.$B10];[$TuttiTornei.$B$5:.$AW$66];[.AO$3]+1;0)" office:value-type="float" office:value="0">
            <text:p>0,00</text:p>
          </table:table-cell>
          <table:table-cell table:style-name="ce509" table:formula="of:=VLOOKUP([.$B10];[$TuttiTornei.$B$5:.$AW$66];[.AP$3]+1;0)" office:value-type="float" office:value="0">
            <text:p>0,00</text:p>
          </table:table-cell>
          <table:table-cell table:style-name="ce509" table:formula="of:=VLOOKUP([.$B10];[$TuttiTornei.$B$5:.$AW$66];[.AQ$3]+1;0)" office:value-type="float" office:value="0">
            <text:p>0,00</text:p>
          </table:table-cell>
          <table:table-cell table:style-name="ce509" table:formula="of:=VLOOKUP([.$B10];[$TuttiTornei.$B$5:.$AW$66];[.AR$3]+1;0)" office:value-type="float" office:value="0">
            <text:p>0,00</text:p>
          </table:table-cell>
          <table:table-cell table:style-name="ce509" table:formula="of:=VLOOKUP([.$B10];[$TuttiTornei.$B$5:.$AW$66];[.AS$3]+1;0)" office:value-type="float" office:value="0">
            <text:p>0,00</text:p>
          </table:table-cell>
          <table:table-cell table:style-name="ce509" table:formula="of:=VLOOKUP([.$B10];[$TuttiTornei.$B$5:.$AW$66];[.AT$3]+1;0)" office:value-type="float" office:value="0">
            <text:p>0,00</text:p>
          </table:table-cell>
          <table:table-cell table:style-name="ce509" table:formula="of:=VLOOKUP([.$B10];[$TuttiTornei.$B$5:.$AW$66];[.AU$3]+1;0)" office:value-type="float" office:value="0">
            <text:p>0,00</text:p>
          </table:table-cell>
          <table:table-cell table:style-name="ce509" table:formula="of:=VLOOKUP([.$B10];[$TuttiTornei.$B$5:.$AW$66];[.AV$3]+1;0)" office:value-type="float" office:value="0">
            <text:p>0,00</text:p>
          </table:table-cell>
          <table:table-cell table:style-name="ce509" table:formula="of:=VLOOKUP([.$B10];[$TuttiTornei.$B$5:.$AW$66];[.AW$3]+1;0)" office:value-type="float" office:value="0">
            <text:p>0,00</text:p>
          </table:table-cell>
          <table:table-cell table:style-name="ce509" table:formula="of:=VLOOKUP([.$B10];[$TuttiTornei.$B$5:.$AW$66];[.AX$3]+1;0)" office:value-type="float" office:value="0">
            <text:p>0,00</text:p>
          </table:table-cell>
          <table:table-cell table:style-name="ce519" table:formula="of:=SUM([.D10:.AX10])" office:value-type="float" office:value="786.93">
            <text:p>786,93</text:p>
          </table:table-cell>
          <table:table-cell table:formula="of:=[.B10]" office:value-type="string" office:string-value="D'Ambrosio Daniela">
            <text:p>D'Ambrosio Daniela</text:p>
          </table:table-cell>
          <table:table-cell table:number-columns-repeated="972"/>
        </table:table-row>
        <table:table-row table:style-name="ro3">
          <table:table-cell table:style-name="ce5" table:formula="of:=[.A10]+1" office:value-type="float" office:value="7">
            <text:p>7</text:p>
          </table:table-cell>
          <table:table-cell table:style-name="ce508" table:formula="of:=VLOOKUP([.$A11];[$CampOrd.$BA$5:.$BB$66];2;0)" office:value-type="string" office:string-value="Corrado Giuseppe">
            <text:p>Corrado Giuseppe</text:p>
          </table:table-cell>
          <table:table-cell table:style-name="ce509" table:formula="of:=[.AY11]" office:value-type="float" office:value="720.09">
            <text:p>720,09</text:p>
          </table:table-cell>
          <table:table-cell table:style-name="ce509" table:formula="of:=VLOOKUP([.$B11];[$TuttiTornei.$B$5:.$AW$66];[.D$3]+1;0)" office:value-type="float" office:value="43.3">
            <text:p>43,30</text:p>
          </table:table-cell>
          <table:table-cell table:style-name="ce509" table:formula="of:=VLOOKUP([.$B11];[$TuttiTornei.$B$5:.$AW$66];[.E$3]+1;0)" office:value-type="float" office:value="0">
            <text:p>0,00</text:p>
          </table:table-cell>
          <table:table-cell table:style-name="ce509" table:formula="of:=VLOOKUP([.$B11];[$TuttiTornei.$B$5:.$AW$66];[.F$3]+1;0)" office:value-type="float" office:value="56">
            <text:p>56,00</text:p>
          </table:table-cell>
          <table:table-cell table:style-name="ce509" table:formula="of:=VLOOKUP([.$B11];[$TuttiTornei.$B$5:.$AW$66];[.G$3]+1;0)" office:value-type="float" office:value="37.5">
            <text:p>37,50</text:p>
          </table:table-cell>
          <table:table-cell table:style-name="ce509" table:formula="of:=VLOOKUP([.$B11];[$TuttiTornei.$B$5:.$AW$66];[.H$3]+1;0)" office:value-type="float" office:value="45.5">
            <text:p>45,50</text:p>
          </table:table-cell>
          <table:table-cell table:style-name="ce509" table:formula="of:=VLOOKUP([.$B11];[$TuttiTornei.$B$5:.$AW$66];[.I$3]+1;0)" office:value-type="float" office:value="0">
            <text:p>0,00</text:p>
          </table:table-cell>
          <table:table-cell table:style-name="ce509" table:formula="of:=VLOOKUP([.$B11];[$TuttiTornei.$B$5:.$AW$66];[.J$3]+1;0)" office:value-type="float" office:value="48.5">
            <text:p>48,50</text:p>
          </table:table-cell>
          <table:table-cell table:style-name="ce509" table:formula="of:=VLOOKUP([.$B11];[$TuttiTornei.$B$5:.$AW$66];[.K$3]+1;0)" office:value-type="float" office:value="49.26">
            <text:p>49,26</text:p>
          </table:table-cell>
          <table:table-cell table:style-name="ce509" table:formula="of:=VLOOKUP([.$B11];[$TuttiTornei.$B$5:.$AW$66];[.L$3]+1;0)" office:value-type="float" office:value="0">
            <text:p>0,00</text:p>
          </table:table-cell>
          <table:table-cell table:style-name="ce509" table:formula="of:=VLOOKUP([.$B11];[$TuttiTornei.$B$5:.$AW$66];[.M$3]+1;0)" office:value-type="float" office:value="0">
            <text:p>0,00</text:p>
          </table:table-cell>
          <table:table-cell table:style-name="ce509" table:formula="of:=VLOOKUP([.$B11];[$TuttiTornei.$B$5:.$AW$66];[.N$3]+1;0)" office:value-type="float" office:value="51.62">
            <text:p>51,62</text:p>
          </table:table-cell>
          <table:table-cell table:style-name="ce509" table:formula="of:=VLOOKUP([.$B11];[$TuttiTornei.$B$5:.$AW$66];[.O$3]+1;0)" office:value-type="float" office:value="33.33">
            <text:p>33,33</text:p>
          </table:table-cell>
          <table:table-cell table:style-name="ce509" table:formula="of:=VLOOKUP([.$B11];[$TuttiTornei.$B$5:.$AW$66];[.P$3]+1;0)" office:value-type="float" office:value="40">
            <text:p>40,00</text:p>
          </table:table-cell>
          <table:table-cell table:style-name="ce509" table:formula="of:=VLOOKUP([.$B11];[$TuttiTornei.$B$5:.$AW$66];[.Q$3]+1;0)" office:value-type="float" office:value="45.66">
            <text:p>45,66</text:p>
          </table:table-cell>
          <table:table-cell table:style-name="ce509" table:formula="of:=VLOOKUP([.$B11];[$TuttiTornei.$B$5:.$AW$66];[.R$3]+1;0)" office:value-type="float" office:value="46">
            <text:p>46,00</text:p>
          </table:table-cell>
          <table:table-cell table:style-name="ce509" table:formula="of:=VLOOKUP([.$B11];[$TuttiTornei.$B$5:.$AW$66];[.S$3]+1;0)" office:value-type="float" office:value="0">
            <text:p>0,00</text:p>
          </table:table-cell>
          <table:table-cell table:style-name="ce509" table:formula="of:=VLOOKUP([.$B11];[$TuttiTornei.$B$5:.$AW$66];[.T$3]+1;0)" office:value-type="float" office:value="0">
            <text:p>0,00</text:p>
          </table:table-cell>
          <table:table-cell table:style-name="ce509" table:formula="of:=VLOOKUP([.$B11];[$TuttiTornei.$B$5:.$AW$66];[.U$3]+1;0)" office:value-type="float" office:value="0">
            <text:p>0,00</text:p>
          </table:table-cell>
          <table:table-cell table:style-name="ce509" table:formula="of:=VLOOKUP([.$B11];[$TuttiTornei.$B$5:.$AW$66];[.V$3]+1;0)" office:value-type="float" office:value="42.41">
            <text:p>42,41</text:p>
          </table:table-cell>
          <table:table-cell table:style-name="ce509" table:formula="of:=VLOOKUP([.$B11];[$TuttiTornei.$B$5:.$AW$66];[.W$3]+1;0)" office:value-type="float" office:value="0">
            <text:p>0,00</text:p>
          </table:table-cell>
          <table:table-cell table:style-name="ce509" table:formula="of:=VLOOKUP([.$B11];[$TuttiTornei.$B$5:.$AW$66];[.X$3]+1;0)" office:value-type="float" office:value="0">
            <text:p>0,00</text:p>
          </table:table-cell>
          <table:table-cell table:style-name="ce509" table:formula="of:=VLOOKUP([.$B11];[$TuttiTornei.$B$5:.$AW$66];[.Y$3]+1;0)" office:value-type="float" office:value="62.7">
            <text:p>62,70</text:p>
          </table:table-cell>
          <table:table-cell table:style-name="ce509" table:formula="of:=VLOOKUP([.$B11];[$TuttiTornei.$B$5:.$AW$66];[.Z$3]+1;0)" office:value-type="float" office:value="65.33">
            <text:p>65,33</text:p>
          </table:table-cell>
          <table:table-cell table:style-name="ce509" table:formula="of:=VLOOKUP([.$B11];[$TuttiTornei.$B$5:.$AW$66];[.AA$3]+1;0)" office:value-type="float" office:value="52.98">
            <text:p>52,98</text:p>
          </table:table-cell>
          <table:table-cell table:style-name="ce509" table:formula="of:=VLOOKUP([.$B11];[$TuttiTornei.$B$5:.$AW$66];[.AB$3]+1;0)" office:value-type="float" office:value="0">
            <text:p>0,00</text:p>
          </table:table-cell>
          <table:table-cell table:style-name="ce509" table:formula="of:=VLOOKUP([.$B11];[$TuttiTornei.$B$5:.$AW$66];[.AC$3]+1;0)" office:value-type="float" office:value="0">
            <text:p>0,00</text:p>
          </table:table-cell>
          <table:table-cell table:style-name="ce509" table:formula="of:=VLOOKUP([.$B11];[$TuttiTornei.$B$5:.$AW$66];[.AD$3]+1;0)" office:value-type="float" office:value="0">
            <text:p>0,00</text:p>
          </table:table-cell>
          <table:table-cell table:style-name="ce509" table:formula="of:=VLOOKUP([.$B11];[$TuttiTornei.$B$5:.$AW$66];[.AE$3]+1;0)" office:value-type="float" office:value="0">
            <text:p>0,00</text:p>
          </table:table-cell>
          <table:table-cell table:style-name="ce509" table:formula="of:=VLOOKUP([.$B11];[$TuttiTornei.$B$5:.$AW$66];[.AF$3]+1;0)" office:value-type="float" office:value="0">
            <text:p>0,00</text:p>
          </table:table-cell>
          <table:table-cell table:style-name="ce509" table:formula="of:=VLOOKUP([.$B11];[$TuttiTornei.$B$5:.$AW$66];[.AG$3]+1;0)" office:value-type="float" office:value="0">
            <text:p>0,00</text:p>
          </table:table-cell>
          <table:table-cell table:style-name="ce509" table:formula="of:=VLOOKUP([.$B11];[$TuttiTornei.$B$5:.$AW$66];[.AH$3]+1;0)" office:value-type="float" office:value="0">
            <text:p>0,00</text:p>
          </table:table-cell>
          <table:table-cell table:style-name="ce509" table:formula="of:=VLOOKUP([.$B11];[$TuttiTornei.$B$5:.$AW$66];[.AI$3]+1;0)" office:value-type="float" office:value="0">
            <text:p>0,00</text:p>
          </table:table-cell>
          <table:table-cell table:style-name="ce509" table:formula="of:=VLOOKUP([.$B11];[$TuttiTornei.$B$5:.$AW$66];[.AJ$3]+1;0)" office:value-type="float" office:value="0">
            <text:p>0,00</text:p>
          </table:table-cell>
          <table:table-cell table:style-name="ce509" table:formula="of:=VLOOKUP([.$B11];[$TuttiTornei.$B$5:.$AW$66];[.AK$3]+1;0)" office:value-type="float" office:value="0">
            <text:p>0,00</text:p>
          </table:table-cell>
          <table:table-cell table:style-name="ce509" table:formula="of:=VLOOKUP([.$B11];[$TuttiTornei.$B$5:.$AW$66];[.AL$3]+1;0)" office:value-type="float" office:value="0">
            <text:p>0,00</text:p>
          </table:table-cell>
          <table:table-cell table:style-name="ce509" table:formula="of:=VLOOKUP([.$B11];[$TuttiTornei.$B$5:.$AW$66];[.AM$3]+1;0)" office:value-type="float" office:value="0">
            <text:p>0,00</text:p>
          </table:table-cell>
          <table:table-cell table:style-name="ce509" table:formula="of:=VLOOKUP([.$B11];[$TuttiTornei.$B$5:.$AW$66];[.AN$3]+1;0)" office:value-type="float" office:value="0">
            <text:p>0,00</text:p>
          </table:table-cell>
          <table:table-cell table:style-name="ce509" table:formula="of:=VLOOKUP([.$B11];[$TuttiTornei.$B$5:.$AW$66];[.AO$3]+1;0)" office:value-type="float" office:value="0">
            <text:p>0,00</text:p>
          </table:table-cell>
          <table:table-cell table:style-name="ce509" table:formula="of:=VLOOKUP([.$B11];[$TuttiTornei.$B$5:.$AW$66];[.AP$3]+1;0)" office:value-type="float" office:value="0">
            <text:p>0,00</text:p>
          </table:table-cell>
          <table:table-cell table:style-name="ce509" table:formula="of:=VLOOKUP([.$B11];[$TuttiTornei.$B$5:.$AW$66];[.AQ$3]+1;0)" office:value-type="float" office:value="0">
            <text:p>0,00</text:p>
          </table:table-cell>
          <table:table-cell table:style-name="ce509" table:formula="of:=VLOOKUP([.$B11];[$TuttiTornei.$B$5:.$AW$66];[.AR$3]+1;0)" office:value-type="float" office:value="0">
            <text:p>0,00</text:p>
          </table:table-cell>
          <table:table-cell table:style-name="ce509" table:formula="of:=VLOOKUP([.$B11];[$TuttiTornei.$B$5:.$AW$66];[.AS$3]+1;0)" office:value-type="float" office:value="0">
            <text:p>0,00</text:p>
          </table:table-cell>
          <table:table-cell table:style-name="ce509" table:formula="of:=VLOOKUP([.$B11];[$TuttiTornei.$B$5:.$AW$66];[.AT$3]+1;0)" office:value-type="float" office:value="0">
            <text:p>0,00</text:p>
          </table:table-cell>
          <table:table-cell table:style-name="ce509" table:formula="of:=VLOOKUP([.$B11];[$TuttiTornei.$B$5:.$AW$66];[.AU$3]+1;0)" office:value-type="float" office:value="0">
            <text:p>0,00</text:p>
          </table:table-cell>
          <table:table-cell table:style-name="ce509" table:formula="of:=VLOOKUP([.$B11];[$TuttiTornei.$B$5:.$AW$66];[.AV$3]+1;0)" office:value-type="float" office:value="0">
            <text:p>0,00</text:p>
          </table:table-cell>
          <table:table-cell table:style-name="ce509" table:formula="of:=VLOOKUP([.$B11];[$TuttiTornei.$B$5:.$AW$66];[.AW$3]+1;0)" office:value-type="float" office:value="0">
            <text:p>0,00</text:p>
          </table:table-cell>
          <table:table-cell table:style-name="ce509" table:formula="of:=VLOOKUP([.$B11];[$TuttiTornei.$B$5:.$AW$66];[.AX$3]+1;0)" office:value-type="float" office:value="0">
            <text:p>0,00</text:p>
          </table:table-cell>
          <table:table-cell table:style-name="ce519" table:formula="of:=SUM([.D11:.AX11])" office:value-type="float" office:value="720.09">
            <text:p>720,09</text:p>
          </table:table-cell>
          <table:table-cell table:formula="of:=[.B11]" office:value-type="string" office:string-value="Corrado Giuseppe">
            <text:p>Corrado Giuseppe</text:p>
          </table:table-cell>
          <table:table-cell table:number-columns-repeated="972"/>
        </table:table-row>
        <table:table-row table:style-name="ro3">
          <table:table-cell table:style-name="ce5" table:formula="of:=[.A11]+1" office:value-type="float" office:value="8">
            <text:p>8</text:p>
          </table:table-cell>
          <table:table-cell table:style-name="ce508" table:formula="of:=VLOOKUP([.$A12];[$CampOrd.$BA$5:.$BB$66];2;0)" office:value-type="string" office:string-value="Egizi Rodolfo">
            <text:p>Egizi Rodolfo</text:p>
          </table:table-cell>
          <table:table-cell table:style-name="ce509" table:formula="of:=[.AY12]" office:value-type="float" office:value="684.99">
            <text:p>684,99</text:p>
          </table:table-cell>
          <table:table-cell table:style-name="ce509" table:formula="of:=VLOOKUP([.$B12];[$TuttiTornei.$B$5:.$AW$66];[.D$3]+1;0)" office:value-type="float" office:value="55.8">
            <text:p>55,80</text:p>
          </table:table-cell>
          <table:table-cell table:style-name="ce509" table:formula="of:=VLOOKUP([.$B12];[$TuttiTornei.$B$5:.$AW$66];[.E$3]+1;0)" office:value-type="float" office:value="0">
            <text:p>0,00</text:p>
          </table:table-cell>
          <table:table-cell table:style-name="ce509" table:formula="of:=VLOOKUP([.$B12];[$TuttiTornei.$B$5:.$AW$66];[.F$3]+1;0)" office:value-type="float" office:value="49.5">
            <text:p>49,50</text:p>
          </table:table-cell>
          <table:table-cell table:style-name="ce509" table:formula="of:=VLOOKUP([.$B12];[$TuttiTornei.$B$5:.$AW$66];[.G$3]+1;0)" office:value-type="float" office:value="55">
            <text:p>55,00</text:p>
          </table:table-cell>
          <table:table-cell table:style-name="ce509" table:formula="of:=VLOOKUP([.$B12];[$TuttiTornei.$B$5:.$AW$66];[.H$3]+1;0)" office:value-type="float" office:value="0">
            <text:p>0,00</text:p>
          </table:table-cell>
          <table:table-cell table:style-name="ce509" table:formula="of:=VLOOKUP([.$B12];[$TuttiTornei.$B$5:.$AW$66];[.I$3]+1;0)" office:value-type="float" office:value="0">
            <text:p>0,00</text:p>
          </table:table-cell>
          <table:table-cell table:style-name="ce509" table:formula="of:=VLOOKUP([.$B12];[$TuttiTornei.$B$5:.$AW$66];[.J$3]+1;0)" office:value-type="float" office:value="54.5">
            <text:p>54,50</text:p>
          </table:table-cell>
          <table:table-cell table:style-name="ce509" table:formula="of:=VLOOKUP([.$B12];[$TuttiTornei.$B$5:.$AW$66];[.K$3]+1;0)" office:value-type="float" office:value="0">
            <text:p>0,00</text:p>
          </table:table-cell>
          <table:table-cell table:style-name="ce509" table:formula="of:=VLOOKUP([.$B12];[$TuttiTornei.$B$5:.$AW$66];[.L$3]+1;0)" office:value-type="float" office:value="0">
            <text:p>0,00</text:p>
          </table:table-cell>
          <table:table-cell table:style-name="ce509" table:formula="of:=VLOOKUP([.$B12];[$TuttiTornei.$B$5:.$AW$66];[.M$3]+1;0)" office:value-type="float" office:value="0">
            <text:p>0,00</text:p>
          </table:table-cell>
          <table:table-cell table:style-name="ce509" table:formula="of:=VLOOKUP([.$B12];[$TuttiTornei.$B$5:.$AW$66];[.N$3]+1;0)" office:value-type="float" office:value="58.1">
            <text:p>58,10</text:p>
          </table:table-cell>
          <table:table-cell table:style-name="ce509" table:formula="of:=VLOOKUP([.$B12];[$TuttiTornei.$B$5:.$AW$66];[.O$3]+1;0)" office:value-type="float" office:value="55.36">
            <text:p>55,36</text:p>
          </table:table-cell>
          <table:table-cell table:style-name="ce509" table:formula="of:=VLOOKUP([.$B12];[$TuttiTornei.$B$5:.$AW$66];[.P$3]+1;0)" office:value-type="float" office:value="50">
            <text:p>50,00</text:p>
          </table:table-cell>
          <table:table-cell table:style-name="ce509" table:formula="of:=VLOOKUP([.$B12];[$TuttiTornei.$B$5:.$AW$66];[.Q$3]+1;0)" office:value-type="float" office:value="0">
            <text:p>0,00</text:p>
          </table:table-cell>
          <table:table-cell table:style-name="ce509" table:formula="of:=VLOOKUP([.$B12];[$TuttiTornei.$B$5:.$AW$66];[.R$3]+1;0)" office:value-type="float" office:value="35.5">
            <text:p>35,50</text:p>
          </table:table-cell>
          <table:table-cell table:style-name="ce509" table:formula="of:=VLOOKUP([.$B12];[$TuttiTornei.$B$5:.$AW$66];[.S$3]+1;0)" office:value-type="float" office:value="0">
            <text:p>0,00</text:p>
          </table:table-cell>
          <table:table-cell table:style-name="ce509" table:formula="of:=VLOOKUP([.$B12];[$TuttiTornei.$B$5:.$AW$66];[.T$3]+1;0)" office:value-type="float" office:value="61.9">
            <text:p>61,90</text:p>
          </table:table-cell>
          <table:table-cell table:style-name="ce509" table:formula="of:=VLOOKUP([.$B12];[$TuttiTornei.$B$5:.$AW$66];[.U$3]+1;0)" office:value-type="float" office:value="0">
            <text:p>0,00</text:p>
          </table:table-cell>
          <table:table-cell table:style-name="ce509" table:formula="of:=VLOOKUP([.$B12];[$TuttiTornei.$B$5:.$AW$66];[.V$3]+1;0)" office:value-type="float" office:value="55.36">
            <text:p>55,36</text:p>
          </table:table-cell>
          <table:table-cell table:style-name="ce509" table:formula="of:=VLOOKUP([.$B12];[$TuttiTornei.$B$5:.$AW$66];[.W$3]+1;0)" office:value-type="float" office:value="0">
            <text:p>0,00</text:p>
          </table:table-cell>
          <table:table-cell table:style-name="ce509" table:formula="of:=VLOOKUP([.$B12];[$TuttiTornei.$B$5:.$AW$66];[.X$3]+1;0)" office:value-type="float" office:value="57.93">
            <text:p>57,93</text:p>
          </table:table-cell>
          <table:table-cell table:style-name="ce509" table:formula="of:=VLOOKUP([.$B12];[$TuttiTornei.$B$5:.$AW$66];[.Y$3]+1;0)" office:value-type="float" office:value="0">
            <text:p>0,00</text:p>
          </table:table-cell>
          <table:table-cell table:style-name="ce509" table:formula="of:=VLOOKUP([.$B12];[$TuttiTornei.$B$5:.$AW$66];[.Z$3]+1;0)" office:value-type="float" office:value="41.87">
            <text:p>41,87</text:p>
          </table:table-cell>
          <table:table-cell table:style-name="ce509" table:formula="of:=VLOOKUP([.$B12];[$TuttiTornei.$B$5:.$AW$66];[.AA$3]+1;0)" office:value-type="float" office:value="54.17">
            <text:p>54,17</text:p>
          </table:table-cell>
          <table:table-cell table:style-name="ce509" table:formula="of:=VLOOKUP([.$B12];[$TuttiTornei.$B$5:.$AW$66];[.AB$3]+1;0)" office:value-type="float" office:value="0">
            <text:p>0,00</text:p>
          </table:table-cell>
          <table:table-cell table:style-name="ce509" table:formula="of:=VLOOKUP([.$B12];[$TuttiTornei.$B$5:.$AW$66];[.AC$3]+1;0)" office:value-type="float" office:value="0">
            <text:p>0,00</text:p>
          </table:table-cell>
          <table:table-cell table:style-name="ce509" table:formula="of:=VLOOKUP([.$B12];[$TuttiTornei.$B$5:.$AW$66];[.AD$3]+1;0)" office:value-type="float" office:value="0">
            <text:p>0,00</text:p>
          </table:table-cell>
          <table:table-cell table:style-name="ce509" table:formula="of:=VLOOKUP([.$B12];[$TuttiTornei.$B$5:.$AW$66];[.AE$3]+1;0)" office:value-type="float" office:value="0">
            <text:p>0,00</text:p>
          </table:table-cell>
          <table:table-cell table:style-name="ce509" table:formula="of:=VLOOKUP([.$B12];[$TuttiTornei.$B$5:.$AW$66];[.AF$3]+1;0)" office:value-type="float" office:value="0">
            <text:p>0,00</text:p>
          </table:table-cell>
          <table:table-cell table:style-name="ce509" table:formula="of:=VLOOKUP([.$B12];[$TuttiTornei.$B$5:.$AW$66];[.AG$3]+1;0)" office:value-type="float" office:value="0">
            <text:p>0,00</text:p>
          </table:table-cell>
          <table:table-cell table:style-name="ce509" table:formula="of:=VLOOKUP([.$B12];[$TuttiTornei.$B$5:.$AW$66];[.AH$3]+1;0)" office:value-type="float" office:value="0">
            <text:p>0,00</text:p>
          </table:table-cell>
          <table:table-cell table:style-name="ce509" table:formula="of:=VLOOKUP([.$B12];[$TuttiTornei.$B$5:.$AW$66];[.AI$3]+1;0)" office:value-type="float" office:value="0">
            <text:p>0,00</text:p>
          </table:table-cell>
          <table:table-cell table:style-name="ce509" table:formula="of:=VLOOKUP([.$B12];[$TuttiTornei.$B$5:.$AW$66];[.AJ$3]+1;0)" office:value-type="float" office:value="0">
            <text:p>0,00</text:p>
          </table:table-cell>
          <table:table-cell table:style-name="ce509" table:formula="of:=VLOOKUP([.$B12];[$TuttiTornei.$B$5:.$AW$66];[.AK$3]+1;0)" office:value-type="float" office:value="0">
            <text:p>0,00</text:p>
          </table:table-cell>
          <table:table-cell table:style-name="ce509" table:formula="of:=VLOOKUP([.$B12];[$TuttiTornei.$B$5:.$AW$66];[.AL$3]+1;0)" office:value-type="float" office:value="0">
            <text:p>0,00</text:p>
          </table:table-cell>
          <table:table-cell table:style-name="ce509" table:formula="of:=VLOOKUP([.$B12];[$TuttiTornei.$B$5:.$AW$66];[.AM$3]+1;0)" office:value-type="float" office:value="0">
            <text:p>0,00</text:p>
          </table:table-cell>
          <table:table-cell table:style-name="ce509" table:formula="of:=VLOOKUP([.$B12];[$TuttiTornei.$B$5:.$AW$66];[.AN$3]+1;0)" office:value-type="float" office:value="0">
            <text:p>0,00</text:p>
          </table:table-cell>
          <table:table-cell table:style-name="ce509" table:formula="of:=VLOOKUP([.$B12];[$TuttiTornei.$B$5:.$AW$66];[.AO$3]+1;0)" office:value-type="float" office:value="0">
            <text:p>0,00</text:p>
          </table:table-cell>
          <table:table-cell table:style-name="ce509" table:formula="of:=VLOOKUP([.$B12];[$TuttiTornei.$B$5:.$AW$66];[.AP$3]+1;0)" office:value-type="float" office:value="0">
            <text:p>0,00</text:p>
          </table:table-cell>
          <table:table-cell table:style-name="ce509" table:formula="of:=VLOOKUP([.$B12];[$TuttiTornei.$B$5:.$AW$66];[.AQ$3]+1;0)" office:value-type="float" office:value="0">
            <text:p>0,00</text:p>
          </table:table-cell>
          <table:table-cell table:style-name="ce509" table:formula="of:=VLOOKUP([.$B12];[$TuttiTornei.$B$5:.$AW$66];[.AR$3]+1;0)" office:value-type="float" office:value="0">
            <text:p>0,00</text:p>
          </table:table-cell>
          <table:table-cell table:style-name="ce509" table:formula="of:=VLOOKUP([.$B12];[$TuttiTornei.$B$5:.$AW$66];[.AS$3]+1;0)" office:value-type="float" office:value="0">
            <text:p>0,00</text:p>
          </table:table-cell>
          <table:table-cell table:style-name="ce509" table:formula="of:=VLOOKUP([.$B12];[$TuttiTornei.$B$5:.$AW$66];[.AT$3]+1;0)" office:value-type="float" office:value="0">
            <text:p>0,00</text:p>
          </table:table-cell>
          <table:table-cell table:style-name="ce509" table:formula="of:=VLOOKUP([.$B12];[$TuttiTornei.$B$5:.$AW$66];[.AU$3]+1;0)" office:value-type="float" office:value="0">
            <text:p>0,00</text:p>
          </table:table-cell>
          <table:table-cell table:style-name="ce509" table:formula="of:=VLOOKUP([.$B12];[$TuttiTornei.$B$5:.$AW$66];[.AV$3]+1;0)" office:value-type="float" office:value="0">
            <text:p>0,00</text:p>
          </table:table-cell>
          <table:table-cell table:style-name="ce509" table:formula="of:=VLOOKUP([.$B12];[$TuttiTornei.$B$5:.$AW$66];[.AW$3]+1;0)" office:value-type="float" office:value="0">
            <text:p>0,00</text:p>
          </table:table-cell>
          <table:table-cell table:style-name="ce509" table:formula="of:=VLOOKUP([.$B12];[$TuttiTornei.$B$5:.$AW$66];[.AX$3]+1;0)" office:value-type="float" office:value="0">
            <text:p>0,00</text:p>
          </table:table-cell>
          <table:table-cell table:style-name="ce519" table:formula="of:=SUM([.D12:.AX12])" office:value-type="float" office:value="684.99">
            <text:p>684,99</text:p>
          </table:table-cell>
          <table:table-cell table:formula="of:=[.B12]" office:value-type="string" office:string-value="Egizi Rodolfo">
            <text:p>Egizi Rodolfo</text:p>
          </table:table-cell>
          <table:table-cell table:number-columns-repeated="972"/>
        </table:table-row>
        <table:table-row table:style-name="ro3">
          <table:table-cell table:style-name="ce5" table:formula="of:=[.A12]+1" office:value-type="float" office:value="9">
            <text:p>9</text:p>
          </table:table-cell>
          <table:table-cell table:style-name="ce508" table:formula="of:=VLOOKUP([.$A13];[$CampOrd.$BA$5:.$BB$66];2;0)" office:value-type="string" office:string-value="Ciceri MariaSofia">
            <text:p>Ciceri MariaSofia</text:p>
          </table:table-cell>
          <table:table-cell table:style-name="ce509" table:formula="of:=[.AY13]" office:value-type="float" office:value="658.31">
            <text:p>658,31</text:p>
          </table:table-cell>
          <table:table-cell table:style-name="ce509" table:formula="of:=VLOOKUP([.$B13];[$TuttiTornei.$B$5:.$AW$66];[.D$3]+1;0)" office:value-type="float" office:value="52.8">
            <text:p>52,80</text:p>
          </table:table-cell>
          <table:table-cell table:style-name="ce509" table:formula="of:=VLOOKUP([.$B13];[$TuttiTornei.$B$5:.$AW$66];[.E$3]+1;0)" office:value-type="float" office:value="48.21">
            <text:p>48,21</text:p>
          </table:table-cell>
          <table:table-cell table:style-name="ce509" table:formula="of:=VLOOKUP([.$B13];[$TuttiTornei.$B$5:.$AW$66];[.F$3]+1;0)" office:value-type="float" office:value="54.5">
            <text:p>54,50</text:p>
          </table:table-cell>
          <table:table-cell table:style-name="ce509" table:formula="of:=VLOOKUP([.$B13];[$TuttiTornei.$B$5:.$AW$66];[.G$3]+1;0)" office:value-type="float" office:value="50.83">
            <text:p>50,83</text:p>
          </table:table-cell>
          <table:table-cell table:style-name="ce509" table:formula="of:=VLOOKUP([.$B13];[$TuttiTornei.$B$5:.$AW$66];[.H$3]+1;0)" office:value-type="float" office:value="54.33">
            <text:p>54,33</text:p>
          </table:table-cell>
          <table:table-cell table:style-name="ce509" table:formula="of:=VLOOKUP([.$B13];[$TuttiTornei.$B$5:.$AW$66];[.I$3]+1;0)" office:value-type="float" office:value="54.14">
            <text:p>54,14</text:p>
          </table:table-cell>
          <table:table-cell table:style-name="ce509" table:formula="of:=VLOOKUP([.$B13];[$TuttiTornei.$B$5:.$AW$66];[.J$3]+1;0)" office:value-type="float" office:value="39.5">
            <text:p>39,50</text:p>
          </table:table-cell>
          <table:table-cell table:style-name="ce509" table:formula="of:=VLOOKUP([.$B13];[$TuttiTornei.$B$5:.$AW$66];[.K$3]+1;0)" office:value-type="float" office:value="0">
            <text:p>0,00</text:p>
          </table:table-cell>
          <table:table-cell table:style-name="ce509" table:formula="of:=VLOOKUP([.$B13];[$TuttiTornei.$B$5:.$AW$66];[.L$3]+1;0)" office:value-type="float" office:value="50.62">
            <text:p>50,62</text:p>
          </table:table-cell>
          <table:table-cell table:style-name="ce509" table:formula="of:=VLOOKUP([.$B13];[$TuttiTornei.$B$5:.$AW$66];[.M$3]+1;0)" office:value-type="float" office:value="51.19">
            <text:p>51,19</text:p>
          </table:table-cell>
          <table:table-cell table:style-name="ce509" table:formula="of:=VLOOKUP([.$B13];[$TuttiTornei.$B$5:.$AW$66];[.N$3]+1;0)" office:value-type="float" office:value="0">
            <text:p>0,00</text:p>
          </table:table-cell>
          <table:table-cell table:style-name="ce509" table:formula="of:=VLOOKUP([.$B13];[$TuttiTornei.$B$5:.$AW$66];[.O$3]+1;0)" office:value-type="float" office:value="57.74">
            <text:p>57,74</text:p>
          </table:table-cell>
          <table:table-cell table:style-name="ce509" table:formula="of:=VLOOKUP([.$B13];[$TuttiTornei.$B$5:.$AW$66];[.P$3]+1;0)" office:value-type="float" office:value="0">
            <text:p>0,00</text:p>
          </table:table-cell>
          <table:table-cell table:style-name="ce509" table:formula="of:=VLOOKUP([.$B13];[$TuttiTornei.$B$5:.$AW$66];[.Q$3]+1;0)" office:value-type="float" office:value="45.66">
            <text:p>45,66</text:p>
          </table:table-cell>
          <table:table-cell table:style-name="ce509" table:formula="of:=VLOOKUP([.$B13];[$TuttiTornei.$B$5:.$AW$66];[.R$3]+1;0)" office:value-type="float" office:value="48">
            <text:p>48,00</text:p>
          </table:table-cell>
          <table:table-cell table:style-name="ce509" table:formula="of:=VLOOKUP([.$B13];[$TuttiTornei.$B$5:.$AW$66];[.S$3]+1;0)" office:value-type="float" office:value="50.79">
            <text:p>50,79</text:p>
          </table:table-cell>
          <table:table-cell table:style-name="ce509" table:formula="of:=VLOOKUP([.$B13];[$TuttiTornei.$B$5:.$AW$66];[.T$3]+1;0)" office:value-type="float" office:value="0">
            <text:p>0,00</text:p>
          </table:table-cell>
          <table:table-cell table:style-name="ce509" table:formula="of:=VLOOKUP([.$B13];[$TuttiTornei.$B$5:.$AW$66];[.U$3]+1;0)" office:value-type="float" office:value="0">
            <text:p>0,00</text:p>
          </table:table-cell>
          <table:table-cell table:style-name="ce509" table:formula="of:=VLOOKUP([.$B13];[$TuttiTornei.$B$5:.$AW$66];[.V$3]+1;0)" office:value-type="float" office:value="0">
            <text:p>0,00</text:p>
          </table:table-cell>
          <table:table-cell table:style-name="ce509" table:formula="of:=VLOOKUP([.$B13];[$TuttiTornei.$B$5:.$AW$66];[.W$3]+1;0)" office:value-type="float" office:value="0">
            <text:p>0,00</text:p>
          </table:table-cell>
          <table:table-cell table:style-name="ce509" table:formula="of:=VLOOKUP([.$B13];[$TuttiTornei.$B$5:.$AW$66];[.X$3]+1;0)" office:value-type="float" office:value="0">
            <text:p>0,00</text:p>
          </table:table-cell>
          <table:table-cell table:style-name="ce509" table:formula="of:=VLOOKUP([.$B13];[$TuttiTornei.$B$5:.$AW$66];[.Y$3]+1;0)" office:value-type="float" office:value="0">
            <text:p>0,00</text:p>
          </table:table-cell>
          <table:table-cell table:style-name="ce509" table:formula="of:=VLOOKUP([.$B13];[$TuttiTornei.$B$5:.$AW$66];[.Z$3]+1;0)" office:value-type="float" office:value="0">
            <text:p>0,00</text:p>
          </table:table-cell>
          <table:table-cell table:style-name="ce509" table:formula="of:=VLOOKUP([.$B13];[$TuttiTornei.$B$5:.$AW$66];[.AA$3]+1;0)" office:value-type="float" office:value="0">
            <text:p>0,00</text:p>
          </table:table-cell>
          <table:table-cell table:style-name="ce509" table:formula="of:=VLOOKUP([.$B13];[$TuttiTornei.$B$5:.$AW$66];[.AB$3]+1;0)" office:value-type="float" office:value="0">
            <text:p>0,00</text:p>
          </table:table-cell>
          <table:table-cell table:style-name="ce509" table:formula="of:=VLOOKUP([.$B13];[$TuttiTornei.$B$5:.$AW$66];[.AC$3]+1;0)" office:value-type="float" office:value="0">
            <text:p>0,00</text:p>
          </table:table-cell>
          <table:table-cell table:style-name="ce509" table:formula="of:=VLOOKUP([.$B13];[$TuttiTornei.$B$5:.$AW$66];[.AD$3]+1;0)" office:value-type="float" office:value="0">
            <text:p>0,00</text:p>
          </table:table-cell>
          <table:table-cell table:style-name="ce509" table:formula="of:=VLOOKUP([.$B13];[$TuttiTornei.$B$5:.$AW$66];[.AE$3]+1;0)" office:value-type="float" office:value="0">
            <text:p>0,00</text:p>
          </table:table-cell>
          <table:table-cell table:style-name="ce509" table:formula="of:=VLOOKUP([.$B13];[$TuttiTornei.$B$5:.$AW$66];[.AF$3]+1;0)" office:value-type="float" office:value="0">
            <text:p>0,00</text:p>
          </table:table-cell>
          <table:table-cell table:style-name="ce509" table:formula="of:=VLOOKUP([.$B13];[$TuttiTornei.$B$5:.$AW$66];[.AG$3]+1;0)" office:value-type="float" office:value="0">
            <text:p>0,00</text:p>
          </table:table-cell>
          <table:table-cell table:style-name="ce509" table:formula="of:=VLOOKUP([.$B13];[$TuttiTornei.$B$5:.$AW$66];[.AH$3]+1;0)" office:value-type="float" office:value="0">
            <text:p>0,00</text:p>
          </table:table-cell>
          <table:table-cell table:style-name="ce509" table:formula="of:=VLOOKUP([.$B13];[$TuttiTornei.$B$5:.$AW$66];[.AI$3]+1;0)" office:value-type="float" office:value="0">
            <text:p>0,00</text:p>
          </table:table-cell>
          <table:table-cell table:style-name="ce509" table:formula="of:=VLOOKUP([.$B13];[$TuttiTornei.$B$5:.$AW$66];[.AJ$3]+1;0)" office:value-type="float" office:value="0">
            <text:p>0,00</text:p>
          </table:table-cell>
          <table:table-cell table:style-name="ce509" table:formula="of:=VLOOKUP([.$B13];[$TuttiTornei.$B$5:.$AW$66];[.AK$3]+1;0)" office:value-type="float" office:value="0">
            <text:p>0,00</text:p>
          </table:table-cell>
          <table:table-cell table:style-name="ce509" table:formula="of:=VLOOKUP([.$B13];[$TuttiTornei.$B$5:.$AW$66];[.AL$3]+1;0)" office:value-type="float" office:value="0">
            <text:p>0,00</text:p>
          </table:table-cell>
          <table:table-cell table:style-name="ce509" table:formula="of:=VLOOKUP([.$B13];[$TuttiTornei.$B$5:.$AW$66];[.AM$3]+1;0)" office:value-type="float" office:value="0">
            <text:p>0,00</text:p>
          </table:table-cell>
          <table:table-cell table:style-name="ce509" table:formula="of:=VLOOKUP([.$B13];[$TuttiTornei.$B$5:.$AW$66];[.AN$3]+1;0)" office:value-type="float" office:value="0">
            <text:p>0,00</text:p>
          </table:table-cell>
          <table:table-cell table:style-name="ce509" table:formula="of:=VLOOKUP([.$B13];[$TuttiTornei.$B$5:.$AW$66];[.AO$3]+1;0)" office:value-type="float" office:value="0">
            <text:p>0,00</text:p>
          </table:table-cell>
          <table:table-cell table:style-name="ce509" table:formula="of:=VLOOKUP([.$B13];[$TuttiTornei.$B$5:.$AW$66];[.AP$3]+1;0)" office:value-type="float" office:value="0">
            <text:p>0,00</text:p>
          </table:table-cell>
          <table:table-cell table:style-name="ce509" table:formula="of:=VLOOKUP([.$B13];[$TuttiTornei.$B$5:.$AW$66];[.AQ$3]+1;0)" office:value-type="float" office:value="0">
            <text:p>0,00</text:p>
          </table:table-cell>
          <table:table-cell table:style-name="ce509" table:formula="of:=VLOOKUP([.$B13];[$TuttiTornei.$B$5:.$AW$66];[.AR$3]+1;0)" office:value-type="float" office:value="0">
            <text:p>0,00</text:p>
          </table:table-cell>
          <table:table-cell table:style-name="ce509" table:formula="of:=VLOOKUP([.$B13];[$TuttiTornei.$B$5:.$AW$66];[.AS$3]+1;0)" office:value-type="float" office:value="0">
            <text:p>0,00</text:p>
          </table:table-cell>
          <table:table-cell table:style-name="ce509" table:formula="of:=VLOOKUP([.$B13];[$TuttiTornei.$B$5:.$AW$66];[.AT$3]+1;0)" office:value-type="float" office:value="0">
            <text:p>0,00</text:p>
          </table:table-cell>
          <table:table-cell table:style-name="ce509" table:formula="of:=VLOOKUP([.$B13];[$TuttiTornei.$B$5:.$AW$66];[.AU$3]+1;0)" office:value-type="float" office:value="0">
            <text:p>0,00</text:p>
          </table:table-cell>
          <table:table-cell table:style-name="ce509" table:formula="of:=VLOOKUP([.$B13];[$TuttiTornei.$B$5:.$AW$66];[.AV$3]+1;0)" office:value-type="float" office:value="0">
            <text:p>0,00</text:p>
          </table:table-cell>
          <table:table-cell table:style-name="ce509" table:formula="of:=VLOOKUP([.$B13];[$TuttiTornei.$B$5:.$AW$66];[.AW$3]+1;0)" office:value-type="float" office:value="0">
            <text:p>0,00</text:p>
          </table:table-cell>
          <table:table-cell table:style-name="ce509" table:formula="of:=VLOOKUP([.$B13];[$TuttiTornei.$B$5:.$AW$66];[.AX$3]+1;0)" office:value-type="float" office:value="0">
            <text:p>0,00</text:p>
          </table:table-cell>
          <table:table-cell table:style-name="ce519" table:formula="of:=SUM([.D13:.AX13])" office:value-type="float" office:value="658.31">
            <text:p>658,31</text:p>
          </table:table-cell>
          <table:table-cell table:formula="of:=[.B13]" office:value-type="string" office:string-value="Ciceri MariaSofia">
            <text:p>Ciceri MariaSofia</text:p>
          </table:table-cell>
          <table:table-cell table:number-columns-repeated="972"/>
        </table:table-row>
        <table:table-row table:style-name="ro3">
          <table:table-cell table:style-name="ce5" table:formula="of:=[.A13]+1" office:value-type="float" office:value="10">
            <text:p>10</text:p>
          </table:table-cell>
          <table:table-cell table:style-name="ce508" table:formula="of:=VLOOKUP([.$A14];[$CampOrd.$BA$5:.$BB$66];2;0)" office:value-type="string" office:string-value="Magnani Sandra">
            <text:p>Magnani Sandra</text:p>
          </table:table-cell>
          <table:table-cell table:style-name="ce509" table:formula="of:=[.AY14]" office:value-type="float" office:value="649.03">
            <text:p>649,03</text:p>
          </table:table-cell>
          <table:table-cell table:style-name="ce509" table:formula="of:=VLOOKUP([.$B14];[$TuttiTornei.$B$5:.$AW$66];[.D$3]+1;0)" office:value-type="float" office:value="51.7">
            <text:p>51,70</text:p>
          </table:table-cell>
          <table:table-cell table:style-name="ce509" table:formula="of:=VLOOKUP([.$B14];[$TuttiTornei.$B$5:.$AW$66];[.E$3]+1;0)" office:value-type="float" office:value="0">
            <text:p>0,00</text:p>
          </table:table-cell>
          <table:table-cell table:style-name="ce509" table:formula="of:=VLOOKUP([.$B14];[$TuttiTornei.$B$5:.$AW$66];[.F$3]+1;0)" office:value-type="float" office:value="49.5">
            <text:p>49,50</text:p>
          </table:table-cell>
          <table:table-cell table:style-name="ce509" table:formula="of:=VLOOKUP([.$B14];[$TuttiTornei.$B$5:.$AW$66];[.G$3]+1;0)" office:value-type="float" office:value="60">
            <text:p>60,00</text:p>
          </table:table-cell>
          <table:table-cell table:style-name="ce509" table:formula="of:=VLOOKUP([.$B14];[$TuttiTornei.$B$5:.$AW$66];[.H$3]+1;0)" office:value-type="float" office:value="47.78">
            <text:p>47,78</text:p>
          </table:table-cell>
          <table:table-cell table:style-name="ce509" table:formula="of:=VLOOKUP([.$B14];[$TuttiTornei.$B$5:.$AW$66];[.I$3]+1;0)" office:value-type="float" office:value="0">
            <text:p>0,00</text:p>
          </table:table-cell>
          <table:table-cell table:style-name="ce509" table:formula="of:=VLOOKUP([.$B14];[$TuttiTornei.$B$5:.$AW$66];[.J$3]+1;0)" office:value-type="float" office:value="50.5">
            <text:p>50,50</text:p>
          </table:table-cell>
          <table:table-cell table:style-name="ce509" table:formula="of:=VLOOKUP([.$B14];[$TuttiTornei.$B$5:.$AW$66];[.K$3]+1;0)" office:value-type="float" office:value="0">
            <text:p>0,00</text:p>
          </table:table-cell>
          <table:table-cell table:style-name="ce509" table:formula="of:=VLOOKUP([.$B14];[$TuttiTornei.$B$5:.$AW$66];[.L$3]+1;0)" office:value-type="float" office:value="0">
            <text:p>0,00</text:p>
          </table:table-cell>
          <table:table-cell table:style-name="ce509" table:formula="of:=VLOOKUP([.$B14];[$TuttiTornei.$B$5:.$AW$66];[.M$3]+1;0)" office:value-type="float" office:value="0">
            <text:p>0,00</text:p>
          </table:table-cell>
          <table:table-cell table:style-name="ce509" table:formula="of:=VLOOKUP([.$B14];[$TuttiTornei.$B$5:.$AW$66];[.N$3]+1;0)" office:value-type="float" office:value="36.4">
            <text:p>36,40</text:p>
          </table:table-cell>
          <table:table-cell table:style-name="ce509" table:formula="of:=VLOOKUP([.$B14];[$TuttiTornei.$B$5:.$AW$66];[.O$3]+1;0)" office:value-type="float" office:value="45.24">
            <text:p>45,24</text:p>
          </table:table-cell>
          <table:table-cell table:style-name="ce509" table:formula="of:=VLOOKUP([.$B14];[$TuttiTornei.$B$5:.$AW$66];[.P$3]+1;0)" office:value-type="float" office:value="43.75">
            <text:p>43,75</text:p>
          </table:table-cell>
          <table:table-cell table:style-name="ce509" table:formula="of:=VLOOKUP([.$B14];[$TuttiTornei.$B$5:.$AW$66];[.Q$3]+1;0)" office:value-type="float" office:value="0">
            <text:p>0,00</text:p>
          </table:table-cell>
          <table:table-cell table:style-name="ce509" table:formula="of:=VLOOKUP([.$B14];[$TuttiTornei.$B$5:.$AW$66];[.R$3]+1;0)" office:value-type="float" office:value="41.5">
            <text:p>41,50</text:p>
          </table:table-cell>
          <table:table-cell table:style-name="ce509" table:formula="of:=VLOOKUP([.$B14];[$TuttiTornei.$B$5:.$AW$66];[.S$3]+1;0)" office:value-type="float" office:value="0">
            <text:p>0,00</text:p>
          </table:table-cell>
          <table:table-cell table:style-name="ce509" table:formula="of:=VLOOKUP([.$B14];[$TuttiTornei.$B$5:.$AW$66];[.T$3]+1;0)" office:value-type="float" office:value="0">
            <text:p>0,00</text:p>
          </table:table-cell>
          <table:table-cell table:style-name="ce509" table:formula="of:=VLOOKUP([.$B14];[$TuttiTornei.$B$5:.$AW$66];[.U$3]+1;0)" office:value-type="float" office:value="58.1">
            <text:p>58,10</text:p>
          </table:table-cell>
          <table:table-cell table:style-name="ce509" table:formula="of:=VLOOKUP([.$B14];[$TuttiTornei.$B$5:.$AW$66];[.V$3]+1;0)" office:value-type="float" office:value="54.02">
            <text:p>54,02</text:p>
          </table:table-cell>
          <table:table-cell table:style-name="ce509" table:formula="of:=VLOOKUP([.$B14];[$TuttiTornei.$B$5:.$AW$66];[.W$3]+1;0)" office:value-type="float" office:value="0">
            <text:p>0,00</text:p>
          </table:table-cell>
          <table:table-cell table:style-name="ce509" table:formula="of:=VLOOKUP([.$B14];[$TuttiTornei.$B$5:.$AW$66];[.X$3]+1;0)" office:value-type="float" office:value="0">
            <text:p>0,00</text:p>
          </table:table-cell>
          <table:table-cell table:style-name="ce509" table:formula="of:=VLOOKUP([.$B14];[$TuttiTornei.$B$5:.$AW$66];[.Y$3]+1;0)" office:value-type="float" office:value="57.94">
            <text:p>57,94</text:p>
          </table:table-cell>
          <table:table-cell table:style-name="ce509" table:formula="of:=VLOOKUP([.$B14];[$TuttiTornei.$B$5:.$AW$66];[.Z$3]+1;0)" office:value-type="float" office:value="52.6">
            <text:p>52,60</text:p>
          </table:table-cell>
          <table:table-cell table:style-name="ce509" table:formula="of:=VLOOKUP([.$B14];[$TuttiTornei.$B$5:.$AW$66];[.AA$3]+1;0)" office:value-type="float" office:value="0">
            <text:p>0,00</text:p>
          </table:table-cell>
          <table:table-cell table:style-name="ce509" table:formula="of:=VLOOKUP([.$B14];[$TuttiTornei.$B$5:.$AW$66];[.AB$3]+1;0)" office:value-type="float" office:value="0">
            <text:p>0,00</text:p>
          </table:table-cell>
          <table:table-cell table:style-name="ce509" table:formula="of:=VLOOKUP([.$B14];[$TuttiTornei.$B$5:.$AW$66];[.AC$3]+1;0)" office:value-type="float" office:value="0">
            <text:p>0,00</text:p>
          </table:table-cell>
          <table:table-cell table:style-name="ce509" table:formula="of:=VLOOKUP([.$B14];[$TuttiTornei.$B$5:.$AW$66];[.AD$3]+1;0)" office:value-type="float" office:value="0">
            <text:p>0,00</text:p>
          </table:table-cell>
          <table:table-cell table:style-name="ce509" table:formula="of:=VLOOKUP([.$B14];[$TuttiTornei.$B$5:.$AW$66];[.AE$3]+1;0)" office:value-type="float" office:value="0">
            <text:p>0,00</text:p>
          </table:table-cell>
          <table:table-cell table:style-name="ce509" table:formula="of:=VLOOKUP([.$B14];[$TuttiTornei.$B$5:.$AW$66];[.AF$3]+1;0)" office:value-type="float" office:value="0">
            <text:p>0,00</text:p>
          </table:table-cell>
          <table:table-cell table:style-name="ce509" table:formula="of:=VLOOKUP([.$B14];[$TuttiTornei.$B$5:.$AW$66];[.AG$3]+1;0)" office:value-type="float" office:value="0">
            <text:p>0,00</text:p>
          </table:table-cell>
          <table:table-cell table:style-name="ce509" table:formula="of:=VLOOKUP([.$B14];[$TuttiTornei.$B$5:.$AW$66];[.AH$3]+1;0)" office:value-type="float" office:value="0">
            <text:p>0,00</text:p>
          </table:table-cell>
          <table:table-cell table:style-name="ce509" table:formula="of:=VLOOKUP([.$B14];[$TuttiTornei.$B$5:.$AW$66];[.AI$3]+1;0)" office:value-type="float" office:value="0">
            <text:p>0,00</text:p>
          </table:table-cell>
          <table:table-cell table:style-name="ce509" table:formula="of:=VLOOKUP([.$B14];[$TuttiTornei.$B$5:.$AW$66];[.AJ$3]+1;0)" office:value-type="float" office:value="0">
            <text:p>0,00</text:p>
          </table:table-cell>
          <table:table-cell table:style-name="ce509" table:formula="of:=VLOOKUP([.$B14];[$TuttiTornei.$B$5:.$AW$66];[.AK$3]+1;0)" office:value-type="float" office:value="0">
            <text:p>0,00</text:p>
          </table:table-cell>
          <table:table-cell table:style-name="ce509" table:formula="of:=VLOOKUP([.$B14];[$TuttiTornei.$B$5:.$AW$66];[.AL$3]+1;0)" office:value-type="float" office:value="0">
            <text:p>0,00</text:p>
          </table:table-cell>
          <table:table-cell table:style-name="ce509" table:formula="of:=VLOOKUP([.$B14];[$TuttiTornei.$B$5:.$AW$66];[.AM$3]+1;0)" office:value-type="float" office:value="0">
            <text:p>0,00</text:p>
          </table:table-cell>
          <table:table-cell table:style-name="ce509" table:formula="of:=VLOOKUP([.$B14];[$TuttiTornei.$B$5:.$AW$66];[.AN$3]+1;0)" office:value-type="float" office:value="0">
            <text:p>0,00</text:p>
          </table:table-cell>
          <table:table-cell table:style-name="ce509" table:formula="of:=VLOOKUP([.$B14];[$TuttiTornei.$B$5:.$AW$66];[.AO$3]+1;0)" office:value-type="float" office:value="0">
            <text:p>0,00</text:p>
          </table:table-cell>
          <table:table-cell table:style-name="ce509" table:formula="of:=VLOOKUP([.$B14];[$TuttiTornei.$B$5:.$AW$66];[.AP$3]+1;0)" office:value-type="float" office:value="0">
            <text:p>0,00</text:p>
          </table:table-cell>
          <table:table-cell table:style-name="ce509" table:formula="of:=VLOOKUP([.$B14];[$TuttiTornei.$B$5:.$AW$66];[.AQ$3]+1;0)" office:value-type="float" office:value="0">
            <text:p>0,00</text:p>
          </table:table-cell>
          <table:table-cell table:style-name="ce509" table:formula="of:=VLOOKUP([.$B14];[$TuttiTornei.$B$5:.$AW$66];[.AR$3]+1;0)" office:value-type="float" office:value="0">
            <text:p>0,00</text:p>
          </table:table-cell>
          <table:table-cell table:style-name="ce509" table:formula="of:=VLOOKUP([.$B14];[$TuttiTornei.$B$5:.$AW$66];[.AS$3]+1;0)" office:value-type="float" office:value="0">
            <text:p>0,00</text:p>
          </table:table-cell>
          <table:table-cell table:style-name="ce509" table:formula="of:=VLOOKUP([.$B14];[$TuttiTornei.$B$5:.$AW$66];[.AT$3]+1;0)" office:value-type="float" office:value="0">
            <text:p>0,00</text:p>
          </table:table-cell>
          <table:table-cell table:style-name="ce509" table:formula="of:=VLOOKUP([.$B14];[$TuttiTornei.$B$5:.$AW$66];[.AU$3]+1;0)" office:value-type="float" office:value="0">
            <text:p>0,00</text:p>
          </table:table-cell>
          <table:table-cell table:style-name="ce509" table:formula="of:=VLOOKUP([.$B14];[$TuttiTornei.$B$5:.$AW$66];[.AV$3]+1;0)" office:value-type="float" office:value="0">
            <text:p>0,00</text:p>
          </table:table-cell>
          <table:table-cell table:style-name="ce509" table:formula="of:=VLOOKUP([.$B14];[$TuttiTornei.$B$5:.$AW$66];[.AW$3]+1;0)" office:value-type="float" office:value="0">
            <text:p>0,00</text:p>
          </table:table-cell>
          <table:table-cell table:style-name="ce509" table:formula="of:=VLOOKUP([.$B14];[$TuttiTornei.$B$5:.$AW$66];[.AX$3]+1;0)" office:value-type="float" office:value="0">
            <text:p>0,00</text:p>
          </table:table-cell>
          <table:table-cell table:style-name="ce519" table:formula="of:=SUM([.D14:.AX14])" office:value-type="float" office:value="649.03">
            <text:p>649,03</text:p>
          </table:table-cell>
          <table:table-cell table:formula="of:=[.B14]" office:value-type="string" office:string-value="Magnani Sandra">
            <text:p>Magnani Sandra</text:p>
          </table:table-cell>
          <table:table-cell table:number-columns-repeated="972"/>
        </table:table-row>
        <table:table-row table:style-name="ro3">
          <table:table-cell table:style-name="ce5" table:formula="of:=[.A14]+1" office:value-type="float" office:value="11">
            <text:p>11</text:p>
          </table:table-cell>
          <table:table-cell table:style-name="ce508" table:formula="of:=VLOOKUP([.$A15];[$CampOrd.$BA$5:.$BB$66];2;0)" office:value-type="string" office:string-value="Moro Enzo">
            <text:p>Moro Enzo</text:p>
          </table:table-cell>
          <table:table-cell table:style-name="ce509" table:formula="of:=[.AY15]" office:value-type="float" office:value="648.84">
            <text:p>648,84</text:p>
          </table:table-cell>
          <table:table-cell table:style-name="ce509" table:formula="of:=VLOOKUP([.$B15];[$TuttiTornei.$B$5:.$AW$66];[.D$3]+1;0)" office:value-type="float" office:value="51.7">
            <text:p>51,70</text:p>
          </table:table-cell>
          <table:table-cell table:style-name="ce509" table:formula="of:=VLOOKUP([.$B15];[$TuttiTornei.$B$5:.$AW$66];[.E$3]+1;0)" office:value-type="float" office:value="0">
            <text:p>0,00</text:p>
          </table:table-cell>
          <table:table-cell table:style-name="ce509" table:formula="of:=VLOOKUP([.$B15];[$TuttiTornei.$B$5:.$AW$66];[.F$3]+1;0)" office:value-type="float" office:value="49.5">
            <text:p>49,50</text:p>
          </table:table-cell>
          <table:table-cell table:style-name="ce509" table:formula="of:=VLOOKUP([.$B15];[$TuttiTornei.$B$5:.$AW$66];[.G$3]+1;0)" office:value-type="float" office:value="60">
            <text:p>60,00</text:p>
          </table:table-cell>
          <table:table-cell table:style-name="ce509" table:formula="of:=VLOOKUP([.$B15];[$TuttiTornei.$B$5:.$AW$66];[.H$3]+1;0)" office:value-type="float" office:value="47.78">
            <text:p>47,78</text:p>
          </table:table-cell>
          <table:table-cell table:style-name="ce509" table:formula="of:=VLOOKUP([.$B15];[$TuttiTornei.$B$5:.$AW$66];[.I$3]+1;0)" office:value-type="float" office:value="0">
            <text:p>0,00</text:p>
          </table:table-cell>
          <table:table-cell table:style-name="ce509" table:formula="of:=VLOOKUP([.$B15];[$TuttiTornei.$B$5:.$AW$66];[.J$3]+1;0)" office:value-type="float" office:value="50.5">
            <text:p>50,50</text:p>
          </table:table-cell>
          <table:table-cell table:style-name="ce509" table:formula="of:=VLOOKUP([.$B15];[$TuttiTornei.$B$5:.$AW$66];[.K$3]+1;0)" office:value-type="float" office:value="0">
            <text:p>0,00</text:p>
          </table:table-cell>
          <table:table-cell table:style-name="ce509" table:formula="of:=VLOOKUP([.$B15];[$TuttiTornei.$B$5:.$AW$66];[.L$3]+1;0)" office:value-type="float" office:value="0">
            <text:p>0,00</text:p>
          </table:table-cell>
          <table:table-cell table:style-name="ce509" table:formula="of:=VLOOKUP([.$B15];[$TuttiTornei.$B$5:.$AW$66];[.M$3]+1;0)" office:value-type="float" office:value="0">
            <text:p>0,00</text:p>
          </table:table-cell>
          <table:table-cell table:style-name="ce509" table:formula="of:=VLOOKUP([.$B15];[$TuttiTornei.$B$5:.$AW$66];[.N$3]+1;0)" office:value-type="float" office:value="0">
            <text:p>0,00</text:p>
          </table:table-cell>
          <table:table-cell table:style-name="ce509" table:formula="of:=VLOOKUP([.$B15];[$TuttiTornei.$B$5:.$AW$66];[.O$3]+1;0)" office:value-type="float" office:value="45.24">
            <text:p>45,24</text:p>
          </table:table-cell>
          <table:table-cell table:style-name="ce509" table:formula="of:=VLOOKUP([.$B15];[$TuttiTornei.$B$5:.$AW$66];[.P$3]+1;0)" office:value-type="float" office:value="43.75">
            <text:p>43,75</text:p>
          </table:table-cell>
          <table:table-cell table:style-name="ce509" table:formula="of:=VLOOKUP([.$B15];[$TuttiTornei.$B$5:.$AW$66];[.Q$3]+1;0)" office:value-type="float" office:value="0">
            <text:p>0,00</text:p>
          </table:table-cell>
          <table:table-cell table:style-name="ce509" table:formula="of:=VLOOKUP([.$B15];[$TuttiTornei.$B$5:.$AW$66];[.R$3]+1;0)" office:value-type="float" office:value="41.5">
            <text:p>41,50</text:p>
          </table:table-cell>
          <table:table-cell table:style-name="ce509" table:formula="of:=VLOOKUP([.$B15];[$TuttiTornei.$B$5:.$AW$66];[.S$3]+1;0)" office:value-type="float" office:value="0">
            <text:p>0,00</text:p>
          </table:table-cell>
          <table:table-cell table:style-name="ce509" table:formula="of:=VLOOKUP([.$B15];[$TuttiTornei.$B$5:.$AW$66];[.T$3]+1;0)" office:value-type="float" office:value="0">
            <text:p>0,00</text:p>
          </table:table-cell>
          <table:table-cell table:style-name="ce509" table:formula="of:=VLOOKUP([.$B15];[$TuttiTornei.$B$5:.$AW$66];[.U$3]+1;0)" office:value-type="float" office:value="58.1">
            <text:p>58,10</text:p>
          </table:table-cell>
          <table:table-cell table:style-name="ce509" table:formula="of:=VLOOKUP([.$B15];[$TuttiTornei.$B$5:.$AW$66];[.V$3]+1;0)" office:value-type="float" office:value="54.02">
            <text:p>54,02</text:p>
          </table:table-cell>
          <table:table-cell table:style-name="ce509" table:formula="of:=VLOOKUP([.$B15];[$TuttiTornei.$B$5:.$AW$66];[.W$3]+1;0)" office:value-type="float" office:value="0">
            <text:p>0,00</text:p>
          </table:table-cell>
          <table:table-cell table:style-name="ce509" table:formula="of:=VLOOKUP([.$B15];[$TuttiTornei.$B$5:.$AW$66];[.X$3]+1;0)" office:value-type="float" office:value="36.21">
            <text:p>36,21</text:p>
          </table:table-cell>
          <table:table-cell table:style-name="ce509" table:formula="of:=VLOOKUP([.$B15];[$TuttiTornei.$B$5:.$AW$66];[.Y$3]+1;0)" office:value-type="float" office:value="57.94">
            <text:p>57,94</text:p>
          </table:table-cell>
          <table:table-cell table:style-name="ce509" table:formula="of:=VLOOKUP([.$B15];[$TuttiTornei.$B$5:.$AW$66];[.Z$3]+1;0)" office:value-type="float" office:value="52.6">
            <text:p>52,60</text:p>
          </table:table-cell>
          <table:table-cell table:style-name="ce509" table:formula="of:=VLOOKUP([.$B15];[$TuttiTornei.$B$5:.$AW$66];[.AA$3]+1;0)" office:value-type="float" office:value="0">
            <text:p>0,00</text:p>
          </table:table-cell>
          <table:table-cell table:style-name="ce509" table:formula="of:=VLOOKUP([.$B15];[$TuttiTornei.$B$5:.$AW$66];[.AB$3]+1;0)" office:value-type="float" office:value="0">
            <text:p>0,00</text:p>
          </table:table-cell>
          <table:table-cell table:style-name="ce509" table:formula="of:=VLOOKUP([.$B15];[$TuttiTornei.$B$5:.$AW$66];[.AC$3]+1;0)" office:value-type="float" office:value="0">
            <text:p>0,00</text:p>
          </table:table-cell>
          <table:table-cell table:style-name="ce509" table:formula="of:=VLOOKUP([.$B15];[$TuttiTornei.$B$5:.$AW$66];[.AD$3]+1;0)" office:value-type="float" office:value="0">
            <text:p>0,00</text:p>
          </table:table-cell>
          <table:table-cell table:style-name="ce509" table:formula="of:=VLOOKUP([.$B15];[$TuttiTornei.$B$5:.$AW$66];[.AE$3]+1;0)" office:value-type="float" office:value="0">
            <text:p>0,00</text:p>
          </table:table-cell>
          <table:table-cell table:style-name="ce509" table:formula="of:=VLOOKUP([.$B15];[$TuttiTornei.$B$5:.$AW$66];[.AF$3]+1;0)" office:value-type="float" office:value="0">
            <text:p>0,00</text:p>
          </table:table-cell>
          <table:table-cell table:style-name="ce509" table:formula="of:=VLOOKUP([.$B15];[$TuttiTornei.$B$5:.$AW$66];[.AG$3]+1;0)" office:value-type="float" office:value="0">
            <text:p>0,00</text:p>
          </table:table-cell>
          <table:table-cell table:style-name="ce509" table:formula="of:=VLOOKUP([.$B15];[$TuttiTornei.$B$5:.$AW$66];[.AH$3]+1;0)" office:value-type="float" office:value="0">
            <text:p>0,00</text:p>
          </table:table-cell>
          <table:table-cell table:style-name="ce509" table:formula="of:=VLOOKUP([.$B15];[$TuttiTornei.$B$5:.$AW$66];[.AI$3]+1;0)" office:value-type="float" office:value="0">
            <text:p>0,00</text:p>
          </table:table-cell>
          <table:table-cell table:style-name="ce509" table:formula="of:=VLOOKUP([.$B15];[$TuttiTornei.$B$5:.$AW$66];[.AJ$3]+1;0)" office:value-type="float" office:value="0">
            <text:p>0,00</text:p>
          </table:table-cell>
          <table:table-cell table:style-name="ce509" table:formula="of:=VLOOKUP([.$B15];[$TuttiTornei.$B$5:.$AW$66];[.AK$3]+1;0)" office:value-type="float" office:value="0">
            <text:p>0,00</text:p>
          </table:table-cell>
          <table:table-cell table:style-name="ce509" table:formula="of:=VLOOKUP([.$B15];[$TuttiTornei.$B$5:.$AW$66];[.AL$3]+1;0)" office:value-type="float" office:value="0">
            <text:p>0,00</text:p>
          </table:table-cell>
          <table:table-cell table:style-name="ce509" table:formula="of:=VLOOKUP([.$B15];[$TuttiTornei.$B$5:.$AW$66];[.AM$3]+1;0)" office:value-type="float" office:value="0">
            <text:p>0,00</text:p>
          </table:table-cell>
          <table:table-cell table:style-name="ce509" table:formula="of:=VLOOKUP([.$B15];[$TuttiTornei.$B$5:.$AW$66];[.AN$3]+1;0)" office:value-type="float" office:value="0">
            <text:p>0,00</text:p>
          </table:table-cell>
          <table:table-cell table:style-name="ce509" table:formula="of:=VLOOKUP([.$B15];[$TuttiTornei.$B$5:.$AW$66];[.AO$3]+1;0)" office:value-type="float" office:value="0">
            <text:p>0,00</text:p>
          </table:table-cell>
          <table:table-cell table:style-name="ce509" table:formula="of:=VLOOKUP([.$B15];[$TuttiTornei.$B$5:.$AW$66];[.AP$3]+1;0)" office:value-type="float" office:value="0">
            <text:p>0,00</text:p>
          </table:table-cell>
          <table:table-cell table:style-name="ce509" table:formula="of:=VLOOKUP([.$B15];[$TuttiTornei.$B$5:.$AW$66];[.AQ$3]+1;0)" office:value-type="float" office:value="0">
            <text:p>0,00</text:p>
          </table:table-cell>
          <table:table-cell table:style-name="ce509" table:formula="of:=VLOOKUP([.$B15];[$TuttiTornei.$B$5:.$AW$66];[.AR$3]+1;0)" office:value-type="float" office:value="0">
            <text:p>0,00</text:p>
          </table:table-cell>
          <table:table-cell table:style-name="ce509" table:formula="of:=VLOOKUP([.$B15];[$TuttiTornei.$B$5:.$AW$66];[.AS$3]+1;0)" office:value-type="float" office:value="0">
            <text:p>0,00</text:p>
          </table:table-cell>
          <table:table-cell table:style-name="ce509" table:formula="of:=VLOOKUP([.$B15];[$TuttiTornei.$B$5:.$AW$66];[.AT$3]+1;0)" office:value-type="float" office:value="0">
            <text:p>0,00</text:p>
          </table:table-cell>
          <table:table-cell table:style-name="ce509" table:formula="of:=VLOOKUP([.$B15];[$TuttiTornei.$B$5:.$AW$66];[.AU$3]+1;0)" office:value-type="float" office:value="0">
            <text:p>0,00</text:p>
          </table:table-cell>
          <table:table-cell table:style-name="ce509" table:formula="of:=VLOOKUP([.$B15];[$TuttiTornei.$B$5:.$AW$66];[.AV$3]+1;0)" office:value-type="float" office:value="0">
            <text:p>0,00</text:p>
          </table:table-cell>
          <table:table-cell table:style-name="ce509" table:formula="of:=VLOOKUP([.$B15];[$TuttiTornei.$B$5:.$AW$66];[.AW$3]+1;0)" office:value-type="float" office:value="0">
            <text:p>0,00</text:p>
          </table:table-cell>
          <table:table-cell table:style-name="ce509" table:formula="of:=VLOOKUP([.$B15];[$TuttiTornei.$B$5:.$AW$66];[.AX$3]+1;0)" office:value-type="float" office:value="0">
            <text:p>0,00</text:p>
          </table:table-cell>
          <table:table-cell table:style-name="ce519" table:formula="of:=SUM([.D15:.AX15])" office:value-type="float" office:value="648.84">
            <text:p>648,84</text:p>
          </table:table-cell>
          <table:table-cell table:formula="of:=[.B15]" office:value-type="string" office:string-value="Moro Enzo">
            <text:p>Moro Enzo</text:p>
          </table:table-cell>
          <table:table-cell table:number-columns-repeated="972"/>
        </table:table-row>
        <table:table-row table:style-name="ro3">
          <table:table-cell table:style-name="ce5" table:formula="of:=[.A15]+1" office:value-type="float" office:value="12">
            <text:p>12</text:p>
          </table:table-cell>
          <table:table-cell table:style-name="ce508" table:formula="of:=VLOOKUP([.$A16];[$CampOrd.$BA$5:.$BB$66];2;0)" office:value-type="string" office:string-value="Formenti Maria Maddalena">
            <text:p>Formenti Maria Maddalena</text:p>
          </table:table-cell>
          <table:table-cell table:style-name="ce509" table:formula="of:=[.AY16]" office:value-type="float" office:value="484.04">
            <text:p>484,04</text:p>
          </table:table-cell>
          <table:table-cell table:style-name="ce509" table:formula="of:=VLOOKUP([.$B16];[$TuttiTornei.$B$5:.$AW$66];[.D$3]+1;0)" office:value-type="float" office:value="44.6">
            <text:p>44,60</text:p>
          </table:table-cell>
          <table:table-cell table:style-name="ce509" table:formula="of:=VLOOKUP([.$B16];[$TuttiTornei.$B$5:.$AW$66];[.E$3]+1;0)" office:value-type="float" office:value="0">
            <text:p>0,00</text:p>
          </table:table-cell>
          <table:table-cell table:style-name="ce509" table:formula="of:=VLOOKUP([.$B16];[$TuttiTornei.$B$5:.$AW$66];[.F$3]+1;0)" office:value-type="float" office:value="42.5">
            <text:p>42,50</text:p>
          </table:table-cell>
          <table:table-cell table:style-name="ce509" table:formula="of:=VLOOKUP([.$B16];[$TuttiTornei.$B$5:.$AW$66];[.G$3]+1;0)" office:value-type="float" office:value="49.17">
            <text:p>49,17</text:p>
          </table:table-cell>
          <table:table-cell table:style-name="ce509" table:formula="of:=VLOOKUP([.$B16];[$TuttiTornei.$B$5:.$AW$66];[.H$3]+1;0)" office:value-type="float" office:value="48.5">
            <text:p>48,50</text:p>
          </table:table-cell>
          <table:table-cell table:style-name="ce509" table:formula="of:=VLOOKUP([.$B16];[$TuttiTornei.$B$5:.$AW$66];[.I$3]+1;0)" office:value-type="float" office:value="0">
            <text:p>0,00</text:p>
          </table:table-cell>
          <table:table-cell table:style-name="ce509" table:formula="of:=VLOOKUP([.$B16];[$TuttiTornei.$B$5:.$AW$66];[.J$3]+1;0)" office:value-type="float" office:value="52.5">
            <text:p>52,50</text:p>
          </table:table-cell>
          <table:table-cell table:style-name="ce509" table:formula="of:=VLOOKUP([.$B16];[$TuttiTornei.$B$5:.$AW$66];[.K$3]+1;0)" office:value-type="float" office:value="0">
            <text:p>0,00</text:p>
          </table:table-cell>
          <table:table-cell table:style-name="ce509" table:formula="of:=VLOOKUP([.$B16];[$TuttiTornei.$B$5:.$AW$66];[.L$3]+1;0)" office:value-type="float" office:value="0">
            <text:p>0,00</text:p>
          </table:table-cell>
          <table:table-cell table:style-name="ce509" table:formula="of:=VLOOKUP([.$B16];[$TuttiTornei.$B$5:.$AW$66];[.M$3]+1;0)" office:value-type="float" office:value="54.17">
            <text:p>54,17</text:p>
          </table:table-cell>
          <table:table-cell table:style-name="ce509" table:formula="of:=VLOOKUP([.$B16];[$TuttiTornei.$B$5:.$AW$66];[.N$3]+1;0)" office:value-type="float" office:value="40.28">
            <text:p>40,28</text:p>
          </table:table-cell>
          <table:table-cell table:style-name="ce509" table:formula="of:=VLOOKUP([.$B16];[$TuttiTornei.$B$5:.$AW$66];[.O$3]+1;0)" office:value-type="float" office:value="0">
            <text:p>0,00</text:p>
          </table:table-cell>
          <table:table-cell table:style-name="ce509" table:formula="of:=VLOOKUP([.$B16];[$TuttiTornei.$B$5:.$AW$66];[.P$3]+1;0)" office:value-type="float" office:value="0">
            <text:p>0,00</text:p>
          </table:table-cell>
          <table:table-cell table:style-name="ce509" table:formula="of:=VLOOKUP([.$B16];[$TuttiTornei.$B$5:.$AW$66];[.Q$3]+1;0)" office:value-type="float" office:value="0">
            <text:p>0,00</text:p>
          </table:table-cell>
          <table:table-cell table:style-name="ce509" table:formula="of:=VLOOKUP([.$B16];[$TuttiTornei.$B$5:.$AW$66];[.R$3]+1;0)" office:value-type="float" office:value="0">
            <text:p>0,00</text:p>
          </table:table-cell>
          <table:table-cell table:style-name="ce509" table:formula="of:=VLOOKUP([.$B16];[$TuttiTornei.$B$5:.$AW$66];[.S$3]+1;0)" office:value-type="float" office:value="0">
            <text:p>0,00</text:p>
          </table:table-cell>
          <table:table-cell table:style-name="ce509" table:formula="of:=VLOOKUP([.$B16];[$TuttiTornei.$B$5:.$AW$66];[.T$3]+1;0)" office:value-type="float" office:value="0">
            <text:p>0,00</text:p>
          </table:table-cell>
          <table:table-cell table:style-name="ce509" table:formula="of:=VLOOKUP([.$B16];[$TuttiTornei.$B$5:.$AW$66];[.U$3]+1;0)" office:value-type="float" office:value="0">
            <text:p>0,00</text:p>
          </table:table-cell>
          <table:table-cell table:style-name="ce509" table:formula="of:=VLOOKUP([.$B16];[$TuttiTornei.$B$5:.$AW$66];[.V$3]+1;0)" office:value-type="float" office:value="51.19">
            <text:p>51,19</text:p>
          </table:table-cell>
          <table:table-cell table:style-name="ce509" table:formula="of:=VLOOKUP([.$B16];[$TuttiTornei.$B$5:.$AW$66];[.W$3]+1;0)" office:value-type="float" office:value="48.75">
            <text:p>48,75</text:p>
          </table:table-cell>
          <table:table-cell table:style-name="ce509" table:formula="of:=VLOOKUP([.$B16];[$TuttiTornei.$B$5:.$AW$66];[.X$3]+1;0)" office:value-type="float" office:value="0">
            <text:p>0,00</text:p>
          </table:table-cell>
          <table:table-cell table:style-name="ce509" table:formula="of:=VLOOKUP([.$B16];[$TuttiTornei.$B$5:.$AW$66];[.Y$3]+1;0)" office:value-type="float" office:value="52.38">
            <text:p>52,38</text:p>
          </table:table-cell>
          <table:table-cell table:style-name="ce509" table:formula="of:=VLOOKUP([.$B16];[$TuttiTornei.$B$5:.$AW$66];[.Z$3]+1;0)" office:value-type="float" office:value="0">
            <text:p>0,00</text:p>
          </table:table-cell>
          <table:table-cell table:style-name="ce509" table:formula="of:=VLOOKUP([.$B16];[$TuttiTornei.$B$5:.$AW$66];[.AA$3]+1;0)" office:value-type="float" office:value="0">
            <text:p>0,00</text:p>
          </table:table-cell>
          <table:table-cell table:style-name="ce509" table:formula="of:=VLOOKUP([.$B16];[$TuttiTornei.$B$5:.$AW$66];[.AB$3]+1;0)" office:value-type="float" office:value="0">
            <text:p>0,00</text:p>
          </table:table-cell>
          <table:table-cell table:style-name="ce509" table:formula="of:=VLOOKUP([.$B16];[$TuttiTornei.$B$5:.$AW$66];[.AC$3]+1;0)" office:value-type="float" office:value="0">
            <text:p>0,00</text:p>
          </table:table-cell>
          <table:table-cell table:style-name="ce509" table:formula="of:=VLOOKUP([.$B16];[$TuttiTornei.$B$5:.$AW$66];[.AD$3]+1;0)" office:value-type="float" office:value="0">
            <text:p>0,00</text:p>
          </table:table-cell>
          <table:table-cell table:style-name="ce509" table:formula="of:=VLOOKUP([.$B16];[$TuttiTornei.$B$5:.$AW$66];[.AE$3]+1;0)" office:value-type="float" office:value="0">
            <text:p>0,00</text:p>
          </table:table-cell>
          <table:table-cell table:style-name="ce509" table:formula="of:=VLOOKUP([.$B16];[$TuttiTornei.$B$5:.$AW$66];[.AF$3]+1;0)" office:value-type="float" office:value="0">
            <text:p>0,00</text:p>
          </table:table-cell>
          <table:table-cell table:style-name="ce509" table:formula="of:=VLOOKUP([.$B16];[$TuttiTornei.$B$5:.$AW$66];[.AG$3]+1;0)" office:value-type="float" office:value="0">
            <text:p>0,00</text:p>
          </table:table-cell>
          <table:table-cell table:style-name="ce509" table:formula="of:=VLOOKUP([.$B16];[$TuttiTornei.$B$5:.$AW$66];[.AH$3]+1;0)" office:value-type="float" office:value="0">
            <text:p>0,00</text:p>
          </table:table-cell>
          <table:table-cell table:style-name="ce509" table:formula="of:=VLOOKUP([.$B16];[$TuttiTornei.$B$5:.$AW$66];[.AI$3]+1;0)" office:value-type="float" office:value="0">
            <text:p>0,00</text:p>
          </table:table-cell>
          <table:table-cell table:style-name="ce509" table:formula="of:=VLOOKUP([.$B16];[$TuttiTornei.$B$5:.$AW$66];[.AJ$3]+1;0)" office:value-type="float" office:value="0">
            <text:p>0,00</text:p>
          </table:table-cell>
          <table:table-cell table:style-name="ce509" table:formula="of:=VLOOKUP([.$B16];[$TuttiTornei.$B$5:.$AW$66];[.AK$3]+1;0)" office:value-type="float" office:value="0">
            <text:p>0,00</text:p>
          </table:table-cell>
          <table:table-cell table:style-name="ce509" table:formula="of:=VLOOKUP([.$B16];[$TuttiTornei.$B$5:.$AW$66];[.AL$3]+1;0)" office:value-type="float" office:value="0">
            <text:p>0,00</text:p>
          </table:table-cell>
          <table:table-cell table:style-name="ce509" table:formula="of:=VLOOKUP([.$B16];[$TuttiTornei.$B$5:.$AW$66];[.AM$3]+1;0)" office:value-type="float" office:value="0">
            <text:p>0,00</text:p>
          </table:table-cell>
          <table:table-cell table:style-name="ce509" table:formula="of:=VLOOKUP([.$B16];[$TuttiTornei.$B$5:.$AW$66];[.AN$3]+1;0)" office:value-type="float" office:value="0">
            <text:p>0,00</text:p>
          </table:table-cell>
          <table:table-cell table:style-name="ce509" table:formula="of:=VLOOKUP([.$B16];[$TuttiTornei.$B$5:.$AW$66];[.AO$3]+1;0)" office:value-type="float" office:value="0">
            <text:p>0,00</text:p>
          </table:table-cell>
          <table:table-cell table:style-name="ce509" table:formula="of:=VLOOKUP([.$B16];[$TuttiTornei.$B$5:.$AW$66];[.AP$3]+1;0)" office:value-type="float" office:value="0">
            <text:p>0,00</text:p>
          </table:table-cell>
          <table:table-cell table:style-name="ce509" table:formula="of:=VLOOKUP([.$B16];[$TuttiTornei.$B$5:.$AW$66];[.AQ$3]+1;0)" office:value-type="float" office:value="0">
            <text:p>0,00</text:p>
          </table:table-cell>
          <table:table-cell table:style-name="ce509" table:formula="of:=VLOOKUP([.$B16];[$TuttiTornei.$B$5:.$AW$66];[.AR$3]+1;0)" office:value-type="float" office:value="0">
            <text:p>0,00</text:p>
          </table:table-cell>
          <table:table-cell table:style-name="ce509" table:formula="of:=VLOOKUP([.$B16];[$TuttiTornei.$B$5:.$AW$66];[.AS$3]+1;0)" office:value-type="float" office:value="0">
            <text:p>0,00</text:p>
          </table:table-cell>
          <table:table-cell table:style-name="ce509" table:formula="of:=VLOOKUP([.$B16];[$TuttiTornei.$B$5:.$AW$66];[.AT$3]+1;0)" office:value-type="float" office:value="0">
            <text:p>0,00</text:p>
          </table:table-cell>
          <table:table-cell table:style-name="ce509" table:formula="of:=VLOOKUP([.$B16];[$TuttiTornei.$B$5:.$AW$66];[.AU$3]+1;0)" office:value-type="float" office:value="0">
            <text:p>0,00</text:p>
          </table:table-cell>
          <table:table-cell table:style-name="ce509" table:formula="of:=VLOOKUP([.$B16];[$TuttiTornei.$B$5:.$AW$66];[.AV$3]+1;0)" office:value-type="float" office:value="0">
            <text:p>0,00</text:p>
          </table:table-cell>
          <table:table-cell table:style-name="ce509" table:formula="of:=VLOOKUP([.$B16];[$TuttiTornei.$B$5:.$AW$66];[.AW$3]+1;0)" office:value-type="float" office:value="0">
            <text:p>0,00</text:p>
          </table:table-cell>
          <table:table-cell table:style-name="ce509" table:formula="of:=VLOOKUP([.$B16];[$TuttiTornei.$B$5:.$AW$66];[.AX$3]+1;0)" office:value-type="float" office:value="0">
            <text:p>0,00</text:p>
          </table:table-cell>
          <table:table-cell table:style-name="ce519" table:formula="of:=SUM([.D16:.AX16])" office:value-type="float" office:value="484.04">
            <text:p>484,04</text:p>
          </table:table-cell>
          <table:table-cell table:formula="of:=[.B16]" office:value-type="string" office:string-value="Formenti Maria Maddalena">
            <text:p>Formenti Maria Maddalena</text:p>
          </table:table-cell>
          <table:table-cell table:number-columns-repeated="972"/>
        </table:table-row>
        <table:table-row table:style-name="ro3">
          <table:table-cell table:style-name="ce5" table:formula="of:=[.A16]+1" office:value-type="float" office:value="13">
            <text:p>13</text:p>
          </table:table-cell>
          <table:table-cell table:style-name="ce508" table:formula="of:=VLOOKUP([.$A17];[$CampOrd.$BA$5:.$BB$66];2;0)" office:value-type="string" office:string-value="Uboldi Paola">
            <text:p>Uboldi Paola</text:p>
          </table:table-cell>
          <table:table-cell table:style-name="ce509" table:formula="of:=[.AY17]" office:value-type="float" office:value="477.5">
            <text:p>477,50</text:p>
          </table:table-cell>
          <table:table-cell table:style-name="ce509" table:formula="of:=VLOOKUP([.$B17];[$TuttiTornei.$B$5:.$AW$66];[.D$3]+1;0)" office:value-type="float" office:value="0">
            <text:p>0,00</text:p>
          </table:table-cell>
          <table:table-cell table:style-name="ce509" table:formula="of:=VLOOKUP([.$B17];[$TuttiTornei.$B$5:.$AW$66];[.E$3]+1;0)" office:value-type="float" office:value="51.19">
            <text:p>51,19</text:p>
          </table:table-cell>
          <table:table-cell table:style-name="ce509" table:formula="of:=VLOOKUP([.$B17];[$TuttiTornei.$B$5:.$AW$66];[.F$3]+1;0)" office:value-type="float" office:value="56.5">
            <text:p>56,50</text:p>
          </table:table-cell>
          <table:table-cell table:style-name="ce509" table:formula="of:=VLOOKUP([.$B17];[$TuttiTornei.$B$5:.$AW$66];[.G$3]+1;0)" office:value-type="float" office:value="58.33">
            <text:p>58,33</text:p>
          </table:table-cell>
          <table:table-cell table:style-name="ce509" table:formula="of:=VLOOKUP([.$B17];[$TuttiTornei.$B$5:.$AW$66];[.H$3]+1;0)" office:value-type="float" office:value="0">
            <text:p>0,00</text:p>
          </table:table-cell>
          <table:table-cell table:style-name="ce509" table:formula="of:=VLOOKUP([.$B17];[$TuttiTornei.$B$5:.$AW$66];[.I$3]+1;0)" office:value-type="float" office:value="51.19">
            <text:p>51,19</text:p>
          </table:table-cell>
          <table:table-cell table:style-name="ce509" table:formula="of:=VLOOKUP([.$B17];[$TuttiTornei.$B$5:.$AW$66];[.J$3]+1;0)" office:value-type="float" office:value="51.5">
            <text:p>51,50</text:p>
          </table:table-cell>
          <table:table-cell table:style-name="ce509" table:formula="of:=VLOOKUP([.$B17];[$TuttiTornei.$B$5:.$AW$66];[.K$3]+1;0)" office:value-type="float" office:value="56.1">
            <text:p>56,10</text:p>
          </table:table-cell>
          <table:table-cell table:style-name="ce509" table:formula="of:=VLOOKUP([.$B17];[$TuttiTornei.$B$5:.$AW$66];[.L$3]+1;0)" office:value-type="float" office:value="0">
            <text:p>0,00</text:p>
          </table:table-cell>
          <table:table-cell table:style-name="ce509" table:formula="of:=VLOOKUP([.$B17];[$TuttiTornei.$B$5:.$AW$66];[.M$3]+1;0)" office:value-type="float" office:value="0">
            <text:p>0,00</text:p>
          </table:table-cell>
          <table:table-cell table:style-name="ce509" table:formula="of:=VLOOKUP([.$B17];[$TuttiTornei.$B$5:.$AW$66];[.N$3]+1;0)" office:value-type="float" office:value="50.54">
            <text:p>50,54</text:p>
          </table:table-cell>
          <table:table-cell table:style-name="ce509" table:formula="of:=VLOOKUP([.$B17];[$TuttiTornei.$B$5:.$AW$66];[.O$3]+1;0)" office:value-type="float" office:value="0">
            <text:p>0,00</text:p>
          </table:table-cell>
          <table:table-cell table:style-name="ce509" table:formula="of:=VLOOKUP([.$B17];[$TuttiTornei.$B$5:.$AW$66];[.P$3]+1;0)" office:value-type="float" office:value="49.17">
            <text:p>49,17</text:p>
          </table:table-cell>
          <table:table-cell table:style-name="ce509" table:formula="of:=VLOOKUP([.$B17];[$TuttiTornei.$B$5:.$AW$66];[.Q$3]+1;0)" office:value-type="float" office:value="0">
            <text:p>0,00</text:p>
          </table:table-cell>
          <table:table-cell table:style-name="ce509" table:formula="of:=VLOOKUP([.$B17];[$TuttiTornei.$B$5:.$AW$66];[.R$3]+1;0)" office:value-type="float" office:value="0">
            <text:p>0,00</text:p>
          </table:table-cell>
          <table:table-cell table:style-name="ce509" table:formula="of:=VLOOKUP([.$B17];[$TuttiTornei.$B$5:.$AW$66];[.S$3]+1;0)" office:value-type="float" office:value="0">
            <text:p>0,00</text:p>
          </table:table-cell>
          <table:table-cell table:style-name="ce509" table:formula="of:=VLOOKUP([.$B17];[$TuttiTornei.$B$5:.$AW$66];[.T$3]+1;0)" office:value-type="float" office:value="0">
            <text:p>0,00</text:p>
          </table:table-cell>
          <table:table-cell table:style-name="ce509" table:formula="of:=VLOOKUP([.$B17];[$TuttiTornei.$B$5:.$AW$66];[.U$3]+1;0)" office:value-type="float" office:value="0">
            <text:p>0,00</text:p>
          </table:table-cell>
          <table:table-cell table:style-name="ce509" table:formula="of:=VLOOKUP([.$B17];[$TuttiTornei.$B$5:.$AW$66];[.V$3]+1;0)" office:value-type="float" office:value="0">
            <text:p>0,00</text:p>
          </table:table-cell>
          <table:table-cell table:style-name="ce509" table:formula="of:=VLOOKUP([.$B17];[$TuttiTornei.$B$5:.$AW$66];[.W$3]+1;0)" office:value-type="float" office:value="0">
            <text:p>0,00</text:p>
          </table:table-cell>
          <table:table-cell table:style-name="ce509" table:formula="of:=VLOOKUP([.$B17];[$TuttiTornei.$B$5:.$AW$66];[.X$3]+1;0)" office:value-type="float" office:value="0">
            <text:p>0,00</text:p>
          </table:table-cell>
          <table:table-cell table:style-name="ce509" table:formula="of:=VLOOKUP([.$B17];[$TuttiTornei.$B$5:.$AW$66];[.Y$3]+1;0)" office:value-type="float" office:value="0">
            <text:p>0,00</text:p>
          </table:table-cell>
          <table:table-cell table:style-name="ce509" table:formula="of:=VLOOKUP([.$B17];[$TuttiTornei.$B$5:.$AW$66];[.Z$3]+1;0)" office:value-type="float" office:value="0">
            <text:p>0,00</text:p>
          </table:table-cell>
          <table:table-cell table:style-name="ce509" table:formula="of:=VLOOKUP([.$B17];[$TuttiTornei.$B$5:.$AW$66];[.AA$3]+1;0)" office:value-type="float" office:value="52.98">
            <text:p>52,98</text:p>
          </table:table-cell>
          <table:table-cell table:style-name="ce509" table:formula="of:=VLOOKUP([.$B17];[$TuttiTornei.$B$5:.$AW$66];[.AB$3]+1;0)" office:value-type="float" office:value="0">
            <text:p>0,00</text:p>
          </table:table-cell>
          <table:table-cell table:style-name="ce509" table:formula="of:=VLOOKUP([.$B17];[$TuttiTornei.$B$5:.$AW$66];[.AC$3]+1;0)" office:value-type="float" office:value="0">
            <text:p>0,00</text:p>
          </table:table-cell>
          <table:table-cell table:style-name="ce509" table:formula="of:=VLOOKUP([.$B17];[$TuttiTornei.$B$5:.$AW$66];[.AD$3]+1;0)" office:value-type="float" office:value="0">
            <text:p>0,00</text:p>
          </table:table-cell>
          <table:table-cell table:style-name="ce509" table:formula="of:=VLOOKUP([.$B17];[$TuttiTornei.$B$5:.$AW$66];[.AE$3]+1;0)" office:value-type="float" office:value="0">
            <text:p>0,00</text:p>
          </table:table-cell>
          <table:table-cell table:style-name="ce509" table:formula="of:=VLOOKUP([.$B17];[$TuttiTornei.$B$5:.$AW$66];[.AF$3]+1;0)" office:value-type="float" office:value="0">
            <text:p>0,00</text:p>
          </table:table-cell>
          <table:table-cell table:style-name="ce509" table:formula="of:=VLOOKUP([.$B17];[$TuttiTornei.$B$5:.$AW$66];[.AG$3]+1;0)" office:value-type="float" office:value="0">
            <text:p>0,00</text:p>
          </table:table-cell>
          <table:table-cell table:style-name="ce509" table:formula="of:=VLOOKUP([.$B17];[$TuttiTornei.$B$5:.$AW$66];[.AH$3]+1;0)" office:value-type="float" office:value="0">
            <text:p>0,00</text:p>
          </table:table-cell>
          <table:table-cell table:style-name="ce509" table:formula="of:=VLOOKUP([.$B17];[$TuttiTornei.$B$5:.$AW$66];[.AI$3]+1;0)" office:value-type="float" office:value="0">
            <text:p>0,00</text:p>
          </table:table-cell>
          <table:table-cell table:style-name="ce509" table:formula="of:=VLOOKUP([.$B17];[$TuttiTornei.$B$5:.$AW$66];[.AJ$3]+1;0)" office:value-type="float" office:value="0">
            <text:p>0,00</text:p>
          </table:table-cell>
          <table:table-cell table:style-name="ce509" table:formula="of:=VLOOKUP([.$B17];[$TuttiTornei.$B$5:.$AW$66];[.AK$3]+1;0)" office:value-type="float" office:value="0">
            <text:p>0,00</text:p>
          </table:table-cell>
          <table:table-cell table:style-name="ce509" table:formula="of:=VLOOKUP([.$B17];[$TuttiTornei.$B$5:.$AW$66];[.AL$3]+1;0)" office:value-type="float" office:value="0">
            <text:p>0,00</text:p>
          </table:table-cell>
          <table:table-cell table:style-name="ce509" table:formula="of:=VLOOKUP([.$B17];[$TuttiTornei.$B$5:.$AW$66];[.AM$3]+1;0)" office:value-type="float" office:value="0">
            <text:p>0,00</text:p>
          </table:table-cell>
          <table:table-cell table:style-name="ce509" table:formula="of:=VLOOKUP([.$B17];[$TuttiTornei.$B$5:.$AW$66];[.AN$3]+1;0)" office:value-type="float" office:value="0">
            <text:p>0,00</text:p>
          </table:table-cell>
          <table:table-cell table:style-name="ce509" table:formula="of:=VLOOKUP([.$B17];[$TuttiTornei.$B$5:.$AW$66];[.AO$3]+1;0)" office:value-type="float" office:value="0">
            <text:p>0,00</text:p>
          </table:table-cell>
          <table:table-cell table:style-name="ce509" table:formula="of:=VLOOKUP([.$B17];[$TuttiTornei.$B$5:.$AW$66];[.AP$3]+1;0)" office:value-type="float" office:value="0">
            <text:p>0,00</text:p>
          </table:table-cell>
          <table:table-cell table:style-name="ce509" table:formula="of:=VLOOKUP([.$B17];[$TuttiTornei.$B$5:.$AW$66];[.AQ$3]+1;0)" office:value-type="float" office:value="0">
            <text:p>0,00</text:p>
          </table:table-cell>
          <table:table-cell table:style-name="ce509" table:formula="of:=VLOOKUP([.$B17];[$TuttiTornei.$B$5:.$AW$66];[.AR$3]+1;0)" office:value-type="float" office:value="0">
            <text:p>0,00</text:p>
          </table:table-cell>
          <table:table-cell table:style-name="ce509" table:formula="of:=VLOOKUP([.$B17];[$TuttiTornei.$B$5:.$AW$66];[.AS$3]+1;0)" office:value-type="float" office:value="0">
            <text:p>0,00</text:p>
          </table:table-cell>
          <table:table-cell table:style-name="ce509" table:formula="of:=VLOOKUP([.$B17];[$TuttiTornei.$B$5:.$AW$66];[.AT$3]+1;0)" office:value-type="float" office:value="0">
            <text:p>0,00</text:p>
          </table:table-cell>
          <table:table-cell table:style-name="ce509" table:formula="of:=VLOOKUP([.$B17];[$TuttiTornei.$B$5:.$AW$66];[.AU$3]+1;0)" office:value-type="float" office:value="0">
            <text:p>0,00</text:p>
          </table:table-cell>
          <table:table-cell table:style-name="ce509" table:formula="of:=VLOOKUP([.$B17];[$TuttiTornei.$B$5:.$AW$66];[.AV$3]+1;0)" office:value-type="float" office:value="0">
            <text:p>0,00</text:p>
          </table:table-cell>
          <table:table-cell table:style-name="ce509" table:formula="of:=VLOOKUP([.$B17];[$TuttiTornei.$B$5:.$AW$66];[.AW$3]+1;0)" office:value-type="float" office:value="0">
            <text:p>0,00</text:p>
          </table:table-cell>
          <table:table-cell table:style-name="ce509" table:formula="of:=VLOOKUP([.$B17];[$TuttiTornei.$B$5:.$AW$66];[.AX$3]+1;0)" office:value-type="float" office:value="0">
            <text:p>0,00</text:p>
          </table:table-cell>
          <table:table-cell table:style-name="ce519" table:formula="of:=SUM([.D17:.AX17])" office:value-type="float" office:value="477.5">
            <text:p>477,50</text:p>
          </table:table-cell>
          <table:table-cell table:formula="of:=[.B17]" office:value-type="string" office:string-value="Uboldi Paola">
            <text:p>Uboldi Paola</text:p>
          </table:table-cell>
          <table:table-cell table:number-columns-repeated="972"/>
        </table:table-row>
        <table:table-row table:style-name="ro3">
          <table:table-cell table:style-name="ce5" table:formula="of:=[.A17]+1" office:value-type="float" office:value="14">
            <text:p>14</text:p>
          </table:table-cell>
          <table:table-cell table:style-name="ce508" table:formula="of:=VLOOKUP([.$A18];[$CampOrd.$BA$5:.$BB$66];2;0)" office:value-type="string" office:string-value="Chiuso Lucia">
            <text:p>Chiuso Lucia</text:p>
          </table:table-cell>
          <table:table-cell table:style-name="ce509" table:formula="of:=[.AY18]" office:value-type="float" office:value="414.18">
            <text:p>414,18</text:p>
          </table:table-cell>
          <table:table-cell table:style-name="ce509" table:formula="of:=VLOOKUP([.$B18];[$TuttiTornei.$B$5:.$AW$66];[.D$3]+1;0)" office:value-type="float" office:value="43.3">
            <text:p>43,30</text:p>
          </table:table-cell>
          <table:table-cell table:style-name="ce509" table:formula="of:=VLOOKUP([.$B18];[$TuttiTornei.$B$5:.$AW$66];[.E$3]+1;0)" office:value-type="float" office:value="0">
            <text:p>0,00</text:p>
          </table:table-cell>
          <table:table-cell table:style-name="ce509" table:formula="of:=VLOOKUP([.$B18];[$TuttiTornei.$B$5:.$AW$66];[.F$3]+1;0)" office:value-type="float" office:value="56">
            <text:p>56,00</text:p>
          </table:table-cell>
          <table:table-cell table:style-name="ce509" table:formula="of:=VLOOKUP([.$B18];[$TuttiTornei.$B$5:.$AW$66];[.G$3]+1;0)" office:value-type="float" office:value="49.17">
            <text:p>49,17</text:p>
          </table:table-cell>
          <table:table-cell table:style-name="ce509" table:formula="of:=VLOOKUP([.$B18];[$TuttiTornei.$B$5:.$AW$66];[.H$3]+1;0)" office:value-type="float" office:value="45.5">
            <text:p>45,50</text:p>
          </table:table-cell>
          <table:table-cell table:style-name="ce509" table:formula="of:=VLOOKUP([.$B18];[$TuttiTornei.$B$5:.$AW$66];[.I$3]+1;0)" office:value-type="float" office:value="0">
            <text:p>0,00</text:p>
          </table:table-cell>
          <table:table-cell table:style-name="ce509" table:formula="of:=VLOOKUP([.$B18];[$TuttiTornei.$B$5:.$AW$66];[.J$3]+1;0)" office:value-type="float" office:value="0">
            <text:p>0,00</text:p>
          </table:table-cell>
          <table:table-cell table:style-name="ce509" table:formula="of:=VLOOKUP([.$B18];[$TuttiTornei.$B$5:.$AW$66];[.K$3]+1;0)" office:value-type="float" office:value="49.26">
            <text:p>49,26</text:p>
          </table:table-cell>
          <table:table-cell table:style-name="ce509" table:formula="of:=VLOOKUP([.$B18];[$TuttiTornei.$B$5:.$AW$66];[.L$3]+1;0)" office:value-type="float" office:value="0">
            <text:p>0,00</text:p>
          </table:table-cell>
          <table:table-cell table:style-name="ce509" table:formula="of:=VLOOKUP([.$B18];[$TuttiTornei.$B$5:.$AW$66];[.M$3]+1;0)" office:value-type="float" office:value="0">
            <text:p>0,00</text:p>
          </table:table-cell>
          <table:table-cell table:style-name="ce509" table:formula="of:=VLOOKUP([.$B18];[$TuttiTornei.$B$5:.$AW$66];[.N$3]+1;0)" office:value-type="float" office:value="51.62">
            <text:p>51,62</text:p>
          </table:table-cell>
          <table:table-cell table:style-name="ce509" table:formula="of:=VLOOKUP([.$B18];[$TuttiTornei.$B$5:.$AW$66];[.O$3]+1;0)" office:value-type="float" office:value="33.33">
            <text:p>33,33</text:p>
          </table:table-cell>
          <table:table-cell table:style-name="ce509" table:formula="of:=VLOOKUP([.$B18];[$TuttiTornei.$B$5:.$AW$66];[.P$3]+1;0)" office:value-type="float" office:value="40">
            <text:p>40,00</text:p>
          </table:table-cell>
          <table:table-cell table:style-name="ce509" table:formula="of:=VLOOKUP([.$B18];[$TuttiTornei.$B$5:.$AW$66];[.Q$3]+1;0)" office:value-type="float" office:value="0">
            <text:p>0,00</text:p>
          </table:table-cell>
          <table:table-cell table:style-name="ce509" table:formula="of:=VLOOKUP([.$B18];[$TuttiTornei.$B$5:.$AW$66];[.R$3]+1;0)" office:value-type="float" office:value="46">
            <text:p>46,00</text:p>
          </table:table-cell>
          <table:table-cell table:style-name="ce509" table:formula="of:=VLOOKUP([.$B18];[$TuttiTornei.$B$5:.$AW$66];[.S$3]+1;0)" office:value-type="float" office:value="0">
            <text:p>0,00</text:p>
          </table:table-cell>
          <table:table-cell table:style-name="ce509" table:formula="of:=VLOOKUP([.$B18];[$TuttiTornei.$B$5:.$AW$66];[.T$3]+1;0)" office:value-type="float" office:value="0">
            <text:p>0,00</text:p>
          </table:table-cell>
          <table:table-cell table:style-name="ce509" table:formula="of:=VLOOKUP([.$B18];[$TuttiTornei.$B$5:.$AW$66];[.U$3]+1;0)" office:value-type="float" office:value="0">
            <text:p>0,00</text:p>
          </table:table-cell>
          <table:table-cell table:style-name="ce509" table:formula="of:=VLOOKUP([.$B18];[$TuttiTornei.$B$5:.$AW$66];[.V$3]+1;0)" office:value-type="float" office:value="0">
            <text:p>0,00</text:p>
          </table:table-cell>
          <table:table-cell table:style-name="ce509" table:formula="of:=VLOOKUP([.$B18];[$TuttiTornei.$B$5:.$AW$66];[.W$3]+1;0)" office:value-type="float" office:value="0">
            <text:p>0,00</text:p>
          </table:table-cell>
          <table:table-cell table:style-name="ce509" table:formula="of:=VLOOKUP([.$B18];[$TuttiTornei.$B$5:.$AW$66];[.X$3]+1;0)" office:value-type="float" office:value="0">
            <text:p>0,00</text:p>
          </table:table-cell>
          <table:table-cell table:style-name="ce509" table:formula="of:=VLOOKUP([.$B18];[$TuttiTornei.$B$5:.$AW$66];[.Y$3]+1;0)" office:value-type="float" office:value="0">
            <text:p>0,00</text:p>
          </table:table-cell>
          <table:table-cell table:style-name="ce509" table:formula="of:=VLOOKUP([.$B18];[$TuttiTornei.$B$5:.$AW$66];[.Z$3]+1;0)" office:value-type="float" office:value="0">
            <text:p>0,00</text:p>
          </table:table-cell>
          <table:table-cell table:style-name="ce509" table:formula="of:=VLOOKUP([.$B18];[$TuttiTornei.$B$5:.$AW$66];[.AA$3]+1;0)" office:value-type="float" office:value="0">
            <text:p>0,00</text:p>
          </table:table-cell>
          <table:table-cell table:style-name="ce509" table:formula="of:=VLOOKUP([.$B18];[$TuttiTornei.$B$5:.$AW$66];[.AB$3]+1;0)" office:value-type="float" office:value="0">
            <text:p>0,00</text:p>
          </table:table-cell>
          <table:table-cell table:style-name="ce509" table:formula="of:=VLOOKUP([.$B18];[$TuttiTornei.$B$5:.$AW$66];[.AC$3]+1;0)" office:value-type="float" office:value="0">
            <text:p>0,00</text:p>
          </table:table-cell>
          <table:table-cell table:style-name="ce509" table:formula="of:=VLOOKUP([.$B18];[$TuttiTornei.$B$5:.$AW$66];[.AD$3]+1;0)" office:value-type="float" office:value="0">
            <text:p>0,00</text:p>
          </table:table-cell>
          <table:table-cell table:style-name="ce509" table:formula="of:=VLOOKUP([.$B18];[$TuttiTornei.$B$5:.$AW$66];[.AE$3]+1;0)" office:value-type="float" office:value="0">
            <text:p>0,00</text:p>
          </table:table-cell>
          <table:table-cell table:style-name="ce509" table:formula="of:=VLOOKUP([.$B18];[$TuttiTornei.$B$5:.$AW$66];[.AF$3]+1;0)" office:value-type="float" office:value="0">
            <text:p>0,00</text:p>
          </table:table-cell>
          <table:table-cell table:style-name="ce509" table:formula="of:=VLOOKUP([.$B18];[$TuttiTornei.$B$5:.$AW$66];[.AG$3]+1;0)" office:value-type="float" office:value="0">
            <text:p>0,00</text:p>
          </table:table-cell>
          <table:table-cell table:style-name="ce509" table:formula="of:=VLOOKUP([.$B18];[$TuttiTornei.$B$5:.$AW$66];[.AH$3]+1;0)" office:value-type="float" office:value="0">
            <text:p>0,00</text:p>
          </table:table-cell>
          <table:table-cell table:style-name="ce509" table:formula="of:=VLOOKUP([.$B18];[$TuttiTornei.$B$5:.$AW$66];[.AI$3]+1;0)" office:value-type="float" office:value="0">
            <text:p>0,00</text:p>
          </table:table-cell>
          <table:table-cell table:style-name="ce509" table:formula="of:=VLOOKUP([.$B18];[$TuttiTornei.$B$5:.$AW$66];[.AJ$3]+1;0)" office:value-type="float" office:value="0">
            <text:p>0,00</text:p>
          </table:table-cell>
          <table:table-cell table:style-name="ce509" table:formula="of:=VLOOKUP([.$B18];[$TuttiTornei.$B$5:.$AW$66];[.AK$3]+1;0)" office:value-type="float" office:value="0">
            <text:p>0,00</text:p>
          </table:table-cell>
          <table:table-cell table:style-name="ce509" table:formula="of:=VLOOKUP([.$B18];[$TuttiTornei.$B$5:.$AW$66];[.AL$3]+1;0)" office:value-type="float" office:value="0">
            <text:p>0,00</text:p>
          </table:table-cell>
          <table:table-cell table:style-name="ce509" table:formula="of:=VLOOKUP([.$B18];[$TuttiTornei.$B$5:.$AW$66];[.AM$3]+1;0)" office:value-type="float" office:value="0">
            <text:p>0,00</text:p>
          </table:table-cell>
          <table:table-cell table:style-name="ce509" table:formula="of:=VLOOKUP([.$B18];[$TuttiTornei.$B$5:.$AW$66];[.AN$3]+1;0)" office:value-type="float" office:value="0">
            <text:p>0,00</text:p>
          </table:table-cell>
          <table:table-cell table:style-name="ce509" table:formula="of:=VLOOKUP([.$B18];[$TuttiTornei.$B$5:.$AW$66];[.AO$3]+1;0)" office:value-type="float" office:value="0">
            <text:p>0,00</text:p>
          </table:table-cell>
          <table:table-cell table:style-name="ce509" table:formula="of:=VLOOKUP([.$B18];[$TuttiTornei.$B$5:.$AW$66];[.AP$3]+1;0)" office:value-type="float" office:value="0">
            <text:p>0,00</text:p>
          </table:table-cell>
          <table:table-cell table:style-name="ce509" table:formula="of:=VLOOKUP([.$B18];[$TuttiTornei.$B$5:.$AW$66];[.AQ$3]+1;0)" office:value-type="float" office:value="0">
            <text:p>0,00</text:p>
          </table:table-cell>
          <table:table-cell table:style-name="ce509" table:formula="of:=VLOOKUP([.$B18];[$TuttiTornei.$B$5:.$AW$66];[.AR$3]+1;0)" office:value-type="float" office:value="0">
            <text:p>0,00</text:p>
          </table:table-cell>
          <table:table-cell table:style-name="ce509" table:formula="of:=VLOOKUP([.$B18];[$TuttiTornei.$B$5:.$AW$66];[.AS$3]+1;0)" office:value-type="float" office:value="0">
            <text:p>0,00</text:p>
          </table:table-cell>
          <table:table-cell table:style-name="ce509" table:formula="of:=VLOOKUP([.$B18];[$TuttiTornei.$B$5:.$AW$66];[.AT$3]+1;0)" office:value-type="float" office:value="0">
            <text:p>0,00</text:p>
          </table:table-cell>
          <table:table-cell table:style-name="ce509" table:formula="of:=VLOOKUP([.$B18];[$TuttiTornei.$B$5:.$AW$66];[.AU$3]+1;0)" office:value-type="float" office:value="0">
            <text:p>0,00</text:p>
          </table:table-cell>
          <table:table-cell table:style-name="ce509" table:formula="of:=VLOOKUP([.$B18];[$TuttiTornei.$B$5:.$AW$66];[.AV$3]+1;0)" office:value-type="float" office:value="0">
            <text:p>0,00</text:p>
          </table:table-cell>
          <table:table-cell table:style-name="ce509" table:formula="of:=VLOOKUP([.$B18];[$TuttiTornei.$B$5:.$AW$66];[.AW$3]+1;0)" office:value-type="float" office:value="0">
            <text:p>0,00</text:p>
          </table:table-cell>
          <table:table-cell table:style-name="ce509" table:formula="of:=VLOOKUP([.$B18];[$TuttiTornei.$B$5:.$AW$66];[.AX$3]+1;0)" office:value-type="float" office:value="0">
            <text:p>0,00</text:p>
          </table:table-cell>
          <table:table-cell table:style-name="ce519" table:formula="of:=SUM([.D18:.AX18])" office:value-type="float" office:value="414.18">
            <text:p>414,18</text:p>
          </table:table-cell>
          <table:table-cell table:formula="of:=[.B18]" office:value-type="string" office:string-value="Chiuso Lucia">
            <text:p>Chiuso Lucia</text:p>
          </table:table-cell>
          <table:table-cell table:number-columns-repeated="972"/>
        </table:table-row>
        <table:table-row table:style-name="ro3">
          <table:table-cell table:style-name="ce5" table:formula="of:=[.A18]+1" office:value-type="float" office:value="15">
            <text:p>15</text:p>
          </table:table-cell>
          <table:table-cell table:style-name="ce508" table:formula="of:=VLOOKUP([.$A19];[$CampOrd.$BA$5:.$BB$66];2;0)" office:value-type="string" office:string-value="Bancale Rossanna">
            <text:p>Bancale Rossanna</text:p>
          </table:table-cell>
          <table:table-cell table:style-name="ce509" table:formula="of:=[.AY19]" office:value-type="float" office:value="339.96">
            <text:p>339,96</text:p>
          </table:table-cell>
          <table:table-cell table:style-name="ce509" table:formula="of:=VLOOKUP([.$B19];[$TuttiTornei.$B$5:.$AW$66];[.D$3]+1;0)" office:value-type="float" office:value="44.6">
            <text:p>44,60</text:p>
          </table:table-cell>
          <table:table-cell table:style-name="ce509" table:formula="of:=VLOOKUP([.$B19];[$TuttiTornei.$B$5:.$AW$66];[.E$3]+1;0)" office:value-type="float" office:value="0">
            <text:p>0,00</text:p>
          </table:table-cell>
          <table:table-cell table:style-name="ce509" table:formula="of:=VLOOKUP([.$B19];[$TuttiTornei.$B$5:.$AW$66];[.F$3]+1;0)" office:value-type="float" office:value="0">
            <text:p>0,00</text:p>
          </table:table-cell>
          <table:table-cell table:style-name="ce509" table:formula="of:=VLOOKUP([.$B19];[$TuttiTornei.$B$5:.$AW$66];[.G$3]+1;0)" office:value-type="float" office:value="0">
            <text:p>0,00</text:p>
          </table:table-cell>
          <table:table-cell table:style-name="ce509" table:formula="of:=VLOOKUP([.$B19];[$TuttiTornei.$B$5:.$AW$66];[.H$3]+1;0)" office:value-type="float" office:value="48.5">
            <text:p>48,50</text:p>
          </table:table-cell>
          <table:table-cell table:style-name="ce509" table:formula="of:=VLOOKUP([.$B19];[$TuttiTornei.$B$5:.$AW$66];[.I$3]+1;0)" office:value-type="float" office:value="0">
            <text:p>0,00</text:p>
          </table:table-cell>
          <table:table-cell table:style-name="ce509" table:formula="of:=VLOOKUP([.$B19];[$TuttiTornei.$B$5:.$AW$66];[.J$3]+1;0)" office:value-type="float" office:value="52.5">
            <text:p>52,50</text:p>
          </table:table-cell>
          <table:table-cell table:style-name="ce509" table:formula="of:=VLOOKUP([.$B19];[$TuttiTornei.$B$5:.$AW$66];[.K$3]+1;0)" office:value-type="float" office:value="0">
            <text:p>0,00</text:p>
          </table:table-cell>
          <table:table-cell table:style-name="ce509" table:formula="of:=VLOOKUP([.$B19];[$TuttiTornei.$B$5:.$AW$66];[.L$3]+1;0)" office:value-type="float" office:value="0">
            <text:p>0,00</text:p>
          </table:table-cell>
          <table:table-cell table:style-name="ce509" table:formula="of:=VLOOKUP([.$B19];[$TuttiTornei.$B$5:.$AW$66];[.M$3]+1;0)" office:value-type="float" office:value="54.14">
            <text:p>54,14</text:p>
          </table:table-cell>
          <table:table-cell table:style-name="ce509" table:formula="of:=VLOOKUP([.$B19];[$TuttiTornei.$B$5:.$AW$66];[.N$3]+1;0)" office:value-type="float" office:value="40.28">
            <text:p>40,28</text:p>
          </table:table-cell>
          <table:table-cell table:style-name="ce509" table:formula="of:=VLOOKUP([.$B19];[$TuttiTornei.$B$5:.$AW$66];[.O$3]+1;0)" office:value-type="float" office:value="0">
            <text:p>0,00</text:p>
          </table:table-cell>
          <table:table-cell table:style-name="ce509" table:formula="of:=VLOOKUP([.$B19];[$TuttiTornei.$B$5:.$AW$66];[.P$3]+1;0)" office:value-type="float" office:value="0">
            <text:p>0,00</text:p>
          </table:table-cell>
          <table:table-cell table:style-name="ce509" table:formula="of:=VLOOKUP([.$B19];[$TuttiTornei.$B$5:.$AW$66];[.Q$3]+1;0)" office:value-type="float" office:value="0">
            <text:p>0,00</text:p>
          </table:table-cell>
          <table:table-cell table:style-name="ce509" table:formula="of:=VLOOKUP([.$B19];[$TuttiTornei.$B$5:.$AW$66];[.R$3]+1;0)" office:value-type="float" office:value="0">
            <text:p>0,00</text:p>
          </table:table-cell>
          <table:table-cell table:style-name="ce509" table:formula="of:=VLOOKUP([.$B19];[$TuttiTornei.$B$5:.$AW$66];[.S$3]+1;0)" office:value-type="float" office:value="0">
            <text:p>0,00</text:p>
          </table:table-cell>
          <table:table-cell table:style-name="ce509" table:formula="of:=VLOOKUP([.$B19];[$TuttiTornei.$B$5:.$AW$66];[.T$3]+1;0)" office:value-type="float" office:value="0">
            <text:p>0,00</text:p>
          </table:table-cell>
          <table:table-cell table:style-name="ce509" table:formula="of:=VLOOKUP([.$B19];[$TuttiTornei.$B$5:.$AW$66];[.U$3]+1;0)" office:value-type="float" office:value="0">
            <text:p>0,00</text:p>
          </table:table-cell>
          <table:table-cell table:style-name="ce509" table:formula="of:=VLOOKUP([.$B19];[$TuttiTornei.$B$5:.$AW$66];[.V$3]+1;0)" office:value-type="float" office:value="51.19">
            <text:p>51,19</text:p>
          </table:table-cell>
          <table:table-cell table:style-name="ce509" table:formula="of:=VLOOKUP([.$B19];[$TuttiTornei.$B$5:.$AW$66];[.W$3]+1;0)" office:value-type="float" office:value="48.75">
            <text:p>48,75</text:p>
          </table:table-cell>
          <table:table-cell table:style-name="ce509" table:formula="of:=VLOOKUP([.$B19];[$TuttiTornei.$B$5:.$AW$66];[.X$3]+1;0)" office:value-type="float" office:value="0">
            <text:p>0,00</text:p>
          </table:table-cell>
          <table:table-cell table:style-name="ce509" table:formula="of:=VLOOKUP([.$B19];[$TuttiTornei.$B$5:.$AW$66];[.Y$3]+1;0)" office:value-type="float" office:value="0">
            <text:p>0,00</text:p>
          </table:table-cell>
          <table:table-cell table:style-name="ce509" table:formula="of:=VLOOKUP([.$B19];[$TuttiTornei.$B$5:.$AW$66];[.Z$3]+1;0)" office:value-type="float" office:value="0">
            <text:p>0,00</text:p>
          </table:table-cell>
          <table:table-cell table:style-name="ce509" table:formula="of:=VLOOKUP([.$B19];[$TuttiTornei.$B$5:.$AW$66];[.AA$3]+1;0)" office:value-type="float" office:value="0">
            <text:p>0,00</text:p>
          </table:table-cell>
          <table:table-cell table:style-name="ce509" table:formula="of:=VLOOKUP([.$B19];[$TuttiTornei.$B$5:.$AW$66];[.AB$3]+1;0)" office:value-type="float" office:value="0">
            <text:p>0,00</text:p>
          </table:table-cell>
          <table:table-cell table:style-name="ce509" table:formula="of:=VLOOKUP([.$B19];[$TuttiTornei.$B$5:.$AW$66];[.AC$3]+1;0)" office:value-type="float" office:value="0">
            <text:p>0,00</text:p>
          </table:table-cell>
          <table:table-cell table:style-name="ce509" table:formula="of:=VLOOKUP([.$B19];[$TuttiTornei.$B$5:.$AW$66];[.AD$3]+1;0)" office:value-type="float" office:value="0">
            <text:p>0,00</text:p>
          </table:table-cell>
          <table:table-cell table:style-name="ce509" table:formula="of:=VLOOKUP([.$B19];[$TuttiTornei.$B$5:.$AW$66];[.AE$3]+1;0)" office:value-type="float" office:value="0">
            <text:p>0,00</text:p>
          </table:table-cell>
          <table:table-cell table:style-name="ce509" table:formula="of:=VLOOKUP([.$B19];[$TuttiTornei.$B$5:.$AW$66];[.AF$3]+1;0)" office:value-type="float" office:value="0">
            <text:p>0,00</text:p>
          </table:table-cell>
          <table:table-cell table:style-name="ce509" table:formula="of:=VLOOKUP([.$B19];[$TuttiTornei.$B$5:.$AW$66];[.AG$3]+1;0)" office:value-type="float" office:value="0">
            <text:p>0,00</text:p>
          </table:table-cell>
          <table:table-cell table:style-name="ce509" table:formula="of:=VLOOKUP([.$B19];[$TuttiTornei.$B$5:.$AW$66];[.AH$3]+1;0)" office:value-type="float" office:value="0">
            <text:p>0,00</text:p>
          </table:table-cell>
          <table:table-cell table:style-name="ce509" table:formula="of:=VLOOKUP([.$B19];[$TuttiTornei.$B$5:.$AW$66];[.AI$3]+1;0)" office:value-type="float" office:value="0">
            <text:p>0,00</text:p>
          </table:table-cell>
          <table:table-cell table:style-name="ce509" table:formula="of:=VLOOKUP([.$B19];[$TuttiTornei.$B$5:.$AW$66];[.AJ$3]+1;0)" office:value-type="float" office:value="0">
            <text:p>0,00</text:p>
          </table:table-cell>
          <table:table-cell table:style-name="ce509" table:formula="of:=VLOOKUP([.$B19];[$TuttiTornei.$B$5:.$AW$66];[.AK$3]+1;0)" office:value-type="float" office:value="0">
            <text:p>0,00</text:p>
          </table:table-cell>
          <table:table-cell table:style-name="ce509" table:formula="of:=VLOOKUP([.$B19];[$TuttiTornei.$B$5:.$AW$66];[.AL$3]+1;0)" office:value-type="float" office:value="0">
            <text:p>0,00</text:p>
          </table:table-cell>
          <table:table-cell table:style-name="ce509" table:formula="of:=VLOOKUP([.$B19];[$TuttiTornei.$B$5:.$AW$66];[.AM$3]+1;0)" office:value-type="float" office:value="0">
            <text:p>0,00</text:p>
          </table:table-cell>
          <table:table-cell table:style-name="ce509" table:formula="of:=VLOOKUP([.$B19];[$TuttiTornei.$B$5:.$AW$66];[.AN$3]+1;0)" office:value-type="float" office:value="0">
            <text:p>0,00</text:p>
          </table:table-cell>
          <table:table-cell table:style-name="ce509" table:formula="of:=VLOOKUP([.$B19];[$TuttiTornei.$B$5:.$AW$66];[.AO$3]+1;0)" office:value-type="float" office:value="0">
            <text:p>0,00</text:p>
          </table:table-cell>
          <table:table-cell table:style-name="ce509" table:formula="of:=VLOOKUP([.$B19];[$TuttiTornei.$B$5:.$AW$66];[.AP$3]+1;0)" office:value-type="float" office:value="0">
            <text:p>0,00</text:p>
          </table:table-cell>
          <table:table-cell table:style-name="ce509" table:formula="of:=VLOOKUP([.$B19];[$TuttiTornei.$B$5:.$AW$66];[.AQ$3]+1;0)" office:value-type="float" office:value="0">
            <text:p>0,00</text:p>
          </table:table-cell>
          <table:table-cell table:style-name="ce509" table:formula="of:=VLOOKUP([.$B19];[$TuttiTornei.$B$5:.$AW$66];[.AR$3]+1;0)" office:value-type="float" office:value="0">
            <text:p>0,00</text:p>
          </table:table-cell>
          <table:table-cell table:style-name="ce509" table:formula="of:=VLOOKUP([.$B19];[$TuttiTornei.$B$5:.$AW$66];[.AS$3]+1;0)" office:value-type="float" office:value="0">
            <text:p>0,00</text:p>
          </table:table-cell>
          <table:table-cell table:style-name="ce509" table:formula="of:=VLOOKUP([.$B19];[$TuttiTornei.$B$5:.$AW$66];[.AT$3]+1;0)" office:value-type="float" office:value="0">
            <text:p>0,00</text:p>
          </table:table-cell>
          <table:table-cell table:style-name="ce509" table:formula="of:=VLOOKUP([.$B19];[$TuttiTornei.$B$5:.$AW$66];[.AU$3]+1;0)" office:value-type="float" office:value="0">
            <text:p>0,00</text:p>
          </table:table-cell>
          <table:table-cell table:style-name="ce509" table:formula="of:=VLOOKUP([.$B19];[$TuttiTornei.$B$5:.$AW$66];[.AV$3]+1;0)" office:value-type="float" office:value="0">
            <text:p>0,00</text:p>
          </table:table-cell>
          <table:table-cell table:style-name="ce509" table:formula="of:=VLOOKUP([.$B19];[$TuttiTornei.$B$5:.$AW$66];[.AW$3]+1;0)" office:value-type="float" office:value="0">
            <text:p>0,00</text:p>
          </table:table-cell>
          <table:table-cell table:style-name="ce509" table:formula="of:=VLOOKUP([.$B19];[$TuttiTornei.$B$5:.$AW$66];[.AX$3]+1;0)" office:value-type="float" office:value="0">
            <text:p>0,00</text:p>
          </table:table-cell>
          <table:table-cell table:style-name="ce519" table:formula="of:=SUM([.D19:.AX19])" office:value-type="float" office:value="339.96">
            <text:p>339,96</text:p>
          </table:table-cell>
          <table:table-cell table:formula="of:=[.B19]" office:value-type="string" office:string-value="Bancale Rossanna">
            <text:p>Bancale Rossanna</text:p>
          </table:table-cell>
          <table:table-cell table:number-columns-repeated="972"/>
        </table:table-row>
        <table:table-row table:style-name="ro3">
          <table:table-cell table:style-name="ce5" table:formula="of:=[.A19]+1" office:value-type="float" office:value="16">
            <text:p>16</text:p>
          </table:table-cell>
          <table:table-cell table:style-name="ce508" table:formula="of:=VLOOKUP([.$A20];[$CampOrd.$BA$5:.$BB$66];2;0)" office:value-type="string" office:string-value="Virdis Salvatore">
            <text:p>Virdis Salvatore</text:p>
          </table:table-cell>
          <table:table-cell table:style-name="ce509" table:formula="of:=[.AY20]" office:value-type="float" office:value="338.66">
            <text:p>338,66</text:p>
          </table:table-cell>
          <table:table-cell table:style-name="ce509" table:formula="of:=VLOOKUP([.$B20];[$TuttiTornei.$B$5:.$AW$66];[.D$3]+1;0)" office:value-type="float" office:value="0">
            <text:p>0,00</text:p>
          </table:table-cell>
          <table:table-cell table:style-name="ce509" table:formula="of:=VLOOKUP([.$B20];[$TuttiTornei.$B$5:.$AW$66];[.E$3]+1;0)" office:value-type="float" office:value="0">
            <text:p>0,00</text:p>
          </table:table-cell>
          <table:table-cell table:style-name="ce509" table:formula="of:=VLOOKUP([.$B20];[$TuttiTornei.$B$5:.$AW$66];[.F$3]+1;0)" office:value-type="float" office:value="42.5">
            <text:p>42,50</text:p>
          </table:table-cell>
          <table:table-cell table:style-name="ce509" table:formula="of:=VLOOKUP([.$B20];[$TuttiTornei.$B$5:.$AW$66];[.G$3]+1;0)" office:value-type="float" office:value="0">
            <text:p>0,00</text:p>
          </table:table-cell>
          <table:table-cell table:style-name="ce509" table:formula="of:=VLOOKUP([.$B20];[$TuttiTornei.$B$5:.$AW$66];[.H$3]+1;0)" office:value-type="float" office:value="0">
            <text:p>0,00</text:p>
          </table:table-cell>
          <table:table-cell table:style-name="ce509" table:formula="of:=VLOOKUP([.$B20];[$TuttiTornei.$B$5:.$AW$66];[.I$3]+1;0)" office:value-type="float" office:value="0">
            <text:p>0,00</text:p>
          </table:table-cell>
          <table:table-cell table:style-name="ce509" table:formula="of:=VLOOKUP([.$B20];[$TuttiTornei.$B$5:.$AW$66];[.J$3]+1;0)" office:value-type="float" office:value="0">
            <text:p>0,00</text:p>
          </table:table-cell>
          <table:table-cell table:style-name="ce509" table:formula="of:=VLOOKUP([.$B20];[$TuttiTornei.$B$5:.$AW$66];[.K$3]+1;0)" office:value-type="float" office:value="0">
            <text:p>0,00</text:p>
          </table:table-cell>
          <table:table-cell table:style-name="ce509" table:formula="of:=VLOOKUP([.$B20];[$TuttiTornei.$B$5:.$AW$66];[.L$3]+1;0)" office:value-type="float" office:value="0">
            <text:p>0,00</text:p>
          </table:table-cell>
          <table:table-cell table:style-name="ce509" table:formula="of:=VLOOKUP([.$B20];[$TuttiTornei.$B$5:.$AW$66];[.M$3]+1;0)" office:value-type="float" office:value="0">
            <text:p>0,00</text:p>
          </table:table-cell>
          <table:table-cell table:style-name="ce509" table:formula="of:=VLOOKUP([.$B20];[$TuttiTornei.$B$5:.$AW$66];[.N$3]+1;0)" office:value-type="float" office:value="0">
            <text:p>0,00</text:p>
          </table:table-cell>
          <table:table-cell table:style-name="ce509" table:formula="of:=VLOOKUP([.$B20];[$TuttiTornei.$B$5:.$AW$66];[.O$3]+1;0)" office:value-type="float" office:value="0">
            <text:p>0,00</text:p>
          </table:table-cell>
          <table:table-cell table:style-name="ce509" table:formula="of:=VLOOKUP([.$B20];[$TuttiTornei.$B$5:.$AW$66];[.P$3]+1;0)" office:value-type="float" office:value="53.33">
            <text:p>53,33</text:p>
          </table:table-cell>
          <table:table-cell table:style-name="ce509" table:formula="of:=VLOOKUP([.$B20];[$TuttiTornei.$B$5:.$AW$66];[.Q$3]+1;0)" office:value-type="float" office:value="47.95">
            <text:p>47,95</text:p>
          </table:table-cell>
          <table:table-cell table:style-name="ce509" table:formula="of:=VLOOKUP([.$B20];[$TuttiTornei.$B$5:.$AW$66];[.R$3]+1;0)" office:value-type="float" office:value="57.5">
            <text:p>57,50</text:p>
          </table:table-cell>
          <table:table-cell table:style-name="ce509" table:formula="of:=VLOOKUP([.$B20];[$TuttiTornei.$B$5:.$AW$66];[.S$3]+1;0)" office:value-type="float" office:value="0">
            <text:p>0,00</text:p>
          </table:table-cell>
          <table:table-cell table:style-name="ce509" table:formula="of:=VLOOKUP([.$B20];[$TuttiTornei.$B$5:.$AW$66];[.T$3]+1;0)" office:value-type="float" office:value="41.67">
            <text:p>41,67</text:p>
          </table:table-cell>
          <table:table-cell table:style-name="ce509" table:formula="of:=VLOOKUP([.$B20];[$TuttiTornei.$B$5:.$AW$66];[.U$3]+1;0)" office:value-type="float" office:value="0">
            <text:p>0,00</text:p>
          </table:table-cell>
          <table:table-cell table:style-name="ce509" table:formula="of:=VLOOKUP([.$B20];[$TuttiTornei.$B$5:.$AW$66];[.V$3]+1;0)" office:value-type="float" office:value="0">
            <text:p>0,00</text:p>
          </table:table-cell>
          <table:table-cell table:style-name="ce509" table:formula="of:=VLOOKUP([.$B20];[$TuttiTornei.$B$5:.$AW$66];[.W$3]+1;0)" office:value-type="float" office:value="47.5">
            <text:p>47,50</text:p>
          </table:table-cell>
          <table:table-cell table:style-name="ce509" table:formula="of:=VLOOKUP([.$B20];[$TuttiTornei.$B$5:.$AW$66];[.X$3]+1;0)" office:value-type="float" office:value="0">
            <text:p>0,00</text:p>
          </table:table-cell>
          <table:table-cell table:style-name="ce509" table:formula="of:=VLOOKUP([.$B20];[$TuttiTornei.$B$5:.$AW$66];[.Y$3]+1;0)" office:value-type="float" office:value="0">
            <text:p>0,00</text:p>
          </table:table-cell>
          <table:table-cell table:style-name="ce509" table:formula="of:=VLOOKUP([.$B20];[$TuttiTornei.$B$5:.$AW$66];[.Z$3]+1;0)" office:value-type="float" office:value="0">
            <text:p>0,00</text:p>
          </table:table-cell>
          <table:table-cell table:style-name="ce509" table:formula="of:=VLOOKUP([.$B20];[$TuttiTornei.$B$5:.$AW$66];[.AA$3]+1;0)" office:value-type="float" office:value="48.21">
            <text:p>48,21</text:p>
          </table:table-cell>
          <table:table-cell table:style-name="ce509" table:formula="of:=VLOOKUP([.$B20];[$TuttiTornei.$B$5:.$AW$66];[.AB$3]+1;0)" office:value-type="float" office:value="0">
            <text:p>0,00</text:p>
          </table:table-cell>
          <table:table-cell table:style-name="ce509" table:formula="of:=VLOOKUP([.$B20];[$TuttiTornei.$B$5:.$AW$66];[.AC$3]+1;0)" office:value-type="float" office:value="0">
            <text:p>0,00</text:p>
          </table:table-cell>
          <table:table-cell table:style-name="ce509" table:formula="of:=VLOOKUP([.$B20];[$TuttiTornei.$B$5:.$AW$66];[.AD$3]+1;0)" office:value-type="float" office:value="0">
            <text:p>0,00</text:p>
          </table:table-cell>
          <table:table-cell table:style-name="ce509" table:formula="of:=VLOOKUP([.$B20];[$TuttiTornei.$B$5:.$AW$66];[.AE$3]+1;0)" office:value-type="float" office:value="0">
            <text:p>0,00</text:p>
          </table:table-cell>
          <table:table-cell table:style-name="ce509" table:formula="of:=VLOOKUP([.$B20];[$TuttiTornei.$B$5:.$AW$66];[.AF$3]+1;0)" office:value-type="float" office:value="0">
            <text:p>0,00</text:p>
          </table:table-cell>
          <table:table-cell table:style-name="ce509" table:formula="of:=VLOOKUP([.$B20];[$TuttiTornei.$B$5:.$AW$66];[.AG$3]+1;0)" office:value-type="float" office:value="0">
            <text:p>0,00</text:p>
          </table:table-cell>
          <table:table-cell table:style-name="ce509" table:formula="of:=VLOOKUP([.$B20];[$TuttiTornei.$B$5:.$AW$66];[.AH$3]+1;0)" office:value-type="float" office:value="0">
            <text:p>0,00</text:p>
          </table:table-cell>
          <table:table-cell table:style-name="ce509" table:formula="of:=VLOOKUP([.$B20];[$TuttiTornei.$B$5:.$AW$66];[.AI$3]+1;0)" office:value-type="float" office:value="0">
            <text:p>0,00</text:p>
          </table:table-cell>
          <table:table-cell table:style-name="ce509" table:formula="of:=VLOOKUP([.$B20];[$TuttiTornei.$B$5:.$AW$66];[.AJ$3]+1;0)" office:value-type="float" office:value="0">
            <text:p>0,00</text:p>
          </table:table-cell>
          <table:table-cell table:style-name="ce509" table:formula="of:=VLOOKUP([.$B20];[$TuttiTornei.$B$5:.$AW$66];[.AK$3]+1;0)" office:value-type="float" office:value="0">
            <text:p>0,00</text:p>
          </table:table-cell>
          <table:table-cell table:style-name="ce509" table:formula="of:=VLOOKUP([.$B20];[$TuttiTornei.$B$5:.$AW$66];[.AL$3]+1;0)" office:value-type="float" office:value="0">
            <text:p>0,00</text:p>
          </table:table-cell>
          <table:table-cell table:style-name="ce509" table:formula="of:=VLOOKUP([.$B20];[$TuttiTornei.$B$5:.$AW$66];[.AM$3]+1;0)" office:value-type="float" office:value="0">
            <text:p>0,00</text:p>
          </table:table-cell>
          <table:table-cell table:style-name="ce509" table:formula="of:=VLOOKUP([.$B20];[$TuttiTornei.$B$5:.$AW$66];[.AN$3]+1;0)" office:value-type="float" office:value="0">
            <text:p>0,00</text:p>
          </table:table-cell>
          <table:table-cell table:style-name="ce509" table:formula="of:=VLOOKUP([.$B20];[$TuttiTornei.$B$5:.$AW$66];[.AO$3]+1;0)" office:value-type="float" office:value="0">
            <text:p>0,00</text:p>
          </table:table-cell>
          <table:table-cell table:style-name="ce509" table:formula="of:=VLOOKUP([.$B20];[$TuttiTornei.$B$5:.$AW$66];[.AP$3]+1;0)" office:value-type="float" office:value="0">
            <text:p>0,00</text:p>
          </table:table-cell>
          <table:table-cell table:style-name="ce509" table:formula="of:=VLOOKUP([.$B20];[$TuttiTornei.$B$5:.$AW$66];[.AQ$3]+1;0)" office:value-type="float" office:value="0">
            <text:p>0,00</text:p>
          </table:table-cell>
          <table:table-cell table:style-name="ce509" table:formula="of:=VLOOKUP([.$B20];[$TuttiTornei.$B$5:.$AW$66];[.AR$3]+1;0)" office:value-type="float" office:value="0">
            <text:p>0,00</text:p>
          </table:table-cell>
          <table:table-cell table:style-name="ce509" table:formula="of:=VLOOKUP([.$B20];[$TuttiTornei.$B$5:.$AW$66];[.AS$3]+1;0)" office:value-type="float" office:value="0">
            <text:p>0,00</text:p>
          </table:table-cell>
          <table:table-cell table:style-name="ce509" table:formula="of:=VLOOKUP([.$B20];[$TuttiTornei.$B$5:.$AW$66];[.AT$3]+1;0)" office:value-type="float" office:value="0">
            <text:p>0,00</text:p>
          </table:table-cell>
          <table:table-cell table:style-name="ce509" table:formula="of:=VLOOKUP([.$B20];[$TuttiTornei.$B$5:.$AW$66];[.AU$3]+1;0)" office:value-type="float" office:value="0">
            <text:p>0,00</text:p>
          </table:table-cell>
          <table:table-cell table:style-name="ce509" table:formula="of:=VLOOKUP([.$B20];[$TuttiTornei.$B$5:.$AW$66];[.AV$3]+1;0)" office:value-type="float" office:value="0">
            <text:p>0,00</text:p>
          </table:table-cell>
          <table:table-cell table:style-name="ce509" table:formula="of:=VLOOKUP([.$B20];[$TuttiTornei.$B$5:.$AW$66];[.AW$3]+1;0)" office:value-type="float" office:value="0">
            <text:p>0,00</text:p>
          </table:table-cell>
          <table:table-cell table:style-name="ce509" table:formula="of:=VLOOKUP([.$B20];[$TuttiTornei.$B$5:.$AW$66];[.AX$3]+1;0)" office:value-type="float" office:value="0">
            <text:p>0,00</text:p>
          </table:table-cell>
          <table:table-cell table:style-name="ce519" table:formula="of:=SUM([.D20:.AX20])" office:value-type="float" office:value="338.66">
            <text:p>338,66</text:p>
          </table:table-cell>
          <table:table-cell table:formula="of:=[.B20]" office:value-type="string" office:string-value="Virdis Salvatore">
            <text:p>Virdis Salvatore</text:p>
          </table:table-cell>
          <table:table-cell table:number-columns-repeated="972"/>
        </table:table-row>
        <table:table-row table:style-name="ro3">
          <table:table-cell table:style-name="ce5" table:formula="of:=[.A20]+1" office:value-type="float" office:value="17">
            <text:p>17</text:p>
          </table:table-cell>
          <table:table-cell table:style-name="ce508" table:formula="of:=VLOOKUP([.$A21];[$CampOrd.$BA$5:.$BB$66];2;0)" office:value-type="string" office:string-value="Marzullo Nicola">
            <text:p>Marzullo Nicola</text:p>
          </table:table-cell>
          <table:table-cell table:style-name="ce509" table:formula="of:=[.AY21]" office:value-type="float" office:value="297.22">
            <text:p>297,22</text:p>
          </table:table-cell>
          <table:table-cell table:style-name="ce509" table:formula="of:=VLOOKUP([.$B21];[$TuttiTornei.$B$5:.$AW$66];[.D$3]+1;0)" office:value-type="float" office:value="55.8">
            <text:p>55,80</text:p>
          </table:table-cell>
          <table:table-cell table:style-name="ce509" table:formula="of:=VLOOKUP([.$B21];[$TuttiTornei.$B$5:.$AW$66];[.E$3]+1;0)" office:value-type="float" office:value="41.67">
            <text:p>41,67</text:p>
          </table:table-cell>
          <table:table-cell table:style-name="ce509" table:formula="of:=VLOOKUP([.$B21];[$TuttiTornei.$B$5:.$AW$66];[.F$3]+1;0)" office:value-type="float" office:value="42.5">
            <text:p>42,50</text:p>
          </table:table-cell>
          <table:table-cell table:style-name="ce509" table:formula="of:=VLOOKUP([.$B21];[$TuttiTornei.$B$5:.$AW$66];[.G$3]+1;0)" office:value-type="float" office:value="0">
            <text:p>0,00</text:p>
          </table:table-cell>
          <table:table-cell table:style-name="ce509" table:formula="of:=VLOOKUP([.$B21];[$TuttiTornei.$B$5:.$AW$66];[.H$3]+1;0)" office:value-type="float" office:value="0">
            <text:p>0,00</text:p>
          </table:table-cell>
          <table:table-cell table:style-name="ce509" table:formula="of:=VLOOKUP([.$B21];[$TuttiTornei.$B$5:.$AW$66];[.I$3]+1;0)" office:value-type="float" office:value="0">
            <text:p>0,00</text:p>
          </table:table-cell>
          <table:table-cell table:style-name="ce509" table:formula="of:=VLOOKUP([.$B21];[$TuttiTornei.$B$5:.$AW$66];[.J$3]+1;0)" office:value-type="float" office:value="0">
            <text:p>0,00</text:p>
          </table:table-cell>
          <table:table-cell table:style-name="ce509" table:formula="of:=VLOOKUP([.$B21];[$TuttiTornei.$B$5:.$AW$66];[.K$3]+1;0)" office:value-type="float" office:value="0">
            <text:p>0,00</text:p>
          </table:table-cell>
          <table:table-cell table:style-name="ce509" table:formula="of:=VLOOKUP([.$B21];[$TuttiTornei.$B$5:.$AW$66];[.L$3]+1;0)" office:value-type="float" office:value="0">
            <text:p>0,00</text:p>
          </table:table-cell>
          <table:table-cell table:style-name="ce509" table:formula="of:=VLOOKUP([.$B21];[$TuttiTornei.$B$5:.$AW$66];[.M$3]+1;0)" office:value-type="float" office:value="0">
            <text:p>0,00</text:p>
          </table:table-cell>
          <table:table-cell table:style-name="ce509" table:formula="of:=VLOOKUP([.$B21];[$TuttiTornei.$B$5:.$AW$66];[.N$3]+1;0)" office:value-type="float" office:value="58.64">
            <text:p>58,64</text:p>
          </table:table-cell>
          <table:table-cell table:style-name="ce509" table:formula="of:=VLOOKUP([.$B21];[$TuttiTornei.$B$5:.$AW$66];[.O$3]+1;0)" office:value-type="float" office:value="0">
            <text:p>0,00</text:p>
          </table:table-cell>
          <table:table-cell table:style-name="ce509" table:formula="of:=VLOOKUP([.$B21];[$TuttiTornei.$B$5:.$AW$66];[.P$3]+1;0)" office:value-type="float" office:value="0">
            <text:p>0,00</text:p>
          </table:table-cell>
          <table:table-cell table:style-name="ce509" table:formula="of:=VLOOKUP([.$B21];[$TuttiTornei.$B$5:.$AW$66];[.Q$3]+1;0)" office:value-type="float" office:value="0">
            <text:p>0,00</text:p>
          </table:table-cell>
          <table:table-cell table:style-name="ce509" table:formula="of:=VLOOKUP([.$B21];[$TuttiTornei.$B$5:.$AW$66];[.R$3]+1;0)" office:value-type="float" office:value="0">
            <text:p>0,00</text:p>
          </table:table-cell>
          <table:table-cell table:style-name="ce509" table:formula="of:=VLOOKUP([.$B21];[$TuttiTornei.$B$5:.$AW$66];[.S$3]+1;0)" office:value-type="float" office:value="39.68">
            <text:p>39,68</text:p>
          </table:table-cell>
          <table:table-cell table:style-name="ce509" table:formula="of:=VLOOKUP([.$B21];[$TuttiTornei.$B$5:.$AW$66];[.T$3]+1;0)" office:value-type="float" office:value="58.93">
            <text:p>58,93</text:p>
          </table:table-cell>
          <table:table-cell table:style-name="ce509" table:formula="of:=VLOOKUP([.$B21];[$TuttiTornei.$B$5:.$AW$66];[.U$3]+1;0)" office:value-type="float" office:value="0">
            <text:p>0,00</text:p>
          </table:table-cell>
          <table:table-cell table:style-name="ce509" table:formula="of:=VLOOKUP([.$B21];[$TuttiTornei.$B$5:.$AW$66];[.V$3]+1;0)" office:value-type="float" office:value="0">
            <text:p>0,00</text:p>
          </table:table-cell>
          <table:table-cell table:style-name="ce509" table:formula="of:=VLOOKUP([.$B21];[$TuttiTornei.$B$5:.$AW$66];[.W$3]+1;0)" office:value-type="float" office:value="0">
            <text:p>0,00</text:p>
          </table:table-cell>
          <table:table-cell table:style-name="ce509" table:formula="of:=VLOOKUP([.$B21];[$TuttiTornei.$B$5:.$AW$66];[.X$3]+1;0)" office:value-type="float" office:value="0">
            <text:p>0,00</text:p>
          </table:table-cell>
          <table:table-cell table:style-name="ce509" table:formula="of:=VLOOKUP([.$B21];[$TuttiTornei.$B$5:.$AW$66];[.Y$3]+1;0)" office:value-type="float" office:value="0">
            <text:p>0,00</text:p>
          </table:table-cell>
          <table:table-cell table:style-name="ce509" table:formula="of:=VLOOKUP([.$B21];[$TuttiTornei.$B$5:.$AW$66];[.Z$3]+1;0)" office:value-type="float" office:value="0">
            <text:p>0,00</text:p>
          </table:table-cell>
          <table:table-cell table:style-name="ce509" table:formula="of:=VLOOKUP([.$B21];[$TuttiTornei.$B$5:.$AW$66];[.AA$3]+1;0)" office:value-type="float" office:value="0">
            <text:p>0,00</text:p>
          </table:table-cell>
          <table:table-cell table:style-name="ce509" table:formula="of:=VLOOKUP([.$B21];[$TuttiTornei.$B$5:.$AW$66];[.AB$3]+1;0)" office:value-type="float" office:value="0">
            <text:p>0,00</text:p>
          </table:table-cell>
          <table:table-cell table:style-name="ce509" table:formula="of:=VLOOKUP([.$B21];[$TuttiTornei.$B$5:.$AW$66];[.AC$3]+1;0)" office:value-type="float" office:value="0">
            <text:p>0,00</text:p>
          </table:table-cell>
          <table:table-cell table:style-name="ce509" table:formula="of:=VLOOKUP([.$B21];[$TuttiTornei.$B$5:.$AW$66];[.AD$3]+1;0)" office:value-type="float" office:value="0">
            <text:p>0,00</text:p>
          </table:table-cell>
          <table:table-cell table:style-name="ce509" table:formula="of:=VLOOKUP([.$B21];[$TuttiTornei.$B$5:.$AW$66];[.AE$3]+1;0)" office:value-type="float" office:value="0">
            <text:p>0,00</text:p>
          </table:table-cell>
          <table:table-cell table:style-name="ce509" table:formula="of:=VLOOKUP([.$B21];[$TuttiTornei.$B$5:.$AW$66];[.AF$3]+1;0)" office:value-type="float" office:value="0">
            <text:p>0,00</text:p>
          </table:table-cell>
          <table:table-cell table:style-name="ce509" table:formula="of:=VLOOKUP([.$B21];[$TuttiTornei.$B$5:.$AW$66];[.AG$3]+1;0)" office:value-type="float" office:value="0">
            <text:p>0,00</text:p>
          </table:table-cell>
          <table:table-cell table:style-name="ce509" table:formula="of:=VLOOKUP([.$B21];[$TuttiTornei.$B$5:.$AW$66];[.AH$3]+1;0)" office:value-type="float" office:value="0">
            <text:p>0,00</text:p>
          </table:table-cell>
          <table:table-cell table:style-name="ce509" table:formula="of:=VLOOKUP([.$B21];[$TuttiTornei.$B$5:.$AW$66];[.AI$3]+1;0)" office:value-type="float" office:value="0">
            <text:p>0,00</text:p>
          </table:table-cell>
          <table:table-cell table:style-name="ce509" table:formula="of:=VLOOKUP([.$B21];[$TuttiTornei.$B$5:.$AW$66];[.AJ$3]+1;0)" office:value-type="float" office:value="0">
            <text:p>0,00</text:p>
          </table:table-cell>
          <table:table-cell table:style-name="ce509" table:formula="of:=VLOOKUP([.$B21];[$TuttiTornei.$B$5:.$AW$66];[.AK$3]+1;0)" office:value-type="float" office:value="0">
            <text:p>0,00</text:p>
          </table:table-cell>
          <table:table-cell table:style-name="ce509" table:formula="of:=VLOOKUP([.$B21];[$TuttiTornei.$B$5:.$AW$66];[.AL$3]+1;0)" office:value-type="float" office:value="0">
            <text:p>0,00</text:p>
          </table:table-cell>
          <table:table-cell table:style-name="ce509" table:formula="of:=VLOOKUP([.$B21];[$TuttiTornei.$B$5:.$AW$66];[.AM$3]+1;0)" office:value-type="float" office:value="0">
            <text:p>0,00</text:p>
          </table:table-cell>
          <table:table-cell table:style-name="ce509" table:formula="of:=VLOOKUP([.$B21];[$TuttiTornei.$B$5:.$AW$66];[.AN$3]+1;0)" office:value-type="float" office:value="0">
            <text:p>0,00</text:p>
          </table:table-cell>
          <table:table-cell table:style-name="ce509" table:formula="of:=VLOOKUP([.$B21];[$TuttiTornei.$B$5:.$AW$66];[.AO$3]+1;0)" office:value-type="float" office:value="0">
            <text:p>0,00</text:p>
          </table:table-cell>
          <table:table-cell table:style-name="ce509" table:formula="of:=VLOOKUP([.$B21];[$TuttiTornei.$B$5:.$AW$66];[.AP$3]+1;0)" office:value-type="float" office:value="0">
            <text:p>0,00</text:p>
          </table:table-cell>
          <table:table-cell table:style-name="ce509" table:formula="of:=VLOOKUP([.$B21];[$TuttiTornei.$B$5:.$AW$66];[.AQ$3]+1;0)" office:value-type="float" office:value="0">
            <text:p>0,00</text:p>
          </table:table-cell>
          <table:table-cell table:style-name="ce509" table:formula="of:=VLOOKUP([.$B21];[$TuttiTornei.$B$5:.$AW$66];[.AR$3]+1;0)" office:value-type="float" office:value="0">
            <text:p>0,00</text:p>
          </table:table-cell>
          <table:table-cell table:style-name="ce509" table:formula="of:=VLOOKUP([.$B21];[$TuttiTornei.$B$5:.$AW$66];[.AS$3]+1;0)" office:value-type="float" office:value="0">
            <text:p>0,00</text:p>
          </table:table-cell>
          <table:table-cell table:style-name="ce509" table:formula="of:=VLOOKUP([.$B21];[$TuttiTornei.$B$5:.$AW$66];[.AT$3]+1;0)" office:value-type="float" office:value="0">
            <text:p>0,00</text:p>
          </table:table-cell>
          <table:table-cell table:style-name="ce509" table:formula="of:=VLOOKUP([.$B21];[$TuttiTornei.$B$5:.$AW$66];[.AU$3]+1;0)" office:value-type="float" office:value="0">
            <text:p>0,00</text:p>
          </table:table-cell>
          <table:table-cell table:style-name="ce509" table:formula="of:=VLOOKUP([.$B21];[$TuttiTornei.$B$5:.$AW$66];[.AV$3]+1;0)" office:value-type="float" office:value="0">
            <text:p>0,00</text:p>
          </table:table-cell>
          <table:table-cell table:style-name="ce509" table:formula="of:=VLOOKUP([.$B21];[$TuttiTornei.$B$5:.$AW$66];[.AW$3]+1;0)" office:value-type="float" office:value="0">
            <text:p>0,00</text:p>
          </table:table-cell>
          <table:table-cell table:style-name="ce509" table:formula="of:=VLOOKUP([.$B21];[$TuttiTornei.$B$5:.$AW$66];[.AX$3]+1;0)" office:value-type="float" office:value="0">
            <text:p>0,00</text:p>
          </table:table-cell>
          <table:table-cell table:style-name="ce519" table:formula="of:=SUM([.D21:.AX21])" office:value-type="float" office:value="297.22">
            <text:p>297,22</text:p>
          </table:table-cell>
          <table:table-cell table:formula="of:=[.B21]" office:value-type="string" office:string-value="Marzullo Nicola">
            <text:p>Marzullo Nicola</text:p>
          </table:table-cell>
          <table:table-cell table:number-columns-repeated="972"/>
        </table:table-row>
        <table:table-row table:style-name="ro3">
          <table:table-cell table:style-name="ce5" table:formula="of:=[.A21]+1" office:value-type="float" office:value="18">
            <text:p>18</text:p>
          </table:table-cell>
          <table:table-cell table:style-name="ce508" table:formula="of:=VLOOKUP([.$A22];[$CampOrd.$BA$5:.$BB$66];2;0)" office:value-type="string" office:string-value="Furer Carola">
            <text:p>Furer Carola</text:p>
          </table:table-cell>
          <table:table-cell table:style-name="ce509" table:formula="of:=[.AY22]" office:value-type="float" office:value="247.37">
            <text:p>247,37</text:p>
          </table:table-cell>
          <table:table-cell table:style-name="ce509" table:formula="of:=VLOOKUP([.$B22];[$TuttiTornei.$B$5:.$AW$66];[.D$3]+1;0)" office:value-type="float" office:value="0">
            <text:p>0,00</text:p>
          </table:table-cell>
          <table:table-cell table:style-name="ce509" table:formula="of:=VLOOKUP([.$B22];[$TuttiTornei.$B$5:.$AW$66];[.E$3]+1;0)" office:value-type="float" office:value="48.21">
            <text:p>48,21</text:p>
          </table:table-cell>
          <table:table-cell table:style-name="ce509" table:formula="of:=VLOOKUP([.$B22];[$TuttiTornei.$B$5:.$AW$66];[.F$3]+1;0)" office:value-type="float" office:value="54.5">
            <text:p>54,50</text:p>
          </table:table-cell>
          <table:table-cell table:style-name="ce509" table:formula="of:=VLOOKUP([.$B22];[$TuttiTornei.$B$5:.$AW$66];[.G$3]+1;0)" office:value-type="float" office:value="50.83">
            <text:p>50,83</text:p>
          </table:table-cell>
          <table:table-cell table:style-name="ce509" table:formula="of:=VLOOKUP([.$B22];[$TuttiTornei.$B$5:.$AW$66];[.H$3]+1;0)" office:value-type="float" office:value="54.33">
            <text:p>54,33</text:p>
          </table:table-cell>
          <table:table-cell table:style-name="ce509" table:formula="of:=VLOOKUP([.$B22];[$TuttiTornei.$B$5:.$AW$66];[.I$3]+1;0)" office:value-type="float" office:value="0">
            <text:p>0,00</text:p>
          </table:table-cell>
          <table:table-cell table:style-name="ce509" table:formula="of:=VLOOKUP([.$B22];[$TuttiTornei.$B$5:.$AW$66];[.J$3]+1;0)" office:value-type="float" office:value="39.5">
            <text:p>39,50</text:p>
          </table:table-cell>
          <table:table-cell table:style-name="ce509" table:formula="of:=VLOOKUP([.$B22];[$TuttiTornei.$B$5:.$AW$66];[.K$3]+1;0)" office:value-type="float" office:value="0">
            <text:p>0,00</text:p>
          </table:table-cell>
          <table:table-cell table:style-name="ce509" table:formula="of:=VLOOKUP([.$B22];[$TuttiTornei.$B$5:.$AW$66];[.L$3]+1;0)" office:value-type="float" office:value="0">
            <text:p>0,00</text:p>
          </table:table-cell>
          <table:table-cell table:style-name="ce509" table:formula="of:=VLOOKUP([.$B22];[$TuttiTornei.$B$5:.$AW$66];[.M$3]+1;0)" office:value-type="float" office:value="0">
            <text:p>0,00</text:p>
          </table:table-cell>
          <table:table-cell table:style-name="ce509" table:formula="of:=VLOOKUP([.$B22];[$TuttiTornei.$B$5:.$AW$66];[.N$3]+1;0)" office:value-type="float" office:value="0">
            <text:p>0,00</text:p>
          </table:table-cell>
          <table:table-cell table:style-name="ce509" table:formula="of:=VLOOKUP([.$B22];[$TuttiTornei.$B$5:.$AW$66];[.O$3]+1;0)" office:value-type="float" office:value="0">
            <text:p>0,00</text:p>
          </table:table-cell>
          <table:table-cell table:style-name="ce509" table:formula="of:=VLOOKUP([.$B22];[$TuttiTornei.$B$5:.$AW$66];[.P$3]+1;0)" office:value-type="float" office:value="0">
            <text:p>0,00</text:p>
          </table:table-cell>
          <table:table-cell table:style-name="ce509" table:formula="of:=VLOOKUP([.$B22];[$TuttiTornei.$B$5:.$AW$66];[.Q$3]+1;0)" office:value-type="float" office:value="0">
            <text:p>0,00</text:p>
          </table:table-cell>
          <table:table-cell table:style-name="ce509" table:formula="of:=VLOOKUP([.$B22];[$TuttiTornei.$B$5:.$AW$66];[.R$3]+1;0)" office:value-type="float" office:value="0">
            <text:p>0,00</text:p>
          </table:table-cell>
          <table:table-cell table:style-name="ce509" table:formula="of:=VLOOKUP([.$B22];[$TuttiTornei.$B$5:.$AW$66];[.S$3]+1;0)" office:value-type="float" office:value="0">
            <text:p>0,00</text:p>
          </table:table-cell>
          <table:table-cell table:style-name="ce509" table:formula="of:=VLOOKUP([.$B22];[$TuttiTornei.$B$5:.$AW$66];[.T$3]+1;0)" office:value-type="float" office:value="0">
            <text:p>0,00</text:p>
          </table:table-cell>
          <table:table-cell table:style-name="ce509" table:formula="of:=VLOOKUP([.$B22];[$TuttiTornei.$B$5:.$AW$66];[.U$3]+1;0)" office:value-type="float" office:value="0">
            <text:p>0,00</text:p>
          </table:table-cell>
          <table:table-cell table:style-name="ce509" table:formula="of:=VLOOKUP([.$B22];[$TuttiTornei.$B$5:.$AW$66];[.V$3]+1;0)" office:value-type="float" office:value="0">
            <text:p>0,00</text:p>
          </table:table-cell>
          <table:table-cell table:style-name="ce509" table:formula="of:=VLOOKUP([.$B22];[$TuttiTornei.$B$5:.$AW$66];[.W$3]+1;0)" office:value-type="float" office:value="0">
            <text:p>0,00</text:p>
          </table:table-cell>
          <table:table-cell table:style-name="ce509" table:formula="of:=VLOOKUP([.$B22];[$TuttiTornei.$B$5:.$AW$66];[.X$3]+1;0)" office:value-type="float" office:value="0">
            <text:p>0,00</text:p>
          </table:table-cell>
          <table:table-cell table:style-name="ce509" table:formula="of:=VLOOKUP([.$B22];[$TuttiTornei.$B$5:.$AW$66];[.Y$3]+1;0)" office:value-type="float" office:value="0">
            <text:p>0,00</text:p>
          </table:table-cell>
          <table:table-cell table:style-name="ce509" table:formula="of:=VLOOKUP([.$B22];[$TuttiTornei.$B$5:.$AW$66];[.Z$3]+1;0)" office:value-type="float" office:value="0">
            <text:p>0,00</text:p>
          </table:table-cell>
          <table:table-cell table:style-name="ce509" table:formula="of:=VLOOKUP([.$B22];[$TuttiTornei.$B$5:.$AW$66];[.AA$3]+1;0)" office:value-type="float" office:value="0">
            <text:p>0,00</text:p>
          </table:table-cell>
          <table:table-cell table:style-name="ce509" table:formula="of:=VLOOKUP([.$B22];[$TuttiTornei.$B$5:.$AW$66];[.AB$3]+1;0)" office:value-type="float" office:value="0">
            <text:p>0,00</text:p>
          </table:table-cell>
          <table:table-cell table:style-name="ce509" table:formula="of:=VLOOKUP([.$B22];[$TuttiTornei.$B$5:.$AW$66];[.AC$3]+1;0)" office:value-type="float" office:value="0">
            <text:p>0,00</text:p>
          </table:table-cell>
          <table:table-cell table:style-name="ce509" table:formula="of:=VLOOKUP([.$B22];[$TuttiTornei.$B$5:.$AW$66];[.AD$3]+1;0)" office:value-type="float" office:value="0">
            <text:p>0,00</text:p>
          </table:table-cell>
          <table:table-cell table:style-name="ce509" table:formula="of:=VLOOKUP([.$B22];[$TuttiTornei.$B$5:.$AW$66];[.AE$3]+1;0)" office:value-type="float" office:value="0">
            <text:p>0,00</text:p>
          </table:table-cell>
          <table:table-cell table:style-name="ce509" table:formula="of:=VLOOKUP([.$B22];[$TuttiTornei.$B$5:.$AW$66];[.AF$3]+1;0)" office:value-type="float" office:value="0">
            <text:p>0,00</text:p>
          </table:table-cell>
          <table:table-cell table:style-name="ce509" table:formula="of:=VLOOKUP([.$B22];[$TuttiTornei.$B$5:.$AW$66];[.AG$3]+1;0)" office:value-type="float" office:value="0">
            <text:p>0,00</text:p>
          </table:table-cell>
          <table:table-cell table:style-name="ce509" table:formula="of:=VLOOKUP([.$B22];[$TuttiTornei.$B$5:.$AW$66];[.AH$3]+1;0)" office:value-type="float" office:value="0">
            <text:p>0,00</text:p>
          </table:table-cell>
          <table:table-cell table:style-name="ce509" table:formula="of:=VLOOKUP([.$B22];[$TuttiTornei.$B$5:.$AW$66];[.AI$3]+1;0)" office:value-type="float" office:value="0">
            <text:p>0,00</text:p>
          </table:table-cell>
          <table:table-cell table:style-name="ce509" table:formula="of:=VLOOKUP([.$B22];[$TuttiTornei.$B$5:.$AW$66];[.AJ$3]+1;0)" office:value-type="float" office:value="0">
            <text:p>0,00</text:p>
          </table:table-cell>
          <table:table-cell table:style-name="ce509" table:formula="of:=VLOOKUP([.$B22];[$TuttiTornei.$B$5:.$AW$66];[.AK$3]+1;0)" office:value-type="float" office:value="0">
            <text:p>0,00</text:p>
          </table:table-cell>
          <table:table-cell table:style-name="ce509" table:formula="of:=VLOOKUP([.$B22];[$TuttiTornei.$B$5:.$AW$66];[.AL$3]+1;0)" office:value-type="float" office:value="0">
            <text:p>0,00</text:p>
          </table:table-cell>
          <table:table-cell table:style-name="ce509" table:formula="of:=VLOOKUP([.$B22];[$TuttiTornei.$B$5:.$AW$66];[.AM$3]+1;0)" office:value-type="float" office:value="0">
            <text:p>0,00</text:p>
          </table:table-cell>
          <table:table-cell table:style-name="ce509" table:formula="of:=VLOOKUP([.$B22];[$TuttiTornei.$B$5:.$AW$66];[.AN$3]+1;0)" office:value-type="float" office:value="0">
            <text:p>0,00</text:p>
          </table:table-cell>
          <table:table-cell table:style-name="ce509" table:formula="of:=VLOOKUP([.$B22];[$TuttiTornei.$B$5:.$AW$66];[.AO$3]+1;0)" office:value-type="float" office:value="0">
            <text:p>0,00</text:p>
          </table:table-cell>
          <table:table-cell table:style-name="ce509" table:formula="of:=VLOOKUP([.$B22];[$TuttiTornei.$B$5:.$AW$66];[.AP$3]+1;0)" office:value-type="float" office:value="0">
            <text:p>0,00</text:p>
          </table:table-cell>
          <table:table-cell table:style-name="ce509" table:formula="of:=VLOOKUP([.$B22];[$TuttiTornei.$B$5:.$AW$66];[.AQ$3]+1;0)" office:value-type="float" office:value="0">
            <text:p>0,00</text:p>
          </table:table-cell>
          <table:table-cell table:style-name="ce509" table:formula="of:=VLOOKUP([.$B22];[$TuttiTornei.$B$5:.$AW$66];[.AR$3]+1;0)" office:value-type="float" office:value="0">
            <text:p>0,00</text:p>
          </table:table-cell>
          <table:table-cell table:style-name="ce509" table:formula="of:=VLOOKUP([.$B22];[$TuttiTornei.$B$5:.$AW$66];[.AS$3]+1;0)" office:value-type="float" office:value="0">
            <text:p>0,00</text:p>
          </table:table-cell>
          <table:table-cell table:style-name="ce509" table:formula="of:=VLOOKUP([.$B22];[$TuttiTornei.$B$5:.$AW$66];[.AT$3]+1;0)" office:value-type="float" office:value="0">
            <text:p>0,00</text:p>
          </table:table-cell>
          <table:table-cell table:style-name="ce509" table:formula="of:=VLOOKUP([.$B22];[$TuttiTornei.$B$5:.$AW$66];[.AU$3]+1;0)" office:value-type="float" office:value="0">
            <text:p>0,00</text:p>
          </table:table-cell>
          <table:table-cell table:style-name="ce509" table:formula="of:=VLOOKUP([.$B22];[$TuttiTornei.$B$5:.$AW$66];[.AV$3]+1;0)" office:value-type="float" office:value="0">
            <text:p>0,00</text:p>
          </table:table-cell>
          <table:table-cell table:style-name="ce509" table:formula="of:=VLOOKUP([.$B22];[$TuttiTornei.$B$5:.$AW$66];[.AW$3]+1;0)" office:value-type="float" office:value="0">
            <text:p>0,00</text:p>
          </table:table-cell>
          <table:table-cell table:style-name="ce509" table:formula="of:=VLOOKUP([.$B22];[$TuttiTornei.$B$5:.$AW$66];[.AX$3]+1;0)" office:value-type="float" office:value="0">
            <text:p>0,00</text:p>
          </table:table-cell>
          <table:table-cell table:style-name="ce519" table:formula="of:=SUM([.D22:.AX22])" office:value-type="float" office:value="247.37">
            <text:p>247,37</text:p>
          </table:table-cell>
          <table:table-cell table:formula="of:=[.B22]" office:value-type="string" office:string-value="Furer Carola">
            <text:p>Furer Carola</text:p>
          </table:table-cell>
          <table:table-cell table:number-columns-repeated="972"/>
        </table:table-row>
        <table:table-row table:style-name="ro3">
          <table:table-cell table:style-name="ce5" table:formula="of:=[.A22]+1" office:value-type="float" office:value="19">
            <text:p>19</text:p>
          </table:table-cell>
          <table:table-cell table:style-name="ce508" table:formula="of:=VLOOKUP([.$A23];[$CampOrd.$BA$5:.$BB$66];2;0)" office:value-type="string" office:string-value="Perego Andrea">
            <text:p>Perego Andrea</text:p>
          </table:table-cell>
          <table:table-cell table:style-name="ce509" table:formula="of:=[.AY23]" office:value-type="float" office:value="242.22">
            <text:p>242,22</text:p>
          </table:table-cell>
          <table:table-cell table:style-name="ce509" table:formula="of:=VLOOKUP([.$B23];[$TuttiTornei.$B$5:.$AW$66];[.D$3]+1;0)" office:value-type="float" office:value="38.4">
            <text:p>38,40</text:p>
          </table:table-cell>
          <table:table-cell table:style-name="ce509" table:formula="of:=VLOOKUP([.$B23];[$TuttiTornei.$B$5:.$AW$66];[.E$3]+1;0)" office:value-type="float" office:value="56.55">
            <text:p>56,55</text:p>
          </table:table-cell>
          <table:table-cell table:style-name="ce509" table:formula="of:=VLOOKUP([.$B23];[$TuttiTornei.$B$5:.$AW$66];[.F$3]+1;0)" office:value-type="float" office:value="0">
            <text:p>0,00</text:p>
          </table:table-cell>
          <table:table-cell table:style-name="ce509" table:formula="of:=VLOOKUP([.$B23];[$TuttiTornei.$B$5:.$AW$66];[.G$3]+1;0)" office:value-type="float" office:value="48.33">
            <text:p>48,33</text:p>
          </table:table-cell>
          <table:table-cell table:style-name="ce509" table:formula="of:=VLOOKUP([.$B23];[$TuttiTornei.$B$5:.$AW$66];[.H$3]+1;0)" office:value-type="float" office:value="0">
            <text:p>0,00</text:p>
          </table:table-cell>
          <table:table-cell table:style-name="ce509" table:formula="of:=VLOOKUP([.$B23];[$TuttiTornei.$B$5:.$AW$66];[.I$3]+1;0)" office:value-type="float" office:value="0">
            <text:p>0,00</text:p>
          </table:table-cell>
          <table:table-cell table:style-name="ce509" table:formula="of:=VLOOKUP([.$B23];[$TuttiTornei.$B$5:.$AW$66];[.J$3]+1;0)" office:value-type="float" office:value="0">
            <text:p>0,00</text:p>
          </table:table-cell>
          <table:table-cell table:style-name="ce509" table:formula="of:=VLOOKUP([.$B23];[$TuttiTornei.$B$5:.$AW$66];[.K$3]+1;0)" office:value-type="float" office:value="0">
            <text:p>0,00</text:p>
          </table:table-cell>
          <table:table-cell table:style-name="ce509" table:formula="of:=VLOOKUP([.$B23];[$TuttiTornei.$B$5:.$AW$66];[.L$3]+1;0)" office:value-type="float" office:value="0">
            <text:p>0,00</text:p>
          </table:table-cell>
          <table:table-cell table:style-name="ce509" table:formula="of:=VLOOKUP([.$B23];[$TuttiTornei.$B$5:.$AW$66];[.M$3]+1;0)" office:value-type="float" office:value="60.12">
            <text:p>60,12</text:p>
          </table:table-cell>
          <table:table-cell table:style-name="ce509" table:formula="of:=VLOOKUP([.$B23];[$TuttiTornei.$B$5:.$AW$66];[.N$3]+1;0)" office:value-type="float" office:value="38.82">
            <text:p>38,82</text:p>
          </table:table-cell>
          <table:table-cell table:style-name="ce509" table:formula="of:=VLOOKUP([.$B23];[$TuttiTornei.$B$5:.$AW$66];[.O$3]+1;0)" office:value-type="float" office:value="0">
            <text:p>0,00</text:p>
          </table:table-cell>
          <table:table-cell table:style-name="ce509" table:formula="of:=VLOOKUP([.$B23];[$TuttiTornei.$B$5:.$AW$66];[.P$3]+1;0)" office:value-type="float" office:value="0">
            <text:p>0,00</text:p>
          </table:table-cell>
          <table:table-cell table:style-name="ce509" table:formula="of:=VLOOKUP([.$B23];[$TuttiTornei.$B$5:.$AW$66];[.Q$3]+1;0)" office:value-type="float" office:value="0">
            <text:p>0,00</text:p>
          </table:table-cell>
          <table:table-cell table:style-name="ce509" table:formula="of:=VLOOKUP([.$B23];[$TuttiTornei.$B$5:.$AW$66];[.R$3]+1;0)" office:value-type="float" office:value="0">
            <text:p>0,00</text:p>
          </table:table-cell>
          <table:table-cell table:style-name="ce509" table:formula="of:=VLOOKUP([.$B23];[$TuttiTornei.$B$5:.$AW$66];[.S$3]+1;0)" office:value-type="float" office:value="0">
            <text:p>0,00</text:p>
          </table:table-cell>
          <table:table-cell table:style-name="ce509" table:formula="of:=VLOOKUP([.$B23];[$TuttiTornei.$B$5:.$AW$66];[.T$3]+1;0)" office:value-type="float" office:value="0">
            <text:p>0,00</text:p>
          </table:table-cell>
          <table:table-cell table:style-name="ce509" table:formula="of:=VLOOKUP([.$B23];[$TuttiTornei.$B$5:.$AW$66];[.U$3]+1;0)" office:value-type="float" office:value="0">
            <text:p>0,00</text:p>
          </table:table-cell>
          <table:table-cell table:style-name="ce509" table:formula="of:=VLOOKUP([.$B23];[$TuttiTornei.$B$5:.$AW$66];[.V$3]+1;0)" office:value-type="float" office:value="0">
            <text:p>0,00</text:p>
          </table:table-cell>
          <table:table-cell table:style-name="ce509" table:formula="of:=VLOOKUP([.$B23];[$TuttiTornei.$B$5:.$AW$66];[.W$3]+1;0)" office:value-type="float" office:value="0">
            <text:p>0,00</text:p>
          </table:table-cell>
          <table:table-cell table:style-name="ce509" table:formula="of:=VLOOKUP([.$B23];[$TuttiTornei.$B$5:.$AW$66];[.X$3]+1;0)" office:value-type="float" office:value="0">
            <text:p>0,00</text:p>
          </table:table-cell>
          <table:table-cell table:style-name="ce509" table:formula="of:=VLOOKUP([.$B23];[$TuttiTornei.$B$5:.$AW$66];[.Y$3]+1;0)" office:value-type="float" office:value="0">
            <text:p>0,00</text:p>
          </table:table-cell>
          <table:table-cell table:style-name="ce509" table:formula="of:=VLOOKUP([.$B23];[$TuttiTornei.$B$5:.$AW$66];[.Z$3]+1;0)" office:value-type="float" office:value="0">
            <text:p>0,00</text:p>
          </table:table-cell>
          <table:table-cell table:style-name="ce509" table:formula="of:=VLOOKUP([.$B23];[$TuttiTornei.$B$5:.$AW$66];[.AA$3]+1;0)" office:value-type="float" office:value="0">
            <text:p>0,00</text:p>
          </table:table-cell>
          <table:table-cell table:style-name="ce509" table:formula="of:=VLOOKUP([.$B23];[$TuttiTornei.$B$5:.$AW$66];[.AB$3]+1;0)" office:value-type="float" office:value="0">
            <text:p>0,00</text:p>
          </table:table-cell>
          <table:table-cell table:style-name="ce509" table:formula="of:=VLOOKUP([.$B23];[$TuttiTornei.$B$5:.$AW$66];[.AC$3]+1;0)" office:value-type="float" office:value="0">
            <text:p>0,00</text:p>
          </table:table-cell>
          <table:table-cell table:style-name="ce509" table:formula="of:=VLOOKUP([.$B23];[$TuttiTornei.$B$5:.$AW$66];[.AD$3]+1;0)" office:value-type="float" office:value="0">
            <text:p>0,00</text:p>
          </table:table-cell>
          <table:table-cell table:style-name="ce509" table:formula="of:=VLOOKUP([.$B23];[$TuttiTornei.$B$5:.$AW$66];[.AE$3]+1;0)" office:value-type="float" office:value="0">
            <text:p>0,00</text:p>
          </table:table-cell>
          <table:table-cell table:style-name="ce509" table:formula="of:=VLOOKUP([.$B23];[$TuttiTornei.$B$5:.$AW$66];[.AF$3]+1;0)" office:value-type="float" office:value="0">
            <text:p>0,00</text:p>
          </table:table-cell>
          <table:table-cell table:style-name="ce509" table:formula="of:=VLOOKUP([.$B23];[$TuttiTornei.$B$5:.$AW$66];[.AG$3]+1;0)" office:value-type="float" office:value="0">
            <text:p>0,00</text:p>
          </table:table-cell>
          <table:table-cell table:style-name="ce509" table:formula="of:=VLOOKUP([.$B23];[$TuttiTornei.$B$5:.$AW$66];[.AH$3]+1;0)" office:value-type="float" office:value="0">
            <text:p>0,00</text:p>
          </table:table-cell>
          <table:table-cell table:style-name="ce509" table:formula="of:=VLOOKUP([.$B23];[$TuttiTornei.$B$5:.$AW$66];[.AI$3]+1;0)" office:value-type="float" office:value="0">
            <text:p>0,00</text:p>
          </table:table-cell>
          <table:table-cell table:style-name="ce509" table:formula="of:=VLOOKUP([.$B23];[$TuttiTornei.$B$5:.$AW$66];[.AJ$3]+1;0)" office:value-type="float" office:value="0">
            <text:p>0,00</text:p>
          </table:table-cell>
          <table:table-cell table:style-name="ce509" table:formula="of:=VLOOKUP([.$B23];[$TuttiTornei.$B$5:.$AW$66];[.AK$3]+1;0)" office:value-type="float" office:value="0">
            <text:p>0,00</text:p>
          </table:table-cell>
          <table:table-cell table:style-name="ce509" table:formula="of:=VLOOKUP([.$B23];[$TuttiTornei.$B$5:.$AW$66];[.AL$3]+1;0)" office:value-type="float" office:value="0">
            <text:p>0,00</text:p>
          </table:table-cell>
          <table:table-cell table:style-name="ce509" table:formula="of:=VLOOKUP([.$B23];[$TuttiTornei.$B$5:.$AW$66];[.AM$3]+1;0)" office:value-type="float" office:value="0">
            <text:p>0,00</text:p>
          </table:table-cell>
          <table:table-cell table:style-name="ce509" table:formula="of:=VLOOKUP([.$B23];[$TuttiTornei.$B$5:.$AW$66];[.AN$3]+1;0)" office:value-type="float" office:value="0">
            <text:p>0,00</text:p>
          </table:table-cell>
          <table:table-cell table:style-name="ce509" table:formula="of:=VLOOKUP([.$B23];[$TuttiTornei.$B$5:.$AW$66];[.AO$3]+1;0)" office:value-type="float" office:value="0">
            <text:p>0,00</text:p>
          </table:table-cell>
          <table:table-cell table:style-name="ce509" table:formula="of:=VLOOKUP([.$B23];[$TuttiTornei.$B$5:.$AW$66];[.AP$3]+1;0)" office:value-type="float" office:value="0">
            <text:p>0,00</text:p>
          </table:table-cell>
          <table:table-cell table:style-name="ce509" table:formula="of:=VLOOKUP([.$B23];[$TuttiTornei.$B$5:.$AW$66];[.AQ$3]+1;0)" office:value-type="float" office:value="0">
            <text:p>0,00</text:p>
          </table:table-cell>
          <table:table-cell table:style-name="ce509" table:formula="of:=VLOOKUP([.$B23];[$TuttiTornei.$B$5:.$AW$66];[.AR$3]+1;0)" office:value-type="float" office:value="0">
            <text:p>0,00</text:p>
          </table:table-cell>
          <table:table-cell table:style-name="ce509" table:formula="of:=VLOOKUP([.$B23];[$TuttiTornei.$B$5:.$AW$66];[.AS$3]+1;0)" office:value-type="float" office:value="0">
            <text:p>0,00</text:p>
          </table:table-cell>
          <table:table-cell table:style-name="ce509" table:formula="of:=VLOOKUP([.$B23];[$TuttiTornei.$B$5:.$AW$66];[.AT$3]+1;0)" office:value-type="float" office:value="0">
            <text:p>0,00</text:p>
          </table:table-cell>
          <table:table-cell table:style-name="ce509" table:formula="of:=VLOOKUP([.$B23];[$TuttiTornei.$B$5:.$AW$66];[.AU$3]+1;0)" office:value-type="float" office:value="0">
            <text:p>0,00</text:p>
          </table:table-cell>
          <table:table-cell table:style-name="ce509" table:formula="of:=VLOOKUP([.$B23];[$TuttiTornei.$B$5:.$AW$66];[.AV$3]+1;0)" office:value-type="float" office:value="0">
            <text:p>0,00</text:p>
          </table:table-cell>
          <table:table-cell table:style-name="ce509" table:formula="of:=VLOOKUP([.$B23];[$TuttiTornei.$B$5:.$AW$66];[.AW$3]+1;0)" office:value-type="float" office:value="0">
            <text:p>0,00</text:p>
          </table:table-cell>
          <table:table-cell table:style-name="ce509" table:formula="of:=VLOOKUP([.$B23];[$TuttiTornei.$B$5:.$AW$66];[.AX$3]+1;0)" office:value-type="float" office:value="0">
            <text:p>0,00</text:p>
          </table:table-cell>
          <table:table-cell table:style-name="ce519" table:formula="of:=SUM([.D23:.AX23])" office:value-type="float" office:value="242.22">
            <text:p>242,22</text:p>
          </table:table-cell>
          <table:table-cell table:formula="of:=[.B23]" office:value-type="string" office:string-value="Perego Andrea">
            <text:p>Perego Andrea</text:p>
          </table:table-cell>
          <table:table-cell table:number-columns-repeated="972"/>
        </table:table-row>
        <table:table-row table:style-name="ro3">
          <table:table-cell table:style-name="ce5" table:formula="of:=[.A23]+1" office:value-type="float" office:value="20">
            <text:p>20</text:p>
          </table:table-cell>
          <table:table-cell table:style-name="ce508" table:formula="of:=VLOOKUP([.$A24];[$CampOrd.$BA$5:.$BB$66];2;0)" office:value-type="string" office:string-value="Parodi Nicolò">
            <text:p>Parodi Nicolò</text:p>
          </table:table-cell>
          <table:table-cell table:style-name="ce509" table:formula="of:=[.AY24]" office:value-type="float" office:value="219.45">
            <text:p>219,45</text:p>
          </table:table-cell>
          <table:table-cell table:style-name="ce509" table:formula="of:=VLOOKUP([.$B24];[$TuttiTornei.$B$5:.$AW$66];[.D$3]+1;0)" office:value-type="float" office:value="56">
            <text:p>56,00</text:p>
          </table:table-cell>
          <table:table-cell table:style-name="ce509" table:formula="of:=VLOOKUP([.$B24];[$TuttiTornei.$B$5:.$AW$66];[.E$3]+1;0)" office:value-type="float" office:value="0">
            <text:p>0,00</text:p>
          </table:table-cell>
          <table:table-cell table:style-name="ce509" table:formula="of:=VLOOKUP([.$B24];[$TuttiTornei.$B$5:.$AW$66];[.F$3]+1;0)" office:value-type="float" office:value="0">
            <text:p>0,00</text:p>
          </table:table-cell>
          <table:table-cell table:style-name="ce509" table:formula="of:=VLOOKUP([.$B24];[$TuttiTornei.$B$5:.$AW$66];[.G$3]+1;0)" office:value-type="float" office:value="0">
            <text:p>0,00</text:p>
          </table:table-cell>
          <table:table-cell table:style-name="ce509" table:formula="of:=VLOOKUP([.$B24];[$TuttiTornei.$B$5:.$AW$66];[.H$3]+1;0)" office:value-type="float" office:value="0">
            <text:p>0,00</text:p>
          </table:table-cell>
          <table:table-cell table:style-name="ce509" table:formula="of:=VLOOKUP([.$B24];[$TuttiTornei.$B$5:.$AW$66];[.I$3]+1;0)" office:value-type="float" office:value="0">
            <text:p>0,00</text:p>
          </table:table-cell>
          <table:table-cell table:style-name="ce509" table:formula="of:=VLOOKUP([.$B24];[$TuttiTornei.$B$5:.$AW$66];[.J$3]+1;0)" office:value-type="float" office:value="0">
            <text:p>0,00</text:p>
          </table:table-cell>
          <table:table-cell table:style-name="ce509" table:formula="of:=VLOOKUP([.$B24];[$TuttiTornei.$B$5:.$AW$66];[.K$3]+1;0)" office:value-type="float" office:value="0">
            <text:p>0,00</text:p>
          </table:table-cell>
          <table:table-cell table:style-name="ce509" table:formula="of:=VLOOKUP([.$B24];[$TuttiTornei.$B$5:.$AW$66];[.L$3]+1;0)" office:value-type="float" office:value="0">
            <text:p>0,00</text:p>
          </table:table-cell>
          <table:table-cell table:style-name="ce509" table:formula="of:=VLOOKUP([.$B24];[$TuttiTornei.$B$5:.$AW$66];[.M$3]+1;0)" office:value-type="float" office:value="66.07">
            <text:p>66,07</text:p>
          </table:table-cell>
          <table:table-cell table:style-name="ce509" table:formula="of:=VLOOKUP([.$B24];[$TuttiTornei.$B$5:.$AW$66];[.N$3]+1;0)" office:value-type="float" office:value="0">
            <text:p>0,00</text:p>
          </table:table-cell>
          <table:table-cell table:style-name="ce509" table:formula="of:=VLOOKUP([.$B24];[$TuttiTornei.$B$5:.$AW$66];[.O$3]+1;0)" office:value-type="float" office:value="55.51">
            <text:p>55,51</text:p>
          </table:table-cell>
          <table:table-cell table:style-name="ce509" table:formula="of:=VLOOKUP([.$B24];[$TuttiTornei.$B$5:.$AW$66];[.P$3]+1;0)" office:value-type="float" office:value="0">
            <text:p>0,00</text:p>
          </table:table-cell>
          <table:table-cell table:style-name="ce509" table:formula="of:=VLOOKUP([.$B24];[$TuttiTornei.$B$5:.$AW$66];[.Q$3]+1;0)" office:value-type="float" office:value="0">
            <text:p>0,00</text:p>
          </table:table-cell>
          <table:table-cell table:style-name="ce509" table:formula="of:=VLOOKUP([.$B24];[$TuttiTornei.$B$5:.$AW$66];[.R$3]+1;0)" office:value-type="float" office:value="0">
            <text:p>0,00</text:p>
          </table:table-cell>
          <table:table-cell table:style-name="ce509" table:formula="of:=VLOOKUP([.$B24];[$TuttiTornei.$B$5:.$AW$66];[.S$3]+1;0)" office:value-type="float" office:value="0">
            <text:p>0,00</text:p>
          </table:table-cell>
          <table:table-cell table:style-name="ce509" table:formula="of:=VLOOKUP([.$B24];[$TuttiTornei.$B$5:.$AW$66];[.T$3]+1;0)" office:value-type="float" office:value="41.87">
            <text:p>41,87</text:p>
          </table:table-cell>
          <table:table-cell table:style-name="ce509" table:formula="of:=VLOOKUP([.$B24];[$TuttiTornei.$B$5:.$AW$66];[.U$3]+1;0)" office:value-type="float" office:value="0">
            <text:p>0,00</text:p>
          </table:table-cell>
          <table:table-cell table:style-name="ce509" table:formula="of:=VLOOKUP([.$B24];[$TuttiTornei.$B$5:.$AW$66];[.V$3]+1;0)" office:value-type="float" office:value="0">
            <text:p>0,00</text:p>
          </table:table-cell>
          <table:table-cell table:style-name="ce509" table:formula="of:=VLOOKUP([.$B24];[$TuttiTornei.$B$5:.$AW$66];[.W$3]+1;0)" office:value-type="float" office:value="0">
            <text:p>0,00</text:p>
          </table:table-cell>
          <table:table-cell table:style-name="ce509" table:formula="of:=VLOOKUP([.$B24];[$TuttiTornei.$B$5:.$AW$66];[.X$3]+1;0)" office:value-type="float" office:value="0">
            <text:p>0,00</text:p>
          </table:table-cell>
          <table:table-cell table:style-name="ce509" table:formula="of:=VLOOKUP([.$B24];[$TuttiTornei.$B$5:.$AW$66];[.Y$3]+1;0)" office:value-type="float" office:value="0">
            <text:p>0,00</text:p>
          </table:table-cell>
          <table:table-cell table:style-name="ce509" table:formula="of:=VLOOKUP([.$B24];[$TuttiTornei.$B$5:.$AW$66];[.Z$3]+1;0)" office:value-type="float" office:value="0">
            <text:p>0,00</text:p>
          </table:table-cell>
          <table:table-cell table:style-name="ce509" table:formula="of:=VLOOKUP([.$B24];[$TuttiTornei.$B$5:.$AW$66];[.AA$3]+1;0)" office:value-type="float" office:value="0">
            <text:p>0,00</text:p>
          </table:table-cell>
          <table:table-cell table:style-name="ce509" table:formula="of:=VLOOKUP([.$B24];[$TuttiTornei.$B$5:.$AW$66];[.AB$3]+1;0)" office:value-type="float" office:value="0">
            <text:p>0,00</text:p>
          </table:table-cell>
          <table:table-cell table:style-name="ce509" table:formula="of:=VLOOKUP([.$B24];[$TuttiTornei.$B$5:.$AW$66];[.AC$3]+1;0)" office:value-type="float" office:value="0">
            <text:p>0,00</text:p>
          </table:table-cell>
          <table:table-cell table:style-name="ce509" table:formula="of:=VLOOKUP([.$B24];[$TuttiTornei.$B$5:.$AW$66];[.AD$3]+1;0)" office:value-type="float" office:value="0">
            <text:p>0,00</text:p>
          </table:table-cell>
          <table:table-cell table:style-name="ce509" table:formula="of:=VLOOKUP([.$B24];[$TuttiTornei.$B$5:.$AW$66];[.AE$3]+1;0)" office:value-type="float" office:value="0">
            <text:p>0,00</text:p>
          </table:table-cell>
          <table:table-cell table:style-name="ce509" table:formula="of:=VLOOKUP([.$B24];[$TuttiTornei.$B$5:.$AW$66];[.AF$3]+1;0)" office:value-type="float" office:value="0">
            <text:p>0,00</text:p>
          </table:table-cell>
          <table:table-cell table:style-name="ce509" table:formula="of:=VLOOKUP([.$B24];[$TuttiTornei.$B$5:.$AW$66];[.AG$3]+1;0)" office:value-type="float" office:value="0">
            <text:p>0,00</text:p>
          </table:table-cell>
          <table:table-cell table:style-name="ce509" table:formula="of:=VLOOKUP([.$B24];[$TuttiTornei.$B$5:.$AW$66];[.AH$3]+1;0)" office:value-type="float" office:value="0">
            <text:p>0,00</text:p>
          </table:table-cell>
          <table:table-cell table:style-name="ce509" table:formula="of:=VLOOKUP([.$B24];[$TuttiTornei.$B$5:.$AW$66];[.AI$3]+1;0)" office:value-type="float" office:value="0">
            <text:p>0,00</text:p>
          </table:table-cell>
          <table:table-cell table:style-name="ce509" table:formula="of:=VLOOKUP([.$B24];[$TuttiTornei.$B$5:.$AW$66];[.AJ$3]+1;0)" office:value-type="float" office:value="0">
            <text:p>0,00</text:p>
          </table:table-cell>
          <table:table-cell table:style-name="ce509" table:formula="of:=VLOOKUP([.$B24];[$TuttiTornei.$B$5:.$AW$66];[.AK$3]+1;0)" office:value-type="float" office:value="0">
            <text:p>0,00</text:p>
          </table:table-cell>
          <table:table-cell table:style-name="ce509" table:formula="of:=VLOOKUP([.$B24];[$TuttiTornei.$B$5:.$AW$66];[.AL$3]+1;0)" office:value-type="float" office:value="0">
            <text:p>0,00</text:p>
          </table:table-cell>
          <table:table-cell table:style-name="ce509" table:formula="of:=VLOOKUP([.$B24];[$TuttiTornei.$B$5:.$AW$66];[.AM$3]+1;0)" office:value-type="float" office:value="0">
            <text:p>0,00</text:p>
          </table:table-cell>
          <table:table-cell table:style-name="ce509" table:formula="of:=VLOOKUP([.$B24];[$TuttiTornei.$B$5:.$AW$66];[.AN$3]+1;0)" office:value-type="float" office:value="0">
            <text:p>0,00</text:p>
          </table:table-cell>
          <table:table-cell table:style-name="ce509" table:formula="of:=VLOOKUP([.$B24];[$TuttiTornei.$B$5:.$AW$66];[.AO$3]+1;0)" office:value-type="float" office:value="0">
            <text:p>0,00</text:p>
          </table:table-cell>
          <table:table-cell table:style-name="ce509" table:formula="of:=VLOOKUP([.$B24];[$TuttiTornei.$B$5:.$AW$66];[.AP$3]+1;0)" office:value-type="float" office:value="0">
            <text:p>0,00</text:p>
          </table:table-cell>
          <table:table-cell table:style-name="ce509" table:formula="of:=VLOOKUP([.$B24];[$TuttiTornei.$B$5:.$AW$66];[.AQ$3]+1;0)" office:value-type="float" office:value="0">
            <text:p>0,00</text:p>
          </table:table-cell>
          <table:table-cell table:style-name="ce509" table:formula="of:=VLOOKUP([.$B24];[$TuttiTornei.$B$5:.$AW$66];[.AR$3]+1;0)" office:value-type="float" office:value="0">
            <text:p>0,00</text:p>
          </table:table-cell>
          <table:table-cell table:style-name="ce509" table:formula="of:=VLOOKUP([.$B24];[$TuttiTornei.$B$5:.$AW$66];[.AS$3]+1;0)" office:value-type="float" office:value="0">
            <text:p>0,00</text:p>
          </table:table-cell>
          <table:table-cell table:style-name="ce509" table:formula="of:=VLOOKUP([.$B24];[$TuttiTornei.$B$5:.$AW$66];[.AT$3]+1;0)" office:value-type="float" office:value="0">
            <text:p>0,00</text:p>
          </table:table-cell>
          <table:table-cell table:style-name="ce509" table:formula="of:=VLOOKUP([.$B24];[$TuttiTornei.$B$5:.$AW$66];[.AU$3]+1;0)" office:value-type="float" office:value="0">
            <text:p>0,00</text:p>
          </table:table-cell>
          <table:table-cell table:style-name="ce509" table:formula="of:=VLOOKUP([.$B24];[$TuttiTornei.$B$5:.$AW$66];[.AV$3]+1;0)" office:value-type="float" office:value="0">
            <text:p>0,00</text:p>
          </table:table-cell>
          <table:table-cell table:style-name="ce509" table:formula="of:=VLOOKUP([.$B24];[$TuttiTornei.$B$5:.$AW$66];[.AW$3]+1;0)" office:value-type="float" office:value="0">
            <text:p>0,00</text:p>
          </table:table-cell>
          <table:table-cell table:style-name="ce509" table:formula="of:=VLOOKUP([.$B24];[$TuttiTornei.$B$5:.$AW$66];[.AX$3]+1;0)" office:value-type="float" office:value="0">
            <text:p>0,00</text:p>
          </table:table-cell>
          <table:table-cell table:style-name="ce519" table:formula="of:=SUM([.D24:.AX24])" office:value-type="float" office:value="219.45">
            <text:p>219,45</text:p>
          </table:table-cell>
          <table:table-cell table:formula="of:=[.B24]" office:value-type="string" office:string-value="Parodi Nicolò">
            <text:p>Parodi Nicolò</text:p>
          </table:table-cell>
          <table:table-cell table:number-columns-repeated="972"/>
        </table:table-row>
        <table:table-row table:style-name="ro3">
          <table:table-cell table:style-name="ce5" table:formula="of:=[.A24]+1" office:value-type="float" office:value="21">
            <text:p>21</text:p>
          </table:table-cell>
          <table:table-cell table:style-name="ce508" table:formula="of:=VLOOKUP([.$A25];[$CampOrd.$BA$5:.$BB$66];2;0)" office:value-type="string" office:string-value="Seregni Michela">
            <text:p>Seregni Michela</text:p>
          </table:table-cell>
          <table:table-cell table:style-name="ce509" table:formula="of:=[.AY25]" office:value-type="float" office:value="207.91">
            <text:p>207,91</text:p>
          </table:table-cell>
          <table:table-cell table:style-name="ce509" table:formula="of:=VLOOKUP([.$B25];[$TuttiTornei.$B$5:.$AW$66];[.D$3]+1;0)" office:value-type="float" office:value="0">
            <text:p>0,00</text:p>
          </table:table-cell>
          <table:table-cell table:style-name="ce509" table:formula="of:=VLOOKUP([.$B25];[$TuttiTornei.$B$5:.$AW$66];[.E$3]+1;0)" office:value-type="float" office:value="0">
            <text:p>0,00</text:p>
          </table:table-cell>
          <table:table-cell table:style-name="ce509" table:formula="of:=VLOOKUP([.$B25];[$TuttiTornei.$B$5:.$AW$66];[.F$3]+1;0)" office:value-type="float" office:value="0">
            <text:p>0,00</text:p>
          </table:table-cell>
          <table:table-cell table:style-name="ce509" table:formula="of:=VLOOKUP([.$B25];[$TuttiTornei.$B$5:.$AW$66];[.G$3]+1;0)" office:value-type="float" office:value="37.5">
            <text:p>37,50</text:p>
          </table:table-cell>
          <table:table-cell table:style-name="ce509" table:formula="of:=VLOOKUP([.$B25];[$TuttiTornei.$B$5:.$AW$66];[.H$3]+1;0)" office:value-type="float" office:value="0">
            <text:p>0,00</text:p>
          </table:table-cell>
          <table:table-cell table:style-name="ce509" table:formula="of:=VLOOKUP([.$B25];[$TuttiTornei.$B$5:.$AW$66];[.I$3]+1;0)" office:value-type="float" office:value="0">
            <text:p>0,00</text:p>
          </table:table-cell>
          <table:table-cell table:style-name="ce509" table:formula="of:=VLOOKUP([.$B25];[$TuttiTornei.$B$5:.$AW$66];[.J$3]+1;0)" office:value-type="float" office:value="0">
            <text:p>0,00</text:p>
          </table:table-cell>
          <table:table-cell table:style-name="ce509" table:formula="of:=VLOOKUP([.$B25];[$TuttiTornei.$B$5:.$AW$66];[.K$3]+1;0)" office:value-type="float" office:value="0">
            <text:p>0,00</text:p>
          </table:table-cell>
          <table:table-cell table:style-name="ce509" table:formula="of:=VLOOKUP([.$B25];[$TuttiTornei.$B$5:.$AW$66];[.L$3]+1;0)" office:value-type="float" office:value="0">
            <text:p>0,00</text:p>
          </table:table-cell>
          <table:table-cell table:style-name="ce509" table:formula="of:=VLOOKUP([.$B25];[$TuttiTornei.$B$5:.$AW$66];[.M$3]+1;0)" office:value-type="float" office:value="0">
            <text:p>0,00</text:p>
          </table:table-cell>
          <table:table-cell table:style-name="ce509" table:formula="of:=VLOOKUP([.$B25];[$TuttiTornei.$B$5:.$AW$66];[.N$3]+1;0)" office:value-type="float" office:value="0">
            <text:p>0,00</text:p>
          </table:table-cell>
          <table:table-cell table:style-name="ce509" table:formula="of:=VLOOKUP([.$B25];[$TuttiTornei.$B$5:.$AW$66];[.O$3]+1;0)" office:value-type="float" office:value="0">
            <text:p>0,00</text:p>
          </table:table-cell>
          <table:table-cell table:style-name="ce509" table:formula="of:=VLOOKUP([.$B25];[$TuttiTornei.$B$5:.$AW$66];[.P$3]+1;0)" office:value-type="float" office:value="0">
            <text:p>0,00</text:p>
          </table:table-cell>
          <table:table-cell table:style-name="ce509" table:formula="of:=VLOOKUP([.$B25];[$TuttiTornei.$B$5:.$AW$66];[.Q$3]+1;0)" office:value-type="float" office:value="0">
            <text:p>0,00</text:p>
          </table:table-cell>
          <table:table-cell table:style-name="ce509" table:formula="of:=VLOOKUP([.$B25];[$TuttiTornei.$B$5:.$AW$66];[.R$3]+1;0)" office:value-type="float" office:value="0">
            <text:p>0,00</text:p>
          </table:table-cell>
          <table:table-cell table:style-name="ce509" table:formula="of:=VLOOKUP([.$B25];[$TuttiTornei.$B$5:.$AW$66];[.S$3]+1;0)" office:value-type="float" office:value="0">
            <text:p>0,00</text:p>
          </table:table-cell>
          <table:table-cell table:style-name="ce509" table:formula="of:=VLOOKUP([.$B25];[$TuttiTornei.$B$5:.$AW$66];[.T$3]+1;0)" office:value-type="float" office:value="0">
            <text:p>0,00</text:p>
          </table:table-cell>
          <table:table-cell table:style-name="ce509" table:formula="of:=VLOOKUP([.$B25];[$TuttiTornei.$B$5:.$AW$66];[.U$3]+1;0)" office:value-type="float" office:value="0">
            <text:p>0,00</text:p>
          </table:table-cell>
          <table:table-cell table:style-name="ce509" table:formula="of:=VLOOKUP([.$B25];[$TuttiTornei.$B$5:.$AW$66];[.V$3]+1;0)" office:value-type="float" office:value="42.41">
            <text:p>42,41</text:p>
          </table:table-cell>
          <table:table-cell table:style-name="ce509" table:formula="of:=VLOOKUP([.$B25];[$TuttiTornei.$B$5:.$AW$66];[.W$3]+1;0)" office:value-type="float" office:value="0">
            <text:p>0,00</text:p>
          </table:table-cell>
          <table:table-cell table:style-name="ce509" table:formula="of:=VLOOKUP([.$B25];[$TuttiTornei.$B$5:.$AW$66];[.X$3]+1;0)" office:value-type="float" office:value="36.21">
            <text:p>36,21</text:p>
          </table:table-cell>
          <table:table-cell table:style-name="ce509" table:formula="of:=VLOOKUP([.$B25];[$TuttiTornei.$B$5:.$AW$66];[.Y$3]+1;0)" office:value-type="float" office:value="47.62">
            <text:p>47,62</text:p>
          </table:table-cell>
          <table:table-cell table:style-name="ce509" table:formula="of:=VLOOKUP([.$B25];[$TuttiTornei.$B$5:.$AW$66];[.Z$3]+1;0)" office:value-type="float" office:value="44.17">
            <text:p>44,17</text:p>
          </table:table-cell>
          <table:table-cell table:style-name="ce509" table:formula="of:=VLOOKUP([.$B25];[$TuttiTornei.$B$5:.$AW$66];[.AA$3]+1;0)" office:value-type="float" office:value="0">
            <text:p>0,00</text:p>
          </table:table-cell>
          <table:table-cell table:style-name="ce509" table:formula="of:=VLOOKUP([.$B25];[$TuttiTornei.$B$5:.$AW$66];[.AB$3]+1;0)" office:value-type="float" office:value="0">
            <text:p>0,00</text:p>
          </table:table-cell>
          <table:table-cell table:style-name="ce509" table:formula="of:=VLOOKUP([.$B25];[$TuttiTornei.$B$5:.$AW$66];[.AC$3]+1;0)" office:value-type="float" office:value="0">
            <text:p>0,00</text:p>
          </table:table-cell>
          <table:table-cell table:style-name="ce509" table:formula="of:=VLOOKUP([.$B25];[$TuttiTornei.$B$5:.$AW$66];[.AD$3]+1;0)" office:value-type="float" office:value="0">
            <text:p>0,00</text:p>
          </table:table-cell>
          <table:table-cell table:style-name="ce509" table:formula="of:=VLOOKUP([.$B25];[$TuttiTornei.$B$5:.$AW$66];[.AE$3]+1;0)" office:value-type="float" office:value="0">
            <text:p>0,00</text:p>
          </table:table-cell>
          <table:table-cell table:style-name="ce509" table:formula="of:=VLOOKUP([.$B25];[$TuttiTornei.$B$5:.$AW$66];[.AF$3]+1;0)" office:value-type="float" office:value="0">
            <text:p>0,00</text:p>
          </table:table-cell>
          <table:table-cell table:style-name="ce509" table:formula="of:=VLOOKUP([.$B25];[$TuttiTornei.$B$5:.$AW$66];[.AG$3]+1;0)" office:value-type="float" office:value="0">
            <text:p>0,00</text:p>
          </table:table-cell>
          <table:table-cell table:style-name="ce509" table:formula="of:=VLOOKUP([.$B25];[$TuttiTornei.$B$5:.$AW$66];[.AH$3]+1;0)" office:value-type="float" office:value="0">
            <text:p>0,00</text:p>
          </table:table-cell>
          <table:table-cell table:style-name="ce509" table:formula="of:=VLOOKUP([.$B25];[$TuttiTornei.$B$5:.$AW$66];[.AI$3]+1;0)" office:value-type="float" office:value="0">
            <text:p>0,00</text:p>
          </table:table-cell>
          <table:table-cell table:style-name="ce509" table:formula="of:=VLOOKUP([.$B25];[$TuttiTornei.$B$5:.$AW$66];[.AJ$3]+1;0)" office:value-type="float" office:value="0">
            <text:p>0,00</text:p>
          </table:table-cell>
          <table:table-cell table:style-name="ce509" table:formula="of:=VLOOKUP([.$B25];[$TuttiTornei.$B$5:.$AW$66];[.AK$3]+1;0)" office:value-type="float" office:value="0">
            <text:p>0,00</text:p>
          </table:table-cell>
          <table:table-cell table:style-name="ce509" table:formula="of:=VLOOKUP([.$B25];[$TuttiTornei.$B$5:.$AW$66];[.AL$3]+1;0)" office:value-type="float" office:value="0">
            <text:p>0,00</text:p>
          </table:table-cell>
          <table:table-cell table:style-name="ce509" table:formula="of:=VLOOKUP([.$B25];[$TuttiTornei.$B$5:.$AW$66];[.AM$3]+1;0)" office:value-type="float" office:value="0">
            <text:p>0,00</text:p>
          </table:table-cell>
          <table:table-cell table:style-name="ce509" table:formula="of:=VLOOKUP([.$B25];[$TuttiTornei.$B$5:.$AW$66];[.AN$3]+1;0)" office:value-type="float" office:value="0">
            <text:p>0,00</text:p>
          </table:table-cell>
          <table:table-cell table:style-name="ce509" table:formula="of:=VLOOKUP([.$B25];[$TuttiTornei.$B$5:.$AW$66];[.AO$3]+1;0)" office:value-type="float" office:value="0">
            <text:p>0,00</text:p>
          </table:table-cell>
          <table:table-cell table:style-name="ce509" table:formula="of:=VLOOKUP([.$B25];[$TuttiTornei.$B$5:.$AW$66];[.AP$3]+1;0)" office:value-type="float" office:value="0">
            <text:p>0,00</text:p>
          </table:table-cell>
          <table:table-cell table:style-name="ce509" table:formula="of:=VLOOKUP([.$B25];[$TuttiTornei.$B$5:.$AW$66];[.AQ$3]+1;0)" office:value-type="float" office:value="0">
            <text:p>0,00</text:p>
          </table:table-cell>
          <table:table-cell table:style-name="ce509" table:formula="of:=VLOOKUP([.$B25];[$TuttiTornei.$B$5:.$AW$66];[.AR$3]+1;0)" office:value-type="float" office:value="0">
            <text:p>0,00</text:p>
          </table:table-cell>
          <table:table-cell table:style-name="ce509" table:formula="of:=VLOOKUP([.$B25];[$TuttiTornei.$B$5:.$AW$66];[.AS$3]+1;0)" office:value-type="float" office:value="0">
            <text:p>0,00</text:p>
          </table:table-cell>
          <table:table-cell table:style-name="ce509" table:formula="of:=VLOOKUP([.$B25];[$TuttiTornei.$B$5:.$AW$66];[.AT$3]+1;0)" office:value-type="float" office:value="0">
            <text:p>0,00</text:p>
          </table:table-cell>
          <table:table-cell table:style-name="ce509" table:formula="of:=VLOOKUP([.$B25];[$TuttiTornei.$B$5:.$AW$66];[.AU$3]+1;0)" office:value-type="float" office:value="0">
            <text:p>0,00</text:p>
          </table:table-cell>
          <table:table-cell table:style-name="ce509" table:formula="of:=VLOOKUP([.$B25];[$TuttiTornei.$B$5:.$AW$66];[.AV$3]+1;0)" office:value-type="float" office:value="0">
            <text:p>0,00</text:p>
          </table:table-cell>
          <table:table-cell table:style-name="ce509" table:formula="of:=VLOOKUP([.$B25];[$TuttiTornei.$B$5:.$AW$66];[.AW$3]+1;0)" office:value-type="float" office:value="0">
            <text:p>0,00</text:p>
          </table:table-cell>
          <table:table-cell table:style-name="ce509" table:formula="of:=VLOOKUP([.$B25];[$TuttiTornei.$B$5:.$AW$66];[.AX$3]+1;0)" office:value-type="float" office:value="0">
            <text:p>0,00</text:p>
          </table:table-cell>
          <table:table-cell table:style-name="ce519" table:formula="of:=SUM([.D25:.AX25])" office:value-type="float" office:value="207.91">
            <text:p>207,91</text:p>
          </table:table-cell>
          <table:table-cell table:formula="of:=[.B25]" office:value-type="string" office:string-value="Seregni Michela">
            <text:p>Seregni Michela</text:p>
          </table:table-cell>
          <table:table-cell table:number-columns-repeated="972"/>
        </table:table-row>
        <table:table-row table:style-name="ro3">
          <table:table-cell table:style-name="ce5" table:formula="of:=[.A25]+1" office:value-type="float" office:value="22">
            <text:p>22</text:p>
          </table:table-cell>
          <table:table-cell table:style-name="ce508" table:formula="of:=VLOOKUP([.$A26];[$CampOrd.$BA$5:.$BB$66];2;0)" office:value-type="string" office:string-value="Lombardino Mariano">
            <text:p>Lombardino Mariano</text:p>
          </table:table-cell>
          <table:table-cell table:style-name="ce509" table:formula="of:=[.AY26]" office:value-type="float" office:value="206.99">
            <text:p>206,99</text:p>
          </table:table-cell>
          <table:table-cell table:style-name="ce509" table:formula="of:=VLOOKUP([.$B26];[$TuttiTornei.$B$5:.$AW$66];[.D$3]+1;0)" office:value-type="float" office:value="0">
            <text:p>0,00</text:p>
          </table:table-cell>
          <table:table-cell table:style-name="ce509" table:formula="of:=VLOOKUP([.$B26];[$TuttiTornei.$B$5:.$AW$66];[.E$3]+1;0)" office:value-type="float" office:value="0">
            <text:p>0,00</text:p>
          </table:table-cell>
          <table:table-cell table:style-name="ce509" table:formula="of:=VLOOKUP([.$B26];[$TuttiTornei.$B$5:.$AW$66];[.F$3]+1;0)" office:value-type="float" office:value="0">
            <text:p>0,00</text:p>
          </table:table-cell>
          <table:table-cell table:style-name="ce509" table:formula="of:=VLOOKUP([.$B26];[$TuttiTornei.$B$5:.$AW$66];[.G$3]+1;0)" office:value-type="float" office:value="0">
            <text:p>0,00</text:p>
          </table:table-cell>
          <table:table-cell table:style-name="ce509" table:formula="of:=VLOOKUP([.$B26];[$TuttiTornei.$B$5:.$AW$66];[.H$3]+1;0)" office:value-type="float" office:value="0">
            <text:p>0,00</text:p>
          </table:table-cell>
          <table:table-cell table:style-name="ce509" table:formula="of:=VLOOKUP([.$B26];[$TuttiTornei.$B$5:.$AW$66];[.I$3]+1;0)" office:value-type="float" office:value="0">
            <text:p>0,00</text:p>
          </table:table-cell>
          <table:table-cell table:style-name="ce509" table:formula="of:=VLOOKUP([.$B26];[$TuttiTornei.$B$5:.$AW$66];[.J$3]+1;0)" office:value-type="float" office:value="0">
            <text:p>0,00</text:p>
          </table:table-cell>
          <table:table-cell table:style-name="ce509" table:formula="of:=VLOOKUP([.$B26];[$TuttiTornei.$B$5:.$AW$66];[.K$3]+1;0)" office:value-type="float" office:value="0">
            <text:p>0,00</text:p>
          </table:table-cell>
          <table:table-cell table:style-name="ce509" table:formula="of:=VLOOKUP([.$B26];[$TuttiTornei.$B$5:.$AW$66];[.L$3]+1;0)" office:value-type="float" office:value="0">
            <text:p>0,00</text:p>
          </table:table-cell>
          <table:table-cell table:style-name="ce509" table:formula="of:=VLOOKUP([.$B26];[$TuttiTornei.$B$5:.$AW$66];[.M$3]+1;0)" office:value-type="float" office:value="0">
            <text:p>0,00</text:p>
          </table:table-cell>
          <table:table-cell table:style-name="ce509" table:formula="of:=VLOOKUP([.$B26];[$TuttiTornei.$B$5:.$AW$66];[.N$3]+1;0)" office:value-type="float" office:value="0">
            <text:p>0,00</text:p>
          </table:table-cell>
          <table:table-cell table:style-name="ce509" table:formula="of:=VLOOKUP([.$B26];[$TuttiTornei.$B$5:.$AW$66];[.O$3]+1;0)" office:value-type="float" office:value="0">
            <text:p>0,00</text:p>
          </table:table-cell>
          <table:table-cell table:style-name="ce509" table:formula="of:=VLOOKUP([.$B26];[$TuttiTornei.$B$5:.$AW$66];[.P$3]+1;0)" office:value-type="float" office:value="53.33">
            <text:p>53,33</text:p>
          </table:table-cell>
          <table:table-cell table:style-name="ce509" table:formula="of:=VLOOKUP([.$B26];[$TuttiTornei.$B$5:.$AW$66];[.Q$3]+1;0)" office:value-type="float" office:value="47.95">
            <text:p>47,95</text:p>
          </table:table-cell>
          <table:table-cell table:style-name="ce509" table:formula="of:=VLOOKUP([.$B26];[$TuttiTornei.$B$5:.$AW$66];[.R$3]+1;0)" office:value-type="float" office:value="57.5">
            <text:p>57,50</text:p>
          </table:table-cell>
          <table:table-cell table:style-name="ce509" table:formula="of:=VLOOKUP([.$B26];[$TuttiTornei.$B$5:.$AW$66];[.S$3]+1;0)" office:value-type="float" office:value="0">
            <text:p>0,00</text:p>
          </table:table-cell>
          <table:table-cell table:style-name="ce509" table:formula="of:=VLOOKUP([.$B26];[$TuttiTornei.$B$5:.$AW$66];[.T$3]+1;0)" office:value-type="float" office:value="0">
            <text:p>0,00</text:p>
          </table:table-cell>
          <table:table-cell table:style-name="ce509" table:formula="of:=VLOOKUP([.$B26];[$TuttiTornei.$B$5:.$AW$66];[.U$3]+1;0)" office:value-type="float" office:value="0">
            <text:p>0,00</text:p>
          </table:table-cell>
          <table:table-cell table:style-name="ce509" table:formula="of:=VLOOKUP([.$B26];[$TuttiTornei.$B$5:.$AW$66];[.V$3]+1;0)" office:value-type="float" office:value="0">
            <text:p>0,00</text:p>
          </table:table-cell>
          <table:table-cell table:style-name="ce509" table:formula="of:=VLOOKUP([.$B26];[$TuttiTornei.$B$5:.$AW$66];[.W$3]+1;0)" office:value-type="float" office:value="0">
            <text:p>0,00</text:p>
          </table:table-cell>
          <table:table-cell table:style-name="ce509" table:formula="of:=VLOOKUP([.$B26];[$TuttiTornei.$B$5:.$AW$66];[.X$3]+1;0)" office:value-type="float" office:value="0">
            <text:p>0,00</text:p>
          </table:table-cell>
          <table:table-cell table:style-name="ce509" table:formula="of:=VLOOKUP([.$B26];[$TuttiTornei.$B$5:.$AW$66];[.Y$3]+1;0)" office:value-type="float" office:value="0">
            <text:p>0,00</text:p>
          </table:table-cell>
          <table:table-cell table:style-name="ce509" table:formula="of:=VLOOKUP([.$B26];[$TuttiTornei.$B$5:.$AW$66];[.Z$3]+1;0)" office:value-type="float" office:value="0">
            <text:p>0,00</text:p>
          </table:table-cell>
          <table:table-cell table:style-name="ce509" table:formula="of:=VLOOKUP([.$B26];[$TuttiTornei.$B$5:.$AW$66];[.AA$3]+1;0)" office:value-type="float" office:value="48.21">
            <text:p>48,21</text:p>
          </table:table-cell>
          <table:table-cell table:style-name="ce509" table:formula="of:=VLOOKUP([.$B26];[$TuttiTornei.$B$5:.$AW$66];[.AB$3]+1;0)" office:value-type="float" office:value="0">
            <text:p>0,00</text:p>
          </table:table-cell>
          <table:table-cell table:style-name="ce509" table:formula="of:=VLOOKUP([.$B26];[$TuttiTornei.$B$5:.$AW$66];[.AC$3]+1;0)" office:value-type="float" office:value="0">
            <text:p>0,00</text:p>
          </table:table-cell>
          <table:table-cell table:style-name="ce509" table:formula="of:=VLOOKUP([.$B26];[$TuttiTornei.$B$5:.$AW$66];[.AD$3]+1;0)" office:value-type="float" office:value="0">
            <text:p>0,00</text:p>
          </table:table-cell>
          <table:table-cell table:style-name="ce509" table:formula="of:=VLOOKUP([.$B26];[$TuttiTornei.$B$5:.$AW$66];[.AE$3]+1;0)" office:value-type="float" office:value="0">
            <text:p>0,00</text:p>
          </table:table-cell>
          <table:table-cell table:style-name="ce509" table:formula="of:=VLOOKUP([.$B26];[$TuttiTornei.$B$5:.$AW$66];[.AF$3]+1;0)" office:value-type="float" office:value="0">
            <text:p>0,00</text:p>
          </table:table-cell>
          <table:table-cell table:style-name="ce509" table:formula="of:=VLOOKUP([.$B26];[$TuttiTornei.$B$5:.$AW$66];[.AG$3]+1;0)" office:value-type="float" office:value="0">
            <text:p>0,00</text:p>
          </table:table-cell>
          <table:table-cell table:style-name="ce509" table:formula="of:=VLOOKUP([.$B26];[$TuttiTornei.$B$5:.$AW$66];[.AH$3]+1;0)" office:value-type="float" office:value="0">
            <text:p>0,00</text:p>
          </table:table-cell>
          <table:table-cell table:style-name="ce509" table:formula="of:=VLOOKUP([.$B26];[$TuttiTornei.$B$5:.$AW$66];[.AI$3]+1;0)" office:value-type="float" office:value="0">
            <text:p>0,00</text:p>
          </table:table-cell>
          <table:table-cell table:style-name="ce509" table:formula="of:=VLOOKUP([.$B26];[$TuttiTornei.$B$5:.$AW$66];[.AJ$3]+1;0)" office:value-type="float" office:value="0">
            <text:p>0,00</text:p>
          </table:table-cell>
          <table:table-cell table:style-name="ce509" table:formula="of:=VLOOKUP([.$B26];[$TuttiTornei.$B$5:.$AW$66];[.AK$3]+1;0)" office:value-type="float" office:value="0">
            <text:p>0,00</text:p>
          </table:table-cell>
          <table:table-cell table:style-name="ce509" table:formula="of:=VLOOKUP([.$B26];[$TuttiTornei.$B$5:.$AW$66];[.AL$3]+1;0)" office:value-type="float" office:value="0">
            <text:p>0,00</text:p>
          </table:table-cell>
          <table:table-cell table:style-name="ce509" table:formula="of:=VLOOKUP([.$B26];[$TuttiTornei.$B$5:.$AW$66];[.AM$3]+1;0)" office:value-type="float" office:value="0">
            <text:p>0,00</text:p>
          </table:table-cell>
          <table:table-cell table:style-name="ce509" table:formula="of:=VLOOKUP([.$B26];[$TuttiTornei.$B$5:.$AW$66];[.AN$3]+1;0)" office:value-type="float" office:value="0">
            <text:p>0,00</text:p>
          </table:table-cell>
          <table:table-cell table:style-name="ce509" table:formula="of:=VLOOKUP([.$B26];[$TuttiTornei.$B$5:.$AW$66];[.AO$3]+1;0)" office:value-type="float" office:value="0">
            <text:p>0,00</text:p>
          </table:table-cell>
          <table:table-cell table:style-name="ce509" table:formula="of:=VLOOKUP([.$B26];[$TuttiTornei.$B$5:.$AW$66];[.AP$3]+1;0)" office:value-type="float" office:value="0">
            <text:p>0,00</text:p>
          </table:table-cell>
          <table:table-cell table:style-name="ce509" table:formula="of:=VLOOKUP([.$B26];[$TuttiTornei.$B$5:.$AW$66];[.AQ$3]+1;0)" office:value-type="float" office:value="0">
            <text:p>0,00</text:p>
          </table:table-cell>
          <table:table-cell table:style-name="ce509" table:formula="of:=VLOOKUP([.$B26];[$TuttiTornei.$B$5:.$AW$66];[.AR$3]+1;0)" office:value-type="float" office:value="0">
            <text:p>0,00</text:p>
          </table:table-cell>
          <table:table-cell table:style-name="ce509" table:formula="of:=VLOOKUP([.$B26];[$TuttiTornei.$B$5:.$AW$66];[.AS$3]+1;0)" office:value-type="float" office:value="0">
            <text:p>0,00</text:p>
          </table:table-cell>
          <table:table-cell table:style-name="ce509" table:formula="of:=VLOOKUP([.$B26];[$TuttiTornei.$B$5:.$AW$66];[.AT$3]+1;0)" office:value-type="float" office:value="0">
            <text:p>0,00</text:p>
          </table:table-cell>
          <table:table-cell table:style-name="ce509" table:formula="of:=VLOOKUP([.$B26];[$TuttiTornei.$B$5:.$AW$66];[.AU$3]+1;0)" office:value-type="float" office:value="0">
            <text:p>0,00</text:p>
          </table:table-cell>
          <table:table-cell table:style-name="ce509" table:formula="of:=VLOOKUP([.$B26];[$TuttiTornei.$B$5:.$AW$66];[.AV$3]+1;0)" office:value-type="float" office:value="0">
            <text:p>0,00</text:p>
          </table:table-cell>
          <table:table-cell table:style-name="ce509" table:formula="of:=VLOOKUP([.$B26];[$TuttiTornei.$B$5:.$AW$66];[.AW$3]+1;0)" office:value-type="float" office:value="0">
            <text:p>0,00</text:p>
          </table:table-cell>
          <table:table-cell table:style-name="ce509" table:formula="of:=VLOOKUP([.$B26];[$TuttiTornei.$B$5:.$AW$66];[.AX$3]+1;0)" office:value-type="float" office:value="0">
            <text:p>0,00</text:p>
          </table:table-cell>
          <table:table-cell table:style-name="ce519" table:formula="of:=SUM([.D26:.AX26])" office:value-type="float" office:value="206.99">
            <text:p>206,99</text:p>
          </table:table-cell>
          <table:table-cell table:formula="of:=[.B26]" office:value-type="string" office:string-value="Lombardino Mariano">
            <text:p>Lombardino Mariano</text:p>
          </table:table-cell>
          <table:table-cell table:number-columns-repeated="972"/>
        </table:table-row>
        <table:table-row table:style-name="ro3">
          <table:table-cell table:style-name="ce5" table:formula="of:=[.A26]+1" office:value-type="float" office:value="23">
            <text:p>23</text:p>
          </table:table-cell>
          <table:table-cell table:style-name="ce508" table:formula="of:=VLOOKUP([.$A27];[$CampOrd.$BA$5:.$BB$66];2;0)" office:value-type="string" office:string-value="Bernasconi Ambrogio">
            <text:p>Bernasconi Ambrogio</text:p>
          </table:table-cell>
          <table:table-cell table:style-name="ce509" table:formula="of:=[.AY27]" office:value-type="float" office:value="185.67">
            <text:p>185,67</text:p>
          </table:table-cell>
          <table:table-cell table:style-name="ce509" table:formula="of:=VLOOKUP([.$B27];[$TuttiTornei.$B$5:.$AW$66];[.D$3]+1;0)" office:value-type="float" office:value="38.4">
            <text:p>38,40</text:p>
          </table:table-cell>
          <table:table-cell table:style-name="ce509" table:formula="of:=VLOOKUP([.$B27];[$TuttiTornei.$B$5:.$AW$66];[.E$3]+1;0)" office:value-type="float" office:value="0">
            <text:p>0,00</text:p>
          </table:table-cell>
          <table:table-cell table:style-name="ce509" table:formula="of:=VLOOKUP([.$B27];[$TuttiTornei.$B$5:.$AW$66];[.F$3]+1;0)" office:value-type="float" office:value="0">
            <text:p>0,00</text:p>
          </table:table-cell>
          <table:table-cell table:style-name="ce509" table:formula="of:=VLOOKUP([.$B27];[$TuttiTornei.$B$5:.$AW$66];[.G$3]+1;0)" office:value-type="float" office:value="48.33">
            <text:p>48,33</text:p>
          </table:table-cell>
          <table:table-cell table:style-name="ce509" table:formula="of:=VLOOKUP([.$B27];[$TuttiTornei.$B$5:.$AW$66];[.H$3]+1;0)" office:value-type="float" office:value="0">
            <text:p>0,00</text:p>
          </table:table-cell>
          <table:table-cell table:style-name="ce509" table:formula="of:=VLOOKUP([.$B27];[$TuttiTornei.$B$5:.$AW$66];[.I$3]+1;0)" office:value-type="float" office:value="0">
            <text:p>0,00</text:p>
          </table:table-cell>
          <table:table-cell table:style-name="ce509" table:formula="of:=VLOOKUP([.$B27];[$TuttiTornei.$B$5:.$AW$66];[.J$3]+1;0)" office:value-type="float" office:value="0">
            <text:p>0,00</text:p>
          </table:table-cell>
          <table:table-cell table:style-name="ce509" table:formula="of:=VLOOKUP([.$B27];[$TuttiTornei.$B$5:.$AW$66];[.K$3]+1;0)" office:value-type="float" office:value="0">
            <text:p>0,00</text:p>
          </table:table-cell>
          <table:table-cell table:style-name="ce509" table:formula="of:=VLOOKUP([.$B27];[$TuttiTornei.$B$5:.$AW$66];[.L$3]+1;0)" office:value-type="float" office:value="0">
            <text:p>0,00</text:p>
          </table:table-cell>
          <table:table-cell table:style-name="ce509" table:formula="of:=VLOOKUP([.$B27];[$TuttiTornei.$B$5:.$AW$66];[.M$3]+1;0)" office:value-type="float" office:value="60.12">
            <text:p>60,12</text:p>
          </table:table-cell>
          <table:table-cell table:style-name="ce509" table:formula="of:=VLOOKUP([.$B27];[$TuttiTornei.$B$5:.$AW$66];[.N$3]+1;0)" office:value-type="float" office:value="38.82">
            <text:p>38,82</text:p>
          </table:table-cell>
          <table:table-cell table:style-name="ce509" table:formula="of:=VLOOKUP([.$B27];[$TuttiTornei.$B$5:.$AW$66];[.O$3]+1;0)" office:value-type="float" office:value="0">
            <text:p>0,00</text:p>
          </table:table-cell>
          <table:table-cell table:style-name="ce509" table:formula="of:=VLOOKUP([.$B27];[$TuttiTornei.$B$5:.$AW$66];[.P$3]+1;0)" office:value-type="float" office:value="0">
            <text:p>0,00</text:p>
          </table:table-cell>
          <table:table-cell table:style-name="ce509" table:formula="of:=VLOOKUP([.$B27];[$TuttiTornei.$B$5:.$AW$66];[.Q$3]+1;0)" office:value-type="float" office:value="0">
            <text:p>0,00</text:p>
          </table:table-cell>
          <table:table-cell table:style-name="ce509" table:formula="of:=VLOOKUP([.$B27];[$TuttiTornei.$B$5:.$AW$66];[.R$3]+1;0)" office:value-type="float" office:value="0">
            <text:p>0,00</text:p>
          </table:table-cell>
          <table:table-cell table:style-name="ce509" table:formula="of:=VLOOKUP([.$B27];[$TuttiTornei.$B$5:.$AW$66];[.S$3]+1;0)" office:value-type="float" office:value="0">
            <text:p>0,00</text:p>
          </table:table-cell>
          <table:table-cell table:style-name="ce509" table:formula="of:=VLOOKUP([.$B27];[$TuttiTornei.$B$5:.$AW$66];[.T$3]+1;0)" office:value-type="float" office:value="0">
            <text:p>0,00</text:p>
          </table:table-cell>
          <table:table-cell table:style-name="ce509" table:formula="of:=VLOOKUP([.$B27];[$TuttiTornei.$B$5:.$AW$66];[.U$3]+1;0)" office:value-type="float" office:value="0">
            <text:p>0,00</text:p>
          </table:table-cell>
          <table:table-cell table:style-name="ce509" table:formula="of:=VLOOKUP([.$B27];[$TuttiTornei.$B$5:.$AW$66];[.V$3]+1;0)" office:value-type="float" office:value="0">
            <text:p>0,00</text:p>
          </table:table-cell>
          <table:table-cell table:style-name="ce509" table:formula="of:=VLOOKUP([.$B27];[$TuttiTornei.$B$5:.$AW$66];[.W$3]+1;0)" office:value-type="float" office:value="0">
            <text:p>0,00</text:p>
          </table:table-cell>
          <table:table-cell table:style-name="ce509" table:formula="of:=VLOOKUP([.$B27];[$TuttiTornei.$B$5:.$AW$66];[.X$3]+1;0)" office:value-type="float" office:value="0">
            <text:p>0,00</text:p>
          </table:table-cell>
          <table:table-cell table:style-name="ce509" table:formula="of:=VLOOKUP([.$B27];[$TuttiTornei.$B$5:.$AW$66];[.Y$3]+1;0)" office:value-type="float" office:value="0">
            <text:p>0,00</text:p>
          </table:table-cell>
          <table:table-cell table:style-name="ce509" table:formula="of:=VLOOKUP([.$B27];[$TuttiTornei.$B$5:.$AW$66];[.Z$3]+1;0)" office:value-type="float" office:value="0">
            <text:p>0,00</text:p>
          </table:table-cell>
          <table:table-cell table:style-name="ce509" table:formula="of:=VLOOKUP([.$B27];[$TuttiTornei.$B$5:.$AW$66];[.AA$3]+1;0)" office:value-type="float" office:value="0">
            <text:p>0,00</text:p>
          </table:table-cell>
          <table:table-cell table:style-name="ce509" table:formula="of:=VLOOKUP([.$B27];[$TuttiTornei.$B$5:.$AW$66];[.AB$3]+1;0)" office:value-type="float" office:value="0">
            <text:p>0,00</text:p>
          </table:table-cell>
          <table:table-cell table:style-name="ce509" table:formula="of:=VLOOKUP([.$B27];[$TuttiTornei.$B$5:.$AW$66];[.AC$3]+1;0)" office:value-type="float" office:value="0">
            <text:p>0,00</text:p>
          </table:table-cell>
          <table:table-cell table:style-name="ce509" table:formula="of:=VLOOKUP([.$B27];[$TuttiTornei.$B$5:.$AW$66];[.AD$3]+1;0)" office:value-type="float" office:value="0">
            <text:p>0,00</text:p>
          </table:table-cell>
          <table:table-cell table:style-name="ce509" table:formula="of:=VLOOKUP([.$B27];[$TuttiTornei.$B$5:.$AW$66];[.AE$3]+1;0)" office:value-type="float" office:value="0">
            <text:p>0,00</text:p>
          </table:table-cell>
          <table:table-cell table:style-name="ce509" table:formula="of:=VLOOKUP([.$B27];[$TuttiTornei.$B$5:.$AW$66];[.AF$3]+1;0)" office:value-type="float" office:value="0">
            <text:p>0,00</text:p>
          </table:table-cell>
          <table:table-cell table:style-name="ce509" table:formula="of:=VLOOKUP([.$B27];[$TuttiTornei.$B$5:.$AW$66];[.AG$3]+1;0)" office:value-type="float" office:value="0">
            <text:p>0,00</text:p>
          </table:table-cell>
          <table:table-cell table:style-name="ce509" table:formula="of:=VLOOKUP([.$B27];[$TuttiTornei.$B$5:.$AW$66];[.AH$3]+1;0)" office:value-type="float" office:value="0">
            <text:p>0,00</text:p>
          </table:table-cell>
          <table:table-cell table:style-name="ce509" table:formula="of:=VLOOKUP([.$B27];[$TuttiTornei.$B$5:.$AW$66];[.AI$3]+1;0)" office:value-type="float" office:value="0">
            <text:p>0,00</text:p>
          </table:table-cell>
          <table:table-cell table:style-name="ce509" table:formula="of:=VLOOKUP([.$B27];[$TuttiTornei.$B$5:.$AW$66];[.AJ$3]+1;0)" office:value-type="float" office:value="0">
            <text:p>0,00</text:p>
          </table:table-cell>
          <table:table-cell table:style-name="ce509" table:formula="of:=VLOOKUP([.$B27];[$TuttiTornei.$B$5:.$AW$66];[.AK$3]+1;0)" office:value-type="float" office:value="0">
            <text:p>0,00</text:p>
          </table:table-cell>
          <table:table-cell table:style-name="ce509" table:formula="of:=VLOOKUP([.$B27];[$TuttiTornei.$B$5:.$AW$66];[.AL$3]+1;0)" office:value-type="float" office:value="0">
            <text:p>0,00</text:p>
          </table:table-cell>
          <table:table-cell table:style-name="ce509" table:formula="of:=VLOOKUP([.$B27];[$TuttiTornei.$B$5:.$AW$66];[.AM$3]+1;0)" office:value-type="float" office:value="0">
            <text:p>0,00</text:p>
          </table:table-cell>
          <table:table-cell table:style-name="ce509" table:formula="of:=VLOOKUP([.$B27];[$TuttiTornei.$B$5:.$AW$66];[.AN$3]+1;0)" office:value-type="float" office:value="0">
            <text:p>0,00</text:p>
          </table:table-cell>
          <table:table-cell table:style-name="ce509" table:formula="of:=VLOOKUP([.$B27];[$TuttiTornei.$B$5:.$AW$66];[.AO$3]+1;0)" office:value-type="float" office:value="0">
            <text:p>0,00</text:p>
          </table:table-cell>
          <table:table-cell table:style-name="ce509" table:formula="of:=VLOOKUP([.$B27];[$TuttiTornei.$B$5:.$AW$66];[.AP$3]+1;0)" office:value-type="float" office:value="0">
            <text:p>0,00</text:p>
          </table:table-cell>
          <table:table-cell table:style-name="ce509" table:formula="of:=VLOOKUP([.$B27];[$TuttiTornei.$B$5:.$AW$66];[.AQ$3]+1;0)" office:value-type="float" office:value="0">
            <text:p>0,00</text:p>
          </table:table-cell>
          <table:table-cell table:style-name="ce509" table:formula="of:=VLOOKUP([.$B27];[$TuttiTornei.$B$5:.$AW$66];[.AR$3]+1;0)" office:value-type="float" office:value="0">
            <text:p>0,00</text:p>
          </table:table-cell>
          <table:table-cell table:style-name="ce509" table:formula="of:=VLOOKUP([.$B27];[$TuttiTornei.$B$5:.$AW$66];[.AS$3]+1;0)" office:value-type="float" office:value="0">
            <text:p>0,00</text:p>
          </table:table-cell>
          <table:table-cell table:style-name="ce509" table:formula="of:=VLOOKUP([.$B27];[$TuttiTornei.$B$5:.$AW$66];[.AT$3]+1;0)" office:value-type="float" office:value="0">
            <text:p>0,00</text:p>
          </table:table-cell>
          <table:table-cell table:style-name="ce509" table:formula="of:=VLOOKUP([.$B27];[$TuttiTornei.$B$5:.$AW$66];[.AU$3]+1;0)" office:value-type="float" office:value="0">
            <text:p>0,00</text:p>
          </table:table-cell>
          <table:table-cell table:style-name="ce509" table:formula="of:=VLOOKUP([.$B27];[$TuttiTornei.$B$5:.$AW$66];[.AV$3]+1;0)" office:value-type="float" office:value="0">
            <text:p>0,00</text:p>
          </table:table-cell>
          <table:table-cell table:style-name="ce509" table:formula="of:=VLOOKUP([.$B27];[$TuttiTornei.$B$5:.$AW$66];[.AW$3]+1;0)" office:value-type="float" office:value="0">
            <text:p>0,00</text:p>
          </table:table-cell>
          <table:table-cell table:style-name="ce509" table:formula="of:=VLOOKUP([.$B27];[$TuttiTornei.$B$5:.$AW$66];[.AX$3]+1;0)" office:value-type="float" office:value="0">
            <text:p>0,00</text:p>
          </table:table-cell>
          <table:table-cell table:style-name="ce519" table:formula="of:=SUM([.D27:.AX27])" office:value-type="float" office:value="185.67">
            <text:p>185,67</text:p>
          </table:table-cell>
          <table:table-cell table:formula="of:=[.B27]" office:value-type="string" office:string-value="Bernasconi Ambrogio">
            <text:p>Bernasconi Ambrogio</text:p>
          </table:table-cell>
          <table:table-cell table:number-columns-repeated="972"/>
        </table:table-row>
        <table:table-row table:style-name="ro3">
          <table:table-cell table:style-name="ce5" table:formula="of:=[.A27]+1" office:value-type="float" office:value="24">
            <text:p>24</text:p>
          </table:table-cell>
          <table:table-cell table:style-name="ce508" table:formula="of:=VLOOKUP([.$A28];[$CampOrd.$BA$5:.$BB$66];2;0)" office:value-type="string" office:string-value="Mascetti Alberto">
            <text:p>Mascetti Alberto</text:p>
          </table:table-cell>
          <table:table-cell table:style-name="ce509" table:formula="of:=[.AY28]" office:value-type="float" office:value="181.01">
            <text:p>181,01</text:p>
          </table:table-cell>
          <table:table-cell table:style-name="ce509" table:formula="of:=VLOOKUP([.$B28];[$TuttiTornei.$B$5:.$AW$66];[.D$3]+1;0)" office:value-type="float" office:value="0">
            <text:p>0,00</text:p>
          </table:table-cell>
          <table:table-cell table:style-name="ce509" table:formula="of:=VLOOKUP([.$B28];[$TuttiTornei.$B$5:.$AW$66];[.E$3]+1;0)" office:value-type="float" office:value="0">
            <text:p>0,00</text:p>
          </table:table-cell>
          <table:table-cell table:style-name="ce509" table:formula="of:=VLOOKUP([.$B28];[$TuttiTornei.$B$5:.$AW$66];[.F$3]+1;0)" office:value-type="float" office:value="0">
            <text:p>0,00</text:p>
          </table:table-cell>
          <table:table-cell table:style-name="ce509" table:formula="of:=VLOOKUP([.$B28];[$TuttiTornei.$B$5:.$AW$66];[.G$3]+1;0)" office:value-type="float" office:value="0">
            <text:p>0,00</text:p>
          </table:table-cell>
          <table:table-cell table:style-name="ce509" table:formula="of:=VLOOKUP([.$B28];[$TuttiTornei.$B$5:.$AW$66];[.H$3]+1;0)" office:value-type="float" office:value="0">
            <text:p>0,00</text:p>
          </table:table-cell>
          <table:table-cell table:style-name="ce509" table:formula="of:=VLOOKUP([.$B28];[$TuttiTornei.$B$5:.$AW$66];[.I$3]+1;0)" office:value-type="float" office:value="0">
            <text:p>0,00</text:p>
          </table:table-cell>
          <table:table-cell table:style-name="ce509" table:formula="of:=VLOOKUP([.$B28];[$TuttiTornei.$B$5:.$AW$66];[.J$3]+1;0)" office:value-type="float" office:value="0">
            <text:p>0,00</text:p>
          </table:table-cell>
          <table:table-cell table:style-name="ce509" table:formula="of:=VLOOKUP([.$B28];[$TuttiTornei.$B$5:.$AW$66];[.K$3]+1;0)" office:value-type="float" office:value="0">
            <text:p>0,00</text:p>
          </table:table-cell>
          <table:table-cell table:style-name="ce509" table:formula="of:=VLOOKUP([.$B28];[$TuttiTornei.$B$5:.$AW$66];[.L$3]+1;0)" office:value-type="float" office:value="0">
            <text:p>0,00</text:p>
          </table:table-cell>
          <table:table-cell table:style-name="ce509" table:formula="of:=VLOOKUP([.$B28];[$TuttiTornei.$B$5:.$AW$66];[.M$3]+1;0)" office:value-type="float" office:value="0">
            <text:p>0,00</text:p>
          </table:table-cell>
          <table:table-cell table:style-name="ce509" table:formula="of:=VLOOKUP([.$B28];[$TuttiTornei.$B$5:.$AW$66];[.N$3]+1;0)" office:value-type="float" office:value="0">
            <text:p>0,00</text:p>
          </table:table-cell>
          <table:table-cell table:style-name="ce509" table:formula="of:=VLOOKUP([.$B28];[$TuttiTornei.$B$5:.$AW$66];[.O$3]+1;0)" office:value-type="float" office:value="0">
            <text:p>0,00</text:p>
          </table:table-cell>
          <table:table-cell table:style-name="ce509" table:formula="of:=VLOOKUP([.$B28];[$TuttiTornei.$B$5:.$AW$66];[.P$3]+1;0)" office:value-type="float" office:value="0">
            <text:p>0,00</text:p>
          </table:table-cell>
          <table:table-cell table:style-name="ce509" table:formula="of:=VLOOKUP([.$B28];[$TuttiTornei.$B$5:.$AW$66];[.Q$3]+1;0)" office:value-type="float" office:value="0">
            <text:p>0,00</text:p>
          </table:table-cell>
          <table:table-cell table:style-name="ce509" table:formula="of:=VLOOKUP([.$B28];[$TuttiTornei.$B$5:.$AW$66];[.R$3]+1;0)" office:value-type="float" office:value="0">
            <text:p>0,00</text:p>
          </table:table-cell>
          <table:table-cell table:style-name="ce509" table:formula="of:=VLOOKUP([.$B28];[$TuttiTornei.$B$5:.$AW$66];[.S$3]+1;0)" office:value-type="float" office:value="0">
            <text:p>0,00</text:p>
          </table:table-cell>
          <table:table-cell table:style-name="ce509" table:formula="of:=VLOOKUP([.$B28];[$TuttiTornei.$B$5:.$AW$66];[.T$3]+1;0)" office:value-type="float" office:value="0">
            <text:p>0,00</text:p>
          </table:table-cell>
          <table:table-cell table:style-name="ce509" table:formula="of:=VLOOKUP([.$B28];[$TuttiTornei.$B$5:.$AW$66];[.U$3]+1;0)" office:value-type="float" office:value="0">
            <text:p>0,00</text:p>
          </table:table-cell>
          <table:table-cell table:style-name="ce509" table:formula="of:=VLOOKUP([.$B28];[$TuttiTornei.$B$5:.$AW$66];[.V$3]+1;0)" office:value-type="float" office:value="0">
            <text:p>0,00</text:p>
          </table:table-cell>
          <table:table-cell table:style-name="ce509" table:formula="of:=VLOOKUP([.$B28];[$TuttiTornei.$B$5:.$AW$66];[.W$3]+1;0)" office:value-type="float" office:value="0">
            <text:p>0,00</text:p>
          </table:table-cell>
          <table:table-cell table:style-name="ce509" table:formula="of:=VLOOKUP([.$B28];[$TuttiTornei.$B$5:.$AW$66];[.X$3]+1;0)" office:value-type="float" office:value="0">
            <text:p>0,00</text:p>
          </table:table-cell>
          <table:table-cell table:style-name="ce509" table:formula="of:=VLOOKUP([.$B28];[$TuttiTornei.$B$5:.$AW$66];[.Y$3]+1;0)" office:value-type="float" office:value="62.7">
            <text:p>62,70</text:p>
          </table:table-cell>
          <table:table-cell table:style-name="ce509" table:formula="of:=VLOOKUP([.$B28];[$TuttiTornei.$B$5:.$AW$66];[.Z$3]+1;0)" office:value-type="float" office:value="65.33">
            <text:p>65,33</text:p>
          </table:table-cell>
          <table:table-cell table:style-name="ce509" table:formula="of:=VLOOKUP([.$B28];[$TuttiTornei.$B$5:.$AW$66];[.AA$3]+1;0)" office:value-type="float" office:value="52.98">
            <text:p>52,98</text:p>
          </table:table-cell>
          <table:table-cell table:style-name="ce509" table:formula="of:=VLOOKUP([.$B28];[$TuttiTornei.$B$5:.$AW$66];[.AB$3]+1;0)" office:value-type="float" office:value="0">
            <text:p>0,00</text:p>
          </table:table-cell>
          <table:table-cell table:style-name="ce509" table:formula="of:=VLOOKUP([.$B28];[$TuttiTornei.$B$5:.$AW$66];[.AC$3]+1;0)" office:value-type="float" office:value="0">
            <text:p>0,00</text:p>
          </table:table-cell>
          <table:table-cell table:style-name="ce509" table:formula="of:=VLOOKUP([.$B28];[$TuttiTornei.$B$5:.$AW$66];[.AD$3]+1;0)" office:value-type="float" office:value="0">
            <text:p>0,00</text:p>
          </table:table-cell>
          <table:table-cell table:style-name="ce509" table:formula="of:=VLOOKUP([.$B28];[$TuttiTornei.$B$5:.$AW$66];[.AE$3]+1;0)" office:value-type="float" office:value="0">
            <text:p>0,00</text:p>
          </table:table-cell>
          <table:table-cell table:style-name="ce509" table:formula="of:=VLOOKUP([.$B28];[$TuttiTornei.$B$5:.$AW$66];[.AF$3]+1;0)" office:value-type="float" office:value="0">
            <text:p>0,00</text:p>
          </table:table-cell>
          <table:table-cell table:style-name="ce509" table:formula="of:=VLOOKUP([.$B28];[$TuttiTornei.$B$5:.$AW$66];[.AG$3]+1;0)" office:value-type="float" office:value="0">
            <text:p>0,00</text:p>
          </table:table-cell>
          <table:table-cell table:style-name="ce509" table:formula="of:=VLOOKUP([.$B28];[$TuttiTornei.$B$5:.$AW$66];[.AH$3]+1;0)" office:value-type="float" office:value="0">
            <text:p>0,00</text:p>
          </table:table-cell>
          <table:table-cell table:style-name="ce509" table:formula="of:=VLOOKUP([.$B28];[$TuttiTornei.$B$5:.$AW$66];[.AI$3]+1;0)" office:value-type="float" office:value="0">
            <text:p>0,00</text:p>
          </table:table-cell>
          <table:table-cell table:style-name="ce509" table:formula="of:=VLOOKUP([.$B28];[$TuttiTornei.$B$5:.$AW$66];[.AJ$3]+1;0)" office:value-type="float" office:value="0">
            <text:p>0,00</text:p>
          </table:table-cell>
          <table:table-cell table:style-name="ce509" table:formula="of:=VLOOKUP([.$B28];[$TuttiTornei.$B$5:.$AW$66];[.AK$3]+1;0)" office:value-type="float" office:value="0">
            <text:p>0,00</text:p>
          </table:table-cell>
          <table:table-cell table:style-name="ce509" table:formula="of:=VLOOKUP([.$B28];[$TuttiTornei.$B$5:.$AW$66];[.AL$3]+1;0)" office:value-type="float" office:value="0">
            <text:p>0,00</text:p>
          </table:table-cell>
          <table:table-cell table:style-name="ce509" table:formula="of:=VLOOKUP([.$B28];[$TuttiTornei.$B$5:.$AW$66];[.AM$3]+1;0)" office:value-type="float" office:value="0">
            <text:p>0,00</text:p>
          </table:table-cell>
          <table:table-cell table:style-name="ce509" table:formula="of:=VLOOKUP([.$B28];[$TuttiTornei.$B$5:.$AW$66];[.AN$3]+1;0)" office:value-type="float" office:value="0">
            <text:p>0,00</text:p>
          </table:table-cell>
          <table:table-cell table:style-name="ce509" table:formula="of:=VLOOKUP([.$B28];[$TuttiTornei.$B$5:.$AW$66];[.AO$3]+1;0)" office:value-type="float" office:value="0">
            <text:p>0,00</text:p>
          </table:table-cell>
          <table:table-cell table:style-name="ce509" table:formula="of:=VLOOKUP([.$B28];[$TuttiTornei.$B$5:.$AW$66];[.AP$3]+1;0)" office:value-type="float" office:value="0">
            <text:p>0,00</text:p>
          </table:table-cell>
          <table:table-cell table:style-name="ce509" table:formula="of:=VLOOKUP([.$B28];[$TuttiTornei.$B$5:.$AW$66];[.AQ$3]+1;0)" office:value-type="float" office:value="0">
            <text:p>0,00</text:p>
          </table:table-cell>
          <table:table-cell table:style-name="ce509" table:formula="of:=VLOOKUP([.$B28];[$TuttiTornei.$B$5:.$AW$66];[.AR$3]+1;0)" office:value-type="float" office:value="0">
            <text:p>0,00</text:p>
          </table:table-cell>
          <table:table-cell table:style-name="ce509" table:formula="of:=VLOOKUP([.$B28];[$TuttiTornei.$B$5:.$AW$66];[.AS$3]+1;0)" office:value-type="float" office:value="0">
            <text:p>0,00</text:p>
          </table:table-cell>
          <table:table-cell table:style-name="ce509" table:formula="of:=VLOOKUP([.$B28];[$TuttiTornei.$B$5:.$AW$66];[.AT$3]+1;0)" office:value-type="float" office:value="0">
            <text:p>0,00</text:p>
          </table:table-cell>
          <table:table-cell table:style-name="ce509" table:formula="of:=VLOOKUP([.$B28];[$TuttiTornei.$B$5:.$AW$66];[.AU$3]+1;0)" office:value-type="float" office:value="0">
            <text:p>0,00</text:p>
          </table:table-cell>
          <table:table-cell table:style-name="ce509" table:formula="of:=VLOOKUP([.$B28];[$TuttiTornei.$B$5:.$AW$66];[.AV$3]+1;0)" office:value-type="float" office:value="0">
            <text:p>0,00</text:p>
          </table:table-cell>
          <table:table-cell table:style-name="ce509" table:formula="of:=VLOOKUP([.$B28];[$TuttiTornei.$B$5:.$AW$66];[.AW$3]+1;0)" office:value-type="float" office:value="0">
            <text:p>0,00</text:p>
          </table:table-cell>
          <table:table-cell table:style-name="ce509" table:formula="of:=VLOOKUP([.$B28];[$TuttiTornei.$B$5:.$AW$66];[.AX$3]+1;0)" office:value-type="float" office:value="0">
            <text:p>0,00</text:p>
          </table:table-cell>
          <table:table-cell table:style-name="ce519" table:formula="of:=SUM([.D28:.AX28])" office:value-type="float" office:value="181.01">
            <text:p>181,01</text:p>
          </table:table-cell>
          <table:table-cell table:formula="of:=[.B28]" office:value-type="string" office:string-value="Mascetti Alberto">
            <text:p>Mascetti Alberto</text:p>
          </table:table-cell>
          <table:table-cell table:number-columns-repeated="972"/>
        </table:table-row>
        <table:table-row table:style-name="ro3">
          <table:table-cell table:style-name="ce5" table:formula="of:=[.A28]+1" office:value-type="float" office:value="25">
            <text:p>25</text:p>
          </table:table-cell>
          <table:table-cell table:style-name="ce508" table:formula="of:=VLOOKUP([.$A29];[$CampOrd.$BA$5:.$BB$66];2;0)" office:value-type="string" office:string-value="Bordoli Edi">
            <text:p>Bordoli Edi</text:p>
          </table:table-cell>
          <table:table-cell table:style-name="ce509" table:formula="of:=[.AY29]" office:value-type="float" office:value="174.17">
            <text:p>174,17</text:p>
          </table:table-cell>
          <table:table-cell table:style-name="ce509" table:formula="of:=VLOOKUP([.$B29];[$TuttiTornei.$B$5:.$AW$66];[.D$3]+1;0)" office:value-type="float" office:value="0">
            <text:p>0,00</text:p>
          </table:table-cell>
          <table:table-cell table:style-name="ce509" table:formula="of:=VLOOKUP([.$B29];[$TuttiTornei.$B$5:.$AW$66];[.E$3]+1;0)" office:value-type="float" office:value="0">
            <text:p>0,00</text:p>
          </table:table-cell>
          <table:table-cell table:style-name="ce509" table:formula="of:=VLOOKUP([.$B29];[$TuttiTornei.$B$5:.$AW$66];[.F$3]+1;0)" office:value-type="float" office:value="0">
            <text:p>0,00</text:p>
          </table:table-cell>
          <table:table-cell table:style-name="ce509" table:formula="of:=VLOOKUP([.$B29];[$TuttiTornei.$B$5:.$AW$66];[.G$3]+1;0)" office:value-type="float" office:value="0">
            <text:p>0,00</text:p>
          </table:table-cell>
          <table:table-cell table:style-name="ce509" table:formula="of:=VLOOKUP([.$B29];[$TuttiTornei.$B$5:.$AW$66];[.H$3]+1;0)" office:value-type="float" office:value="0">
            <text:p>0,00</text:p>
          </table:table-cell>
          <table:table-cell table:style-name="ce509" table:formula="of:=VLOOKUP([.$B29];[$TuttiTornei.$B$5:.$AW$66];[.I$3]+1;0)" office:value-type="float" office:value="0">
            <text:p>0,00</text:p>
          </table:table-cell>
          <table:table-cell table:style-name="ce509" table:formula="of:=VLOOKUP([.$B29];[$TuttiTornei.$B$5:.$AW$66];[.J$3]+1;0)" office:value-type="float" office:value="0">
            <text:p>0,00</text:p>
          </table:table-cell>
          <table:table-cell table:style-name="ce509" table:formula="of:=VLOOKUP([.$B29];[$TuttiTornei.$B$5:.$AW$66];[.K$3]+1;0)" office:value-type="float" office:value="0">
            <text:p>0,00</text:p>
          </table:table-cell>
          <table:table-cell table:style-name="ce509" table:formula="of:=VLOOKUP([.$B29];[$TuttiTornei.$B$5:.$AW$66];[.L$3]+1;0)" office:value-type="float" office:value="0">
            <text:p>0,00</text:p>
          </table:table-cell>
          <table:table-cell table:style-name="ce509" table:formula="of:=VLOOKUP([.$B29];[$TuttiTornei.$B$5:.$AW$66];[.M$3]+1;0)" office:value-type="float" office:value="0">
            <text:p>0,00</text:p>
          </table:table-cell>
          <table:table-cell table:style-name="ce509" table:formula="of:=VLOOKUP([.$B29];[$TuttiTornei.$B$5:.$AW$66];[.N$3]+1;0)" office:value-type="float" office:value="0">
            <text:p>0,00</text:p>
          </table:table-cell>
          <table:table-cell table:style-name="ce509" table:formula="of:=VLOOKUP([.$B29];[$TuttiTornei.$B$5:.$AW$66];[.O$3]+1;0)" office:value-type="float" office:value="57.74">
            <text:p>57,74</text:p>
          </table:table-cell>
          <table:table-cell table:style-name="ce509" table:formula="of:=VLOOKUP([.$B29];[$TuttiTornei.$B$5:.$AW$66];[.P$3]+1;0)" office:value-type="float" office:value="0">
            <text:p>0,00</text:p>
          </table:table-cell>
          <table:table-cell table:style-name="ce509" table:formula="of:=VLOOKUP([.$B29];[$TuttiTornei.$B$5:.$AW$66];[.Q$3]+1;0)" office:value-type="float" office:value="0">
            <text:p>0,00</text:p>
          </table:table-cell>
          <table:table-cell table:style-name="ce509" table:formula="of:=VLOOKUP([.$B29];[$TuttiTornei.$B$5:.$AW$66];[.R$3]+1;0)" office:value-type="float" office:value="0">
            <text:p>0,00</text:p>
          </table:table-cell>
          <table:table-cell table:style-name="ce509" table:formula="of:=VLOOKUP([.$B29];[$TuttiTornei.$B$5:.$AW$66];[.S$3]+1;0)" office:value-type="float" office:value="0">
            <text:p>0,00</text:p>
          </table:table-cell>
          <table:table-cell table:style-name="ce509" table:formula="of:=VLOOKUP([.$B29];[$TuttiTornei.$B$5:.$AW$66];[.T$3]+1;0)" office:value-type="float" office:value="58.93">
            <text:p>58,93</text:p>
          </table:table-cell>
          <table:table-cell table:style-name="ce509" table:formula="of:=VLOOKUP([.$B29];[$TuttiTornei.$B$5:.$AW$66];[.U$3]+1;0)" office:value-type="float" office:value="0">
            <text:p>0,00</text:p>
          </table:table-cell>
          <table:table-cell table:style-name="ce509" table:formula="of:=VLOOKUP([.$B29];[$TuttiTornei.$B$5:.$AW$66];[.V$3]+1;0)" office:value-type="float" office:value="0">
            <text:p>0,00</text:p>
          </table:table-cell>
          <table:table-cell table:style-name="ce509" table:formula="of:=VLOOKUP([.$B29];[$TuttiTornei.$B$5:.$AW$66];[.W$3]+1;0)" office:value-type="float" office:value="57.5">
            <text:p>57,50</text:p>
          </table:table-cell>
          <table:table-cell table:style-name="ce509" table:formula="of:=VLOOKUP([.$B29];[$TuttiTornei.$B$5:.$AW$66];[.X$3]+1;0)" office:value-type="float" office:value="0">
            <text:p>0,00</text:p>
          </table:table-cell>
          <table:table-cell table:style-name="ce509" table:formula="of:=VLOOKUP([.$B29];[$TuttiTornei.$B$5:.$AW$66];[.Y$3]+1;0)" office:value-type="float" office:value="0">
            <text:p>0,00</text:p>
          </table:table-cell>
          <table:table-cell table:style-name="ce509" table:formula="of:=VLOOKUP([.$B29];[$TuttiTornei.$B$5:.$AW$66];[.Z$3]+1;0)" office:value-type="float" office:value="0">
            <text:p>0,00</text:p>
          </table:table-cell>
          <table:table-cell table:style-name="ce509" table:formula="of:=VLOOKUP([.$B29];[$TuttiTornei.$B$5:.$AW$66];[.AA$3]+1;0)" office:value-type="float" office:value="0">
            <text:p>0,00</text:p>
          </table:table-cell>
          <table:table-cell table:style-name="ce509" table:formula="of:=VLOOKUP([.$B29];[$TuttiTornei.$B$5:.$AW$66];[.AB$3]+1;0)" office:value-type="float" office:value="0">
            <text:p>0,00</text:p>
          </table:table-cell>
          <table:table-cell table:style-name="ce509" table:formula="of:=VLOOKUP([.$B29];[$TuttiTornei.$B$5:.$AW$66];[.AC$3]+1;0)" office:value-type="float" office:value="0">
            <text:p>0,00</text:p>
          </table:table-cell>
          <table:table-cell table:style-name="ce509" table:formula="of:=VLOOKUP([.$B29];[$TuttiTornei.$B$5:.$AW$66];[.AD$3]+1;0)" office:value-type="float" office:value="0">
            <text:p>0,00</text:p>
          </table:table-cell>
          <table:table-cell table:style-name="ce509" table:formula="of:=VLOOKUP([.$B29];[$TuttiTornei.$B$5:.$AW$66];[.AE$3]+1;0)" office:value-type="float" office:value="0">
            <text:p>0,00</text:p>
          </table:table-cell>
          <table:table-cell table:style-name="ce509" table:formula="of:=VLOOKUP([.$B29];[$TuttiTornei.$B$5:.$AW$66];[.AF$3]+1;0)" office:value-type="float" office:value="0">
            <text:p>0,00</text:p>
          </table:table-cell>
          <table:table-cell table:style-name="ce509" table:formula="of:=VLOOKUP([.$B29];[$TuttiTornei.$B$5:.$AW$66];[.AG$3]+1;0)" office:value-type="float" office:value="0">
            <text:p>0,00</text:p>
          </table:table-cell>
          <table:table-cell table:style-name="ce509" table:formula="of:=VLOOKUP([.$B29];[$TuttiTornei.$B$5:.$AW$66];[.AH$3]+1;0)" office:value-type="float" office:value="0">
            <text:p>0,00</text:p>
          </table:table-cell>
          <table:table-cell table:style-name="ce509" table:formula="of:=VLOOKUP([.$B29];[$TuttiTornei.$B$5:.$AW$66];[.AI$3]+1;0)" office:value-type="float" office:value="0">
            <text:p>0,00</text:p>
          </table:table-cell>
          <table:table-cell table:style-name="ce509" table:formula="of:=VLOOKUP([.$B29];[$TuttiTornei.$B$5:.$AW$66];[.AJ$3]+1;0)" office:value-type="float" office:value="0">
            <text:p>0,00</text:p>
          </table:table-cell>
          <table:table-cell table:style-name="ce509" table:formula="of:=VLOOKUP([.$B29];[$TuttiTornei.$B$5:.$AW$66];[.AK$3]+1;0)" office:value-type="float" office:value="0">
            <text:p>0,00</text:p>
          </table:table-cell>
          <table:table-cell table:style-name="ce509" table:formula="of:=VLOOKUP([.$B29];[$TuttiTornei.$B$5:.$AW$66];[.AL$3]+1;0)" office:value-type="float" office:value="0">
            <text:p>0,00</text:p>
          </table:table-cell>
          <table:table-cell table:style-name="ce509" table:formula="of:=VLOOKUP([.$B29];[$TuttiTornei.$B$5:.$AW$66];[.AM$3]+1;0)" office:value-type="float" office:value="0">
            <text:p>0,00</text:p>
          </table:table-cell>
          <table:table-cell table:style-name="ce509" table:formula="of:=VLOOKUP([.$B29];[$TuttiTornei.$B$5:.$AW$66];[.AN$3]+1;0)" office:value-type="float" office:value="0">
            <text:p>0,00</text:p>
          </table:table-cell>
          <table:table-cell table:style-name="ce509" table:formula="of:=VLOOKUP([.$B29];[$TuttiTornei.$B$5:.$AW$66];[.AO$3]+1;0)" office:value-type="float" office:value="0">
            <text:p>0,00</text:p>
          </table:table-cell>
          <table:table-cell table:style-name="ce509" table:formula="of:=VLOOKUP([.$B29];[$TuttiTornei.$B$5:.$AW$66];[.AP$3]+1;0)" office:value-type="float" office:value="0">
            <text:p>0,00</text:p>
          </table:table-cell>
          <table:table-cell table:style-name="ce509" table:formula="of:=VLOOKUP([.$B29];[$TuttiTornei.$B$5:.$AW$66];[.AQ$3]+1;0)" office:value-type="float" office:value="0">
            <text:p>0,00</text:p>
          </table:table-cell>
          <table:table-cell table:style-name="ce509" table:formula="of:=VLOOKUP([.$B29];[$TuttiTornei.$B$5:.$AW$66];[.AR$3]+1;0)" office:value-type="float" office:value="0">
            <text:p>0,00</text:p>
          </table:table-cell>
          <table:table-cell table:style-name="ce509" table:formula="of:=VLOOKUP([.$B29];[$TuttiTornei.$B$5:.$AW$66];[.AS$3]+1;0)" office:value-type="float" office:value="0">
            <text:p>0,00</text:p>
          </table:table-cell>
          <table:table-cell table:style-name="ce509" table:formula="of:=VLOOKUP([.$B29];[$TuttiTornei.$B$5:.$AW$66];[.AT$3]+1;0)" office:value-type="float" office:value="0">
            <text:p>0,00</text:p>
          </table:table-cell>
          <table:table-cell table:style-name="ce509" table:formula="of:=VLOOKUP([.$B29];[$TuttiTornei.$B$5:.$AW$66];[.AU$3]+1;0)" office:value-type="float" office:value="0">
            <text:p>0,00</text:p>
          </table:table-cell>
          <table:table-cell table:style-name="ce509" table:formula="of:=VLOOKUP([.$B29];[$TuttiTornei.$B$5:.$AW$66];[.AV$3]+1;0)" office:value-type="float" office:value="0">
            <text:p>0,00</text:p>
          </table:table-cell>
          <table:table-cell table:style-name="ce509" table:formula="of:=VLOOKUP([.$B29];[$TuttiTornei.$B$5:.$AW$66];[.AW$3]+1;0)" office:value-type="float" office:value="0">
            <text:p>0,00</text:p>
          </table:table-cell>
          <table:table-cell table:style-name="ce509" table:formula="of:=VLOOKUP([.$B29];[$TuttiTornei.$B$5:.$AW$66];[.AX$3]+1;0)" office:value-type="float" office:value="0">
            <text:p>0,00</text:p>
          </table:table-cell>
          <table:table-cell table:style-name="ce519" table:formula="of:=SUM([.D29:.AX29])" office:value-type="float" office:value="174.17">
            <text:p>174,17</text:p>
          </table:table-cell>
          <table:table-cell table:formula="of:=[.B29]" office:value-type="string" office:string-value="Bordoli Edi">
            <text:p>Bordoli Edi</text:p>
          </table:table-cell>
          <table:table-cell table:number-columns-repeated="972"/>
        </table:table-row>
        <table:table-row table:style-name="ro3">
          <table:table-cell table:style-name="ce5" table:formula="of:=[.A29]+1" office:value-type="float" office:value="26">
            <text:p>26</text:p>
          </table:table-cell>
          <table:table-cell table:style-name="ce508" table:formula="of:=VLOOKUP([.$A30];[$CampOrd.$BA$5:.$BB$66];2;0)" office:value-type="string" office:string-value="Rusconi Marisa">
            <text:p>Rusconi Marisa</text:p>
          </table:table-cell>
          <table:table-cell table:style-name="ce509" table:formula="of:=[.AY30]" office:value-type="float" office:value="169.31">
            <text:p>169,31</text:p>
          </table:table-cell>
          <table:table-cell table:style-name="ce509" table:formula="of:=VLOOKUP([.$B30];[$TuttiTornei.$B$5:.$AW$66];[.D$3]+1;0)" office:value-type="float" office:value="0">
            <text:p>0,00</text:p>
          </table:table-cell>
          <table:table-cell table:style-name="ce509" table:formula="of:=VLOOKUP([.$B30];[$TuttiTornei.$B$5:.$AW$66];[.E$3]+1;0)" office:value-type="float" office:value="0">
            <text:p>0,00</text:p>
          </table:table-cell>
          <table:table-cell table:style-name="ce509" table:formula="of:=VLOOKUP([.$B30];[$TuttiTornei.$B$5:.$AW$66];[.F$3]+1;0)" office:value-type="float" office:value="0">
            <text:p>0,00</text:p>
          </table:table-cell>
          <table:table-cell table:style-name="ce509" table:formula="of:=VLOOKUP([.$B30];[$TuttiTornei.$B$5:.$AW$66];[.G$3]+1;0)" office:value-type="float" office:value="49.58">
            <text:p>49,58</text:p>
          </table:table-cell>
          <table:table-cell table:style-name="ce509" table:formula="of:=VLOOKUP([.$B30];[$TuttiTornei.$B$5:.$AW$66];[.H$3]+1;0)" office:value-type="float" office:value="27.67">
            <text:p>27,67</text:p>
          </table:table-cell>
          <table:table-cell table:style-name="ce509" table:formula="of:=VLOOKUP([.$B30];[$TuttiTornei.$B$5:.$AW$66];[.I$3]+1;0)" office:value-type="float" office:value="0">
            <text:p>0,00</text:p>
          </table:table-cell>
          <table:table-cell table:style-name="ce509" table:formula="of:=VLOOKUP([.$B30];[$TuttiTornei.$B$5:.$AW$66];[.J$3]+1;0)" office:value-type="float" office:value="0">
            <text:p>0,00</text:p>
          </table:table-cell>
          <table:table-cell table:style-name="ce509" table:formula="of:=VLOOKUP([.$B30];[$TuttiTornei.$B$5:.$AW$66];[.K$3]+1;0)" office:value-type="float" office:value="0">
            <text:p>0,00</text:p>
          </table:table-cell>
          <table:table-cell table:style-name="ce509" table:formula="of:=VLOOKUP([.$B30];[$TuttiTornei.$B$5:.$AW$66];[.L$3]+1;0)" office:value-type="float" office:value="0">
            <text:p>0,00</text:p>
          </table:table-cell>
          <table:table-cell table:style-name="ce509" table:formula="of:=VLOOKUP([.$B30];[$TuttiTornei.$B$5:.$AW$66];[.M$3]+1;0)" office:value-type="float" office:value="0">
            <text:p>0,00</text:p>
          </table:table-cell>
          <table:table-cell table:style-name="ce509" table:formula="of:=VLOOKUP([.$B30];[$TuttiTornei.$B$5:.$AW$66];[.N$3]+1;0)" office:value-type="float" office:value="0">
            <text:p>0,00</text:p>
          </table:table-cell>
          <table:table-cell table:style-name="ce509" table:formula="of:=VLOOKUP([.$B30];[$TuttiTornei.$B$5:.$AW$66];[.O$3]+1;0)" office:value-type="float" office:value="0">
            <text:p>0,00</text:p>
          </table:table-cell>
          <table:table-cell table:style-name="ce509" table:formula="of:=VLOOKUP([.$B30];[$TuttiTornei.$B$5:.$AW$66];[.P$3]+1;0)" office:value-type="float" office:value="0">
            <text:p>0,00</text:p>
          </table:table-cell>
          <table:table-cell table:style-name="ce509" table:formula="of:=VLOOKUP([.$B30];[$TuttiTornei.$B$5:.$AW$66];[.Q$3]+1;0)" office:value-type="float" office:value="0">
            <text:p>0,00</text:p>
          </table:table-cell>
          <table:table-cell table:style-name="ce509" table:formula="of:=VLOOKUP([.$B30];[$TuttiTornei.$B$5:.$AW$66];[.R$3]+1;0)" office:value-type="float" office:value="0">
            <text:p>0,00</text:p>
          </table:table-cell>
          <table:table-cell table:style-name="ce509" table:formula="of:=VLOOKUP([.$B30];[$TuttiTornei.$B$5:.$AW$66];[.S$3]+1;0)" office:value-type="float" office:value="39.68">
            <text:p>39,68</text:p>
          </table:table-cell>
          <table:table-cell table:style-name="ce509" table:formula="of:=VLOOKUP([.$B30];[$TuttiTornei.$B$5:.$AW$66];[.T$3]+1;0)" office:value-type="float" office:value="0">
            <text:p>0,00</text:p>
          </table:table-cell>
          <table:table-cell table:style-name="ce509" table:formula="of:=VLOOKUP([.$B30];[$TuttiTornei.$B$5:.$AW$66];[.U$3]+1;0)" office:value-type="float" office:value="0">
            <text:p>0,00</text:p>
          </table:table-cell>
          <table:table-cell table:style-name="ce509" table:formula="of:=VLOOKUP([.$B30];[$TuttiTornei.$B$5:.$AW$66];[.V$3]+1;0)" office:value-type="float" office:value="0">
            <text:p>0,00</text:p>
          </table:table-cell>
          <table:table-cell table:style-name="ce509" table:formula="of:=VLOOKUP([.$B30];[$TuttiTornei.$B$5:.$AW$66];[.W$3]+1;0)" office:value-type="float" office:value="0">
            <text:p>0,00</text:p>
          </table:table-cell>
          <table:table-cell table:style-name="ce509" table:formula="of:=VLOOKUP([.$B30];[$TuttiTornei.$B$5:.$AW$66];[.X$3]+1;0)" office:value-type="float" office:value="0">
            <text:p>0,00</text:p>
          </table:table-cell>
          <table:table-cell table:style-name="ce509" table:formula="of:=VLOOKUP([.$B30];[$TuttiTornei.$B$5:.$AW$66];[.Y$3]+1;0)" office:value-type="float" office:value="52.38">
            <text:p>52,38</text:p>
          </table:table-cell>
          <table:table-cell table:style-name="ce509" table:formula="of:=VLOOKUP([.$B30];[$TuttiTornei.$B$5:.$AW$66];[.Z$3]+1;0)" office:value-type="float" office:value="0">
            <text:p>0,00</text:p>
          </table:table-cell>
          <table:table-cell table:style-name="ce509" table:formula="of:=VLOOKUP([.$B30];[$TuttiTornei.$B$5:.$AW$66];[.AA$3]+1;0)" office:value-type="float" office:value="0">
            <text:p>0,00</text:p>
          </table:table-cell>
          <table:table-cell table:style-name="ce509" table:formula="of:=VLOOKUP([.$B30];[$TuttiTornei.$B$5:.$AW$66];[.AB$3]+1;0)" office:value-type="float" office:value="0">
            <text:p>0,00</text:p>
          </table:table-cell>
          <table:table-cell table:style-name="ce509" table:formula="of:=VLOOKUP([.$B30];[$TuttiTornei.$B$5:.$AW$66];[.AC$3]+1;0)" office:value-type="float" office:value="0">
            <text:p>0,00</text:p>
          </table:table-cell>
          <table:table-cell table:style-name="ce509" table:formula="of:=VLOOKUP([.$B30];[$TuttiTornei.$B$5:.$AW$66];[.AD$3]+1;0)" office:value-type="float" office:value="0">
            <text:p>0,00</text:p>
          </table:table-cell>
          <table:table-cell table:style-name="ce509" table:formula="of:=VLOOKUP([.$B30];[$TuttiTornei.$B$5:.$AW$66];[.AE$3]+1;0)" office:value-type="float" office:value="0">
            <text:p>0,00</text:p>
          </table:table-cell>
          <table:table-cell table:style-name="ce509" table:formula="of:=VLOOKUP([.$B30];[$TuttiTornei.$B$5:.$AW$66];[.AF$3]+1;0)" office:value-type="float" office:value="0">
            <text:p>0,00</text:p>
          </table:table-cell>
          <table:table-cell table:style-name="ce509" table:formula="of:=VLOOKUP([.$B30];[$TuttiTornei.$B$5:.$AW$66];[.AG$3]+1;0)" office:value-type="float" office:value="0">
            <text:p>0,00</text:p>
          </table:table-cell>
          <table:table-cell table:style-name="ce509" table:formula="of:=VLOOKUP([.$B30];[$TuttiTornei.$B$5:.$AW$66];[.AH$3]+1;0)" office:value-type="float" office:value="0">
            <text:p>0,00</text:p>
          </table:table-cell>
          <table:table-cell table:style-name="ce509" table:formula="of:=VLOOKUP([.$B30];[$TuttiTornei.$B$5:.$AW$66];[.AI$3]+1;0)" office:value-type="float" office:value="0">
            <text:p>0,00</text:p>
          </table:table-cell>
          <table:table-cell table:style-name="ce509" table:formula="of:=VLOOKUP([.$B30];[$TuttiTornei.$B$5:.$AW$66];[.AJ$3]+1;0)" office:value-type="float" office:value="0">
            <text:p>0,00</text:p>
          </table:table-cell>
          <table:table-cell table:style-name="ce509" table:formula="of:=VLOOKUP([.$B30];[$TuttiTornei.$B$5:.$AW$66];[.AK$3]+1;0)" office:value-type="float" office:value="0">
            <text:p>0,00</text:p>
          </table:table-cell>
          <table:table-cell table:style-name="ce509" table:formula="of:=VLOOKUP([.$B30];[$TuttiTornei.$B$5:.$AW$66];[.AL$3]+1;0)" office:value-type="float" office:value="0">
            <text:p>0,00</text:p>
          </table:table-cell>
          <table:table-cell table:style-name="ce509" table:formula="of:=VLOOKUP([.$B30];[$TuttiTornei.$B$5:.$AW$66];[.AM$3]+1;0)" office:value-type="float" office:value="0">
            <text:p>0,00</text:p>
          </table:table-cell>
          <table:table-cell table:style-name="ce509" table:formula="of:=VLOOKUP([.$B30];[$TuttiTornei.$B$5:.$AW$66];[.AN$3]+1;0)" office:value-type="float" office:value="0">
            <text:p>0,00</text:p>
          </table:table-cell>
          <table:table-cell table:style-name="ce509" table:formula="of:=VLOOKUP([.$B30];[$TuttiTornei.$B$5:.$AW$66];[.AO$3]+1;0)" office:value-type="float" office:value="0">
            <text:p>0,00</text:p>
          </table:table-cell>
          <table:table-cell table:style-name="ce509" table:formula="of:=VLOOKUP([.$B30];[$TuttiTornei.$B$5:.$AW$66];[.AP$3]+1;0)" office:value-type="float" office:value="0">
            <text:p>0,00</text:p>
          </table:table-cell>
          <table:table-cell table:style-name="ce509" table:formula="of:=VLOOKUP([.$B30];[$TuttiTornei.$B$5:.$AW$66];[.AQ$3]+1;0)" office:value-type="float" office:value="0">
            <text:p>0,00</text:p>
          </table:table-cell>
          <table:table-cell table:style-name="ce509" table:formula="of:=VLOOKUP([.$B30];[$TuttiTornei.$B$5:.$AW$66];[.AR$3]+1;0)" office:value-type="float" office:value="0">
            <text:p>0,00</text:p>
          </table:table-cell>
          <table:table-cell table:style-name="ce509" table:formula="of:=VLOOKUP([.$B30];[$TuttiTornei.$B$5:.$AW$66];[.AS$3]+1;0)" office:value-type="float" office:value="0">
            <text:p>0,00</text:p>
          </table:table-cell>
          <table:table-cell table:style-name="ce509" table:formula="of:=VLOOKUP([.$B30];[$TuttiTornei.$B$5:.$AW$66];[.AT$3]+1;0)" office:value-type="float" office:value="0">
            <text:p>0,00</text:p>
          </table:table-cell>
          <table:table-cell table:style-name="ce509" table:formula="of:=VLOOKUP([.$B30];[$TuttiTornei.$B$5:.$AW$66];[.AU$3]+1;0)" office:value-type="float" office:value="0">
            <text:p>0,00</text:p>
          </table:table-cell>
          <table:table-cell table:style-name="ce509" table:formula="of:=VLOOKUP([.$B30];[$TuttiTornei.$B$5:.$AW$66];[.AV$3]+1;0)" office:value-type="float" office:value="0">
            <text:p>0,00</text:p>
          </table:table-cell>
          <table:table-cell table:style-name="ce509" table:formula="of:=VLOOKUP([.$B30];[$TuttiTornei.$B$5:.$AW$66];[.AW$3]+1;0)" office:value-type="float" office:value="0">
            <text:p>0,00</text:p>
          </table:table-cell>
          <table:table-cell table:style-name="ce509" table:formula="of:=VLOOKUP([.$B30];[$TuttiTornei.$B$5:.$AW$66];[.AX$3]+1;0)" office:value-type="float" office:value="0">
            <text:p>0,00</text:p>
          </table:table-cell>
          <table:table-cell table:style-name="ce519" table:formula="of:=SUM([.D30:.AX30])" office:value-type="float" office:value="169.31">
            <text:p>169,31</text:p>
          </table:table-cell>
          <table:table-cell table:formula="of:=[.B30]" office:value-type="string" office:string-value="Rusconi Marisa">
            <text:p>Rusconi Marisa</text:p>
          </table:table-cell>
          <table:table-cell table:number-columns-repeated="972"/>
        </table:table-row>
        <table:table-row table:style-name="ro3">
          <table:table-cell table:style-name="ce5" table:formula="of:=[.A30]+1" office:value-type="float" office:value="27">
            <text:p>27</text:p>
          </table:table-cell>
          <table:table-cell table:style-name="ce508" table:formula="of:=VLOOKUP([.$A31];[$CampOrd.$BA$5:.$BB$66];2;0)" office:value-type="string" office:string-value="Biffi Gloria Collati">
            <text:p>Biffi Gloria Collati</text:p>
          </table:table-cell>
          <table:table-cell table:style-name="ce509" table:formula="of:=[.AY31]" office:value-type="float" office:value="160.75">
            <text:p>160,75</text:p>
          </table:table-cell>
          <table:table-cell table:style-name="ce509" table:formula="of:=VLOOKUP([.$B31];[$TuttiTornei.$B$5:.$AW$66];[.D$3]+1;0)" office:value-type="float" office:value="0">
            <text:p>0,00</text:p>
          </table:table-cell>
          <table:table-cell table:style-name="ce509" table:formula="of:=VLOOKUP([.$B31];[$TuttiTornei.$B$5:.$AW$66];[.E$3]+1;0)" office:value-type="float" office:value="0">
            <text:p>0,00</text:p>
          </table:table-cell>
          <table:table-cell table:style-name="ce509" table:formula="of:=VLOOKUP([.$B31];[$TuttiTornei.$B$5:.$AW$66];[.F$3]+1;0)" office:value-type="float" office:value="36">
            <text:p>36,00</text:p>
          </table:table-cell>
          <table:table-cell table:style-name="ce509" table:formula="of:=VLOOKUP([.$B31];[$TuttiTornei.$B$5:.$AW$66];[.G$3]+1;0)" office:value-type="float" office:value="49.58">
            <text:p>49,58</text:p>
          </table:table-cell>
          <table:table-cell table:style-name="ce509" table:formula="of:=VLOOKUP([.$B31];[$TuttiTornei.$B$5:.$AW$66];[.H$3]+1;0)" office:value-type="float" office:value="27.67">
            <text:p>27,67</text:p>
          </table:table-cell>
          <table:table-cell table:style-name="ce509" table:formula="of:=VLOOKUP([.$B31];[$TuttiTornei.$B$5:.$AW$66];[.I$3]+1;0)" office:value-type="float" office:value="0">
            <text:p>0,00</text:p>
          </table:table-cell>
          <table:table-cell table:style-name="ce509" table:formula="of:=VLOOKUP([.$B31];[$TuttiTornei.$B$5:.$AW$66];[.J$3]+1;0)" office:value-type="float" office:value="0">
            <text:p>0,00</text:p>
          </table:table-cell>
          <table:table-cell table:style-name="ce509" table:formula="of:=VLOOKUP([.$B31];[$TuttiTornei.$B$5:.$AW$66];[.K$3]+1;0)" office:value-type="float" office:value="0">
            <text:p>0,00</text:p>
          </table:table-cell>
          <table:table-cell table:style-name="ce509" table:formula="of:=VLOOKUP([.$B31];[$TuttiTornei.$B$5:.$AW$66];[.L$3]+1;0)" office:value-type="float" office:value="47.5">
            <text:p>47,50</text:p>
          </table:table-cell>
          <table:table-cell table:style-name="ce509" table:formula="of:=VLOOKUP([.$B31];[$TuttiTornei.$B$5:.$AW$66];[.M$3]+1;0)" office:value-type="float" office:value="0">
            <text:p>0,00</text:p>
          </table:table-cell>
          <table:table-cell table:style-name="ce509" table:formula="of:=VLOOKUP([.$B31];[$TuttiTornei.$B$5:.$AW$66];[.N$3]+1;0)" office:value-type="float" office:value="0">
            <text:p>0,00</text:p>
          </table:table-cell>
          <table:table-cell table:style-name="ce509" table:formula="of:=VLOOKUP([.$B31];[$TuttiTornei.$B$5:.$AW$66];[.O$3]+1;0)" office:value-type="float" office:value="0">
            <text:p>0,00</text:p>
          </table:table-cell>
          <table:table-cell table:style-name="ce509" table:formula="of:=VLOOKUP([.$B31];[$TuttiTornei.$B$5:.$AW$66];[.P$3]+1;0)" office:value-type="float" office:value="0">
            <text:p>0,00</text:p>
          </table:table-cell>
          <table:table-cell table:style-name="ce509" table:formula="of:=VLOOKUP([.$B31];[$TuttiTornei.$B$5:.$AW$66];[.Q$3]+1;0)" office:value-type="float" office:value="0">
            <text:p>0,00</text:p>
          </table:table-cell>
          <table:table-cell table:style-name="ce509" table:formula="of:=VLOOKUP([.$B31];[$TuttiTornei.$B$5:.$AW$66];[.R$3]+1;0)" office:value-type="float" office:value="0">
            <text:p>0,00</text:p>
          </table:table-cell>
          <table:table-cell table:style-name="ce509" table:formula="of:=VLOOKUP([.$B31];[$TuttiTornei.$B$5:.$AW$66];[.S$3]+1;0)" office:value-type="float" office:value="0">
            <text:p>0,00</text:p>
          </table:table-cell>
          <table:table-cell table:style-name="ce509" table:formula="of:=VLOOKUP([.$B31];[$TuttiTornei.$B$5:.$AW$66];[.T$3]+1;0)" office:value-type="float" office:value="0">
            <text:p>0,00</text:p>
          </table:table-cell>
          <table:table-cell table:style-name="ce509" table:formula="of:=VLOOKUP([.$B31];[$TuttiTornei.$B$5:.$AW$66];[.U$3]+1;0)" office:value-type="float" office:value="0">
            <text:p>0,00</text:p>
          </table:table-cell>
          <table:table-cell table:style-name="ce509" table:formula="of:=VLOOKUP([.$B31];[$TuttiTornei.$B$5:.$AW$66];[.V$3]+1;0)" office:value-type="float" office:value="0">
            <text:p>0,00</text:p>
          </table:table-cell>
          <table:table-cell table:style-name="ce509" table:formula="of:=VLOOKUP([.$B31];[$TuttiTornei.$B$5:.$AW$66];[.W$3]+1;0)" office:value-type="float" office:value="0">
            <text:p>0,00</text:p>
          </table:table-cell>
          <table:table-cell table:style-name="ce509" table:formula="of:=VLOOKUP([.$B31];[$TuttiTornei.$B$5:.$AW$66];[.X$3]+1;0)" office:value-type="float" office:value="0">
            <text:p>0,00</text:p>
          </table:table-cell>
          <table:table-cell table:style-name="ce509" table:formula="of:=VLOOKUP([.$B31];[$TuttiTornei.$B$5:.$AW$66];[.Y$3]+1;0)" office:value-type="float" office:value="0">
            <text:p>0,00</text:p>
          </table:table-cell>
          <table:table-cell table:style-name="ce509" table:formula="of:=VLOOKUP([.$B31];[$TuttiTornei.$B$5:.$AW$66];[.Z$3]+1;0)" office:value-type="float" office:value="0">
            <text:p>0,00</text:p>
          </table:table-cell>
          <table:table-cell table:style-name="ce509" table:formula="of:=VLOOKUP([.$B31];[$TuttiTornei.$B$5:.$AW$66];[.AA$3]+1;0)" office:value-type="float" office:value="0">
            <text:p>0,00</text:p>
          </table:table-cell>
          <table:table-cell table:style-name="ce509" table:formula="of:=VLOOKUP([.$B31];[$TuttiTornei.$B$5:.$AW$66];[.AB$3]+1;0)" office:value-type="float" office:value="0">
            <text:p>0,00</text:p>
          </table:table-cell>
          <table:table-cell table:style-name="ce509" table:formula="of:=VLOOKUP([.$B31];[$TuttiTornei.$B$5:.$AW$66];[.AC$3]+1;0)" office:value-type="float" office:value="0">
            <text:p>0,00</text:p>
          </table:table-cell>
          <table:table-cell table:style-name="ce509" table:formula="of:=VLOOKUP([.$B31];[$TuttiTornei.$B$5:.$AW$66];[.AD$3]+1;0)" office:value-type="float" office:value="0">
            <text:p>0,00</text:p>
          </table:table-cell>
          <table:table-cell table:style-name="ce509" table:formula="of:=VLOOKUP([.$B31];[$TuttiTornei.$B$5:.$AW$66];[.AE$3]+1;0)" office:value-type="float" office:value="0">
            <text:p>0,00</text:p>
          </table:table-cell>
          <table:table-cell table:style-name="ce509" table:formula="of:=VLOOKUP([.$B31];[$TuttiTornei.$B$5:.$AW$66];[.AF$3]+1;0)" office:value-type="float" office:value="0">
            <text:p>0,00</text:p>
          </table:table-cell>
          <table:table-cell table:style-name="ce509" table:formula="of:=VLOOKUP([.$B31];[$TuttiTornei.$B$5:.$AW$66];[.AG$3]+1;0)" office:value-type="float" office:value="0">
            <text:p>0,00</text:p>
          </table:table-cell>
          <table:table-cell table:style-name="ce509" table:formula="of:=VLOOKUP([.$B31];[$TuttiTornei.$B$5:.$AW$66];[.AH$3]+1;0)" office:value-type="float" office:value="0">
            <text:p>0,00</text:p>
          </table:table-cell>
          <table:table-cell table:style-name="ce509" table:formula="of:=VLOOKUP([.$B31];[$TuttiTornei.$B$5:.$AW$66];[.AI$3]+1;0)" office:value-type="float" office:value="0">
            <text:p>0,00</text:p>
          </table:table-cell>
          <table:table-cell table:style-name="ce509" table:formula="of:=VLOOKUP([.$B31];[$TuttiTornei.$B$5:.$AW$66];[.AJ$3]+1;0)" office:value-type="float" office:value="0">
            <text:p>0,00</text:p>
          </table:table-cell>
          <table:table-cell table:style-name="ce509" table:formula="of:=VLOOKUP([.$B31];[$TuttiTornei.$B$5:.$AW$66];[.AK$3]+1;0)" office:value-type="float" office:value="0">
            <text:p>0,00</text:p>
          </table:table-cell>
          <table:table-cell table:style-name="ce509" table:formula="of:=VLOOKUP([.$B31];[$TuttiTornei.$B$5:.$AW$66];[.AL$3]+1;0)" office:value-type="float" office:value="0">
            <text:p>0,00</text:p>
          </table:table-cell>
          <table:table-cell table:style-name="ce509" table:formula="of:=VLOOKUP([.$B31];[$TuttiTornei.$B$5:.$AW$66];[.AM$3]+1;0)" office:value-type="float" office:value="0">
            <text:p>0,00</text:p>
          </table:table-cell>
          <table:table-cell table:style-name="ce509" table:formula="of:=VLOOKUP([.$B31];[$TuttiTornei.$B$5:.$AW$66];[.AN$3]+1;0)" office:value-type="float" office:value="0">
            <text:p>0,00</text:p>
          </table:table-cell>
          <table:table-cell table:style-name="ce509" table:formula="of:=VLOOKUP([.$B31];[$TuttiTornei.$B$5:.$AW$66];[.AO$3]+1;0)" office:value-type="float" office:value="0">
            <text:p>0,00</text:p>
          </table:table-cell>
          <table:table-cell table:style-name="ce509" table:formula="of:=VLOOKUP([.$B31];[$TuttiTornei.$B$5:.$AW$66];[.AP$3]+1;0)" office:value-type="float" office:value="0">
            <text:p>0,00</text:p>
          </table:table-cell>
          <table:table-cell table:style-name="ce509" table:formula="of:=VLOOKUP([.$B31];[$TuttiTornei.$B$5:.$AW$66];[.AQ$3]+1;0)" office:value-type="float" office:value="0">
            <text:p>0,00</text:p>
          </table:table-cell>
          <table:table-cell table:style-name="ce509" table:formula="of:=VLOOKUP([.$B31];[$TuttiTornei.$B$5:.$AW$66];[.AR$3]+1;0)" office:value-type="float" office:value="0">
            <text:p>0,00</text:p>
          </table:table-cell>
          <table:table-cell table:style-name="ce509" table:formula="of:=VLOOKUP([.$B31];[$TuttiTornei.$B$5:.$AW$66];[.AS$3]+1;0)" office:value-type="float" office:value="0">
            <text:p>0,00</text:p>
          </table:table-cell>
          <table:table-cell table:style-name="ce509" table:formula="of:=VLOOKUP([.$B31];[$TuttiTornei.$B$5:.$AW$66];[.AT$3]+1;0)" office:value-type="float" office:value="0">
            <text:p>0,00</text:p>
          </table:table-cell>
          <table:table-cell table:style-name="ce509" table:formula="of:=VLOOKUP([.$B31];[$TuttiTornei.$B$5:.$AW$66];[.AU$3]+1;0)" office:value-type="float" office:value="0">
            <text:p>0,00</text:p>
          </table:table-cell>
          <table:table-cell table:style-name="ce509" table:formula="of:=VLOOKUP([.$B31];[$TuttiTornei.$B$5:.$AW$66];[.AV$3]+1;0)" office:value-type="float" office:value="0">
            <text:p>0,00</text:p>
          </table:table-cell>
          <table:table-cell table:style-name="ce509" table:formula="of:=VLOOKUP([.$B31];[$TuttiTornei.$B$5:.$AW$66];[.AW$3]+1;0)" office:value-type="float" office:value="0">
            <text:p>0,00</text:p>
          </table:table-cell>
          <table:table-cell table:style-name="ce509" table:formula="of:=VLOOKUP([.$B31];[$TuttiTornei.$B$5:.$AW$66];[.AX$3]+1;0)" office:value-type="float" office:value="0">
            <text:p>0,00</text:p>
          </table:table-cell>
          <table:table-cell table:style-name="ce519" table:formula="of:=SUM([.D31:.AX31])" office:value-type="float" office:value="160.75">
            <text:p>160,75</text:p>
          </table:table-cell>
          <table:table-cell table:formula="of:=[.B31]" office:value-type="string" office:string-value="Biffi Gloria Collati">
            <text:p>Biffi Gloria Collati</text:p>
          </table:table-cell>
          <table:table-cell table:number-columns-repeated="972"/>
        </table:table-row>
        <table:table-row table:style-name="ro3">
          <table:table-cell table:style-name="ce5" table:formula="of:=[.A31]+1" office:value-type="float" office:value="28">
            <text:p>28</text:p>
          </table:table-cell>
          <table:table-cell table:style-name="ce508" table:formula="of:=VLOOKUP([.$A32];[$CampOrd.$BA$5:.$BB$66];2;0)" office:value-type="string" office:string-value="Sartorio Anna Dell'Acqua">
            <text:p>Sartorio Anna Dell'Acqua</text:p>
          </table:table-cell>
          <table:table-cell table:style-name="ce509" table:formula="of:=[.AY32]" office:value-type="float" office:value="150.97">
            <text:p>150,97</text:p>
          </table:table-cell>
          <table:table-cell table:style-name="ce509" table:formula="of:=VLOOKUP([.$B32];[$TuttiTornei.$B$5:.$AW$66];[.D$3]+1;0)" office:value-type="float" office:value="0">
            <text:p>0,00</text:p>
          </table:table-cell>
          <table:table-cell table:style-name="ce509" table:formula="of:=VLOOKUP([.$B32];[$TuttiTornei.$B$5:.$AW$66];[.E$3]+1;0)" office:value-type="float" office:value="0">
            <text:p>0,00</text:p>
          </table:table-cell>
          <table:table-cell table:style-name="ce509" table:formula="of:=VLOOKUP([.$B32];[$TuttiTornei.$B$5:.$AW$66];[.F$3]+1;0)" office:value-type="float" office:value="0">
            <text:p>0,00</text:p>
          </table:table-cell>
          <table:table-cell table:style-name="ce509" table:formula="of:=VLOOKUP([.$B32];[$TuttiTornei.$B$5:.$AW$66];[.G$3]+1;0)" office:value-type="float" office:value="0">
            <text:p>0,00</text:p>
          </table:table-cell>
          <table:table-cell table:style-name="ce509" table:formula="of:=VLOOKUP([.$B32];[$TuttiTornei.$B$5:.$AW$66];[.H$3]+1;0)" office:value-type="float" office:value="0">
            <text:p>0,00</text:p>
          </table:table-cell>
          <table:table-cell table:style-name="ce509" table:formula="of:=VLOOKUP([.$B32];[$TuttiTornei.$B$5:.$AW$66];[.I$3]+1;0)" office:value-type="float" office:value="0">
            <text:p>0,00</text:p>
          </table:table-cell>
          <table:table-cell table:style-name="ce509" table:formula="of:=VLOOKUP([.$B32];[$TuttiTornei.$B$5:.$AW$66];[.J$3]+1;0)" office:value-type="float" office:value="48.5">
            <text:p>48,50</text:p>
          </table:table-cell>
          <table:table-cell table:style-name="ce509" table:formula="of:=VLOOKUP([.$B32];[$TuttiTornei.$B$5:.$AW$66];[.K$3]+1;0)" office:value-type="float" office:value="0">
            <text:p>0,00</text:p>
          </table:table-cell>
          <table:table-cell table:style-name="ce509" table:formula="of:=VLOOKUP([.$B32];[$TuttiTornei.$B$5:.$AW$66];[.L$3]+1;0)" office:value-type="float" office:value="0">
            <text:p>0,00</text:p>
          </table:table-cell>
          <table:table-cell table:style-name="ce509" table:formula="of:=VLOOKUP([.$B32];[$TuttiTornei.$B$5:.$AW$66];[.M$3]+1;0)" office:value-type="float" office:value="66.07">
            <text:p>66,07</text:p>
          </table:table-cell>
          <table:table-cell table:style-name="ce509" table:formula="of:=VLOOKUP([.$B32];[$TuttiTornei.$B$5:.$AW$66];[.N$3]+1;0)" office:value-type="float" office:value="36.4">
            <text:p>36,40</text:p>
          </table:table-cell>
          <table:table-cell table:style-name="ce509" table:formula="of:=VLOOKUP([.$B32];[$TuttiTornei.$B$5:.$AW$66];[.O$3]+1;0)" office:value-type="float" office:value="0">
            <text:p>0,00</text:p>
          </table:table-cell>
          <table:table-cell table:style-name="ce509" table:formula="of:=VLOOKUP([.$B32];[$TuttiTornei.$B$5:.$AW$66];[.P$3]+1;0)" office:value-type="float" office:value="0">
            <text:p>0,00</text:p>
          </table:table-cell>
          <table:table-cell table:style-name="ce509" table:formula="of:=VLOOKUP([.$B32];[$TuttiTornei.$B$5:.$AW$66];[.Q$3]+1;0)" office:value-type="float" office:value="0">
            <text:p>0,00</text:p>
          </table:table-cell>
          <table:table-cell table:style-name="ce509" table:formula="of:=VLOOKUP([.$B32];[$TuttiTornei.$B$5:.$AW$66];[.R$3]+1;0)" office:value-type="float" office:value="0">
            <text:p>0,00</text:p>
          </table:table-cell>
          <table:table-cell table:style-name="ce509" table:formula="of:=VLOOKUP([.$B32];[$TuttiTornei.$B$5:.$AW$66];[.S$3]+1;0)" office:value-type="float" office:value="0">
            <text:p>0,00</text:p>
          </table:table-cell>
          <table:table-cell table:style-name="ce509" table:formula="of:=VLOOKUP([.$B32];[$TuttiTornei.$B$5:.$AW$66];[.T$3]+1;0)" office:value-type="float" office:value="0">
            <text:p>0,00</text:p>
          </table:table-cell>
          <table:table-cell table:style-name="ce509" table:formula="of:=VLOOKUP([.$B32];[$TuttiTornei.$B$5:.$AW$66];[.U$3]+1;0)" office:value-type="float" office:value="0">
            <text:p>0,00</text:p>
          </table:table-cell>
          <table:table-cell table:style-name="ce509" table:formula="of:=VLOOKUP([.$B32];[$TuttiTornei.$B$5:.$AW$66];[.V$3]+1;0)" office:value-type="float" office:value="0">
            <text:p>0,00</text:p>
          </table:table-cell>
          <table:table-cell table:style-name="ce509" table:formula="of:=VLOOKUP([.$B32];[$TuttiTornei.$B$5:.$AW$66];[.W$3]+1;0)" office:value-type="float" office:value="0">
            <text:p>0,00</text:p>
          </table:table-cell>
          <table:table-cell table:style-name="ce509" table:formula="of:=VLOOKUP([.$B32];[$TuttiTornei.$B$5:.$AW$66];[.X$3]+1;0)" office:value-type="float" office:value="0">
            <text:p>0,00</text:p>
          </table:table-cell>
          <table:table-cell table:style-name="ce509" table:formula="of:=VLOOKUP([.$B32];[$TuttiTornei.$B$5:.$AW$66];[.Y$3]+1;0)" office:value-type="float" office:value="0">
            <text:p>0,00</text:p>
          </table:table-cell>
          <table:table-cell table:style-name="ce509" table:formula="of:=VLOOKUP([.$B32];[$TuttiTornei.$B$5:.$AW$66];[.Z$3]+1;0)" office:value-type="float" office:value="0">
            <text:p>0,00</text:p>
          </table:table-cell>
          <table:table-cell table:style-name="ce509" table:formula="of:=VLOOKUP([.$B32];[$TuttiTornei.$B$5:.$AW$66];[.AA$3]+1;0)" office:value-type="float" office:value="0">
            <text:p>0,00</text:p>
          </table:table-cell>
          <table:table-cell table:style-name="ce509" table:formula="of:=VLOOKUP([.$B32];[$TuttiTornei.$B$5:.$AW$66];[.AB$3]+1;0)" office:value-type="float" office:value="0">
            <text:p>0,00</text:p>
          </table:table-cell>
          <table:table-cell table:style-name="ce509" table:formula="of:=VLOOKUP([.$B32];[$TuttiTornei.$B$5:.$AW$66];[.AC$3]+1;0)" office:value-type="float" office:value="0">
            <text:p>0,00</text:p>
          </table:table-cell>
          <table:table-cell table:style-name="ce509" table:formula="of:=VLOOKUP([.$B32];[$TuttiTornei.$B$5:.$AW$66];[.AD$3]+1;0)" office:value-type="float" office:value="0">
            <text:p>0,00</text:p>
          </table:table-cell>
          <table:table-cell table:style-name="ce509" table:formula="of:=VLOOKUP([.$B32];[$TuttiTornei.$B$5:.$AW$66];[.AE$3]+1;0)" office:value-type="float" office:value="0">
            <text:p>0,00</text:p>
          </table:table-cell>
          <table:table-cell table:style-name="ce509" table:formula="of:=VLOOKUP([.$B32];[$TuttiTornei.$B$5:.$AW$66];[.AF$3]+1;0)" office:value-type="float" office:value="0">
            <text:p>0,00</text:p>
          </table:table-cell>
          <table:table-cell table:style-name="ce509" table:formula="of:=VLOOKUP([.$B32];[$TuttiTornei.$B$5:.$AW$66];[.AG$3]+1;0)" office:value-type="float" office:value="0">
            <text:p>0,00</text:p>
          </table:table-cell>
          <table:table-cell table:style-name="ce509" table:formula="of:=VLOOKUP([.$B32];[$TuttiTornei.$B$5:.$AW$66];[.AH$3]+1;0)" office:value-type="float" office:value="0">
            <text:p>0,00</text:p>
          </table:table-cell>
          <table:table-cell table:style-name="ce509" table:formula="of:=VLOOKUP([.$B32];[$TuttiTornei.$B$5:.$AW$66];[.AI$3]+1;0)" office:value-type="float" office:value="0">
            <text:p>0,00</text:p>
          </table:table-cell>
          <table:table-cell table:style-name="ce509" table:formula="of:=VLOOKUP([.$B32];[$TuttiTornei.$B$5:.$AW$66];[.AJ$3]+1;0)" office:value-type="float" office:value="0">
            <text:p>0,00</text:p>
          </table:table-cell>
          <table:table-cell table:style-name="ce509" table:formula="of:=VLOOKUP([.$B32];[$TuttiTornei.$B$5:.$AW$66];[.AK$3]+1;0)" office:value-type="float" office:value="0">
            <text:p>0,00</text:p>
          </table:table-cell>
          <table:table-cell table:style-name="ce509" table:formula="of:=VLOOKUP([.$B32];[$TuttiTornei.$B$5:.$AW$66];[.AL$3]+1;0)" office:value-type="float" office:value="0">
            <text:p>0,00</text:p>
          </table:table-cell>
          <table:table-cell table:style-name="ce509" table:formula="of:=VLOOKUP([.$B32];[$TuttiTornei.$B$5:.$AW$66];[.AM$3]+1;0)" office:value-type="float" office:value="0">
            <text:p>0,00</text:p>
          </table:table-cell>
          <table:table-cell table:style-name="ce509" table:formula="of:=VLOOKUP([.$B32];[$TuttiTornei.$B$5:.$AW$66];[.AN$3]+1;0)" office:value-type="float" office:value="0">
            <text:p>0,00</text:p>
          </table:table-cell>
          <table:table-cell table:style-name="ce509" table:formula="of:=VLOOKUP([.$B32];[$TuttiTornei.$B$5:.$AW$66];[.AO$3]+1;0)" office:value-type="float" office:value="0">
            <text:p>0,00</text:p>
          </table:table-cell>
          <table:table-cell table:style-name="ce509" table:formula="of:=VLOOKUP([.$B32];[$TuttiTornei.$B$5:.$AW$66];[.AP$3]+1;0)" office:value-type="float" office:value="0">
            <text:p>0,00</text:p>
          </table:table-cell>
          <table:table-cell table:style-name="ce509" table:formula="of:=VLOOKUP([.$B32];[$TuttiTornei.$B$5:.$AW$66];[.AQ$3]+1;0)" office:value-type="float" office:value="0">
            <text:p>0,00</text:p>
          </table:table-cell>
          <table:table-cell table:style-name="ce509" table:formula="of:=VLOOKUP([.$B32];[$TuttiTornei.$B$5:.$AW$66];[.AR$3]+1;0)" office:value-type="float" office:value="0">
            <text:p>0,00</text:p>
          </table:table-cell>
          <table:table-cell table:style-name="ce509" table:formula="of:=VLOOKUP([.$B32];[$TuttiTornei.$B$5:.$AW$66];[.AS$3]+1;0)" office:value-type="float" office:value="0">
            <text:p>0,00</text:p>
          </table:table-cell>
          <table:table-cell table:style-name="ce509" table:formula="of:=VLOOKUP([.$B32];[$TuttiTornei.$B$5:.$AW$66];[.AT$3]+1;0)" office:value-type="float" office:value="0">
            <text:p>0,00</text:p>
          </table:table-cell>
          <table:table-cell table:style-name="ce509" table:formula="of:=VLOOKUP([.$B32];[$TuttiTornei.$B$5:.$AW$66];[.AU$3]+1;0)" office:value-type="float" office:value="0">
            <text:p>0,00</text:p>
          </table:table-cell>
          <table:table-cell table:style-name="ce509" table:formula="of:=VLOOKUP([.$B32];[$TuttiTornei.$B$5:.$AW$66];[.AV$3]+1;0)" office:value-type="float" office:value="0">
            <text:p>0,00</text:p>
          </table:table-cell>
          <table:table-cell table:style-name="ce509" table:formula="of:=VLOOKUP([.$B32];[$TuttiTornei.$B$5:.$AW$66];[.AW$3]+1;0)" office:value-type="float" office:value="0">
            <text:p>0,00</text:p>
          </table:table-cell>
          <table:table-cell table:style-name="ce509" table:formula="of:=VLOOKUP([.$B32];[$TuttiTornei.$B$5:.$AW$66];[.AX$3]+1;0)" office:value-type="float" office:value="0">
            <text:p>0,00</text:p>
          </table:table-cell>
          <table:table-cell table:style-name="ce519" table:formula="of:=SUM([.D32:.AX32])" office:value-type="float" office:value="150.97">
            <text:p>150,97</text:p>
          </table:table-cell>
          <table:table-cell table:formula="of:=[.B32]" office:value-type="string" office:string-value="Sartorio Anna Dell'Acqua">
            <text:p>Sartorio Anna Dell'Acqua</text:p>
          </table:table-cell>
          <table:table-cell table:number-columns-repeated="972"/>
        </table:table-row>
        <table:table-row table:style-name="ro3">
          <table:table-cell table:style-name="ce5" table:formula="of:=[.A32]+1" office:value-type="float" office:value="29">
            <text:p>29</text:p>
          </table:table-cell>
          <table:table-cell table:style-name="ce508" table:formula="of:=VLOOKUP([.$A33];[$CampOrd.$BA$5:.$BB$66];2;0)" office:value-type="string" office:string-value="Clerici Liliana">
            <text:p>Clerici Liliana</text:p>
          </table:table-cell>
          <table:table-cell table:style-name="ce509" table:formula="of:=[.AY33]" office:value-type="float" office:value="61.25">
            <text:p>61,25</text:p>
          </table:table-cell>
          <table:table-cell table:style-name="ce509" table:formula="of:=VLOOKUP([.$B33];[$TuttiTornei.$B$5:.$AW$66];[.D$3]+1;0)" office:value-type="float" office:value="0">
            <text:p>0,00</text:p>
          </table:table-cell>
          <table:table-cell table:style-name="ce509" table:formula="of:=VLOOKUP([.$B33];[$TuttiTornei.$B$5:.$AW$66];[.E$3]+1;0)" office:value-type="float" office:value="0">
            <text:p>0,00</text:p>
          </table:table-cell>
          <table:table-cell table:style-name="ce509" table:formula="of:=VLOOKUP([.$B33];[$TuttiTornei.$B$5:.$AW$66];[.F$3]+1;0)" office:value-type="float" office:value="0">
            <text:p>0,00</text:p>
          </table:table-cell>
          <table:table-cell table:style-name="ce509" table:formula="of:=VLOOKUP([.$B33];[$TuttiTornei.$B$5:.$AW$66];[.G$3]+1;0)" office:value-type="float" office:value="0">
            <text:p>0,00</text:p>
          </table:table-cell>
          <table:table-cell table:style-name="ce509" table:formula="of:=VLOOKUP([.$B33];[$TuttiTornei.$B$5:.$AW$66];[.H$3]+1;0)" office:value-type="float" office:value="0">
            <text:p>0,00</text:p>
          </table:table-cell>
          <table:table-cell table:style-name="ce509" table:formula="of:=VLOOKUP([.$B33];[$TuttiTornei.$B$5:.$AW$66];[.I$3]+1;0)" office:value-type="float" office:value="0">
            <text:p>0,00</text:p>
          </table:table-cell>
          <table:table-cell table:style-name="ce509" table:formula="of:=VLOOKUP([.$B33];[$TuttiTornei.$B$5:.$AW$66];[.J$3]+1;0)" office:value-type="float" office:value="0">
            <text:p>0,00</text:p>
          </table:table-cell>
          <table:table-cell table:style-name="ce509" table:formula="of:=VLOOKUP([.$B33];[$TuttiTornei.$B$5:.$AW$66];[.K$3]+1;0)" office:value-type="float" office:value="0">
            <text:p>0,00</text:p>
          </table:table-cell>
          <table:table-cell table:style-name="ce509" table:formula="of:=VLOOKUP([.$B33];[$TuttiTornei.$B$5:.$AW$66];[.L$3]+1;0)" office:value-type="float" office:value="0">
            <text:p>0,00</text:p>
          </table:table-cell>
          <table:table-cell table:style-name="ce509" table:formula="of:=VLOOKUP([.$B33];[$TuttiTornei.$B$5:.$AW$66];[.M$3]+1;0)" office:value-type="float" office:value="0">
            <text:p>0,00</text:p>
          </table:table-cell>
          <table:table-cell table:style-name="ce509" table:formula="of:=VLOOKUP([.$B33];[$TuttiTornei.$B$5:.$AW$66];[.N$3]+1;0)" office:value-type="float" office:value="0">
            <text:p>0,00</text:p>
          </table:table-cell>
          <table:table-cell table:style-name="ce509" table:formula="of:=VLOOKUP([.$B33];[$TuttiTornei.$B$5:.$AW$66];[.O$3]+1;0)" office:value-type="float" office:value="0">
            <text:p>0,00</text:p>
          </table:table-cell>
          <table:table-cell table:style-name="ce509" table:formula="of:=VLOOKUP([.$B33];[$TuttiTornei.$B$5:.$AW$66];[.P$3]+1;0)" office:value-type="float" office:value="0">
            <text:p>0,00</text:p>
          </table:table-cell>
          <table:table-cell table:style-name="ce509" table:formula="of:=VLOOKUP([.$B33];[$TuttiTornei.$B$5:.$AW$66];[.Q$3]+1;0)" office:value-type="float" office:value="0">
            <text:p>0,00</text:p>
          </table:table-cell>
          <table:table-cell table:style-name="ce509" table:formula="of:=VLOOKUP([.$B33];[$TuttiTornei.$B$5:.$AW$66];[.R$3]+1;0)" office:value-type="float" office:value="0">
            <text:p>0,00</text:p>
          </table:table-cell>
          <table:table-cell table:style-name="ce509" table:formula="of:=VLOOKUP([.$B33];[$TuttiTornei.$B$5:.$AW$66];[.S$3]+1;0)" office:value-type="float" office:value="0">
            <text:p>0,00</text:p>
          </table:table-cell>
          <table:table-cell table:style-name="ce509" table:formula="of:=VLOOKUP([.$B33];[$TuttiTornei.$B$5:.$AW$66];[.T$3]+1;0)" office:value-type="float" office:value="0">
            <text:p>0,00</text:p>
          </table:table-cell>
          <table:table-cell table:style-name="ce509" table:formula="of:=VLOOKUP([.$B33];[$TuttiTornei.$B$5:.$AW$66];[.U$3]+1;0)" office:value-type="float" office:value="0">
            <text:p>0,00</text:p>
          </table:table-cell>
          <table:table-cell table:style-name="ce509" table:formula="of:=VLOOKUP([.$B33];[$TuttiTornei.$B$5:.$AW$66];[.V$3]+1;0)" office:value-type="float" office:value="61.25">
            <text:p>61,25</text:p>
          </table:table-cell>
          <table:table-cell table:style-name="ce509" table:formula="of:=VLOOKUP([.$B33];[$TuttiTornei.$B$5:.$AW$66];[.W$3]+1;0)" office:value-type="float" office:value="0">
            <text:p>0,00</text:p>
          </table:table-cell>
          <table:table-cell table:style-name="ce509" table:formula="of:=VLOOKUP([.$B33];[$TuttiTornei.$B$5:.$AW$66];[.X$3]+1;0)" office:value-type="float" office:value="0">
            <text:p>0,00</text:p>
          </table:table-cell>
          <table:table-cell table:style-name="ce509" table:formula="of:=VLOOKUP([.$B33];[$TuttiTornei.$B$5:.$AW$66];[.Y$3]+1;0)" office:value-type="float" office:value="0">
            <text:p>0,00</text:p>
          </table:table-cell>
          <table:table-cell table:style-name="ce509" table:formula="of:=VLOOKUP([.$B33];[$TuttiTornei.$B$5:.$AW$66];[.Z$3]+1;0)" office:value-type="float" office:value="0">
            <text:p>0,00</text:p>
          </table:table-cell>
          <table:table-cell table:style-name="ce509" table:formula="of:=VLOOKUP([.$B33];[$TuttiTornei.$B$5:.$AW$66];[.AA$3]+1;0)" office:value-type="float" office:value="0">
            <text:p>0,00</text:p>
          </table:table-cell>
          <table:table-cell table:style-name="ce509" table:formula="of:=VLOOKUP([.$B33];[$TuttiTornei.$B$5:.$AW$66];[.AB$3]+1;0)" office:value-type="float" office:value="0">
            <text:p>0,00</text:p>
          </table:table-cell>
          <table:table-cell table:style-name="ce509" table:formula="of:=VLOOKUP([.$B33];[$TuttiTornei.$B$5:.$AW$66];[.AC$3]+1;0)" office:value-type="float" office:value="0">
            <text:p>0,00</text:p>
          </table:table-cell>
          <table:table-cell table:style-name="ce509" table:formula="of:=VLOOKUP([.$B33];[$TuttiTornei.$B$5:.$AW$66];[.AD$3]+1;0)" office:value-type="float" office:value="0">
            <text:p>0,00</text:p>
          </table:table-cell>
          <table:table-cell table:style-name="ce509" table:formula="of:=VLOOKUP([.$B33];[$TuttiTornei.$B$5:.$AW$66];[.AE$3]+1;0)" office:value-type="float" office:value="0">
            <text:p>0,00</text:p>
          </table:table-cell>
          <table:table-cell table:style-name="ce509" table:formula="of:=VLOOKUP([.$B33];[$TuttiTornei.$B$5:.$AW$66];[.AF$3]+1;0)" office:value-type="float" office:value="0">
            <text:p>0,00</text:p>
          </table:table-cell>
          <table:table-cell table:style-name="ce509" table:formula="of:=VLOOKUP([.$B33];[$TuttiTornei.$B$5:.$AW$66];[.AG$3]+1;0)" office:value-type="float" office:value="0">
            <text:p>0,00</text:p>
          </table:table-cell>
          <table:table-cell table:style-name="ce509" table:formula="of:=VLOOKUP([.$B33];[$TuttiTornei.$B$5:.$AW$66];[.AH$3]+1;0)" office:value-type="float" office:value="0">
            <text:p>0,00</text:p>
          </table:table-cell>
          <table:table-cell table:style-name="ce509" table:formula="of:=VLOOKUP([.$B33];[$TuttiTornei.$B$5:.$AW$66];[.AI$3]+1;0)" office:value-type="float" office:value="0">
            <text:p>0,00</text:p>
          </table:table-cell>
          <table:table-cell table:style-name="ce509" table:formula="of:=VLOOKUP([.$B33];[$TuttiTornei.$B$5:.$AW$66];[.AJ$3]+1;0)" office:value-type="float" office:value="0">
            <text:p>0,00</text:p>
          </table:table-cell>
          <table:table-cell table:style-name="ce509" table:formula="of:=VLOOKUP([.$B33];[$TuttiTornei.$B$5:.$AW$66];[.AK$3]+1;0)" office:value-type="float" office:value="0">
            <text:p>0,00</text:p>
          </table:table-cell>
          <table:table-cell table:style-name="ce509" table:formula="of:=VLOOKUP([.$B33];[$TuttiTornei.$B$5:.$AW$66];[.AL$3]+1;0)" office:value-type="float" office:value="0">
            <text:p>0,00</text:p>
          </table:table-cell>
          <table:table-cell table:style-name="ce509" table:formula="of:=VLOOKUP([.$B33];[$TuttiTornei.$B$5:.$AW$66];[.AM$3]+1;0)" office:value-type="float" office:value="0">
            <text:p>0,00</text:p>
          </table:table-cell>
          <table:table-cell table:style-name="ce509" table:formula="of:=VLOOKUP([.$B33];[$TuttiTornei.$B$5:.$AW$66];[.AN$3]+1;0)" office:value-type="float" office:value="0">
            <text:p>0,00</text:p>
          </table:table-cell>
          <table:table-cell table:style-name="ce509" table:formula="of:=VLOOKUP([.$B33];[$TuttiTornei.$B$5:.$AW$66];[.AO$3]+1;0)" office:value-type="float" office:value="0">
            <text:p>0,00</text:p>
          </table:table-cell>
          <table:table-cell table:style-name="ce509" table:formula="of:=VLOOKUP([.$B33];[$TuttiTornei.$B$5:.$AW$66];[.AP$3]+1;0)" office:value-type="float" office:value="0">
            <text:p>0,00</text:p>
          </table:table-cell>
          <table:table-cell table:style-name="ce509" table:formula="of:=VLOOKUP([.$B33];[$TuttiTornei.$B$5:.$AW$66];[.AQ$3]+1;0)" office:value-type="float" office:value="0">
            <text:p>0,00</text:p>
          </table:table-cell>
          <table:table-cell table:style-name="ce509" table:formula="of:=VLOOKUP([.$B33];[$TuttiTornei.$B$5:.$AW$66];[.AR$3]+1;0)" office:value-type="float" office:value="0">
            <text:p>0,00</text:p>
          </table:table-cell>
          <table:table-cell table:style-name="ce509" table:formula="of:=VLOOKUP([.$B33];[$TuttiTornei.$B$5:.$AW$66];[.AS$3]+1;0)" office:value-type="float" office:value="0">
            <text:p>0,00</text:p>
          </table:table-cell>
          <table:table-cell table:style-name="ce509" table:formula="of:=VLOOKUP([.$B33];[$TuttiTornei.$B$5:.$AW$66];[.AT$3]+1;0)" office:value-type="float" office:value="0">
            <text:p>0,00</text:p>
          </table:table-cell>
          <table:table-cell table:style-name="ce509" table:formula="of:=VLOOKUP([.$B33];[$TuttiTornei.$B$5:.$AW$66];[.AU$3]+1;0)" office:value-type="float" office:value="0">
            <text:p>0,00</text:p>
          </table:table-cell>
          <table:table-cell table:style-name="ce509" table:formula="of:=VLOOKUP([.$B33];[$TuttiTornei.$B$5:.$AW$66];[.AV$3]+1;0)" office:value-type="float" office:value="0">
            <text:p>0,00</text:p>
          </table:table-cell>
          <table:table-cell table:style-name="ce509" table:formula="of:=VLOOKUP([.$B33];[$TuttiTornei.$B$5:.$AW$66];[.AW$3]+1;0)" office:value-type="float" office:value="0">
            <text:p>0,00</text:p>
          </table:table-cell>
          <table:table-cell table:style-name="ce509" table:formula="of:=VLOOKUP([.$B33];[$TuttiTornei.$B$5:.$AW$66];[.AX$3]+1;0)" office:value-type="float" office:value="0">
            <text:p>0,00</text:p>
          </table:table-cell>
          <table:table-cell table:style-name="ce519" table:formula="of:=SUM([.D33:.AX33])" office:value-type="float" office:value="61.25">
            <text:p>61,25</text:p>
          </table:table-cell>
          <table:table-cell table:formula="of:=[.B33]" office:value-type="string" office:string-value="Clerici Liliana">
            <text:p>Clerici Liliana</text:p>
          </table:table-cell>
          <table:table-cell table:number-columns-repeated="972"/>
        </table:table-row>
        <table:table-row table:style-name="ro3">
          <table:table-cell table:style-name="ce5" table:formula="of:=[.A33]+1" office:value-type="float" office:value="30">
            <text:p>30</text:p>
          </table:table-cell>
          <table:table-cell table:style-name="ce508" table:formula="of:=VLOOKUP([.$A34];[$CampOrd.$BA$5:.$BB$66];2;0)" office:value-type="string" office:string-value="Bonfanti Alessandra">
            <text:p>Bonfanti Alessandra</text:p>
          </table:table-cell>
          <table:table-cell table:style-name="ce509" table:formula="of:=[.AY34]" office:value-type="float" office:value="47.62">
            <text:p>47,62</text:p>
          </table:table-cell>
          <table:table-cell table:style-name="ce509" table:formula="of:=VLOOKUP([.$B34];[$TuttiTornei.$B$5:.$AW$66];[.D$3]+1;0)" office:value-type="float" office:value="0">
            <text:p>0,00</text:p>
          </table:table-cell>
          <table:table-cell table:style-name="ce509" table:formula="of:=VLOOKUP([.$B34];[$TuttiTornei.$B$5:.$AW$66];[.E$3]+1;0)" office:value-type="float" office:value="0">
            <text:p>0,00</text:p>
          </table:table-cell>
          <table:table-cell table:style-name="ce509" table:formula="of:=VLOOKUP([.$B34];[$TuttiTornei.$B$5:.$AW$66];[.F$3]+1;0)" office:value-type="float" office:value="0">
            <text:p>0,00</text:p>
          </table:table-cell>
          <table:table-cell table:style-name="ce509" table:formula="of:=VLOOKUP([.$B34];[$TuttiTornei.$B$5:.$AW$66];[.G$3]+1;0)" office:value-type="float" office:value="0">
            <text:p>0,00</text:p>
          </table:table-cell>
          <table:table-cell table:style-name="ce509" table:formula="of:=VLOOKUP([.$B34];[$TuttiTornei.$B$5:.$AW$66];[.H$3]+1;0)" office:value-type="float" office:value="0">
            <text:p>0,00</text:p>
          </table:table-cell>
          <table:table-cell table:style-name="ce509" table:formula="of:=VLOOKUP([.$B34];[$TuttiTornei.$B$5:.$AW$66];[.I$3]+1;0)" office:value-type="float" office:value="0">
            <text:p>0,00</text:p>
          </table:table-cell>
          <table:table-cell table:style-name="ce509" table:formula="of:=VLOOKUP([.$B34];[$TuttiTornei.$B$5:.$AW$66];[.J$3]+1;0)" office:value-type="float" office:value="0">
            <text:p>0,00</text:p>
          </table:table-cell>
          <table:table-cell table:style-name="ce509" table:formula="of:=VLOOKUP([.$B34];[$TuttiTornei.$B$5:.$AW$66];[.K$3]+1;0)" office:value-type="float" office:value="0">
            <text:p>0,00</text:p>
          </table:table-cell>
          <table:table-cell table:style-name="ce509" table:formula="of:=VLOOKUP([.$B34];[$TuttiTornei.$B$5:.$AW$66];[.L$3]+1;0)" office:value-type="float" office:value="0">
            <text:p>0,00</text:p>
          </table:table-cell>
          <table:table-cell table:style-name="ce509" table:formula="of:=VLOOKUP([.$B34];[$TuttiTornei.$B$5:.$AW$66];[.M$3]+1;0)" office:value-type="float" office:value="0">
            <text:p>0,00</text:p>
          </table:table-cell>
          <table:table-cell table:style-name="ce509" table:formula="of:=VLOOKUP([.$B34];[$TuttiTornei.$B$5:.$AW$66];[.N$3]+1;0)" office:value-type="float" office:value="0">
            <text:p>0,00</text:p>
          </table:table-cell>
          <table:table-cell table:style-name="ce509" table:formula="of:=VLOOKUP([.$B34];[$TuttiTornei.$B$5:.$AW$66];[.O$3]+1;0)" office:value-type="float" office:value="0">
            <text:p>0,00</text:p>
          </table:table-cell>
          <table:table-cell table:style-name="ce509" table:formula="of:=VLOOKUP([.$B34];[$TuttiTornei.$B$5:.$AW$66];[.P$3]+1;0)" office:value-type="float" office:value="0">
            <text:p>0,00</text:p>
          </table:table-cell>
          <table:table-cell table:style-name="ce509" table:formula="of:=VLOOKUP([.$B34];[$TuttiTornei.$B$5:.$AW$66];[.Q$3]+1;0)" office:value-type="float" office:value="0">
            <text:p>0,00</text:p>
          </table:table-cell>
          <table:table-cell table:style-name="ce509" table:formula="of:=VLOOKUP([.$B34];[$TuttiTornei.$B$5:.$AW$66];[.R$3]+1;0)" office:value-type="float" office:value="0">
            <text:p>0,00</text:p>
          </table:table-cell>
          <table:table-cell table:style-name="ce509" table:formula="of:=VLOOKUP([.$B34];[$TuttiTornei.$B$5:.$AW$66];[.S$3]+1;0)" office:value-type="float" office:value="0">
            <text:p>0,00</text:p>
          </table:table-cell>
          <table:table-cell table:style-name="ce509" table:formula="of:=VLOOKUP([.$B34];[$TuttiTornei.$B$5:.$AW$66];[.T$3]+1;0)" office:value-type="float" office:value="0">
            <text:p>0,00</text:p>
          </table:table-cell>
          <table:table-cell table:style-name="ce509" table:formula="of:=VLOOKUP([.$B34];[$TuttiTornei.$B$5:.$AW$66];[.U$3]+1;0)" office:value-type="float" office:value="0">
            <text:p>0,00</text:p>
          </table:table-cell>
          <table:table-cell table:style-name="ce509" table:formula="of:=VLOOKUP([.$B34];[$TuttiTornei.$B$5:.$AW$66];[.V$3]+1;0)" office:value-type="float" office:value="0">
            <text:p>0,00</text:p>
          </table:table-cell>
          <table:table-cell table:style-name="ce509" table:formula="of:=VLOOKUP([.$B34];[$TuttiTornei.$B$5:.$AW$66];[.W$3]+1;0)" office:value-type="float" office:value="0">
            <text:p>0,00</text:p>
          </table:table-cell>
          <table:table-cell table:style-name="ce509" table:formula="of:=VLOOKUP([.$B34];[$TuttiTornei.$B$5:.$AW$66];[.X$3]+1;0)" office:value-type="float" office:value="0">
            <text:p>0,00</text:p>
          </table:table-cell>
          <table:table-cell table:style-name="ce509" table:formula="of:=VLOOKUP([.$B34];[$TuttiTornei.$B$5:.$AW$66];[.Y$3]+1;0)" office:value-type="float" office:value="47.62">
            <text:p>47,62</text:p>
          </table:table-cell>
          <table:table-cell table:style-name="ce509" table:formula="of:=VLOOKUP([.$B34];[$TuttiTornei.$B$5:.$AW$66];[.Z$3]+1;0)" office:value-type="float" office:value="0">
            <text:p>0,00</text:p>
          </table:table-cell>
          <table:table-cell table:style-name="ce509" table:formula="of:=VLOOKUP([.$B34];[$TuttiTornei.$B$5:.$AW$66];[.AA$3]+1;0)" office:value-type="float" office:value="0">
            <text:p>0,00</text:p>
          </table:table-cell>
          <table:table-cell table:style-name="ce509" table:formula="of:=VLOOKUP([.$B34];[$TuttiTornei.$B$5:.$AW$66];[.AB$3]+1;0)" office:value-type="float" office:value="0">
            <text:p>0,00</text:p>
          </table:table-cell>
          <table:table-cell table:style-name="ce509" table:formula="of:=VLOOKUP([.$B34];[$TuttiTornei.$B$5:.$AW$66];[.AC$3]+1;0)" office:value-type="float" office:value="0">
            <text:p>0,00</text:p>
          </table:table-cell>
          <table:table-cell table:style-name="ce509" table:formula="of:=VLOOKUP([.$B34];[$TuttiTornei.$B$5:.$AW$66];[.AD$3]+1;0)" office:value-type="float" office:value="0">
            <text:p>0,00</text:p>
          </table:table-cell>
          <table:table-cell table:style-name="ce509" table:formula="of:=VLOOKUP([.$B34];[$TuttiTornei.$B$5:.$AW$66];[.AE$3]+1;0)" office:value-type="float" office:value="0">
            <text:p>0,00</text:p>
          </table:table-cell>
          <table:table-cell table:style-name="ce509" table:formula="of:=VLOOKUP([.$B34];[$TuttiTornei.$B$5:.$AW$66];[.AF$3]+1;0)" office:value-type="float" office:value="0">
            <text:p>0,00</text:p>
          </table:table-cell>
          <table:table-cell table:style-name="ce509" table:formula="of:=VLOOKUP([.$B34];[$TuttiTornei.$B$5:.$AW$66];[.AG$3]+1;0)" office:value-type="float" office:value="0">
            <text:p>0,00</text:p>
          </table:table-cell>
          <table:table-cell table:style-name="ce509" table:formula="of:=VLOOKUP([.$B34];[$TuttiTornei.$B$5:.$AW$66];[.AH$3]+1;0)" office:value-type="float" office:value="0">
            <text:p>0,00</text:p>
          </table:table-cell>
          <table:table-cell table:style-name="ce509" table:formula="of:=VLOOKUP([.$B34];[$TuttiTornei.$B$5:.$AW$66];[.AI$3]+1;0)" office:value-type="float" office:value="0">
            <text:p>0,00</text:p>
          </table:table-cell>
          <table:table-cell table:style-name="ce509" table:formula="of:=VLOOKUP([.$B34];[$TuttiTornei.$B$5:.$AW$66];[.AJ$3]+1;0)" office:value-type="float" office:value="0">
            <text:p>0,00</text:p>
          </table:table-cell>
          <table:table-cell table:style-name="ce509" table:formula="of:=VLOOKUP([.$B34];[$TuttiTornei.$B$5:.$AW$66];[.AK$3]+1;0)" office:value-type="float" office:value="0">
            <text:p>0,00</text:p>
          </table:table-cell>
          <table:table-cell table:style-name="ce509" table:formula="of:=VLOOKUP([.$B34];[$TuttiTornei.$B$5:.$AW$66];[.AL$3]+1;0)" office:value-type="float" office:value="0">
            <text:p>0,00</text:p>
          </table:table-cell>
          <table:table-cell table:style-name="ce509" table:formula="of:=VLOOKUP([.$B34];[$TuttiTornei.$B$5:.$AW$66];[.AM$3]+1;0)" office:value-type="float" office:value="0">
            <text:p>0,00</text:p>
          </table:table-cell>
          <table:table-cell table:style-name="ce509" table:formula="of:=VLOOKUP([.$B34];[$TuttiTornei.$B$5:.$AW$66];[.AN$3]+1;0)" office:value-type="float" office:value="0">
            <text:p>0,00</text:p>
          </table:table-cell>
          <table:table-cell table:style-name="ce509" table:formula="of:=VLOOKUP([.$B34];[$TuttiTornei.$B$5:.$AW$66];[.AO$3]+1;0)" office:value-type="float" office:value="0">
            <text:p>0,00</text:p>
          </table:table-cell>
          <table:table-cell table:style-name="ce509" table:formula="of:=VLOOKUP([.$B34];[$TuttiTornei.$B$5:.$AW$66];[.AP$3]+1;0)" office:value-type="float" office:value="0">
            <text:p>0,00</text:p>
          </table:table-cell>
          <table:table-cell table:style-name="ce509" table:formula="of:=VLOOKUP([.$B34];[$TuttiTornei.$B$5:.$AW$66];[.AQ$3]+1;0)" office:value-type="float" office:value="0">
            <text:p>0,00</text:p>
          </table:table-cell>
          <table:table-cell table:style-name="ce509" table:formula="of:=VLOOKUP([.$B34];[$TuttiTornei.$B$5:.$AW$66];[.AR$3]+1;0)" office:value-type="float" office:value="0">
            <text:p>0,00</text:p>
          </table:table-cell>
          <table:table-cell table:style-name="ce509" table:formula="of:=VLOOKUP([.$B34];[$TuttiTornei.$B$5:.$AW$66];[.AS$3]+1;0)" office:value-type="float" office:value="0">
            <text:p>0,00</text:p>
          </table:table-cell>
          <table:table-cell table:style-name="ce509" table:formula="of:=VLOOKUP([.$B34];[$TuttiTornei.$B$5:.$AW$66];[.AT$3]+1;0)" office:value-type="float" office:value="0">
            <text:p>0,00</text:p>
          </table:table-cell>
          <table:table-cell table:style-name="ce509" table:formula="of:=VLOOKUP([.$B34];[$TuttiTornei.$B$5:.$AW$66];[.AU$3]+1;0)" office:value-type="float" office:value="0">
            <text:p>0,00</text:p>
          </table:table-cell>
          <table:table-cell table:style-name="ce509" table:formula="of:=VLOOKUP([.$B34];[$TuttiTornei.$B$5:.$AW$66];[.AV$3]+1;0)" office:value-type="float" office:value="0">
            <text:p>0,00</text:p>
          </table:table-cell>
          <table:table-cell table:style-name="ce509" table:formula="of:=VLOOKUP([.$B34];[$TuttiTornei.$B$5:.$AW$66];[.AW$3]+1;0)" office:value-type="float" office:value="0">
            <text:p>0,00</text:p>
          </table:table-cell>
          <table:table-cell table:style-name="ce509" table:formula="of:=VLOOKUP([.$B34];[$TuttiTornei.$B$5:.$AW$66];[.AX$3]+1;0)" office:value-type="float" office:value="0">
            <text:p>0,00</text:p>
          </table:table-cell>
          <table:table-cell table:style-name="ce519" table:formula="of:=SUM([.D34:.AX34])" office:value-type="float" office:value="47.62">
            <text:p>47,62</text:p>
          </table:table-cell>
          <table:table-cell table:formula="of:=[.B34]" office:value-type="string" office:string-value="Bonfanti Alessandra">
            <text:p>Bonfanti Alessandra</text:p>
          </table:table-cell>
          <table:table-cell table:number-columns-repeated="972"/>
        </table:table-row>
        <table:table-row table:style-name="ro3">
          <table:table-cell table:style-name="ce5" table:formula="of:=[.A34]+1" office:value-type="float" office:value="31">
            <text:p>31</text:p>
          </table:table-cell>
          <table:table-cell table:style-name="ce508" table:formula="of:=VLOOKUP([.$A35];[$CampOrd.$BA$5:.$BB$66];2;0)" office:value-type="string" office:string-value="Arcioni Domenico">
            <text:p>Arcioni Domenico</text:p>
          </table:table-cell>
          <table:table-cell table:style-name="ce509" table:formula="of:=[.AY35]" office:value-type="float" office:value="41.67">
            <text:p>41,67</text:p>
          </table:table-cell>
          <table:table-cell table:style-name="ce509" table:formula="of:=VLOOKUP([.$B35];[$TuttiTornei.$B$5:.$AW$66];[.D$3]+1;0)" office:value-type="float" office:value="0">
            <text:p>0,00</text:p>
          </table:table-cell>
          <table:table-cell table:style-name="ce509" table:formula="of:=VLOOKUP([.$B35];[$TuttiTornei.$B$5:.$AW$66];[.E$3]+1;0)" office:value-type="float" office:value="41.67">
            <text:p>41,67</text:p>
          </table:table-cell>
          <table:table-cell table:style-name="ce509" table:formula="of:=VLOOKUP([.$B35];[$TuttiTornei.$B$5:.$AW$66];[.F$3]+1;0)" office:value-type="float" office:value="0">
            <text:p>0,00</text:p>
          </table:table-cell>
          <table:table-cell table:style-name="ce509" table:formula="of:=VLOOKUP([.$B35];[$TuttiTornei.$B$5:.$AW$66];[.G$3]+1;0)" office:value-type="float" office:value="0">
            <text:p>0,00</text:p>
          </table:table-cell>
          <table:table-cell table:style-name="ce509" table:formula="of:=VLOOKUP([.$B35];[$TuttiTornei.$B$5:.$AW$66];[.H$3]+1;0)" office:value-type="float" office:value="0">
            <text:p>0,00</text:p>
          </table:table-cell>
          <table:table-cell table:style-name="ce509" table:formula="of:=VLOOKUP([.$B35];[$TuttiTornei.$B$5:.$AW$66];[.I$3]+1;0)" office:value-type="float" office:value="0">
            <text:p>0,00</text:p>
          </table:table-cell>
          <table:table-cell table:style-name="ce509" table:formula="of:=VLOOKUP([.$B35];[$TuttiTornei.$B$5:.$AW$66];[.J$3]+1;0)" office:value-type="float" office:value="0">
            <text:p>0,00</text:p>
          </table:table-cell>
          <table:table-cell table:style-name="ce509" table:formula="of:=VLOOKUP([.$B35];[$TuttiTornei.$B$5:.$AW$66];[.K$3]+1;0)" office:value-type="float" office:value="0">
            <text:p>0,00</text:p>
          </table:table-cell>
          <table:table-cell table:style-name="ce509" table:formula="of:=VLOOKUP([.$B35];[$TuttiTornei.$B$5:.$AW$66];[.L$3]+1;0)" office:value-type="float" office:value="0">
            <text:p>0,00</text:p>
          </table:table-cell>
          <table:table-cell table:style-name="ce509" table:formula="of:=VLOOKUP([.$B35];[$TuttiTornei.$B$5:.$AW$66];[.M$3]+1;0)" office:value-type="float" office:value="0">
            <text:p>0,00</text:p>
          </table:table-cell>
          <table:table-cell table:style-name="ce509" table:formula="of:=VLOOKUP([.$B35];[$TuttiTornei.$B$5:.$AW$66];[.N$3]+1;0)" office:value-type="float" office:value="0">
            <text:p>0,00</text:p>
          </table:table-cell>
          <table:table-cell table:style-name="ce509" table:formula="of:=VLOOKUP([.$B35];[$TuttiTornei.$B$5:.$AW$66];[.O$3]+1;0)" office:value-type="float" office:value="0">
            <text:p>0,00</text:p>
          </table:table-cell>
          <table:table-cell table:style-name="ce509" table:formula="of:=VLOOKUP([.$B35];[$TuttiTornei.$B$5:.$AW$66];[.P$3]+1;0)" office:value-type="float" office:value="0">
            <text:p>0,00</text:p>
          </table:table-cell>
          <table:table-cell table:style-name="ce509" table:formula="of:=VLOOKUP([.$B35];[$TuttiTornei.$B$5:.$AW$66];[.Q$3]+1;0)" office:value-type="float" office:value="0">
            <text:p>0,00</text:p>
          </table:table-cell>
          <table:table-cell table:style-name="ce509" table:formula="of:=VLOOKUP([.$B35];[$TuttiTornei.$B$5:.$AW$66];[.R$3]+1;0)" office:value-type="float" office:value="0">
            <text:p>0,00</text:p>
          </table:table-cell>
          <table:table-cell table:style-name="ce509" table:formula="of:=VLOOKUP([.$B35];[$TuttiTornei.$B$5:.$AW$66];[.S$3]+1;0)" office:value-type="float" office:value="0">
            <text:p>0,00</text:p>
          </table:table-cell>
          <table:table-cell table:style-name="ce509" table:formula="of:=VLOOKUP([.$B35];[$TuttiTornei.$B$5:.$AW$66];[.T$3]+1;0)" office:value-type="float" office:value="0">
            <text:p>0,00</text:p>
          </table:table-cell>
          <table:table-cell table:style-name="ce509" table:formula="of:=VLOOKUP([.$B35];[$TuttiTornei.$B$5:.$AW$66];[.U$3]+1;0)" office:value-type="float" office:value="0">
            <text:p>0,00</text:p>
          </table:table-cell>
          <table:table-cell table:style-name="ce509" table:formula="of:=VLOOKUP([.$B35];[$TuttiTornei.$B$5:.$AW$66];[.V$3]+1;0)" office:value-type="float" office:value="0">
            <text:p>0,00</text:p>
          </table:table-cell>
          <table:table-cell table:style-name="ce509" table:formula="of:=VLOOKUP([.$B35];[$TuttiTornei.$B$5:.$AW$66];[.W$3]+1;0)" office:value-type="float" office:value="0">
            <text:p>0,00</text:p>
          </table:table-cell>
          <table:table-cell table:style-name="ce509" table:formula="of:=VLOOKUP([.$B35];[$TuttiTornei.$B$5:.$AW$66];[.X$3]+1;0)" office:value-type="float" office:value="0">
            <text:p>0,00</text:p>
          </table:table-cell>
          <table:table-cell table:style-name="ce509" table:formula="of:=VLOOKUP([.$B35];[$TuttiTornei.$B$5:.$AW$66];[.Y$3]+1;0)" office:value-type="float" office:value="0">
            <text:p>0,00</text:p>
          </table:table-cell>
          <table:table-cell table:style-name="ce509" table:formula="of:=VLOOKUP([.$B35];[$TuttiTornei.$B$5:.$AW$66];[.Z$3]+1;0)" office:value-type="float" office:value="0">
            <text:p>0,00</text:p>
          </table:table-cell>
          <table:table-cell table:style-name="ce509" table:formula="of:=VLOOKUP([.$B35];[$TuttiTornei.$B$5:.$AW$66];[.AA$3]+1;0)" office:value-type="float" office:value="0">
            <text:p>0,00</text:p>
          </table:table-cell>
          <table:table-cell table:style-name="ce509" table:formula="of:=VLOOKUP([.$B35];[$TuttiTornei.$B$5:.$AW$66];[.AB$3]+1;0)" office:value-type="float" office:value="0">
            <text:p>0,00</text:p>
          </table:table-cell>
          <table:table-cell table:style-name="ce509" table:formula="of:=VLOOKUP([.$B35];[$TuttiTornei.$B$5:.$AW$66];[.AC$3]+1;0)" office:value-type="float" office:value="0">
            <text:p>0,00</text:p>
          </table:table-cell>
          <table:table-cell table:style-name="ce509" table:formula="of:=VLOOKUP([.$B35];[$TuttiTornei.$B$5:.$AW$66];[.AD$3]+1;0)" office:value-type="float" office:value="0">
            <text:p>0,00</text:p>
          </table:table-cell>
          <table:table-cell table:style-name="ce509" table:formula="of:=VLOOKUP([.$B35];[$TuttiTornei.$B$5:.$AW$66];[.AE$3]+1;0)" office:value-type="float" office:value="0">
            <text:p>0,00</text:p>
          </table:table-cell>
          <table:table-cell table:style-name="ce509" table:formula="of:=VLOOKUP([.$B35];[$TuttiTornei.$B$5:.$AW$66];[.AF$3]+1;0)" office:value-type="float" office:value="0">
            <text:p>0,00</text:p>
          </table:table-cell>
          <table:table-cell table:style-name="ce509" table:formula="of:=VLOOKUP([.$B35];[$TuttiTornei.$B$5:.$AW$66];[.AG$3]+1;0)" office:value-type="float" office:value="0">
            <text:p>0,00</text:p>
          </table:table-cell>
          <table:table-cell table:style-name="ce509" table:formula="of:=VLOOKUP([.$B35];[$TuttiTornei.$B$5:.$AW$66];[.AH$3]+1;0)" office:value-type="float" office:value="0">
            <text:p>0,00</text:p>
          </table:table-cell>
          <table:table-cell table:style-name="ce509" table:formula="of:=VLOOKUP([.$B35];[$TuttiTornei.$B$5:.$AW$66];[.AI$3]+1;0)" office:value-type="float" office:value="0">
            <text:p>0,00</text:p>
          </table:table-cell>
          <table:table-cell table:style-name="ce509" table:formula="of:=VLOOKUP([.$B35];[$TuttiTornei.$B$5:.$AW$66];[.AJ$3]+1;0)" office:value-type="float" office:value="0">
            <text:p>0,00</text:p>
          </table:table-cell>
          <table:table-cell table:style-name="ce509" table:formula="of:=VLOOKUP([.$B35];[$TuttiTornei.$B$5:.$AW$66];[.AK$3]+1;0)" office:value-type="float" office:value="0">
            <text:p>0,00</text:p>
          </table:table-cell>
          <table:table-cell table:style-name="ce509" table:formula="of:=VLOOKUP([.$B35];[$TuttiTornei.$B$5:.$AW$66];[.AL$3]+1;0)" office:value-type="float" office:value="0">
            <text:p>0,00</text:p>
          </table:table-cell>
          <table:table-cell table:style-name="ce509" table:formula="of:=VLOOKUP([.$B35];[$TuttiTornei.$B$5:.$AW$66];[.AM$3]+1;0)" office:value-type="float" office:value="0">
            <text:p>0,00</text:p>
          </table:table-cell>
          <table:table-cell table:style-name="ce509" table:formula="of:=VLOOKUP([.$B35];[$TuttiTornei.$B$5:.$AW$66];[.AN$3]+1;0)" office:value-type="float" office:value="0">
            <text:p>0,00</text:p>
          </table:table-cell>
          <table:table-cell table:style-name="ce509" table:formula="of:=VLOOKUP([.$B35];[$TuttiTornei.$B$5:.$AW$66];[.AO$3]+1;0)" office:value-type="float" office:value="0">
            <text:p>0,00</text:p>
          </table:table-cell>
          <table:table-cell table:style-name="ce509" table:formula="of:=VLOOKUP([.$B35];[$TuttiTornei.$B$5:.$AW$66];[.AP$3]+1;0)" office:value-type="float" office:value="0">
            <text:p>0,00</text:p>
          </table:table-cell>
          <table:table-cell table:style-name="ce509" table:formula="of:=VLOOKUP([.$B35];[$TuttiTornei.$B$5:.$AW$66];[.AQ$3]+1;0)" office:value-type="float" office:value="0">
            <text:p>0,00</text:p>
          </table:table-cell>
          <table:table-cell table:style-name="ce509" table:formula="of:=VLOOKUP([.$B35];[$TuttiTornei.$B$5:.$AW$66];[.AR$3]+1;0)" office:value-type="float" office:value="0">
            <text:p>0,00</text:p>
          </table:table-cell>
          <table:table-cell table:style-name="ce509" table:formula="of:=VLOOKUP([.$B35];[$TuttiTornei.$B$5:.$AW$66];[.AS$3]+1;0)" office:value-type="float" office:value="0">
            <text:p>0,00</text:p>
          </table:table-cell>
          <table:table-cell table:style-name="ce509" table:formula="of:=VLOOKUP([.$B35];[$TuttiTornei.$B$5:.$AW$66];[.AT$3]+1;0)" office:value-type="float" office:value="0">
            <text:p>0,00</text:p>
          </table:table-cell>
          <table:table-cell table:style-name="ce509" table:formula="of:=VLOOKUP([.$B35];[$TuttiTornei.$B$5:.$AW$66];[.AU$3]+1;0)" office:value-type="float" office:value="0">
            <text:p>0,00</text:p>
          </table:table-cell>
          <table:table-cell table:style-name="ce509" table:formula="of:=VLOOKUP([.$B35];[$TuttiTornei.$B$5:.$AW$66];[.AV$3]+1;0)" office:value-type="float" office:value="0">
            <text:p>0,00</text:p>
          </table:table-cell>
          <table:table-cell table:style-name="ce509" table:formula="of:=VLOOKUP([.$B35];[$TuttiTornei.$B$5:.$AW$66];[.AW$3]+1;0)" office:value-type="float" office:value="0">
            <text:p>0,00</text:p>
          </table:table-cell>
          <table:table-cell table:style-name="ce509" table:formula="of:=VLOOKUP([.$B35];[$TuttiTornei.$B$5:.$AW$66];[.AX$3]+1;0)" office:value-type="float" office:value="0">
            <text:p>0,00</text:p>
          </table:table-cell>
          <table:table-cell table:style-name="ce519" table:formula="of:=SUM([.D35:.AX35])" office:value-type="float" office:value="41.67">
            <text:p>41,67</text:p>
          </table:table-cell>
          <table:table-cell table:formula="of:=[.B35]" office:value-type="string" office:string-value="Arcioni Domenico">
            <text:p>Arcioni Domenico</text:p>
          </table:table-cell>
          <table:table-cell table:number-columns-repeated="972"/>
        </table:table-row>
        <table:table-row table:style-name="ro3">
          <table:table-cell table:style-name="ce5" table:formula="of:=[.A35]+1" office:value-type="float" office:value="32">
            <text:p>32</text:p>
          </table:table-cell>
          <table:table-cell table:style-name="ce508" table:formula="of:=VLOOKUP([.$A36];[$CampOrd.$BA$5:.$BB$66];2;0)" office:value-type="string" office:string-value="Sai Rita Viazzo">
            <text:p>Sai Rita Viazzo</text:p>
          </table:table-cell>
          <table:table-cell table:style-name="ce509" table:formula="of:=[.AY36]" office:value-type="float" office:value="40.74">
            <text:p>40,74</text:p>
          </table:table-cell>
          <table:table-cell table:style-name="ce509" table:formula="of:=VLOOKUP([.$B36];[$TuttiTornei.$B$5:.$AW$66];[.D$3]+1;0)" office:value-type="float" office:value="0">
            <text:p>0,00</text:p>
          </table:table-cell>
          <table:table-cell table:style-name="ce509" table:formula="of:=VLOOKUP([.$B36];[$TuttiTornei.$B$5:.$AW$66];[.E$3]+1;0)" office:value-type="float" office:value="0">
            <text:p>0,00</text:p>
          </table:table-cell>
          <table:table-cell table:style-name="ce509" table:formula="of:=VLOOKUP([.$B36];[$TuttiTornei.$B$5:.$AW$66];[.F$3]+1;0)" office:value-type="float" office:value="0">
            <text:p>0,00</text:p>
          </table:table-cell>
          <table:table-cell table:style-name="ce509" table:formula="of:=VLOOKUP([.$B36];[$TuttiTornei.$B$5:.$AW$66];[.G$3]+1;0)" office:value-type="float" office:value="0">
            <text:p>0,00</text:p>
          </table:table-cell>
          <table:table-cell table:style-name="ce509" table:formula="of:=VLOOKUP([.$B36];[$TuttiTornei.$B$5:.$AW$66];[.H$3]+1;0)" office:value-type="float" office:value="0">
            <text:p>0,00</text:p>
          </table:table-cell>
          <table:table-cell table:style-name="ce509" table:formula="of:=VLOOKUP([.$B36];[$TuttiTornei.$B$5:.$AW$66];[.I$3]+1;0)" office:value-type="float" office:value="0">
            <text:p>0,00</text:p>
          </table:table-cell>
          <table:table-cell table:style-name="ce509" table:formula="of:=VLOOKUP([.$B36];[$TuttiTornei.$B$5:.$AW$66];[.J$3]+1;0)" office:value-type="float" office:value="0">
            <text:p>0,00</text:p>
          </table:table-cell>
          <table:table-cell table:style-name="ce509" table:formula="of:=VLOOKUP([.$B36];[$TuttiTornei.$B$5:.$AW$66];[.K$3]+1;0)" office:value-type="float" office:value="0">
            <text:p>0,00</text:p>
          </table:table-cell>
          <table:table-cell table:style-name="ce509" table:formula="of:=VLOOKUP([.$B36];[$TuttiTornei.$B$5:.$AW$66];[.L$3]+1;0)" office:value-type="float" office:value="0">
            <text:p>0,00</text:p>
          </table:table-cell>
          <table:table-cell table:style-name="ce509" table:formula="of:=VLOOKUP([.$B36];[$TuttiTornei.$B$5:.$AW$66];[.M$3]+1;0)" office:value-type="float" office:value="0">
            <text:p>0,00</text:p>
          </table:table-cell>
          <table:table-cell table:style-name="ce509" table:formula="of:=VLOOKUP([.$B36];[$TuttiTornei.$B$5:.$AW$66];[.N$3]+1;0)" office:value-type="float" office:value="0">
            <text:p>0,00</text:p>
          </table:table-cell>
          <table:table-cell table:style-name="ce509" table:formula="of:=VLOOKUP([.$B36];[$TuttiTornei.$B$5:.$AW$66];[.O$3]+1;0)" office:value-type="float" office:value="0">
            <text:p>0,00</text:p>
          </table:table-cell>
          <table:table-cell table:style-name="ce509" table:formula="of:=VLOOKUP([.$B36];[$TuttiTornei.$B$5:.$AW$66];[.P$3]+1;0)" office:value-type="float" office:value="0">
            <text:p>0,00</text:p>
          </table:table-cell>
          <table:table-cell table:style-name="ce509" table:formula="of:=VLOOKUP([.$B36];[$TuttiTornei.$B$5:.$AW$66];[.Q$3]+1;0)" office:value-type="float" office:value="0">
            <text:p>0,00</text:p>
          </table:table-cell>
          <table:table-cell table:style-name="ce509" table:formula="of:=VLOOKUP([.$B36];[$TuttiTornei.$B$5:.$AW$66];[.R$3]+1;0)" office:value-type="float" office:value="0">
            <text:p>0,00</text:p>
          </table:table-cell>
          <table:table-cell table:style-name="ce509" table:formula="of:=VLOOKUP([.$B36];[$TuttiTornei.$B$5:.$AW$66];[.S$3]+1;0)" office:value-type="float" office:value="0">
            <text:p>0,00</text:p>
          </table:table-cell>
          <table:table-cell table:style-name="ce509" table:formula="of:=VLOOKUP([.$B36];[$TuttiTornei.$B$5:.$AW$66];[.T$3]+1;0)" office:value-type="float" office:value="0">
            <text:p>0,00</text:p>
          </table:table-cell>
          <table:table-cell table:style-name="ce509" table:formula="of:=VLOOKUP([.$B36];[$TuttiTornei.$B$5:.$AW$66];[.U$3]+1;0)" office:value-type="float" office:value="0">
            <text:p>0,00</text:p>
          </table:table-cell>
          <table:table-cell table:style-name="ce509" table:formula="of:=VLOOKUP([.$B36];[$TuttiTornei.$B$5:.$AW$66];[.V$3]+1;0)" office:value-type="float" office:value="0">
            <text:p>0,00</text:p>
          </table:table-cell>
          <table:table-cell table:style-name="ce509" table:formula="of:=VLOOKUP([.$B36];[$TuttiTornei.$B$5:.$AW$66];[.W$3]+1;0)" office:value-type="float" office:value="0">
            <text:p>0,00</text:p>
          </table:table-cell>
          <table:table-cell table:style-name="ce509" table:formula="of:=VLOOKUP([.$B36];[$TuttiTornei.$B$5:.$AW$66];[.X$3]+1;0)" office:value-type="float" office:value="40.74">
            <text:p>40,74</text:p>
          </table:table-cell>
          <table:table-cell table:style-name="ce509" table:formula="of:=VLOOKUP([.$B36];[$TuttiTornei.$B$5:.$AW$66];[.Y$3]+1;0)" office:value-type="float" office:value="0">
            <text:p>0,00</text:p>
          </table:table-cell>
          <table:table-cell table:style-name="ce509" table:formula="of:=VLOOKUP([.$B36];[$TuttiTornei.$B$5:.$AW$66];[.Z$3]+1;0)" office:value-type="float" office:value="0">
            <text:p>0,00</text:p>
          </table:table-cell>
          <table:table-cell table:style-name="ce509" table:formula="of:=VLOOKUP([.$B36];[$TuttiTornei.$B$5:.$AW$66];[.AA$3]+1;0)" office:value-type="float" office:value="0">
            <text:p>0,00</text:p>
          </table:table-cell>
          <table:table-cell table:style-name="ce509" table:formula="of:=VLOOKUP([.$B36];[$TuttiTornei.$B$5:.$AW$66];[.AB$3]+1;0)" office:value-type="float" office:value="0">
            <text:p>0,00</text:p>
          </table:table-cell>
          <table:table-cell table:style-name="ce509" table:formula="of:=VLOOKUP([.$B36];[$TuttiTornei.$B$5:.$AW$66];[.AC$3]+1;0)" office:value-type="float" office:value="0">
            <text:p>0,00</text:p>
          </table:table-cell>
          <table:table-cell table:style-name="ce509" table:formula="of:=VLOOKUP([.$B36];[$TuttiTornei.$B$5:.$AW$66];[.AD$3]+1;0)" office:value-type="float" office:value="0">
            <text:p>0,00</text:p>
          </table:table-cell>
          <table:table-cell table:style-name="ce509" table:formula="of:=VLOOKUP([.$B36];[$TuttiTornei.$B$5:.$AW$66];[.AE$3]+1;0)" office:value-type="float" office:value="0">
            <text:p>0,00</text:p>
          </table:table-cell>
          <table:table-cell table:style-name="ce509" table:formula="of:=VLOOKUP([.$B36];[$TuttiTornei.$B$5:.$AW$66];[.AF$3]+1;0)" office:value-type="float" office:value="0">
            <text:p>0,00</text:p>
          </table:table-cell>
          <table:table-cell table:style-name="ce509" table:formula="of:=VLOOKUP([.$B36];[$TuttiTornei.$B$5:.$AW$66];[.AG$3]+1;0)" office:value-type="float" office:value="0">
            <text:p>0,00</text:p>
          </table:table-cell>
          <table:table-cell table:style-name="ce509" table:formula="of:=VLOOKUP([.$B36];[$TuttiTornei.$B$5:.$AW$66];[.AH$3]+1;0)" office:value-type="float" office:value="0">
            <text:p>0,00</text:p>
          </table:table-cell>
          <table:table-cell table:style-name="ce509" table:formula="of:=VLOOKUP([.$B36];[$TuttiTornei.$B$5:.$AW$66];[.AI$3]+1;0)" office:value-type="float" office:value="0">
            <text:p>0,00</text:p>
          </table:table-cell>
          <table:table-cell table:style-name="ce509" table:formula="of:=VLOOKUP([.$B36];[$TuttiTornei.$B$5:.$AW$66];[.AJ$3]+1;0)" office:value-type="float" office:value="0">
            <text:p>0,00</text:p>
          </table:table-cell>
          <table:table-cell table:style-name="ce509" table:formula="of:=VLOOKUP([.$B36];[$TuttiTornei.$B$5:.$AW$66];[.AK$3]+1;0)" office:value-type="float" office:value="0">
            <text:p>0,00</text:p>
          </table:table-cell>
          <table:table-cell table:style-name="ce509" table:formula="of:=VLOOKUP([.$B36];[$TuttiTornei.$B$5:.$AW$66];[.AL$3]+1;0)" office:value-type="float" office:value="0">
            <text:p>0,00</text:p>
          </table:table-cell>
          <table:table-cell table:style-name="ce509" table:formula="of:=VLOOKUP([.$B36];[$TuttiTornei.$B$5:.$AW$66];[.AM$3]+1;0)" office:value-type="float" office:value="0">
            <text:p>0,00</text:p>
          </table:table-cell>
          <table:table-cell table:style-name="ce509" table:formula="of:=VLOOKUP([.$B36];[$TuttiTornei.$B$5:.$AW$66];[.AN$3]+1;0)" office:value-type="float" office:value="0">
            <text:p>0,00</text:p>
          </table:table-cell>
          <table:table-cell table:style-name="ce509" table:formula="of:=VLOOKUP([.$B36];[$TuttiTornei.$B$5:.$AW$66];[.AO$3]+1;0)" office:value-type="float" office:value="0">
            <text:p>0,00</text:p>
          </table:table-cell>
          <table:table-cell table:style-name="ce509" table:formula="of:=VLOOKUP([.$B36];[$TuttiTornei.$B$5:.$AW$66];[.AP$3]+1;0)" office:value-type="float" office:value="0">
            <text:p>0,00</text:p>
          </table:table-cell>
          <table:table-cell table:style-name="ce509" table:formula="of:=VLOOKUP([.$B36];[$TuttiTornei.$B$5:.$AW$66];[.AQ$3]+1;0)" office:value-type="float" office:value="0">
            <text:p>0,00</text:p>
          </table:table-cell>
          <table:table-cell table:style-name="ce509" table:formula="of:=VLOOKUP([.$B36];[$TuttiTornei.$B$5:.$AW$66];[.AR$3]+1;0)" office:value-type="float" office:value="0">
            <text:p>0,00</text:p>
          </table:table-cell>
          <table:table-cell table:style-name="ce509" table:formula="of:=VLOOKUP([.$B36];[$TuttiTornei.$B$5:.$AW$66];[.AS$3]+1;0)" office:value-type="float" office:value="0">
            <text:p>0,00</text:p>
          </table:table-cell>
          <table:table-cell table:style-name="ce509" table:formula="of:=VLOOKUP([.$B36];[$TuttiTornei.$B$5:.$AW$66];[.AT$3]+1;0)" office:value-type="float" office:value="0">
            <text:p>0,00</text:p>
          </table:table-cell>
          <table:table-cell table:style-name="ce509" table:formula="of:=VLOOKUP([.$B36];[$TuttiTornei.$B$5:.$AW$66];[.AU$3]+1;0)" office:value-type="float" office:value="0">
            <text:p>0,00</text:p>
          </table:table-cell>
          <table:table-cell table:style-name="ce509" table:formula="of:=VLOOKUP([.$B36];[$TuttiTornei.$B$5:.$AW$66];[.AV$3]+1;0)" office:value-type="float" office:value="0">
            <text:p>0,00</text:p>
          </table:table-cell>
          <table:table-cell table:style-name="ce509" table:formula="of:=VLOOKUP([.$B36];[$TuttiTornei.$B$5:.$AW$66];[.AW$3]+1;0)" office:value-type="float" office:value="0">
            <text:p>0,00</text:p>
          </table:table-cell>
          <table:table-cell table:style-name="ce509" table:formula="of:=VLOOKUP([.$B36];[$TuttiTornei.$B$5:.$AW$66];[.AX$3]+1;0)" office:value-type="float" office:value="0">
            <text:p>0,00</text:p>
          </table:table-cell>
          <table:table-cell table:style-name="ce519" table:formula="of:=SUM([.D36:.AX36])" office:value-type="float" office:value="40.74">
            <text:p>40,74</text:p>
          </table:table-cell>
          <table:table-cell table:formula="of:=[.B36]" office:value-type="string" office:string-value="Sai Rita Viazzo">
            <text:p>Sai Rita Viazzo</text:p>
          </table:table-cell>
          <table:table-cell table:number-columns-repeated="972"/>
        </table:table-row>
        <table:table-row table:style-name="ro3">
          <table:table-cell table:style-name="ce5" table:formula="of:=[.A36]+1" office:value-type="float" office:value="33">
            <text:p>33</text:p>
          </table:table-cell>
          <table:table-cell table:style-name="ce508" table:formula="of:=VLOOKUP([.$A37];[$CampOrd.$BA$5:.$BB$66];2;0)" office:value-type="string" office:string-value="Tagliabue Anna Lonati">
            <text:p>Tagliabue Anna Lonati</text:p>
          </table:table-cell>
          <table:table-cell table:style-name="ce509" table:formula="of:=[.AY37]" office:value-type="float" office:value="40.74">
            <text:p>40,74</text:p>
          </table:table-cell>
          <table:table-cell table:style-name="ce509" table:formula="of:=VLOOKUP([.$B37];[$TuttiTornei.$B$5:.$AW$66];[.D$3]+1;0)" office:value-type="float" office:value="0">
            <text:p>0,00</text:p>
          </table:table-cell>
          <table:table-cell table:style-name="ce509" table:formula="of:=VLOOKUP([.$B37];[$TuttiTornei.$B$5:.$AW$66];[.E$3]+1;0)" office:value-type="float" office:value="0">
            <text:p>0,00</text:p>
          </table:table-cell>
          <table:table-cell table:style-name="ce509" table:formula="of:=VLOOKUP([.$B37];[$TuttiTornei.$B$5:.$AW$66];[.F$3]+1;0)" office:value-type="float" office:value="0">
            <text:p>0,00</text:p>
          </table:table-cell>
          <table:table-cell table:style-name="ce509" table:formula="of:=VLOOKUP([.$B37];[$TuttiTornei.$B$5:.$AW$66];[.G$3]+1;0)" office:value-type="float" office:value="0">
            <text:p>0,00</text:p>
          </table:table-cell>
          <table:table-cell table:style-name="ce509" table:formula="of:=VLOOKUP([.$B37];[$TuttiTornei.$B$5:.$AW$66];[.H$3]+1;0)" office:value-type="float" office:value="0">
            <text:p>0,00</text:p>
          </table:table-cell>
          <table:table-cell table:style-name="ce509" table:formula="of:=VLOOKUP([.$B37];[$TuttiTornei.$B$5:.$AW$66];[.I$3]+1;0)" office:value-type="float" office:value="0">
            <text:p>0,00</text:p>
          </table:table-cell>
          <table:table-cell table:style-name="ce509" table:formula="of:=VLOOKUP([.$B37];[$TuttiTornei.$B$5:.$AW$66];[.J$3]+1;0)" office:value-type="float" office:value="0">
            <text:p>0,00</text:p>
          </table:table-cell>
          <table:table-cell table:style-name="ce509" table:formula="of:=VLOOKUP([.$B37];[$TuttiTornei.$B$5:.$AW$66];[.K$3]+1;0)" office:value-type="float" office:value="0">
            <text:p>0,00</text:p>
          </table:table-cell>
          <table:table-cell table:style-name="ce509" table:formula="of:=VLOOKUP([.$B37];[$TuttiTornei.$B$5:.$AW$66];[.L$3]+1;0)" office:value-type="float" office:value="0">
            <text:p>0,00</text:p>
          </table:table-cell>
          <table:table-cell table:style-name="ce509" table:formula="of:=VLOOKUP([.$B37];[$TuttiTornei.$B$5:.$AW$66];[.M$3]+1;0)" office:value-type="float" office:value="0">
            <text:p>0,00</text:p>
          </table:table-cell>
          <table:table-cell table:style-name="ce509" table:formula="of:=VLOOKUP([.$B37];[$TuttiTornei.$B$5:.$AW$66];[.N$3]+1;0)" office:value-type="float" office:value="0">
            <text:p>0,00</text:p>
          </table:table-cell>
          <table:table-cell table:style-name="ce509" table:formula="of:=VLOOKUP([.$B37];[$TuttiTornei.$B$5:.$AW$66];[.O$3]+1;0)" office:value-type="float" office:value="0">
            <text:p>0,00</text:p>
          </table:table-cell>
          <table:table-cell table:style-name="ce509" table:formula="of:=VLOOKUP([.$B37];[$TuttiTornei.$B$5:.$AW$66];[.P$3]+1;0)" office:value-type="float" office:value="0">
            <text:p>0,00</text:p>
          </table:table-cell>
          <table:table-cell table:style-name="ce509" table:formula="of:=VLOOKUP([.$B37];[$TuttiTornei.$B$5:.$AW$66];[.Q$3]+1;0)" office:value-type="float" office:value="0">
            <text:p>0,00</text:p>
          </table:table-cell>
          <table:table-cell table:style-name="ce509" table:formula="of:=VLOOKUP([.$B37];[$TuttiTornei.$B$5:.$AW$66];[.R$3]+1;0)" office:value-type="float" office:value="0">
            <text:p>0,00</text:p>
          </table:table-cell>
          <table:table-cell table:style-name="ce509" table:formula="of:=VLOOKUP([.$B37];[$TuttiTornei.$B$5:.$AW$66];[.S$3]+1;0)" office:value-type="float" office:value="0">
            <text:p>0,00</text:p>
          </table:table-cell>
          <table:table-cell table:style-name="ce509" table:formula="of:=VLOOKUP([.$B37];[$TuttiTornei.$B$5:.$AW$66];[.T$3]+1;0)" office:value-type="float" office:value="0">
            <text:p>0,00</text:p>
          </table:table-cell>
          <table:table-cell table:style-name="ce509" table:formula="of:=VLOOKUP([.$B37];[$TuttiTornei.$B$5:.$AW$66];[.U$3]+1;0)" office:value-type="float" office:value="0">
            <text:p>0,00</text:p>
          </table:table-cell>
          <table:table-cell table:style-name="ce509" table:formula="of:=VLOOKUP([.$B37];[$TuttiTornei.$B$5:.$AW$66];[.V$3]+1;0)" office:value-type="float" office:value="0">
            <text:p>0,00</text:p>
          </table:table-cell>
          <table:table-cell table:style-name="ce509" table:formula="of:=VLOOKUP([.$B37];[$TuttiTornei.$B$5:.$AW$66];[.W$3]+1;0)" office:value-type="float" office:value="0">
            <text:p>0,00</text:p>
          </table:table-cell>
          <table:table-cell table:style-name="ce509" table:formula="of:=VLOOKUP([.$B37];[$TuttiTornei.$B$5:.$AW$66];[.X$3]+1;0)" office:value-type="float" office:value="40.74">
            <text:p>40,74</text:p>
          </table:table-cell>
          <table:table-cell table:style-name="ce509" table:formula="of:=VLOOKUP([.$B37];[$TuttiTornei.$B$5:.$AW$66];[.Y$3]+1;0)" office:value-type="float" office:value="0">
            <text:p>0,00</text:p>
          </table:table-cell>
          <table:table-cell table:style-name="ce509" table:formula="of:=VLOOKUP([.$B37];[$TuttiTornei.$B$5:.$AW$66];[.Z$3]+1;0)" office:value-type="float" office:value="0">
            <text:p>0,00</text:p>
          </table:table-cell>
          <table:table-cell table:style-name="ce509" table:formula="of:=VLOOKUP([.$B37];[$TuttiTornei.$B$5:.$AW$66];[.AA$3]+1;0)" office:value-type="float" office:value="0">
            <text:p>0,00</text:p>
          </table:table-cell>
          <table:table-cell table:style-name="ce509" table:formula="of:=VLOOKUP([.$B37];[$TuttiTornei.$B$5:.$AW$66];[.AB$3]+1;0)" office:value-type="float" office:value="0">
            <text:p>0,00</text:p>
          </table:table-cell>
          <table:table-cell table:style-name="ce509" table:formula="of:=VLOOKUP([.$B37];[$TuttiTornei.$B$5:.$AW$66];[.AC$3]+1;0)" office:value-type="float" office:value="0">
            <text:p>0,00</text:p>
          </table:table-cell>
          <table:table-cell table:style-name="ce509" table:formula="of:=VLOOKUP([.$B37];[$TuttiTornei.$B$5:.$AW$66];[.AD$3]+1;0)" office:value-type="float" office:value="0">
            <text:p>0,00</text:p>
          </table:table-cell>
          <table:table-cell table:style-name="ce509" table:formula="of:=VLOOKUP([.$B37];[$TuttiTornei.$B$5:.$AW$66];[.AE$3]+1;0)" office:value-type="float" office:value="0">
            <text:p>0,00</text:p>
          </table:table-cell>
          <table:table-cell table:style-name="ce509" table:formula="of:=VLOOKUP([.$B37];[$TuttiTornei.$B$5:.$AW$66];[.AF$3]+1;0)" office:value-type="float" office:value="0">
            <text:p>0,00</text:p>
          </table:table-cell>
          <table:table-cell table:style-name="ce509" table:formula="of:=VLOOKUP([.$B37];[$TuttiTornei.$B$5:.$AW$66];[.AG$3]+1;0)" office:value-type="float" office:value="0">
            <text:p>0,00</text:p>
          </table:table-cell>
          <table:table-cell table:style-name="ce509" table:formula="of:=VLOOKUP([.$B37];[$TuttiTornei.$B$5:.$AW$66];[.AH$3]+1;0)" office:value-type="float" office:value="0">
            <text:p>0,00</text:p>
          </table:table-cell>
          <table:table-cell table:style-name="ce509" table:formula="of:=VLOOKUP([.$B37];[$TuttiTornei.$B$5:.$AW$66];[.AI$3]+1;0)" office:value-type="float" office:value="0">
            <text:p>0,00</text:p>
          </table:table-cell>
          <table:table-cell table:style-name="ce509" table:formula="of:=VLOOKUP([.$B37];[$TuttiTornei.$B$5:.$AW$66];[.AJ$3]+1;0)" office:value-type="float" office:value="0">
            <text:p>0,00</text:p>
          </table:table-cell>
          <table:table-cell table:style-name="ce509" table:formula="of:=VLOOKUP([.$B37];[$TuttiTornei.$B$5:.$AW$66];[.AK$3]+1;0)" office:value-type="float" office:value="0">
            <text:p>0,00</text:p>
          </table:table-cell>
          <table:table-cell table:style-name="ce509" table:formula="of:=VLOOKUP([.$B37];[$TuttiTornei.$B$5:.$AW$66];[.AL$3]+1;0)" office:value-type="float" office:value="0">
            <text:p>0,00</text:p>
          </table:table-cell>
          <table:table-cell table:style-name="ce509" table:formula="of:=VLOOKUP([.$B37];[$TuttiTornei.$B$5:.$AW$66];[.AM$3]+1;0)" office:value-type="float" office:value="0">
            <text:p>0,00</text:p>
          </table:table-cell>
          <table:table-cell table:style-name="ce509" table:formula="of:=VLOOKUP([.$B37];[$TuttiTornei.$B$5:.$AW$66];[.AN$3]+1;0)" office:value-type="float" office:value="0">
            <text:p>0,00</text:p>
          </table:table-cell>
          <table:table-cell table:style-name="ce509" table:formula="of:=VLOOKUP([.$B37];[$TuttiTornei.$B$5:.$AW$66];[.AO$3]+1;0)" office:value-type="float" office:value="0">
            <text:p>0,00</text:p>
          </table:table-cell>
          <table:table-cell table:style-name="ce509" table:formula="of:=VLOOKUP([.$B37];[$TuttiTornei.$B$5:.$AW$66];[.AP$3]+1;0)" office:value-type="float" office:value="0">
            <text:p>0,00</text:p>
          </table:table-cell>
          <table:table-cell table:style-name="ce509" table:formula="of:=VLOOKUP([.$B37];[$TuttiTornei.$B$5:.$AW$66];[.AQ$3]+1;0)" office:value-type="float" office:value="0">
            <text:p>0,00</text:p>
          </table:table-cell>
          <table:table-cell table:style-name="ce509" table:formula="of:=VLOOKUP([.$B37];[$TuttiTornei.$B$5:.$AW$66];[.AR$3]+1;0)" office:value-type="float" office:value="0">
            <text:p>0,00</text:p>
          </table:table-cell>
          <table:table-cell table:style-name="ce509" table:formula="of:=VLOOKUP([.$B37];[$TuttiTornei.$B$5:.$AW$66];[.AS$3]+1;0)" office:value-type="float" office:value="0">
            <text:p>0,00</text:p>
          </table:table-cell>
          <table:table-cell table:style-name="ce509" table:formula="of:=VLOOKUP([.$B37];[$TuttiTornei.$B$5:.$AW$66];[.AT$3]+1;0)" office:value-type="float" office:value="0">
            <text:p>0,00</text:p>
          </table:table-cell>
          <table:table-cell table:style-name="ce509" table:formula="of:=VLOOKUP([.$B37];[$TuttiTornei.$B$5:.$AW$66];[.AU$3]+1;0)" office:value-type="float" office:value="0">
            <text:p>0,00</text:p>
          </table:table-cell>
          <table:table-cell table:style-name="ce509" table:formula="of:=VLOOKUP([.$B37];[$TuttiTornei.$B$5:.$AW$66];[.AV$3]+1;0)" office:value-type="float" office:value="0">
            <text:p>0,00</text:p>
          </table:table-cell>
          <table:table-cell table:style-name="ce509" table:formula="of:=VLOOKUP([.$B37];[$TuttiTornei.$B$5:.$AW$66];[.AW$3]+1;0)" office:value-type="float" office:value="0">
            <text:p>0,00</text:p>
          </table:table-cell>
          <table:table-cell table:style-name="ce509" table:formula="of:=VLOOKUP([.$B37];[$TuttiTornei.$B$5:.$AW$66];[.AX$3]+1;0)" office:value-type="float" office:value="0">
            <text:p>0,00</text:p>
          </table:table-cell>
          <table:table-cell table:style-name="ce519" table:formula="of:=SUM([.D37:.AX37])" office:value-type="float" office:value="40.74">
            <text:p>40,74</text:p>
          </table:table-cell>
          <table:table-cell table:formula="of:=[.B37]" office:value-type="string" office:string-value="Tagliabue Anna Lonati">
            <text:p>Tagliabue Anna Lonati</text:p>
          </table:table-cell>
          <table:table-cell table:number-columns-repeated="972"/>
        </table:table-row>
        <table:table-row table:style-name="ro3">
          <table:table-cell table:style-name="ce5" table:formula="of:=[.A37]+1" office:value-type="float" office:value="34">
            <text:p>34</text:p>
          </table:table-cell>
          <table:table-cell table:style-name="ce508" table:formula="of:=VLOOKUP([.$A38];[$CampOrd.$BA$5:.$BB$66];2;0)" office:value-type="string" office:string-value="Avoni Maria Antonietta">
            <text:p>Avoni Maria Antonietta</text:p>
          </table:table-cell>
          <table:table-cell table:style-name="ce509" table:formula="of:=[.AY38]" office:value-type="float" office:value="0">
            <text:p>0,00</text:p>
          </table:table-cell>
          <table:table-cell table:style-name="ce509" table:formula="of:=VLOOKUP([.$B38];[$TuttiTornei.$B$5:.$AW$66];[.D$3]+1;0)" office:value-type="float" office:value="0">
            <text:p>0,00</text:p>
          </table:table-cell>
          <table:table-cell table:style-name="ce509" table:formula="of:=VLOOKUP([.$B38];[$TuttiTornei.$B$5:.$AW$66];[.E$3]+1;0)" office:value-type="float" office:value="0">
            <text:p>0,00</text:p>
          </table:table-cell>
          <table:table-cell table:style-name="ce509" table:formula="of:=VLOOKUP([.$B38];[$TuttiTornei.$B$5:.$AW$66];[.F$3]+1;0)" office:value-type="float" office:value="0">
            <text:p>0,00</text:p>
          </table:table-cell>
          <table:table-cell table:style-name="ce509" table:formula="of:=VLOOKUP([.$B38];[$TuttiTornei.$B$5:.$AW$66];[.G$3]+1;0)" office:value-type="float" office:value="0">
            <text:p>0,00</text:p>
          </table:table-cell>
          <table:table-cell table:style-name="ce509" table:formula="of:=VLOOKUP([.$B38];[$TuttiTornei.$B$5:.$AW$66];[.H$3]+1;0)" office:value-type="float" office:value="0">
            <text:p>0,00</text:p>
          </table:table-cell>
          <table:table-cell table:style-name="ce509" table:formula="of:=VLOOKUP([.$B38];[$TuttiTornei.$B$5:.$AW$66];[.I$3]+1;0)" office:value-type="float" office:value="0">
            <text:p>0,00</text:p>
          </table:table-cell>
          <table:table-cell table:style-name="ce509" table:formula="of:=VLOOKUP([.$B38];[$TuttiTornei.$B$5:.$AW$66];[.J$3]+1;0)" office:value-type="float" office:value="0">
            <text:p>0,00</text:p>
          </table:table-cell>
          <table:table-cell table:style-name="ce509" table:formula="of:=VLOOKUP([.$B38];[$TuttiTornei.$B$5:.$AW$66];[.K$3]+1;0)" office:value-type="float" office:value="0">
            <text:p>0,00</text:p>
          </table:table-cell>
          <table:table-cell table:style-name="ce509" table:formula="of:=VLOOKUP([.$B38];[$TuttiTornei.$B$5:.$AW$66];[.L$3]+1;0)" office:value-type="float" office:value="0">
            <text:p>0,00</text:p>
          </table:table-cell>
          <table:table-cell table:style-name="ce509" table:formula="of:=VLOOKUP([.$B38];[$TuttiTornei.$B$5:.$AW$66];[.M$3]+1;0)" office:value-type="float" office:value="0">
            <text:p>0,00</text:p>
          </table:table-cell>
          <table:table-cell table:style-name="ce509" table:formula="of:=VLOOKUP([.$B38];[$TuttiTornei.$B$5:.$AW$66];[.N$3]+1;0)" office:value-type="float" office:value="0">
            <text:p>0,00</text:p>
          </table:table-cell>
          <table:table-cell table:style-name="ce509" table:formula="of:=VLOOKUP([.$B38];[$TuttiTornei.$B$5:.$AW$66];[.O$3]+1;0)" office:value-type="float" office:value="0">
            <text:p>0,00</text:p>
          </table:table-cell>
          <table:table-cell table:style-name="ce509" table:formula="of:=VLOOKUP([.$B38];[$TuttiTornei.$B$5:.$AW$66];[.P$3]+1;0)" office:value-type="float" office:value="0">
            <text:p>0,00</text:p>
          </table:table-cell>
          <table:table-cell table:style-name="ce509" table:formula="of:=VLOOKUP([.$B38];[$TuttiTornei.$B$5:.$AW$66];[.Q$3]+1;0)" office:value-type="float" office:value="0">
            <text:p>0,00</text:p>
          </table:table-cell>
          <table:table-cell table:style-name="ce509" table:formula="of:=VLOOKUP([.$B38];[$TuttiTornei.$B$5:.$AW$66];[.R$3]+1;0)" office:value-type="float" office:value="0">
            <text:p>0,00</text:p>
          </table:table-cell>
          <table:table-cell table:style-name="ce509" table:formula="of:=VLOOKUP([.$B38];[$TuttiTornei.$B$5:.$AW$66];[.S$3]+1;0)" office:value-type="float" office:value="0">
            <text:p>0,00</text:p>
          </table:table-cell>
          <table:table-cell table:style-name="ce509" table:formula="of:=VLOOKUP([.$B38];[$TuttiTornei.$B$5:.$AW$66];[.T$3]+1;0)" office:value-type="float" office:value="0">
            <text:p>0,00</text:p>
          </table:table-cell>
          <table:table-cell table:style-name="ce509" table:formula="of:=VLOOKUP([.$B38];[$TuttiTornei.$B$5:.$AW$66];[.U$3]+1;0)" office:value-type="float" office:value="0">
            <text:p>0,00</text:p>
          </table:table-cell>
          <table:table-cell table:style-name="ce509" table:formula="of:=VLOOKUP([.$B38];[$TuttiTornei.$B$5:.$AW$66];[.V$3]+1;0)" office:value-type="float" office:value="0">
            <text:p>0,00</text:p>
          </table:table-cell>
          <table:table-cell table:style-name="ce509" table:formula="of:=VLOOKUP([.$B38];[$TuttiTornei.$B$5:.$AW$66];[.W$3]+1;0)" office:value-type="float" office:value="0">
            <text:p>0,00</text:p>
          </table:table-cell>
          <table:table-cell table:style-name="ce509" table:formula="of:=VLOOKUP([.$B38];[$TuttiTornei.$B$5:.$AW$66];[.X$3]+1;0)" office:value-type="float" office:value="0">
            <text:p>0,00</text:p>
          </table:table-cell>
          <table:table-cell table:style-name="ce509" table:formula="of:=VLOOKUP([.$B38];[$TuttiTornei.$B$5:.$AW$66];[.Y$3]+1;0)" office:value-type="float" office:value="0">
            <text:p>0,00</text:p>
          </table:table-cell>
          <table:table-cell table:style-name="ce509" table:formula="of:=VLOOKUP([.$B38];[$TuttiTornei.$B$5:.$AW$66];[.Z$3]+1;0)" office:value-type="float" office:value="0">
            <text:p>0,00</text:p>
          </table:table-cell>
          <table:table-cell table:style-name="ce509" table:formula="of:=VLOOKUP([.$B38];[$TuttiTornei.$B$5:.$AW$66];[.AA$3]+1;0)" office:value-type="float" office:value="0">
            <text:p>0,00</text:p>
          </table:table-cell>
          <table:table-cell table:style-name="ce509" table:formula="of:=VLOOKUP([.$B38];[$TuttiTornei.$B$5:.$AW$66];[.AB$3]+1;0)" office:value-type="float" office:value="0">
            <text:p>0,00</text:p>
          </table:table-cell>
          <table:table-cell table:style-name="ce509" table:formula="of:=VLOOKUP([.$B38];[$TuttiTornei.$B$5:.$AW$66];[.AC$3]+1;0)" office:value-type="float" office:value="0">
            <text:p>0,00</text:p>
          </table:table-cell>
          <table:table-cell table:style-name="ce509" table:formula="of:=VLOOKUP([.$B38];[$TuttiTornei.$B$5:.$AW$66];[.AD$3]+1;0)" office:value-type="float" office:value="0">
            <text:p>0,00</text:p>
          </table:table-cell>
          <table:table-cell table:style-name="ce509" table:formula="of:=VLOOKUP([.$B38];[$TuttiTornei.$B$5:.$AW$66];[.AE$3]+1;0)" office:value-type="float" office:value="0">
            <text:p>0,00</text:p>
          </table:table-cell>
          <table:table-cell table:style-name="ce509" table:formula="of:=VLOOKUP([.$B38];[$TuttiTornei.$B$5:.$AW$66];[.AF$3]+1;0)" office:value-type="float" office:value="0">
            <text:p>0,00</text:p>
          </table:table-cell>
          <table:table-cell table:style-name="ce509" table:formula="of:=VLOOKUP([.$B38];[$TuttiTornei.$B$5:.$AW$66];[.AG$3]+1;0)" office:value-type="float" office:value="0">
            <text:p>0,00</text:p>
          </table:table-cell>
          <table:table-cell table:style-name="ce509" table:formula="of:=VLOOKUP([.$B38];[$TuttiTornei.$B$5:.$AW$66];[.AH$3]+1;0)" office:value-type="float" office:value="0">
            <text:p>0,00</text:p>
          </table:table-cell>
          <table:table-cell table:style-name="ce509" table:formula="of:=VLOOKUP([.$B38];[$TuttiTornei.$B$5:.$AW$66];[.AI$3]+1;0)" office:value-type="float" office:value="0">
            <text:p>0,00</text:p>
          </table:table-cell>
          <table:table-cell table:style-name="ce509" table:formula="of:=VLOOKUP([.$B38];[$TuttiTornei.$B$5:.$AW$66];[.AJ$3]+1;0)" office:value-type="float" office:value="0">
            <text:p>0,00</text:p>
          </table:table-cell>
          <table:table-cell table:style-name="ce509" table:formula="of:=VLOOKUP([.$B38];[$TuttiTornei.$B$5:.$AW$66];[.AK$3]+1;0)" office:value-type="float" office:value="0">
            <text:p>0,00</text:p>
          </table:table-cell>
          <table:table-cell table:style-name="ce509" table:formula="of:=VLOOKUP([.$B38];[$TuttiTornei.$B$5:.$AW$66];[.AL$3]+1;0)" office:value-type="float" office:value="0">
            <text:p>0,00</text:p>
          </table:table-cell>
          <table:table-cell table:style-name="ce509" table:formula="of:=VLOOKUP([.$B38];[$TuttiTornei.$B$5:.$AW$66];[.AM$3]+1;0)" office:value-type="float" office:value="0">
            <text:p>0,00</text:p>
          </table:table-cell>
          <table:table-cell table:style-name="ce509" table:formula="of:=VLOOKUP([.$B38];[$TuttiTornei.$B$5:.$AW$66];[.AN$3]+1;0)" office:value-type="float" office:value="0">
            <text:p>0,00</text:p>
          </table:table-cell>
          <table:table-cell table:style-name="ce509" table:formula="of:=VLOOKUP([.$B38];[$TuttiTornei.$B$5:.$AW$66];[.AO$3]+1;0)" office:value-type="float" office:value="0">
            <text:p>0,00</text:p>
          </table:table-cell>
          <table:table-cell table:style-name="ce509" table:formula="of:=VLOOKUP([.$B38];[$TuttiTornei.$B$5:.$AW$66];[.AP$3]+1;0)" office:value-type="float" office:value="0">
            <text:p>0,00</text:p>
          </table:table-cell>
          <table:table-cell table:style-name="ce509" table:formula="of:=VLOOKUP([.$B38];[$TuttiTornei.$B$5:.$AW$66];[.AQ$3]+1;0)" office:value-type="float" office:value="0">
            <text:p>0,00</text:p>
          </table:table-cell>
          <table:table-cell table:style-name="ce509" table:formula="of:=VLOOKUP([.$B38];[$TuttiTornei.$B$5:.$AW$66];[.AR$3]+1;0)" office:value-type="float" office:value="0">
            <text:p>0,00</text:p>
          </table:table-cell>
          <table:table-cell table:style-name="ce509" table:formula="of:=VLOOKUP([.$B38];[$TuttiTornei.$B$5:.$AW$66];[.AS$3]+1;0)" office:value-type="float" office:value="0">
            <text:p>0,00</text:p>
          </table:table-cell>
          <table:table-cell table:style-name="ce509" table:formula="of:=VLOOKUP([.$B38];[$TuttiTornei.$B$5:.$AW$66];[.AT$3]+1;0)" office:value-type="float" office:value="0">
            <text:p>0,00</text:p>
          </table:table-cell>
          <table:table-cell table:style-name="ce509" table:formula="of:=VLOOKUP([.$B38];[$TuttiTornei.$B$5:.$AW$66];[.AU$3]+1;0)" office:value-type="float" office:value="0">
            <text:p>0,00</text:p>
          </table:table-cell>
          <table:table-cell table:style-name="ce509" table:formula="of:=VLOOKUP([.$B38];[$TuttiTornei.$B$5:.$AW$66];[.AV$3]+1;0)" office:value-type="float" office:value="0">
            <text:p>0,00</text:p>
          </table:table-cell>
          <table:table-cell table:style-name="ce509" table:formula="of:=VLOOKUP([.$B38];[$TuttiTornei.$B$5:.$AW$66];[.AW$3]+1;0)" office:value-type="float" office:value="0">
            <text:p>0,00</text:p>
          </table:table-cell>
          <table:table-cell table:style-name="ce509" table:formula="of:=VLOOKUP([.$B38];[$TuttiTornei.$B$5:.$AW$66];[.AX$3]+1;0)" office:value-type="float" office:value="0">
            <text:p>0,00</text:p>
          </table:table-cell>
          <table:table-cell table:style-name="ce519" table:formula="of:=SUM([.D38:.AX38])" office:value-type="float" office:value="0">
            <text:p>0,00</text:p>
          </table:table-cell>
          <table:table-cell table:formula="of:=[.B38]" office:value-type="string" office:string-value="Avoni Maria Antonietta">
            <text:p>Avoni Maria Antonietta</text:p>
          </table:table-cell>
          <table:table-cell table:number-columns-repeated="972"/>
        </table:table-row>
        <table:table-row table:style-name="ro3">
          <table:table-cell table:style-name="ce5" table:formula="of:=[.A38]+1" office:value-type="float" office:value="35">
            <text:p>35</text:p>
          </table:table-cell>
          <table:table-cell table:style-name="ce508" table:formula="of:=VLOOKUP([.$A39];[$CampOrd.$BA$5:.$BB$66];2;0)" office:value-type="string" office:string-value="Bambini Enrica">
            <text:p>Bambini Enrica</text:p>
          </table:table-cell>
          <table:table-cell table:style-name="ce509" table:formula="of:=[.AY39]" office:value-type="float" office:value="0">
            <text:p>0,00</text:p>
          </table:table-cell>
          <table:table-cell table:style-name="ce509" table:formula="of:=VLOOKUP([.$B39];[$TuttiTornei.$B$5:.$AW$66];[.D$3]+1;0)" office:value-type="float" office:value="0">
            <text:p>0,00</text:p>
          </table:table-cell>
          <table:table-cell table:style-name="ce509" table:formula="of:=VLOOKUP([.$B39];[$TuttiTornei.$B$5:.$AW$66];[.E$3]+1;0)" office:value-type="float" office:value="0">
            <text:p>0,00</text:p>
          </table:table-cell>
          <table:table-cell table:style-name="ce509" table:formula="of:=VLOOKUP([.$B39];[$TuttiTornei.$B$5:.$AW$66];[.F$3]+1;0)" office:value-type="float" office:value="0">
            <text:p>0,00</text:p>
          </table:table-cell>
          <table:table-cell table:style-name="ce509" table:formula="of:=VLOOKUP([.$B39];[$TuttiTornei.$B$5:.$AW$66];[.G$3]+1;0)" office:value-type="float" office:value="0">
            <text:p>0,00</text:p>
          </table:table-cell>
          <table:table-cell table:style-name="ce509" table:formula="of:=VLOOKUP([.$B39];[$TuttiTornei.$B$5:.$AW$66];[.H$3]+1;0)" office:value-type="float" office:value="0">
            <text:p>0,00</text:p>
          </table:table-cell>
          <table:table-cell table:style-name="ce509" table:formula="of:=VLOOKUP([.$B39];[$TuttiTornei.$B$5:.$AW$66];[.I$3]+1;0)" office:value-type="float" office:value="0">
            <text:p>0,00</text:p>
          </table:table-cell>
          <table:table-cell table:style-name="ce509" table:formula="of:=VLOOKUP([.$B39];[$TuttiTornei.$B$5:.$AW$66];[.J$3]+1;0)" office:value-type="float" office:value="0">
            <text:p>0,00</text:p>
          </table:table-cell>
          <table:table-cell table:style-name="ce509" table:formula="of:=VLOOKUP([.$B39];[$TuttiTornei.$B$5:.$AW$66];[.K$3]+1;0)" office:value-type="float" office:value="0">
            <text:p>0,00</text:p>
          </table:table-cell>
          <table:table-cell table:style-name="ce509" table:formula="of:=VLOOKUP([.$B39];[$TuttiTornei.$B$5:.$AW$66];[.L$3]+1;0)" office:value-type="float" office:value="0">
            <text:p>0,00</text:p>
          </table:table-cell>
          <table:table-cell table:style-name="ce509" table:formula="of:=VLOOKUP([.$B39];[$TuttiTornei.$B$5:.$AW$66];[.M$3]+1;0)" office:value-type="float" office:value="0">
            <text:p>0,00</text:p>
          </table:table-cell>
          <table:table-cell table:style-name="ce509" table:formula="of:=VLOOKUP([.$B39];[$TuttiTornei.$B$5:.$AW$66];[.N$3]+1;0)" office:value-type="float" office:value="0">
            <text:p>0,00</text:p>
          </table:table-cell>
          <table:table-cell table:style-name="ce509" table:formula="of:=VLOOKUP([.$B39];[$TuttiTornei.$B$5:.$AW$66];[.O$3]+1;0)" office:value-type="float" office:value="0">
            <text:p>0,00</text:p>
          </table:table-cell>
          <table:table-cell table:style-name="ce509" table:formula="of:=VLOOKUP([.$B39];[$TuttiTornei.$B$5:.$AW$66];[.P$3]+1;0)" office:value-type="float" office:value="0">
            <text:p>0,00</text:p>
          </table:table-cell>
          <table:table-cell table:style-name="ce509" table:formula="of:=VLOOKUP([.$B39];[$TuttiTornei.$B$5:.$AW$66];[.Q$3]+1;0)" office:value-type="float" office:value="0">
            <text:p>0,00</text:p>
          </table:table-cell>
          <table:table-cell table:style-name="ce509" table:formula="of:=VLOOKUP([.$B39];[$TuttiTornei.$B$5:.$AW$66];[.R$3]+1;0)" office:value-type="float" office:value="0">
            <text:p>0,00</text:p>
          </table:table-cell>
          <table:table-cell table:style-name="ce509" table:formula="of:=VLOOKUP([.$B39];[$TuttiTornei.$B$5:.$AW$66];[.S$3]+1;0)" office:value-type="float" office:value="0">
            <text:p>0,00</text:p>
          </table:table-cell>
          <table:table-cell table:style-name="ce509" table:formula="of:=VLOOKUP([.$B39];[$TuttiTornei.$B$5:.$AW$66];[.T$3]+1;0)" office:value-type="float" office:value="0">
            <text:p>0,00</text:p>
          </table:table-cell>
          <table:table-cell table:style-name="ce509" table:formula="of:=VLOOKUP([.$B39];[$TuttiTornei.$B$5:.$AW$66];[.U$3]+1;0)" office:value-type="float" office:value="0">
            <text:p>0,00</text:p>
          </table:table-cell>
          <table:table-cell table:style-name="ce509" table:formula="of:=VLOOKUP([.$B39];[$TuttiTornei.$B$5:.$AW$66];[.V$3]+1;0)" office:value-type="float" office:value="0">
            <text:p>0,00</text:p>
          </table:table-cell>
          <table:table-cell table:style-name="ce509" table:formula="of:=VLOOKUP([.$B39];[$TuttiTornei.$B$5:.$AW$66];[.W$3]+1;0)" office:value-type="float" office:value="0">
            <text:p>0,00</text:p>
          </table:table-cell>
          <table:table-cell table:style-name="ce509" table:formula="of:=VLOOKUP([.$B39];[$TuttiTornei.$B$5:.$AW$66];[.X$3]+1;0)" office:value-type="float" office:value="0">
            <text:p>0,00</text:p>
          </table:table-cell>
          <table:table-cell table:style-name="ce509" table:formula="of:=VLOOKUP([.$B39];[$TuttiTornei.$B$5:.$AW$66];[.Y$3]+1;0)" office:value-type="float" office:value="0">
            <text:p>0,00</text:p>
          </table:table-cell>
          <table:table-cell table:style-name="ce509" table:formula="of:=VLOOKUP([.$B39];[$TuttiTornei.$B$5:.$AW$66];[.Z$3]+1;0)" office:value-type="float" office:value="0">
            <text:p>0,00</text:p>
          </table:table-cell>
          <table:table-cell table:style-name="ce509" table:formula="of:=VLOOKUP([.$B39];[$TuttiTornei.$B$5:.$AW$66];[.AA$3]+1;0)" office:value-type="float" office:value="0">
            <text:p>0,00</text:p>
          </table:table-cell>
          <table:table-cell table:style-name="ce509" table:formula="of:=VLOOKUP([.$B39];[$TuttiTornei.$B$5:.$AW$66];[.AB$3]+1;0)" office:value-type="float" office:value="0">
            <text:p>0,00</text:p>
          </table:table-cell>
          <table:table-cell table:style-name="ce509" table:formula="of:=VLOOKUP([.$B39];[$TuttiTornei.$B$5:.$AW$66];[.AC$3]+1;0)" office:value-type="float" office:value="0">
            <text:p>0,00</text:p>
          </table:table-cell>
          <table:table-cell table:style-name="ce509" table:formula="of:=VLOOKUP([.$B39];[$TuttiTornei.$B$5:.$AW$66];[.AD$3]+1;0)" office:value-type="float" office:value="0">
            <text:p>0,00</text:p>
          </table:table-cell>
          <table:table-cell table:style-name="ce509" table:formula="of:=VLOOKUP([.$B39];[$TuttiTornei.$B$5:.$AW$66];[.AE$3]+1;0)" office:value-type="float" office:value="0">
            <text:p>0,00</text:p>
          </table:table-cell>
          <table:table-cell table:style-name="ce509" table:formula="of:=VLOOKUP([.$B39];[$TuttiTornei.$B$5:.$AW$66];[.AF$3]+1;0)" office:value-type="float" office:value="0">
            <text:p>0,00</text:p>
          </table:table-cell>
          <table:table-cell table:style-name="ce509" table:formula="of:=VLOOKUP([.$B39];[$TuttiTornei.$B$5:.$AW$66];[.AG$3]+1;0)" office:value-type="float" office:value="0">
            <text:p>0,00</text:p>
          </table:table-cell>
          <table:table-cell table:style-name="ce509" table:formula="of:=VLOOKUP([.$B39];[$TuttiTornei.$B$5:.$AW$66];[.AH$3]+1;0)" office:value-type="float" office:value="0">
            <text:p>0,00</text:p>
          </table:table-cell>
          <table:table-cell table:style-name="ce509" table:formula="of:=VLOOKUP([.$B39];[$TuttiTornei.$B$5:.$AW$66];[.AI$3]+1;0)" office:value-type="float" office:value="0">
            <text:p>0,00</text:p>
          </table:table-cell>
          <table:table-cell table:style-name="ce509" table:formula="of:=VLOOKUP([.$B39];[$TuttiTornei.$B$5:.$AW$66];[.AJ$3]+1;0)" office:value-type="float" office:value="0">
            <text:p>0,00</text:p>
          </table:table-cell>
          <table:table-cell table:style-name="ce509" table:formula="of:=VLOOKUP([.$B39];[$TuttiTornei.$B$5:.$AW$66];[.AK$3]+1;0)" office:value-type="float" office:value="0">
            <text:p>0,00</text:p>
          </table:table-cell>
          <table:table-cell table:style-name="ce509" table:formula="of:=VLOOKUP([.$B39];[$TuttiTornei.$B$5:.$AW$66];[.AL$3]+1;0)" office:value-type="float" office:value="0">
            <text:p>0,00</text:p>
          </table:table-cell>
          <table:table-cell table:style-name="ce509" table:formula="of:=VLOOKUP([.$B39];[$TuttiTornei.$B$5:.$AW$66];[.AM$3]+1;0)" office:value-type="float" office:value="0">
            <text:p>0,00</text:p>
          </table:table-cell>
          <table:table-cell table:style-name="ce509" table:formula="of:=VLOOKUP([.$B39];[$TuttiTornei.$B$5:.$AW$66];[.AN$3]+1;0)" office:value-type="float" office:value="0">
            <text:p>0,00</text:p>
          </table:table-cell>
          <table:table-cell table:style-name="ce509" table:formula="of:=VLOOKUP([.$B39];[$TuttiTornei.$B$5:.$AW$66];[.AO$3]+1;0)" office:value-type="float" office:value="0">
            <text:p>0,00</text:p>
          </table:table-cell>
          <table:table-cell table:style-name="ce509" table:formula="of:=VLOOKUP([.$B39];[$TuttiTornei.$B$5:.$AW$66];[.AP$3]+1;0)" office:value-type="float" office:value="0">
            <text:p>0,00</text:p>
          </table:table-cell>
          <table:table-cell table:style-name="ce509" table:formula="of:=VLOOKUP([.$B39];[$TuttiTornei.$B$5:.$AW$66];[.AQ$3]+1;0)" office:value-type="float" office:value="0">
            <text:p>0,00</text:p>
          </table:table-cell>
          <table:table-cell table:style-name="ce509" table:formula="of:=VLOOKUP([.$B39];[$TuttiTornei.$B$5:.$AW$66];[.AR$3]+1;0)" office:value-type="float" office:value="0">
            <text:p>0,00</text:p>
          </table:table-cell>
          <table:table-cell table:style-name="ce509" table:formula="of:=VLOOKUP([.$B39];[$TuttiTornei.$B$5:.$AW$66];[.AS$3]+1;0)" office:value-type="float" office:value="0">
            <text:p>0,00</text:p>
          </table:table-cell>
          <table:table-cell table:style-name="ce509" table:formula="of:=VLOOKUP([.$B39];[$TuttiTornei.$B$5:.$AW$66];[.AT$3]+1;0)" office:value-type="float" office:value="0">
            <text:p>0,00</text:p>
          </table:table-cell>
          <table:table-cell table:style-name="ce509" table:formula="of:=VLOOKUP([.$B39];[$TuttiTornei.$B$5:.$AW$66];[.AU$3]+1;0)" office:value-type="float" office:value="0">
            <text:p>0,00</text:p>
          </table:table-cell>
          <table:table-cell table:style-name="ce509" table:formula="of:=VLOOKUP([.$B39];[$TuttiTornei.$B$5:.$AW$66];[.AV$3]+1;0)" office:value-type="float" office:value="0">
            <text:p>0,00</text:p>
          </table:table-cell>
          <table:table-cell table:style-name="ce509" table:formula="of:=VLOOKUP([.$B39];[$TuttiTornei.$B$5:.$AW$66];[.AW$3]+1;0)" office:value-type="float" office:value="0">
            <text:p>0,00</text:p>
          </table:table-cell>
          <table:table-cell table:style-name="ce509" table:formula="of:=VLOOKUP([.$B39];[$TuttiTornei.$B$5:.$AW$66];[.AX$3]+1;0)" office:value-type="float" office:value="0">
            <text:p>0,00</text:p>
          </table:table-cell>
          <table:table-cell table:style-name="ce519" table:formula="of:=SUM([.D39:.AX39])" office:value-type="float" office:value="0">
            <text:p>0,00</text:p>
          </table:table-cell>
          <table:table-cell table:formula="of:=[.B39]" office:value-type="string" office:string-value="Bambini Enrica">
            <text:p>Bambini Enrica</text:p>
          </table:table-cell>
          <table:table-cell table:number-columns-repeated="972"/>
        </table:table-row>
        <table:table-row table:style-name="ro3">
          <table:table-cell table:style-name="ce5" table:formula="of:=[.A39]+1" office:value-type="float" office:value="36">
            <text:p>36</text:p>
          </table:table-cell>
          <table:table-cell table:style-name="ce508" table:formula="of:=VLOOKUP([.$A40];[$CampOrd.$BA$5:.$BB$66];2;0)" office:value-type="string" office:string-value="Bianchi Gaetano">
            <text:p>Bianchi Gaetano</text:p>
          </table:table-cell>
          <table:table-cell table:style-name="ce509" table:formula="of:=[.AY40]" office:value-type="float" office:value="0">
            <text:p>0,00</text:p>
          </table:table-cell>
          <table:table-cell table:style-name="ce509" table:formula="of:=VLOOKUP([.$B40];[$TuttiTornei.$B$5:.$AW$66];[.D$3]+1;0)" office:value-type="float" office:value="0">
            <text:p>0,00</text:p>
          </table:table-cell>
          <table:table-cell table:style-name="ce509" table:formula="of:=VLOOKUP([.$B40];[$TuttiTornei.$B$5:.$AW$66];[.E$3]+1;0)" office:value-type="float" office:value="0">
            <text:p>0,00</text:p>
          </table:table-cell>
          <table:table-cell table:style-name="ce509" table:formula="of:=VLOOKUP([.$B40];[$TuttiTornei.$B$5:.$AW$66];[.F$3]+1;0)" office:value-type="float" office:value="0">
            <text:p>0,00</text:p>
          </table:table-cell>
          <table:table-cell table:style-name="ce509" table:formula="of:=VLOOKUP([.$B40];[$TuttiTornei.$B$5:.$AW$66];[.G$3]+1;0)" office:value-type="float" office:value="0">
            <text:p>0,00</text:p>
          </table:table-cell>
          <table:table-cell table:style-name="ce509" table:formula="of:=VLOOKUP([.$B40];[$TuttiTornei.$B$5:.$AW$66];[.H$3]+1;0)" office:value-type="float" office:value="0">
            <text:p>0,00</text:p>
          </table:table-cell>
          <table:table-cell table:style-name="ce509" table:formula="of:=VLOOKUP([.$B40];[$TuttiTornei.$B$5:.$AW$66];[.I$3]+1;0)" office:value-type="float" office:value="0">
            <text:p>0,00</text:p>
          </table:table-cell>
          <table:table-cell table:style-name="ce509" table:formula="of:=VLOOKUP([.$B40];[$TuttiTornei.$B$5:.$AW$66];[.J$3]+1;0)" office:value-type="float" office:value="0">
            <text:p>0,00</text:p>
          </table:table-cell>
          <table:table-cell table:style-name="ce509" table:formula="of:=VLOOKUP([.$B40];[$TuttiTornei.$B$5:.$AW$66];[.K$3]+1;0)" office:value-type="float" office:value="0">
            <text:p>0,00</text:p>
          </table:table-cell>
          <table:table-cell table:style-name="ce509" table:formula="of:=VLOOKUP([.$B40];[$TuttiTornei.$B$5:.$AW$66];[.L$3]+1;0)" office:value-type="float" office:value="0">
            <text:p>0,00</text:p>
          </table:table-cell>
          <table:table-cell table:style-name="ce509" table:formula="of:=VLOOKUP([.$B40];[$TuttiTornei.$B$5:.$AW$66];[.M$3]+1;0)" office:value-type="float" office:value="0">
            <text:p>0,00</text:p>
          </table:table-cell>
          <table:table-cell table:style-name="ce509" table:formula="of:=VLOOKUP([.$B40];[$TuttiTornei.$B$5:.$AW$66];[.N$3]+1;0)" office:value-type="float" office:value="0">
            <text:p>0,00</text:p>
          </table:table-cell>
          <table:table-cell table:style-name="ce509" table:formula="of:=VLOOKUP([.$B40];[$TuttiTornei.$B$5:.$AW$66];[.O$3]+1;0)" office:value-type="float" office:value="0">
            <text:p>0,00</text:p>
          </table:table-cell>
          <table:table-cell table:style-name="ce509" table:formula="of:=VLOOKUP([.$B40];[$TuttiTornei.$B$5:.$AW$66];[.P$3]+1;0)" office:value-type="float" office:value="0">
            <text:p>0,00</text:p>
          </table:table-cell>
          <table:table-cell table:style-name="ce509" table:formula="of:=VLOOKUP([.$B40];[$TuttiTornei.$B$5:.$AW$66];[.Q$3]+1;0)" office:value-type="float" office:value="0">
            <text:p>0,00</text:p>
          </table:table-cell>
          <table:table-cell table:style-name="ce509" table:formula="of:=VLOOKUP([.$B40];[$TuttiTornei.$B$5:.$AW$66];[.R$3]+1;0)" office:value-type="float" office:value="0">
            <text:p>0,00</text:p>
          </table:table-cell>
          <table:table-cell table:style-name="ce509" table:formula="of:=VLOOKUP([.$B40];[$TuttiTornei.$B$5:.$AW$66];[.S$3]+1;0)" office:value-type="float" office:value="0">
            <text:p>0,00</text:p>
          </table:table-cell>
          <table:table-cell table:style-name="ce509" table:formula="of:=VLOOKUP([.$B40];[$TuttiTornei.$B$5:.$AW$66];[.T$3]+1;0)" office:value-type="float" office:value="0">
            <text:p>0,00</text:p>
          </table:table-cell>
          <table:table-cell table:style-name="ce509" table:formula="of:=VLOOKUP([.$B40];[$TuttiTornei.$B$5:.$AW$66];[.U$3]+1;0)" office:value-type="float" office:value="0">
            <text:p>0,00</text:p>
          </table:table-cell>
          <table:table-cell table:style-name="ce509" table:formula="of:=VLOOKUP([.$B40];[$TuttiTornei.$B$5:.$AW$66];[.V$3]+1;0)" office:value-type="float" office:value="0">
            <text:p>0,00</text:p>
          </table:table-cell>
          <table:table-cell table:style-name="ce509" table:formula="of:=VLOOKUP([.$B40];[$TuttiTornei.$B$5:.$AW$66];[.W$3]+1;0)" office:value-type="float" office:value="0">
            <text:p>0,00</text:p>
          </table:table-cell>
          <table:table-cell table:style-name="ce509" table:formula="of:=VLOOKUP([.$B40];[$TuttiTornei.$B$5:.$AW$66];[.X$3]+1;0)" office:value-type="float" office:value="0">
            <text:p>0,00</text:p>
          </table:table-cell>
          <table:table-cell table:style-name="ce509" table:formula="of:=VLOOKUP([.$B40];[$TuttiTornei.$B$5:.$AW$66];[.Y$3]+1;0)" office:value-type="float" office:value="0">
            <text:p>0,00</text:p>
          </table:table-cell>
          <table:table-cell table:style-name="ce509" table:formula="of:=VLOOKUP([.$B40];[$TuttiTornei.$B$5:.$AW$66];[.Z$3]+1;0)" office:value-type="float" office:value="0">
            <text:p>0,00</text:p>
          </table:table-cell>
          <table:table-cell table:style-name="ce509" table:formula="of:=VLOOKUP([.$B40];[$TuttiTornei.$B$5:.$AW$66];[.AA$3]+1;0)" office:value-type="float" office:value="0">
            <text:p>0,00</text:p>
          </table:table-cell>
          <table:table-cell table:style-name="ce509" table:formula="of:=VLOOKUP([.$B40];[$TuttiTornei.$B$5:.$AW$66];[.AB$3]+1;0)" office:value-type="float" office:value="0">
            <text:p>0,00</text:p>
          </table:table-cell>
          <table:table-cell table:style-name="ce509" table:formula="of:=VLOOKUP([.$B40];[$TuttiTornei.$B$5:.$AW$66];[.AC$3]+1;0)" office:value-type="float" office:value="0">
            <text:p>0,00</text:p>
          </table:table-cell>
          <table:table-cell table:style-name="ce509" table:formula="of:=VLOOKUP([.$B40];[$TuttiTornei.$B$5:.$AW$66];[.AD$3]+1;0)" office:value-type="float" office:value="0">
            <text:p>0,00</text:p>
          </table:table-cell>
          <table:table-cell table:style-name="ce509" table:formula="of:=VLOOKUP([.$B40];[$TuttiTornei.$B$5:.$AW$66];[.AE$3]+1;0)" office:value-type="float" office:value="0">
            <text:p>0,00</text:p>
          </table:table-cell>
          <table:table-cell table:style-name="ce509" table:formula="of:=VLOOKUP([.$B40];[$TuttiTornei.$B$5:.$AW$66];[.AF$3]+1;0)" office:value-type="float" office:value="0">
            <text:p>0,00</text:p>
          </table:table-cell>
          <table:table-cell table:style-name="ce509" table:formula="of:=VLOOKUP([.$B40];[$TuttiTornei.$B$5:.$AW$66];[.AG$3]+1;0)" office:value-type="float" office:value="0">
            <text:p>0,00</text:p>
          </table:table-cell>
          <table:table-cell table:style-name="ce509" table:formula="of:=VLOOKUP([.$B40];[$TuttiTornei.$B$5:.$AW$66];[.AH$3]+1;0)" office:value-type="float" office:value="0">
            <text:p>0,00</text:p>
          </table:table-cell>
          <table:table-cell table:style-name="ce509" table:formula="of:=VLOOKUP([.$B40];[$TuttiTornei.$B$5:.$AW$66];[.AI$3]+1;0)" office:value-type="float" office:value="0">
            <text:p>0,00</text:p>
          </table:table-cell>
          <table:table-cell table:style-name="ce509" table:formula="of:=VLOOKUP([.$B40];[$TuttiTornei.$B$5:.$AW$66];[.AJ$3]+1;0)" office:value-type="float" office:value="0">
            <text:p>0,00</text:p>
          </table:table-cell>
          <table:table-cell table:style-name="ce509" table:formula="of:=VLOOKUP([.$B40];[$TuttiTornei.$B$5:.$AW$66];[.AK$3]+1;0)" office:value-type="float" office:value="0">
            <text:p>0,00</text:p>
          </table:table-cell>
          <table:table-cell table:style-name="ce509" table:formula="of:=VLOOKUP([.$B40];[$TuttiTornei.$B$5:.$AW$66];[.AL$3]+1;0)" office:value-type="float" office:value="0">
            <text:p>0,00</text:p>
          </table:table-cell>
          <table:table-cell table:style-name="ce509" table:formula="of:=VLOOKUP([.$B40];[$TuttiTornei.$B$5:.$AW$66];[.AM$3]+1;0)" office:value-type="float" office:value="0">
            <text:p>0,00</text:p>
          </table:table-cell>
          <table:table-cell table:style-name="ce509" table:formula="of:=VLOOKUP([.$B40];[$TuttiTornei.$B$5:.$AW$66];[.AN$3]+1;0)" office:value-type="float" office:value="0">
            <text:p>0,00</text:p>
          </table:table-cell>
          <table:table-cell table:style-name="ce509" table:formula="of:=VLOOKUP([.$B40];[$TuttiTornei.$B$5:.$AW$66];[.AO$3]+1;0)" office:value-type="float" office:value="0">
            <text:p>0,00</text:p>
          </table:table-cell>
          <table:table-cell table:style-name="ce509" table:formula="of:=VLOOKUP([.$B40];[$TuttiTornei.$B$5:.$AW$66];[.AP$3]+1;0)" office:value-type="float" office:value="0">
            <text:p>0,00</text:p>
          </table:table-cell>
          <table:table-cell table:style-name="ce509" table:formula="of:=VLOOKUP([.$B40];[$TuttiTornei.$B$5:.$AW$66];[.AQ$3]+1;0)" office:value-type="float" office:value="0">
            <text:p>0,00</text:p>
          </table:table-cell>
          <table:table-cell table:style-name="ce509" table:formula="of:=VLOOKUP([.$B40];[$TuttiTornei.$B$5:.$AW$66];[.AR$3]+1;0)" office:value-type="float" office:value="0">
            <text:p>0,00</text:p>
          </table:table-cell>
          <table:table-cell table:style-name="ce509" table:formula="of:=VLOOKUP([.$B40];[$TuttiTornei.$B$5:.$AW$66];[.AS$3]+1;0)" office:value-type="float" office:value="0">
            <text:p>0,00</text:p>
          </table:table-cell>
          <table:table-cell table:style-name="ce509" table:formula="of:=VLOOKUP([.$B40];[$TuttiTornei.$B$5:.$AW$66];[.AT$3]+1;0)" office:value-type="float" office:value="0">
            <text:p>0,00</text:p>
          </table:table-cell>
          <table:table-cell table:style-name="ce509" table:formula="of:=VLOOKUP([.$B40];[$TuttiTornei.$B$5:.$AW$66];[.AU$3]+1;0)" office:value-type="float" office:value="0">
            <text:p>0,00</text:p>
          </table:table-cell>
          <table:table-cell table:style-name="ce509" table:formula="of:=VLOOKUP([.$B40];[$TuttiTornei.$B$5:.$AW$66];[.AV$3]+1;0)" office:value-type="float" office:value="0">
            <text:p>0,00</text:p>
          </table:table-cell>
          <table:table-cell table:style-name="ce509" table:formula="of:=VLOOKUP([.$B40];[$TuttiTornei.$B$5:.$AW$66];[.AW$3]+1;0)" office:value-type="float" office:value="0">
            <text:p>0,00</text:p>
          </table:table-cell>
          <table:table-cell table:style-name="ce509" table:formula="of:=VLOOKUP([.$B40];[$TuttiTornei.$B$5:.$AW$66];[.AX$3]+1;0)" office:value-type="float" office:value="0">
            <text:p>0,00</text:p>
          </table:table-cell>
          <table:table-cell table:style-name="ce519" table:formula="of:=SUM([.D40:.AX40])" office:value-type="float" office:value="0">
            <text:p>0,00</text:p>
          </table:table-cell>
          <table:table-cell table:formula="of:=[.B40]" office:value-type="string" office:string-value="Bianchi Gaetano">
            <text:p>Bianchi Gaetano</text:p>
          </table:table-cell>
          <table:table-cell table:number-columns-repeated="972"/>
        </table:table-row>
        <table:table-row table:style-name="ro3">
          <table:table-cell table:style-name="ce5" table:formula="of:=[.A40]+1" office:value-type="float" office:value="37">
            <text:p>37</text:p>
          </table:table-cell>
          <table:table-cell table:style-name="ce508" table:formula="of:=VLOOKUP([.$A41];[$CampOrd.$BA$5:.$BB$66];2;0)" office:value-type="string" office:string-value="Bolletta Ernesta">
            <text:p>Bolletta Ernesta</text:p>
          </table:table-cell>
          <table:table-cell table:style-name="ce509" table:formula="of:=[.AY41]" office:value-type="float" office:value="0">
            <text:p>0,00</text:p>
          </table:table-cell>
          <table:table-cell table:style-name="ce509" table:formula="of:=VLOOKUP([.$B41];[$TuttiTornei.$B$5:.$AW$66];[.D$3]+1;0)" office:value-type="float" office:value="0">
            <text:p>0,00</text:p>
          </table:table-cell>
          <table:table-cell table:style-name="ce509" table:formula="of:=VLOOKUP([.$B41];[$TuttiTornei.$B$5:.$AW$66];[.E$3]+1;0)" office:value-type="float" office:value="0">
            <text:p>0,00</text:p>
          </table:table-cell>
          <table:table-cell table:style-name="ce509" table:formula="of:=VLOOKUP([.$B41];[$TuttiTornei.$B$5:.$AW$66];[.F$3]+1;0)" office:value-type="float" office:value="0">
            <text:p>0,00</text:p>
          </table:table-cell>
          <table:table-cell table:style-name="ce509" table:formula="of:=VLOOKUP([.$B41];[$TuttiTornei.$B$5:.$AW$66];[.G$3]+1;0)" office:value-type="float" office:value="0">
            <text:p>0,00</text:p>
          </table:table-cell>
          <table:table-cell table:style-name="ce509" table:formula="of:=VLOOKUP([.$B41];[$TuttiTornei.$B$5:.$AW$66];[.H$3]+1;0)" office:value-type="float" office:value="0">
            <text:p>0,00</text:p>
          </table:table-cell>
          <table:table-cell table:style-name="ce509" table:formula="of:=VLOOKUP([.$B41];[$TuttiTornei.$B$5:.$AW$66];[.I$3]+1;0)" office:value-type="float" office:value="0">
            <text:p>0,00</text:p>
          </table:table-cell>
          <table:table-cell table:style-name="ce509" table:formula="of:=VLOOKUP([.$B41];[$TuttiTornei.$B$5:.$AW$66];[.J$3]+1;0)" office:value-type="float" office:value="0">
            <text:p>0,00</text:p>
          </table:table-cell>
          <table:table-cell table:style-name="ce509" table:formula="of:=VLOOKUP([.$B41];[$TuttiTornei.$B$5:.$AW$66];[.K$3]+1;0)" office:value-type="float" office:value="0">
            <text:p>0,00</text:p>
          </table:table-cell>
          <table:table-cell table:style-name="ce509" table:formula="of:=VLOOKUP([.$B41];[$TuttiTornei.$B$5:.$AW$66];[.L$3]+1;0)" office:value-type="float" office:value="0">
            <text:p>0,00</text:p>
          </table:table-cell>
          <table:table-cell table:style-name="ce509" table:formula="of:=VLOOKUP([.$B41];[$TuttiTornei.$B$5:.$AW$66];[.M$3]+1;0)" office:value-type="float" office:value="0">
            <text:p>0,00</text:p>
          </table:table-cell>
          <table:table-cell table:style-name="ce509" table:formula="of:=VLOOKUP([.$B41];[$TuttiTornei.$B$5:.$AW$66];[.N$3]+1;0)" office:value-type="float" office:value="0">
            <text:p>0,00</text:p>
          </table:table-cell>
          <table:table-cell table:style-name="ce509" table:formula="of:=VLOOKUP([.$B41];[$TuttiTornei.$B$5:.$AW$66];[.O$3]+1;0)" office:value-type="float" office:value="0">
            <text:p>0,00</text:p>
          </table:table-cell>
          <table:table-cell table:style-name="ce509" table:formula="of:=VLOOKUP([.$B41];[$TuttiTornei.$B$5:.$AW$66];[.P$3]+1;0)" office:value-type="float" office:value="0">
            <text:p>0,00</text:p>
          </table:table-cell>
          <table:table-cell table:style-name="ce509" table:formula="of:=VLOOKUP([.$B41];[$TuttiTornei.$B$5:.$AW$66];[.Q$3]+1;0)" office:value-type="float" office:value="0">
            <text:p>0,00</text:p>
          </table:table-cell>
          <table:table-cell table:style-name="ce509" table:formula="of:=VLOOKUP([.$B41];[$TuttiTornei.$B$5:.$AW$66];[.R$3]+1;0)" office:value-type="float" office:value="0">
            <text:p>0,00</text:p>
          </table:table-cell>
          <table:table-cell table:style-name="ce509" table:formula="of:=VLOOKUP([.$B41];[$TuttiTornei.$B$5:.$AW$66];[.S$3]+1;0)" office:value-type="float" office:value="0">
            <text:p>0,00</text:p>
          </table:table-cell>
          <table:table-cell table:style-name="ce509" table:formula="of:=VLOOKUP([.$B41];[$TuttiTornei.$B$5:.$AW$66];[.T$3]+1;0)" office:value-type="float" office:value="0">
            <text:p>0,00</text:p>
          </table:table-cell>
          <table:table-cell table:style-name="ce509" table:formula="of:=VLOOKUP([.$B41];[$TuttiTornei.$B$5:.$AW$66];[.U$3]+1;0)" office:value-type="float" office:value="0">
            <text:p>0,00</text:p>
          </table:table-cell>
          <table:table-cell table:style-name="ce509" table:formula="of:=VLOOKUP([.$B41];[$TuttiTornei.$B$5:.$AW$66];[.V$3]+1;0)" office:value-type="float" office:value="0">
            <text:p>0,00</text:p>
          </table:table-cell>
          <table:table-cell table:style-name="ce509" table:formula="of:=VLOOKUP([.$B41];[$TuttiTornei.$B$5:.$AW$66];[.W$3]+1;0)" office:value-type="float" office:value="0">
            <text:p>0,00</text:p>
          </table:table-cell>
          <table:table-cell table:style-name="ce509" table:formula="of:=VLOOKUP([.$B41];[$TuttiTornei.$B$5:.$AW$66];[.X$3]+1;0)" office:value-type="float" office:value="0">
            <text:p>0,00</text:p>
          </table:table-cell>
          <table:table-cell table:style-name="ce509" table:formula="of:=VLOOKUP([.$B41];[$TuttiTornei.$B$5:.$AW$66];[.Y$3]+1;0)" office:value-type="float" office:value="0">
            <text:p>0,00</text:p>
          </table:table-cell>
          <table:table-cell table:style-name="ce509" table:formula="of:=VLOOKUP([.$B41];[$TuttiTornei.$B$5:.$AW$66];[.Z$3]+1;0)" office:value-type="float" office:value="0">
            <text:p>0,00</text:p>
          </table:table-cell>
          <table:table-cell table:style-name="ce509" table:formula="of:=VLOOKUP([.$B41];[$TuttiTornei.$B$5:.$AW$66];[.AA$3]+1;0)" office:value-type="float" office:value="0">
            <text:p>0,00</text:p>
          </table:table-cell>
          <table:table-cell table:style-name="ce509" table:formula="of:=VLOOKUP([.$B41];[$TuttiTornei.$B$5:.$AW$66];[.AB$3]+1;0)" office:value-type="float" office:value="0">
            <text:p>0,00</text:p>
          </table:table-cell>
          <table:table-cell table:style-name="ce509" table:formula="of:=VLOOKUP([.$B41];[$TuttiTornei.$B$5:.$AW$66];[.AC$3]+1;0)" office:value-type="float" office:value="0">
            <text:p>0,00</text:p>
          </table:table-cell>
          <table:table-cell table:style-name="ce509" table:formula="of:=VLOOKUP([.$B41];[$TuttiTornei.$B$5:.$AW$66];[.AD$3]+1;0)" office:value-type="float" office:value="0">
            <text:p>0,00</text:p>
          </table:table-cell>
          <table:table-cell table:style-name="ce509" table:formula="of:=VLOOKUP([.$B41];[$TuttiTornei.$B$5:.$AW$66];[.AE$3]+1;0)" office:value-type="float" office:value="0">
            <text:p>0,00</text:p>
          </table:table-cell>
          <table:table-cell table:style-name="ce509" table:formula="of:=VLOOKUP([.$B41];[$TuttiTornei.$B$5:.$AW$66];[.AF$3]+1;0)" office:value-type="float" office:value="0">
            <text:p>0,00</text:p>
          </table:table-cell>
          <table:table-cell table:style-name="ce509" table:formula="of:=VLOOKUP([.$B41];[$TuttiTornei.$B$5:.$AW$66];[.AG$3]+1;0)" office:value-type="float" office:value="0">
            <text:p>0,00</text:p>
          </table:table-cell>
          <table:table-cell table:style-name="ce509" table:formula="of:=VLOOKUP([.$B41];[$TuttiTornei.$B$5:.$AW$66];[.AH$3]+1;0)" office:value-type="float" office:value="0">
            <text:p>0,00</text:p>
          </table:table-cell>
          <table:table-cell table:style-name="ce509" table:formula="of:=VLOOKUP([.$B41];[$TuttiTornei.$B$5:.$AW$66];[.AI$3]+1;0)" office:value-type="float" office:value="0">
            <text:p>0,00</text:p>
          </table:table-cell>
          <table:table-cell table:style-name="ce509" table:formula="of:=VLOOKUP([.$B41];[$TuttiTornei.$B$5:.$AW$66];[.AJ$3]+1;0)" office:value-type="float" office:value="0">
            <text:p>0,00</text:p>
          </table:table-cell>
          <table:table-cell table:style-name="ce509" table:formula="of:=VLOOKUP([.$B41];[$TuttiTornei.$B$5:.$AW$66];[.AK$3]+1;0)" office:value-type="float" office:value="0">
            <text:p>0,00</text:p>
          </table:table-cell>
          <table:table-cell table:style-name="ce509" table:formula="of:=VLOOKUP([.$B41];[$TuttiTornei.$B$5:.$AW$66];[.AL$3]+1;0)" office:value-type="float" office:value="0">
            <text:p>0,00</text:p>
          </table:table-cell>
          <table:table-cell table:style-name="ce509" table:formula="of:=VLOOKUP([.$B41];[$TuttiTornei.$B$5:.$AW$66];[.AM$3]+1;0)" office:value-type="float" office:value="0">
            <text:p>0,00</text:p>
          </table:table-cell>
          <table:table-cell table:style-name="ce509" table:formula="of:=VLOOKUP([.$B41];[$TuttiTornei.$B$5:.$AW$66];[.AN$3]+1;0)" office:value-type="float" office:value="0">
            <text:p>0,00</text:p>
          </table:table-cell>
          <table:table-cell table:style-name="ce509" table:formula="of:=VLOOKUP([.$B41];[$TuttiTornei.$B$5:.$AW$66];[.AO$3]+1;0)" office:value-type="float" office:value="0">
            <text:p>0,00</text:p>
          </table:table-cell>
          <table:table-cell table:style-name="ce509" table:formula="of:=VLOOKUP([.$B41];[$TuttiTornei.$B$5:.$AW$66];[.AP$3]+1;0)" office:value-type="float" office:value="0">
            <text:p>0,00</text:p>
          </table:table-cell>
          <table:table-cell table:style-name="ce509" table:formula="of:=VLOOKUP([.$B41];[$TuttiTornei.$B$5:.$AW$66];[.AQ$3]+1;0)" office:value-type="float" office:value="0">
            <text:p>0,00</text:p>
          </table:table-cell>
          <table:table-cell table:style-name="ce509" table:formula="of:=VLOOKUP([.$B41];[$TuttiTornei.$B$5:.$AW$66];[.AR$3]+1;0)" office:value-type="float" office:value="0">
            <text:p>0,00</text:p>
          </table:table-cell>
          <table:table-cell table:style-name="ce509" table:formula="of:=VLOOKUP([.$B41];[$TuttiTornei.$B$5:.$AW$66];[.AS$3]+1;0)" office:value-type="float" office:value="0">
            <text:p>0,00</text:p>
          </table:table-cell>
          <table:table-cell table:style-name="ce509" table:formula="of:=VLOOKUP([.$B41];[$TuttiTornei.$B$5:.$AW$66];[.AT$3]+1;0)" office:value-type="float" office:value="0">
            <text:p>0,00</text:p>
          </table:table-cell>
          <table:table-cell table:style-name="ce509" table:formula="of:=VLOOKUP([.$B41];[$TuttiTornei.$B$5:.$AW$66];[.AU$3]+1;0)" office:value-type="float" office:value="0">
            <text:p>0,00</text:p>
          </table:table-cell>
          <table:table-cell table:style-name="ce509" table:formula="of:=VLOOKUP([.$B41];[$TuttiTornei.$B$5:.$AW$66];[.AV$3]+1;0)" office:value-type="float" office:value="0">
            <text:p>0,00</text:p>
          </table:table-cell>
          <table:table-cell table:style-name="ce509" table:formula="of:=VLOOKUP([.$B41];[$TuttiTornei.$B$5:.$AW$66];[.AW$3]+1;0)" office:value-type="float" office:value="0">
            <text:p>0,00</text:p>
          </table:table-cell>
          <table:table-cell table:style-name="ce509" table:formula="of:=VLOOKUP([.$B41];[$TuttiTornei.$B$5:.$AW$66];[.AX$3]+1;0)" office:value-type="float" office:value="0">
            <text:p>0,00</text:p>
          </table:table-cell>
          <table:table-cell table:style-name="ce519" table:formula="of:=SUM([.D41:.AX41])" office:value-type="float" office:value="0">
            <text:p>0,00</text:p>
          </table:table-cell>
          <table:table-cell table:formula="of:=[.B41]" office:value-type="string" office:string-value="Bolletta Ernesta">
            <text:p>Bolletta Ernesta</text:p>
          </table:table-cell>
          <table:table-cell table:number-columns-repeated="972"/>
        </table:table-row>
        <table:table-row table:style-name="ro3">
          <table:table-cell table:style-name="ce5" table:formula="of:=[.A41]+1" office:value-type="float" office:value="38">
            <text:p>38</text:p>
          </table:table-cell>
          <table:table-cell table:style-name="ce508" table:formula="of:=VLOOKUP([.$A42];[$CampOrd.$BA$5:.$BB$66];2;0)" office:value-type="string" office:string-value="Brambilla Piero">
            <text:p>Brambilla Piero</text:p>
          </table:table-cell>
          <table:table-cell table:style-name="ce509" table:formula="of:=[.AY42]" office:value-type="float" office:value="0">
            <text:p>0,00</text:p>
          </table:table-cell>
          <table:table-cell table:style-name="ce509" table:formula="of:=VLOOKUP([.$B42];[$TuttiTornei.$B$5:.$AW$66];[.D$3]+1;0)" office:value-type="float" office:value="0">
            <text:p>0,00</text:p>
          </table:table-cell>
          <table:table-cell table:style-name="ce509" table:formula="of:=VLOOKUP([.$B42];[$TuttiTornei.$B$5:.$AW$66];[.E$3]+1;0)" office:value-type="float" office:value="0">
            <text:p>0,00</text:p>
          </table:table-cell>
          <table:table-cell table:style-name="ce509" table:formula="of:=VLOOKUP([.$B42];[$TuttiTornei.$B$5:.$AW$66];[.F$3]+1;0)" office:value-type="float" office:value="0">
            <text:p>0,00</text:p>
          </table:table-cell>
          <table:table-cell table:style-name="ce509" table:formula="of:=VLOOKUP([.$B42];[$TuttiTornei.$B$5:.$AW$66];[.G$3]+1;0)" office:value-type="float" office:value="0">
            <text:p>0,00</text:p>
          </table:table-cell>
          <table:table-cell table:style-name="ce509" table:formula="of:=VLOOKUP([.$B42];[$TuttiTornei.$B$5:.$AW$66];[.H$3]+1;0)" office:value-type="float" office:value="0">
            <text:p>0,00</text:p>
          </table:table-cell>
          <table:table-cell table:style-name="ce509" table:formula="of:=VLOOKUP([.$B42];[$TuttiTornei.$B$5:.$AW$66];[.I$3]+1;0)" office:value-type="float" office:value="0">
            <text:p>0,00</text:p>
          </table:table-cell>
          <table:table-cell table:style-name="ce509" table:formula="of:=VLOOKUP([.$B42];[$TuttiTornei.$B$5:.$AW$66];[.J$3]+1;0)" office:value-type="float" office:value="0">
            <text:p>0,00</text:p>
          </table:table-cell>
          <table:table-cell table:style-name="ce509" table:formula="of:=VLOOKUP([.$B42];[$TuttiTornei.$B$5:.$AW$66];[.K$3]+1;0)" office:value-type="float" office:value="0">
            <text:p>0,00</text:p>
          </table:table-cell>
          <table:table-cell table:style-name="ce509" table:formula="of:=VLOOKUP([.$B42];[$TuttiTornei.$B$5:.$AW$66];[.L$3]+1;0)" office:value-type="float" office:value="0">
            <text:p>0,00</text:p>
          </table:table-cell>
          <table:table-cell table:style-name="ce509" table:formula="of:=VLOOKUP([.$B42];[$TuttiTornei.$B$5:.$AW$66];[.M$3]+1;0)" office:value-type="float" office:value="0">
            <text:p>0,00</text:p>
          </table:table-cell>
          <table:table-cell table:style-name="ce509" table:formula="of:=VLOOKUP([.$B42];[$TuttiTornei.$B$5:.$AW$66];[.N$3]+1;0)" office:value-type="float" office:value="0">
            <text:p>0,00</text:p>
          </table:table-cell>
          <table:table-cell table:style-name="ce509" table:formula="of:=VLOOKUP([.$B42];[$TuttiTornei.$B$5:.$AW$66];[.O$3]+1;0)" office:value-type="float" office:value="0">
            <text:p>0,00</text:p>
          </table:table-cell>
          <table:table-cell table:style-name="ce509" table:formula="of:=VLOOKUP([.$B42];[$TuttiTornei.$B$5:.$AW$66];[.P$3]+1;0)" office:value-type="float" office:value="0">
            <text:p>0,00</text:p>
          </table:table-cell>
          <table:table-cell table:style-name="ce509" table:formula="of:=VLOOKUP([.$B42];[$TuttiTornei.$B$5:.$AW$66];[.Q$3]+1;0)" office:value-type="float" office:value="0">
            <text:p>0,00</text:p>
          </table:table-cell>
          <table:table-cell table:style-name="ce509" table:formula="of:=VLOOKUP([.$B42];[$TuttiTornei.$B$5:.$AW$66];[.R$3]+1;0)" office:value-type="float" office:value="0">
            <text:p>0,00</text:p>
          </table:table-cell>
          <table:table-cell table:style-name="ce509" table:formula="of:=VLOOKUP([.$B42];[$TuttiTornei.$B$5:.$AW$66];[.S$3]+1;0)" office:value-type="float" office:value="0">
            <text:p>0,00</text:p>
          </table:table-cell>
          <table:table-cell table:style-name="ce509" table:formula="of:=VLOOKUP([.$B42];[$TuttiTornei.$B$5:.$AW$66];[.T$3]+1;0)" office:value-type="float" office:value="0">
            <text:p>0,00</text:p>
          </table:table-cell>
          <table:table-cell table:style-name="ce509" table:formula="of:=VLOOKUP([.$B42];[$TuttiTornei.$B$5:.$AW$66];[.U$3]+1;0)" office:value-type="float" office:value="0">
            <text:p>0,00</text:p>
          </table:table-cell>
          <table:table-cell table:style-name="ce509" table:formula="of:=VLOOKUP([.$B42];[$TuttiTornei.$B$5:.$AW$66];[.V$3]+1;0)" office:value-type="float" office:value="0">
            <text:p>0,00</text:p>
          </table:table-cell>
          <table:table-cell table:style-name="ce509" table:formula="of:=VLOOKUP([.$B42];[$TuttiTornei.$B$5:.$AW$66];[.W$3]+1;0)" office:value-type="float" office:value="0">
            <text:p>0,00</text:p>
          </table:table-cell>
          <table:table-cell table:style-name="ce509" table:formula="of:=VLOOKUP([.$B42];[$TuttiTornei.$B$5:.$AW$66];[.X$3]+1;0)" office:value-type="float" office:value="0">
            <text:p>0,00</text:p>
          </table:table-cell>
          <table:table-cell table:style-name="ce509" table:formula="of:=VLOOKUP([.$B42];[$TuttiTornei.$B$5:.$AW$66];[.Y$3]+1;0)" office:value-type="float" office:value="0">
            <text:p>0,00</text:p>
          </table:table-cell>
          <table:table-cell table:style-name="ce509" table:formula="of:=VLOOKUP([.$B42];[$TuttiTornei.$B$5:.$AW$66];[.Z$3]+1;0)" office:value-type="float" office:value="0">
            <text:p>0,00</text:p>
          </table:table-cell>
          <table:table-cell table:style-name="ce509" table:formula="of:=VLOOKUP([.$B42];[$TuttiTornei.$B$5:.$AW$66];[.AA$3]+1;0)" office:value-type="float" office:value="0">
            <text:p>0,00</text:p>
          </table:table-cell>
          <table:table-cell table:style-name="ce509" table:formula="of:=VLOOKUP([.$B42];[$TuttiTornei.$B$5:.$AW$66];[.AB$3]+1;0)" office:value-type="float" office:value="0">
            <text:p>0,00</text:p>
          </table:table-cell>
          <table:table-cell table:style-name="ce509" table:formula="of:=VLOOKUP([.$B42];[$TuttiTornei.$B$5:.$AW$66];[.AC$3]+1;0)" office:value-type="float" office:value="0">
            <text:p>0,00</text:p>
          </table:table-cell>
          <table:table-cell table:style-name="ce509" table:formula="of:=VLOOKUP([.$B42];[$TuttiTornei.$B$5:.$AW$66];[.AD$3]+1;0)" office:value-type="float" office:value="0">
            <text:p>0,00</text:p>
          </table:table-cell>
          <table:table-cell table:style-name="ce509" table:formula="of:=VLOOKUP([.$B42];[$TuttiTornei.$B$5:.$AW$66];[.AE$3]+1;0)" office:value-type="float" office:value="0">
            <text:p>0,00</text:p>
          </table:table-cell>
          <table:table-cell table:style-name="ce509" table:formula="of:=VLOOKUP([.$B42];[$TuttiTornei.$B$5:.$AW$66];[.AF$3]+1;0)" office:value-type="float" office:value="0">
            <text:p>0,00</text:p>
          </table:table-cell>
          <table:table-cell table:style-name="ce509" table:formula="of:=VLOOKUP([.$B42];[$TuttiTornei.$B$5:.$AW$66];[.AG$3]+1;0)" office:value-type="float" office:value="0">
            <text:p>0,00</text:p>
          </table:table-cell>
          <table:table-cell table:style-name="ce509" table:formula="of:=VLOOKUP([.$B42];[$TuttiTornei.$B$5:.$AW$66];[.AH$3]+1;0)" office:value-type="float" office:value="0">
            <text:p>0,00</text:p>
          </table:table-cell>
          <table:table-cell table:style-name="ce509" table:formula="of:=VLOOKUP([.$B42];[$TuttiTornei.$B$5:.$AW$66];[.AI$3]+1;0)" office:value-type="float" office:value="0">
            <text:p>0,00</text:p>
          </table:table-cell>
          <table:table-cell table:style-name="ce509" table:formula="of:=VLOOKUP([.$B42];[$TuttiTornei.$B$5:.$AW$66];[.AJ$3]+1;0)" office:value-type="float" office:value="0">
            <text:p>0,00</text:p>
          </table:table-cell>
          <table:table-cell table:style-name="ce509" table:formula="of:=VLOOKUP([.$B42];[$TuttiTornei.$B$5:.$AW$66];[.AK$3]+1;0)" office:value-type="float" office:value="0">
            <text:p>0,00</text:p>
          </table:table-cell>
          <table:table-cell table:style-name="ce509" table:formula="of:=VLOOKUP([.$B42];[$TuttiTornei.$B$5:.$AW$66];[.AL$3]+1;0)" office:value-type="float" office:value="0">
            <text:p>0,00</text:p>
          </table:table-cell>
          <table:table-cell table:style-name="ce509" table:formula="of:=VLOOKUP([.$B42];[$TuttiTornei.$B$5:.$AW$66];[.AM$3]+1;0)" office:value-type="float" office:value="0">
            <text:p>0,00</text:p>
          </table:table-cell>
          <table:table-cell table:style-name="ce509" table:formula="of:=VLOOKUP([.$B42];[$TuttiTornei.$B$5:.$AW$66];[.AN$3]+1;0)" office:value-type="float" office:value="0">
            <text:p>0,00</text:p>
          </table:table-cell>
          <table:table-cell table:style-name="ce509" table:formula="of:=VLOOKUP([.$B42];[$TuttiTornei.$B$5:.$AW$66];[.AO$3]+1;0)" office:value-type="float" office:value="0">
            <text:p>0,00</text:p>
          </table:table-cell>
          <table:table-cell table:style-name="ce509" table:formula="of:=VLOOKUP([.$B42];[$TuttiTornei.$B$5:.$AW$66];[.AP$3]+1;0)" office:value-type="float" office:value="0">
            <text:p>0,00</text:p>
          </table:table-cell>
          <table:table-cell table:style-name="ce509" table:formula="of:=VLOOKUP([.$B42];[$TuttiTornei.$B$5:.$AW$66];[.AQ$3]+1;0)" office:value-type="float" office:value="0">
            <text:p>0,00</text:p>
          </table:table-cell>
          <table:table-cell table:style-name="ce509" table:formula="of:=VLOOKUP([.$B42];[$TuttiTornei.$B$5:.$AW$66];[.AR$3]+1;0)" office:value-type="float" office:value="0">
            <text:p>0,00</text:p>
          </table:table-cell>
          <table:table-cell table:style-name="ce509" table:formula="of:=VLOOKUP([.$B42];[$TuttiTornei.$B$5:.$AW$66];[.AS$3]+1;0)" office:value-type="float" office:value="0">
            <text:p>0,00</text:p>
          </table:table-cell>
          <table:table-cell table:style-name="ce509" table:formula="of:=VLOOKUP([.$B42];[$TuttiTornei.$B$5:.$AW$66];[.AT$3]+1;0)" office:value-type="float" office:value="0">
            <text:p>0,00</text:p>
          </table:table-cell>
          <table:table-cell table:style-name="ce509" table:formula="of:=VLOOKUP([.$B42];[$TuttiTornei.$B$5:.$AW$66];[.AU$3]+1;0)" office:value-type="float" office:value="0">
            <text:p>0,00</text:p>
          </table:table-cell>
          <table:table-cell table:style-name="ce509" table:formula="of:=VLOOKUP([.$B42];[$TuttiTornei.$B$5:.$AW$66];[.AV$3]+1;0)" office:value-type="float" office:value="0">
            <text:p>0,00</text:p>
          </table:table-cell>
          <table:table-cell table:style-name="ce509" table:formula="of:=VLOOKUP([.$B42];[$TuttiTornei.$B$5:.$AW$66];[.AW$3]+1;0)" office:value-type="float" office:value="0">
            <text:p>0,00</text:p>
          </table:table-cell>
          <table:table-cell table:style-name="ce509" table:formula="of:=VLOOKUP([.$B42];[$TuttiTornei.$B$5:.$AW$66];[.AX$3]+1;0)" office:value-type="float" office:value="0">
            <text:p>0,00</text:p>
          </table:table-cell>
          <table:table-cell table:style-name="ce519" table:formula="of:=SUM([.D42:.AX42])" office:value-type="float" office:value="0">
            <text:p>0,00</text:p>
          </table:table-cell>
          <table:table-cell table:formula="of:=[.B42]" office:value-type="string" office:string-value="Brambilla Piero">
            <text:p>Brambilla Piero</text:p>
          </table:table-cell>
          <table:table-cell table:number-columns-repeated="972"/>
        </table:table-row>
        <table:table-row table:style-name="ro3">
          <table:table-cell table:style-name="ce5" table:formula="of:=[.A42]+1" office:value-type="float" office:value="39">
            <text:p>39</text:p>
          </table:table-cell>
          <table:table-cell table:style-name="ce508" table:formula="of:=VLOOKUP([.$A43];[$CampOrd.$BA$5:.$BB$66];2;0)" office:value-type="string" office:string-value="Bravetti Aldo">
            <text:p>Bravetti Aldo</text:p>
          </table:table-cell>
          <table:table-cell table:style-name="ce509" table:formula="of:=[.AY43]" office:value-type="float" office:value="0">
            <text:p>0,00</text:p>
          </table:table-cell>
          <table:table-cell table:style-name="ce509" table:formula="of:=VLOOKUP([.$B43];[$TuttiTornei.$B$5:.$AW$66];[.D$3]+1;0)" office:value-type="float" office:value="0">
            <text:p>0,00</text:p>
          </table:table-cell>
          <table:table-cell table:style-name="ce509" table:formula="of:=VLOOKUP([.$B43];[$TuttiTornei.$B$5:.$AW$66];[.E$3]+1;0)" office:value-type="float" office:value="0">
            <text:p>0,00</text:p>
          </table:table-cell>
          <table:table-cell table:style-name="ce509" table:formula="of:=VLOOKUP([.$B43];[$TuttiTornei.$B$5:.$AW$66];[.F$3]+1;0)" office:value-type="float" office:value="0">
            <text:p>0,00</text:p>
          </table:table-cell>
          <table:table-cell table:style-name="ce509" table:formula="of:=VLOOKUP([.$B43];[$TuttiTornei.$B$5:.$AW$66];[.G$3]+1;0)" office:value-type="float" office:value="0">
            <text:p>0,00</text:p>
          </table:table-cell>
          <table:table-cell table:style-name="ce509" table:formula="of:=VLOOKUP([.$B43];[$TuttiTornei.$B$5:.$AW$66];[.H$3]+1;0)" office:value-type="float" office:value="0">
            <text:p>0,00</text:p>
          </table:table-cell>
          <table:table-cell table:style-name="ce509" table:formula="of:=VLOOKUP([.$B43];[$TuttiTornei.$B$5:.$AW$66];[.I$3]+1;0)" office:value-type="float" office:value="0">
            <text:p>0,00</text:p>
          </table:table-cell>
          <table:table-cell table:style-name="ce509" table:formula="of:=VLOOKUP([.$B43];[$TuttiTornei.$B$5:.$AW$66];[.J$3]+1;0)" office:value-type="float" office:value="0">
            <text:p>0,00</text:p>
          </table:table-cell>
          <table:table-cell table:style-name="ce509" table:formula="of:=VLOOKUP([.$B43];[$TuttiTornei.$B$5:.$AW$66];[.K$3]+1;0)" office:value-type="float" office:value="0">
            <text:p>0,00</text:p>
          </table:table-cell>
          <table:table-cell table:style-name="ce509" table:formula="of:=VLOOKUP([.$B43];[$TuttiTornei.$B$5:.$AW$66];[.L$3]+1;0)" office:value-type="float" office:value="0">
            <text:p>0,00</text:p>
          </table:table-cell>
          <table:table-cell table:style-name="ce509" table:formula="of:=VLOOKUP([.$B43];[$TuttiTornei.$B$5:.$AW$66];[.M$3]+1;0)" office:value-type="float" office:value="0">
            <text:p>0,00</text:p>
          </table:table-cell>
          <table:table-cell table:style-name="ce509" table:formula="of:=VLOOKUP([.$B43];[$TuttiTornei.$B$5:.$AW$66];[.N$3]+1;0)" office:value-type="float" office:value="0">
            <text:p>0,00</text:p>
          </table:table-cell>
          <table:table-cell table:style-name="ce509" table:formula="of:=VLOOKUP([.$B43];[$TuttiTornei.$B$5:.$AW$66];[.O$3]+1;0)" office:value-type="float" office:value="0">
            <text:p>0,00</text:p>
          </table:table-cell>
          <table:table-cell table:style-name="ce509" table:formula="of:=VLOOKUP([.$B43];[$TuttiTornei.$B$5:.$AW$66];[.P$3]+1;0)" office:value-type="float" office:value="0">
            <text:p>0,00</text:p>
          </table:table-cell>
          <table:table-cell table:style-name="ce509" table:formula="of:=VLOOKUP([.$B43];[$TuttiTornei.$B$5:.$AW$66];[.Q$3]+1;0)" office:value-type="float" office:value="0">
            <text:p>0,00</text:p>
          </table:table-cell>
          <table:table-cell table:style-name="ce509" table:formula="of:=VLOOKUP([.$B43];[$TuttiTornei.$B$5:.$AW$66];[.R$3]+1;0)" office:value-type="float" office:value="0">
            <text:p>0,00</text:p>
          </table:table-cell>
          <table:table-cell table:style-name="ce509" table:formula="of:=VLOOKUP([.$B43];[$TuttiTornei.$B$5:.$AW$66];[.S$3]+1;0)" office:value-type="float" office:value="0">
            <text:p>0,00</text:p>
          </table:table-cell>
          <table:table-cell table:style-name="ce509" table:formula="of:=VLOOKUP([.$B43];[$TuttiTornei.$B$5:.$AW$66];[.T$3]+1;0)" office:value-type="float" office:value="0">
            <text:p>0,00</text:p>
          </table:table-cell>
          <table:table-cell table:style-name="ce509" table:formula="of:=VLOOKUP([.$B43];[$TuttiTornei.$B$5:.$AW$66];[.U$3]+1;0)" office:value-type="float" office:value="0">
            <text:p>0,00</text:p>
          </table:table-cell>
          <table:table-cell table:style-name="ce509" table:formula="of:=VLOOKUP([.$B43];[$TuttiTornei.$B$5:.$AW$66];[.V$3]+1;0)" office:value-type="float" office:value="0">
            <text:p>0,00</text:p>
          </table:table-cell>
          <table:table-cell table:style-name="ce509" table:formula="of:=VLOOKUP([.$B43];[$TuttiTornei.$B$5:.$AW$66];[.W$3]+1;0)" office:value-type="float" office:value="0">
            <text:p>0,00</text:p>
          </table:table-cell>
          <table:table-cell table:style-name="ce509" table:formula="of:=VLOOKUP([.$B43];[$TuttiTornei.$B$5:.$AW$66];[.X$3]+1;0)" office:value-type="float" office:value="0">
            <text:p>0,00</text:p>
          </table:table-cell>
          <table:table-cell table:style-name="ce509" table:formula="of:=VLOOKUP([.$B43];[$TuttiTornei.$B$5:.$AW$66];[.Y$3]+1;0)" office:value-type="float" office:value="0">
            <text:p>0,00</text:p>
          </table:table-cell>
          <table:table-cell table:style-name="ce509" table:formula="of:=VLOOKUP([.$B43];[$TuttiTornei.$B$5:.$AW$66];[.Z$3]+1;0)" office:value-type="float" office:value="0">
            <text:p>0,00</text:p>
          </table:table-cell>
          <table:table-cell table:style-name="ce509" table:formula="of:=VLOOKUP([.$B43];[$TuttiTornei.$B$5:.$AW$66];[.AA$3]+1;0)" office:value-type="float" office:value="0">
            <text:p>0,00</text:p>
          </table:table-cell>
          <table:table-cell table:style-name="ce509" table:formula="of:=VLOOKUP([.$B43];[$TuttiTornei.$B$5:.$AW$66];[.AB$3]+1;0)" office:value-type="float" office:value="0">
            <text:p>0,00</text:p>
          </table:table-cell>
          <table:table-cell table:style-name="ce509" table:formula="of:=VLOOKUP([.$B43];[$TuttiTornei.$B$5:.$AW$66];[.AC$3]+1;0)" office:value-type="float" office:value="0">
            <text:p>0,00</text:p>
          </table:table-cell>
          <table:table-cell table:style-name="ce509" table:formula="of:=VLOOKUP([.$B43];[$TuttiTornei.$B$5:.$AW$66];[.AD$3]+1;0)" office:value-type="float" office:value="0">
            <text:p>0,00</text:p>
          </table:table-cell>
          <table:table-cell table:style-name="ce509" table:formula="of:=VLOOKUP([.$B43];[$TuttiTornei.$B$5:.$AW$66];[.AE$3]+1;0)" office:value-type="float" office:value="0">
            <text:p>0,00</text:p>
          </table:table-cell>
          <table:table-cell table:style-name="ce509" table:formula="of:=VLOOKUP([.$B43];[$TuttiTornei.$B$5:.$AW$66];[.AF$3]+1;0)" office:value-type="float" office:value="0">
            <text:p>0,00</text:p>
          </table:table-cell>
          <table:table-cell table:style-name="ce509" table:formula="of:=VLOOKUP([.$B43];[$TuttiTornei.$B$5:.$AW$66];[.AG$3]+1;0)" office:value-type="float" office:value="0">
            <text:p>0,00</text:p>
          </table:table-cell>
          <table:table-cell table:style-name="ce509" table:formula="of:=VLOOKUP([.$B43];[$TuttiTornei.$B$5:.$AW$66];[.AH$3]+1;0)" office:value-type="float" office:value="0">
            <text:p>0,00</text:p>
          </table:table-cell>
          <table:table-cell table:style-name="ce509" table:formula="of:=VLOOKUP([.$B43];[$TuttiTornei.$B$5:.$AW$66];[.AI$3]+1;0)" office:value-type="float" office:value="0">
            <text:p>0,00</text:p>
          </table:table-cell>
          <table:table-cell table:style-name="ce509" table:formula="of:=VLOOKUP([.$B43];[$TuttiTornei.$B$5:.$AW$66];[.AJ$3]+1;0)" office:value-type="float" office:value="0">
            <text:p>0,00</text:p>
          </table:table-cell>
          <table:table-cell table:style-name="ce509" table:formula="of:=VLOOKUP([.$B43];[$TuttiTornei.$B$5:.$AW$66];[.AK$3]+1;0)" office:value-type="float" office:value="0">
            <text:p>0,00</text:p>
          </table:table-cell>
          <table:table-cell table:style-name="ce509" table:formula="of:=VLOOKUP([.$B43];[$TuttiTornei.$B$5:.$AW$66];[.AL$3]+1;0)" office:value-type="float" office:value="0">
            <text:p>0,00</text:p>
          </table:table-cell>
          <table:table-cell table:style-name="ce509" table:formula="of:=VLOOKUP([.$B43];[$TuttiTornei.$B$5:.$AW$66];[.AM$3]+1;0)" office:value-type="float" office:value="0">
            <text:p>0,00</text:p>
          </table:table-cell>
          <table:table-cell table:style-name="ce509" table:formula="of:=VLOOKUP([.$B43];[$TuttiTornei.$B$5:.$AW$66];[.AN$3]+1;0)" office:value-type="float" office:value="0">
            <text:p>0,00</text:p>
          </table:table-cell>
          <table:table-cell table:style-name="ce509" table:formula="of:=VLOOKUP([.$B43];[$TuttiTornei.$B$5:.$AW$66];[.AO$3]+1;0)" office:value-type="float" office:value="0">
            <text:p>0,00</text:p>
          </table:table-cell>
          <table:table-cell table:style-name="ce509" table:formula="of:=VLOOKUP([.$B43];[$TuttiTornei.$B$5:.$AW$66];[.AP$3]+1;0)" office:value-type="float" office:value="0">
            <text:p>0,00</text:p>
          </table:table-cell>
          <table:table-cell table:style-name="ce509" table:formula="of:=VLOOKUP([.$B43];[$TuttiTornei.$B$5:.$AW$66];[.AQ$3]+1;0)" office:value-type="float" office:value="0">
            <text:p>0,00</text:p>
          </table:table-cell>
          <table:table-cell table:style-name="ce509" table:formula="of:=VLOOKUP([.$B43];[$TuttiTornei.$B$5:.$AW$66];[.AR$3]+1;0)" office:value-type="float" office:value="0">
            <text:p>0,00</text:p>
          </table:table-cell>
          <table:table-cell table:style-name="ce509" table:formula="of:=VLOOKUP([.$B43];[$TuttiTornei.$B$5:.$AW$66];[.AS$3]+1;0)" office:value-type="float" office:value="0">
            <text:p>0,00</text:p>
          </table:table-cell>
          <table:table-cell table:style-name="ce509" table:formula="of:=VLOOKUP([.$B43];[$TuttiTornei.$B$5:.$AW$66];[.AT$3]+1;0)" office:value-type="float" office:value="0">
            <text:p>0,00</text:p>
          </table:table-cell>
          <table:table-cell table:style-name="ce509" table:formula="of:=VLOOKUP([.$B43];[$TuttiTornei.$B$5:.$AW$66];[.AU$3]+1;0)" office:value-type="float" office:value="0">
            <text:p>0,00</text:p>
          </table:table-cell>
          <table:table-cell table:style-name="ce509" table:formula="of:=VLOOKUP([.$B43];[$TuttiTornei.$B$5:.$AW$66];[.AV$3]+1;0)" office:value-type="float" office:value="0">
            <text:p>0,00</text:p>
          </table:table-cell>
          <table:table-cell table:style-name="ce509" table:formula="of:=VLOOKUP([.$B43];[$TuttiTornei.$B$5:.$AW$66];[.AW$3]+1;0)" office:value-type="float" office:value="0">
            <text:p>0,00</text:p>
          </table:table-cell>
          <table:table-cell table:style-name="ce509" table:formula="of:=VLOOKUP([.$B43];[$TuttiTornei.$B$5:.$AW$66];[.AX$3]+1;0)" office:value-type="float" office:value="0">
            <text:p>0,00</text:p>
          </table:table-cell>
          <table:table-cell table:style-name="ce519" table:formula="of:=SUM([.D43:.AX43])" office:value-type="float" office:value="0">
            <text:p>0,00</text:p>
          </table:table-cell>
          <table:table-cell table:formula="of:=[.B43]" office:value-type="string" office:string-value="Bravetti Aldo">
            <text:p>Bravetti Aldo</text:p>
          </table:table-cell>
          <table:table-cell table:number-columns-repeated="972"/>
        </table:table-row>
        <table:table-row table:style-name="ro3">
          <table:table-cell table:style-name="ce5" table:formula="of:=[.A43]+1" office:value-type="float" office:value="40">
            <text:p>40</text:p>
          </table:table-cell>
          <table:table-cell table:style-name="ce508" table:formula="of:=VLOOKUP([.$A44];[$CampOrd.$BA$5:.$BB$66];2;0)" office:value-type="string" office:string-value="Carcano Ebe">
            <text:p>Carcano Ebe</text:p>
          </table:table-cell>
          <table:table-cell table:style-name="ce509" table:formula="of:=[.AY44]" office:value-type="float" office:value="0">
            <text:p>0,00</text:p>
          </table:table-cell>
          <table:table-cell table:style-name="ce509" table:formula="of:=VLOOKUP([.$B44];[$TuttiTornei.$B$5:.$AW$66];[.D$3]+1;0)" office:value-type="float" office:value="0">
            <text:p>0,00</text:p>
          </table:table-cell>
          <table:table-cell table:style-name="ce509" table:formula="of:=VLOOKUP([.$B44];[$TuttiTornei.$B$5:.$AW$66];[.E$3]+1;0)" office:value-type="float" office:value="0">
            <text:p>0,00</text:p>
          </table:table-cell>
          <table:table-cell table:style-name="ce509" table:formula="of:=VLOOKUP([.$B44];[$TuttiTornei.$B$5:.$AW$66];[.F$3]+1;0)" office:value-type="float" office:value="0">
            <text:p>0,00</text:p>
          </table:table-cell>
          <table:table-cell table:style-name="ce509" table:formula="of:=VLOOKUP([.$B44];[$TuttiTornei.$B$5:.$AW$66];[.G$3]+1;0)" office:value-type="float" office:value="0">
            <text:p>0,00</text:p>
          </table:table-cell>
          <table:table-cell table:style-name="ce509" table:formula="of:=VLOOKUP([.$B44];[$TuttiTornei.$B$5:.$AW$66];[.H$3]+1;0)" office:value-type="float" office:value="0">
            <text:p>0,00</text:p>
          </table:table-cell>
          <table:table-cell table:style-name="ce509" table:formula="of:=VLOOKUP([.$B44];[$TuttiTornei.$B$5:.$AW$66];[.I$3]+1;0)" office:value-type="float" office:value="0">
            <text:p>0,00</text:p>
          </table:table-cell>
          <table:table-cell table:style-name="ce509" table:formula="of:=VLOOKUP([.$B44];[$TuttiTornei.$B$5:.$AW$66];[.J$3]+1;0)" office:value-type="float" office:value="0">
            <text:p>0,00</text:p>
          </table:table-cell>
          <table:table-cell table:style-name="ce509" table:formula="of:=VLOOKUP([.$B44];[$TuttiTornei.$B$5:.$AW$66];[.K$3]+1;0)" office:value-type="float" office:value="0">
            <text:p>0,00</text:p>
          </table:table-cell>
          <table:table-cell table:style-name="ce509" table:formula="of:=VLOOKUP([.$B44];[$TuttiTornei.$B$5:.$AW$66];[.L$3]+1;0)" office:value-type="float" office:value="0">
            <text:p>0,00</text:p>
          </table:table-cell>
          <table:table-cell table:style-name="ce509" table:formula="of:=VLOOKUP([.$B44];[$TuttiTornei.$B$5:.$AW$66];[.M$3]+1;0)" office:value-type="float" office:value="0">
            <text:p>0,00</text:p>
          </table:table-cell>
          <table:table-cell table:style-name="ce509" table:formula="of:=VLOOKUP([.$B44];[$TuttiTornei.$B$5:.$AW$66];[.N$3]+1;0)" office:value-type="float" office:value="0">
            <text:p>0,00</text:p>
          </table:table-cell>
          <table:table-cell table:style-name="ce509" table:formula="of:=VLOOKUP([.$B44];[$TuttiTornei.$B$5:.$AW$66];[.O$3]+1;0)" office:value-type="float" office:value="0">
            <text:p>0,00</text:p>
          </table:table-cell>
          <table:table-cell table:style-name="ce509" table:formula="of:=VLOOKUP([.$B44];[$TuttiTornei.$B$5:.$AW$66];[.P$3]+1;0)" office:value-type="float" office:value="0">
            <text:p>0,00</text:p>
          </table:table-cell>
          <table:table-cell table:style-name="ce509" table:formula="of:=VLOOKUP([.$B44];[$TuttiTornei.$B$5:.$AW$66];[.Q$3]+1;0)" office:value-type="float" office:value="0">
            <text:p>0,00</text:p>
          </table:table-cell>
          <table:table-cell table:style-name="ce509" table:formula="of:=VLOOKUP([.$B44];[$TuttiTornei.$B$5:.$AW$66];[.R$3]+1;0)" office:value-type="float" office:value="0">
            <text:p>0,00</text:p>
          </table:table-cell>
          <table:table-cell table:style-name="ce509" table:formula="of:=VLOOKUP([.$B44];[$TuttiTornei.$B$5:.$AW$66];[.S$3]+1;0)" office:value-type="float" office:value="0">
            <text:p>0,00</text:p>
          </table:table-cell>
          <table:table-cell table:style-name="ce509" table:formula="of:=VLOOKUP([.$B44];[$TuttiTornei.$B$5:.$AW$66];[.T$3]+1;0)" office:value-type="float" office:value="0">
            <text:p>0,00</text:p>
          </table:table-cell>
          <table:table-cell table:style-name="ce509" table:formula="of:=VLOOKUP([.$B44];[$TuttiTornei.$B$5:.$AW$66];[.U$3]+1;0)" office:value-type="float" office:value="0">
            <text:p>0,00</text:p>
          </table:table-cell>
          <table:table-cell table:style-name="ce509" table:formula="of:=VLOOKUP([.$B44];[$TuttiTornei.$B$5:.$AW$66];[.V$3]+1;0)" office:value-type="float" office:value="0">
            <text:p>0,00</text:p>
          </table:table-cell>
          <table:table-cell table:style-name="ce509" table:formula="of:=VLOOKUP([.$B44];[$TuttiTornei.$B$5:.$AW$66];[.W$3]+1;0)" office:value-type="float" office:value="0">
            <text:p>0,00</text:p>
          </table:table-cell>
          <table:table-cell table:style-name="ce509" table:formula="of:=VLOOKUP([.$B44];[$TuttiTornei.$B$5:.$AW$66];[.X$3]+1;0)" office:value-type="float" office:value="0">
            <text:p>0,00</text:p>
          </table:table-cell>
          <table:table-cell table:style-name="ce509" table:formula="of:=VLOOKUP([.$B44];[$TuttiTornei.$B$5:.$AW$66];[.Y$3]+1;0)" office:value-type="float" office:value="0">
            <text:p>0,00</text:p>
          </table:table-cell>
          <table:table-cell table:style-name="ce509" table:formula="of:=VLOOKUP([.$B44];[$TuttiTornei.$B$5:.$AW$66];[.Z$3]+1;0)" office:value-type="float" office:value="0">
            <text:p>0,00</text:p>
          </table:table-cell>
          <table:table-cell table:style-name="ce509" table:formula="of:=VLOOKUP([.$B44];[$TuttiTornei.$B$5:.$AW$66];[.AA$3]+1;0)" office:value-type="float" office:value="0">
            <text:p>0,00</text:p>
          </table:table-cell>
          <table:table-cell table:style-name="ce509" table:formula="of:=VLOOKUP([.$B44];[$TuttiTornei.$B$5:.$AW$66];[.AB$3]+1;0)" office:value-type="float" office:value="0">
            <text:p>0,00</text:p>
          </table:table-cell>
          <table:table-cell table:style-name="ce509" table:formula="of:=VLOOKUP([.$B44];[$TuttiTornei.$B$5:.$AW$66];[.AC$3]+1;0)" office:value-type="float" office:value="0">
            <text:p>0,00</text:p>
          </table:table-cell>
          <table:table-cell table:style-name="ce509" table:formula="of:=VLOOKUP([.$B44];[$TuttiTornei.$B$5:.$AW$66];[.AD$3]+1;0)" office:value-type="float" office:value="0">
            <text:p>0,00</text:p>
          </table:table-cell>
          <table:table-cell table:style-name="ce509" table:formula="of:=VLOOKUP([.$B44];[$TuttiTornei.$B$5:.$AW$66];[.AE$3]+1;0)" office:value-type="float" office:value="0">
            <text:p>0,00</text:p>
          </table:table-cell>
          <table:table-cell table:style-name="ce509" table:formula="of:=VLOOKUP([.$B44];[$TuttiTornei.$B$5:.$AW$66];[.AF$3]+1;0)" office:value-type="float" office:value="0">
            <text:p>0,00</text:p>
          </table:table-cell>
          <table:table-cell table:style-name="ce509" table:formula="of:=VLOOKUP([.$B44];[$TuttiTornei.$B$5:.$AW$66];[.AG$3]+1;0)" office:value-type="float" office:value="0">
            <text:p>0,00</text:p>
          </table:table-cell>
          <table:table-cell table:style-name="ce509" table:formula="of:=VLOOKUP([.$B44];[$TuttiTornei.$B$5:.$AW$66];[.AH$3]+1;0)" office:value-type="float" office:value="0">
            <text:p>0,00</text:p>
          </table:table-cell>
          <table:table-cell table:style-name="ce509" table:formula="of:=VLOOKUP([.$B44];[$TuttiTornei.$B$5:.$AW$66];[.AI$3]+1;0)" office:value-type="float" office:value="0">
            <text:p>0,00</text:p>
          </table:table-cell>
          <table:table-cell table:style-name="ce509" table:formula="of:=VLOOKUP([.$B44];[$TuttiTornei.$B$5:.$AW$66];[.AJ$3]+1;0)" office:value-type="float" office:value="0">
            <text:p>0,00</text:p>
          </table:table-cell>
          <table:table-cell table:style-name="ce509" table:formula="of:=VLOOKUP([.$B44];[$TuttiTornei.$B$5:.$AW$66];[.AK$3]+1;0)" office:value-type="float" office:value="0">
            <text:p>0,00</text:p>
          </table:table-cell>
          <table:table-cell table:style-name="ce509" table:formula="of:=VLOOKUP([.$B44];[$TuttiTornei.$B$5:.$AW$66];[.AL$3]+1;0)" office:value-type="float" office:value="0">
            <text:p>0,00</text:p>
          </table:table-cell>
          <table:table-cell table:style-name="ce509" table:formula="of:=VLOOKUP([.$B44];[$TuttiTornei.$B$5:.$AW$66];[.AM$3]+1;0)" office:value-type="float" office:value="0">
            <text:p>0,00</text:p>
          </table:table-cell>
          <table:table-cell table:style-name="ce509" table:formula="of:=VLOOKUP([.$B44];[$TuttiTornei.$B$5:.$AW$66];[.AN$3]+1;0)" office:value-type="float" office:value="0">
            <text:p>0,00</text:p>
          </table:table-cell>
          <table:table-cell table:style-name="ce509" table:formula="of:=VLOOKUP([.$B44];[$TuttiTornei.$B$5:.$AW$66];[.AO$3]+1;0)" office:value-type="float" office:value="0">
            <text:p>0,00</text:p>
          </table:table-cell>
          <table:table-cell table:style-name="ce509" table:formula="of:=VLOOKUP([.$B44];[$TuttiTornei.$B$5:.$AW$66];[.AP$3]+1;0)" office:value-type="float" office:value="0">
            <text:p>0,00</text:p>
          </table:table-cell>
          <table:table-cell table:style-name="ce509" table:formula="of:=VLOOKUP([.$B44];[$TuttiTornei.$B$5:.$AW$66];[.AQ$3]+1;0)" office:value-type="float" office:value="0">
            <text:p>0,00</text:p>
          </table:table-cell>
          <table:table-cell table:style-name="ce509" table:formula="of:=VLOOKUP([.$B44];[$TuttiTornei.$B$5:.$AW$66];[.AR$3]+1;0)" office:value-type="float" office:value="0">
            <text:p>0,00</text:p>
          </table:table-cell>
          <table:table-cell table:style-name="ce509" table:formula="of:=VLOOKUP([.$B44];[$TuttiTornei.$B$5:.$AW$66];[.AS$3]+1;0)" office:value-type="float" office:value="0">
            <text:p>0,00</text:p>
          </table:table-cell>
          <table:table-cell table:style-name="ce509" table:formula="of:=VLOOKUP([.$B44];[$TuttiTornei.$B$5:.$AW$66];[.AT$3]+1;0)" office:value-type="float" office:value="0">
            <text:p>0,00</text:p>
          </table:table-cell>
          <table:table-cell table:style-name="ce509" table:formula="of:=VLOOKUP([.$B44];[$TuttiTornei.$B$5:.$AW$66];[.AU$3]+1;0)" office:value-type="float" office:value="0">
            <text:p>0,00</text:p>
          </table:table-cell>
          <table:table-cell table:style-name="ce509" table:formula="of:=VLOOKUP([.$B44];[$TuttiTornei.$B$5:.$AW$66];[.AV$3]+1;0)" office:value-type="float" office:value="0">
            <text:p>0,00</text:p>
          </table:table-cell>
          <table:table-cell table:style-name="ce509" table:formula="of:=VLOOKUP([.$B44];[$TuttiTornei.$B$5:.$AW$66];[.AW$3]+1;0)" office:value-type="float" office:value="0">
            <text:p>0,00</text:p>
          </table:table-cell>
          <table:table-cell table:style-name="ce509" table:formula="of:=VLOOKUP([.$B44];[$TuttiTornei.$B$5:.$AW$66];[.AX$3]+1;0)" office:value-type="float" office:value="0">
            <text:p>0,00</text:p>
          </table:table-cell>
          <table:table-cell table:style-name="ce519" table:formula="of:=SUM([.D44:.AX44])" office:value-type="float" office:value="0">
            <text:p>0,00</text:p>
          </table:table-cell>
          <table:table-cell table:formula="of:=[.B44]" office:value-type="string" office:string-value="Carcano Ebe">
            <text:p>Carcano Ebe</text:p>
          </table:table-cell>
          <table:table-cell table:number-columns-repeated="972"/>
        </table:table-row>
        <table:table-row table:style-name="ro3">
          <table:table-cell table:style-name="ce5" table:formula="of:=[.A44]+1" office:value-type="float" office:value="41">
            <text:p>41</text:p>
          </table:table-cell>
          <table:table-cell table:style-name="ce508" table:formula="of:=VLOOKUP([.$A45];[$CampOrd.$BA$5:.$BB$66];2;0)" office:value-type="string" office:string-value="Catelli Licia">
            <text:p>Catelli Licia</text:p>
          </table:table-cell>
          <table:table-cell table:style-name="ce509" table:formula="of:=[.AY45]" office:value-type="float" office:value="0">
            <text:p>0,00</text:p>
          </table:table-cell>
          <table:table-cell table:style-name="ce509" table:formula="of:=VLOOKUP([.$B45];[$TuttiTornei.$B$5:.$AW$66];[.D$3]+1;0)" office:value-type="float" office:value="0">
            <text:p>0,00</text:p>
          </table:table-cell>
          <table:table-cell table:style-name="ce509" table:formula="of:=VLOOKUP([.$B45];[$TuttiTornei.$B$5:.$AW$66];[.E$3]+1;0)" office:value-type="float" office:value="0">
            <text:p>0,00</text:p>
          </table:table-cell>
          <table:table-cell table:style-name="ce509" table:formula="of:=VLOOKUP([.$B45];[$TuttiTornei.$B$5:.$AW$66];[.F$3]+1;0)" office:value-type="float" office:value="0">
            <text:p>0,00</text:p>
          </table:table-cell>
          <table:table-cell table:style-name="ce509" table:formula="of:=VLOOKUP([.$B45];[$TuttiTornei.$B$5:.$AW$66];[.G$3]+1;0)" office:value-type="float" office:value="0">
            <text:p>0,00</text:p>
          </table:table-cell>
          <table:table-cell table:style-name="ce509" table:formula="of:=VLOOKUP([.$B45];[$TuttiTornei.$B$5:.$AW$66];[.H$3]+1;0)" office:value-type="float" office:value="0">
            <text:p>0,00</text:p>
          </table:table-cell>
          <table:table-cell table:style-name="ce509" table:formula="of:=VLOOKUP([.$B45];[$TuttiTornei.$B$5:.$AW$66];[.I$3]+1;0)" office:value-type="float" office:value="0">
            <text:p>0,00</text:p>
          </table:table-cell>
          <table:table-cell table:style-name="ce509" table:formula="of:=VLOOKUP([.$B45];[$TuttiTornei.$B$5:.$AW$66];[.J$3]+1;0)" office:value-type="float" office:value="0">
            <text:p>0,00</text:p>
          </table:table-cell>
          <table:table-cell table:style-name="ce509" table:formula="of:=VLOOKUP([.$B45];[$TuttiTornei.$B$5:.$AW$66];[.K$3]+1;0)" office:value-type="float" office:value="0">
            <text:p>0,00</text:p>
          </table:table-cell>
          <table:table-cell table:style-name="ce509" table:formula="of:=VLOOKUP([.$B45];[$TuttiTornei.$B$5:.$AW$66];[.L$3]+1;0)" office:value-type="float" office:value="0">
            <text:p>0,00</text:p>
          </table:table-cell>
          <table:table-cell table:style-name="ce509" table:formula="of:=VLOOKUP([.$B45];[$TuttiTornei.$B$5:.$AW$66];[.M$3]+1;0)" office:value-type="float" office:value="0">
            <text:p>0,00</text:p>
          </table:table-cell>
          <table:table-cell table:style-name="ce509" table:formula="of:=VLOOKUP([.$B45];[$TuttiTornei.$B$5:.$AW$66];[.N$3]+1;0)" office:value-type="float" office:value="0">
            <text:p>0,00</text:p>
          </table:table-cell>
          <table:table-cell table:style-name="ce509" table:formula="of:=VLOOKUP([.$B45];[$TuttiTornei.$B$5:.$AW$66];[.O$3]+1;0)" office:value-type="float" office:value="0">
            <text:p>0,00</text:p>
          </table:table-cell>
          <table:table-cell table:style-name="ce509" table:formula="of:=VLOOKUP([.$B45];[$TuttiTornei.$B$5:.$AW$66];[.P$3]+1;0)" office:value-type="float" office:value="0">
            <text:p>0,00</text:p>
          </table:table-cell>
          <table:table-cell table:style-name="ce509" table:formula="of:=VLOOKUP([.$B45];[$TuttiTornei.$B$5:.$AW$66];[.Q$3]+1;0)" office:value-type="float" office:value="0">
            <text:p>0,00</text:p>
          </table:table-cell>
          <table:table-cell table:style-name="ce509" table:formula="of:=VLOOKUP([.$B45];[$TuttiTornei.$B$5:.$AW$66];[.R$3]+1;0)" office:value-type="float" office:value="0">
            <text:p>0,00</text:p>
          </table:table-cell>
          <table:table-cell table:style-name="ce509" table:formula="of:=VLOOKUP([.$B45];[$TuttiTornei.$B$5:.$AW$66];[.S$3]+1;0)" office:value-type="float" office:value="0">
            <text:p>0,00</text:p>
          </table:table-cell>
          <table:table-cell table:style-name="ce509" table:formula="of:=VLOOKUP([.$B45];[$TuttiTornei.$B$5:.$AW$66];[.T$3]+1;0)" office:value-type="float" office:value="0">
            <text:p>0,00</text:p>
          </table:table-cell>
          <table:table-cell table:style-name="ce509" table:formula="of:=VLOOKUP([.$B45];[$TuttiTornei.$B$5:.$AW$66];[.U$3]+1;0)" office:value-type="float" office:value="0">
            <text:p>0,00</text:p>
          </table:table-cell>
          <table:table-cell table:style-name="ce509" table:formula="of:=VLOOKUP([.$B45];[$TuttiTornei.$B$5:.$AW$66];[.V$3]+1;0)" office:value-type="float" office:value="0">
            <text:p>0,00</text:p>
          </table:table-cell>
          <table:table-cell table:style-name="ce509" table:formula="of:=VLOOKUP([.$B45];[$TuttiTornei.$B$5:.$AW$66];[.W$3]+1;0)" office:value-type="float" office:value="0">
            <text:p>0,00</text:p>
          </table:table-cell>
          <table:table-cell table:style-name="ce509" table:formula="of:=VLOOKUP([.$B45];[$TuttiTornei.$B$5:.$AW$66];[.X$3]+1;0)" office:value-type="float" office:value="0">
            <text:p>0,00</text:p>
          </table:table-cell>
          <table:table-cell table:style-name="ce509" table:formula="of:=VLOOKUP([.$B45];[$TuttiTornei.$B$5:.$AW$66];[.Y$3]+1;0)" office:value-type="float" office:value="0">
            <text:p>0,00</text:p>
          </table:table-cell>
          <table:table-cell table:style-name="ce509" table:formula="of:=VLOOKUP([.$B45];[$TuttiTornei.$B$5:.$AW$66];[.Z$3]+1;0)" office:value-type="float" office:value="0">
            <text:p>0,00</text:p>
          </table:table-cell>
          <table:table-cell table:style-name="ce509" table:formula="of:=VLOOKUP([.$B45];[$TuttiTornei.$B$5:.$AW$66];[.AA$3]+1;0)" office:value-type="float" office:value="0">
            <text:p>0,00</text:p>
          </table:table-cell>
          <table:table-cell table:style-name="ce509" table:formula="of:=VLOOKUP([.$B45];[$TuttiTornei.$B$5:.$AW$66];[.AB$3]+1;0)" office:value-type="float" office:value="0">
            <text:p>0,00</text:p>
          </table:table-cell>
          <table:table-cell table:style-name="ce509" table:formula="of:=VLOOKUP([.$B45];[$TuttiTornei.$B$5:.$AW$66];[.AC$3]+1;0)" office:value-type="float" office:value="0">
            <text:p>0,00</text:p>
          </table:table-cell>
          <table:table-cell table:style-name="ce509" table:formula="of:=VLOOKUP([.$B45];[$TuttiTornei.$B$5:.$AW$66];[.AD$3]+1;0)" office:value-type="float" office:value="0">
            <text:p>0,00</text:p>
          </table:table-cell>
          <table:table-cell table:style-name="ce509" table:formula="of:=VLOOKUP([.$B45];[$TuttiTornei.$B$5:.$AW$66];[.AE$3]+1;0)" office:value-type="float" office:value="0">
            <text:p>0,00</text:p>
          </table:table-cell>
          <table:table-cell table:style-name="ce509" table:formula="of:=VLOOKUP([.$B45];[$TuttiTornei.$B$5:.$AW$66];[.AF$3]+1;0)" office:value-type="float" office:value="0">
            <text:p>0,00</text:p>
          </table:table-cell>
          <table:table-cell table:style-name="ce509" table:formula="of:=VLOOKUP([.$B45];[$TuttiTornei.$B$5:.$AW$66];[.AG$3]+1;0)" office:value-type="float" office:value="0">
            <text:p>0,00</text:p>
          </table:table-cell>
          <table:table-cell table:style-name="ce509" table:formula="of:=VLOOKUP([.$B45];[$TuttiTornei.$B$5:.$AW$66];[.AH$3]+1;0)" office:value-type="float" office:value="0">
            <text:p>0,00</text:p>
          </table:table-cell>
          <table:table-cell table:style-name="ce509" table:formula="of:=VLOOKUP([.$B45];[$TuttiTornei.$B$5:.$AW$66];[.AI$3]+1;0)" office:value-type="float" office:value="0">
            <text:p>0,00</text:p>
          </table:table-cell>
          <table:table-cell table:style-name="ce509" table:formula="of:=VLOOKUP([.$B45];[$TuttiTornei.$B$5:.$AW$66];[.AJ$3]+1;0)" office:value-type="float" office:value="0">
            <text:p>0,00</text:p>
          </table:table-cell>
          <table:table-cell table:style-name="ce509" table:formula="of:=VLOOKUP([.$B45];[$TuttiTornei.$B$5:.$AW$66];[.AK$3]+1;0)" office:value-type="float" office:value="0">
            <text:p>0,00</text:p>
          </table:table-cell>
          <table:table-cell table:style-name="ce509" table:formula="of:=VLOOKUP([.$B45];[$TuttiTornei.$B$5:.$AW$66];[.AL$3]+1;0)" office:value-type="float" office:value="0">
            <text:p>0,00</text:p>
          </table:table-cell>
          <table:table-cell table:style-name="ce509" table:formula="of:=VLOOKUP([.$B45];[$TuttiTornei.$B$5:.$AW$66];[.AM$3]+1;0)" office:value-type="float" office:value="0">
            <text:p>0,00</text:p>
          </table:table-cell>
          <table:table-cell table:style-name="ce509" table:formula="of:=VLOOKUP([.$B45];[$TuttiTornei.$B$5:.$AW$66];[.AN$3]+1;0)" office:value-type="float" office:value="0">
            <text:p>0,00</text:p>
          </table:table-cell>
          <table:table-cell table:style-name="ce509" table:formula="of:=VLOOKUP([.$B45];[$TuttiTornei.$B$5:.$AW$66];[.AO$3]+1;0)" office:value-type="float" office:value="0">
            <text:p>0,00</text:p>
          </table:table-cell>
          <table:table-cell table:style-name="ce509" table:formula="of:=VLOOKUP([.$B45];[$TuttiTornei.$B$5:.$AW$66];[.AP$3]+1;0)" office:value-type="float" office:value="0">
            <text:p>0,00</text:p>
          </table:table-cell>
          <table:table-cell table:style-name="ce509" table:formula="of:=VLOOKUP([.$B45];[$TuttiTornei.$B$5:.$AW$66];[.AQ$3]+1;0)" office:value-type="float" office:value="0">
            <text:p>0,00</text:p>
          </table:table-cell>
          <table:table-cell table:style-name="ce509" table:formula="of:=VLOOKUP([.$B45];[$TuttiTornei.$B$5:.$AW$66];[.AR$3]+1;0)" office:value-type="float" office:value="0">
            <text:p>0,00</text:p>
          </table:table-cell>
          <table:table-cell table:style-name="ce509" table:formula="of:=VLOOKUP([.$B45];[$TuttiTornei.$B$5:.$AW$66];[.AS$3]+1;0)" office:value-type="float" office:value="0">
            <text:p>0,00</text:p>
          </table:table-cell>
          <table:table-cell table:style-name="ce509" table:formula="of:=VLOOKUP([.$B45];[$TuttiTornei.$B$5:.$AW$66];[.AT$3]+1;0)" office:value-type="float" office:value="0">
            <text:p>0,00</text:p>
          </table:table-cell>
          <table:table-cell table:style-name="ce509" table:formula="of:=VLOOKUP([.$B45];[$TuttiTornei.$B$5:.$AW$66];[.AU$3]+1;0)" office:value-type="float" office:value="0">
            <text:p>0,00</text:p>
          </table:table-cell>
          <table:table-cell table:style-name="ce509" table:formula="of:=VLOOKUP([.$B45];[$TuttiTornei.$B$5:.$AW$66];[.AV$3]+1;0)" office:value-type="float" office:value="0">
            <text:p>0,00</text:p>
          </table:table-cell>
          <table:table-cell table:style-name="ce509" table:formula="of:=VLOOKUP([.$B45];[$TuttiTornei.$B$5:.$AW$66];[.AW$3]+1;0)" office:value-type="float" office:value="0">
            <text:p>0,00</text:p>
          </table:table-cell>
          <table:table-cell table:style-name="ce509" table:formula="of:=VLOOKUP([.$B45];[$TuttiTornei.$B$5:.$AW$66];[.AX$3]+1;0)" office:value-type="float" office:value="0">
            <text:p>0,00</text:p>
          </table:table-cell>
          <table:table-cell table:style-name="ce519" table:formula="of:=SUM([.D45:.AX45])" office:value-type="float" office:value="0">
            <text:p>0,00</text:p>
          </table:table-cell>
          <table:table-cell table:formula="of:=[.B45]" office:value-type="string" office:string-value="Catelli Licia">
            <text:p>Catelli Licia</text:p>
          </table:table-cell>
          <table:table-cell table:number-columns-repeated="972"/>
        </table:table-row>
        <table:table-row table:style-name="ro3">
          <table:table-cell table:style-name="ce5" table:formula="of:=[.A45]+1" office:value-type="float" office:value="42">
            <text:p>42</text:p>
          </table:table-cell>
          <table:table-cell table:style-name="ce508" table:formula="of:=VLOOKUP([.$A46];[$CampOrd.$BA$5:.$BB$66];2;0)" office:value-type="string" office:string-value="Contarini Michele">
            <text:p>Contarini Michele</text:p>
          </table:table-cell>
          <table:table-cell table:style-name="ce509" table:formula="of:=[.AY46]" office:value-type="float" office:value="0">
            <text:p>0,00</text:p>
          </table:table-cell>
          <table:table-cell table:style-name="ce509" table:formula="of:=VLOOKUP([.$B46];[$TuttiTornei.$B$5:.$AW$66];[.D$3]+1;0)" office:value-type="float" office:value="0">
            <text:p>0,00</text:p>
          </table:table-cell>
          <table:table-cell table:style-name="ce509" table:formula="of:=VLOOKUP([.$B46];[$TuttiTornei.$B$5:.$AW$66];[.E$3]+1;0)" office:value-type="float" office:value="0">
            <text:p>0,00</text:p>
          </table:table-cell>
          <table:table-cell table:style-name="ce509" table:formula="of:=VLOOKUP([.$B46];[$TuttiTornei.$B$5:.$AW$66];[.F$3]+1;0)" office:value-type="float" office:value="0">
            <text:p>0,00</text:p>
          </table:table-cell>
          <table:table-cell table:style-name="ce509" table:formula="of:=VLOOKUP([.$B46];[$TuttiTornei.$B$5:.$AW$66];[.G$3]+1;0)" office:value-type="float" office:value="0">
            <text:p>0,00</text:p>
          </table:table-cell>
          <table:table-cell table:style-name="ce509" table:formula="of:=VLOOKUP([.$B46];[$TuttiTornei.$B$5:.$AW$66];[.H$3]+1;0)" office:value-type="float" office:value="0">
            <text:p>0,00</text:p>
          </table:table-cell>
          <table:table-cell table:style-name="ce509" table:formula="of:=VLOOKUP([.$B46];[$TuttiTornei.$B$5:.$AW$66];[.I$3]+1;0)" office:value-type="float" office:value="0">
            <text:p>0,00</text:p>
          </table:table-cell>
          <table:table-cell table:style-name="ce509" table:formula="of:=VLOOKUP([.$B46];[$TuttiTornei.$B$5:.$AW$66];[.J$3]+1;0)" office:value-type="float" office:value="0">
            <text:p>0,00</text:p>
          </table:table-cell>
          <table:table-cell table:style-name="ce509" table:formula="of:=VLOOKUP([.$B46];[$TuttiTornei.$B$5:.$AW$66];[.K$3]+1;0)" office:value-type="float" office:value="0">
            <text:p>0,00</text:p>
          </table:table-cell>
          <table:table-cell table:style-name="ce509" table:formula="of:=VLOOKUP([.$B46];[$TuttiTornei.$B$5:.$AW$66];[.L$3]+1;0)" office:value-type="float" office:value="0">
            <text:p>0,00</text:p>
          </table:table-cell>
          <table:table-cell table:style-name="ce509" table:formula="of:=VLOOKUP([.$B46];[$TuttiTornei.$B$5:.$AW$66];[.M$3]+1;0)" office:value-type="float" office:value="0">
            <text:p>0,00</text:p>
          </table:table-cell>
          <table:table-cell table:style-name="ce509" table:formula="of:=VLOOKUP([.$B46];[$TuttiTornei.$B$5:.$AW$66];[.N$3]+1;0)" office:value-type="float" office:value="0">
            <text:p>0,00</text:p>
          </table:table-cell>
          <table:table-cell table:style-name="ce509" table:formula="of:=VLOOKUP([.$B46];[$TuttiTornei.$B$5:.$AW$66];[.O$3]+1;0)" office:value-type="float" office:value="0">
            <text:p>0,00</text:p>
          </table:table-cell>
          <table:table-cell table:style-name="ce509" table:formula="of:=VLOOKUP([.$B46];[$TuttiTornei.$B$5:.$AW$66];[.P$3]+1;0)" office:value-type="float" office:value="0">
            <text:p>0,00</text:p>
          </table:table-cell>
          <table:table-cell table:style-name="ce509" table:formula="of:=VLOOKUP([.$B46];[$TuttiTornei.$B$5:.$AW$66];[.Q$3]+1;0)" office:value-type="float" office:value="0">
            <text:p>0,00</text:p>
          </table:table-cell>
          <table:table-cell table:style-name="ce509" table:formula="of:=VLOOKUP([.$B46];[$TuttiTornei.$B$5:.$AW$66];[.R$3]+1;0)" office:value-type="float" office:value="0">
            <text:p>0,00</text:p>
          </table:table-cell>
          <table:table-cell table:style-name="ce509" table:formula="of:=VLOOKUP([.$B46];[$TuttiTornei.$B$5:.$AW$66];[.S$3]+1;0)" office:value-type="float" office:value="0">
            <text:p>0,00</text:p>
          </table:table-cell>
          <table:table-cell table:style-name="ce509" table:formula="of:=VLOOKUP([.$B46];[$TuttiTornei.$B$5:.$AW$66];[.T$3]+1;0)" office:value-type="float" office:value="0">
            <text:p>0,00</text:p>
          </table:table-cell>
          <table:table-cell table:style-name="ce509" table:formula="of:=VLOOKUP([.$B46];[$TuttiTornei.$B$5:.$AW$66];[.U$3]+1;0)" office:value-type="float" office:value="0">
            <text:p>0,00</text:p>
          </table:table-cell>
          <table:table-cell table:style-name="ce509" table:formula="of:=VLOOKUP([.$B46];[$TuttiTornei.$B$5:.$AW$66];[.V$3]+1;0)" office:value-type="float" office:value="0">
            <text:p>0,00</text:p>
          </table:table-cell>
          <table:table-cell table:style-name="ce509" table:formula="of:=VLOOKUP([.$B46];[$TuttiTornei.$B$5:.$AW$66];[.W$3]+1;0)" office:value-type="float" office:value="0">
            <text:p>0,00</text:p>
          </table:table-cell>
          <table:table-cell table:style-name="ce509" table:formula="of:=VLOOKUP([.$B46];[$TuttiTornei.$B$5:.$AW$66];[.X$3]+1;0)" office:value-type="float" office:value="0">
            <text:p>0,00</text:p>
          </table:table-cell>
          <table:table-cell table:style-name="ce509" table:formula="of:=VLOOKUP([.$B46];[$TuttiTornei.$B$5:.$AW$66];[.Y$3]+1;0)" office:value-type="float" office:value="0">
            <text:p>0,00</text:p>
          </table:table-cell>
          <table:table-cell table:style-name="ce509" table:formula="of:=VLOOKUP([.$B46];[$TuttiTornei.$B$5:.$AW$66];[.Z$3]+1;0)" office:value-type="float" office:value="0">
            <text:p>0,00</text:p>
          </table:table-cell>
          <table:table-cell table:style-name="ce509" table:formula="of:=VLOOKUP([.$B46];[$TuttiTornei.$B$5:.$AW$66];[.AA$3]+1;0)" office:value-type="float" office:value="0">
            <text:p>0,00</text:p>
          </table:table-cell>
          <table:table-cell table:style-name="ce509" table:formula="of:=VLOOKUP([.$B46];[$TuttiTornei.$B$5:.$AW$66];[.AB$3]+1;0)" office:value-type="float" office:value="0">
            <text:p>0,00</text:p>
          </table:table-cell>
          <table:table-cell table:style-name="ce509" table:formula="of:=VLOOKUP([.$B46];[$TuttiTornei.$B$5:.$AW$66];[.AC$3]+1;0)" office:value-type="float" office:value="0">
            <text:p>0,00</text:p>
          </table:table-cell>
          <table:table-cell table:style-name="ce509" table:formula="of:=VLOOKUP([.$B46];[$TuttiTornei.$B$5:.$AW$66];[.AD$3]+1;0)" office:value-type="float" office:value="0">
            <text:p>0,00</text:p>
          </table:table-cell>
          <table:table-cell table:style-name="ce509" table:formula="of:=VLOOKUP([.$B46];[$TuttiTornei.$B$5:.$AW$66];[.AE$3]+1;0)" office:value-type="float" office:value="0">
            <text:p>0,00</text:p>
          </table:table-cell>
          <table:table-cell table:style-name="ce509" table:formula="of:=VLOOKUP([.$B46];[$TuttiTornei.$B$5:.$AW$66];[.AF$3]+1;0)" office:value-type="float" office:value="0">
            <text:p>0,00</text:p>
          </table:table-cell>
          <table:table-cell table:style-name="ce509" table:formula="of:=VLOOKUP([.$B46];[$TuttiTornei.$B$5:.$AW$66];[.AG$3]+1;0)" office:value-type="float" office:value="0">
            <text:p>0,00</text:p>
          </table:table-cell>
          <table:table-cell table:style-name="ce509" table:formula="of:=VLOOKUP([.$B46];[$TuttiTornei.$B$5:.$AW$66];[.AH$3]+1;0)" office:value-type="float" office:value="0">
            <text:p>0,00</text:p>
          </table:table-cell>
          <table:table-cell table:style-name="ce509" table:formula="of:=VLOOKUP([.$B46];[$TuttiTornei.$B$5:.$AW$66];[.AI$3]+1;0)" office:value-type="float" office:value="0">
            <text:p>0,00</text:p>
          </table:table-cell>
          <table:table-cell table:style-name="ce509" table:formula="of:=VLOOKUP([.$B46];[$TuttiTornei.$B$5:.$AW$66];[.AJ$3]+1;0)" office:value-type="float" office:value="0">
            <text:p>0,00</text:p>
          </table:table-cell>
          <table:table-cell table:style-name="ce509" table:formula="of:=VLOOKUP([.$B46];[$TuttiTornei.$B$5:.$AW$66];[.AK$3]+1;0)" office:value-type="float" office:value="0">
            <text:p>0,00</text:p>
          </table:table-cell>
          <table:table-cell table:style-name="ce509" table:formula="of:=VLOOKUP([.$B46];[$TuttiTornei.$B$5:.$AW$66];[.AL$3]+1;0)" office:value-type="float" office:value="0">
            <text:p>0,00</text:p>
          </table:table-cell>
          <table:table-cell table:style-name="ce509" table:formula="of:=VLOOKUP([.$B46];[$TuttiTornei.$B$5:.$AW$66];[.AM$3]+1;0)" office:value-type="float" office:value="0">
            <text:p>0,00</text:p>
          </table:table-cell>
          <table:table-cell table:style-name="ce509" table:formula="of:=VLOOKUP([.$B46];[$TuttiTornei.$B$5:.$AW$66];[.AN$3]+1;0)" office:value-type="float" office:value="0">
            <text:p>0,00</text:p>
          </table:table-cell>
          <table:table-cell table:style-name="ce509" table:formula="of:=VLOOKUP([.$B46];[$TuttiTornei.$B$5:.$AW$66];[.AO$3]+1;0)" office:value-type="float" office:value="0">
            <text:p>0,00</text:p>
          </table:table-cell>
          <table:table-cell table:style-name="ce509" table:formula="of:=VLOOKUP([.$B46];[$TuttiTornei.$B$5:.$AW$66];[.AP$3]+1;0)" office:value-type="float" office:value="0">
            <text:p>0,00</text:p>
          </table:table-cell>
          <table:table-cell table:style-name="ce509" table:formula="of:=VLOOKUP([.$B46];[$TuttiTornei.$B$5:.$AW$66];[.AQ$3]+1;0)" office:value-type="float" office:value="0">
            <text:p>0,00</text:p>
          </table:table-cell>
          <table:table-cell table:style-name="ce509" table:formula="of:=VLOOKUP([.$B46];[$TuttiTornei.$B$5:.$AW$66];[.AR$3]+1;0)" office:value-type="float" office:value="0">
            <text:p>0,00</text:p>
          </table:table-cell>
          <table:table-cell table:style-name="ce509" table:formula="of:=VLOOKUP([.$B46];[$TuttiTornei.$B$5:.$AW$66];[.AS$3]+1;0)" office:value-type="float" office:value="0">
            <text:p>0,00</text:p>
          </table:table-cell>
          <table:table-cell table:style-name="ce509" table:formula="of:=VLOOKUP([.$B46];[$TuttiTornei.$B$5:.$AW$66];[.AT$3]+1;0)" office:value-type="float" office:value="0">
            <text:p>0,00</text:p>
          </table:table-cell>
          <table:table-cell table:style-name="ce509" table:formula="of:=VLOOKUP([.$B46];[$TuttiTornei.$B$5:.$AW$66];[.AU$3]+1;0)" office:value-type="float" office:value="0">
            <text:p>0,00</text:p>
          </table:table-cell>
          <table:table-cell table:style-name="ce509" table:formula="of:=VLOOKUP([.$B46];[$TuttiTornei.$B$5:.$AW$66];[.AV$3]+1;0)" office:value-type="float" office:value="0">
            <text:p>0,00</text:p>
          </table:table-cell>
          <table:table-cell table:style-name="ce509" table:formula="of:=VLOOKUP([.$B46];[$TuttiTornei.$B$5:.$AW$66];[.AW$3]+1;0)" office:value-type="float" office:value="0">
            <text:p>0,00</text:p>
          </table:table-cell>
          <table:table-cell table:style-name="ce509" table:formula="of:=VLOOKUP([.$B46];[$TuttiTornei.$B$5:.$AW$66];[.AX$3]+1;0)" office:value-type="float" office:value="0">
            <text:p>0,00</text:p>
          </table:table-cell>
          <table:table-cell table:style-name="ce519" table:formula="of:=SUM([.D46:.AX46])" office:value-type="float" office:value="0">
            <text:p>0,00</text:p>
          </table:table-cell>
          <table:table-cell table:formula="of:=[.B46]" office:value-type="string" office:string-value="Contarini Michele">
            <text:p>Contarini Michele</text:p>
          </table:table-cell>
          <table:table-cell table:number-columns-repeated="972"/>
        </table:table-row>
        <table:table-row table:style-name="ro3">
          <table:table-cell table:style-name="ce5" table:formula="of:=[.A46]+1" office:value-type="float" office:value="43">
            <text:p>43</text:p>
          </table:table-cell>
          <table:table-cell table:style-name="ce508" table:formula="of:=VLOOKUP([.$A47];[$CampOrd.$BA$5:.$BB$66];2;0)" office:value-type="string" office:string-value="Di Salvo Vincenzo">
            <text:p>Di Salvo Vincenzo</text:p>
          </table:table-cell>
          <table:table-cell table:style-name="ce509" table:formula="of:=[.AY47]" office:value-type="float" office:value="0">
            <text:p>0,00</text:p>
          </table:table-cell>
          <table:table-cell table:style-name="ce509" table:formula="of:=VLOOKUP([.$B47];[$TuttiTornei.$B$5:.$AW$66];[.D$3]+1;0)" office:value-type="float" office:value="0">
            <text:p>0,00</text:p>
          </table:table-cell>
          <table:table-cell table:style-name="ce509" table:formula="of:=VLOOKUP([.$B47];[$TuttiTornei.$B$5:.$AW$66];[.E$3]+1;0)" office:value-type="float" office:value="0">
            <text:p>0,00</text:p>
          </table:table-cell>
          <table:table-cell table:style-name="ce509" table:formula="of:=VLOOKUP([.$B47];[$TuttiTornei.$B$5:.$AW$66];[.F$3]+1;0)" office:value-type="float" office:value="0">
            <text:p>0,00</text:p>
          </table:table-cell>
          <table:table-cell table:style-name="ce509" table:formula="of:=VLOOKUP([.$B47];[$TuttiTornei.$B$5:.$AW$66];[.G$3]+1;0)" office:value-type="float" office:value="0">
            <text:p>0,00</text:p>
          </table:table-cell>
          <table:table-cell table:style-name="ce509" table:formula="of:=VLOOKUP([.$B47];[$TuttiTornei.$B$5:.$AW$66];[.H$3]+1;0)" office:value-type="float" office:value="0">
            <text:p>0,00</text:p>
          </table:table-cell>
          <table:table-cell table:style-name="ce509" table:formula="of:=VLOOKUP([.$B47];[$TuttiTornei.$B$5:.$AW$66];[.I$3]+1;0)" office:value-type="float" office:value="0">
            <text:p>0,00</text:p>
          </table:table-cell>
          <table:table-cell table:style-name="ce509" table:formula="of:=VLOOKUP([.$B47];[$TuttiTornei.$B$5:.$AW$66];[.J$3]+1;0)" office:value-type="float" office:value="0">
            <text:p>0,00</text:p>
          </table:table-cell>
          <table:table-cell table:style-name="ce509" table:formula="of:=VLOOKUP([.$B47];[$TuttiTornei.$B$5:.$AW$66];[.K$3]+1;0)" office:value-type="float" office:value="0">
            <text:p>0,00</text:p>
          </table:table-cell>
          <table:table-cell table:style-name="ce509" table:formula="of:=VLOOKUP([.$B47];[$TuttiTornei.$B$5:.$AW$66];[.L$3]+1;0)" office:value-type="float" office:value="0">
            <text:p>0,00</text:p>
          </table:table-cell>
          <table:table-cell table:style-name="ce509" table:formula="of:=VLOOKUP([.$B47];[$TuttiTornei.$B$5:.$AW$66];[.M$3]+1;0)" office:value-type="float" office:value="0">
            <text:p>0,00</text:p>
          </table:table-cell>
          <table:table-cell table:style-name="ce509" table:formula="of:=VLOOKUP([.$B47];[$TuttiTornei.$B$5:.$AW$66];[.N$3]+1;0)" office:value-type="float" office:value="0">
            <text:p>0,00</text:p>
          </table:table-cell>
          <table:table-cell table:style-name="ce509" table:formula="of:=VLOOKUP([.$B47];[$TuttiTornei.$B$5:.$AW$66];[.O$3]+1;0)" office:value-type="float" office:value="0">
            <text:p>0,00</text:p>
          </table:table-cell>
          <table:table-cell table:style-name="ce509" table:formula="of:=VLOOKUP([.$B47];[$TuttiTornei.$B$5:.$AW$66];[.P$3]+1;0)" office:value-type="float" office:value="0">
            <text:p>0,00</text:p>
          </table:table-cell>
          <table:table-cell table:style-name="ce509" table:formula="of:=VLOOKUP([.$B47];[$TuttiTornei.$B$5:.$AW$66];[.Q$3]+1;0)" office:value-type="float" office:value="0">
            <text:p>0,00</text:p>
          </table:table-cell>
          <table:table-cell table:style-name="ce509" table:formula="of:=VLOOKUP([.$B47];[$TuttiTornei.$B$5:.$AW$66];[.R$3]+1;0)" office:value-type="float" office:value="0">
            <text:p>0,00</text:p>
          </table:table-cell>
          <table:table-cell table:style-name="ce509" table:formula="of:=VLOOKUP([.$B47];[$TuttiTornei.$B$5:.$AW$66];[.S$3]+1;0)" office:value-type="float" office:value="0">
            <text:p>0,00</text:p>
          </table:table-cell>
          <table:table-cell table:style-name="ce509" table:formula="of:=VLOOKUP([.$B47];[$TuttiTornei.$B$5:.$AW$66];[.T$3]+1;0)" office:value-type="float" office:value="0">
            <text:p>0,00</text:p>
          </table:table-cell>
          <table:table-cell table:style-name="ce509" table:formula="of:=VLOOKUP([.$B47];[$TuttiTornei.$B$5:.$AW$66];[.U$3]+1;0)" office:value-type="float" office:value="0">
            <text:p>0,00</text:p>
          </table:table-cell>
          <table:table-cell table:style-name="ce509" table:formula="of:=VLOOKUP([.$B47];[$TuttiTornei.$B$5:.$AW$66];[.V$3]+1;0)" office:value-type="float" office:value="0">
            <text:p>0,00</text:p>
          </table:table-cell>
          <table:table-cell table:style-name="ce509" table:formula="of:=VLOOKUP([.$B47];[$TuttiTornei.$B$5:.$AW$66];[.W$3]+1;0)" office:value-type="float" office:value="0">
            <text:p>0,00</text:p>
          </table:table-cell>
          <table:table-cell table:style-name="ce509" table:formula="of:=VLOOKUP([.$B47];[$TuttiTornei.$B$5:.$AW$66];[.X$3]+1;0)" office:value-type="float" office:value="0">
            <text:p>0,00</text:p>
          </table:table-cell>
          <table:table-cell table:style-name="ce509" table:formula="of:=VLOOKUP([.$B47];[$TuttiTornei.$B$5:.$AW$66];[.Y$3]+1;0)" office:value-type="float" office:value="0">
            <text:p>0,00</text:p>
          </table:table-cell>
          <table:table-cell table:style-name="ce509" table:formula="of:=VLOOKUP([.$B47];[$TuttiTornei.$B$5:.$AW$66];[.Z$3]+1;0)" office:value-type="float" office:value="0">
            <text:p>0,00</text:p>
          </table:table-cell>
          <table:table-cell table:style-name="ce509" table:formula="of:=VLOOKUP([.$B47];[$TuttiTornei.$B$5:.$AW$66];[.AA$3]+1;0)" office:value-type="float" office:value="0">
            <text:p>0,00</text:p>
          </table:table-cell>
          <table:table-cell table:style-name="ce509" table:formula="of:=VLOOKUP([.$B47];[$TuttiTornei.$B$5:.$AW$66];[.AB$3]+1;0)" office:value-type="float" office:value="0">
            <text:p>0,00</text:p>
          </table:table-cell>
          <table:table-cell table:style-name="ce509" table:formula="of:=VLOOKUP([.$B47];[$TuttiTornei.$B$5:.$AW$66];[.AC$3]+1;0)" office:value-type="float" office:value="0">
            <text:p>0,00</text:p>
          </table:table-cell>
          <table:table-cell table:style-name="ce509" table:formula="of:=VLOOKUP([.$B47];[$TuttiTornei.$B$5:.$AW$66];[.AD$3]+1;0)" office:value-type="float" office:value="0">
            <text:p>0,00</text:p>
          </table:table-cell>
          <table:table-cell table:style-name="ce509" table:formula="of:=VLOOKUP([.$B47];[$TuttiTornei.$B$5:.$AW$66];[.AE$3]+1;0)" office:value-type="float" office:value="0">
            <text:p>0,00</text:p>
          </table:table-cell>
          <table:table-cell table:style-name="ce509" table:formula="of:=VLOOKUP([.$B47];[$TuttiTornei.$B$5:.$AW$66];[.AF$3]+1;0)" office:value-type="float" office:value="0">
            <text:p>0,00</text:p>
          </table:table-cell>
          <table:table-cell table:style-name="ce509" table:formula="of:=VLOOKUP([.$B47];[$TuttiTornei.$B$5:.$AW$66];[.AG$3]+1;0)" office:value-type="float" office:value="0">
            <text:p>0,00</text:p>
          </table:table-cell>
          <table:table-cell table:style-name="ce509" table:formula="of:=VLOOKUP([.$B47];[$TuttiTornei.$B$5:.$AW$66];[.AH$3]+1;0)" office:value-type="float" office:value="0">
            <text:p>0,00</text:p>
          </table:table-cell>
          <table:table-cell table:style-name="ce509" table:formula="of:=VLOOKUP([.$B47];[$TuttiTornei.$B$5:.$AW$66];[.AI$3]+1;0)" office:value-type="float" office:value="0">
            <text:p>0,00</text:p>
          </table:table-cell>
          <table:table-cell table:style-name="ce509" table:formula="of:=VLOOKUP([.$B47];[$TuttiTornei.$B$5:.$AW$66];[.AJ$3]+1;0)" office:value-type="float" office:value="0">
            <text:p>0,00</text:p>
          </table:table-cell>
          <table:table-cell table:style-name="ce509" table:formula="of:=VLOOKUP([.$B47];[$TuttiTornei.$B$5:.$AW$66];[.AK$3]+1;0)" office:value-type="float" office:value="0">
            <text:p>0,00</text:p>
          </table:table-cell>
          <table:table-cell table:style-name="ce509" table:formula="of:=VLOOKUP([.$B47];[$TuttiTornei.$B$5:.$AW$66];[.AL$3]+1;0)" office:value-type="float" office:value="0">
            <text:p>0,00</text:p>
          </table:table-cell>
          <table:table-cell table:style-name="ce509" table:formula="of:=VLOOKUP([.$B47];[$TuttiTornei.$B$5:.$AW$66];[.AM$3]+1;0)" office:value-type="float" office:value="0">
            <text:p>0,00</text:p>
          </table:table-cell>
          <table:table-cell table:style-name="ce509" table:formula="of:=VLOOKUP([.$B47];[$TuttiTornei.$B$5:.$AW$66];[.AN$3]+1;0)" office:value-type="float" office:value="0">
            <text:p>0,00</text:p>
          </table:table-cell>
          <table:table-cell table:style-name="ce509" table:formula="of:=VLOOKUP([.$B47];[$TuttiTornei.$B$5:.$AW$66];[.AO$3]+1;0)" office:value-type="float" office:value="0">
            <text:p>0,00</text:p>
          </table:table-cell>
          <table:table-cell table:style-name="ce509" table:formula="of:=VLOOKUP([.$B47];[$TuttiTornei.$B$5:.$AW$66];[.AP$3]+1;0)" office:value-type="float" office:value="0">
            <text:p>0,00</text:p>
          </table:table-cell>
          <table:table-cell table:style-name="ce509" table:formula="of:=VLOOKUP([.$B47];[$TuttiTornei.$B$5:.$AW$66];[.AQ$3]+1;0)" office:value-type="float" office:value="0">
            <text:p>0,00</text:p>
          </table:table-cell>
          <table:table-cell table:style-name="ce509" table:formula="of:=VLOOKUP([.$B47];[$TuttiTornei.$B$5:.$AW$66];[.AR$3]+1;0)" office:value-type="float" office:value="0">
            <text:p>0,00</text:p>
          </table:table-cell>
          <table:table-cell table:style-name="ce509" table:formula="of:=VLOOKUP([.$B47];[$TuttiTornei.$B$5:.$AW$66];[.AS$3]+1;0)" office:value-type="float" office:value="0">
            <text:p>0,00</text:p>
          </table:table-cell>
          <table:table-cell table:style-name="ce509" table:formula="of:=VLOOKUP([.$B47];[$TuttiTornei.$B$5:.$AW$66];[.AT$3]+1;0)" office:value-type="float" office:value="0">
            <text:p>0,00</text:p>
          </table:table-cell>
          <table:table-cell table:style-name="ce509" table:formula="of:=VLOOKUP([.$B47];[$TuttiTornei.$B$5:.$AW$66];[.AU$3]+1;0)" office:value-type="float" office:value="0">
            <text:p>0,00</text:p>
          </table:table-cell>
          <table:table-cell table:style-name="ce509" table:formula="of:=VLOOKUP([.$B47];[$TuttiTornei.$B$5:.$AW$66];[.AV$3]+1;0)" office:value-type="float" office:value="0">
            <text:p>0,00</text:p>
          </table:table-cell>
          <table:table-cell table:style-name="ce509" table:formula="of:=VLOOKUP([.$B47];[$TuttiTornei.$B$5:.$AW$66];[.AW$3]+1;0)" office:value-type="float" office:value="0">
            <text:p>0,00</text:p>
          </table:table-cell>
          <table:table-cell table:style-name="ce509" table:formula="of:=VLOOKUP([.$B47];[$TuttiTornei.$B$5:.$AW$66];[.AX$3]+1;0)" office:value-type="float" office:value="0">
            <text:p>0,00</text:p>
          </table:table-cell>
          <table:table-cell table:style-name="ce519" table:formula="of:=SUM([.D47:.AX47])" office:value-type="float" office:value="0">
            <text:p>0,00</text:p>
          </table:table-cell>
          <table:table-cell table:formula="of:=[.B47]" office:value-type="string" office:string-value="Di Salvo Vincenzo">
            <text:p>Di Salvo Vincenzo</text:p>
          </table:table-cell>
          <table:table-cell table:number-columns-repeated="972"/>
        </table:table-row>
        <table:table-row table:style-name="ro3">
          <table:table-cell table:style-name="ce5" table:formula="of:=[.A47]+1" office:value-type="float" office:value="44">
            <text:p>44</text:p>
          </table:table-cell>
          <table:table-cell table:style-name="ce508" table:formula="of:=VLOOKUP([.$A48];[$CampOrd.$BA$5:.$BB$66];2;0)" office:value-type="string" office:string-value="Ferro Raffaello">
            <text:p>Ferro Raffaello</text:p>
          </table:table-cell>
          <table:table-cell table:style-name="ce509" table:formula="of:=[.AY48]" office:value-type="float" office:value="0">
            <text:p>0,00</text:p>
          </table:table-cell>
          <table:table-cell table:style-name="ce509" table:formula="of:=VLOOKUP([.$B48];[$TuttiTornei.$B$5:.$AW$66];[.D$3]+1;0)" office:value-type="float" office:value="0">
            <text:p>0,00</text:p>
          </table:table-cell>
          <table:table-cell table:style-name="ce509" table:formula="of:=VLOOKUP([.$B48];[$TuttiTornei.$B$5:.$AW$66];[.E$3]+1;0)" office:value-type="float" office:value="0">
            <text:p>0,00</text:p>
          </table:table-cell>
          <table:table-cell table:style-name="ce509" table:formula="of:=VLOOKUP([.$B48];[$TuttiTornei.$B$5:.$AW$66];[.F$3]+1;0)" office:value-type="float" office:value="0">
            <text:p>0,00</text:p>
          </table:table-cell>
          <table:table-cell table:style-name="ce509" table:formula="of:=VLOOKUP([.$B48];[$TuttiTornei.$B$5:.$AW$66];[.G$3]+1;0)" office:value-type="float" office:value="0">
            <text:p>0,00</text:p>
          </table:table-cell>
          <table:table-cell table:style-name="ce509" table:formula="of:=VLOOKUP([.$B48];[$TuttiTornei.$B$5:.$AW$66];[.H$3]+1;0)" office:value-type="float" office:value="0">
            <text:p>0,00</text:p>
          </table:table-cell>
          <table:table-cell table:style-name="ce509" table:formula="of:=VLOOKUP([.$B48];[$TuttiTornei.$B$5:.$AW$66];[.I$3]+1;0)" office:value-type="float" office:value="0">
            <text:p>0,00</text:p>
          </table:table-cell>
          <table:table-cell table:style-name="ce509" table:formula="of:=VLOOKUP([.$B48];[$TuttiTornei.$B$5:.$AW$66];[.J$3]+1;0)" office:value-type="float" office:value="0">
            <text:p>0,00</text:p>
          </table:table-cell>
          <table:table-cell table:style-name="ce509" table:formula="of:=VLOOKUP([.$B48];[$TuttiTornei.$B$5:.$AW$66];[.K$3]+1;0)" office:value-type="float" office:value="0">
            <text:p>0,00</text:p>
          </table:table-cell>
          <table:table-cell table:style-name="ce509" table:formula="of:=VLOOKUP([.$B48];[$TuttiTornei.$B$5:.$AW$66];[.L$3]+1;0)" office:value-type="float" office:value="0">
            <text:p>0,00</text:p>
          </table:table-cell>
          <table:table-cell table:style-name="ce509" table:formula="of:=VLOOKUP([.$B48];[$TuttiTornei.$B$5:.$AW$66];[.M$3]+1;0)" office:value-type="float" office:value="0">
            <text:p>0,00</text:p>
          </table:table-cell>
          <table:table-cell table:style-name="ce509" table:formula="of:=VLOOKUP([.$B48];[$TuttiTornei.$B$5:.$AW$66];[.N$3]+1;0)" office:value-type="float" office:value="0">
            <text:p>0,00</text:p>
          </table:table-cell>
          <table:table-cell table:style-name="ce509" table:formula="of:=VLOOKUP([.$B48];[$TuttiTornei.$B$5:.$AW$66];[.O$3]+1;0)" office:value-type="float" office:value="0">
            <text:p>0,00</text:p>
          </table:table-cell>
          <table:table-cell table:style-name="ce509" table:formula="of:=VLOOKUP([.$B48];[$TuttiTornei.$B$5:.$AW$66];[.P$3]+1;0)" office:value-type="float" office:value="0">
            <text:p>0,00</text:p>
          </table:table-cell>
          <table:table-cell table:style-name="ce509" table:formula="of:=VLOOKUP([.$B48];[$TuttiTornei.$B$5:.$AW$66];[.Q$3]+1;0)" office:value-type="float" office:value="0">
            <text:p>0,00</text:p>
          </table:table-cell>
          <table:table-cell table:style-name="ce509" table:formula="of:=VLOOKUP([.$B48];[$TuttiTornei.$B$5:.$AW$66];[.R$3]+1;0)" office:value-type="float" office:value="0">
            <text:p>0,00</text:p>
          </table:table-cell>
          <table:table-cell table:style-name="ce509" table:formula="of:=VLOOKUP([.$B48];[$TuttiTornei.$B$5:.$AW$66];[.S$3]+1;0)" office:value-type="float" office:value="0">
            <text:p>0,00</text:p>
          </table:table-cell>
          <table:table-cell table:style-name="ce509" table:formula="of:=VLOOKUP([.$B48];[$TuttiTornei.$B$5:.$AW$66];[.T$3]+1;0)" office:value-type="float" office:value="0">
            <text:p>0,00</text:p>
          </table:table-cell>
          <table:table-cell table:style-name="ce509" table:formula="of:=VLOOKUP([.$B48];[$TuttiTornei.$B$5:.$AW$66];[.U$3]+1;0)" office:value-type="float" office:value="0">
            <text:p>0,00</text:p>
          </table:table-cell>
          <table:table-cell table:style-name="ce509" table:formula="of:=VLOOKUP([.$B48];[$TuttiTornei.$B$5:.$AW$66];[.V$3]+1;0)" office:value-type="float" office:value="0">
            <text:p>0,00</text:p>
          </table:table-cell>
          <table:table-cell table:style-name="ce509" table:formula="of:=VLOOKUP([.$B48];[$TuttiTornei.$B$5:.$AW$66];[.W$3]+1;0)" office:value-type="float" office:value="0">
            <text:p>0,00</text:p>
          </table:table-cell>
          <table:table-cell table:style-name="ce509" table:formula="of:=VLOOKUP([.$B48];[$TuttiTornei.$B$5:.$AW$66];[.X$3]+1;0)" office:value-type="float" office:value="0">
            <text:p>0,00</text:p>
          </table:table-cell>
          <table:table-cell table:style-name="ce509" table:formula="of:=VLOOKUP([.$B48];[$TuttiTornei.$B$5:.$AW$66];[.Y$3]+1;0)" office:value-type="float" office:value="0">
            <text:p>0,00</text:p>
          </table:table-cell>
          <table:table-cell table:style-name="ce509" table:formula="of:=VLOOKUP([.$B48];[$TuttiTornei.$B$5:.$AW$66];[.Z$3]+1;0)" office:value-type="float" office:value="0">
            <text:p>0,00</text:p>
          </table:table-cell>
          <table:table-cell table:style-name="ce509" table:formula="of:=VLOOKUP([.$B48];[$TuttiTornei.$B$5:.$AW$66];[.AA$3]+1;0)" office:value-type="float" office:value="0">
            <text:p>0,00</text:p>
          </table:table-cell>
          <table:table-cell table:style-name="ce509" table:formula="of:=VLOOKUP([.$B48];[$TuttiTornei.$B$5:.$AW$66];[.AB$3]+1;0)" office:value-type="float" office:value="0">
            <text:p>0,00</text:p>
          </table:table-cell>
          <table:table-cell table:style-name="ce509" table:formula="of:=VLOOKUP([.$B48];[$TuttiTornei.$B$5:.$AW$66];[.AC$3]+1;0)" office:value-type="float" office:value="0">
            <text:p>0,00</text:p>
          </table:table-cell>
          <table:table-cell table:style-name="ce509" table:formula="of:=VLOOKUP([.$B48];[$TuttiTornei.$B$5:.$AW$66];[.AD$3]+1;0)" office:value-type="float" office:value="0">
            <text:p>0,00</text:p>
          </table:table-cell>
          <table:table-cell table:style-name="ce509" table:formula="of:=VLOOKUP([.$B48];[$TuttiTornei.$B$5:.$AW$66];[.AE$3]+1;0)" office:value-type="float" office:value="0">
            <text:p>0,00</text:p>
          </table:table-cell>
          <table:table-cell table:style-name="ce509" table:formula="of:=VLOOKUP([.$B48];[$TuttiTornei.$B$5:.$AW$66];[.AF$3]+1;0)" office:value-type="float" office:value="0">
            <text:p>0,00</text:p>
          </table:table-cell>
          <table:table-cell table:style-name="ce509" table:formula="of:=VLOOKUP([.$B48];[$TuttiTornei.$B$5:.$AW$66];[.AG$3]+1;0)" office:value-type="float" office:value="0">
            <text:p>0,00</text:p>
          </table:table-cell>
          <table:table-cell table:style-name="ce509" table:formula="of:=VLOOKUP([.$B48];[$TuttiTornei.$B$5:.$AW$66];[.AH$3]+1;0)" office:value-type="float" office:value="0">
            <text:p>0,00</text:p>
          </table:table-cell>
          <table:table-cell table:style-name="ce509" table:formula="of:=VLOOKUP([.$B48];[$TuttiTornei.$B$5:.$AW$66];[.AI$3]+1;0)" office:value-type="float" office:value="0">
            <text:p>0,00</text:p>
          </table:table-cell>
          <table:table-cell table:style-name="ce509" table:formula="of:=VLOOKUP([.$B48];[$TuttiTornei.$B$5:.$AW$66];[.AJ$3]+1;0)" office:value-type="float" office:value="0">
            <text:p>0,00</text:p>
          </table:table-cell>
          <table:table-cell table:style-name="ce509" table:formula="of:=VLOOKUP([.$B48];[$TuttiTornei.$B$5:.$AW$66];[.AK$3]+1;0)" office:value-type="float" office:value="0">
            <text:p>0,00</text:p>
          </table:table-cell>
          <table:table-cell table:style-name="ce509" table:formula="of:=VLOOKUP([.$B48];[$TuttiTornei.$B$5:.$AW$66];[.AL$3]+1;0)" office:value-type="float" office:value="0">
            <text:p>0,00</text:p>
          </table:table-cell>
          <table:table-cell table:style-name="ce509" table:formula="of:=VLOOKUP([.$B48];[$TuttiTornei.$B$5:.$AW$66];[.AM$3]+1;0)" office:value-type="float" office:value="0">
            <text:p>0,00</text:p>
          </table:table-cell>
          <table:table-cell table:style-name="ce509" table:formula="of:=VLOOKUP([.$B48];[$TuttiTornei.$B$5:.$AW$66];[.AN$3]+1;0)" office:value-type="float" office:value="0">
            <text:p>0,00</text:p>
          </table:table-cell>
          <table:table-cell table:style-name="ce509" table:formula="of:=VLOOKUP([.$B48];[$TuttiTornei.$B$5:.$AW$66];[.AO$3]+1;0)" office:value-type="float" office:value="0">
            <text:p>0,00</text:p>
          </table:table-cell>
          <table:table-cell table:style-name="ce509" table:formula="of:=VLOOKUP([.$B48];[$TuttiTornei.$B$5:.$AW$66];[.AP$3]+1;0)" office:value-type="float" office:value="0">
            <text:p>0,00</text:p>
          </table:table-cell>
          <table:table-cell table:style-name="ce509" table:formula="of:=VLOOKUP([.$B48];[$TuttiTornei.$B$5:.$AW$66];[.AQ$3]+1;0)" office:value-type="float" office:value="0">
            <text:p>0,00</text:p>
          </table:table-cell>
          <table:table-cell table:style-name="ce509" table:formula="of:=VLOOKUP([.$B48];[$TuttiTornei.$B$5:.$AW$66];[.AR$3]+1;0)" office:value-type="float" office:value="0">
            <text:p>0,00</text:p>
          </table:table-cell>
          <table:table-cell table:style-name="ce509" table:formula="of:=VLOOKUP([.$B48];[$TuttiTornei.$B$5:.$AW$66];[.AS$3]+1;0)" office:value-type="float" office:value="0">
            <text:p>0,00</text:p>
          </table:table-cell>
          <table:table-cell table:style-name="ce509" table:formula="of:=VLOOKUP([.$B48];[$TuttiTornei.$B$5:.$AW$66];[.AT$3]+1;0)" office:value-type="float" office:value="0">
            <text:p>0,00</text:p>
          </table:table-cell>
          <table:table-cell table:style-name="ce509" table:formula="of:=VLOOKUP([.$B48];[$TuttiTornei.$B$5:.$AW$66];[.AU$3]+1;0)" office:value-type="float" office:value="0">
            <text:p>0,00</text:p>
          </table:table-cell>
          <table:table-cell table:style-name="ce509" table:formula="of:=VLOOKUP([.$B48];[$TuttiTornei.$B$5:.$AW$66];[.AV$3]+1;0)" office:value-type="float" office:value="0">
            <text:p>0,00</text:p>
          </table:table-cell>
          <table:table-cell table:style-name="ce509" table:formula="of:=VLOOKUP([.$B48];[$TuttiTornei.$B$5:.$AW$66];[.AW$3]+1;0)" office:value-type="float" office:value="0">
            <text:p>0,00</text:p>
          </table:table-cell>
          <table:table-cell table:style-name="ce509" table:formula="of:=VLOOKUP([.$B48];[$TuttiTornei.$B$5:.$AW$66];[.AX$3]+1;0)" office:value-type="float" office:value="0">
            <text:p>0,00</text:p>
          </table:table-cell>
          <table:table-cell table:style-name="ce519" table:formula="of:=SUM([.D48:.AX48])" office:value-type="float" office:value="0">
            <text:p>0,00</text:p>
          </table:table-cell>
          <table:table-cell table:formula="of:=[.B48]" office:value-type="string" office:string-value="Ferro Raffaello">
            <text:p>Ferro Raffaello</text:p>
          </table:table-cell>
          <table:table-cell table:number-columns-repeated="972"/>
        </table:table-row>
        <table:table-row table:style-name="ro3">
          <table:table-cell table:style-name="ce5" table:formula="of:=[.A48]+1" office:value-type="float" office:value="45">
            <text:p>45</text:p>
          </table:table-cell>
          <table:table-cell table:style-name="ce508" table:formula="of:=VLOOKUP([.$A49];[$CampOrd.$BA$5:.$BB$66];2;0)" office:value-type="string" office:string-value="Irigoyen Iucci">
            <text:p>Irigoyen Iucci</text:p>
          </table:table-cell>
          <table:table-cell table:style-name="ce509" table:formula="of:=[.AY49]" office:value-type="float" office:value="0">
            <text:p>0,00</text:p>
          </table:table-cell>
          <table:table-cell table:style-name="ce509" table:formula="of:=VLOOKUP([.$B49];[$TuttiTornei.$B$5:.$AW$66];[.D$3]+1;0)" office:value-type="float" office:value="0">
            <text:p>0,00</text:p>
          </table:table-cell>
          <table:table-cell table:style-name="ce509" table:formula="of:=VLOOKUP([.$B49];[$TuttiTornei.$B$5:.$AW$66];[.E$3]+1;0)" office:value-type="float" office:value="0">
            <text:p>0,00</text:p>
          </table:table-cell>
          <table:table-cell table:style-name="ce509" table:formula="of:=VLOOKUP([.$B49];[$TuttiTornei.$B$5:.$AW$66];[.F$3]+1;0)" office:value-type="float" office:value="0">
            <text:p>0,00</text:p>
          </table:table-cell>
          <table:table-cell table:style-name="ce509" table:formula="of:=VLOOKUP([.$B49];[$TuttiTornei.$B$5:.$AW$66];[.G$3]+1;0)" office:value-type="float" office:value="0">
            <text:p>0,00</text:p>
          </table:table-cell>
          <table:table-cell table:style-name="ce509" table:formula="of:=VLOOKUP([.$B49];[$TuttiTornei.$B$5:.$AW$66];[.H$3]+1;0)" office:value-type="float" office:value="0">
            <text:p>0,00</text:p>
          </table:table-cell>
          <table:table-cell table:style-name="ce509" table:formula="of:=VLOOKUP([.$B49];[$TuttiTornei.$B$5:.$AW$66];[.I$3]+1;0)" office:value-type="float" office:value="0">
            <text:p>0,00</text:p>
          </table:table-cell>
          <table:table-cell table:style-name="ce509" table:formula="of:=VLOOKUP([.$B49];[$TuttiTornei.$B$5:.$AW$66];[.J$3]+1;0)" office:value-type="float" office:value="0">
            <text:p>0,00</text:p>
          </table:table-cell>
          <table:table-cell table:style-name="ce509" table:formula="of:=VLOOKUP([.$B49];[$TuttiTornei.$B$5:.$AW$66];[.K$3]+1;0)" office:value-type="float" office:value="0">
            <text:p>0,00</text:p>
          </table:table-cell>
          <table:table-cell table:style-name="ce509" table:formula="of:=VLOOKUP([.$B49];[$TuttiTornei.$B$5:.$AW$66];[.L$3]+1;0)" office:value-type="float" office:value="0">
            <text:p>0,00</text:p>
          </table:table-cell>
          <table:table-cell table:style-name="ce509" table:formula="of:=VLOOKUP([.$B49];[$TuttiTornei.$B$5:.$AW$66];[.M$3]+1;0)" office:value-type="float" office:value="0">
            <text:p>0,00</text:p>
          </table:table-cell>
          <table:table-cell table:style-name="ce509" table:formula="of:=VLOOKUP([.$B49];[$TuttiTornei.$B$5:.$AW$66];[.N$3]+1;0)" office:value-type="float" office:value="0">
            <text:p>0,00</text:p>
          </table:table-cell>
          <table:table-cell table:style-name="ce509" table:formula="of:=VLOOKUP([.$B49];[$TuttiTornei.$B$5:.$AW$66];[.O$3]+1;0)" office:value-type="float" office:value="0">
            <text:p>0,00</text:p>
          </table:table-cell>
          <table:table-cell table:style-name="ce509" table:formula="of:=VLOOKUP([.$B49];[$TuttiTornei.$B$5:.$AW$66];[.P$3]+1;0)" office:value-type="float" office:value="0">
            <text:p>0,00</text:p>
          </table:table-cell>
          <table:table-cell table:style-name="ce509" table:formula="of:=VLOOKUP([.$B49];[$TuttiTornei.$B$5:.$AW$66];[.Q$3]+1;0)" office:value-type="float" office:value="0">
            <text:p>0,00</text:p>
          </table:table-cell>
          <table:table-cell table:style-name="ce509" table:formula="of:=VLOOKUP([.$B49];[$TuttiTornei.$B$5:.$AW$66];[.R$3]+1;0)" office:value-type="float" office:value="0">
            <text:p>0,00</text:p>
          </table:table-cell>
          <table:table-cell table:style-name="ce509" table:formula="of:=VLOOKUP([.$B49];[$TuttiTornei.$B$5:.$AW$66];[.S$3]+1;0)" office:value-type="float" office:value="0">
            <text:p>0,00</text:p>
          </table:table-cell>
          <table:table-cell table:style-name="ce509" table:formula="of:=VLOOKUP([.$B49];[$TuttiTornei.$B$5:.$AW$66];[.T$3]+1;0)" office:value-type="float" office:value="0">
            <text:p>0,00</text:p>
          </table:table-cell>
          <table:table-cell table:style-name="ce509" table:formula="of:=VLOOKUP([.$B49];[$TuttiTornei.$B$5:.$AW$66];[.U$3]+1;0)" office:value-type="float" office:value="0">
            <text:p>0,00</text:p>
          </table:table-cell>
          <table:table-cell table:style-name="ce509" table:formula="of:=VLOOKUP([.$B49];[$TuttiTornei.$B$5:.$AW$66];[.V$3]+1;0)" office:value-type="float" office:value="0">
            <text:p>0,00</text:p>
          </table:table-cell>
          <table:table-cell table:style-name="ce509" table:formula="of:=VLOOKUP([.$B49];[$TuttiTornei.$B$5:.$AW$66];[.W$3]+1;0)" office:value-type="float" office:value="0">
            <text:p>0,00</text:p>
          </table:table-cell>
          <table:table-cell table:style-name="ce509" table:formula="of:=VLOOKUP([.$B49];[$TuttiTornei.$B$5:.$AW$66];[.X$3]+1;0)" office:value-type="float" office:value="0">
            <text:p>0,00</text:p>
          </table:table-cell>
          <table:table-cell table:style-name="ce509" table:formula="of:=VLOOKUP([.$B49];[$TuttiTornei.$B$5:.$AW$66];[.Y$3]+1;0)" office:value-type="float" office:value="0">
            <text:p>0,00</text:p>
          </table:table-cell>
          <table:table-cell table:style-name="ce509" table:formula="of:=VLOOKUP([.$B49];[$TuttiTornei.$B$5:.$AW$66];[.Z$3]+1;0)" office:value-type="float" office:value="0">
            <text:p>0,00</text:p>
          </table:table-cell>
          <table:table-cell table:style-name="ce509" table:formula="of:=VLOOKUP([.$B49];[$TuttiTornei.$B$5:.$AW$66];[.AA$3]+1;0)" office:value-type="float" office:value="0">
            <text:p>0,00</text:p>
          </table:table-cell>
          <table:table-cell table:style-name="ce509" table:formula="of:=VLOOKUP([.$B49];[$TuttiTornei.$B$5:.$AW$66];[.AB$3]+1;0)" office:value-type="float" office:value="0">
            <text:p>0,00</text:p>
          </table:table-cell>
          <table:table-cell table:style-name="ce509" table:formula="of:=VLOOKUP([.$B49];[$TuttiTornei.$B$5:.$AW$66];[.AC$3]+1;0)" office:value-type="float" office:value="0">
            <text:p>0,00</text:p>
          </table:table-cell>
          <table:table-cell table:style-name="ce509" table:formula="of:=VLOOKUP([.$B49];[$TuttiTornei.$B$5:.$AW$66];[.AD$3]+1;0)" office:value-type="float" office:value="0">
            <text:p>0,00</text:p>
          </table:table-cell>
          <table:table-cell table:style-name="ce509" table:formula="of:=VLOOKUP([.$B49];[$TuttiTornei.$B$5:.$AW$66];[.AE$3]+1;0)" office:value-type="float" office:value="0">
            <text:p>0,00</text:p>
          </table:table-cell>
          <table:table-cell table:style-name="ce509" table:formula="of:=VLOOKUP([.$B49];[$TuttiTornei.$B$5:.$AW$66];[.AF$3]+1;0)" office:value-type="float" office:value="0">
            <text:p>0,00</text:p>
          </table:table-cell>
          <table:table-cell table:style-name="ce509" table:formula="of:=VLOOKUP([.$B49];[$TuttiTornei.$B$5:.$AW$66];[.AG$3]+1;0)" office:value-type="float" office:value="0">
            <text:p>0,00</text:p>
          </table:table-cell>
          <table:table-cell table:style-name="ce509" table:formula="of:=VLOOKUP([.$B49];[$TuttiTornei.$B$5:.$AW$66];[.AH$3]+1;0)" office:value-type="float" office:value="0">
            <text:p>0,00</text:p>
          </table:table-cell>
          <table:table-cell table:style-name="ce509" table:formula="of:=VLOOKUP([.$B49];[$TuttiTornei.$B$5:.$AW$66];[.AI$3]+1;0)" office:value-type="float" office:value="0">
            <text:p>0,00</text:p>
          </table:table-cell>
          <table:table-cell table:style-name="ce509" table:formula="of:=VLOOKUP([.$B49];[$TuttiTornei.$B$5:.$AW$66];[.AJ$3]+1;0)" office:value-type="float" office:value="0">
            <text:p>0,00</text:p>
          </table:table-cell>
          <table:table-cell table:style-name="ce509" table:formula="of:=VLOOKUP([.$B49];[$TuttiTornei.$B$5:.$AW$66];[.AK$3]+1;0)" office:value-type="float" office:value="0">
            <text:p>0,00</text:p>
          </table:table-cell>
          <table:table-cell table:style-name="ce509" table:formula="of:=VLOOKUP([.$B49];[$TuttiTornei.$B$5:.$AW$66];[.AL$3]+1;0)" office:value-type="float" office:value="0">
            <text:p>0,00</text:p>
          </table:table-cell>
          <table:table-cell table:style-name="ce509" table:formula="of:=VLOOKUP([.$B49];[$TuttiTornei.$B$5:.$AW$66];[.AM$3]+1;0)" office:value-type="float" office:value="0">
            <text:p>0,00</text:p>
          </table:table-cell>
          <table:table-cell table:style-name="ce509" table:formula="of:=VLOOKUP([.$B49];[$TuttiTornei.$B$5:.$AW$66];[.AN$3]+1;0)" office:value-type="float" office:value="0">
            <text:p>0,00</text:p>
          </table:table-cell>
          <table:table-cell table:style-name="ce509" table:formula="of:=VLOOKUP([.$B49];[$TuttiTornei.$B$5:.$AW$66];[.AO$3]+1;0)" office:value-type="float" office:value="0">
            <text:p>0,00</text:p>
          </table:table-cell>
          <table:table-cell table:style-name="ce509" table:formula="of:=VLOOKUP([.$B49];[$TuttiTornei.$B$5:.$AW$66];[.AP$3]+1;0)" office:value-type="float" office:value="0">
            <text:p>0,00</text:p>
          </table:table-cell>
          <table:table-cell table:style-name="ce509" table:formula="of:=VLOOKUP([.$B49];[$TuttiTornei.$B$5:.$AW$66];[.AQ$3]+1;0)" office:value-type="float" office:value="0">
            <text:p>0,00</text:p>
          </table:table-cell>
          <table:table-cell table:style-name="ce509" table:formula="of:=VLOOKUP([.$B49];[$TuttiTornei.$B$5:.$AW$66];[.AR$3]+1;0)" office:value-type="float" office:value="0">
            <text:p>0,00</text:p>
          </table:table-cell>
          <table:table-cell table:style-name="ce509" table:formula="of:=VLOOKUP([.$B49];[$TuttiTornei.$B$5:.$AW$66];[.AS$3]+1;0)" office:value-type="float" office:value="0">
            <text:p>0,00</text:p>
          </table:table-cell>
          <table:table-cell table:style-name="ce509" table:formula="of:=VLOOKUP([.$B49];[$TuttiTornei.$B$5:.$AW$66];[.AT$3]+1;0)" office:value-type="float" office:value="0">
            <text:p>0,00</text:p>
          </table:table-cell>
          <table:table-cell table:style-name="ce509" table:formula="of:=VLOOKUP([.$B49];[$TuttiTornei.$B$5:.$AW$66];[.AU$3]+1;0)" office:value-type="float" office:value="0">
            <text:p>0,00</text:p>
          </table:table-cell>
          <table:table-cell table:style-name="ce509" table:formula="of:=VLOOKUP([.$B49];[$TuttiTornei.$B$5:.$AW$66];[.AV$3]+1;0)" office:value-type="float" office:value="0">
            <text:p>0,00</text:p>
          </table:table-cell>
          <table:table-cell table:style-name="ce509" table:formula="of:=VLOOKUP([.$B49];[$TuttiTornei.$B$5:.$AW$66];[.AW$3]+1;0)" office:value-type="float" office:value="0">
            <text:p>0,00</text:p>
          </table:table-cell>
          <table:table-cell table:style-name="ce509" table:formula="of:=VLOOKUP([.$B49];[$TuttiTornei.$B$5:.$AW$66];[.AX$3]+1;0)" office:value-type="float" office:value="0">
            <text:p>0,00</text:p>
          </table:table-cell>
          <table:table-cell table:style-name="ce519" table:formula="of:=SUM([.D49:.AX49])" office:value-type="float" office:value="0">
            <text:p>0,00</text:p>
          </table:table-cell>
          <table:table-cell table:formula="of:=[.B49]" office:value-type="string" office:string-value="Irigoyen Iucci">
            <text:p>Irigoyen Iucci</text:p>
          </table:table-cell>
          <table:table-cell table:number-columns-repeated="972"/>
        </table:table-row>
        <table:table-row table:style-name="ro3">
          <table:table-cell table:style-name="ce5" table:formula="of:=[.A49]+1" office:value-type="float" office:value="46">
            <text:p>46</text:p>
          </table:table-cell>
          <table:table-cell table:style-name="ce508" table:formula="of:=VLOOKUP([.$A50];[$CampOrd.$BA$5:.$BB$66];2;0)" office:value-type="string" office:string-value="Livio Caterina">
            <text:p>Livio Caterina</text:p>
          </table:table-cell>
          <table:table-cell table:style-name="ce509" table:formula="of:=[.AY50]" office:value-type="float" office:value="0">
            <text:p>0,00</text:p>
          </table:table-cell>
          <table:table-cell table:style-name="ce509" table:formula="of:=VLOOKUP([.$B50];[$TuttiTornei.$B$5:.$AW$66];[.D$3]+1;0)" office:value-type="float" office:value="0">
            <text:p>0,00</text:p>
          </table:table-cell>
          <table:table-cell table:style-name="ce509" table:formula="of:=VLOOKUP([.$B50];[$TuttiTornei.$B$5:.$AW$66];[.E$3]+1;0)" office:value-type="float" office:value="0">
            <text:p>0,00</text:p>
          </table:table-cell>
          <table:table-cell table:style-name="ce509" table:formula="of:=VLOOKUP([.$B50];[$TuttiTornei.$B$5:.$AW$66];[.F$3]+1;0)" office:value-type="float" office:value="0">
            <text:p>0,00</text:p>
          </table:table-cell>
          <table:table-cell table:style-name="ce509" table:formula="of:=VLOOKUP([.$B50];[$TuttiTornei.$B$5:.$AW$66];[.G$3]+1;0)" office:value-type="float" office:value="0">
            <text:p>0,00</text:p>
          </table:table-cell>
          <table:table-cell table:style-name="ce509" table:formula="of:=VLOOKUP([.$B50];[$TuttiTornei.$B$5:.$AW$66];[.H$3]+1;0)" office:value-type="float" office:value="0">
            <text:p>0,00</text:p>
          </table:table-cell>
          <table:table-cell table:style-name="ce509" table:formula="of:=VLOOKUP([.$B50];[$TuttiTornei.$B$5:.$AW$66];[.I$3]+1;0)" office:value-type="float" office:value="0">
            <text:p>0,00</text:p>
          </table:table-cell>
          <table:table-cell table:style-name="ce509" table:formula="of:=VLOOKUP([.$B50];[$TuttiTornei.$B$5:.$AW$66];[.J$3]+1;0)" office:value-type="float" office:value="0">
            <text:p>0,00</text:p>
          </table:table-cell>
          <table:table-cell table:style-name="ce509" table:formula="of:=VLOOKUP([.$B50];[$TuttiTornei.$B$5:.$AW$66];[.K$3]+1;0)" office:value-type="float" office:value="0">
            <text:p>0,00</text:p>
          </table:table-cell>
          <table:table-cell table:style-name="ce509" table:formula="of:=VLOOKUP([.$B50];[$TuttiTornei.$B$5:.$AW$66];[.L$3]+1;0)" office:value-type="float" office:value="0">
            <text:p>0,00</text:p>
          </table:table-cell>
          <table:table-cell table:style-name="ce509" table:formula="of:=VLOOKUP([.$B50];[$TuttiTornei.$B$5:.$AW$66];[.M$3]+1;0)" office:value-type="float" office:value="0">
            <text:p>0,00</text:p>
          </table:table-cell>
          <table:table-cell table:style-name="ce509" table:formula="of:=VLOOKUP([.$B50];[$TuttiTornei.$B$5:.$AW$66];[.N$3]+1;0)" office:value-type="float" office:value="0">
            <text:p>0,00</text:p>
          </table:table-cell>
          <table:table-cell table:style-name="ce509" table:formula="of:=VLOOKUP([.$B50];[$TuttiTornei.$B$5:.$AW$66];[.O$3]+1;0)" office:value-type="float" office:value="0">
            <text:p>0,00</text:p>
          </table:table-cell>
          <table:table-cell table:style-name="ce509" table:formula="of:=VLOOKUP([.$B50];[$TuttiTornei.$B$5:.$AW$66];[.P$3]+1;0)" office:value-type="float" office:value="0">
            <text:p>0,00</text:p>
          </table:table-cell>
          <table:table-cell table:style-name="ce509" table:formula="of:=VLOOKUP([.$B50];[$TuttiTornei.$B$5:.$AW$66];[.Q$3]+1;0)" office:value-type="float" office:value="0">
            <text:p>0,00</text:p>
          </table:table-cell>
          <table:table-cell table:style-name="ce509" table:formula="of:=VLOOKUP([.$B50];[$TuttiTornei.$B$5:.$AW$66];[.R$3]+1;0)" office:value-type="float" office:value="0">
            <text:p>0,00</text:p>
          </table:table-cell>
          <table:table-cell table:style-name="ce509" table:formula="of:=VLOOKUP([.$B50];[$TuttiTornei.$B$5:.$AW$66];[.S$3]+1;0)" office:value-type="float" office:value="0">
            <text:p>0,00</text:p>
          </table:table-cell>
          <table:table-cell table:style-name="ce509" table:formula="of:=VLOOKUP([.$B50];[$TuttiTornei.$B$5:.$AW$66];[.T$3]+1;0)" office:value-type="float" office:value="0">
            <text:p>0,00</text:p>
          </table:table-cell>
          <table:table-cell table:style-name="ce509" table:formula="of:=VLOOKUP([.$B50];[$TuttiTornei.$B$5:.$AW$66];[.U$3]+1;0)" office:value-type="float" office:value="0">
            <text:p>0,00</text:p>
          </table:table-cell>
          <table:table-cell table:style-name="ce509" table:formula="of:=VLOOKUP([.$B50];[$TuttiTornei.$B$5:.$AW$66];[.V$3]+1;0)" office:value-type="float" office:value="0">
            <text:p>0,00</text:p>
          </table:table-cell>
          <table:table-cell table:style-name="ce509" table:formula="of:=VLOOKUP([.$B50];[$TuttiTornei.$B$5:.$AW$66];[.W$3]+1;0)" office:value-type="float" office:value="0">
            <text:p>0,00</text:p>
          </table:table-cell>
          <table:table-cell table:style-name="ce509" table:formula="of:=VLOOKUP([.$B50];[$TuttiTornei.$B$5:.$AW$66];[.X$3]+1;0)" office:value-type="float" office:value="0">
            <text:p>0,00</text:p>
          </table:table-cell>
          <table:table-cell table:style-name="ce509" table:formula="of:=VLOOKUP([.$B50];[$TuttiTornei.$B$5:.$AW$66];[.Y$3]+1;0)" office:value-type="float" office:value="0">
            <text:p>0,00</text:p>
          </table:table-cell>
          <table:table-cell table:style-name="ce509" table:formula="of:=VLOOKUP([.$B50];[$TuttiTornei.$B$5:.$AW$66];[.Z$3]+1;0)" office:value-type="float" office:value="0">
            <text:p>0,00</text:p>
          </table:table-cell>
          <table:table-cell table:style-name="ce509" table:formula="of:=VLOOKUP([.$B50];[$TuttiTornei.$B$5:.$AW$66];[.AA$3]+1;0)" office:value-type="float" office:value="0">
            <text:p>0,00</text:p>
          </table:table-cell>
          <table:table-cell table:style-name="ce509" table:formula="of:=VLOOKUP([.$B50];[$TuttiTornei.$B$5:.$AW$66];[.AB$3]+1;0)" office:value-type="float" office:value="0">
            <text:p>0,00</text:p>
          </table:table-cell>
          <table:table-cell table:style-name="ce509" table:formula="of:=VLOOKUP([.$B50];[$TuttiTornei.$B$5:.$AW$66];[.AC$3]+1;0)" office:value-type="float" office:value="0">
            <text:p>0,00</text:p>
          </table:table-cell>
          <table:table-cell table:style-name="ce509" table:formula="of:=VLOOKUP([.$B50];[$TuttiTornei.$B$5:.$AW$66];[.AD$3]+1;0)" office:value-type="float" office:value="0">
            <text:p>0,00</text:p>
          </table:table-cell>
          <table:table-cell table:style-name="ce509" table:formula="of:=VLOOKUP([.$B50];[$TuttiTornei.$B$5:.$AW$66];[.AE$3]+1;0)" office:value-type="float" office:value="0">
            <text:p>0,00</text:p>
          </table:table-cell>
          <table:table-cell table:style-name="ce509" table:formula="of:=VLOOKUP([.$B50];[$TuttiTornei.$B$5:.$AW$66];[.AF$3]+1;0)" office:value-type="float" office:value="0">
            <text:p>0,00</text:p>
          </table:table-cell>
          <table:table-cell table:style-name="ce509" table:formula="of:=VLOOKUP([.$B50];[$TuttiTornei.$B$5:.$AW$66];[.AG$3]+1;0)" office:value-type="float" office:value="0">
            <text:p>0,00</text:p>
          </table:table-cell>
          <table:table-cell table:style-name="ce509" table:formula="of:=VLOOKUP([.$B50];[$TuttiTornei.$B$5:.$AW$66];[.AH$3]+1;0)" office:value-type="float" office:value="0">
            <text:p>0,00</text:p>
          </table:table-cell>
          <table:table-cell table:style-name="ce509" table:formula="of:=VLOOKUP([.$B50];[$TuttiTornei.$B$5:.$AW$66];[.AI$3]+1;0)" office:value-type="float" office:value="0">
            <text:p>0,00</text:p>
          </table:table-cell>
          <table:table-cell table:style-name="ce509" table:formula="of:=VLOOKUP([.$B50];[$TuttiTornei.$B$5:.$AW$66];[.AJ$3]+1;0)" office:value-type="float" office:value="0">
            <text:p>0,00</text:p>
          </table:table-cell>
          <table:table-cell table:style-name="ce509" table:formula="of:=VLOOKUP([.$B50];[$TuttiTornei.$B$5:.$AW$66];[.AK$3]+1;0)" office:value-type="float" office:value="0">
            <text:p>0,00</text:p>
          </table:table-cell>
          <table:table-cell table:style-name="ce509" table:formula="of:=VLOOKUP([.$B50];[$TuttiTornei.$B$5:.$AW$66];[.AL$3]+1;0)" office:value-type="float" office:value="0">
            <text:p>0,00</text:p>
          </table:table-cell>
          <table:table-cell table:style-name="ce509" table:formula="of:=VLOOKUP([.$B50];[$TuttiTornei.$B$5:.$AW$66];[.AM$3]+1;0)" office:value-type="float" office:value="0">
            <text:p>0,00</text:p>
          </table:table-cell>
          <table:table-cell table:style-name="ce509" table:formula="of:=VLOOKUP([.$B50];[$TuttiTornei.$B$5:.$AW$66];[.AN$3]+1;0)" office:value-type="float" office:value="0">
            <text:p>0,00</text:p>
          </table:table-cell>
          <table:table-cell table:style-name="ce509" table:formula="of:=VLOOKUP([.$B50];[$TuttiTornei.$B$5:.$AW$66];[.AO$3]+1;0)" office:value-type="float" office:value="0">
            <text:p>0,00</text:p>
          </table:table-cell>
          <table:table-cell table:style-name="ce509" table:formula="of:=VLOOKUP([.$B50];[$TuttiTornei.$B$5:.$AW$66];[.AP$3]+1;0)" office:value-type="float" office:value="0">
            <text:p>0,00</text:p>
          </table:table-cell>
          <table:table-cell table:style-name="ce509" table:formula="of:=VLOOKUP([.$B50];[$TuttiTornei.$B$5:.$AW$66];[.AQ$3]+1;0)" office:value-type="float" office:value="0">
            <text:p>0,00</text:p>
          </table:table-cell>
          <table:table-cell table:style-name="ce509" table:formula="of:=VLOOKUP([.$B50];[$TuttiTornei.$B$5:.$AW$66];[.AR$3]+1;0)" office:value-type="float" office:value="0">
            <text:p>0,00</text:p>
          </table:table-cell>
          <table:table-cell table:style-name="ce509" table:formula="of:=VLOOKUP([.$B50];[$TuttiTornei.$B$5:.$AW$66];[.AS$3]+1;0)" office:value-type="float" office:value="0">
            <text:p>0,00</text:p>
          </table:table-cell>
          <table:table-cell table:style-name="ce509" table:formula="of:=VLOOKUP([.$B50];[$TuttiTornei.$B$5:.$AW$66];[.AT$3]+1;0)" office:value-type="float" office:value="0">
            <text:p>0,00</text:p>
          </table:table-cell>
          <table:table-cell table:style-name="ce509" table:formula="of:=VLOOKUP([.$B50];[$TuttiTornei.$B$5:.$AW$66];[.AU$3]+1;0)" office:value-type="float" office:value="0">
            <text:p>0,00</text:p>
          </table:table-cell>
          <table:table-cell table:style-name="ce509" table:formula="of:=VLOOKUP([.$B50];[$TuttiTornei.$B$5:.$AW$66];[.AV$3]+1;0)" office:value-type="float" office:value="0">
            <text:p>0,00</text:p>
          </table:table-cell>
          <table:table-cell table:style-name="ce509" table:formula="of:=VLOOKUP([.$B50];[$TuttiTornei.$B$5:.$AW$66];[.AW$3]+1;0)" office:value-type="float" office:value="0">
            <text:p>0,00</text:p>
          </table:table-cell>
          <table:table-cell table:style-name="ce509" table:formula="of:=VLOOKUP([.$B50];[$TuttiTornei.$B$5:.$AW$66];[.AX$3]+1;0)" office:value-type="float" office:value="0">
            <text:p>0,00</text:p>
          </table:table-cell>
          <table:table-cell table:style-name="ce519" table:formula="of:=SUM([.D50:.AX50])" office:value-type="float" office:value="0">
            <text:p>0,00</text:p>
          </table:table-cell>
          <table:table-cell table:formula="of:=[.B50]" office:value-type="string" office:string-value="Livio Caterina">
            <text:p>Livio Caterina</text:p>
          </table:table-cell>
          <table:table-cell table:number-columns-repeated="972"/>
        </table:table-row>
        <table:table-row table:style-name="ro3">
          <table:table-cell table:style-name="ce5" table:formula="of:=[.A50]+1" office:value-type="float" office:value="47">
            <text:p>47</text:p>
          </table:table-cell>
          <table:table-cell table:style-name="ce508" table:formula="of:=VLOOKUP([.$A51];[$CampOrd.$BA$5:.$BB$66];2;0)" office:value-type="string" office:string-value="Manetti Emilio">
            <text:p>Manetti Emilio</text:p>
          </table:table-cell>
          <table:table-cell table:style-name="ce509" table:formula="of:=[.AY51]" office:value-type="float" office:value="0">
            <text:p>0,00</text:p>
          </table:table-cell>
          <table:table-cell table:style-name="ce509" table:formula="of:=VLOOKUP([.$B51];[$TuttiTornei.$B$5:.$AW$66];[.D$3]+1;0)" office:value-type="float" office:value="0">
            <text:p>0,00</text:p>
          </table:table-cell>
          <table:table-cell table:style-name="ce509" table:formula="of:=VLOOKUP([.$B51];[$TuttiTornei.$B$5:.$AW$66];[.E$3]+1;0)" office:value-type="float" office:value="0">
            <text:p>0,00</text:p>
          </table:table-cell>
          <table:table-cell table:style-name="ce509" table:formula="of:=VLOOKUP([.$B51];[$TuttiTornei.$B$5:.$AW$66];[.F$3]+1;0)" office:value-type="float" office:value="0">
            <text:p>0,00</text:p>
          </table:table-cell>
          <table:table-cell table:style-name="ce509" table:formula="of:=VLOOKUP([.$B51];[$TuttiTornei.$B$5:.$AW$66];[.G$3]+1;0)" office:value-type="float" office:value="0">
            <text:p>0,00</text:p>
          </table:table-cell>
          <table:table-cell table:style-name="ce509" table:formula="of:=VLOOKUP([.$B51];[$TuttiTornei.$B$5:.$AW$66];[.H$3]+1;0)" office:value-type="float" office:value="0">
            <text:p>0,00</text:p>
          </table:table-cell>
          <table:table-cell table:style-name="ce509" table:formula="of:=VLOOKUP([.$B51];[$TuttiTornei.$B$5:.$AW$66];[.I$3]+1;0)" office:value-type="float" office:value="0">
            <text:p>0,00</text:p>
          </table:table-cell>
          <table:table-cell table:style-name="ce509" table:formula="of:=VLOOKUP([.$B51];[$TuttiTornei.$B$5:.$AW$66];[.J$3]+1;0)" office:value-type="float" office:value="0">
            <text:p>0,00</text:p>
          </table:table-cell>
          <table:table-cell table:style-name="ce509" table:formula="of:=VLOOKUP([.$B51];[$TuttiTornei.$B$5:.$AW$66];[.K$3]+1;0)" office:value-type="float" office:value="0">
            <text:p>0,00</text:p>
          </table:table-cell>
          <table:table-cell table:style-name="ce509" table:formula="of:=VLOOKUP([.$B51];[$TuttiTornei.$B$5:.$AW$66];[.L$3]+1;0)" office:value-type="float" office:value="0">
            <text:p>0,00</text:p>
          </table:table-cell>
          <table:table-cell table:style-name="ce509" table:formula="of:=VLOOKUP([.$B51];[$TuttiTornei.$B$5:.$AW$66];[.M$3]+1;0)" office:value-type="float" office:value="0">
            <text:p>0,00</text:p>
          </table:table-cell>
          <table:table-cell table:style-name="ce509" table:formula="of:=VLOOKUP([.$B51];[$TuttiTornei.$B$5:.$AW$66];[.N$3]+1;0)" office:value-type="float" office:value="0">
            <text:p>0,00</text:p>
          </table:table-cell>
          <table:table-cell table:style-name="ce509" table:formula="of:=VLOOKUP([.$B51];[$TuttiTornei.$B$5:.$AW$66];[.O$3]+1;0)" office:value-type="float" office:value="0">
            <text:p>0,00</text:p>
          </table:table-cell>
          <table:table-cell table:style-name="ce509" table:formula="of:=VLOOKUP([.$B51];[$TuttiTornei.$B$5:.$AW$66];[.P$3]+1;0)" office:value-type="float" office:value="0">
            <text:p>0,00</text:p>
          </table:table-cell>
          <table:table-cell table:style-name="ce509" table:formula="of:=VLOOKUP([.$B51];[$TuttiTornei.$B$5:.$AW$66];[.Q$3]+1;0)" office:value-type="float" office:value="0">
            <text:p>0,00</text:p>
          </table:table-cell>
          <table:table-cell table:style-name="ce509" table:formula="of:=VLOOKUP([.$B51];[$TuttiTornei.$B$5:.$AW$66];[.R$3]+1;0)" office:value-type="float" office:value="0">
            <text:p>0,00</text:p>
          </table:table-cell>
          <table:table-cell table:style-name="ce509" table:formula="of:=VLOOKUP([.$B51];[$TuttiTornei.$B$5:.$AW$66];[.S$3]+1;0)" office:value-type="float" office:value="0">
            <text:p>0,00</text:p>
          </table:table-cell>
          <table:table-cell table:style-name="ce509" table:formula="of:=VLOOKUP([.$B51];[$TuttiTornei.$B$5:.$AW$66];[.T$3]+1;0)" office:value-type="float" office:value="0">
            <text:p>0,00</text:p>
          </table:table-cell>
          <table:table-cell table:style-name="ce509" table:formula="of:=VLOOKUP([.$B51];[$TuttiTornei.$B$5:.$AW$66];[.U$3]+1;0)" office:value-type="float" office:value="0">
            <text:p>0,00</text:p>
          </table:table-cell>
          <table:table-cell table:style-name="ce509" table:formula="of:=VLOOKUP([.$B51];[$TuttiTornei.$B$5:.$AW$66];[.V$3]+1;0)" office:value-type="float" office:value="0">
            <text:p>0,00</text:p>
          </table:table-cell>
          <table:table-cell table:style-name="ce509" table:formula="of:=VLOOKUP([.$B51];[$TuttiTornei.$B$5:.$AW$66];[.W$3]+1;0)" office:value-type="float" office:value="0">
            <text:p>0,00</text:p>
          </table:table-cell>
          <table:table-cell table:style-name="ce509" table:formula="of:=VLOOKUP([.$B51];[$TuttiTornei.$B$5:.$AW$66];[.X$3]+1;0)" office:value-type="float" office:value="0">
            <text:p>0,00</text:p>
          </table:table-cell>
          <table:table-cell table:style-name="ce509" table:formula="of:=VLOOKUP([.$B51];[$TuttiTornei.$B$5:.$AW$66];[.Y$3]+1;0)" office:value-type="float" office:value="0">
            <text:p>0,00</text:p>
          </table:table-cell>
          <table:table-cell table:style-name="ce509" table:formula="of:=VLOOKUP([.$B51];[$TuttiTornei.$B$5:.$AW$66];[.Z$3]+1;0)" office:value-type="float" office:value="0">
            <text:p>0,00</text:p>
          </table:table-cell>
          <table:table-cell table:style-name="ce509" table:formula="of:=VLOOKUP([.$B51];[$TuttiTornei.$B$5:.$AW$66];[.AA$3]+1;0)" office:value-type="float" office:value="0">
            <text:p>0,00</text:p>
          </table:table-cell>
          <table:table-cell table:style-name="ce509" table:formula="of:=VLOOKUP([.$B51];[$TuttiTornei.$B$5:.$AW$66];[.AB$3]+1;0)" office:value-type="float" office:value="0">
            <text:p>0,00</text:p>
          </table:table-cell>
          <table:table-cell table:style-name="ce509" table:formula="of:=VLOOKUP([.$B51];[$TuttiTornei.$B$5:.$AW$66];[.AC$3]+1;0)" office:value-type="float" office:value="0">
            <text:p>0,00</text:p>
          </table:table-cell>
          <table:table-cell table:style-name="ce509" table:formula="of:=VLOOKUP([.$B51];[$TuttiTornei.$B$5:.$AW$66];[.AD$3]+1;0)" office:value-type="float" office:value="0">
            <text:p>0,00</text:p>
          </table:table-cell>
          <table:table-cell table:style-name="ce509" table:formula="of:=VLOOKUP([.$B51];[$TuttiTornei.$B$5:.$AW$66];[.AE$3]+1;0)" office:value-type="float" office:value="0">
            <text:p>0,00</text:p>
          </table:table-cell>
          <table:table-cell table:style-name="ce509" table:formula="of:=VLOOKUP([.$B51];[$TuttiTornei.$B$5:.$AW$66];[.AF$3]+1;0)" office:value-type="float" office:value="0">
            <text:p>0,00</text:p>
          </table:table-cell>
          <table:table-cell table:style-name="ce509" table:formula="of:=VLOOKUP([.$B51];[$TuttiTornei.$B$5:.$AW$66];[.AG$3]+1;0)" office:value-type="float" office:value="0">
            <text:p>0,00</text:p>
          </table:table-cell>
          <table:table-cell table:style-name="ce509" table:formula="of:=VLOOKUP([.$B51];[$TuttiTornei.$B$5:.$AW$66];[.AH$3]+1;0)" office:value-type="float" office:value="0">
            <text:p>0,00</text:p>
          </table:table-cell>
          <table:table-cell table:style-name="ce509" table:formula="of:=VLOOKUP([.$B51];[$TuttiTornei.$B$5:.$AW$66];[.AI$3]+1;0)" office:value-type="float" office:value="0">
            <text:p>0,00</text:p>
          </table:table-cell>
          <table:table-cell table:style-name="ce509" table:formula="of:=VLOOKUP([.$B51];[$TuttiTornei.$B$5:.$AW$66];[.AJ$3]+1;0)" office:value-type="float" office:value="0">
            <text:p>0,00</text:p>
          </table:table-cell>
          <table:table-cell table:style-name="ce509" table:formula="of:=VLOOKUP([.$B51];[$TuttiTornei.$B$5:.$AW$66];[.AK$3]+1;0)" office:value-type="float" office:value="0">
            <text:p>0,00</text:p>
          </table:table-cell>
          <table:table-cell table:style-name="ce509" table:formula="of:=VLOOKUP([.$B51];[$TuttiTornei.$B$5:.$AW$66];[.AL$3]+1;0)" office:value-type="float" office:value="0">
            <text:p>0,00</text:p>
          </table:table-cell>
          <table:table-cell table:style-name="ce509" table:formula="of:=VLOOKUP([.$B51];[$TuttiTornei.$B$5:.$AW$66];[.AM$3]+1;0)" office:value-type="float" office:value="0">
            <text:p>0,00</text:p>
          </table:table-cell>
          <table:table-cell table:style-name="ce509" table:formula="of:=VLOOKUP([.$B51];[$TuttiTornei.$B$5:.$AW$66];[.AN$3]+1;0)" office:value-type="float" office:value="0">
            <text:p>0,00</text:p>
          </table:table-cell>
          <table:table-cell table:style-name="ce509" table:formula="of:=VLOOKUP([.$B51];[$TuttiTornei.$B$5:.$AW$66];[.AO$3]+1;0)" office:value-type="float" office:value="0">
            <text:p>0,00</text:p>
          </table:table-cell>
          <table:table-cell table:style-name="ce509" table:formula="of:=VLOOKUP([.$B51];[$TuttiTornei.$B$5:.$AW$66];[.AP$3]+1;0)" office:value-type="float" office:value="0">
            <text:p>0,00</text:p>
          </table:table-cell>
          <table:table-cell table:style-name="ce509" table:formula="of:=VLOOKUP([.$B51];[$TuttiTornei.$B$5:.$AW$66];[.AQ$3]+1;0)" office:value-type="float" office:value="0">
            <text:p>0,00</text:p>
          </table:table-cell>
          <table:table-cell table:style-name="ce509" table:formula="of:=VLOOKUP([.$B51];[$TuttiTornei.$B$5:.$AW$66];[.AR$3]+1;0)" office:value-type="float" office:value="0">
            <text:p>0,00</text:p>
          </table:table-cell>
          <table:table-cell table:style-name="ce509" table:formula="of:=VLOOKUP([.$B51];[$TuttiTornei.$B$5:.$AW$66];[.AS$3]+1;0)" office:value-type="float" office:value="0">
            <text:p>0,00</text:p>
          </table:table-cell>
          <table:table-cell table:style-name="ce509" table:formula="of:=VLOOKUP([.$B51];[$TuttiTornei.$B$5:.$AW$66];[.AT$3]+1;0)" office:value-type="float" office:value="0">
            <text:p>0,00</text:p>
          </table:table-cell>
          <table:table-cell table:style-name="ce509" table:formula="of:=VLOOKUP([.$B51];[$TuttiTornei.$B$5:.$AW$66];[.AU$3]+1;0)" office:value-type="float" office:value="0">
            <text:p>0,00</text:p>
          </table:table-cell>
          <table:table-cell table:style-name="ce509" table:formula="of:=VLOOKUP([.$B51];[$TuttiTornei.$B$5:.$AW$66];[.AV$3]+1;0)" office:value-type="float" office:value="0">
            <text:p>0,00</text:p>
          </table:table-cell>
          <table:table-cell table:style-name="ce509" table:formula="of:=VLOOKUP([.$B51];[$TuttiTornei.$B$5:.$AW$66];[.AW$3]+1;0)" office:value-type="float" office:value="0">
            <text:p>0,00</text:p>
          </table:table-cell>
          <table:table-cell table:style-name="ce509" table:formula="of:=VLOOKUP([.$B51];[$TuttiTornei.$B$5:.$AW$66];[.AX$3]+1;0)" office:value-type="float" office:value="0">
            <text:p>0,00</text:p>
          </table:table-cell>
          <table:table-cell table:style-name="ce519" table:formula="of:=SUM([.D51:.AX51])" office:value-type="float" office:value="0">
            <text:p>0,00</text:p>
          </table:table-cell>
          <table:table-cell table:formula="of:=[.B51]" office:value-type="string" office:string-value="Manetti Emilio">
            <text:p>Manetti Emilio</text:p>
          </table:table-cell>
          <table:table-cell table:number-columns-repeated="972"/>
        </table:table-row>
        <table:table-row table:style-name="ro3">
          <table:table-cell table:style-name="ce5" table:formula="of:=[.A51]+1" office:value-type="float" office:value="48">
            <text:p>48</text:p>
          </table:table-cell>
          <table:table-cell table:style-name="ce508" table:formula="of:=VLOOKUP([.$A52];[$CampOrd.$BA$5:.$BB$66];2;0)" office:value-type="string" office:string-value="Marola Giovanni">
            <text:p>Marola Giovanni</text:p>
          </table:table-cell>
          <table:table-cell table:style-name="ce509" table:formula="of:=[.AY52]" office:value-type="float" office:value="0">
            <text:p>0,00</text:p>
          </table:table-cell>
          <table:table-cell table:style-name="ce509" table:formula="of:=VLOOKUP([.$B52];[$TuttiTornei.$B$5:.$AW$66];[.D$3]+1;0)" office:value-type="float" office:value="0">
            <text:p>0,00</text:p>
          </table:table-cell>
          <table:table-cell table:style-name="ce509" table:formula="of:=VLOOKUP([.$B52];[$TuttiTornei.$B$5:.$AW$66];[.E$3]+1;0)" office:value-type="float" office:value="0">
            <text:p>0,00</text:p>
          </table:table-cell>
          <table:table-cell table:style-name="ce509" table:formula="of:=VLOOKUP([.$B52];[$TuttiTornei.$B$5:.$AW$66];[.F$3]+1;0)" office:value-type="float" office:value="0">
            <text:p>0,00</text:p>
          </table:table-cell>
          <table:table-cell table:style-name="ce509" table:formula="of:=VLOOKUP([.$B52];[$TuttiTornei.$B$5:.$AW$66];[.G$3]+1;0)" office:value-type="float" office:value="0">
            <text:p>0,00</text:p>
          </table:table-cell>
          <table:table-cell table:style-name="ce509" table:formula="of:=VLOOKUP([.$B52];[$TuttiTornei.$B$5:.$AW$66];[.H$3]+1;0)" office:value-type="float" office:value="0">
            <text:p>0,00</text:p>
          </table:table-cell>
          <table:table-cell table:style-name="ce509" table:formula="of:=VLOOKUP([.$B52];[$TuttiTornei.$B$5:.$AW$66];[.I$3]+1;0)" office:value-type="float" office:value="0">
            <text:p>0,00</text:p>
          </table:table-cell>
          <table:table-cell table:style-name="ce509" table:formula="of:=VLOOKUP([.$B52];[$TuttiTornei.$B$5:.$AW$66];[.J$3]+1;0)" office:value-type="float" office:value="0">
            <text:p>0,00</text:p>
          </table:table-cell>
          <table:table-cell table:style-name="ce509" table:formula="of:=VLOOKUP([.$B52];[$TuttiTornei.$B$5:.$AW$66];[.K$3]+1;0)" office:value-type="float" office:value="0">
            <text:p>0,00</text:p>
          </table:table-cell>
          <table:table-cell table:style-name="ce509" table:formula="of:=VLOOKUP([.$B52];[$TuttiTornei.$B$5:.$AW$66];[.L$3]+1;0)" office:value-type="float" office:value="0">
            <text:p>0,00</text:p>
          </table:table-cell>
          <table:table-cell table:style-name="ce509" table:formula="of:=VLOOKUP([.$B52];[$TuttiTornei.$B$5:.$AW$66];[.M$3]+1;0)" office:value-type="float" office:value="0">
            <text:p>0,00</text:p>
          </table:table-cell>
          <table:table-cell table:style-name="ce509" table:formula="of:=VLOOKUP([.$B52];[$TuttiTornei.$B$5:.$AW$66];[.N$3]+1;0)" office:value-type="float" office:value="0">
            <text:p>0,00</text:p>
          </table:table-cell>
          <table:table-cell table:style-name="ce509" table:formula="of:=VLOOKUP([.$B52];[$TuttiTornei.$B$5:.$AW$66];[.O$3]+1;0)" office:value-type="float" office:value="0">
            <text:p>0,00</text:p>
          </table:table-cell>
          <table:table-cell table:style-name="ce509" table:formula="of:=VLOOKUP([.$B52];[$TuttiTornei.$B$5:.$AW$66];[.P$3]+1;0)" office:value-type="float" office:value="0">
            <text:p>0,00</text:p>
          </table:table-cell>
          <table:table-cell table:style-name="ce509" table:formula="of:=VLOOKUP([.$B52];[$TuttiTornei.$B$5:.$AW$66];[.Q$3]+1;0)" office:value-type="float" office:value="0">
            <text:p>0,00</text:p>
          </table:table-cell>
          <table:table-cell table:style-name="ce509" table:formula="of:=VLOOKUP([.$B52];[$TuttiTornei.$B$5:.$AW$66];[.R$3]+1;0)" office:value-type="float" office:value="0">
            <text:p>0,00</text:p>
          </table:table-cell>
          <table:table-cell table:style-name="ce509" table:formula="of:=VLOOKUP([.$B52];[$TuttiTornei.$B$5:.$AW$66];[.S$3]+1;0)" office:value-type="float" office:value="0">
            <text:p>0,00</text:p>
          </table:table-cell>
          <table:table-cell table:style-name="ce509" table:formula="of:=VLOOKUP([.$B52];[$TuttiTornei.$B$5:.$AW$66];[.T$3]+1;0)" office:value-type="float" office:value="0">
            <text:p>0,00</text:p>
          </table:table-cell>
          <table:table-cell table:style-name="ce509" table:formula="of:=VLOOKUP([.$B52];[$TuttiTornei.$B$5:.$AW$66];[.U$3]+1;0)" office:value-type="float" office:value="0">
            <text:p>0,00</text:p>
          </table:table-cell>
          <table:table-cell table:style-name="ce509" table:formula="of:=VLOOKUP([.$B52];[$TuttiTornei.$B$5:.$AW$66];[.V$3]+1;0)" office:value-type="float" office:value="0">
            <text:p>0,00</text:p>
          </table:table-cell>
          <table:table-cell table:style-name="ce509" table:formula="of:=VLOOKUP([.$B52];[$TuttiTornei.$B$5:.$AW$66];[.W$3]+1;0)" office:value-type="float" office:value="0">
            <text:p>0,00</text:p>
          </table:table-cell>
          <table:table-cell table:style-name="ce509" table:formula="of:=VLOOKUP([.$B52];[$TuttiTornei.$B$5:.$AW$66];[.X$3]+1;0)" office:value-type="float" office:value="0">
            <text:p>0,00</text:p>
          </table:table-cell>
          <table:table-cell table:style-name="ce509" table:formula="of:=VLOOKUP([.$B52];[$TuttiTornei.$B$5:.$AW$66];[.Y$3]+1;0)" office:value-type="float" office:value="0">
            <text:p>0,00</text:p>
          </table:table-cell>
          <table:table-cell table:style-name="ce509" table:formula="of:=VLOOKUP([.$B52];[$TuttiTornei.$B$5:.$AW$66];[.Z$3]+1;0)" office:value-type="float" office:value="0">
            <text:p>0,00</text:p>
          </table:table-cell>
          <table:table-cell table:style-name="ce509" table:formula="of:=VLOOKUP([.$B52];[$TuttiTornei.$B$5:.$AW$66];[.AA$3]+1;0)" office:value-type="float" office:value="0">
            <text:p>0,00</text:p>
          </table:table-cell>
          <table:table-cell table:style-name="ce509" table:formula="of:=VLOOKUP([.$B52];[$TuttiTornei.$B$5:.$AW$66];[.AB$3]+1;0)" office:value-type="float" office:value="0">
            <text:p>0,00</text:p>
          </table:table-cell>
          <table:table-cell table:style-name="ce509" table:formula="of:=VLOOKUP([.$B52];[$TuttiTornei.$B$5:.$AW$66];[.AC$3]+1;0)" office:value-type="float" office:value="0">
            <text:p>0,00</text:p>
          </table:table-cell>
          <table:table-cell table:style-name="ce509" table:formula="of:=VLOOKUP([.$B52];[$TuttiTornei.$B$5:.$AW$66];[.AD$3]+1;0)" office:value-type="float" office:value="0">
            <text:p>0,00</text:p>
          </table:table-cell>
          <table:table-cell table:style-name="ce509" table:formula="of:=VLOOKUP([.$B52];[$TuttiTornei.$B$5:.$AW$66];[.AE$3]+1;0)" office:value-type="float" office:value="0">
            <text:p>0,00</text:p>
          </table:table-cell>
          <table:table-cell table:style-name="ce509" table:formula="of:=VLOOKUP([.$B52];[$TuttiTornei.$B$5:.$AW$66];[.AF$3]+1;0)" office:value-type="float" office:value="0">
            <text:p>0,00</text:p>
          </table:table-cell>
          <table:table-cell table:style-name="ce509" table:formula="of:=VLOOKUP([.$B52];[$TuttiTornei.$B$5:.$AW$66];[.AG$3]+1;0)" office:value-type="float" office:value="0">
            <text:p>0,00</text:p>
          </table:table-cell>
          <table:table-cell table:style-name="ce509" table:formula="of:=VLOOKUP([.$B52];[$TuttiTornei.$B$5:.$AW$66];[.AH$3]+1;0)" office:value-type="float" office:value="0">
            <text:p>0,00</text:p>
          </table:table-cell>
          <table:table-cell table:style-name="ce509" table:formula="of:=VLOOKUP([.$B52];[$TuttiTornei.$B$5:.$AW$66];[.AI$3]+1;0)" office:value-type="float" office:value="0">
            <text:p>0,00</text:p>
          </table:table-cell>
          <table:table-cell table:style-name="ce509" table:formula="of:=VLOOKUP([.$B52];[$TuttiTornei.$B$5:.$AW$66];[.AJ$3]+1;0)" office:value-type="float" office:value="0">
            <text:p>0,00</text:p>
          </table:table-cell>
          <table:table-cell table:style-name="ce509" table:formula="of:=VLOOKUP([.$B52];[$TuttiTornei.$B$5:.$AW$66];[.AK$3]+1;0)" office:value-type="float" office:value="0">
            <text:p>0,00</text:p>
          </table:table-cell>
          <table:table-cell table:style-name="ce509" table:formula="of:=VLOOKUP([.$B52];[$TuttiTornei.$B$5:.$AW$66];[.AL$3]+1;0)" office:value-type="float" office:value="0">
            <text:p>0,00</text:p>
          </table:table-cell>
          <table:table-cell table:style-name="ce509" table:formula="of:=VLOOKUP([.$B52];[$TuttiTornei.$B$5:.$AW$66];[.AM$3]+1;0)" office:value-type="float" office:value="0">
            <text:p>0,00</text:p>
          </table:table-cell>
          <table:table-cell table:style-name="ce509" table:formula="of:=VLOOKUP([.$B52];[$TuttiTornei.$B$5:.$AW$66];[.AN$3]+1;0)" office:value-type="float" office:value="0">
            <text:p>0,00</text:p>
          </table:table-cell>
          <table:table-cell table:style-name="ce509" table:formula="of:=VLOOKUP([.$B52];[$TuttiTornei.$B$5:.$AW$66];[.AO$3]+1;0)" office:value-type="float" office:value="0">
            <text:p>0,00</text:p>
          </table:table-cell>
          <table:table-cell table:style-name="ce509" table:formula="of:=VLOOKUP([.$B52];[$TuttiTornei.$B$5:.$AW$66];[.AP$3]+1;0)" office:value-type="float" office:value="0">
            <text:p>0,00</text:p>
          </table:table-cell>
          <table:table-cell table:style-name="ce509" table:formula="of:=VLOOKUP([.$B52];[$TuttiTornei.$B$5:.$AW$66];[.AQ$3]+1;0)" office:value-type="float" office:value="0">
            <text:p>0,00</text:p>
          </table:table-cell>
          <table:table-cell table:style-name="ce509" table:formula="of:=VLOOKUP([.$B52];[$TuttiTornei.$B$5:.$AW$66];[.AR$3]+1;0)" office:value-type="float" office:value="0">
            <text:p>0,00</text:p>
          </table:table-cell>
          <table:table-cell table:style-name="ce509" table:formula="of:=VLOOKUP([.$B52];[$TuttiTornei.$B$5:.$AW$66];[.AS$3]+1;0)" office:value-type="float" office:value="0">
            <text:p>0,00</text:p>
          </table:table-cell>
          <table:table-cell table:style-name="ce509" table:formula="of:=VLOOKUP([.$B52];[$TuttiTornei.$B$5:.$AW$66];[.AT$3]+1;0)" office:value-type="float" office:value="0">
            <text:p>0,00</text:p>
          </table:table-cell>
          <table:table-cell table:style-name="ce509" table:formula="of:=VLOOKUP([.$B52];[$TuttiTornei.$B$5:.$AW$66];[.AU$3]+1;0)" office:value-type="float" office:value="0">
            <text:p>0,00</text:p>
          </table:table-cell>
          <table:table-cell table:style-name="ce509" table:formula="of:=VLOOKUP([.$B52];[$TuttiTornei.$B$5:.$AW$66];[.AV$3]+1;0)" office:value-type="float" office:value="0">
            <text:p>0,00</text:p>
          </table:table-cell>
          <table:table-cell table:style-name="ce509" table:formula="of:=VLOOKUP([.$B52];[$TuttiTornei.$B$5:.$AW$66];[.AW$3]+1;0)" office:value-type="float" office:value="0">
            <text:p>0,00</text:p>
          </table:table-cell>
          <table:table-cell table:style-name="ce509" table:formula="of:=VLOOKUP([.$B52];[$TuttiTornei.$B$5:.$AW$66];[.AX$3]+1;0)" office:value-type="float" office:value="0">
            <text:p>0,00</text:p>
          </table:table-cell>
          <table:table-cell table:style-name="ce519" table:formula="of:=SUM([.D52:.AX52])" office:value-type="float" office:value="0">
            <text:p>0,00</text:p>
          </table:table-cell>
          <table:table-cell table:formula="of:=[.B52]" office:value-type="string" office:string-value="Marola Giovanni">
            <text:p>Marola Giovanni</text:p>
          </table:table-cell>
          <table:table-cell table:number-columns-repeated="972"/>
        </table:table-row>
        <table:table-row table:style-name="ro3">
          <table:table-cell table:style-name="ce5" table:formula="of:=[.A52]+1" office:value-type="float" office:value="49">
            <text:p>49</text:p>
          </table:table-cell>
          <table:table-cell table:style-name="ce508" table:formula="of:=VLOOKUP([.$A53];[$CampOrd.$BA$5:.$BB$66];2;0)" office:value-type="string" office:string-value="Maspero Isabella">
            <text:p>Maspero Isabella</text:p>
          </table:table-cell>
          <table:table-cell table:style-name="ce509" table:formula="of:=[.AY53]" office:value-type="float" office:value="0">
            <text:p>0,00</text:p>
          </table:table-cell>
          <table:table-cell table:style-name="ce509" table:formula="of:=VLOOKUP([.$B53];[$TuttiTornei.$B$5:.$AW$66];[.D$3]+1;0)" office:value-type="float" office:value="0">
            <text:p>0,00</text:p>
          </table:table-cell>
          <table:table-cell table:style-name="ce509" table:formula="of:=VLOOKUP([.$B53];[$TuttiTornei.$B$5:.$AW$66];[.E$3]+1;0)" office:value-type="float" office:value="0">
            <text:p>0,00</text:p>
          </table:table-cell>
          <table:table-cell table:style-name="ce509" table:formula="of:=VLOOKUP([.$B53];[$TuttiTornei.$B$5:.$AW$66];[.F$3]+1;0)" office:value-type="float" office:value="0">
            <text:p>0,00</text:p>
          </table:table-cell>
          <table:table-cell table:style-name="ce509" table:formula="of:=VLOOKUP([.$B53];[$TuttiTornei.$B$5:.$AW$66];[.G$3]+1;0)" office:value-type="float" office:value="0">
            <text:p>0,00</text:p>
          </table:table-cell>
          <table:table-cell table:style-name="ce509" table:formula="of:=VLOOKUP([.$B53];[$TuttiTornei.$B$5:.$AW$66];[.H$3]+1;0)" office:value-type="float" office:value="0">
            <text:p>0,00</text:p>
          </table:table-cell>
          <table:table-cell table:style-name="ce509" table:formula="of:=VLOOKUP([.$B53];[$TuttiTornei.$B$5:.$AW$66];[.I$3]+1;0)" office:value-type="float" office:value="0">
            <text:p>0,00</text:p>
          </table:table-cell>
          <table:table-cell table:style-name="ce509" table:formula="of:=VLOOKUP([.$B53];[$TuttiTornei.$B$5:.$AW$66];[.J$3]+1;0)" office:value-type="float" office:value="0">
            <text:p>0,00</text:p>
          </table:table-cell>
          <table:table-cell table:style-name="ce509" table:formula="of:=VLOOKUP([.$B53];[$TuttiTornei.$B$5:.$AW$66];[.K$3]+1;0)" office:value-type="float" office:value="0">
            <text:p>0,00</text:p>
          </table:table-cell>
          <table:table-cell table:style-name="ce509" table:formula="of:=VLOOKUP([.$B53];[$TuttiTornei.$B$5:.$AW$66];[.L$3]+1;0)" office:value-type="float" office:value="0">
            <text:p>0,00</text:p>
          </table:table-cell>
          <table:table-cell table:style-name="ce509" table:formula="of:=VLOOKUP([.$B53];[$TuttiTornei.$B$5:.$AW$66];[.M$3]+1;0)" office:value-type="float" office:value="0">
            <text:p>0,00</text:p>
          </table:table-cell>
          <table:table-cell table:style-name="ce509" table:formula="of:=VLOOKUP([.$B53];[$TuttiTornei.$B$5:.$AW$66];[.N$3]+1;0)" office:value-type="float" office:value="0">
            <text:p>0,00</text:p>
          </table:table-cell>
          <table:table-cell table:style-name="ce509" table:formula="of:=VLOOKUP([.$B53];[$TuttiTornei.$B$5:.$AW$66];[.O$3]+1;0)" office:value-type="float" office:value="0">
            <text:p>0,00</text:p>
          </table:table-cell>
          <table:table-cell table:style-name="ce509" table:formula="of:=VLOOKUP([.$B53];[$TuttiTornei.$B$5:.$AW$66];[.P$3]+1;0)" office:value-type="float" office:value="0">
            <text:p>0,00</text:p>
          </table:table-cell>
          <table:table-cell table:style-name="ce509" table:formula="of:=VLOOKUP([.$B53];[$TuttiTornei.$B$5:.$AW$66];[.Q$3]+1;0)" office:value-type="float" office:value="0">
            <text:p>0,00</text:p>
          </table:table-cell>
          <table:table-cell table:style-name="ce509" table:formula="of:=VLOOKUP([.$B53];[$TuttiTornei.$B$5:.$AW$66];[.R$3]+1;0)" office:value-type="float" office:value="0">
            <text:p>0,00</text:p>
          </table:table-cell>
          <table:table-cell table:style-name="ce509" table:formula="of:=VLOOKUP([.$B53];[$TuttiTornei.$B$5:.$AW$66];[.S$3]+1;0)" office:value-type="float" office:value="0">
            <text:p>0,00</text:p>
          </table:table-cell>
          <table:table-cell table:style-name="ce509" table:formula="of:=VLOOKUP([.$B53];[$TuttiTornei.$B$5:.$AW$66];[.T$3]+1;0)" office:value-type="float" office:value="0">
            <text:p>0,00</text:p>
          </table:table-cell>
          <table:table-cell table:style-name="ce509" table:formula="of:=VLOOKUP([.$B53];[$TuttiTornei.$B$5:.$AW$66];[.U$3]+1;0)" office:value-type="float" office:value="0">
            <text:p>0,00</text:p>
          </table:table-cell>
          <table:table-cell table:style-name="ce509" table:formula="of:=VLOOKUP([.$B53];[$TuttiTornei.$B$5:.$AW$66];[.V$3]+1;0)" office:value-type="float" office:value="0">
            <text:p>0,00</text:p>
          </table:table-cell>
          <table:table-cell table:style-name="ce509" table:formula="of:=VLOOKUP([.$B53];[$TuttiTornei.$B$5:.$AW$66];[.W$3]+1;0)" office:value-type="float" office:value="0">
            <text:p>0,00</text:p>
          </table:table-cell>
          <table:table-cell table:style-name="ce509" table:formula="of:=VLOOKUP([.$B53];[$TuttiTornei.$B$5:.$AW$66];[.X$3]+1;0)" office:value-type="float" office:value="0">
            <text:p>0,00</text:p>
          </table:table-cell>
          <table:table-cell table:style-name="ce509" table:formula="of:=VLOOKUP([.$B53];[$TuttiTornei.$B$5:.$AW$66];[.Y$3]+1;0)" office:value-type="float" office:value="0">
            <text:p>0,00</text:p>
          </table:table-cell>
          <table:table-cell table:style-name="ce509" table:formula="of:=VLOOKUP([.$B53];[$TuttiTornei.$B$5:.$AW$66];[.Z$3]+1;0)" office:value-type="float" office:value="0">
            <text:p>0,00</text:p>
          </table:table-cell>
          <table:table-cell table:style-name="ce509" table:formula="of:=VLOOKUP([.$B53];[$TuttiTornei.$B$5:.$AW$66];[.AA$3]+1;0)" office:value-type="float" office:value="0">
            <text:p>0,00</text:p>
          </table:table-cell>
          <table:table-cell table:style-name="ce509" table:formula="of:=VLOOKUP([.$B53];[$TuttiTornei.$B$5:.$AW$66];[.AB$3]+1;0)" office:value-type="float" office:value="0">
            <text:p>0,00</text:p>
          </table:table-cell>
          <table:table-cell table:style-name="ce509" table:formula="of:=VLOOKUP([.$B53];[$TuttiTornei.$B$5:.$AW$66];[.AC$3]+1;0)" office:value-type="float" office:value="0">
            <text:p>0,00</text:p>
          </table:table-cell>
          <table:table-cell table:style-name="ce509" table:formula="of:=VLOOKUP([.$B53];[$TuttiTornei.$B$5:.$AW$66];[.AD$3]+1;0)" office:value-type="float" office:value="0">
            <text:p>0,00</text:p>
          </table:table-cell>
          <table:table-cell table:style-name="ce509" table:formula="of:=VLOOKUP([.$B53];[$TuttiTornei.$B$5:.$AW$66];[.AE$3]+1;0)" office:value-type="float" office:value="0">
            <text:p>0,00</text:p>
          </table:table-cell>
          <table:table-cell table:style-name="ce509" table:formula="of:=VLOOKUP([.$B53];[$TuttiTornei.$B$5:.$AW$66];[.AF$3]+1;0)" office:value-type="float" office:value="0">
            <text:p>0,00</text:p>
          </table:table-cell>
          <table:table-cell table:style-name="ce509" table:formula="of:=VLOOKUP([.$B53];[$TuttiTornei.$B$5:.$AW$66];[.AG$3]+1;0)" office:value-type="float" office:value="0">
            <text:p>0,00</text:p>
          </table:table-cell>
          <table:table-cell table:style-name="ce509" table:formula="of:=VLOOKUP([.$B53];[$TuttiTornei.$B$5:.$AW$66];[.AH$3]+1;0)" office:value-type="float" office:value="0">
            <text:p>0,00</text:p>
          </table:table-cell>
          <table:table-cell table:style-name="ce509" table:formula="of:=VLOOKUP([.$B53];[$TuttiTornei.$B$5:.$AW$66];[.AI$3]+1;0)" office:value-type="float" office:value="0">
            <text:p>0,00</text:p>
          </table:table-cell>
          <table:table-cell table:style-name="ce509" table:formula="of:=VLOOKUP([.$B53];[$TuttiTornei.$B$5:.$AW$66];[.AJ$3]+1;0)" office:value-type="float" office:value="0">
            <text:p>0,00</text:p>
          </table:table-cell>
          <table:table-cell table:style-name="ce509" table:formula="of:=VLOOKUP([.$B53];[$TuttiTornei.$B$5:.$AW$66];[.AK$3]+1;0)" office:value-type="float" office:value="0">
            <text:p>0,00</text:p>
          </table:table-cell>
          <table:table-cell table:style-name="ce509" table:formula="of:=VLOOKUP([.$B53];[$TuttiTornei.$B$5:.$AW$66];[.AL$3]+1;0)" office:value-type="float" office:value="0">
            <text:p>0,00</text:p>
          </table:table-cell>
          <table:table-cell table:style-name="ce509" table:formula="of:=VLOOKUP([.$B53];[$TuttiTornei.$B$5:.$AW$66];[.AM$3]+1;0)" office:value-type="float" office:value="0">
            <text:p>0,00</text:p>
          </table:table-cell>
          <table:table-cell table:style-name="ce509" table:formula="of:=VLOOKUP([.$B53];[$TuttiTornei.$B$5:.$AW$66];[.AN$3]+1;0)" office:value-type="float" office:value="0">
            <text:p>0,00</text:p>
          </table:table-cell>
          <table:table-cell table:style-name="ce509" table:formula="of:=VLOOKUP([.$B53];[$TuttiTornei.$B$5:.$AW$66];[.AO$3]+1;0)" office:value-type="float" office:value="0">
            <text:p>0,00</text:p>
          </table:table-cell>
          <table:table-cell table:style-name="ce509" table:formula="of:=VLOOKUP([.$B53];[$TuttiTornei.$B$5:.$AW$66];[.AP$3]+1;0)" office:value-type="float" office:value="0">
            <text:p>0,00</text:p>
          </table:table-cell>
          <table:table-cell table:style-name="ce509" table:formula="of:=VLOOKUP([.$B53];[$TuttiTornei.$B$5:.$AW$66];[.AQ$3]+1;0)" office:value-type="float" office:value="0">
            <text:p>0,00</text:p>
          </table:table-cell>
          <table:table-cell table:style-name="ce509" table:formula="of:=VLOOKUP([.$B53];[$TuttiTornei.$B$5:.$AW$66];[.AR$3]+1;0)" office:value-type="float" office:value="0">
            <text:p>0,00</text:p>
          </table:table-cell>
          <table:table-cell table:style-name="ce509" table:formula="of:=VLOOKUP([.$B53];[$TuttiTornei.$B$5:.$AW$66];[.AS$3]+1;0)" office:value-type="float" office:value="0">
            <text:p>0,00</text:p>
          </table:table-cell>
          <table:table-cell table:style-name="ce509" table:formula="of:=VLOOKUP([.$B53];[$TuttiTornei.$B$5:.$AW$66];[.AT$3]+1;0)" office:value-type="float" office:value="0">
            <text:p>0,00</text:p>
          </table:table-cell>
          <table:table-cell table:style-name="ce509" table:formula="of:=VLOOKUP([.$B53];[$TuttiTornei.$B$5:.$AW$66];[.AU$3]+1;0)" office:value-type="float" office:value="0">
            <text:p>0,00</text:p>
          </table:table-cell>
          <table:table-cell table:style-name="ce509" table:formula="of:=VLOOKUP([.$B53];[$TuttiTornei.$B$5:.$AW$66];[.AV$3]+1;0)" office:value-type="float" office:value="0">
            <text:p>0,00</text:p>
          </table:table-cell>
          <table:table-cell table:style-name="ce509" table:formula="of:=VLOOKUP([.$B53];[$TuttiTornei.$B$5:.$AW$66];[.AW$3]+1;0)" office:value-type="float" office:value="0">
            <text:p>0,00</text:p>
          </table:table-cell>
          <table:table-cell table:style-name="ce509" table:formula="of:=VLOOKUP([.$B53];[$TuttiTornei.$B$5:.$AW$66];[.AX$3]+1;0)" office:value-type="float" office:value="0">
            <text:p>0,00</text:p>
          </table:table-cell>
          <table:table-cell table:style-name="ce519" table:formula="of:=SUM([.D53:.AX53])" office:value-type="float" office:value="0">
            <text:p>0,00</text:p>
          </table:table-cell>
          <table:table-cell table:formula="of:=[.B53]" office:value-type="string" office:string-value="Maspero Isabella">
            <text:p>Maspero Isabella</text:p>
          </table:table-cell>
          <table:table-cell table:number-columns-repeated="972"/>
        </table:table-row>
        <table:table-row table:style-name="ro3">
          <table:table-cell table:style-name="ce5" table:formula="of:=[.A53]+1" office:value-type="float" office:value="50">
            <text:p>50</text:p>
          </table:table-cell>
          <table:table-cell table:style-name="ce508" table:formula="of:=VLOOKUP([.$A54];[$CampOrd.$BA$5:.$BB$66];2;0)" office:value-type="string" office:string-value="Minardi Graziella">
            <text:p>Minardi Graziella</text:p>
          </table:table-cell>
          <table:table-cell table:style-name="ce509" table:formula="of:=[.AY54]" office:value-type="float" office:value="0">
            <text:p>0,00</text:p>
          </table:table-cell>
          <table:table-cell table:style-name="ce509" table:formula="of:=VLOOKUP([.$B54];[$TuttiTornei.$B$5:.$AW$66];[.D$3]+1;0)" office:value-type="float" office:value="0">
            <text:p>0,00</text:p>
          </table:table-cell>
          <table:table-cell table:style-name="ce509" table:formula="of:=VLOOKUP([.$B54];[$TuttiTornei.$B$5:.$AW$66];[.E$3]+1;0)" office:value-type="float" office:value="0">
            <text:p>0,00</text:p>
          </table:table-cell>
          <table:table-cell table:style-name="ce509" table:formula="of:=VLOOKUP([.$B54];[$TuttiTornei.$B$5:.$AW$66];[.F$3]+1;0)" office:value-type="float" office:value="0">
            <text:p>0,00</text:p>
          </table:table-cell>
          <table:table-cell table:style-name="ce509" table:formula="of:=VLOOKUP([.$B54];[$TuttiTornei.$B$5:.$AW$66];[.G$3]+1;0)" office:value-type="float" office:value="0">
            <text:p>0,00</text:p>
          </table:table-cell>
          <table:table-cell table:style-name="ce509" table:formula="of:=VLOOKUP([.$B54];[$TuttiTornei.$B$5:.$AW$66];[.H$3]+1;0)" office:value-type="float" office:value="0">
            <text:p>0,00</text:p>
          </table:table-cell>
          <table:table-cell table:style-name="ce509" table:formula="of:=VLOOKUP([.$B54];[$TuttiTornei.$B$5:.$AW$66];[.I$3]+1;0)" office:value-type="float" office:value="0">
            <text:p>0,00</text:p>
          </table:table-cell>
          <table:table-cell table:style-name="ce509" table:formula="of:=VLOOKUP([.$B54];[$TuttiTornei.$B$5:.$AW$66];[.J$3]+1;0)" office:value-type="float" office:value="0">
            <text:p>0,00</text:p>
          </table:table-cell>
          <table:table-cell table:style-name="ce509" table:formula="of:=VLOOKUP([.$B54];[$TuttiTornei.$B$5:.$AW$66];[.K$3]+1;0)" office:value-type="float" office:value="0">
            <text:p>0,00</text:p>
          </table:table-cell>
          <table:table-cell table:style-name="ce509" table:formula="of:=VLOOKUP([.$B54];[$TuttiTornei.$B$5:.$AW$66];[.L$3]+1;0)" office:value-type="float" office:value="0">
            <text:p>0,00</text:p>
          </table:table-cell>
          <table:table-cell table:style-name="ce509" table:formula="of:=VLOOKUP([.$B54];[$TuttiTornei.$B$5:.$AW$66];[.M$3]+1;0)" office:value-type="float" office:value="0">
            <text:p>0,00</text:p>
          </table:table-cell>
          <table:table-cell table:style-name="ce509" table:formula="of:=VLOOKUP([.$B54];[$TuttiTornei.$B$5:.$AW$66];[.N$3]+1;0)" office:value-type="float" office:value="0">
            <text:p>0,00</text:p>
          </table:table-cell>
          <table:table-cell table:style-name="ce509" table:formula="of:=VLOOKUP([.$B54];[$TuttiTornei.$B$5:.$AW$66];[.O$3]+1;0)" office:value-type="float" office:value="0">
            <text:p>0,00</text:p>
          </table:table-cell>
          <table:table-cell table:style-name="ce509" table:formula="of:=VLOOKUP([.$B54];[$TuttiTornei.$B$5:.$AW$66];[.P$3]+1;0)" office:value-type="float" office:value="0">
            <text:p>0,00</text:p>
          </table:table-cell>
          <table:table-cell table:style-name="ce509" table:formula="of:=VLOOKUP([.$B54];[$TuttiTornei.$B$5:.$AW$66];[.Q$3]+1;0)" office:value-type="float" office:value="0">
            <text:p>0,00</text:p>
          </table:table-cell>
          <table:table-cell table:style-name="ce509" table:formula="of:=VLOOKUP([.$B54];[$TuttiTornei.$B$5:.$AW$66];[.R$3]+1;0)" office:value-type="float" office:value="0">
            <text:p>0,00</text:p>
          </table:table-cell>
          <table:table-cell table:style-name="ce509" table:formula="of:=VLOOKUP([.$B54];[$TuttiTornei.$B$5:.$AW$66];[.S$3]+1;0)" office:value-type="float" office:value="0">
            <text:p>0,00</text:p>
          </table:table-cell>
          <table:table-cell table:style-name="ce509" table:formula="of:=VLOOKUP([.$B54];[$TuttiTornei.$B$5:.$AW$66];[.T$3]+1;0)" office:value-type="float" office:value="0">
            <text:p>0,00</text:p>
          </table:table-cell>
          <table:table-cell table:style-name="ce509" table:formula="of:=VLOOKUP([.$B54];[$TuttiTornei.$B$5:.$AW$66];[.U$3]+1;0)" office:value-type="float" office:value="0">
            <text:p>0,00</text:p>
          </table:table-cell>
          <table:table-cell table:style-name="ce509" table:formula="of:=VLOOKUP([.$B54];[$TuttiTornei.$B$5:.$AW$66];[.V$3]+1;0)" office:value-type="float" office:value="0">
            <text:p>0,00</text:p>
          </table:table-cell>
          <table:table-cell table:style-name="ce509" table:formula="of:=VLOOKUP([.$B54];[$TuttiTornei.$B$5:.$AW$66];[.W$3]+1;0)" office:value-type="float" office:value="0">
            <text:p>0,00</text:p>
          </table:table-cell>
          <table:table-cell table:style-name="ce509" table:formula="of:=VLOOKUP([.$B54];[$TuttiTornei.$B$5:.$AW$66];[.X$3]+1;0)" office:value-type="float" office:value="0">
            <text:p>0,00</text:p>
          </table:table-cell>
          <table:table-cell table:style-name="ce509" table:formula="of:=VLOOKUP([.$B54];[$TuttiTornei.$B$5:.$AW$66];[.Y$3]+1;0)" office:value-type="float" office:value="0">
            <text:p>0,00</text:p>
          </table:table-cell>
          <table:table-cell table:style-name="ce509" table:formula="of:=VLOOKUP([.$B54];[$TuttiTornei.$B$5:.$AW$66];[.Z$3]+1;0)" office:value-type="float" office:value="0">
            <text:p>0,00</text:p>
          </table:table-cell>
          <table:table-cell table:style-name="ce509" table:formula="of:=VLOOKUP([.$B54];[$TuttiTornei.$B$5:.$AW$66];[.AA$3]+1;0)" office:value-type="float" office:value="0">
            <text:p>0,00</text:p>
          </table:table-cell>
          <table:table-cell table:style-name="ce509" table:formula="of:=VLOOKUP([.$B54];[$TuttiTornei.$B$5:.$AW$66];[.AB$3]+1;0)" office:value-type="float" office:value="0">
            <text:p>0,00</text:p>
          </table:table-cell>
          <table:table-cell table:style-name="ce509" table:formula="of:=VLOOKUP([.$B54];[$TuttiTornei.$B$5:.$AW$66];[.AC$3]+1;0)" office:value-type="float" office:value="0">
            <text:p>0,00</text:p>
          </table:table-cell>
          <table:table-cell table:style-name="ce509" table:formula="of:=VLOOKUP([.$B54];[$TuttiTornei.$B$5:.$AW$66];[.AD$3]+1;0)" office:value-type="float" office:value="0">
            <text:p>0,00</text:p>
          </table:table-cell>
          <table:table-cell table:style-name="ce509" table:formula="of:=VLOOKUP([.$B54];[$TuttiTornei.$B$5:.$AW$66];[.AE$3]+1;0)" office:value-type="float" office:value="0">
            <text:p>0,00</text:p>
          </table:table-cell>
          <table:table-cell table:style-name="ce509" table:formula="of:=VLOOKUP([.$B54];[$TuttiTornei.$B$5:.$AW$66];[.AF$3]+1;0)" office:value-type="float" office:value="0">
            <text:p>0,00</text:p>
          </table:table-cell>
          <table:table-cell table:style-name="ce509" table:formula="of:=VLOOKUP([.$B54];[$TuttiTornei.$B$5:.$AW$66];[.AG$3]+1;0)" office:value-type="float" office:value="0">
            <text:p>0,00</text:p>
          </table:table-cell>
          <table:table-cell table:style-name="ce509" table:formula="of:=VLOOKUP([.$B54];[$TuttiTornei.$B$5:.$AW$66];[.AH$3]+1;0)" office:value-type="float" office:value="0">
            <text:p>0,00</text:p>
          </table:table-cell>
          <table:table-cell table:style-name="ce509" table:formula="of:=VLOOKUP([.$B54];[$TuttiTornei.$B$5:.$AW$66];[.AI$3]+1;0)" office:value-type="float" office:value="0">
            <text:p>0,00</text:p>
          </table:table-cell>
          <table:table-cell table:style-name="ce509" table:formula="of:=VLOOKUP([.$B54];[$TuttiTornei.$B$5:.$AW$66];[.AJ$3]+1;0)" office:value-type="float" office:value="0">
            <text:p>0,00</text:p>
          </table:table-cell>
          <table:table-cell table:style-name="ce509" table:formula="of:=VLOOKUP([.$B54];[$TuttiTornei.$B$5:.$AW$66];[.AK$3]+1;0)" office:value-type="float" office:value="0">
            <text:p>0,00</text:p>
          </table:table-cell>
          <table:table-cell table:style-name="ce509" table:formula="of:=VLOOKUP([.$B54];[$TuttiTornei.$B$5:.$AW$66];[.AL$3]+1;0)" office:value-type="float" office:value="0">
            <text:p>0,00</text:p>
          </table:table-cell>
          <table:table-cell table:style-name="ce509" table:formula="of:=VLOOKUP([.$B54];[$TuttiTornei.$B$5:.$AW$66];[.AM$3]+1;0)" office:value-type="float" office:value="0">
            <text:p>0,00</text:p>
          </table:table-cell>
          <table:table-cell table:style-name="ce509" table:formula="of:=VLOOKUP([.$B54];[$TuttiTornei.$B$5:.$AW$66];[.AN$3]+1;0)" office:value-type="float" office:value="0">
            <text:p>0,00</text:p>
          </table:table-cell>
          <table:table-cell table:style-name="ce509" table:formula="of:=VLOOKUP([.$B54];[$TuttiTornei.$B$5:.$AW$66];[.AO$3]+1;0)" office:value-type="float" office:value="0">
            <text:p>0,00</text:p>
          </table:table-cell>
          <table:table-cell table:style-name="ce509" table:formula="of:=VLOOKUP([.$B54];[$TuttiTornei.$B$5:.$AW$66];[.AP$3]+1;0)" office:value-type="float" office:value="0">
            <text:p>0,00</text:p>
          </table:table-cell>
          <table:table-cell table:style-name="ce509" table:formula="of:=VLOOKUP([.$B54];[$TuttiTornei.$B$5:.$AW$66];[.AQ$3]+1;0)" office:value-type="float" office:value="0">
            <text:p>0,00</text:p>
          </table:table-cell>
          <table:table-cell table:style-name="ce509" table:formula="of:=VLOOKUP([.$B54];[$TuttiTornei.$B$5:.$AW$66];[.AR$3]+1;0)" office:value-type="float" office:value="0">
            <text:p>0,00</text:p>
          </table:table-cell>
          <table:table-cell table:style-name="ce509" table:formula="of:=VLOOKUP([.$B54];[$TuttiTornei.$B$5:.$AW$66];[.AS$3]+1;0)" office:value-type="float" office:value="0">
            <text:p>0,00</text:p>
          </table:table-cell>
          <table:table-cell table:style-name="ce509" table:formula="of:=VLOOKUP([.$B54];[$TuttiTornei.$B$5:.$AW$66];[.AT$3]+1;0)" office:value-type="float" office:value="0">
            <text:p>0,00</text:p>
          </table:table-cell>
          <table:table-cell table:style-name="ce509" table:formula="of:=VLOOKUP([.$B54];[$TuttiTornei.$B$5:.$AW$66];[.AU$3]+1;0)" office:value-type="float" office:value="0">
            <text:p>0,00</text:p>
          </table:table-cell>
          <table:table-cell table:style-name="ce509" table:formula="of:=VLOOKUP([.$B54];[$TuttiTornei.$B$5:.$AW$66];[.AV$3]+1;0)" office:value-type="float" office:value="0">
            <text:p>0,00</text:p>
          </table:table-cell>
          <table:table-cell table:style-name="ce509" table:formula="of:=VLOOKUP([.$B54];[$TuttiTornei.$B$5:.$AW$66];[.AW$3]+1;0)" office:value-type="float" office:value="0">
            <text:p>0,00</text:p>
          </table:table-cell>
          <table:table-cell table:style-name="ce509" table:formula="of:=VLOOKUP([.$B54];[$TuttiTornei.$B$5:.$AW$66];[.AX$3]+1;0)" office:value-type="float" office:value="0">
            <text:p>0,00</text:p>
          </table:table-cell>
          <table:table-cell table:style-name="ce519" table:formula="of:=SUM([.D54:.AX54])" office:value-type="float" office:value="0">
            <text:p>0,00</text:p>
          </table:table-cell>
          <table:table-cell table:formula="of:=[.B54]" office:value-type="string" office:string-value="Minardi Graziella">
            <text:p>Minardi Graziella</text:p>
          </table:table-cell>
          <table:table-cell table:number-columns-repeated="972"/>
        </table:table-row>
        <table:table-row table:style-name="ro3">
          <table:table-cell table:style-name="ce5" table:formula="of:=[.A54]+1" office:value-type="float" office:value="51">
            <text:p>51</text:p>
          </table:table-cell>
          <table:table-cell table:style-name="ce508" table:formula="of:=VLOOKUP([.$A55];[$CampOrd.$BA$5:.$BB$66];2;0)" office:value-type="string" office:string-value="Monti Luigi">
            <text:p>Monti Luigi</text:p>
          </table:table-cell>
          <table:table-cell table:style-name="ce509" table:formula="of:=[.AY55]" office:value-type="float" office:value="0">
            <text:p>0,00</text:p>
          </table:table-cell>
          <table:table-cell table:style-name="ce509" table:formula="of:=VLOOKUP([.$B55];[$TuttiTornei.$B$5:.$AW$66];[.D$3]+1;0)" office:value-type="float" office:value="0">
            <text:p>0,00</text:p>
          </table:table-cell>
          <table:table-cell table:style-name="ce509" table:formula="of:=VLOOKUP([.$B55];[$TuttiTornei.$B$5:.$AW$66];[.E$3]+1;0)" office:value-type="float" office:value="0">
            <text:p>0,00</text:p>
          </table:table-cell>
          <table:table-cell table:style-name="ce509" table:formula="of:=VLOOKUP([.$B55];[$TuttiTornei.$B$5:.$AW$66];[.F$3]+1;0)" office:value-type="float" office:value="0">
            <text:p>0,00</text:p>
          </table:table-cell>
          <table:table-cell table:style-name="ce509" table:formula="of:=VLOOKUP([.$B55];[$TuttiTornei.$B$5:.$AW$66];[.G$3]+1;0)" office:value-type="float" office:value="0">
            <text:p>0,00</text:p>
          </table:table-cell>
          <table:table-cell table:style-name="ce509" table:formula="of:=VLOOKUP([.$B55];[$TuttiTornei.$B$5:.$AW$66];[.H$3]+1;0)" office:value-type="float" office:value="0">
            <text:p>0,00</text:p>
          </table:table-cell>
          <table:table-cell table:style-name="ce509" table:formula="of:=VLOOKUP([.$B55];[$TuttiTornei.$B$5:.$AW$66];[.I$3]+1;0)" office:value-type="float" office:value="0">
            <text:p>0,00</text:p>
          </table:table-cell>
          <table:table-cell table:style-name="ce509" table:formula="of:=VLOOKUP([.$B55];[$TuttiTornei.$B$5:.$AW$66];[.J$3]+1;0)" office:value-type="float" office:value="0">
            <text:p>0,00</text:p>
          </table:table-cell>
          <table:table-cell table:style-name="ce509" table:formula="of:=VLOOKUP([.$B55];[$TuttiTornei.$B$5:.$AW$66];[.K$3]+1;0)" office:value-type="float" office:value="0">
            <text:p>0,00</text:p>
          </table:table-cell>
          <table:table-cell table:style-name="ce509" table:formula="of:=VLOOKUP([.$B55];[$TuttiTornei.$B$5:.$AW$66];[.L$3]+1;0)" office:value-type="float" office:value="0">
            <text:p>0,00</text:p>
          </table:table-cell>
          <table:table-cell table:style-name="ce509" table:formula="of:=VLOOKUP([.$B55];[$TuttiTornei.$B$5:.$AW$66];[.M$3]+1;0)" office:value-type="float" office:value="0">
            <text:p>0,00</text:p>
          </table:table-cell>
          <table:table-cell table:style-name="ce509" table:formula="of:=VLOOKUP([.$B55];[$TuttiTornei.$B$5:.$AW$66];[.N$3]+1;0)" office:value-type="float" office:value="0">
            <text:p>0,00</text:p>
          </table:table-cell>
          <table:table-cell table:style-name="ce509" table:formula="of:=VLOOKUP([.$B55];[$TuttiTornei.$B$5:.$AW$66];[.O$3]+1;0)" office:value-type="float" office:value="0">
            <text:p>0,00</text:p>
          </table:table-cell>
          <table:table-cell table:style-name="ce509" table:formula="of:=VLOOKUP([.$B55];[$TuttiTornei.$B$5:.$AW$66];[.P$3]+1;0)" office:value-type="float" office:value="0">
            <text:p>0,00</text:p>
          </table:table-cell>
          <table:table-cell table:style-name="ce509" table:formula="of:=VLOOKUP([.$B55];[$TuttiTornei.$B$5:.$AW$66];[.Q$3]+1;0)" office:value-type="float" office:value="0">
            <text:p>0,00</text:p>
          </table:table-cell>
          <table:table-cell table:style-name="ce509" table:formula="of:=VLOOKUP([.$B55];[$TuttiTornei.$B$5:.$AW$66];[.R$3]+1;0)" office:value-type="float" office:value="0">
            <text:p>0,00</text:p>
          </table:table-cell>
          <table:table-cell table:style-name="ce509" table:formula="of:=VLOOKUP([.$B55];[$TuttiTornei.$B$5:.$AW$66];[.S$3]+1;0)" office:value-type="float" office:value="0">
            <text:p>0,00</text:p>
          </table:table-cell>
          <table:table-cell table:style-name="ce509" table:formula="of:=VLOOKUP([.$B55];[$TuttiTornei.$B$5:.$AW$66];[.T$3]+1;0)" office:value-type="float" office:value="0">
            <text:p>0,00</text:p>
          </table:table-cell>
          <table:table-cell table:style-name="ce509" table:formula="of:=VLOOKUP([.$B55];[$TuttiTornei.$B$5:.$AW$66];[.U$3]+1;0)" office:value-type="float" office:value="0">
            <text:p>0,00</text:p>
          </table:table-cell>
          <table:table-cell table:style-name="ce509" table:formula="of:=VLOOKUP([.$B55];[$TuttiTornei.$B$5:.$AW$66];[.V$3]+1;0)" office:value-type="float" office:value="0">
            <text:p>0,00</text:p>
          </table:table-cell>
          <table:table-cell table:style-name="ce509" table:formula="of:=VLOOKUP([.$B55];[$TuttiTornei.$B$5:.$AW$66];[.W$3]+1;0)" office:value-type="float" office:value="0">
            <text:p>0,00</text:p>
          </table:table-cell>
          <table:table-cell table:style-name="ce509" table:formula="of:=VLOOKUP([.$B55];[$TuttiTornei.$B$5:.$AW$66];[.X$3]+1;0)" office:value-type="float" office:value="0">
            <text:p>0,00</text:p>
          </table:table-cell>
          <table:table-cell table:style-name="ce509" table:formula="of:=VLOOKUP([.$B55];[$TuttiTornei.$B$5:.$AW$66];[.Y$3]+1;0)" office:value-type="float" office:value="0">
            <text:p>0,00</text:p>
          </table:table-cell>
          <table:table-cell table:style-name="ce509" table:formula="of:=VLOOKUP([.$B55];[$TuttiTornei.$B$5:.$AW$66];[.Z$3]+1;0)" office:value-type="float" office:value="0">
            <text:p>0,00</text:p>
          </table:table-cell>
          <table:table-cell table:style-name="ce509" table:formula="of:=VLOOKUP([.$B55];[$TuttiTornei.$B$5:.$AW$66];[.AA$3]+1;0)" office:value-type="float" office:value="0">
            <text:p>0,00</text:p>
          </table:table-cell>
          <table:table-cell table:style-name="ce509" table:formula="of:=VLOOKUP([.$B55];[$TuttiTornei.$B$5:.$AW$66];[.AB$3]+1;0)" office:value-type="float" office:value="0">
            <text:p>0,00</text:p>
          </table:table-cell>
          <table:table-cell table:style-name="ce509" table:formula="of:=VLOOKUP([.$B55];[$TuttiTornei.$B$5:.$AW$66];[.AC$3]+1;0)" office:value-type="float" office:value="0">
            <text:p>0,00</text:p>
          </table:table-cell>
          <table:table-cell table:style-name="ce509" table:formula="of:=VLOOKUP([.$B55];[$TuttiTornei.$B$5:.$AW$66];[.AD$3]+1;0)" office:value-type="float" office:value="0">
            <text:p>0,00</text:p>
          </table:table-cell>
          <table:table-cell table:style-name="ce509" table:formula="of:=VLOOKUP([.$B55];[$TuttiTornei.$B$5:.$AW$66];[.AE$3]+1;0)" office:value-type="float" office:value="0">
            <text:p>0,00</text:p>
          </table:table-cell>
          <table:table-cell table:style-name="ce509" table:formula="of:=VLOOKUP([.$B55];[$TuttiTornei.$B$5:.$AW$66];[.AF$3]+1;0)" office:value-type="float" office:value="0">
            <text:p>0,00</text:p>
          </table:table-cell>
          <table:table-cell table:style-name="ce509" table:formula="of:=VLOOKUP([.$B55];[$TuttiTornei.$B$5:.$AW$66];[.AG$3]+1;0)" office:value-type="float" office:value="0">
            <text:p>0,00</text:p>
          </table:table-cell>
          <table:table-cell table:style-name="ce509" table:formula="of:=VLOOKUP([.$B55];[$TuttiTornei.$B$5:.$AW$66];[.AH$3]+1;0)" office:value-type="float" office:value="0">
            <text:p>0,00</text:p>
          </table:table-cell>
          <table:table-cell table:style-name="ce509" table:formula="of:=VLOOKUP([.$B55];[$TuttiTornei.$B$5:.$AW$66];[.AI$3]+1;0)" office:value-type="float" office:value="0">
            <text:p>0,00</text:p>
          </table:table-cell>
          <table:table-cell table:style-name="ce509" table:formula="of:=VLOOKUP([.$B55];[$TuttiTornei.$B$5:.$AW$66];[.AJ$3]+1;0)" office:value-type="float" office:value="0">
            <text:p>0,00</text:p>
          </table:table-cell>
          <table:table-cell table:style-name="ce509" table:formula="of:=VLOOKUP([.$B55];[$TuttiTornei.$B$5:.$AW$66];[.AK$3]+1;0)" office:value-type="float" office:value="0">
            <text:p>0,00</text:p>
          </table:table-cell>
          <table:table-cell table:style-name="ce509" table:formula="of:=VLOOKUP([.$B55];[$TuttiTornei.$B$5:.$AW$66];[.AL$3]+1;0)" office:value-type="float" office:value="0">
            <text:p>0,00</text:p>
          </table:table-cell>
          <table:table-cell table:style-name="ce509" table:formula="of:=VLOOKUP([.$B55];[$TuttiTornei.$B$5:.$AW$66];[.AM$3]+1;0)" office:value-type="float" office:value="0">
            <text:p>0,00</text:p>
          </table:table-cell>
          <table:table-cell table:style-name="ce509" table:formula="of:=VLOOKUP([.$B55];[$TuttiTornei.$B$5:.$AW$66];[.AN$3]+1;0)" office:value-type="float" office:value="0">
            <text:p>0,00</text:p>
          </table:table-cell>
          <table:table-cell table:style-name="ce509" table:formula="of:=VLOOKUP([.$B55];[$TuttiTornei.$B$5:.$AW$66];[.AO$3]+1;0)" office:value-type="float" office:value="0">
            <text:p>0,00</text:p>
          </table:table-cell>
          <table:table-cell table:style-name="ce509" table:formula="of:=VLOOKUP([.$B55];[$TuttiTornei.$B$5:.$AW$66];[.AP$3]+1;0)" office:value-type="float" office:value="0">
            <text:p>0,00</text:p>
          </table:table-cell>
          <table:table-cell table:style-name="ce509" table:formula="of:=VLOOKUP([.$B55];[$TuttiTornei.$B$5:.$AW$66];[.AQ$3]+1;0)" office:value-type="float" office:value="0">
            <text:p>0,00</text:p>
          </table:table-cell>
          <table:table-cell table:style-name="ce509" table:formula="of:=VLOOKUP([.$B55];[$TuttiTornei.$B$5:.$AW$66];[.AR$3]+1;0)" office:value-type="float" office:value="0">
            <text:p>0,00</text:p>
          </table:table-cell>
          <table:table-cell table:style-name="ce509" table:formula="of:=VLOOKUP([.$B55];[$TuttiTornei.$B$5:.$AW$66];[.AS$3]+1;0)" office:value-type="float" office:value="0">
            <text:p>0,00</text:p>
          </table:table-cell>
          <table:table-cell table:style-name="ce509" table:formula="of:=VLOOKUP([.$B55];[$TuttiTornei.$B$5:.$AW$66];[.AT$3]+1;0)" office:value-type="float" office:value="0">
            <text:p>0,00</text:p>
          </table:table-cell>
          <table:table-cell table:style-name="ce509" table:formula="of:=VLOOKUP([.$B55];[$TuttiTornei.$B$5:.$AW$66];[.AU$3]+1;0)" office:value-type="float" office:value="0">
            <text:p>0,00</text:p>
          </table:table-cell>
          <table:table-cell table:style-name="ce509" table:formula="of:=VLOOKUP([.$B55];[$TuttiTornei.$B$5:.$AW$66];[.AV$3]+1;0)" office:value-type="float" office:value="0">
            <text:p>0,00</text:p>
          </table:table-cell>
          <table:table-cell table:style-name="ce509" table:formula="of:=VLOOKUP([.$B55];[$TuttiTornei.$B$5:.$AW$66];[.AW$3]+1;0)" office:value-type="float" office:value="0">
            <text:p>0,00</text:p>
          </table:table-cell>
          <table:table-cell table:style-name="ce509" table:formula="of:=VLOOKUP([.$B55];[$TuttiTornei.$B$5:.$AW$66];[.AX$3]+1;0)" office:value-type="float" office:value="0">
            <text:p>0,00</text:p>
          </table:table-cell>
          <table:table-cell table:style-name="ce519" table:formula="of:=SUM([.D55:.AX55])" office:value-type="float" office:value="0">
            <text:p>0,00</text:p>
          </table:table-cell>
          <table:table-cell table:formula="of:=[.B55]" office:value-type="string" office:string-value="Monti Luigi">
            <text:p>Monti Luigi</text:p>
          </table:table-cell>
          <table:table-cell table:number-columns-repeated="972"/>
        </table:table-row>
        <table:table-row table:style-name="ro3">
          <table:table-cell table:style-name="ce5" table:formula="of:=[.A55]+1" office:value-type="float" office:value="52">
            <text:p>52</text:p>
          </table:table-cell>
          <table:table-cell table:style-name="ce508" table:formula="of:=VLOOKUP([.$A56];[$CampOrd.$BA$5:.$BB$66];2;0)" office:value-type="string" office:string-value="Pacitti Marichita">
            <text:p>Pacitti Marichita</text:p>
          </table:table-cell>
          <table:table-cell table:style-name="ce509" table:formula="of:=[.AY56]" office:value-type="float" office:value="0">
            <text:p>0,00</text:p>
          </table:table-cell>
          <table:table-cell table:style-name="ce509" table:formula="of:=VLOOKUP([.$B56];[$TuttiTornei.$B$5:.$AW$66];[.D$3]+1;0)" office:value-type="float" office:value="0">
            <text:p>0,00</text:p>
          </table:table-cell>
          <table:table-cell table:style-name="ce509" table:formula="of:=VLOOKUP([.$B56];[$TuttiTornei.$B$5:.$AW$66];[.E$3]+1;0)" office:value-type="float" office:value="0">
            <text:p>0,00</text:p>
          </table:table-cell>
          <table:table-cell table:style-name="ce509" table:formula="of:=VLOOKUP([.$B56];[$TuttiTornei.$B$5:.$AW$66];[.F$3]+1;0)" office:value-type="float" office:value="0">
            <text:p>0,00</text:p>
          </table:table-cell>
          <table:table-cell table:style-name="ce509" table:formula="of:=VLOOKUP([.$B56];[$TuttiTornei.$B$5:.$AW$66];[.G$3]+1;0)" office:value-type="float" office:value="0">
            <text:p>0,00</text:p>
          </table:table-cell>
          <table:table-cell table:style-name="ce509" table:formula="of:=VLOOKUP([.$B56];[$TuttiTornei.$B$5:.$AW$66];[.H$3]+1;0)" office:value-type="float" office:value="0">
            <text:p>0,00</text:p>
          </table:table-cell>
          <table:table-cell table:style-name="ce509" table:formula="of:=VLOOKUP([.$B56];[$TuttiTornei.$B$5:.$AW$66];[.I$3]+1;0)" office:value-type="float" office:value="0">
            <text:p>0,00</text:p>
          </table:table-cell>
          <table:table-cell table:style-name="ce509" table:formula="of:=VLOOKUP([.$B56];[$TuttiTornei.$B$5:.$AW$66];[.J$3]+1;0)" office:value-type="float" office:value="0">
            <text:p>0,00</text:p>
          </table:table-cell>
          <table:table-cell table:style-name="ce509" table:formula="of:=VLOOKUP([.$B56];[$TuttiTornei.$B$5:.$AW$66];[.K$3]+1;0)" office:value-type="float" office:value="0">
            <text:p>0,00</text:p>
          </table:table-cell>
          <table:table-cell table:style-name="ce509" table:formula="of:=VLOOKUP([.$B56];[$TuttiTornei.$B$5:.$AW$66];[.L$3]+1;0)" office:value-type="float" office:value="0">
            <text:p>0,00</text:p>
          </table:table-cell>
          <table:table-cell table:style-name="ce509" table:formula="of:=VLOOKUP([.$B56];[$TuttiTornei.$B$5:.$AW$66];[.M$3]+1;0)" office:value-type="float" office:value="0">
            <text:p>0,00</text:p>
          </table:table-cell>
          <table:table-cell table:style-name="ce509" table:formula="of:=VLOOKUP([.$B56];[$TuttiTornei.$B$5:.$AW$66];[.N$3]+1;0)" office:value-type="float" office:value="0">
            <text:p>0,00</text:p>
          </table:table-cell>
          <table:table-cell table:style-name="ce509" table:formula="of:=VLOOKUP([.$B56];[$TuttiTornei.$B$5:.$AW$66];[.O$3]+1;0)" office:value-type="float" office:value="0">
            <text:p>0,00</text:p>
          </table:table-cell>
          <table:table-cell table:style-name="ce509" table:formula="of:=VLOOKUP([.$B56];[$TuttiTornei.$B$5:.$AW$66];[.P$3]+1;0)" office:value-type="float" office:value="0">
            <text:p>0,00</text:p>
          </table:table-cell>
          <table:table-cell table:style-name="ce509" table:formula="of:=VLOOKUP([.$B56];[$TuttiTornei.$B$5:.$AW$66];[.Q$3]+1;0)" office:value-type="float" office:value="0">
            <text:p>0,00</text:p>
          </table:table-cell>
          <table:table-cell table:style-name="ce509" table:formula="of:=VLOOKUP([.$B56];[$TuttiTornei.$B$5:.$AW$66];[.R$3]+1;0)" office:value-type="float" office:value="0">
            <text:p>0,00</text:p>
          </table:table-cell>
          <table:table-cell table:style-name="ce509" table:formula="of:=VLOOKUP([.$B56];[$TuttiTornei.$B$5:.$AW$66];[.S$3]+1;0)" office:value-type="float" office:value="0">
            <text:p>0,00</text:p>
          </table:table-cell>
          <table:table-cell table:style-name="ce509" table:formula="of:=VLOOKUP([.$B56];[$TuttiTornei.$B$5:.$AW$66];[.T$3]+1;0)" office:value-type="float" office:value="0">
            <text:p>0,00</text:p>
          </table:table-cell>
          <table:table-cell table:style-name="ce509" table:formula="of:=VLOOKUP([.$B56];[$TuttiTornei.$B$5:.$AW$66];[.U$3]+1;0)" office:value-type="float" office:value="0">
            <text:p>0,00</text:p>
          </table:table-cell>
          <table:table-cell table:style-name="ce509" table:formula="of:=VLOOKUP([.$B56];[$TuttiTornei.$B$5:.$AW$66];[.V$3]+1;0)" office:value-type="float" office:value="0">
            <text:p>0,00</text:p>
          </table:table-cell>
          <table:table-cell table:style-name="ce509" table:formula="of:=VLOOKUP([.$B56];[$TuttiTornei.$B$5:.$AW$66];[.W$3]+1;0)" office:value-type="float" office:value="0">
            <text:p>0,00</text:p>
          </table:table-cell>
          <table:table-cell table:style-name="ce509" table:formula="of:=VLOOKUP([.$B56];[$TuttiTornei.$B$5:.$AW$66];[.X$3]+1;0)" office:value-type="float" office:value="0">
            <text:p>0,00</text:p>
          </table:table-cell>
          <table:table-cell table:style-name="ce509" table:formula="of:=VLOOKUP([.$B56];[$TuttiTornei.$B$5:.$AW$66];[.Y$3]+1;0)" office:value-type="float" office:value="0">
            <text:p>0,00</text:p>
          </table:table-cell>
          <table:table-cell table:style-name="ce509" table:formula="of:=VLOOKUP([.$B56];[$TuttiTornei.$B$5:.$AW$66];[.Z$3]+1;0)" office:value-type="float" office:value="0">
            <text:p>0,00</text:p>
          </table:table-cell>
          <table:table-cell table:style-name="ce509" table:formula="of:=VLOOKUP([.$B56];[$TuttiTornei.$B$5:.$AW$66];[.AA$3]+1;0)" office:value-type="float" office:value="0">
            <text:p>0,00</text:p>
          </table:table-cell>
          <table:table-cell table:style-name="ce509" table:formula="of:=VLOOKUP([.$B56];[$TuttiTornei.$B$5:.$AW$66];[.AB$3]+1;0)" office:value-type="float" office:value="0">
            <text:p>0,00</text:p>
          </table:table-cell>
          <table:table-cell table:style-name="ce509" table:formula="of:=VLOOKUP([.$B56];[$TuttiTornei.$B$5:.$AW$66];[.AC$3]+1;0)" office:value-type="float" office:value="0">
            <text:p>0,00</text:p>
          </table:table-cell>
          <table:table-cell table:style-name="ce509" table:formula="of:=VLOOKUP([.$B56];[$TuttiTornei.$B$5:.$AW$66];[.AD$3]+1;0)" office:value-type="float" office:value="0">
            <text:p>0,00</text:p>
          </table:table-cell>
          <table:table-cell table:style-name="ce509" table:formula="of:=VLOOKUP([.$B56];[$TuttiTornei.$B$5:.$AW$66];[.AE$3]+1;0)" office:value-type="float" office:value="0">
            <text:p>0,00</text:p>
          </table:table-cell>
          <table:table-cell table:style-name="ce509" table:formula="of:=VLOOKUP([.$B56];[$TuttiTornei.$B$5:.$AW$66];[.AF$3]+1;0)" office:value-type="float" office:value="0">
            <text:p>0,00</text:p>
          </table:table-cell>
          <table:table-cell table:style-name="ce509" table:formula="of:=VLOOKUP([.$B56];[$TuttiTornei.$B$5:.$AW$66];[.AG$3]+1;0)" office:value-type="float" office:value="0">
            <text:p>0,00</text:p>
          </table:table-cell>
          <table:table-cell table:style-name="ce509" table:formula="of:=VLOOKUP([.$B56];[$TuttiTornei.$B$5:.$AW$66];[.AH$3]+1;0)" office:value-type="float" office:value="0">
            <text:p>0,00</text:p>
          </table:table-cell>
          <table:table-cell table:style-name="ce509" table:formula="of:=VLOOKUP([.$B56];[$TuttiTornei.$B$5:.$AW$66];[.AI$3]+1;0)" office:value-type="float" office:value="0">
            <text:p>0,00</text:p>
          </table:table-cell>
          <table:table-cell table:style-name="ce509" table:formula="of:=VLOOKUP([.$B56];[$TuttiTornei.$B$5:.$AW$66];[.AJ$3]+1;0)" office:value-type="float" office:value="0">
            <text:p>0,00</text:p>
          </table:table-cell>
          <table:table-cell table:style-name="ce509" table:formula="of:=VLOOKUP([.$B56];[$TuttiTornei.$B$5:.$AW$66];[.AK$3]+1;0)" office:value-type="float" office:value="0">
            <text:p>0,00</text:p>
          </table:table-cell>
          <table:table-cell table:style-name="ce509" table:formula="of:=VLOOKUP([.$B56];[$TuttiTornei.$B$5:.$AW$66];[.AL$3]+1;0)" office:value-type="float" office:value="0">
            <text:p>0,00</text:p>
          </table:table-cell>
          <table:table-cell table:style-name="ce509" table:formula="of:=VLOOKUP([.$B56];[$TuttiTornei.$B$5:.$AW$66];[.AM$3]+1;0)" office:value-type="float" office:value="0">
            <text:p>0,00</text:p>
          </table:table-cell>
          <table:table-cell table:style-name="ce509" table:formula="of:=VLOOKUP([.$B56];[$TuttiTornei.$B$5:.$AW$66];[.AN$3]+1;0)" office:value-type="float" office:value="0">
            <text:p>0,00</text:p>
          </table:table-cell>
          <table:table-cell table:style-name="ce509" table:formula="of:=VLOOKUP([.$B56];[$TuttiTornei.$B$5:.$AW$66];[.AO$3]+1;0)" office:value-type="float" office:value="0">
            <text:p>0,00</text:p>
          </table:table-cell>
          <table:table-cell table:style-name="ce509" table:formula="of:=VLOOKUP([.$B56];[$TuttiTornei.$B$5:.$AW$66];[.AP$3]+1;0)" office:value-type="float" office:value="0">
            <text:p>0,00</text:p>
          </table:table-cell>
          <table:table-cell table:style-name="ce509" table:formula="of:=VLOOKUP([.$B56];[$TuttiTornei.$B$5:.$AW$66];[.AQ$3]+1;0)" office:value-type="float" office:value="0">
            <text:p>0,00</text:p>
          </table:table-cell>
          <table:table-cell table:style-name="ce509" table:formula="of:=VLOOKUP([.$B56];[$TuttiTornei.$B$5:.$AW$66];[.AR$3]+1;0)" office:value-type="float" office:value="0">
            <text:p>0,00</text:p>
          </table:table-cell>
          <table:table-cell table:style-name="ce509" table:formula="of:=VLOOKUP([.$B56];[$TuttiTornei.$B$5:.$AW$66];[.AS$3]+1;0)" office:value-type="float" office:value="0">
            <text:p>0,00</text:p>
          </table:table-cell>
          <table:table-cell table:style-name="ce509" table:formula="of:=VLOOKUP([.$B56];[$TuttiTornei.$B$5:.$AW$66];[.AT$3]+1;0)" office:value-type="float" office:value="0">
            <text:p>0,00</text:p>
          </table:table-cell>
          <table:table-cell table:style-name="ce509" table:formula="of:=VLOOKUP([.$B56];[$TuttiTornei.$B$5:.$AW$66];[.AU$3]+1;0)" office:value-type="float" office:value="0">
            <text:p>0,00</text:p>
          </table:table-cell>
          <table:table-cell table:style-name="ce509" table:formula="of:=VLOOKUP([.$B56];[$TuttiTornei.$B$5:.$AW$66];[.AV$3]+1;0)" office:value-type="float" office:value="0">
            <text:p>0,00</text:p>
          </table:table-cell>
          <table:table-cell table:style-name="ce509" table:formula="of:=VLOOKUP([.$B56];[$TuttiTornei.$B$5:.$AW$66];[.AW$3]+1;0)" office:value-type="float" office:value="0">
            <text:p>0,00</text:p>
          </table:table-cell>
          <table:table-cell table:style-name="ce509" table:formula="of:=VLOOKUP([.$B56];[$TuttiTornei.$B$5:.$AW$66];[.AX$3]+1;0)" office:value-type="float" office:value="0">
            <text:p>0,00</text:p>
          </table:table-cell>
          <table:table-cell table:style-name="ce519" table:formula="of:=SUM([.D56:.AX56])" office:value-type="float" office:value="0">
            <text:p>0,00</text:p>
          </table:table-cell>
          <table:table-cell table:formula="of:=[.B56]" office:value-type="string" office:string-value="Pacitti Marichita">
            <text:p>Pacitti Marichita</text:p>
          </table:table-cell>
          <table:table-cell table:number-columns-repeated="972"/>
        </table:table-row>
        <table:table-row table:style-name="ro3">
          <table:table-cell table:style-name="ce5" table:formula="of:=[.A56]+1" office:value-type="float" office:value="53">
            <text:p>53</text:p>
          </table:table-cell>
          <table:table-cell table:style-name="ce508" table:formula="of:=VLOOKUP([.$A57];[$CampOrd.$BA$5:.$BB$66];2;0)" office:value-type="string" office:string-value="Pagnoncelli Anna">
            <text:p>Pagnoncelli Anna</text:p>
          </table:table-cell>
          <table:table-cell table:style-name="ce509" table:formula="of:=[.AY57]" office:value-type="float" office:value="0">
            <text:p>0,00</text:p>
          </table:table-cell>
          <table:table-cell table:style-name="ce509" table:formula="of:=VLOOKUP([.$B57];[$TuttiTornei.$B$5:.$AW$66];[.D$3]+1;0)" office:value-type="float" office:value="0">
            <text:p>0,00</text:p>
          </table:table-cell>
          <table:table-cell table:style-name="ce509" table:formula="of:=VLOOKUP([.$B57];[$TuttiTornei.$B$5:.$AW$66];[.E$3]+1;0)" office:value-type="float" office:value="0">
            <text:p>0,00</text:p>
          </table:table-cell>
          <table:table-cell table:style-name="ce509" table:formula="of:=VLOOKUP([.$B57];[$TuttiTornei.$B$5:.$AW$66];[.F$3]+1;0)" office:value-type="float" office:value="0">
            <text:p>0,00</text:p>
          </table:table-cell>
          <table:table-cell table:style-name="ce509" table:formula="of:=VLOOKUP([.$B57];[$TuttiTornei.$B$5:.$AW$66];[.G$3]+1;0)" office:value-type="float" office:value="0">
            <text:p>0,00</text:p>
          </table:table-cell>
          <table:table-cell table:style-name="ce509" table:formula="of:=VLOOKUP([.$B57];[$TuttiTornei.$B$5:.$AW$66];[.H$3]+1;0)" office:value-type="float" office:value="0">
            <text:p>0,00</text:p>
          </table:table-cell>
          <table:table-cell table:style-name="ce509" table:formula="of:=VLOOKUP([.$B57];[$TuttiTornei.$B$5:.$AW$66];[.I$3]+1;0)" office:value-type="float" office:value="0">
            <text:p>0,00</text:p>
          </table:table-cell>
          <table:table-cell table:style-name="ce509" table:formula="of:=VLOOKUP([.$B57];[$TuttiTornei.$B$5:.$AW$66];[.J$3]+1;0)" office:value-type="float" office:value="0">
            <text:p>0,00</text:p>
          </table:table-cell>
          <table:table-cell table:style-name="ce509" table:formula="of:=VLOOKUP([.$B57];[$TuttiTornei.$B$5:.$AW$66];[.K$3]+1;0)" office:value-type="float" office:value="0">
            <text:p>0,00</text:p>
          </table:table-cell>
          <table:table-cell table:style-name="ce509" table:formula="of:=VLOOKUP([.$B57];[$TuttiTornei.$B$5:.$AW$66];[.L$3]+1;0)" office:value-type="float" office:value="0">
            <text:p>0,00</text:p>
          </table:table-cell>
          <table:table-cell table:style-name="ce509" table:formula="of:=VLOOKUP([.$B57];[$TuttiTornei.$B$5:.$AW$66];[.M$3]+1;0)" office:value-type="float" office:value="0">
            <text:p>0,00</text:p>
          </table:table-cell>
          <table:table-cell table:style-name="ce509" table:formula="of:=VLOOKUP([.$B57];[$TuttiTornei.$B$5:.$AW$66];[.N$3]+1;0)" office:value-type="float" office:value="0">
            <text:p>0,00</text:p>
          </table:table-cell>
          <table:table-cell table:style-name="ce509" table:formula="of:=VLOOKUP([.$B57];[$TuttiTornei.$B$5:.$AW$66];[.O$3]+1;0)" office:value-type="float" office:value="0">
            <text:p>0,00</text:p>
          </table:table-cell>
          <table:table-cell table:style-name="ce509" table:formula="of:=VLOOKUP([.$B57];[$TuttiTornei.$B$5:.$AW$66];[.P$3]+1;0)" office:value-type="float" office:value="0">
            <text:p>0,00</text:p>
          </table:table-cell>
          <table:table-cell table:style-name="ce509" table:formula="of:=VLOOKUP([.$B57];[$TuttiTornei.$B$5:.$AW$66];[.Q$3]+1;0)" office:value-type="float" office:value="0">
            <text:p>0,00</text:p>
          </table:table-cell>
          <table:table-cell table:style-name="ce509" table:formula="of:=VLOOKUP([.$B57];[$TuttiTornei.$B$5:.$AW$66];[.R$3]+1;0)" office:value-type="float" office:value="0">
            <text:p>0,00</text:p>
          </table:table-cell>
          <table:table-cell table:style-name="ce509" table:formula="of:=VLOOKUP([.$B57];[$TuttiTornei.$B$5:.$AW$66];[.S$3]+1;0)" office:value-type="float" office:value="0">
            <text:p>0,00</text:p>
          </table:table-cell>
          <table:table-cell table:style-name="ce509" table:formula="of:=VLOOKUP([.$B57];[$TuttiTornei.$B$5:.$AW$66];[.T$3]+1;0)" office:value-type="float" office:value="0">
            <text:p>0,00</text:p>
          </table:table-cell>
          <table:table-cell table:style-name="ce509" table:formula="of:=VLOOKUP([.$B57];[$TuttiTornei.$B$5:.$AW$66];[.U$3]+1;0)" office:value-type="float" office:value="0">
            <text:p>0,00</text:p>
          </table:table-cell>
          <table:table-cell table:style-name="ce509" table:formula="of:=VLOOKUP([.$B57];[$TuttiTornei.$B$5:.$AW$66];[.V$3]+1;0)" office:value-type="float" office:value="0">
            <text:p>0,00</text:p>
          </table:table-cell>
          <table:table-cell table:style-name="ce509" table:formula="of:=VLOOKUP([.$B57];[$TuttiTornei.$B$5:.$AW$66];[.W$3]+1;0)" office:value-type="float" office:value="0">
            <text:p>0,00</text:p>
          </table:table-cell>
          <table:table-cell table:style-name="ce509" table:formula="of:=VLOOKUP([.$B57];[$TuttiTornei.$B$5:.$AW$66];[.X$3]+1;0)" office:value-type="float" office:value="0">
            <text:p>0,00</text:p>
          </table:table-cell>
          <table:table-cell table:style-name="ce509" table:formula="of:=VLOOKUP([.$B57];[$TuttiTornei.$B$5:.$AW$66];[.Y$3]+1;0)" office:value-type="float" office:value="0">
            <text:p>0,00</text:p>
          </table:table-cell>
          <table:table-cell table:style-name="ce509" table:formula="of:=VLOOKUP([.$B57];[$TuttiTornei.$B$5:.$AW$66];[.Z$3]+1;0)" office:value-type="float" office:value="0">
            <text:p>0,00</text:p>
          </table:table-cell>
          <table:table-cell table:style-name="ce509" table:formula="of:=VLOOKUP([.$B57];[$TuttiTornei.$B$5:.$AW$66];[.AA$3]+1;0)" office:value-type="float" office:value="0">
            <text:p>0,00</text:p>
          </table:table-cell>
          <table:table-cell table:style-name="ce509" table:formula="of:=VLOOKUP([.$B57];[$TuttiTornei.$B$5:.$AW$66];[.AB$3]+1;0)" office:value-type="float" office:value="0">
            <text:p>0,00</text:p>
          </table:table-cell>
          <table:table-cell table:style-name="ce509" table:formula="of:=VLOOKUP([.$B57];[$TuttiTornei.$B$5:.$AW$66];[.AC$3]+1;0)" office:value-type="float" office:value="0">
            <text:p>0,00</text:p>
          </table:table-cell>
          <table:table-cell table:style-name="ce509" table:formula="of:=VLOOKUP([.$B57];[$TuttiTornei.$B$5:.$AW$66];[.AD$3]+1;0)" office:value-type="float" office:value="0">
            <text:p>0,00</text:p>
          </table:table-cell>
          <table:table-cell table:style-name="ce509" table:formula="of:=VLOOKUP([.$B57];[$TuttiTornei.$B$5:.$AW$66];[.AE$3]+1;0)" office:value-type="float" office:value="0">
            <text:p>0,00</text:p>
          </table:table-cell>
          <table:table-cell table:style-name="ce509" table:formula="of:=VLOOKUP([.$B57];[$TuttiTornei.$B$5:.$AW$66];[.AF$3]+1;0)" office:value-type="float" office:value="0">
            <text:p>0,00</text:p>
          </table:table-cell>
          <table:table-cell table:style-name="ce509" table:formula="of:=VLOOKUP([.$B57];[$TuttiTornei.$B$5:.$AW$66];[.AG$3]+1;0)" office:value-type="float" office:value="0">
            <text:p>0,00</text:p>
          </table:table-cell>
          <table:table-cell table:style-name="ce509" table:formula="of:=VLOOKUP([.$B57];[$TuttiTornei.$B$5:.$AW$66];[.AH$3]+1;0)" office:value-type="float" office:value="0">
            <text:p>0,00</text:p>
          </table:table-cell>
          <table:table-cell table:style-name="ce509" table:formula="of:=VLOOKUP([.$B57];[$TuttiTornei.$B$5:.$AW$66];[.AI$3]+1;0)" office:value-type="float" office:value="0">
            <text:p>0,00</text:p>
          </table:table-cell>
          <table:table-cell table:style-name="ce509" table:formula="of:=VLOOKUP([.$B57];[$TuttiTornei.$B$5:.$AW$66];[.AJ$3]+1;0)" office:value-type="float" office:value="0">
            <text:p>0,00</text:p>
          </table:table-cell>
          <table:table-cell table:style-name="ce509" table:formula="of:=VLOOKUP([.$B57];[$TuttiTornei.$B$5:.$AW$66];[.AK$3]+1;0)" office:value-type="float" office:value="0">
            <text:p>0,00</text:p>
          </table:table-cell>
          <table:table-cell table:style-name="ce509" table:formula="of:=VLOOKUP([.$B57];[$TuttiTornei.$B$5:.$AW$66];[.AL$3]+1;0)" office:value-type="float" office:value="0">
            <text:p>0,00</text:p>
          </table:table-cell>
          <table:table-cell table:style-name="ce509" table:formula="of:=VLOOKUP([.$B57];[$TuttiTornei.$B$5:.$AW$66];[.AM$3]+1;0)" office:value-type="float" office:value="0">
            <text:p>0,00</text:p>
          </table:table-cell>
          <table:table-cell table:style-name="ce509" table:formula="of:=VLOOKUP([.$B57];[$TuttiTornei.$B$5:.$AW$66];[.AN$3]+1;0)" office:value-type="float" office:value="0">
            <text:p>0,00</text:p>
          </table:table-cell>
          <table:table-cell table:style-name="ce509" table:formula="of:=VLOOKUP([.$B57];[$TuttiTornei.$B$5:.$AW$66];[.AO$3]+1;0)" office:value-type="float" office:value="0">
            <text:p>0,00</text:p>
          </table:table-cell>
          <table:table-cell table:style-name="ce509" table:formula="of:=VLOOKUP([.$B57];[$TuttiTornei.$B$5:.$AW$66];[.AP$3]+1;0)" office:value-type="float" office:value="0">
            <text:p>0,00</text:p>
          </table:table-cell>
          <table:table-cell table:style-name="ce509" table:formula="of:=VLOOKUP([.$B57];[$TuttiTornei.$B$5:.$AW$66];[.AQ$3]+1;0)" office:value-type="float" office:value="0">
            <text:p>0,00</text:p>
          </table:table-cell>
          <table:table-cell table:style-name="ce509" table:formula="of:=VLOOKUP([.$B57];[$TuttiTornei.$B$5:.$AW$66];[.AR$3]+1;0)" office:value-type="float" office:value="0">
            <text:p>0,00</text:p>
          </table:table-cell>
          <table:table-cell table:style-name="ce509" table:formula="of:=VLOOKUP([.$B57];[$TuttiTornei.$B$5:.$AW$66];[.AS$3]+1;0)" office:value-type="float" office:value="0">
            <text:p>0,00</text:p>
          </table:table-cell>
          <table:table-cell table:style-name="ce509" table:formula="of:=VLOOKUP([.$B57];[$TuttiTornei.$B$5:.$AW$66];[.AT$3]+1;0)" office:value-type="float" office:value="0">
            <text:p>0,00</text:p>
          </table:table-cell>
          <table:table-cell table:style-name="ce509" table:formula="of:=VLOOKUP([.$B57];[$TuttiTornei.$B$5:.$AW$66];[.AU$3]+1;0)" office:value-type="float" office:value="0">
            <text:p>0,00</text:p>
          </table:table-cell>
          <table:table-cell table:style-name="ce509" table:formula="of:=VLOOKUP([.$B57];[$TuttiTornei.$B$5:.$AW$66];[.AV$3]+1;0)" office:value-type="float" office:value="0">
            <text:p>0,00</text:p>
          </table:table-cell>
          <table:table-cell table:style-name="ce509" table:formula="of:=VLOOKUP([.$B57];[$TuttiTornei.$B$5:.$AW$66];[.AW$3]+1;0)" office:value-type="float" office:value="0">
            <text:p>0,00</text:p>
          </table:table-cell>
          <table:table-cell table:style-name="ce509" table:formula="of:=VLOOKUP([.$B57];[$TuttiTornei.$B$5:.$AW$66];[.AX$3]+1;0)" office:value-type="float" office:value="0">
            <text:p>0,00</text:p>
          </table:table-cell>
          <table:table-cell table:style-name="ce519" table:formula="of:=SUM([.D57:.AX57])" office:value-type="float" office:value="0">
            <text:p>0,00</text:p>
          </table:table-cell>
          <table:table-cell table:formula="of:=[.B57]" office:value-type="string" office:string-value="Pagnoncelli Anna">
            <text:p>Pagnoncelli Anna</text:p>
          </table:table-cell>
          <table:table-cell table:number-columns-repeated="972"/>
        </table:table-row>
        <table:table-row table:style-name="ro3">
          <table:table-cell table:style-name="ce5" table:formula="of:=[.A57]+1" office:value-type="float" office:value="54">
            <text:p>54</text:p>
          </table:table-cell>
          <table:table-cell table:style-name="ce508" table:formula="of:=VLOOKUP([.$A58];[$CampOrd.$BA$5:.$BB$66];2;0)" office:value-type="string" office:string-value="Peruzzo GianFranco">
            <text:p>Peruzzo GianFranco</text:p>
          </table:table-cell>
          <table:table-cell table:style-name="ce509" table:formula="of:=[.AY58]" office:value-type="float" office:value="0">
            <text:p>0,00</text:p>
          </table:table-cell>
          <table:table-cell table:style-name="ce509" table:formula="of:=VLOOKUP([.$B58];[$TuttiTornei.$B$5:.$AW$66];[.D$3]+1;0)" office:value-type="float" office:value="0">
            <text:p>0,00</text:p>
          </table:table-cell>
          <table:table-cell table:style-name="ce509" table:formula="of:=VLOOKUP([.$B58];[$TuttiTornei.$B$5:.$AW$66];[.E$3]+1;0)" office:value-type="float" office:value="0">
            <text:p>0,00</text:p>
          </table:table-cell>
          <table:table-cell table:style-name="ce509" table:formula="of:=VLOOKUP([.$B58];[$TuttiTornei.$B$5:.$AW$66];[.F$3]+1;0)" office:value-type="float" office:value="0">
            <text:p>0,00</text:p>
          </table:table-cell>
          <table:table-cell table:style-name="ce509" table:formula="of:=VLOOKUP([.$B58];[$TuttiTornei.$B$5:.$AW$66];[.G$3]+1;0)" office:value-type="float" office:value="0">
            <text:p>0,00</text:p>
          </table:table-cell>
          <table:table-cell table:style-name="ce509" table:formula="of:=VLOOKUP([.$B58];[$TuttiTornei.$B$5:.$AW$66];[.H$3]+1;0)" office:value-type="float" office:value="0">
            <text:p>0,00</text:p>
          </table:table-cell>
          <table:table-cell table:style-name="ce509" table:formula="of:=VLOOKUP([.$B58];[$TuttiTornei.$B$5:.$AW$66];[.I$3]+1;0)" office:value-type="float" office:value="0">
            <text:p>0,00</text:p>
          </table:table-cell>
          <table:table-cell table:style-name="ce509" table:formula="of:=VLOOKUP([.$B58];[$TuttiTornei.$B$5:.$AW$66];[.J$3]+1;0)" office:value-type="float" office:value="0">
            <text:p>0,00</text:p>
          </table:table-cell>
          <table:table-cell table:style-name="ce509" table:formula="of:=VLOOKUP([.$B58];[$TuttiTornei.$B$5:.$AW$66];[.K$3]+1;0)" office:value-type="float" office:value="0">
            <text:p>0,00</text:p>
          </table:table-cell>
          <table:table-cell table:style-name="ce509" table:formula="of:=VLOOKUP([.$B58];[$TuttiTornei.$B$5:.$AW$66];[.L$3]+1;0)" office:value-type="float" office:value="0">
            <text:p>0,00</text:p>
          </table:table-cell>
          <table:table-cell table:style-name="ce509" table:formula="of:=VLOOKUP([.$B58];[$TuttiTornei.$B$5:.$AW$66];[.M$3]+1;0)" office:value-type="float" office:value="0">
            <text:p>0,00</text:p>
          </table:table-cell>
          <table:table-cell table:style-name="ce509" table:formula="of:=VLOOKUP([.$B58];[$TuttiTornei.$B$5:.$AW$66];[.N$3]+1;0)" office:value-type="float" office:value="0">
            <text:p>0,00</text:p>
          </table:table-cell>
          <table:table-cell table:style-name="ce509" table:formula="of:=VLOOKUP([.$B58];[$TuttiTornei.$B$5:.$AW$66];[.O$3]+1;0)" office:value-type="float" office:value="0">
            <text:p>0,00</text:p>
          </table:table-cell>
          <table:table-cell table:style-name="ce509" table:formula="of:=VLOOKUP([.$B58];[$TuttiTornei.$B$5:.$AW$66];[.P$3]+1;0)" office:value-type="float" office:value="0">
            <text:p>0,00</text:p>
          </table:table-cell>
          <table:table-cell table:style-name="ce509" table:formula="of:=VLOOKUP([.$B58];[$TuttiTornei.$B$5:.$AW$66];[.Q$3]+1;0)" office:value-type="float" office:value="0">
            <text:p>0,00</text:p>
          </table:table-cell>
          <table:table-cell table:style-name="ce509" table:formula="of:=VLOOKUP([.$B58];[$TuttiTornei.$B$5:.$AW$66];[.R$3]+1;0)" office:value-type="float" office:value="0">
            <text:p>0,00</text:p>
          </table:table-cell>
          <table:table-cell table:style-name="ce509" table:formula="of:=VLOOKUP([.$B58];[$TuttiTornei.$B$5:.$AW$66];[.S$3]+1;0)" office:value-type="float" office:value="0">
            <text:p>0,00</text:p>
          </table:table-cell>
          <table:table-cell table:style-name="ce509" table:formula="of:=VLOOKUP([.$B58];[$TuttiTornei.$B$5:.$AW$66];[.T$3]+1;0)" office:value-type="float" office:value="0">
            <text:p>0,00</text:p>
          </table:table-cell>
          <table:table-cell table:style-name="ce509" table:formula="of:=VLOOKUP([.$B58];[$TuttiTornei.$B$5:.$AW$66];[.U$3]+1;0)" office:value-type="float" office:value="0">
            <text:p>0,00</text:p>
          </table:table-cell>
          <table:table-cell table:style-name="ce509" table:formula="of:=VLOOKUP([.$B58];[$TuttiTornei.$B$5:.$AW$66];[.V$3]+1;0)" office:value-type="float" office:value="0">
            <text:p>0,00</text:p>
          </table:table-cell>
          <table:table-cell table:style-name="ce509" table:formula="of:=VLOOKUP([.$B58];[$TuttiTornei.$B$5:.$AW$66];[.W$3]+1;0)" office:value-type="float" office:value="0">
            <text:p>0,00</text:p>
          </table:table-cell>
          <table:table-cell table:style-name="ce509" table:formula="of:=VLOOKUP([.$B58];[$TuttiTornei.$B$5:.$AW$66];[.X$3]+1;0)" office:value-type="float" office:value="0">
            <text:p>0,00</text:p>
          </table:table-cell>
          <table:table-cell table:style-name="ce509" table:formula="of:=VLOOKUP([.$B58];[$TuttiTornei.$B$5:.$AW$66];[.Y$3]+1;0)" office:value-type="float" office:value="0">
            <text:p>0,00</text:p>
          </table:table-cell>
          <table:table-cell table:style-name="ce509" table:formula="of:=VLOOKUP([.$B58];[$TuttiTornei.$B$5:.$AW$66];[.Z$3]+1;0)" office:value-type="float" office:value="0">
            <text:p>0,00</text:p>
          </table:table-cell>
          <table:table-cell table:style-name="ce509" table:formula="of:=VLOOKUP([.$B58];[$TuttiTornei.$B$5:.$AW$66];[.AA$3]+1;0)" office:value-type="float" office:value="0">
            <text:p>0,00</text:p>
          </table:table-cell>
          <table:table-cell table:style-name="ce509" table:formula="of:=VLOOKUP([.$B58];[$TuttiTornei.$B$5:.$AW$66];[.AB$3]+1;0)" office:value-type="float" office:value="0">
            <text:p>0,00</text:p>
          </table:table-cell>
          <table:table-cell table:style-name="ce509" table:formula="of:=VLOOKUP([.$B58];[$TuttiTornei.$B$5:.$AW$66];[.AC$3]+1;0)" office:value-type="float" office:value="0">
            <text:p>0,00</text:p>
          </table:table-cell>
          <table:table-cell table:style-name="ce509" table:formula="of:=VLOOKUP([.$B58];[$TuttiTornei.$B$5:.$AW$66];[.AD$3]+1;0)" office:value-type="float" office:value="0">
            <text:p>0,00</text:p>
          </table:table-cell>
          <table:table-cell table:style-name="ce509" table:formula="of:=VLOOKUP([.$B58];[$TuttiTornei.$B$5:.$AW$66];[.AE$3]+1;0)" office:value-type="float" office:value="0">
            <text:p>0,00</text:p>
          </table:table-cell>
          <table:table-cell table:style-name="ce509" table:formula="of:=VLOOKUP([.$B58];[$TuttiTornei.$B$5:.$AW$66];[.AF$3]+1;0)" office:value-type="float" office:value="0">
            <text:p>0,00</text:p>
          </table:table-cell>
          <table:table-cell table:style-name="ce509" table:formula="of:=VLOOKUP([.$B58];[$TuttiTornei.$B$5:.$AW$66];[.AG$3]+1;0)" office:value-type="float" office:value="0">
            <text:p>0,00</text:p>
          </table:table-cell>
          <table:table-cell table:style-name="ce509" table:formula="of:=VLOOKUP([.$B58];[$TuttiTornei.$B$5:.$AW$66];[.AH$3]+1;0)" office:value-type="float" office:value="0">
            <text:p>0,00</text:p>
          </table:table-cell>
          <table:table-cell table:style-name="ce509" table:formula="of:=VLOOKUP([.$B58];[$TuttiTornei.$B$5:.$AW$66];[.AI$3]+1;0)" office:value-type="float" office:value="0">
            <text:p>0,00</text:p>
          </table:table-cell>
          <table:table-cell table:style-name="ce509" table:formula="of:=VLOOKUP([.$B58];[$TuttiTornei.$B$5:.$AW$66];[.AJ$3]+1;0)" office:value-type="float" office:value="0">
            <text:p>0,00</text:p>
          </table:table-cell>
          <table:table-cell table:style-name="ce509" table:formula="of:=VLOOKUP([.$B58];[$TuttiTornei.$B$5:.$AW$66];[.AK$3]+1;0)" office:value-type="float" office:value="0">
            <text:p>0,00</text:p>
          </table:table-cell>
          <table:table-cell table:style-name="ce509" table:formula="of:=VLOOKUP([.$B58];[$TuttiTornei.$B$5:.$AW$66];[.AL$3]+1;0)" office:value-type="float" office:value="0">
            <text:p>0,00</text:p>
          </table:table-cell>
          <table:table-cell table:style-name="ce509" table:formula="of:=VLOOKUP([.$B58];[$TuttiTornei.$B$5:.$AW$66];[.AM$3]+1;0)" office:value-type="float" office:value="0">
            <text:p>0,00</text:p>
          </table:table-cell>
          <table:table-cell table:style-name="ce509" table:formula="of:=VLOOKUP([.$B58];[$TuttiTornei.$B$5:.$AW$66];[.AN$3]+1;0)" office:value-type="float" office:value="0">
            <text:p>0,00</text:p>
          </table:table-cell>
          <table:table-cell table:style-name="ce509" table:formula="of:=VLOOKUP([.$B58];[$TuttiTornei.$B$5:.$AW$66];[.AO$3]+1;0)" office:value-type="float" office:value="0">
            <text:p>0,00</text:p>
          </table:table-cell>
          <table:table-cell table:style-name="ce509" table:formula="of:=VLOOKUP([.$B58];[$TuttiTornei.$B$5:.$AW$66];[.AP$3]+1;0)" office:value-type="float" office:value="0">
            <text:p>0,00</text:p>
          </table:table-cell>
          <table:table-cell table:style-name="ce509" table:formula="of:=VLOOKUP([.$B58];[$TuttiTornei.$B$5:.$AW$66];[.AQ$3]+1;0)" office:value-type="float" office:value="0">
            <text:p>0,00</text:p>
          </table:table-cell>
          <table:table-cell table:style-name="ce509" table:formula="of:=VLOOKUP([.$B58];[$TuttiTornei.$B$5:.$AW$66];[.AR$3]+1;0)" office:value-type="float" office:value="0">
            <text:p>0,00</text:p>
          </table:table-cell>
          <table:table-cell table:style-name="ce509" table:formula="of:=VLOOKUP([.$B58];[$TuttiTornei.$B$5:.$AW$66];[.AS$3]+1;0)" office:value-type="float" office:value="0">
            <text:p>0,00</text:p>
          </table:table-cell>
          <table:table-cell table:style-name="ce509" table:formula="of:=VLOOKUP([.$B58];[$TuttiTornei.$B$5:.$AW$66];[.AT$3]+1;0)" office:value-type="float" office:value="0">
            <text:p>0,00</text:p>
          </table:table-cell>
          <table:table-cell table:style-name="ce509" table:formula="of:=VLOOKUP([.$B58];[$TuttiTornei.$B$5:.$AW$66];[.AU$3]+1;0)" office:value-type="float" office:value="0">
            <text:p>0,00</text:p>
          </table:table-cell>
          <table:table-cell table:style-name="ce509" table:formula="of:=VLOOKUP([.$B58];[$TuttiTornei.$B$5:.$AW$66];[.AV$3]+1;0)" office:value-type="float" office:value="0">
            <text:p>0,00</text:p>
          </table:table-cell>
          <table:table-cell table:style-name="ce509" table:formula="of:=VLOOKUP([.$B58];[$TuttiTornei.$B$5:.$AW$66];[.AW$3]+1;0)" office:value-type="float" office:value="0">
            <text:p>0,00</text:p>
          </table:table-cell>
          <table:table-cell table:style-name="ce509" table:formula="of:=VLOOKUP([.$B58];[$TuttiTornei.$B$5:.$AW$66];[.AX$3]+1;0)" office:value-type="float" office:value="0">
            <text:p>0,00</text:p>
          </table:table-cell>
          <table:table-cell table:style-name="ce519" table:formula="of:=SUM([.D58:.AX58])" office:value-type="float" office:value="0">
            <text:p>0,00</text:p>
          </table:table-cell>
          <table:table-cell table:formula="of:=[.B58]" office:value-type="string" office:string-value="Peruzzo GianFranco">
            <text:p>Peruzzo GianFranco</text:p>
          </table:table-cell>
          <table:table-cell table:number-columns-repeated="972"/>
        </table:table-row>
        <table:table-row table:style-name="ro3">
          <table:table-cell table:style-name="ce5" table:formula="of:=[.A58]+1" office:value-type="float" office:value="55">
            <text:p>55</text:p>
          </table:table-cell>
          <table:table-cell table:style-name="ce508" table:formula="of:=VLOOKUP([.$A59];[$CampOrd.$BA$5:.$BB$66];2;0)" office:value-type="string" office:string-value="Quadranti Claudio">
            <text:p>Quadranti Claudio</text:p>
          </table:table-cell>
          <table:table-cell table:style-name="ce509" table:formula="of:=[.AY59]" office:value-type="float" office:value="0">
            <text:p>0,00</text:p>
          </table:table-cell>
          <table:table-cell table:style-name="ce509" table:formula="of:=VLOOKUP([.$B59];[$TuttiTornei.$B$5:.$AW$66];[.D$3]+1;0)" office:value-type="float" office:value="0">
            <text:p>0,00</text:p>
          </table:table-cell>
          <table:table-cell table:style-name="ce509" table:formula="of:=VLOOKUP([.$B59];[$TuttiTornei.$B$5:.$AW$66];[.E$3]+1;0)" office:value-type="float" office:value="0">
            <text:p>0,00</text:p>
          </table:table-cell>
          <table:table-cell table:style-name="ce509" table:formula="of:=VLOOKUP([.$B59];[$TuttiTornei.$B$5:.$AW$66];[.F$3]+1;0)" office:value-type="float" office:value="0">
            <text:p>0,00</text:p>
          </table:table-cell>
          <table:table-cell table:style-name="ce509" table:formula="of:=VLOOKUP([.$B59];[$TuttiTornei.$B$5:.$AW$66];[.G$3]+1;0)" office:value-type="float" office:value="0">
            <text:p>0,00</text:p>
          </table:table-cell>
          <table:table-cell table:style-name="ce509" table:formula="of:=VLOOKUP([.$B59];[$TuttiTornei.$B$5:.$AW$66];[.H$3]+1;0)" office:value-type="float" office:value="0">
            <text:p>0,00</text:p>
          </table:table-cell>
          <table:table-cell table:style-name="ce509" table:formula="of:=VLOOKUP([.$B59];[$TuttiTornei.$B$5:.$AW$66];[.I$3]+1;0)" office:value-type="float" office:value="0">
            <text:p>0,00</text:p>
          </table:table-cell>
          <table:table-cell table:style-name="ce509" table:formula="of:=VLOOKUP([.$B59];[$TuttiTornei.$B$5:.$AW$66];[.J$3]+1;0)" office:value-type="float" office:value="0">
            <text:p>0,00</text:p>
          </table:table-cell>
          <table:table-cell table:style-name="ce509" table:formula="of:=VLOOKUP([.$B59];[$TuttiTornei.$B$5:.$AW$66];[.K$3]+1;0)" office:value-type="float" office:value="0">
            <text:p>0,00</text:p>
          </table:table-cell>
          <table:table-cell table:style-name="ce509" table:formula="of:=VLOOKUP([.$B59];[$TuttiTornei.$B$5:.$AW$66];[.L$3]+1;0)" office:value-type="float" office:value="0">
            <text:p>0,00</text:p>
          </table:table-cell>
          <table:table-cell table:style-name="ce509" table:formula="of:=VLOOKUP([.$B59];[$TuttiTornei.$B$5:.$AW$66];[.M$3]+1;0)" office:value-type="float" office:value="0">
            <text:p>0,00</text:p>
          </table:table-cell>
          <table:table-cell table:style-name="ce509" table:formula="of:=VLOOKUP([.$B59];[$TuttiTornei.$B$5:.$AW$66];[.N$3]+1;0)" office:value-type="float" office:value="0">
            <text:p>0,00</text:p>
          </table:table-cell>
          <table:table-cell table:style-name="ce509" table:formula="of:=VLOOKUP([.$B59];[$TuttiTornei.$B$5:.$AW$66];[.O$3]+1;0)" office:value-type="float" office:value="0">
            <text:p>0,00</text:p>
          </table:table-cell>
          <table:table-cell table:style-name="ce509" table:formula="of:=VLOOKUP([.$B59];[$TuttiTornei.$B$5:.$AW$66];[.P$3]+1;0)" office:value-type="float" office:value="0">
            <text:p>0,00</text:p>
          </table:table-cell>
          <table:table-cell table:style-name="ce509" table:formula="of:=VLOOKUP([.$B59];[$TuttiTornei.$B$5:.$AW$66];[.Q$3]+1;0)" office:value-type="float" office:value="0">
            <text:p>0,00</text:p>
          </table:table-cell>
          <table:table-cell table:style-name="ce509" table:formula="of:=VLOOKUP([.$B59];[$TuttiTornei.$B$5:.$AW$66];[.R$3]+1;0)" office:value-type="float" office:value="0">
            <text:p>0,00</text:p>
          </table:table-cell>
          <table:table-cell table:style-name="ce509" table:formula="of:=VLOOKUP([.$B59];[$TuttiTornei.$B$5:.$AW$66];[.S$3]+1;0)" office:value-type="float" office:value="0">
            <text:p>0,00</text:p>
          </table:table-cell>
          <table:table-cell table:style-name="ce509" table:formula="of:=VLOOKUP([.$B59];[$TuttiTornei.$B$5:.$AW$66];[.T$3]+1;0)" office:value-type="float" office:value="0">
            <text:p>0,00</text:p>
          </table:table-cell>
          <table:table-cell table:style-name="ce509" table:formula="of:=VLOOKUP([.$B59];[$TuttiTornei.$B$5:.$AW$66];[.U$3]+1;0)" office:value-type="float" office:value="0">
            <text:p>0,00</text:p>
          </table:table-cell>
          <table:table-cell table:style-name="ce509" table:formula="of:=VLOOKUP([.$B59];[$TuttiTornei.$B$5:.$AW$66];[.V$3]+1;0)" office:value-type="float" office:value="0">
            <text:p>0,00</text:p>
          </table:table-cell>
          <table:table-cell table:style-name="ce509" table:formula="of:=VLOOKUP([.$B59];[$TuttiTornei.$B$5:.$AW$66];[.W$3]+1;0)" office:value-type="float" office:value="0">
            <text:p>0,00</text:p>
          </table:table-cell>
          <table:table-cell table:style-name="ce509" table:formula="of:=VLOOKUP([.$B59];[$TuttiTornei.$B$5:.$AW$66];[.X$3]+1;0)" office:value-type="float" office:value="0">
            <text:p>0,00</text:p>
          </table:table-cell>
          <table:table-cell table:style-name="ce509" table:formula="of:=VLOOKUP([.$B59];[$TuttiTornei.$B$5:.$AW$66];[.Y$3]+1;0)" office:value-type="float" office:value="0">
            <text:p>0,00</text:p>
          </table:table-cell>
          <table:table-cell table:style-name="ce509" table:formula="of:=VLOOKUP([.$B59];[$TuttiTornei.$B$5:.$AW$66];[.Z$3]+1;0)" office:value-type="float" office:value="0">
            <text:p>0,00</text:p>
          </table:table-cell>
          <table:table-cell table:style-name="ce509" table:formula="of:=VLOOKUP([.$B59];[$TuttiTornei.$B$5:.$AW$66];[.AA$3]+1;0)" office:value-type="float" office:value="0">
            <text:p>0,00</text:p>
          </table:table-cell>
          <table:table-cell table:style-name="ce509" table:formula="of:=VLOOKUP([.$B59];[$TuttiTornei.$B$5:.$AW$66];[.AB$3]+1;0)" office:value-type="float" office:value="0">
            <text:p>0,00</text:p>
          </table:table-cell>
          <table:table-cell table:style-name="ce509" table:formula="of:=VLOOKUP([.$B59];[$TuttiTornei.$B$5:.$AW$66];[.AC$3]+1;0)" office:value-type="float" office:value="0">
            <text:p>0,00</text:p>
          </table:table-cell>
          <table:table-cell table:style-name="ce509" table:formula="of:=VLOOKUP([.$B59];[$TuttiTornei.$B$5:.$AW$66];[.AD$3]+1;0)" office:value-type="float" office:value="0">
            <text:p>0,00</text:p>
          </table:table-cell>
          <table:table-cell table:style-name="ce509" table:formula="of:=VLOOKUP([.$B59];[$TuttiTornei.$B$5:.$AW$66];[.AE$3]+1;0)" office:value-type="float" office:value="0">
            <text:p>0,00</text:p>
          </table:table-cell>
          <table:table-cell table:style-name="ce509" table:formula="of:=VLOOKUP([.$B59];[$TuttiTornei.$B$5:.$AW$66];[.AF$3]+1;0)" office:value-type="float" office:value="0">
            <text:p>0,00</text:p>
          </table:table-cell>
          <table:table-cell table:style-name="ce509" table:formula="of:=VLOOKUP([.$B59];[$TuttiTornei.$B$5:.$AW$66];[.AG$3]+1;0)" office:value-type="float" office:value="0">
            <text:p>0,00</text:p>
          </table:table-cell>
          <table:table-cell table:style-name="ce509" table:formula="of:=VLOOKUP([.$B59];[$TuttiTornei.$B$5:.$AW$66];[.AH$3]+1;0)" office:value-type="float" office:value="0">
            <text:p>0,00</text:p>
          </table:table-cell>
          <table:table-cell table:style-name="ce509" table:formula="of:=VLOOKUP([.$B59];[$TuttiTornei.$B$5:.$AW$66];[.AI$3]+1;0)" office:value-type="float" office:value="0">
            <text:p>0,00</text:p>
          </table:table-cell>
          <table:table-cell table:style-name="ce509" table:formula="of:=VLOOKUP([.$B59];[$TuttiTornei.$B$5:.$AW$66];[.AJ$3]+1;0)" office:value-type="float" office:value="0">
            <text:p>0,00</text:p>
          </table:table-cell>
          <table:table-cell table:style-name="ce509" table:formula="of:=VLOOKUP([.$B59];[$TuttiTornei.$B$5:.$AW$66];[.AK$3]+1;0)" office:value-type="float" office:value="0">
            <text:p>0,00</text:p>
          </table:table-cell>
          <table:table-cell table:style-name="ce509" table:formula="of:=VLOOKUP([.$B59];[$TuttiTornei.$B$5:.$AW$66];[.AL$3]+1;0)" office:value-type="float" office:value="0">
            <text:p>0,00</text:p>
          </table:table-cell>
          <table:table-cell table:style-name="ce509" table:formula="of:=VLOOKUP([.$B59];[$TuttiTornei.$B$5:.$AW$66];[.AM$3]+1;0)" office:value-type="float" office:value="0">
            <text:p>0,00</text:p>
          </table:table-cell>
          <table:table-cell table:style-name="ce509" table:formula="of:=VLOOKUP([.$B59];[$TuttiTornei.$B$5:.$AW$66];[.AN$3]+1;0)" office:value-type="float" office:value="0">
            <text:p>0,00</text:p>
          </table:table-cell>
          <table:table-cell table:style-name="ce509" table:formula="of:=VLOOKUP([.$B59];[$TuttiTornei.$B$5:.$AW$66];[.AO$3]+1;0)" office:value-type="float" office:value="0">
            <text:p>0,00</text:p>
          </table:table-cell>
          <table:table-cell table:style-name="ce509" table:formula="of:=VLOOKUP([.$B59];[$TuttiTornei.$B$5:.$AW$66];[.AP$3]+1;0)" office:value-type="float" office:value="0">
            <text:p>0,00</text:p>
          </table:table-cell>
          <table:table-cell table:style-name="ce509" table:formula="of:=VLOOKUP([.$B59];[$TuttiTornei.$B$5:.$AW$66];[.AQ$3]+1;0)" office:value-type="float" office:value="0">
            <text:p>0,00</text:p>
          </table:table-cell>
          <table:table-cell table:style-name="ce509" table:formula="of:=VLOOKUP([.$B59];[$TuttiTornei.$B$5:.$AW$66];[.AR$3]+1;0)" office:value-type="float" office:value="0">
            <text:p>0,00</text:p>
          </table:table-cell>
          <table:table-cell table:style-name="ce509" table:formula="of:=VLOOKUP([.$B59];[$TuttiTornei.$B$5:.$AW$66];[.AS$3]+1;0)" office:value-type="float" office:value="0">
            <text:p>0,00</text:p>
          </table:table-cell>
          <table:table-cell table:style-name="ce509" table:formula="of:=VLOOKUP([.$B59];[$TuttiTornei.$B$5:.$AW$66];[.AT$3]+1;0)" office:value-type="float" office:value="0">
            <text:p>0,00</text:p>
          </table:table-cell>
          <table:table-cell table:style-name="ce509" table:formula="of:=VLOOKUP([.$B59];[$TuttiTornei.$B$5:.$AW$66];[.AU$3]+1;0)" office:value-type="float" office:value="0">
            <text:p>0,00</text:p>
          </table:table-cell>
          <table:table-cell table:style-name="ce509" table:formula="of:=VLOOKUP([.$B59];[$TuttiTornei.$B$5:.$AW$66];[.AV$3]+1;0)" office:value-type="float" office:value="0">
            <text:p>0,00</text:p>
          </table:table-cell>
          <table:table-cell table:style-name="ce509" table:formula="of:=VLOOKUP([.$B59];[$TuttiTornei.$B$5:.$AW$66];[.AW$3]+1;0)" office:value-type="float" office:value="0">
            <text:p>0,00</text:p>
          </table:table-cell>
          <table:table-cell table:style-name="ce509" table:formula="of:=VLOOKUP([.$B59];[$TuttiTornei.$B$5:.$AW$66];[.AX$3]+1;0)" office:value-type="float" office:value="0">
            <text:p>0,00</text:p>
          </table:table-cell>
          <table:table-cell table:style-name="ce519" table:formula="of:=SUM([.D59:.AX59])" office:value-type="float" office:value="0">
            <text:p>0,00</text:p>
          </table:table-cell>
          <table:table-cell table:formula="of:=[.B59]" office:value-type="string" office:string-value="Quadranti Claudio">
            <text:p>Quadranti Claudio</text:p>
          </table:table-cell>
          <table:table-cell table:number-columns-repeated="972"/>
        </table:table-row>
        <table:table-row table:style-name="ro3">
          <table:table-cell table:style-name="ce5" table:formula="of:=[.A59]+1" office:value-type="float" office:value="56">
            <text:p>56</text:p>
          </table:table-cell>
          <table:table-cell table:style-name="ce508" table:formula="of:=VLOOKUP([.$A60];[$CampOrd.$BA$5:.$BB$66];2;0)" office:value-type="string" office:string-value="Quetti Stefania">
            <text:p>Quetti Stefania</text:p>
          </table:table-cell>
          <table:table-cell table:style-name="ce509" table:formula="of:=[.AY60]" office:value-type="float" office:value="0">
            <text:p>0,00</text:p>
          </table:table-cell>
          <table:table-cell table:style-name="ce509" table:formula="of:=VLOOKUP([.$B60];[$TuttiTornei.$B$5:.$AW$66];[.D$3]+1;0)" office:value-type="float" office:value="0">
            <text:p>0,00</text:p>
          </table:table-cell>
          <table:table-cell table:style-name="ce509" table:formula="of:=VLOOKUP([.$B60];[$TuttiTornei.$B$5:.$AW$66];[.E$3]+1;0)" office:value-type="float" office:value="0">
            <text:p>0,00</text:p>
          </table:table-cell>
          <table:table-cell table:style-name="ce509" table:formula="of:=VLOOKUP([.$B60];[$TuttiTornei.$B$5:.$AW$66];[.F$3]+1;0)" office:value-type="float" office:value="0">
            <text:p>0,00</text:p>
          </table:table-cell>
          <table:table-cell table:style-name="ce509" table:formula="of:=VLOOKUP([.$B60];[$TuttiTornei.$B$5:.$AW$66];[.G$3]+1;0)" office:value-type="float" office:value="0">
            <text:p>0,00</text:p>
          </table:table-cell>
          <table:table-cell table:style-name="ce509" table:formula="of:=VLOOKUP([.$B60];[$TuttiTornei.$B$5:.$AW$66];[.H$3]+1;0)" office:value-type="float" office:value="0">
            <text:p>0,00</text:p>
          </table:table-cell>
          <table:table-cell table:style-name="ce509" table:formula="of:=VLOOKUP([.$B60];[$TuttiTornei.$B$5:.$AW$66];[.I$3]+1;0)" office:value-type="float" office:value="0">
            <text:p>0,00</text:p>
          </table:table-cell>
          <table:table-cell table:style-name="ce509" table:formula="of:=VLOOKUP([.$B60];[$TuttiTornei.$B$5:.$AW$66];[.J$3]+1;0)" office:value-type="float" office:value="0">
            <text:p>0,00</text:p>
          </table:table-cell>
          <table:table-cell table:style-name="ce509" table:formula="of:=VLOOKUP([.$B60];[$TuttiTornei.$B$5:.$AW$66];[.K$3]+1;0)" office:value-type="float" office:value="0">
            <text:p>0,00</text:p>
          </table:table-cell>
          <table:table-cell table:style-name="ce509" table:formula="of:=VLOOKUP([.$B60];[$TuttiTornei.$B$5:.$AW$66];[.L$3]+1;0)" office:value-type="float" office:value="0">
            <text:p>0,00</text:p>
          </table:table-cell>
          <table:table-cell table:style-name="ce509" table:formula="of:=VLOOKUP([.$B60];[$TuttiTornei.$B$5:.$AW$66];[.M$3]+1;0)" office:value-type="float" office:value="0">
            <text:p>0,00</text:p>
          </table:table-cell>
          <table:table-cell table:style-name="ce509" table:formula="of:=VLOOKUP([.$B60];[$TuttiTornei.$B$5:.$AW$66];[.N$3]+1;0)" office:value-type="float" office:value="0">
            <text:p>0,00</text:p>
          </table:table-cell>
          <table:table-cell table:style-name="ce509" table:formula="of:=VLOOKUP([.$B60];[$TuttiTornei.$B$5:.$AW$66];[.O$3]+1;0)" office:value-type="float" office:value="0">
            <text:p>0,00</text:p>
          </table:table-cell>
          <table:table-cell table:style-name="ce509" table:formula="of:=VLOOKUP([.$B60];[$TuttiTornei.$B$5:.$AW$66];[.P$3]+1;0)" office:value-type="float" office:value="0">
            <text:p>0,00</text:p>
          </table:table-cell>
          <table:table-cell table:style-name="ce509" table:formula="of:=VLOOKUP([.$B60];[$TuttiTornei.$B$5:.$AW$66];[.Q$3]+1;0)" office:value-type="float" office:value="0">
            <text:p>0,00</text:p>
          </table:table-cell>
          <table:table-cell table:style-name="ce509" table:formula="of:=VLOOKUP([.$B60];[$TuttiTornei.$B$5:.$AW$66];[.R$3]+1;0)" office:value-type="float" office:value="0">
            <text:p>0,00</text:p>
          </table:table-cell>
          <table:table-cell table:style-name="ce509" table:formula="of:=VLOOKUP([.$B60];[$TuttiTornei.$B$5:.$AW$66];[.S$3]+1;0)" office:value-type="float" office:value="0">
            <text:p>0,00</text:p>
          </table:table-cell>
          <table:table-cell table:style-name="ce509" table:formula="of:=VLOOKUP([.$B60];[$TuttiTornei.$B$5:.$AW$66];[.T$3]+1;0)" office:value-type="float" office:value="0">
            <text:p>0,00</text:p>
          </table:table-cell>
          <table:table-cell table:style-name="ce509" table:formula="of:=VLOOKUP([.$B60];[$TuttiTornei.$B$5:.$AW$66];[.U$3]+1;0)" office:value-type="float" office:value="0">
            <text:p>0,00</text:p>
          </table:table-cell>
          <table:table-cell table:style-name="ce509" table:formula="of:=VLOOKUP([.$B60];[$TuttiTornei.$B$5:.$AW$66];[.V$3]+1;0)" office:value-type="float" office:value="0">
            <text:p>0,00</text:p>
          </table:table-cell>
          <table:table-cell table:style-name="ce509" table:formula="of:=VLOOKUP([.$B60];[$TuttiTornei.$B$5:.$AW$66];[.W$3]+1;0)" office:value-type="float" office:value="0">
            <text:p>0,00</text:p>
          </table:table-cell>
          <table:table-cell table:style-name="ce509" table:formula="of:=VLOOKUP([.$B60];[$TuttiTornei.$B$5:.$AW$66];[.X$3]+1;0)" office:value-type="float" office:value="0">
            <text:p>0,00</text:p>
          </table:table-cell>
          <table:table-cell table:style-name="ce509" table:formula="of:=VLOOKUP([.$B60];[$TuttiTornei.$B$5:.$AW$66];[.Y$3]+1;0)" office:value-type="float" office:value="0">
            <text:p>0,00</text:p>
          </table:table-cell>
          <table:table-cell table:style-name="ce509" table:formula="of:=VLOOKUP([.$B60];[$TuttiTornei.$B$5:.$AW$66];[.Z$3]+1;0)" office:value-type="float" office:value="0">
            <text:p>0,00</text:p>
          </table:table-cell>
          <table:table-cell table:style-name="ce509" table:formula="of:=VLOOKUP([.$B60];[$TuttiTornei.$B$5:.$AW$66];[.AA$3]+1;0)" office:value-type="float" office:value="0">
            <text:p>0,00</text:p>
          </table:table-cell>
          <table:table-cell table:style-name="ce509" table:formula="of:=VLOOKUP([.$B60];[$TuttiTornei.$B$5:.$AW$66];[.AB$3]+1;0)" office:value-type="float" office:value="0">
            <text:p>0,00</text:p>
          </table:table-cell>
          <table:table-cell table:style-name="ce509" table:formula="of:=VLOOKUP([.$B60];[$TuttiTornei.$B$5:.$AW$66];[.AC$3]+1;0)" office:value-type="float" office:value="0">
            <text:p>0,00</text:p>
          </table:table-cell>
          <table:table-cell table:style-name="ce509" table:formula="of:=VLOOKUP([.$B60];[$TuttiTornei.$B$5:.$AW$66];[.AD$3]+1;0)" office:value-type="float" office:value="0">
            <text:p>0,00</text:p>
          </table:table-cell>
          <table:table-cell table:style-name="ce509" table:formula="of:=VLOOKUP([.$B60];[$TuttiTornei.$B$5:.$AW$66];[.AE$3]+1;0)" office:value-type="float" office:value="0">
            <text:p>0,00</text:p>
          </table:table-cell>
          <table:table-cell table:style-name="ce509" table:formula="of:=VLOOKUP([.$B60];[$TuttiTornei.$B$5:.$AW$66];[.AF$3]+1;0)" office:value-type="float" office:value="0">
            <text:p>0,00</text:p>
          </table:table-cell>
          <table:table-cell table:style-name="ce509" table:formula="of:=VLOOKUP([.$B60];[$TuttiTornei.$B$5:.$AW$66];[.AG$3]+1;0)" office:value-type="float" office:value="0">
            <text:p>0,00</text:p>
          </table:table-cell>
          <table:table-cell table:style-name="ce509" table:formula="of:=VLOOKUP([.$B60];[$TuttiTornei.$B$5:.$AW$66];[.AH$3]+1;0)" office:value-type="float" office:value="0">
            <text:p>0,00</text:p>
          </table:table-cell>
          <table:table-cell table:style-name="ce509" table:formula="of:=VLOOKUP([.$B60];[$TuttiTornei.$B$5:.$AW$66];[.AI$3]+1;0)" office:value-type="float" office:value="0">
            <text:p>0,00</text:p>
          </table:table-cell>
          <table:table-cell table:style-name="ce509" table:formula="of:=VLOOKUP([.$B60];[$TuttiTornei.$B$5:.$AW$66];[.AJ$3]+1;0)" office:value-type="float" office:value="0">
            <text:p>0,00</text:p>
          </table:table-cell>
          <table:table-cell table:style-name="ce509" table:formula="of:=VLOOKUP([.$B60];[$TuttiTornei.$B$5:.$AW$66];[.AK$3]+1;0)" office:value-type="float" office:value="0">
            <text:p>0,00</text:p>
          </table:table-cell>
          <table:table-cell table:style-name="ce509" table:formula="of:=VLOOKUP([.$B60];[$TuttiTornei.$B$5:.$AW$66];[.AL$3]+1;0)" office:value-type="float" office:value="0">
            <text:p>0,00</text:p>
          </table:table-cell>
          <table:table-cell table:style-name="ce509" table:formula="of:=VLOOKUP([.$B60];[$TuttiTornei.$B$5:.$AW$66];[.AM$3]+1;0)" office:value-type="float" office:value="0">
            <text:p>0,00</text:p>
          </table:table-cell>
          <table:table-cell table:style-name="ce509" table:formula="of:=VLOOKUP([.$B60];[$TuttiTornei.$B$5:.$AW$66];[.AN$3]+1;0)" office:value-type="float" office:value="0">
            <text:p>0,00</text:p>
          </table:table-cell>
          <table:table-cell table:style-name="ce509" table:formula="of:=VLOOKUP([.$B60];[$TuttiTornei.$B$5:.$AW$66];[.AO$3]+1;0)" office:value-type="float" office:value="0">
            <text:p>0,00</text:p>
          </table:table-cell>
          <table:table-cell table:style-name="ce509" table:formula="of:=VLOOKUP([.$B60];[$TuttiTornei.$B$5:.$AW$66];[.AP$3]+1;0)" office:value-type="float" office:value="0">
            <text:p>0,00</text:p>
          </table:table-cell>
          <table:table-cell table:style-name="ce509" table:formula="of:=VLOOKUP([.$B60];[$TuttiTornei.$B$5:.$AW$66];[.AQ$3]+1;0)" office:value-type="float" office:value="0">
            <text:p>0,00</text:p>
          </table:table-cell>
          <table:table-cell table:style-name="ce509" table:formula="of:=VLOOKUP([.$B60];[$TuttiTornei.$B$5:.$AW$66];[.AR$3]+1;0)" office:value-type="float" office:value="0">
            <text:p>0,00</text:p>
          </table:table-cell>
          <table:table-cell table:style-name="ce509" table:formula="of:=VLOOKUP([.$B60];[$TuttiTornei.$B$5:.$AW$66];[.AS$3]+1;0)" office:value-type="float" office:value="0">
            <text:p>0,00</text:p>
          </table:table-cell>
          <table:table-cell table:style-name="ce509" table:formula="of:=VLOOKUP([.$B60];[$TuttiTornei.$B$5:.$AW$66];[.AT$3]+1;0)" office:value-type="float" office:value="0">
            <text:p>0,00</text:p>
          </table:table-cell>
          <table:table-cell table:style-name="ce509" table:formula="of:=VLOOKUP([.$B60];[$TuttiTornei.$B$5:.$AW$66];[.AU$3]+1;0)" office:value-type="float" office:value="0">
            <text:p>0,00</text:p>
          </table:table-cell>
          <table:table-cell table:style-name="ce509" table:formula="of:=VLOOKUP([.$B60];[$TuttiTornei.$B$5:.$AW$66];[.AV$3]+1;0)" office:value-type="float" office:value="0">
            <text:p>0,00</text:p>
          </table:table-cell>
          <table:table-cell table:style-name="ce509" table:formula="of:=VLOOKUP([.$B60];[$TuttiTornei.$B$5:.$AW$66];[.AW$3]+1;0)" office:value-type="float" office:value="0">
            <text:p>0,00</text:p>
          </table:table-cell>
          <table:table-cell table:style-name="ce509" table:formula="of:=VLOOKUP([.$B60];[$TuttiTornei.$B$5:.$AW$66];[.AX$3]+1;0)" office:value-type="float" office:value="0">
            <text:p>0,00</text:p>
          </table:table-cell>
          <table:table-cell table:style-name="ce519" table:formula="of:=SUM([.D60:.AX60])" office:value-type="float" office:value="0">
            <text:p>0,00</text:p>
          </table:table-cell>
          <table:table-cell table:formula="of:=[.B60]" office:value-type="string" office:string-value="Quetti Stefania">
            <text:p>Quetti Stefania</text:p>
          </table:table-cell>
          <table:table-cell table:number-columns-repeated="972"/>
        </table:table-row>
        <table:table-row table:style-name="ro3">
          <table:table-cell table:style-name="ce5" table:formula="of:=[.A60]+1" office:value-type="float" office:value="57">
            <text:p>57</text:p>
          </table:table-cell>
          <table:table-cell table:style-name="ce508" table:formula="of:=VLOOKUP([.$A61];[$CampOrd.$BA$5:.$BB$66];2;0)" office:value-type="string" office:string-value="Regazzoni Stefano">
            <text:p>Regazzoni Stefano</text:p>
          </table:table-cell>
          <table:table-cell table:style-name="ce509" table:formula="of:=[.AY61]" office:value-type="float" office:value="0">
            <text:p>0,00</text:p>
          </table:table-cell>
          <table:table-cell table:style-name="ce509" table:formula="of:=VLOOKUP([.$B61];[$TuttiTornei.$B$5:.$AW$66];[.D$3]+1;0)" office:value-type="float" office:value="0">
            <text:p>0,00</text:p>
          </table:table-cell>
          <table:table-cell table:style-name="ce509" table:formula="of:=VLOOKUP([.$B61];[$TuttiTornei.$B$5:.$AW$66];[.E$3]+1;0)" office:value-type="float" office:value="0">
            <text:p>0,00</text:p>
          </table:table-cell>
          <table:table-cell table:style-name="ce509" table:formula="of:=VLOOKUP([.$B61];[$TuttiTornei.$B$5:.$AW$66];[.F$3]+1;0)" office:value-type="float" office:value="0">
            <text:p>0,00</text:p>
          </table:table-cell>
          <table:table-cell table:style-name="ce509" table:formula="of:=VLOOKUP([.$B61];[$TuttiTornei.$B$5:.$AW$66];[.G$3]+1;0)" office:value-type="float" office:value="0">
            <text:p>0,00</text:p>
          </table:table-cell>
          <table:table-cell table:style-name="ce509" table:formula="of:=VLOOKUP([.$B61];[$TuttiTornei.$B$5:.$AW$66];[.H$3]+1;0)" office:value-type="float" office:value="0">
            <text:p>0,00</text:p>
          </table:table-cell>
          <table:table-cell table:style-name="ce509" table:formula="of:=VLOOKUP([.$B61];[$TuttiTornei.$B$5:.$AW$66];[.I$3]+1;0)" office:value-type="float" office:value="0">
            <text:p>0,00</text:p>
          </table:table-cell>
          <table:table-cell table:style-name="ce509" table:formula="of:=VLOOKUP([.$B61];[$TuttiTornei.$B$5:.$AW$66];[.J$3]+1;0)" office:value-type="float" office:value="0">
            <text:p>0,00</text:p>
          </table:table-cell>
          <table:table-cell table:style-name="ce509" table:formula="of:=VLOOKUP([.$B61];[$TuttiTornei.$B$5:.$AW$66];[.K$3]+1;0)" office:value-type="float" office:value="0">
            <text:p>0,00</text:p>
          </table:table-cell>
          <table:table-cell table:style-name="ce509" table:formula="of:=VLOOKUP([.$B61];[$TuttiTornei.$B$5:.$AW$66];[.L$3]+1;0)" office:value-type="float" office:value="0">
            <text:p>0,00</text:p>
          </table:table-cell>
          <table:table-cell table:style-name="ce509" table:formula="of:=VLOOKUP([.$B61];[$TuttiTornei.$B$5:.$AW$66];[.M$3]+1;0)" office:value-type="float" office:value="0">
            <text:p>0,00</text:p>
          </table:table-cell>
          <table:table-cell table:style-name="ce509" table:formula="of:=VLOOKUP([.$B61];[$TuttiTornei.$B$5:.$AW$66];[.N$3]+1;0)" office:value-type="float" office:value="0">
            <text:p>0,00</text:p>
          </table:table-cell>
          <table:table-cell table:style-name="ce509" table:formula="of:=VLOOKUP([.$B61];[$TuttiTornei.$B$5:.$AW$66];[.O$3]+1;0)" office:value-type="float" office:value="0">
            <text:p>0,00</text:p>
          </table:table-cell>
          <table:table-cell table:style-name="ce509" table:formula="of:=VLOOKUP([.$B61];[$TuttiTornei.$B$5:.$AW$66];[.P$3]+1;0)" office:value-type="float" office:value="0">
            <text:p>0,00</text:p>
          </table:table-cell>
          <table:table-cell table:style-name="ce509" table:formula="of:=VLOOKUP([.$B61];[$TuttiTornei.$B$5:.$AW$66];[.Q$3]+1;0)" office:value-type="float" office:value="0">
            <text:p>0,00</text:p>
          </table:table-cell>
          <table:table-cell table:style-name="ce509" table:formula="of:=VLOOKUP([.$B61];[$TuttiTornei.$B$5:.$AW$66];[.R$3]+1;0)" office:value-type="float" office:value="0">
            <text:p>0,00</text:p>
          </table:table-cell>
          <table:table-cell table:style-name="ce509" table:formula="of:=VLOOKUP([.$B61];[$TuttiTornei.$B$5:.$AW$66];[.S$3]+1;0)" office:value-type="float" office:value="0">
            <text:p>0,00</text:p>
          </table:table-cell>
          <table:table-cell table:style-name="ce509" table:formula="of:=VLOOKUP([.$B61];[$TuttiTornei.$B$5:.$AW$66];[.T$3]+1;0)" office:value-type="float" office:value="0">
            <text:p>0,00</text:p>
          </table:table-cell>
          <table:table-cell table:style-name="ce509" table:formula="of:=VLOOKUP([.$B61];[$TuttiTornei.$B$5:.$AW$66];[.U$3]+1;0)" office:value-type="float" office:value="0">
            <text:p>0,00</text:p>
          </table:table-cell>
          <table:table-cell table:style-name="ce509" table:formula="of:=VLOOKUP([.$B61];[$TuttiTornei.$B$5:.$AW$66];[.V$3]+1;0)" office:value-type="float" office:value="0">
            <text:p>0,00</text:p>
          </table:table-cell>
          <table:table-cell table:style-name="ce509" table:formula="of:=VLOOKUP([.$B61];[$TuttiTornei.$B$5:.$AW$66];[.W$3]+1;0)" office:value-type="float" office:value="0">
            <text:p>0,00</text:p>
          </table:table-cell>
          <table:table-cell table:style-name="ce509" table:formula="of:=VLOOKUP([.$B61];[$TuttiTornei.$B$5:.$AW$66];[.X$3]+1;0)" office:value-type="float" office:value="0">
            <text:p>0,00</text:p>
          </table:table-cell>
          <table:table-cell table:style-name="ce509" table:formula="of:=VLOOKUP([.$B61];[$TuttiTornei.$B$5:.$AW$66];[.Y$3]+1;0)" office:value-type="float" office:value="0">
            <text:p>0,00</text:p>
          </table:table-cell>
          <table:table-cell table:style-name="ce509" table:formula="of:=VLOOKUP([.$B61];[$TuttiTornei.$B$5:.$AW$66];[.Z$3]+1;0)" office:value-type="float" office:value="0">
            <text:p>0,00</text:p>
          </table:table-cell>
          <table:table-cell table:style-name="ce509" table:formula="of:=VLOOKUP([.$B61];[$TuttiTornei.$B$5:.$AW$66];[.AA$3]+1;0)" office:value-type="float" office:value="0">
            <text:p>0,00</text:p>
          </table:table-cell>
          <table:table-cell table:style-name="ce509" table:formula="of:=VLOOKUP([.$B61];[$TuttiTornei.$B$5:.$AW$66];[.AB$3]+1;0)" office:value-type="float" office:value="0">
            <text:p>0,00</text:p>
          </table:table-cell>
          <table:table-cell table:style-name="ce509" table:formula="of:=VLOOKUP([.$B61];[$TuttiTornei.$B$5:.$AW$66];[.AC$3]+1;0)" office:value-type="float" office:value="0">
            <text:p>0,00</text:p>
          </table:table-cell>
          <table:table-cell table:style-name="ce509" table:formula="of:=VLOOKUP([.$B61];[$TuttiTornei.$B$5:.$AW$66];[.AD$3]+1;0)" office:value-type="float" office:value="0">
            <text:p>0,00</text:p>
          </table:table-cell>
          <table:table-cell table:style-name="ce509" table:formula="of:=VLOOKUP([.$B61];[$TuttiTornei.$B$5:.$AW$66];[.AE$3]+1;0)" office:value-type="float" office:value="0">
            <text:p>0,00</text:p>
          </table:table-cell>
          <table:table-cell table:style-name="ce509" table:formula="of:=VLOOKUP([.$B61];[$TuttiTornei.$B$5:.$AW$66];[.AF$3]+1;0)" office:value-type="float" office:value="0">
            <text:p>0,00</text:p>
          </table:table-cell>
          <table:table-cell table:style-name="ce509" table:formula="of:=VLOOKUP([.$B61];[$TuttiTornei.$B$5:.$AW$66];[.AG$3]+1;0)" office:value-type="float" office:value="0">
            <text:p>0,00</text:p>
          </table:table-cell>
          <table:table-cell table:style-name="ce509" table:formula="of:=VLOOKUP([.$B61];[$TuttiTornei.$B$5:.$AW$66];[.AH$3]+1;0)" office:value-type="float" office:value="0">
            <text:p>0,00</text:p>
          </table:table-cell>
          <table:table-cell table:style-name="ce509" table:formula="of:=VLOOKUP([.$B61];[$TuttiTornei.$B$5:.$AW$66];[.AI$3]+1;0)" office:value-type="float" office:value="0">
            <text:p>0,00</text:p>
          </table:table-cell>
          <table:table-cell table:style-name="ce509" table:formula="of:=VLOOKUP([.$B61];[$TuttiTornei.$B$5:.$AW$66];[.AJ$3]+1;0)" office:value-type="float" office:value="0">
            <text:p>0,00</text:p>
          </table:table-cell>
          <table:table-cell table:style-name="ce509" table:formula="of:=VLOOKUP([.$B61];[$TuttiTornei.$B$5:.$AW$66];[.AK$3]+1;0)" office:value-type="float" office:value="0">
            <text:p>0,00</text:p>
          </table:table-cell>
          <table:table-cell table:style-name="ce509" table:formula="of:=VLOOKUP([.$B61];[$TuttiTornei.$B$5:.$AW$66];[.AL$3]+1;0)" office:value-type="float" office:value="0">
            <text:p>0,00</text:p>
          </table:table-cell>
          <table:table-cell table:style-name="ce509" table:formula="of:=VLOOKUP([.$B61];[$TuttiTornei.$B$5:.$AW$66];[.AM$3]+1;0)" office:value-type="float" office:value="0">
            <text:p>0,00</text:p>
          </table:table-cell>
          <table:table-cell table:style-name="ce509" table:formula="of:=VLOOKUP([.$B61];[$TuttiTornei.$B$5:.$AW$66];[.AN$3]+1;0)" office:value-type="float" office:value="0">
            <text:p>0,00</text:p>
          </table:table-cell>
          <table:table-cell table:style-name="ce509" table:formula="of:=VLOOKUP([.$B61];[$TuttiTornei.$B$5:.$AW$66];[.AO$3]+1;0)" office:value-type="float" office:value="0">
            <text:p>0,00</text:p>
          </table:table-cell>
          <table:table-cell table:style-name="ce509" table:formula="of:=VLOOKUP([.$B61];[$TuttiTornei.$B$5:.$AW$66];[.AP$3]+1;0)" office:value-type="float" office:value="0">
            <text:p>0,00</text:p>
          </table:table-cell>
          <table:table-cell table:style-name="ce509" table:formula="of:=VLOOKUP([.$B61];[$TuttiTornei.$B$5:.$AW$66];[.AQ$3]+1;0)" office:value-type="float" office:value="0">
            <text:p>0,00</text:p>
          </table:table-cell>
          <table:table-cell table:style-name="ce509" table:formula="of:=VLOOKUP([.$B61];[$TuttiTornei.$B$5:.$AW$66];[.AR$3]+1;0)" office:value-type="float" office:value="0">
            <text:p>0,00</text:p>
          </table:table-cell>
          <table:table-cell table:style-name="ce509" table:formula="of:=VLOOKUP([.$B61];[$TuttiTornei.$B$5:.$AW$66];[.AS$3]+1;0)" office:value-type="float" office:value="0">
            <text:p>0,00</text:p>
          </table:table-cell>
          <table:table-cell table:style-name="ce509" table:formula="of:=VLOOKUP([.$B61];[$TuttiTornei.$B$5:.$AW$66];[.AT$3]+1;0)" office:value-type="float" office:value="0">
            <text:p>0,00</text:p>
          </table:table-cell>
          <table:table-cell table:style-name="ce509" table:formula="of:=VLOOKUP([.$B61];[$TuttiTornei.$B$5:.$AW$66];[.AU$3]+1;0)" office:value-type="float" office:value="0">
            <text:p>0,00</text:p>
          </table:table-cell>
          <table:table-cell table:style-name="ce509" table:formula="of:=VLOOKUP([.$B61];[$TuttiTornei.$B$5:.$AW$66];[.AV$3]+1;0)" office:value-type="float" office:value="0">
            <text:p>0,00</text:p>
          </table:table-cell>
          <table:table-cell table:style-name="ce509" table:formula="of:=VLOOKUP([.$B61];[$TuttiTornei.$B$5:.$AW$66];[.AW$3]+1;0)" office:value-type="float" office:value="0">
            <text:p>0,00</text:p>
          </table:table-cell>
          <table:table-cell table:style-name="ce509" table:formula="of:=VLOOKUP([.$B61];[$TuttiTornei.$B$5:.$AW$66];[.AX$3]+1;0)" office:value-type="float" office:value="0">
            <text:p>0,00</text:p>
          </table:table-cell>
          <table:table-cell table:style-name="ce519" table:formula="of:=SUM([.D61:.AX61])" office:value-type="float" office:value="0">
            <text:p>0,00</text:p>
          </table:table-cell>
          <table:table-cell table:formula="of:=[.B61]" office:value-type="string" office:string-value="Regazzoni Stefano">
            <text:p>Regazzoni Stefano</text:p>
          </table:table-cell>
          <table:table-cell table:number-columns-repeated="972"/>
        </table:table-row>
        <table:table-row table:style-name="ro3">
          <table:table-cell table:style-name="ce5" table:formula="of:=[.A61]+1" office:value-type="float" office:value="58">
            <text:p>58</text:p>
          </table:table-cell>
          <table:table-cell table:style-name="ce508" table:formula="of:=VLOOKUP([.$A62];[$CampOrd.$BA$5:.$BB$66];2;0)" office:value-type="string" office:string-value="Reinaud Anna Tesi">
            <text:p>Reinaud Anna Tesi</text:p>
          </table:table-cell>
          <table:table-cell table:style-name="ce509" table:formula="of:=[.AY62]" office:value-type="float" office:value="0">
            <text:p>0,00</text:p>
          </table:table-cell>
          <table:table-cell table:style-name="ce509" table:formula="of:=VLOOKUP([.$B62];[$TuttiTornei.$B$5:.$AW$66];[.D$3]+1;0)" office:value-type="float" office:value="0">
            <text:p>0,00</text:p>
          </table:table-cell>
          <table:table-cell table:style-name="ce509" table:formula="of:=VLOOKUP([.$B62];[$TuttiTornei.$B$5:.$AW$66];[.E$3]+1;0)" office:value-type="float" office:value="0">
            <text:p>0,00</text:p>
          </table:table-cell>
          <table:table-cell table:style-name="ce509" table:formula="of:=VLOOKUP([.$B62];[$TuttiTornei.$B$5:.$AW$66];[.F$3]+1;0)" office:value-type="float" office:value="0">
            <text:p>0,00</text:p>
          </table:table-cell>
          <table:table-cell table:style-name="ce509" table:formula="of:=VLOOKUP([.$B62];[$TuttiTornei.$B$5:.$AW$66];[.G$3]+1;0)" office:value-type="float" office:value="0">
            <text:p>0,00</text:p>
          </table:table-cell>
          <table:table-cell table:style-name="ce509" table:formula="of:=VLOOKUP([.$B62];[$TuttiTornei.$B$5:.$AW$66];[.H$3]+1;0)" office:value-type="float" office:value="0">
            <text:p>0,00</text:p>
          </table:table-cell>
          <table:table-cell table:style-name="ce509" table:formula="of:=VLOOKUP([.$B62];[$TuttiTornei.$B$5:.$AW$66];[.I$3]+1;0)" office:value-type="float" office:value="0">
            <text:p>0,00</text:p>
          </table:table-cell>
          <table:table-cell table:style-name="ce509" table:formula="of:=VLOOKUP([.$B62];[$TuttiTornei.$B$5:.$AW$66];[.J$3]+1;0)" office:value-type="float" office:value="0">
            <text:p>0,00</text:p>
          </table:table-cell>
          <table:table-cell table:style-name="ce509" table:formula="of:=VLOOKUP([.$B62];[$TuttiTornei.$B$5:.$AW$66];[.K$3]+1;0)" office:value-type="float" office:value="0">
            <text:p>0,00</text:p>
          </table:table-cell>
          <table:table-cell table:style-name="ce509" table:formula="of:=VLOOKUP([.$B62];[$TuttiTornei.$B$5:.$AW$66];[.L$3]+1;0)" office:value-type="float" office:value="0">
            <text:p>0,00</text:p>
          </table:table-cell>
          <table:table-cell table:style-name="ce509" table:formula="of:=VLOOKUP([.$B62];[$TuttiTornei.$B$5:.$AW$66];[.M$3]+1;0)" office:value-type="float" office:value="0">
            <text:p>0,00</text:p>
          </table:table-cell>
          <table:table-cell table:style-name="ce509" table:formula="of:=VLOOKUP([.$B62];[$TuttiTornei.$B$5:.$AW$66];[.N$3]+1;0)" office:value-type="float" office:value="0">
            <text:p>0,00</text:p>
          </table:table-cell>
          <table:table-cell table:style-name="ce509" table:formula="of:=VLOOKUP([.$B62];[$TuttiTornei.$B$5:.$AW$66];[.O$3]+1;0)" office:value-type="float" office:value="0">
            <text:p>0,00</text:p>
          </table:table-cell>
          <table:table-cell table:style-name="ce509" table:formula="of:=VLOOKUP([.$B62];[$TuttiTornei.$B$5:.$AW$66];[.P$3]+1;0)" office:value-type="float" office:value="0">
            <text:p>0,00</text:p>
          </table:table-cell>
          <table:table-cell table:style-name="ce509" table:formula="of:=VLOOKUP([.$B62];[$TuttiTornei.$B$5:.$AW$66];[.Q$3]+1;0)" office:value-type="float" office:value="0">
            <text:p>0,00</text:p>
          </table:table-cell>
          <table:table-cell table:style-name="ce509" table:formula="of:=VLOOKUP([.$B62];[$TuttiTornei.$B$5:.$AW$66];[.R$3]+1;0)" office:value-type="float" office:value="0">
            <text:p>0,00</text:p>
          </table:table-cell>
          <table:table-cell table:style-name="ce509" table:formula="of:=VLOOKUP([.$B62];[$TuttiTornei.$B$5:.$AW$66];[.S$3]+1;0)" office:value-type="float" office:value="0">
            <text:p>0,00</text:p>
          </table:table-cell>
          <table:table-cell table:style-name="ce509" table:formula="of:=VLOOKUP([.$B62];[$TuttiTornei.$B$5:.$AW$66];[.T$3]+1;0)" office:value-type="float" office:value="0">
            <text:p>0,00</text:p>
          </table:table-cell>
          <table:table-cell table:style-name="ce509" table:formula="of:=VLOOKUP([.$B62];[$TuttiTornei.$B$5:.$AW$66];[.U$3]+1;0)" office:value-type="float" office:value="0">
            <text:p>0,00</text:p>
          </table:table-cell>
          <table:table-cell table:style-name="ce509" table:formula="of:=VLOOKUP([.$B62];[$TuttiTornei.$B$5:.$AW$66];[.V$3]+1;0)" office:value-type="float" office:value="0">
            <text:p>0,00</text:p>
          </table:table-cell>
          <table:table-cell table:style-name="ce509" table:formula="of:=VLOOKUP([.$B62];[$TuttiTornei.$B$5:.$AW$66];[.W$3]+1;0)" office:value-type="float" office:value="0">
            <text:p>0,00</text:p>
          </table:table-cell>
          <table:table-cell table:style-name="ce509" table:formula="of:=VLOOKUP([.$B62];[$TuttiTornei.$B$5:.$AW$66];[.X$3]+1;0)" office:value-type="float" office:value="0">
            <text:p>0,00</text:p>
          </table:table-cell>
          <table:table-cell table:style-name="ce509" table:formula="of:=VLOOKUP([.$B62];[$TuttiTornei.$B$5:.$AW$66];[.Y$3]+1;0)" office:value-type="float" office:value="0">
            <text:p>0,00</text:p>
          </table:table-cell>
          <table:table-cell table:style-name="ce509" table:formula="of:=VLOOKUP([.$B62];[$TuttiTornei.$B$5:.$AW$66];[.Z$3]+1;0)" office:value-type="float" office:value="0">
            <text:p>0,00</text:p>
          </table:table-cell>
          <table:table-cell table:style-name="ce509" table:formula="of:=VLOOKUP([.$B62];[$TuttiTornei.$B$5:.$AW$66];[.AA$3]+1;0)" office:value-type="float" office:value="0">
            <text:p>0,00</text:p>
          </table:table-cell>
          <table:table-cell table:style-name="ce509" table:formula="of:=VLOOKUP([.$B62];[$TuttiTornei.$B$5:.$AW$66];[.AB$3]+1;0)" office:value-type="float" office:value="0">
            <text:p>0,00</text:p>
          </table:table-cell>
          <table:table-cell table:style-name="ce509" table:formula="of:=VLOOKUP([.$B62];[$TuttiTornei.$B$5:.$AW$66];[.AC$3]+1;0)" office:value-type="float" office:value="0">
            <text:p>0,00</text:p>
          </table:table-cell>
          <table:table-cell table:style-name="ce509" table:formula="of:=VLOOKUP([.$B62];[$TuttiTornei.$B$5:.$AW$66];[.AD$3]+1;0)" office:value-type="float" office:value="0">
            <text:p>0,00</text:p>
          </table:table-cell>
          <table:table-cell table:style-name="ce509" table:formula="of:=VLOOKUP([.$B62];[$TuttiTornei.$B$5:.$AW$66];[.AE$3]+1;0)" office:value-type="float" office:value="0">
            <text:p>0,00</text:p>
          </table:table-cell>
          <table:table-cell table:style-name="ce509" table:formula="of:=VLOOKUP([.$B62];[$TuttiTornei.$B$5:.$AW$66];[.AF$3]+1;0)" office:value-type="float" office:value="0">
            <text:p>0,00</text:p>
          </table:table-cell>
          <table:table-cell table:style-name="ce509" table:formula="of:=VLOOKUP([.$B62];[$TuttiTornei.$B$5:.$AW$66];[.AG$3]+1;0)" office:value-type="float" office:value="0">
            <text:p>0,00</text:p>
          </table:table-cell>
          <table:table-cell table:style-name="ce509" table:formula="of:=VLOOKUP([.$B62];[$TuttiTornei.$B$5:.$AW$66];[.AH$3]+1;0)" office:value-type="float" office:value="0">
            <text:p>0,00</text:p>
          </table:table-cell>
          <table:table-cell table:style-name="ce509" table:formula="of:=VLOOKUP([.$B62];[$TuttiTornei.$B$5:.$AW$66];[.AI$3]+1;0)" office:value-type="float" office:value="0">
            <text:p>0,00</text:p>
          </table:table-cell>
          <table:table-cell table:style-name="ce509" table:formula="of:=VLOOKUP([.$B62];[$TuttiTornei.$B$5:.$AW$66];[.AJ$3]+1;0)" office:value-type="float" office:value="0">
            <text:p>0,00</text:p>
          </table:table-cell>
          <table:table-cell table:style-name="ce509" table:formula="of:=VLOOKUP([.$B62];[$TuttiTornei.$B$5:.$AW$66];[.AK$3]+1;0)" office:value-type="float" office:value="0">
            <text:p>0,00</text:p>
          </table:table-cell>
          <table:table-cell table:style-name="ce509" table:formula="of:=VLOOKUP([.$B62];[$TuttiTornei.$B$5:.$AW$66];[.AL$3]+1;0)" office:value-type="float" office:value="0">
            <text:p>0,00</text:p>
          </table:table-cell>
          <table:table-cell table:style-name="ce509" table:formula="of:=VLOOKUP([.$B62];[$TuttiTornei.$B$5:.$AW$66];[.AM$3]+1;0)" office:value-type="float" office:value="0">
            <text:p>0,00</text:p>
          </table:table-cell>
          <table:table-cell table:style-name="ce509" table:formula="of:=VLOOKUP([.$B62];[$TuttiTornei.$B$5:.$AW$66];[.AN$3]+1;0)" office:value-type="float" office:value="0">
            <text:p>0,00</text:p>
          </table:table-cell>
          <table:table-cell table:style-name="ce509" table:formula="of:=VLOOKUP([.$B62];[$TuttiTornei.$B$5:.$AW$66];[.AO$3]+1;0)" office:value-type="float" office:value="0">
            <text:p>0,00</text:p>
          </table:table-cell>
          <table:table-cell table:style-name="ce509" table:formula="of:=VLOOKUP([.$B62];[$TuttiTornei.$B$5:.$AW$66];[.AP$3]+1;0)" office:value-type="float" office:value="0">
            <text:p>0,00</text:p>
          </table:table-cell>
          <table:table-cell table:style-name="ce509" table:formula="of:=VLOOKUP([.$B62];[$TuttiTornei.$B$5:.$AW$66];[.AQ$3]+1;0)" office:value-type="float" office:value="0">
            <text:p>0,00</text:p>
          </table:table-cell>
          <table:table-cell table:style-name="ce509" table:formula="of:=VLOOKUP([.$B62];[$TuttiTornei.$B$5:.$AW$66];[.AR$3]+1;0)" office:value-type="float" office:value="0">
            <text:p>0,00</text:p>
          </table:table-cell>
          <table:table-cell table:style-name="ce509" table:formula="of:=VLOOKUP([.$B62];[$TuttiTornei.$B$5:.$AW$66];[.AS$3]+1;0)" office:value-type="float" office:value="0">
            <text:p>0,00</text:p>
          </table:table-cell>
          <table:table-cell table:style-name="ce509" table:formula="of:=VLOOKUP([.$B62];[$TuttiTornei.$B$5:.$AW$66];[.AT$3]+1;0)" office:value-type="float" office:value="0">
            <text:p>0,00</text:p>
          </table:table-cell>
          <table:table-cell table:style-name="ce509" table:formula="of:=VLOOKUP([.$B62];[$TuttiTornei.$B$5:.$AW$66];[.AU$3]+1;0)" office:value-type="float" office:value="0">
            <text:p>0,00</text:p>
          </table:table-cell>
          <table:table-cell table:style-name="ce509" table:formula="of:=VLOOKUP([.$B62];[$TuttiTornei.$B$5:.$AW$66];[.AV$3]+1;0)" office:value-type="float" office:value="0">
            <text:p>0,00</text:p>
          </table:table-cell>
          <table:table-cell table:style-name="ce509" table:formula="of:=VLOOKUP([.$B62];[$TuttiTornei.$B$5:.$AW$66];[.AW$3]+1;0)" office:value-type="float" office:value="0">
            <text:p>0,00</text:p>
          </table:table-cell>
          <table:table-cell table:style-name="ce509" table:formula="of:=VLOOKUP([.$B62];[$TuttiTornei.$B$5:.$AW$66];[.AX$3]+1;0)" office:value-type="float" office:value="0">
            <text:p>0,00</text:p>
          </table:table-cell>
          <table:table-cell table:style-name="ce519" table:formula="of:=SUM([.D62:.AX62])" office:value-type="float" office:value="0">
            <text:p>0,00</text:p>
          </table:table-cell>
          <table:table-cell table:formula="of:=[.B62]" office:value-type="string" office:string-value="Reinaud Anna Tesi">
            <text:p>Reinaud Anna Tesi</text:p>
          </table:table-cell>
          <table:table-cell table:number-columns-repeated="972"/>
        </table:table-row>
        <table:table-row table:style-name="ro3">
          <table:table-cell table:style-name="ce5" table:formula="of:=[.A62]+1" office:value-type="float" office:value="59">
            <text:p>59</text:p>
          </table:table-cell>
          <table:table-cell table:style-name="ce508" table:formula="of:=VLOOKUP([.$A63];[$CampOrd.$BA$5:.$BB$66];2;0)" office:value-type="string" office:string-value="Riva Enrica">
            <text:p>Riva Enrica</text:p>
          </table:table-cell>
          <table:table-cell table:style-name="ce509" table:formula="of:=[.AY63]" office:value-type="float" office:value="0">
            <text:p>0,00</text:p>
          </table:table-cell>
          <table:table-cell table:style-name="ce509" table:formula="of:=VLOOKUP([.$B63];[$TuttiTornei.$B$5:.$AW$66];[.D$3]+1;0)" office:value-type="float" office:value="0">
            <text:p>0,00</text:p>
          </table:table-cell>
          <table:table-cell table:style-name="ce509" table:formula="of:=VLOOKUP([.$B63];[$TuttiTornei.$B$5:.$AW$66];[.E$3]+1;0)" office:value-type="float" office:value="0">
            <text:p>0,00</text:p>
          </table:table-cell>
          <table:table-cell table:style-name="ce509" table:formula="of:=VLOOKUP([.$B63];[$TuttiTornei.$B$5:.$AW$66];[.F$3]+1;0)" office:value-type="float" office:value="0">
            <text:p>0,00</text:p>
          </table:table-cell>
          <table:table-cell table:style-name="ce509" table:formula="of:=VLOOKUP([.$B63];[$TuttiTornei.$B$5:.$AW$66];[.G$3]+1;0)" office:value-type="float" office:value="0">
            <text:p>0,00</text:p>
          </table:table-cell>
          <table:table-cell table:style-name="ce509" table:formula="of:=VLOOKUP([.$B63];[$TuttiTornei.$B$5:.$AW$66];[.H$3]+1;0)" office:value-type="float" office:value="0">
            <text:p>0,00</text:p>
          </table:table-cell>
          <table:table-cell table:style-name="ce509" table:formula="of:=VLOOKUP([.$B63];[$TuttiTornei.$B$5:.$AW$66];[.I$3]+1;0)" office:value-type="float" office:value="0">
            <text:p>0,00</text:p>
          </table:table-cell>
          <table:table-cell table:style-name="ce509" table:formula="of:=VLOOKUP([.$B63];[$TuttiTornei.$B$5:.$AW$66];[.J$3]+1;0)" office:value-type="float" office:value="0">
            <text:p>0,00</text:p>
          </table:table-cell>
          <table:table-cell table:style-name="ce509" table:formula="of:=VLOOKUP([.$B63];[$TuttiTornei.$B$5:.$AW$66];[.K$3]+1;0)" office:value-type="float" office:value="0">
            <text:p>0,00</text:p>
          </table:table-cell>
          <table:table-cell table:style-name="ce509" table:formula="of:=VLOOKUP([.$B63];[$TuttiTornei.$B$5:.$AW$66];[.L$3]+1;0)" office:value-type="float" office:value="0">
            <text:p>0,00</text:p>
          </table:table-cell>
          <table:table-cell table:style-name="ce509" table:formula="of:=VLOOKUP([.$B63];[$TuttiTornei.$B$5:.$AW$66];[.M$3]+1;0)" office:value-type="float" office:value="0">
            <text:p>0,00</text:p>
          </table:table-cell>
          <table:table-cell table:style-name="ce509" table:formula="of:=VLOOKUP([.$B63];[$TuttiTornei.$B$5:.$AW$66];[.N$3]+1;0)" office:value-type="float" office:value="0">
            <text:p>0,00</text:p>
          </table:table-cell>
          <table:table-cell table:style-name="ce509" table:formula="of:=VLOOKUP([.$B63];[$TuttiTornei.$B$5:.$AW$66];[.O$3]+1;0)" office:value-type="float" office:value="0">
            <text:p>0,00</text:p>
          </table:table-cell>
          <table:table-cell table:style-name="ce509" table:formula="of:=VLOOKUP([.$B63];[$TuttiTornei.$B$5:.$AW$66];[.P$3]+1;0)" office:value-type="float" office:value="0">
            <text:p>0,00</text:p>
          </table:table-cell>
          <table:table-cell table:style-name="ce509" table:formula="of:=VLOOKUP([.$B63];[$TuttiTornei.$B$5:.$AW$66];[.Q$3]+1;0)" office:value-type="float" office:value="0">
            <text:p>0,00</text:p>
          </table:table-cell>
          <table:table-cell table:style-name="ce509" table:formula="of:=VLOOKUP([.$B63];[$TuttiTornei.$B$5:.$AW$66];[.R$3]+1;0)" office:value-type="float" office:value="0">
            <text:p>0,00</text:p>
          </table:table-cell>
          <table:table-cell table:style-name="ce509" table:formula="of:=VLOOKUP([.$B63];[$TuttiTornei.$B$5:.$AW$66];[.S$3]+1;0)" office:value-type="float" office:value="0">
            <text:p>0,00</text:p>
          </table:table-cell>
          <table:table-cell table:style-name="ce509" table:formula="of:=VLOOKUP([.$B63];[$TuttiTornei.$B$5:.$AW$66];[.T$3]+1;0)" office:value-type="float" office:value="0">
            <text:p>0,00</text:p>
          </table:table-cell>
          <table:table-cell table:style-name="ce509" table:formula="of:=VLOOKUP([.$B63];[$TuttiTornei.$B$5:.$AW$66];[.U$3]+1;0)" office:value-type="float" office:value="0">
            <text:p>0,00</text:p>
          </table:table-cell>
          <table:table-cell table:style-name="ce509" table:formula="of:=VLOOKUP([.$B63];[$TuttiTornei.$B$5:.$AW$66];[.V$3]+1;0)" office:value-type="float" office:value="0">
            <text:p>0,00</text:p>
          </table:table-cell>
          <table:table-cell table:style-name="ce509" table:formula="of:=VLOOKUP([.$B63];[$TuttiTornei.$B$5:.$AW$66];[.W$3]+1;0)" office:value-type="float" office:value="0">
            <text:p>0,00</text:p>
          </table:table-cell>
          <table:table-cell table:style-name="ce509" table:formula="of:=VLOOKUP([.$B63];[$TuttiTornei.$B$5:.$AW$66];[.X$3]+1;0)" office:value-type="float" office:value="0">
            <text:p>0,00</text:p>
          </table:table-cell>
          <table:table-cell table:style-name="ce509" table:formula="of:=VLOOKUP([.$B63];[$TuttiTornei.$B$5:.$AW$66];[.Y$3]+1;0)" office:value-type="float" office:value="0">
            <text:p>0,00</text:p>
          </table:table-cell>
          <table:table-cell table:style-name="ce509" table:formula="of:=VLOOKUP([.$B63];[$TuttiTornei.$B$5:.$AW$66];[.Z$3]+1;0)" office:value-type="float" office:value="0">
            <text:p>0,00</text:p>
          </table:table-cell>
          <table:table-cell table:style-name="ce509" table:formula="of:=VLOOKUP([.$B63];[$TuttiTornei.$B$5:.$AW$66];[.AA$3]+1;0)" office:value-type="float" office:value="0">
            <text:p>0,00</text:p>
          </table:table-cell>
          <table:table-cell table:style-name="ce509" table:formula="of:=VLOOKUP([.$B63];[$TuttiTornei.$B$5:.$AW$66];[.AB$3]+1;0)" office:value-type="float" office:value="0">
            <text:p>0,00</text:p>
          </table:table-cell>
          <table:table-cell table:style-name="ce509" table:formula="of:=VLOOKUP([.$B63];[$TuttiTornei.$B$5:.$AW$66];[.AC$3]+1;0)" office:value-type="float" office:value="0">
            <text:p>0,00</text:p>
          </table:table-cell>
          <table:table-cell table:style-name="ce509" table:formula="of:=VLOOKUP([.$B63];[$TuttiTornei.$B$5:.$AW$66];[.AD$3]+1;0)" office:value-type="float" office:value="0">
            <text:p>0,00</text:p>
          </table:table-cell>
          <table:table-cell table:style-name="ce509" table:formula="of:=VLOOKUP([.$B63];[$TuttiTornei.$B$5:.$AW$66];[.AE$3]+1;0)" office:value-type="float" office:value="0">
            <text:p>0,00</text:p>
          </table:table-cell>
          <table:table-cell table:style-name="ce509" table:formula="of:=VLOOKUP([.$B63];[$TuttiTornei.$B$5:.$AW$66];[.AF$3]+1;0)" office:value-type="float" office:value="0">
            <text:p>0,00</text:p>
          </table:table-cell>
          <table:table-cell table:style-name="ce509" table:formula="of:=VLOOKUP([.$B63];[$TuttiTornei.$B$5:.$AW$66];[.AG$3]+1;0)" office:value-type="float" office:value="0">
            <text:p>0,00</text:p>
          </table:table-cell>
          <table:table-cell table:style-name="ce509" table:formula="of:=VLOOKUP([.$B63];[$TuttiTornei.$B$5:.$AW$66];[.AH$3]+1;0)" office:value-type="float" office:value="0">
            <text:p>0,00</text:p>
          </table:table-cell>
          <table:table-cell table:style-name="ce509" table:formula="of:=VLOOKUP([.$B63];[$TuttiTornei.$B$5:.$AW$66];[.AI$3]+1;0)" office:value-type="float" office:value="0">
            <text:p>0,00</text:p>
          </table:table-cell>
          <table:table-cell table:style-name="ce509" table:formula="of:=VLOOKUP([.$B63];[$TuttiTornei.$B$5:.$AW$66];[.AJ$3]+1;0)" office:value-type="float" office:value="0">
            <text:p>0,00</text:p>
          </table:table-cell>
          <table:table-cell table:style-name="ce509" table:formula="of:=VLOOKUP([.$B63];[$TuttiTornei.$B$5:.$AW$66];[.AK$3]+1;0)" office:value-type="float" office:value="0">
            <text:p>0,00</text:p>
          </table:table-cell>
          <table:table-cell table:style-name="ce509" table:formula="of:=VLOOKUP([.$B63];[$TuttiTornei.$B$5:.$AW$66];[.AL$3]+1;0)" office:value-type="float" office:value="0">
            <text:p>0,00</text:p>
          </table:table-cell>
          <table:table-cell table:style-name="ce509" table:formula="of:=VLOOKUP([.$B63];[$TuttiTornei.$B$5:.$AW$66];[.AM$3]+1;0)" office:value-type="float" office:value="0">
            <text:p>0,00</text:p>
          </table:table-cell>
          <table:table-cell table:style-name="ce509" table:formula="of:=VLOOKUP([.$B63];[$TuttiTornei.$B$5:.$AW$66];[.AN$3]+1;0)" office:value-type="float" office:value="0">
            <text:p>0,00</text:p>
          </table:table-cell>
          <table:table-cell table:style-name="ce509" table:formula="of:=VLOOKUP([.$B63];[$TuttiTornei.$B$5:.$AW$66];[.AO$3]+1;0)" office:value-type="float" office:value="0">
            <text:p>0,00</text:p>
          </table:table-cell>
          <table:table-cell table:style-name="ce509" table:formula="of:=VLOOKUP([.$B63];[$TuttiTornei.$B$5:.$AW$66];[.AP$3]+1;0)" office:value-type="float" office:value="0">
            <text:p>0,00</text:p>
          </table:table-cell>
          <table:table-cell table:style-name="ce509" table:formula="of:=VLOOKUP([.$B63];[$TuttiTornei.$B$5:.$AW$66];[.AQ$3]+1;0)" office:value-type="float" office:value="0">
            <text:p>0,00</text:p>
          </table:table-cell>
          <table:table-cell table:style-name="ce509" table:formula="of:=VLOOKUP([.$B63];[$TuttiTornei.$B$5:.$AW$66];[.AR$3]+1;0)" office:value-type="float" office:value="0">
            <text:p>0,00</text:p>
          </table:table-cell>
          <table:table-cell table:style-name="ce509" table:formula="of:=VLOOKUP([.$B63];[$TuttiTornei.$B$5:.$AW$66];[.AS$3]+1;0)" office:value-type="float" office:value="0">
            <text:p>0,00</text:p>
          </table:table-cell>
          <table:table-cell table:style-name="ce509" table:formula="of:=VLOOKUP([.$B63];[$TuttiTornei.$B$5:.$AW$66];[.AT$3]+1;0)" office:value-type="float" office:value="0">
            <text:p>0,00</text:p>
          </table:table-cell>
          <table:table-cell table:style-name="ce509" table:formula="of:=VLOOKUP([.$B63];[$TuttiTornei.$B$5:.$AW$66];[.AU$3]+1;0)" office:value-type="float" office:value="0">
            <text:p>0,00</text:p>
          </table:table-cell>
          <table:table-cell table:style-name="ce509" table:formula="of:=VLOOKUP([.$B63];[$TuttiTornei.$B$5:.$AW$66];[.AV$3]+1;0)" office:value-type="float" office:value="0">
            <text:p>0,00</text:p>
          </table:table-cell>
          <table:table-cell table:style-name="ce509" table:formula="of:=VLOOKUP([.$B63];[$TuttiTornei.$B$5:.$AW$66];[.AW$3]+1;0)" office:value-type="float" office:value="0">
            <text:p>0,00</text:p>
          </table:table-cell>
          <table:table-cell table:style-name="ce509" table:formula="of:=VLOOKUP([.$B63];[$TuttiTornei.$B$5:.$AW$66];[.AX$3]+1;0)" office:value-type="float" office:value="0">
            <text:p>0,00</text:p>
          </table:table-cell>
          <table:table-cell table:style-name="ce519" table:formula="of:=SUM([.D63:.AX63])" office:value-type="float" office:value="0">
            <text:p>0,00</text:p>
          </table:table-cell>
          <table:table-cell table:formula="of:=[.B63]" office:value-type="string" office:string-value="Riva Enrica">
            <text:p>Riva Enrica</text:p>
          </table:table-cell>
          <table:table-cell table:number-columns-repeated="972"/>
        </table:table-row>
        <table:table-row table:style-name="ro3">
          <table:table-cell table:style-name="ce5" table:formula="of:=[.A63]+1" office:value-type="float" office:value="60">
            <text:p>60</text:p>
          </table:table-cell>
          <table:table-cell table:style-name="ce508" table:formula="of:=VLOOKUP([.$A64];[$CampOrd.$BA$5:.$BB$66];2;0)" office:value-type="string" office:string-value="Sciotto Antonino">
            <text:p>Sciotto Antonino</text:p>
          </table:table-cell>
          <table:table-cell table:style-name="ce509" table:formula="of:=[.AY64]" office:value-type="float" office:value="0">
            <text:p>0,00</text:p>
          </table:table-cell>
          <table:table-cell table:style-name="ce509" table:formula="of:=VLOOKUP([.$B64];[$TuttiTornei.$B$5:.$AW$66];[.D$3]+1;0)" office:value-type="float" office:value="0">
            <text:p>0,00</text:p>
          </table:table-cell>
          <table:table-cell table:style-name="ce509" table:formula="of:=VLOOKUP([.$B64];[$TuttiTornei.$B$5:.$AW$66];[.E$3]+1;0)" office:value-type="float" office:value="0">
            <text:p>0,00</text:p>
          </table:table-cell>
          <table:table-cell table:style-name="ce509" table:formula="of:=VLOOKUP([.$B64];[$TuttiTornei.$B$5:.$AW$66];[.F$3]+1;0)" office:value-type="float" office:value="0">
            <text:p>0,00</text:p>
          </table:table-cell>
          <table:table-cell table:style-name="ce509" table:formula="of:=VLOOKUP([.$B64];[$TuttiTornei.$B$5:.$AW$66];[.G$3]+1;0)" office:value-type="float" office:value="0">
            <text:p>0,00</text:p>
          </table:table-cell>
          <table:table-cell table:style-name="ce509" table:formula="of:=VLOOKUP([.$B64];[$TuttiTornei.$B$5:.$AW$66];[.H$3]+1;0)" office:value-type="float" office:value="0">
            <text:p>0,00</text:p>
          </table:table-cell>
          <table:table-cell table:style-name="ce509" table:formula="of:=VLOOKUP([.$B64];[$TuttiTornei.$B$5:.$AW$66];[.I$3]+1;0)" office:value-type="float" office:value="0">
            <text:p>0,00</text:p>
          </table:table-cell>
          <table:table-cell table:style-name="ce509" table:formula="of:=VLOOKUP([.$B64];[$TuttiTornei.$B$5:.$AW$66];[.J$3]+1;0)" office:value-type="float" office:value="0">
            <text:p>0,00</text:p>
          </table:table-cell>
          <table:table-cell table:style-name="ce509" table:formula="of:=VLOOKUP([.$B64];[$TuttiTornei.$B$5:.$AW$66];[.K$3]+1;0)" office:value-type="float" office:value="0">
            <text:p>0,00</text:p>
          </table:table-cell>
          <table:table-cell table:style-name="ce509" table:formula="of:=VLOOKUP([.$B64];[$TuttiTornei.$B$5:.$AW$66];[.L$3]+1;0)" office:value-type="float" office:value="0">
            <text:p>0,00</text:p>
          </table:table-cell>
          <table:table-cell table:style-name="ce509" table:formula="of:=VLOOKUP([.$B64];[$TuttiTornei.$B$5:.$AW$66];[.M$3]+1;0)" office:value-type="float" office:value="0">
            <text:p>0,00</text:p>
          </table:table-cell>
          <table:table-cell table:style-name="ce509" table:formula="of:=VLOOKUP([.$B64];[$TuttiTornei.$B$5:.$AW$66];[.N$3]+1;0)" office:value-type="float" office:value="0">
            <text:p>0,00</text:p>
          </table:table-cell>
          <table:table-cell table:style-name="ce509" table:formula="of:=VLOOKUP([.$B64];[$TuttiTornei.$B$5:.$AW$66];[.O$3]+1;0)" office:value-type="float" office:value="0">
            <text:p>0,00</text:p>
          </table:table-cell>
          <table:table-cell table:style-name="ce509" table:formula="of:=VLOOKUP([.$B64];[$TuttiTornei.$B$5:.$AW$66];[.P$3]+1;0)" office:value-type="float" office:value="0">
            <text:p>0,00</text:p>
          </table:table-cell>
          <table:table-cell table:style-name="ce509" table:formula="of:=VLOOKUP([.$B64];[$TuttiTornei.$B$5:.$AW$66];[.Q$3]+1;0)" office:value-type="float" office:value="0">
            <text:p>0,00</text:p>
          </table:table-cell>
          <table:table-cell table:style-name="ce509" table:formula="of:=VLOOKUP([.$B64];[$TuttiTornei.$B$5:.$AW$66];[.R$3]+1;0)" office:value-type="float" office:value="0">
            <text:p>0,00</text:p>
          </table:table-cell>
          <table:table-cell table:style-name="ce509" table:formula="of:=VLOOKUP([.$B64];[$TuttiTornei.$B$5:.$AW$66];[.S$3]+1;0)" office:value-type="float" office:value="0">
            <text:p>0,00</text:p>
          </table:table-cell>
          <table:table-cell table:style-name="ce509" table:formula="of:=VLOOKUP([.$B64];[$TuttiTornei.$B$5:.$AW$66];[.T$3]+1;0)" office:value-type="float" office:value="0">
            <text:p>0,00</text:p>
          </table:table-cell>
          <table:table-cell table:style-name="ce509" table:formula="of:=VLOOKUP([.$B64];[$TuttiTornei.$B$5:.$AW$66];[.U$3]+1;0)" office:value-type="float" office:value="0">
            <text:p>0,00</text:p>
          </table:table-cell>
          <table:table-cell table:style-name="ce509" table:formula="of:=VLOOKUP([.$B64];[$TuttiTornei.$B$5:.$AW$66];[.V$3]+1;0)" office:value-type="float" office:value="0">
            <text:p>0,00</text:p>
          </table:table-cell>
          <table:table-cell table:style-name="ce509" table:formula="of:=VLOOKUP([.$B64];[$TuttiTornei.$B$5:.$AW$66];[.W$3]+1;0)" office:value-type="float" office:value="0">
            <text:p>0,00</text:p>
          </table:table-cell>
          <table:table-cell table:style-name="ce509" table:formula="of:=VLOOKUP([.$B64];[$TuttiTornei.$B$5:.$AW$66];[.X$3]+1;0)" office:value-type="float" office:value="0">
            <text:p>0,00</text:p>
          </table:table-cell>
          <table:table-cell table:style-name="ce509" table:formula="of:=VLOOKUP([.$B64];[$TuttiTornei.$B$5:.$AW$66];[.Y$3]+1;0)" office:value-type="float" office:value="0">
            <text:p>0,00</text:p>
          </table:table-cell>
          <table:table-cell table:style-name="ce509" table:formula="of:=VLOOKUP([.$B64];[$TuttiTornei.$B$5:.$AW$66];[.Z$3]+1;0)" office:value-type="float" office:value="0">
            <text:p>0,00</text:p>
          </table:table-cell>
          <table:table-cell table:style-name="ce509" table:formula="of:=VLOOKUP([.$B64];[$TuttiTornei.$B$5:.$AW$66];[.AA$3]+1;0)" office:value-type="float" office:value="0">
            <text:p>0,00</text:p>
          </table:table-cell>
          <table:table-cell table:style-name="ce509" table:formula="of:=VLOOKUP([.$B64];[$TuttiTornei.$B$5:.$AW$66];[.AB$3]+1;0)" office:value-type="float" office:value="0">
            <text:p>0,00</text:p>
          </table:table-cell>
          <table:table-cell table:style-name="ce509" table:formula="of:=VLOOKUP([.$B64];[$TuttiTornei.$B$5:.$AW$66];[.AC$3]+1;0)" office:value-type="float" office:value="0">
            <text:p>0,00</text:p>
          </table:table-cell>
          <table:table-cell table:style-name="ce509" table:formula="of:=VLOOKUP([.$B64];[$TuttiTornei.$B$5:.$AW$66];[.AD$3]+1;0)" office:value-type="float" office:value="0">
            <text:p>0,00</text:p>
          </table:table-cell>
          <table:table-cell table:style-name="ce509" table:formula="of:=VLOOKUP([.$B64];[$TuttiTornei.$B$5:.$AW$66];[.AE$3]+1;0)" office:value-type="float" office:value="0">
            <text:p>0,00</text:p>
          </table:table-cell>
          <table:table-cell table:style-name="ce509" table:formula="of:=VLOOKUP([.$B64];[$TuttiTornei.$B$5:.$AW$66];[.AF$3]+1;0)" office:value-type="float" office:value="0">
            <text:p>0,00</text:p>
          </table:table-cell>
          <table:table-cell table:style-name="ce509" table:formula="of:=VLOOKUP([.$B64];[$TuttiTornei.$B$5:.$AW$66];[.AG$3]+1;0)" office:value-type="float" office:value="0">
            <text:p>0,00</text:p>
          </table:table-cell>
          <table:table-cell table:style-name="ce509" table:formula="of:=VLOOKUP([.$B64];[$TuttiTornei.$B$5:.$AW$66];[.AH$3]+1;0)" office:value-type="float" office:value="0">
            <text:p>0,00</text:p>
          </table:table-cell>
          <table:table-cell table:style-name="ce509" table:formula="of:=VLOOKUP([.$B64];[$TuttiTornei.$B$5:.$AW$66];[.AI$3]+1;0)" office:value-type="float" office:value="0">
            <text:p>0,00</text:p>
          </table:table-cell>
          <table:table-cell table:style-name="ce509" table:formula="of:=VLOOKUP([.$B64];[$TuttiTornei.$B$5:.$AW$66];[.AJ$3]+1;0)" office:value-type="float" office:value="0">
            <text:p>0,00</text:p>
          </table:table-cell>
          <table:table-cell table:style-name="ce509" table:formula="of:=VLOOKUP([.$B64];[$TuttiTornei.$B$5:.$AW$66];[.AK$3]+1;0)" office:value-type="float" office:value="0">
            <text:p>0,00</text:p>
          </table:table-cell>
          <table:table-cell table:style-name="ce509" table:formula="of:=VLOOKUP([.$B64];[$TuttiTornei.$B$5:.$AW$66];[.AL$3]+1;0)" office:value-type="float" office:value="0">
            <text:p>0,00</text:p>
          </table:table-cell>
          <table:table-cell table:style-name="ce509" table:formula="of:=VLOOKUP([.$B64];[$TuttiTornei.$B$5:.$AW$66];[.AM$3]+1;0)" office:value-type="float" office:value="0">
            <text:p>0,00</text:p>
          </table:table-cell>
          <table:table-cell table:style-name="ce509" table:formula="of:=VLOOKUP([.$B64];[$TuttiTornei.$B$5:.$AW$66];[.AN$3]+1;0)" office:value-type="float" office:value="0">
            <text:p>0,00</text:p>
          </table:table-cell>
          <table:table-cell table:style-name="ce509" table:formula="of:=VLOOKUP([.$B64];[$TuttiTornei.$B$5:.$AW$66];[.AO$3]+1;0)" office:value-type="float" office:value="0">
            <text:p>0,00</text:p>
          </table:table-cell>
          <table:table-cell table:style-name="ce509" table:formula="of:=VLOOKUP([.$B64];[$TuttiTornei.$B$5:.$AW$66];[.AP$3]+1;0)" office:value-type="float" office:value="0">
            <text:p>0,00</text:p>
          </table:table-cell>
          <table:table-cell table:style-name="ce509" table:formula="of:=VLOOKUP([.$B64];[$TuttiTornei.$B$5:.$AW$66];[.AQ$3]+1;0)" office:value-type="float" office:value="0">
            <text:p>0,00</text:p>
          </table:table-cell>
          <table:table-cell table:style-name="ce509" table:formula="of:=VLOOKUP([.$B64];[$TuttiTornei.$B$5:.$AW$66];[.AR$3]+1;0)" office:value-type="float" office:value="0">
            <text:p>0,00</text:p>
          </table:table-cell>
          <table:table-cell table:style-name="ce509" table:formula="of:=VLOOKUP([.$B64];[$TuttiTornei.$B$5:.$AW$66];[.AS$3]+1;0)" office:value-type="float" office:value="0">
            <text:p>0,00</text:p>
          </table:table-cell>
          <table:table-cell table:style-name="ce509" table:formula="of:=VLOOKUP([.$B64];[$TuttiTornei.$B$5:.$AW$66];[.AT$3]+1;0)" office:value-type="float" office:value="0">
            <text:p>0,00</text:p>
          </table:table-cell>
          <table:table-cell table:style-name="ce509" table:formula="of:=VLOOKUP([.$B64];[$TuttiTornei.$B$5:.$AW$66];[.AU$3]+1;0)" office:value-type="float" office:value="0">
            <text:p>0,00</text:p>
          </table:table-cell>
          <table:table-cell table:style-name="ce509" table:formula="of:=VLOOKUP([.$B64];[$TuttiTornei.$B$5:.$AW$66];[.AV$3]+1;0)" office:value-type="float" office:value="0">
            <text:p>0,00</text:p>
          </table:table-cell>
          <table:table-cell table:style-name="ce509" table:formula="of:=VLOOKUP([.$B64];[$TuttiTornei.$B$5:.$AW$66];[.AW$3]+1;0)" office:value-type="float" office:value="0">
            <text:p>0,00</text:p>
          </table:table-cell>
          <table:table-cell table:style-name="ce509" table:formula="of:=VLOOKUP([.$B64];[$TuttiTornei.$B$5:.$AW$66];[.AX$3]+1;0)" office:value-type="float" office:value="0">
            <text:p>0,00</text:p>
          </table:table-cell>
          <table:table-cell table:style-name="ce519" table:formula="of:=SUM([.D64:.AX64])" office:value-type="float" office:value="0">
            <text:p>0,00</text:p>
          </table:table-cell>
          <table:table-cell table:formula="of:=[.B64]" office:value-type="string" office:string-value="Sciotto Antonino">
            <text:p>Sciotto Antonino</text:p>
          </table:table-cell>
          <table:table-cell table:number-columns-repeated="972"/>
        </table:table-row>
        <table:table-row table:style-name="ro3">
          <table:table-cell table:style-name="ce5" table:formula="of:=[.A64]+1" office:value-type="float" office:value="61">
            <text:p>61</text:p>
          </table:table-cell>
          <table:table-cell table:style-name="ce508" table:formula="of:=VLOOKUP([.$A65];[$CampOrd.$BA$5:.$BB$66];2;0)" office:value-type="string" office:string-value="Taiana Luisa">
            <text:p>Taiana Luisa</text:p>
          </table:table-cell>
          <table:table-cell table:style-name="ce509" table:formula="of:=[.AY65]" office:value-type="float" office:value="0">
            <text:p>0,00</text:p>
          </table:table-cell>
          <table:table-cell table:style-name="ce509" table:formula="of:=VLOOKUP([.$B65];[$TuttiTornei.$B$5:.$AW$66];[.D$3]+1;0)" office:value-type="float" office:value="0">
            <text:p>0,00</text:p>
          </table:table-cell>
          <table:table-cell table:style-name="ce509" table:formula="of:=VLOOKUP([.$B65];[$TuttiTornei.$B$5:.$AW$66];[.E$3]+1;0)" office:value-type="float" office:value="0">
            <text:p>0,00</text:p>
          </table:table-cell>
          <table:table-cell table:style-name="ce509" table:formula="of:=VLOOKUP([.$B65];[$TuttiTornei.$B$5:.$AW$66];[.F$3]+1;0)" office:value-type="float" office:value="0">
            <text:p>0,00</text:p>
          </table:table-cell>
          <table:table-cell table:style-name="ce509" table:formula="of:=VLOOKUP([.$B65];[$TuttiTornei.$B$5:.$AW$66];[.G$3]+1;0)" office:value-type="float" office:value="0">
            <text:p>0,00</text:p>
          </table:table-cell>
          <table:table-cell table:style-name="ce509" table:formula="of:=VLOOKUP([.$B65];[$TuttiTornei.$B$5:.$AW$66];[.H$3]+1;0)" office:value-type="float" office:value="0">
            <text:p>0,00</text:p>
          </table:table-cell>
          <table:table-cell table:style-name="ce509" table:formula="of:=VLOOKUP([.$B65];[$TuttiTornei.$B$5:.$AW$66];[.I$3]+1;0)" office:value-type="float" office:value="0">
            <text:p>0,00</text:p>
          </table:table-cell>
          <table:table-cell table:style-name="ce509" table:formula="of:=VLOOKUP([.$B65];[$TuttiTornei.$B$5:.$AW$66];[.J$3]+1;0)" office:value-type="float" office:value="0">
            <text:p>0,00</text:p>
          </table:table-cell>
          <table:table-cell table:style-name="ce509" table:formula="of:=VLOOKUP([.$B65];[$TuttiTornei.$B$5:.$AW$66];[.K$3]+1;0)" office:value-type="float" office:value="0">
            <text:p>0,00</text:p>
          </table:table-cell>
          <table:table-cell table:style-name="ce509" table:formula="of:=VLOOKUP([.$B65];[$TuttiTornei.$B$5:.$AW$66];[.L$3]+1;0)" office:value-type="float" office:value="0">
            <text:p>0,00</text:p>
          </table:table-cell>
          <table:table-cell table:style-name="ce509" table:formula="of:=VLOOKUP([.$B65];[$TuttiTornei.$B$5:.$AW$66];[.M$3]+1;0)" office:value-type="float" office:value="0">
            <text:p>0,00</text:p>
          </table:table-cell>
          <table:table-cell table:style-name="ce509" table:formula="of:=VLOOKUP([.$B65];[$TuttiTornei.$B$5:.$AW$66];[.N$3]+1;0)" office:value-type="float" office:value="0">
            <text:p>0,00</text:p>
          </table:table-cell>
          <table:table-cell table:style-name="ce509" table:formula="of:=VLOOKUP([.$B65];[$TuttiTornei.$B$5:.$AW$66];[.O$3]+1;0)" office:value-type="float" office:value="0">
            <text:p>0,00</text:p>
          </table:table-cell>
          <table:table-cell table:style-name="ce509" table:formula="of:=VLOOKUP([.$B65];[$TuttiTornei.$B$5:.$AW$66];[.P$3]+1;0)" office:value-type="float" office:value="0">
            <text:p>0,00</text:p>
          </table:table-cell>
          <table:table-cell table:style-name="ce509" table:formula="of:=VLOOKUP([.$B65];[$TuttiTornei.$B$5:.$AW$66];[.Q$3]+1;0)" office:value-type="float" office:value="0">
            <text:p>0,00</text:p>
          </table:table-cell>
          <table:table-cell table:style-name="ce509" table:formula="of:=VLOOKUP([.$B65];[$TuttiTornei.$B$5:.$AW$66];[.R$3]+1;0)" office:value-type="float" office:value="0">
            <text:p>0,00</text:p>
          </table:table-cell>
          <table:table-cell table:style-name="ce509" table:formula="of:=VLOOKUP([.$B65];[$TuttiTornei.$B$5:.$AW$66];[.S$3]+1;0)" office:value-type="float" office:value="0">
            <text:p>0,00</text:p>
          </table:table-cell>
          <table:table-cell table:style-name="ce509" table:formula="of:=VLOOKUP([.$B65];[$TuttiTornei.$B$5:.$AW$66];[.T$3]+1;0)" office:value-type="float" office:value="0">
            <text:p>0,00</text:p>
          </table:table-cell>
          <table:table-cell table:style-name="ce509" table:formula="of:=VLOOKUP([.$B65];[$TuttiTornei.$B$5:.$AW$66];[.U$3]+1;0)" office:value-type="float" office:value="0">
            <text:p>0,00</text:p>
          </table:table-cell>
          <table:table-cell table:style-name="ce509" table:formula="of:=VLOOKUP([.$B65];[$TuttiTornei.$B$5:.$AW$66];[.V$3]+1;0)" office:value-type="float" office:value="0">
            <text:p>0,00</text:p>
          </table:table-cell>
          <table:table-cell table:style-name="ce509" table:formula="of:=VLOOKUP([.$B65];[$TuttiTornei.$B$5:.$AW$66];[.W$3]+1;0)" office:value-type="float" office:value="0">
            <text:p>0,00</text:p>
          </table:table-cell>
          <table:table-cell table:style-name="ce509" table:formula="of:=VLOOKUP([.$B65];[$TuttiTornei.$B$5:.$AW$66];[.X$3]+1;0)" office:value-type="float" office:value="0">
            <text:p>0,00</text:p>
          </table:table-cell>
          <table:table-cell table:style-name="ce509" table:formula="of:=VLOOKUP([.$B65];[$TuttiTornei.$B$5:.$AW$66];[.Y$3]+1;0)" office:value-type="float" office:value="0">
            <text:p>0,00</text:p>
          </table:table-cell>
          <table:table-cell table:style-name="ce509" table:formula="of:=VLOOKUP([.$B65];[$TuttiTornei.$B$5:.$AW$66];[.Z$3]+1;0)" office:value-type="float" office:value="0">
            <text:p>0,00</text:p>
          </table:table-cell>
          <table:table-cell table:style-name="ce509" table:formula="of:=VLOOKUP([.$B65];[$TuttiTornei.$B$5:.$AW$66];[.AA$3]+1;0)" office:value-type="float" office:value="0">
            <text:p>0,00</text:p>
          </table:table-cell>
          <table:table-cell table:style-name="ce509" table:formula="of:=VLOOKUP([.$B65];[$TuttiTornei.$B$5:.$AW$66];[.AB$3]+1;0)" office:value-type="float" office:value="0">
            <text:p>0,00</text:p>
          </table:table-cell>
          <table:table-cell table:style-name="ce509" table:formula="of:=VLOOKUP([.$B65];[$TuttiTornei.$B$5:.$AW$66];[.AC$3]+1;0)" office:value-type="float" office:value="0">
            <text:p>0,00</text:p>
          </table:table-cell>
          <table:table-cell table:style-name="ce509" table:formula="of:=VLOOKUP([.$B65];[$TuttiTornei.$B$5:.$AW$66];[.AD$3]+1;0)" office:value-type="float" office:value="0">
            <text:p>0,00</text:p>
          </table:table-cell>
          <table:table-cell table:style-name="ce509" table:formula="of:=VLOOKUP([.$B65];[$TuttiTornei.$B$5:.$AW$66];[.AE$3]+1;0)" office:value-type="float" office:value="0">
            <text:p>0,00</text:p>
          </table:table-cell>
          <table:table-cell table:style-name="ce509" table:formula="of:=VLOOKUP([.$B65];[$TuttiTornei.$B$5:.$AW$66];[.AF$3]+1;0)" office:value-type="float" office:value="0">
            <text:p>0,00</text:p>
          </table:table-cell>
          <table:table-cell table:style-name="ce509" table:formula="of:=VLOOKUP([.$B65];[$TuttiTornei.$B$5:.$AW$66];[.AG$3]+1;0)" office:value-type="float" office:value="0">
            <text:p>0,00</text:p>
          </table:table-cell>
          <table:table-cell table:style-name="ce509" table:formula="of:=VLOOKUP([.$B65];[$TuttiTornei.$B$5:.$AW$66];[.AH$3]+1;0)" office:value-type="float" office:value="0">
            <text:p>0,00</text:p>
          </table:table-cell>
          <table:table-cell table:style-name="ce509" table:formula="of:=VLOOKUP([.$B65];[$TuttiTornei.$B$5:.$AW$66];[.AI$3]+1;0)" office:value-type="float" office:value="0">
            <text:p>0,00</text:p>
          </table:table-cell>
          <table:table-cell table:style-name="ce509" table:formula="of:=VLOOKUP([.$B65];[$TuttiTornei.$B$5:.$AW$66];[.AJ$3]+1;0)" office:value-type="float" office:value="0">
            <text:p>0,00</text:p>
          </table:table-cell>
          <table:table-cell table:style-name="ce509" table:formula="of:=VLOOKUP([.$B65];[$TuttiTornei.$B$5:.$AW$66];[.AK$3]+1;0)" office:value-type="float" office:value="0">
            <text:p>0,00</text:p>
          </table:table-cell>
          <table:table-cell table:style-name="ce509" table:formula="of:=VLOOKUP([.$B65];[$TuttiTornei.$B$5:.$AW$66];[.AL$3]+1;0)" office:value-type="float" office:value="0">
            <text:p>0,00</text:p>
          </table:table-cell>
          <table:table-cell table:style-name="ce509" table:formula="of:=VLOOKUP([.$B65];[$TuttiTornei.$B$5:.$AW$66];[.AM$3]+1;0)" office:value-type="float" office:value="0">
            <text:p>0,00</text:p>
          </table:table-cell>
          <table:table-cell table:style-name="ce509" table:formula="of:=VLOOKUP([.$B65];[$TuttiTornei.$B$5:.$AW$66];[.AN$3]+1;0)" office:value-type="float" office:value="0">
            <text:p>0,00</text:p>
          </table:table-cell>
          <table:table-cell table:style-name="ce509" table:formula="of:=VLOOKUP([.$B65];[$TuttiTornei.$B$5:.$AW$66];[.AO$3]+1;0)" office:value-type="float" office:value="0">
            <text:p>0,00</text:p>
          </table:table-cell>
          <table:table-cell table:style-name="ce509" table:formula="of:=VLOOKUP([.$B65];[$TuttiTornei.$B$5:.$AW$66];[.AP$3]+1;0)" office:value-type="float" office:value="0">
            <text:p>0,00</text:p>
          </table:table-cell>
          <table:table-cell table:style-name="ce509" table:formula="of:=VLOOKUP([.$B65];[$TuttiTornei.$B$5:.$AW$66];[.AQ$3]+1;0)" office:value-type="float" office:value="0">
            <text:p>0,00</text:p>
          </table:table-cell>
          <table:table-cell table:style-name="ce509" table:formula="of:=VLOOKUP([.$B65];[$TuttiTornei.$B$5:.$AW$66];[.AR$3]+1;0)" office:value-type="float" office:value="0">
            <text:p>0,00</text:p>
          </table:table-cell>
          <table:table-cell table:style-name="ce509" table:formula="of:=VLOOKUP([.$B65];[$TuttiTornei.$B$5:.$AW$66];[.AS$3]+1;0)" office:value-type="float" office:value="0">
            <text:p>0,00</text:p>
          </table:table-cell>
          <table:table-cell table:style-name="ce509" table:formula="of:=VLOOKUP([.$B65];[$TuttiTornei.$B$5:.$AW$66];[.AT$3]+1;0)" office:value-type="float" office:value="0">
            <text:p>0,00</text:p>
          </table:table-cell>
          <table:table-cell table:style-name="ce509" table:formula="of:=VLOOKUP([.$B65];[$TuttiTornei.$B$5:.$AW$66];[.AU$3]+1;0)" office:value-type="float" office:value="0">
            <text:p>0,00</text:p>
          </table:table-cell>
          <table:table-cell table:style-name="ce509" table:formula="of:=VLOOKUP([.$B65];[$TuttiTornei.$B$5:.$AW$66];[.AV$3]+1;0)" office:value-type="float" office:value="0">
            <text:p>0,00</text:p>
          </table:table-cell>
          <table:table-cell table:style-name="ce509" table:formula="of:=VLOOKUP([.$B65];[$TuttiTornei.$B$5:.$AW$66];[.AW$3]+1;0)" office:value-type="float" office:value="0">
            <text:p>0,00</text:p>
          </table:table-cell>
          <table:table-cell table:style-name="ce509" table:formula="of:=VLOOKUP([.$B65];[$TuttiTornei.$B$5:.$AW$66];[.AX$3]+1;0)" office:value-type="float" office:value="0">
            <text:p>0,00</text:p>
          </table:table-cell>
          <table:table-cell table:style-name="ce519" table:formula="of:=SUM([.D65:.AX65])" office:value-type="float" office:value="0">
            <text:p>0,00</text:p>
          </table:table-cell>
          <table:table-cell table:formula="of:=[.B65]" office:value-type="string" office:string-value="Taiana Luisa">
            <text:p>Taiana Luisa</text:p>
          </table:table-cell>
          <table:table-cell table:number-columns-repeated="972"/>
        </table:table-row>
        <table:table-row table:style-name="ro3">
          <table:table-cell table:style-name="ce5" table:formula="of:=[.A65]+1" office:value-type="float" office:value="62">
            <text:p>62</text:p>
          </table:table-cell>
          <table:table-cell table:style-name="ce508" table:formula="of:=VLOOKUP([.$A66];[$CampOrd.$BA$5:.$BB$66];2;0)" office:value-type="string" office:string-value="Trabacchin Mario">
            <text:p>Trabacchin Mario</text:p>
          </table:table-cell>
          <table:table-cell table:style-name="ce509" table:formula="of:=[.AY66]" office:value-type="float" office:value="0">
            <text:p>0,00</text:p>
          </table:table-cell>
          <table:table-cell table:style-name="ce509" table:formula="of:=VLOOKUP([.$B66];[$TuttiTornei.$B$5:.$AW$66];[.D$3]+1;0)" office:value-type="float" office:value="0">
            <text:p>0,00</text:p>
          </table:table-cell>
          <table:table-cell table:style-name="ce509" table:formula="of:=VLOOKUP([.$B66];[$TuttiTornei.$B$5:.$AW$66];[.E$3]+1;0)" office:value-type="float" office:value="0">
            <text:p>0,00</text:p>
          </table:table-cell>
          <table:table-cell table:style-name="ce509" table:formula="of:=VLOOKUP([.$B66];[$TuttiTornei.$B$5:.$AW$66];[.F$3]+1;0)" office:value-type="float" office:value="0">
            <text:p>0,00</text:p>
          </table:table-cell>
          <table:table-cell table:style-name="ce509" table:formula="of:=VLOOKUP([.$B66];[$TuttiTornei.$B$5:.$AW$66];[.G$3]+1;0)" office:value-type="float" office:value="0">
            <text:p>0,00</text:p>
          </table:table-cell>
          <table:table-cell table:style-name="ce509" table:formula="of:=VLOOKUP([.$B66];[$TuttiTornei.$B$5:.$AW$66];[.H$3]+1;0)" office:value-type="float" office:value="0">
            <text:p>0,00</text:p>
          </table:table-cell>
          <table:table-cell table:style-name="ce509" table:formula="of:=VLOOKUP([.$B66];[$TuttiTornei.$B$5:.$AW$66];[.I$3]+1;0)" office:value-type="float" office:value="0">
            <text:p>0,00</text:p>
          </table:table-cell>
          <table:table-cell table:style-name="ce509" table:formula="of:=VLOOKUP([.$B66];[$TuttiTornei.$B$5:.$AW$66];[.J$3]+1;0)" office:value-type="float" office:value="0">
            <text:p>0,00</text:p>
          </table:table-cell>
          <table:table-cell table:style-name="ce509" table:formula="of:=VLOOKUP([.$B66];[$TuttiTornei.$B$5:.$AW$66];[.K$3]+1;0)" office:value-type="float" office:value="0">
            <text:p>0,00</text:p>
          </table:table-cell>
          <table:table-cell table:style-name="ce509" table:formula="of:=VLOOKUP([.$B66];[$TuttiTornei.$B$5:.$AW$66];[.L$3]+1;0)" office:value-type="float" office:value="0">
            <text:p>0,00</text:p>
          </table:table-cell>
          <table:table-cell table:style-name="ce509" table:formula="of:=VLOOKUP([.$B66];[$TuttiTornei.$B$5:.$AW$66];[.M$3]+1;0)" office:value-type="float" office:value="0">
            <text:p>0,00</text:p>
          </table:table-cell>
          <table:table-cell table:style-name="ce509" table:formula="of:=VLOOKUP([.$B66];[$TuttiTornei.$B$5:.$AW$66];[.N$3]+1;0)" office:value-type="float" office:value="0">
            <text:p>0,00</text:p>
          </table:table-cell>
          <table:table-cell table:style-name="ce509" table:formula="of:=VLOOKUP([.$B66];[$TuttiTornei.$B$5:.$AW$66];[.O$3]+1;0)" office:value-type="float" office:value="0">
            <text:p>0,00</text:p>
          </table:table-cell>
          <table:table-cell table:style-name="ce509" table:formula="of:=VLOOKUP([.$B66];[$TuttiTornei.$B$5:.$AW$66];[.P$3]+1;0)" office:value-type="float" office:value="0">
            <text:p>0,00</text:p>
          </table:table-cell>
          <table:table-cell table:style-name="ce509" table:formula="of:=VLOOKUP([.$B66];[$TuttiTornei.$B$5:.$AW$66];[.Q$3]+1;0)" office:value-type="float" office:value="0">
            <text:p>0,00</text:p>
          </table:table-cell>
          <table:table-cell table:style-name="ce509" table:formula="of:=VLOOKUP([.$B66];[$TuttiTornei.$B$5:.$AW$66];[.R$3]+1;0)" office:value-type="float" office:value="0">
            <text:p>0,00</text:p>
          </table:table-cell>
          <table:table-cell table:style-name="ce509" table:formula="of:=VLOOKUP([.$B66];[$TuttiTornei.$B$5:.$AW$66];[.S$3]+1;0)" office:value-type="float" office:value="0">
            <text:p>0,00</text:p>
          </table:table-cell>
          <table:table-cell table:style-name="ce509" table:formula="of:=VLOOKUP([.$B66];[$TuttiTornei.$B$5:.$AW$66];[.T$3]+1;0)" office:value-type="float" office:value="0">
            <text:p>0,00</text:p>
          </table:table-cell>
          <table:table-cell table:style-name="ce509" table:formula="of:=VLOOKUP([.$B66];[$TuttiTornei.$B$5:.$AW$66];[.U$3]+1;0)" office:value-type="float" office:value="0">
            <text:p>0,00</text:p>
          </table:table-cell>
          <table:table-cell table:style-name="ce509" table:formula="of:=VLOOKUP([.$B66];[$TuttiTornei.$B$5:.$AW$66];[.V$3]+1;0)" office:value-type="float" office:value="0">
            <text:p>0,00</text:p>
          </table:table-cell>
          <table:table-cell table:style-name="ce509" table:formula="of:=VLOOKUP([.$B66];[$TuttiTornei.$B$5:.$AW$66];[.W$3]+1;0)" office:value-type="float" office:value="0">
            <text:p>0,00</text:p>
          </table:table-cell>
          <table:table-cell table:style-name="ce509" table:formula="of:=VLOOKUP([.$B66];[$TuttiTornei.$B$5:.$AW$66];[.X$3]+1;0)" office:value-type="float" office:value="0">
            <text:p>0,00</text:p>
          </table:table-cell>
          <table:table-cell table:style-name="ce509" table:formula="of:=VLOOKUP([.$B66];[$TuttiTornei.$B$5:.$AW$66];[.Y$3]+1;0)" office:value-type="float" office:value="0">
            <text:p>0,00</text:p>
          </table:table-cell>
          <table:table-cell table:style-name="ce509" table:formula="of:=VLOOKUP([.$B66];[$TuttiTornei.$B$5:.$AW$66];[.Z$3]+1;0)" office:value-type="float" office:value="0">
            <text:p>0,00</text:p>
          </table:table-cell>
          <table:table-cell table:style-name="ce509" table:formula="of:=VLOOKUP([.$B66];[$TuttiTornei.$B$5:.$AW$66];[.AA$3]+1;0)" office:value-type="float" office:value="0">
            <text:p>0,00</text:p>
          </table:table-cell>
          <table:table-cell table:style-name="ce509" table:formula="of:=VLOOKUP([.$B66];[$TuttiTornei.$B$5:.$AW$66];[.AB$3]+1;0)" office:value-type="float" office:value="0">
            <text:p>0,00</text:p>
          </table:table-cell>
          <table:table-cell table:style-name="ce509" table:formula="of:=VLOOKUP([.$B66];[$TuttiTornei.$B$5:.$AW$66];[.AC$3]+1;0)" office:value-type="float" office:value="0">
            <text:p>0,00</text:p>
          </table:table-cell>
          <table:table-cell table:style-name="ce509" table:formula="of:=VLOOKUP([.$B66];[$TuttiTornei.$B$5:.$AW$66];[.AD$3]+1;0)" office:value-type="float" office:value="0">
            <text:p>0,00</text:p>
          </table:table-cell>
          <table:table-cell table:style-name="ce509" table:formula="of:=VLOOKUP([.$B66];[$TuttiTornei.$B$5:.$AW$66];[.AE$3]+1;0)" office:value-type="float" office:value="0">
            <text:p>0,00</text:p>
          </table:table-cell>
          <table:table-cell table:style-name="ce509" table:formula="of:=VLOOKUP([.$B66];[$TuttiTornei.$B$5:.$AW$66];[.AF$3]+1;0)" office:value-type="float" office:value="0">
            <text:p>0,00</text:p>
          </table:table-cell>
          <table:table-cell table:style-name="ce509" table:formula="of:=VLOOKUP([.$B66];[$TuttiTornei.$B$5:.$AW$66];[.AG$3]+1;0)" office:value-type="float" office:value="0">
            <text:p>0,00</text:p>
          </table:table-cell>
          <table:table-cell table:style-name="ce509" table:formula="of:=VLOOKUP([.$B66];[$TuttiTornei.$B$5:.$AW$66];[.AH$3]+1;0)" office:value-type="float" office:value="0">
            <text:p>0,00</text:p>
          </table:table-cell>
          <table:table-cell table:style-name="ce509" table:formula="of:=VLOOKUP([.$B66];[$TuttiTornei.$B$5:.$AW$66];[.AI$3]+1;0)" office:value-type="float" office:value="0">
            <text:p>0,00</text:p>
          </table:table-cell>
          <table:table-cell table:style-name="ce509" table:formula="of:=VLOOKUP([.$B66];[$TuttiTornei.$B$5:.$AW$66];[.AJ$3]+1;0)" office:value-type="float" office:value="0">
            <text:p>0,00</text:p>
          </table:table-cell>
          <table:table-cell table:style-name="ce509" table:formula="of:=VLOOKUP([.$B66];[$TuttiTornei.$B$5:.$AW$66];[.AK$3]+1;0)" office:value-type="float" office:value="0">
            <text:p>0,00</text:p>
          </table:table-cell>
          <table:table-cell table:style-name="ce509" table:formula="of:=VLOOKUP([.$B66];[$TuttiTornei.$B$5:.$AW$66];[.AL$3]+1;0)" office:value-type="float" office:value="0">
            <text:p>0,00</text:p>
          </table:table-cell>
          <table:table-cell table:style-name="ce509" table:formula="of:=VLOOKUP([.$B66];[$TuttiTornei.$B$5:.$AW$66];[.AM$3]+1;0)" office:value-type="float" office:value="0">
            <text:p>0,00</text:p>
          </table:table-cell>
          <table:table-cell table:style-name="ce509" table:formula="of:=VLOOKUP([.$B66];[$TuttiTornei.$B$5:.$AW$66];[.AN$3]+1;0)" office:value-type="float" office:value="0">
            <text:p>0,00</text:p>
          </table:table-cell>
          <table:table-cell table:style-name="ce509" table:formula="of:=VLOOKUP([.$B66];[$TuttiTornei.$B$5:.$AW$66];[.AO$3]+1;0)" office:value-type="float" office:value="0">
            <text:p>0,00</text:p>
          </table:table-cell>
          <table:table-cell table:style-name="ce509" table:formula="of:=VLOOKUP([.$B66];[$TuttiTornei.$B$5:.$AW$66];[.AP$3]+1;0)" office:value-type="float" office:value="0">
            <text:p>0,00</text:p>
          </table:table-cell>
          <table:table-cell table:style-name="ce509" table:formula="of:=VLOOKUP([.$B66];[$TuttiTornei.$B$5:.$AW$66];[.AQ$3]+1;0)" office:value-type="float" office:value="0">
            <text:p>0,00</text:p>
          </table:table-cell>
          <table:table-cell table:style-name="ce509" table:formula="of:=VLOOKUP([.$B66];[$TuttiTornei.$B$5:.$AW$66];[.AR$3]+1;0)" office:value-type="float" office:value="0">
            <text:p>0,00</text:p>
          </table:table-cell>
          <table:table-cell table:style-name="ce509" table:formula="of:=VLOOKUP([.$B66];[$TuttiTornei.$B$5:.$AW$66];[.AS$3]+1;0)" office:value-type="float" office:value="0">
            <text:p>0,00</text:p>
          </table:table-cell>
          <table:table-cell table:style-name="ce509" table:formula="of:=VLOOKUP([.$B66];[$TuttiTornei.$B$5:.$AW$66];[.AT$3]+1;0)" office:value-type="float" office:value="0">
            <text:p>0,00</text:p>
          </table:table-cell>
          <table:table-cell table:style-name="ce509" table:formula="of:=VLOOKUP([.$B66];[$TuttiTornei.$B$5:.$AW$66];[.AU$3]+1;0)" office:value-type="float" office:value="0">
            <text:p>0,00</text:p>
          </table:table-cell>
          <table:table-cell table:style-name="ce509" table:formula="of:=VLOOKUP([.$B66];[$TuttiTornei.$B$5:.$AW$66];[.AV$3]+1;0)" office:value-type="float" office:value="0">
            <text:p>0,00</text:p>
          </table:table-cell>
          <table:table-cell table:style-name="ce509" table:formula="of:=VLOOKUP([.$B66];[$TuttiTornei.$B$5:.$AW$66];[.AW$3]+1;0)" office:value-type="float" office:value="0">
            <text:p>0,00</text:p>
          </table:table-cell>
          <table:table-cell table:style-name="ce509" table:formula="of:=VLOOKUP([.$B66];[$TuttiTornei.$B$5:.$AW$66];[.AX$3]+1;0)" office:value-type="float" office:value="0">
            <text:p>0,00</text:p>
          </table:table-cell>
          <table:table-cell table:style-name="ce519" table:formula="of:=SUM([.D66:.AX66])" office:value-type="float" office:value="0">
            <text:p>0,00</text:p>
          </table:table-cell>
          <table:table-cell table:formula="of:=[.B66]" office:value-type="string" office:string-value="Trabacchin Mario">
            <text:p>Trabacchin Mario</text:p>
          </table:table-cell>
          <table:table-cell table:number-columns-repeated="972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_Print_Area" table:base-cell-address="$TuttiTornei.$A$1" table:cell-range-address="$Campionato.$A$1:.$AZ$35"/>
        <table:named-range table:name="_xlnm_Print_Area_1" table:base-cell-address="$TuttiTornei.$A$1" table:cell-range-address="$CampOrd.$A$1:.$AY$35"/>
        <table:named-range table:name="_xlnm_Print_Area_2" table:base-cell-address="$TuttiTornei.$A$1" table:cell-range-address="$TuttiTornei.$A$1:.$AZ$58"/>
        <table:named-expression table:name="_xlnm__FilterDatabase" table:base-cell-address="$TuttiTornei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Monotype Corsiva" svg:font-family="'Monotype Corsiva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(</number:text>
      <number:number number: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text>€ </number:text>
      <number:number number:decimal-places="0" number:min-integer-digits="1" number:grouping="true"/>
    </number:number-style>
    <number:number-style style:name="N124">
      <number:text>-€ 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text>€ </number:text>
      <number:number number:decimal-places="2" number:min-integer-digits="1" number:grouping="true"/>
    </number:number-style>
    <number:number-style style:name="N127">
      <number:text>-€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number number:decimal-places="0" number:min-integer-digits="1" number:grouping="true"/>
      <number:text> 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4" number:min-integer-digits="1"/>
    </number:number-style>
    <number:date-style style:name="N133P0" style:volatile="true">
      <number:day/>
      <number:text>-</number:text>
      <number:month number:textual="true"/>
      <number:text>-</number:text>
      <number:year/>
    </number:date-style>
    <number:text-style style:name="N133">
      <number:text-content/>
      <style:map style:condition="value()&lt;=0" style:apply-style-name="N133P0"/>
    </number:text-style>
    <number:date-style style:name="N135P0" style:volatile="true">
      <number:day/>
      <number:text>-</number:text>
      <number:month number:textual="true"/>
    </number:date-style>
    <number:text-style style:name="N135">
      <number:text-content/>
      <style:map style:condition="value()&lt;=0" style:apply-style-name="N135P0"/>
    </number:text-style>
    <number:date-style style:name="N137P0" style:volatile="true">
      <number:day/>
      <number:text>/</number:text>
      <number:month/>
    </number:date-style>
    <number:text-style style:name="N137">
      <number:text-content/>
      <style:map style:condition="value()&lt;=0" style:apply-style-name="N137P0"/>
    </number:text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71cm"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ext-properties fo:color="#ff0000"/>
    </style:style>
    <style:style style:name="Excel_5f_CondFormat_5f_1_5f_7_5f_1" style:display-name="Excel_CondFormat_1_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_5f_2" style:display-name="Excel_CondFormat_1_7_2" style:family="table-cell" style:parent-style-name="Default">
      <style:text-properties fo:color="#ff0000"/>
    </style:style>
    <style:style style:name="Excel_5f_CondFormat_5f_1_5f_8_5f_1" style:display-name="Excel_CondFormat_1_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_5f_2" style:display-name="Excel_CondFormat_1_8_2" style:family="table-cell" style:parent-style-name="Default">
      <style:text-properties fo:color="#ff0000"/>
    </style:style>
    <style:style style:name="Excel_5f_CondFormat_5f_1_5f_9_5f_1" style:display-name="Excel_CondFormat_1_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_5f_2" style:display-name="Excel_CondFormat_1_9_2" style:family="table-cell" style:parent-style-name="Default">
      <style:text-properties fo:color="#ff0000"/>
    </style:style>
    <style:style style:name="Excel_5f_CondFormat_5f_1_5f_10_5f_1" style:display-name="Excel_CondFormat_1_1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_5f_2" style:display-name="Excel_CondFormat_1_10_2" style:family="table-cell" style:parent-style-name="Default">
      <style:text-properties fo:color="#ff0000"/>
    </style:style>
    <style:style style:name="Excel_5f_CondFormat_5f_1_5f_11_5f_1" style:display-name="Excel_CondFormat_1_1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ext-properties fo:color="#ff0000"/>
    </style:style>
    <style:style style:name="Excel_5f_CondFormat_5f_1_5f_12_5f_1" style:display-name="Excel_CondFormat_1_1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_5f_2" style:display-name="Excel_CondFormat_1_12_2" style:family="table-cell" style:parent-style-name="Default">
      <style:text-properties fo:color="#ff0000"/>
    </style:style>
    <style:style style:name="Excel_5f_CondFormat_5f_1_5f_13_5f_1" style:display-name="Excel_CondFormat_1_1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_5f_2" style:display-name="Excel_CondFormat_1_13_2" style:family="table-cell" style:parent-style-name="Default">
      <style:text-properties fo:color="#ff0000"/>
    </style:style>
    <style:style style:name="Excel_5f_CondFormat_5f_1_5f_14_5f_1" style:display-name="Excel_CondFormat_1_1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_5f_2" style:display-name="Excel_CondFormat_1_14_2" style:family="table-cell" style:parent-style-name="Default">
      <style:text-properties fo:color="#ff0000"/>
    </style:style>
    <style:style style:name="Excel_5f_CondFormat_5f_1_5f_15_5f_1" style:display-name="Excel_CondFormat_1_1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_5f_2" style:display-name="Excel_CondFormat_1_15_2" style:family="table-cell" style:parent-style-name="Default">
      <style:text-properties fo:color="#ff0000"/>
    </style:style>
    <style:style style:name="Excel_5f_CondFormat_5f_1_5f_16_5f_1" style:display-name="Excel_CondFormat_1_1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_5f_2" style:display-name="Excel_CondFormat_1_16_2" style:family="table-cell" style:parent-style-name="Default">
      <style:text-properties fo:color="#ff0000"/>
    </style:style>
    <style:style style:name="Excel_5f_CondFormat_5f_1_5f_17_5f_1" style:display-name="Excel_CondFormat_1_1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_5f_2" style:display-name="Excel_CondFormat_1_17_2" style:family="table-cell" style:parent-style-name="Default">
      <style:text-properties fo:color="#ff0000"/>
    </style:style>
    <style:style style:name="Excel_5f_CondFormat_5f_1_5f_18_5f_1" style:display-name="Excel_CondFormat_1_1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_5f_2" style:display-name="Excel_CondFormat_1_18_2" style:family="table-cell" style:parent-style-name="Default">
      <style:text-properties fo:color="#ff0000"/>
    </style:style>
    <style:style style:name="Excel_5f_CondFormat_5f_1_5f_19_5f_1" style:display-name="Excel_CondFormat_1_1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_5f_2" style:display-name="Excel_CondFormat_1_19_2" style:family="table-cell" style:parent-style-name="Default">
      <style:text-properties fo:color="#ff0000"/>
    </style:style>
    <style:style style:name="Excel_5f_CondFormat_5f_1_5f_20_5f_1" style:display-name="Excel_CondFormat_1_2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_5f_2" style:display-name="Excel_CondFormat_1_20_2" style:family="table-cell" style:parent-style-name="Default">
      <style:text-properties fo:color="#ff0000"/>
    </style:style>
    <style:style style:name="Excel_5f_CondFormat_5f_1_5f_21_5f_1" style:display-name="Excel_CondFormat_1_2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_5f_2" style:display-name="Excel_CondFormat_1_21_2" style:family="table-cell" style:parent-style-name="Default">
      <style:text-properties fo:color="#ff0000"/>
    </style:style>
    <style:style style:name="Excel_5f_CondFormat_5f_1_5f_22_5f_1" style:display-name="Excel_CondFormat_1_2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_5f_2" style:display-name="Excel_CondFormat_1_22_2" style:family="table-cell" style:parent-style-name="Default">
      <style:text-properties fo:color="#ff0000"/>
    </style:style>
    <style:style style:name="Excel_5f_CondFormat_5f_1_5f_23_5f_1" style:display-name="Excel_CondFormat_1_2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_5f_2" style:display-name="Excel_CondFormat_1_23_2" style:family="table-cell" style:parent-style-name="Default">
      <style:text-properties fo:color="#ff0000"/>
    </style:style>
    <style:style style:name="Excel_5f_CondFormat_5f_1_5f_24_5f_1" style:display-name="Excel_CondFormat_1_2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_5f_2" style:display-name="Excel_CondFormat_1_24_2" style:family="table-cell" style:parent-style-name="Default">
      <style:text-properties fo:color="#ff0000"/>
    </style:style>
    <style:style style:name="Excel_5f_CondFormat_5f_1_5f_25_5f_1" style:display-name="Excel_CondFormat_1_2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_5f_2" style:display-name="Excel_CondFormat_1_25_2" style:family="table-cell" style:parent-style-name="Default">
      <style:text-properties fo:color="#ff0000"/>
    </style:style>
    <style:style style:name="Excel_5f_CondFormat_5f_1_5f_26_5f_1" style:display-name="Excel_CondFormat_1_2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_5f_2" style:display-name="Excel_CondFormat_1_26_2" style:family="table-cell" style:parent-style-name="Default">
      <style:text-properties fo:color="#ff0000"/>
    </style:style>
    <style:style style:name="Excel_5f_CondFormat_5f_1_5f_27_5f_1" style:display-name="Excel_CondFormat_1_2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7_5f_2" style:display-name="Excel_CondFormat_1_27_2" style:family="table-cell" style:parent-style-name="Default">
      <style:text-properties fo:color="#ff0000"/>
    </style:style>
    <style:style style:name="Excel_5f_CondFormat_5f_1_5f_28_5f_1" style:display-name="Excel_CondFormat_1_2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8_5f_2" style:display-name="Excel_CondFormat_1_28_2" style:family="table-cell" style:parent-style-name="Default">
      <style:text-properties fo:color="#ff0000"/>
    </style:style>
    <style:style style:name="Excel_5f_CondFormat_5f_1_5f_29_5f_1" style:display-name="Excel_CondFormat_1_2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9_5f_2" style:display-name="Excel_CondFormat_1_29_2" style:family="table-cell" style:parent-style-name="Default">
      <style:text-properties fo:color="#ff0000"/>
    </style:style>
    <style:style style:name="Excel_5f_CondFormat_5f_1_5f_30_5f_1" style:display-name="Excel_CondFormat_1_3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0_5f_2" style:display-name="Excel_CondFormat_1_30_2" style:family="table-cell" style:parent-style-name="Default">
      <style:text-properties fo:color="#ff0000"/>
    </style:style>
    <style:style style:name="Excel_5f_CondFormat_5f_1_5f_31_5f_1" style:display-name="Excel_CondFormat_1_3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1_5f_2" style:display-name="Excel_CondFormat_1_31_2" style:family="table-cell" style:parent-style-name="Default">
      <style:text-properties fo:color="#ff0000"/>
    </style:style>
    <style:style style:name="Excel_5f_CondFormat_5f_1_5f_32_5f_1" style:display-name="Excel_CondFormat_1_3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2_5f_2" style:display-name="Excel_CondFormat_1_32_2" style:family="table-cell" style:parent-style-name="Default">
      <style:text-properties fo:color="#ff0000"/>
    </style:style>
    <style:style style:name="Excel_5f_CondFormat_5f_1_5f_33_5f_1" style:display-name="Excel_CondFormat_1_3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3_5f_2" style:display-name="Excel_CondFormat_1_33_2" style:family="table-cell" style:parent-style-name="Default">
      <style:text-properties fo:color="#ff0000"/>
    </style:style>
    <style:style style:name="Excel_5f_CondFormat_5f_1_5f_34_5f_1" style:display-name="Excel_CondFormat_1_3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4_5f_2" style:display-name="Excel_CondFormat_1_34_2" style:family="table-cell" style:parent-style-name="Default">
      <style:text-properties fo:color="#ff0000"/>
    </style:style>
    <style:style style:name="Excel_5f_CondFormat_5f_1_5f_35_5f_1" style:display-name="Excel_CondFormat_1_3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5_5f_2" style:display-name="Excel_CondFormat_1_35_2" style:family="table-cell" style:parent-style-name="Default">
      <style:text-properties fo:color="#ff0000"/>
    </style:style>
    <style:style style:name="Excel_5f_CondFormat_5f_1_5f_36_5f_1" style:display-name="Excel_CondFormat_1_3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6_5f_2" style:display-name="Excel_CondFormat_1_36_2" style:family="table-cell" style:parent-style-name="Default">
      <style:text-properties fo:color="#ff0000"/>
    </style:style>
    <style:style style:name="Excel_5f_CondFormat_5f_1_5f_37_5f_1" style:display-name="Excel_CondFormat_1_3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7_5f_2" style:display-name="Excel_CondFormat_1_37_2" style:family="table-cell" style:parent-style-name="Default">
      <style:text-properties fo:color="#ff0000"/>
    </style:style>
    <style:style style:name="Excel_5f_CondFormat_5f_1_5f_38_5f_1" style:display-name="Excel_CondFormat_1_3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8_5f_2" style:display-name="Excel_CondFormat_1_38_2" style:family="table-cell" style:parent-style-name="Default">
      <style:text-properties fo:color="#ff0000"/>
    </style:style>
    <style:style style:name="Excel_5f_CondFormat_5f_1_5f_39_5f_1" style:display-name="Excel_CondFormat_1_3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9_5f_2" style:display-name="Excel_CondFormat_1_39_2" style:family="table-cell" style:parent-style-name="Default">
      <style:text-properties fo:color="#ff0000"/>
    </style:style>
    <style:style style:name="Excel_5f_CondFormat_5f_1_5f_40_5f_1" style:display-name="Excel_CondFormat_1_4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0_5f_2" style:display-name="Excel_CondFormat_1_40_2" style:family="table-cell" style:parent-style-name="Default">
      <style:text-properties fo:color="#ff0000"/>
    </style:style>
    <style:style style:name="Excel_5f_CondFormat_5f_1_5f_41_5f_1" style:display-name="Excel_CondFormat_1_4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1_5f_2" style:display-name="Excel_CondFormat_1_41_2" style:family="table-cell" style:parent-style-name="Default">
      <style:text-properties fo:color="#ff0000"/>
    </style:style>
    <style:style style:name="Excel_5f_CondFormat_5f_1_5f_42_5f_1" style:display-name="Excel_CondFormat_1_4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2_5f_2" style:display-name="Excel_CondFormat_1_42_2" style:family="table-cell" style:parent-style-name="Default">
      <style:text-properties fo:color="#ff0000"/>
    </style:style>
    <style:style style:name="Excel_5f_CondFormat_5f_1_5f_43_5f_1" style:display-name="Excel_CondFormat_1_4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3_5f_2" style:display-name="Excel_CondFormat_1_43_2" style:family="table-cell" style:parent-style-name="Default">
      <style:text-properties fo:color="#ff0000"/>
    </style:style>
    <style:style style:name="Excel_5f_CondFormat_5f_1_5f_44_5f_1" style:display-name="Excel_CondFormat_1_4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4_5f_2" style:display-name="Excel_CondFormat_1_44_2" style:family="table-cell" style:parent-style-name="Default">
      <style:text-properties fo:color="#ff0000"/>
    </style:style>
    <style:style style:name="Excel_5f_CondFormat_5f_1_5f_45_5f_1" style:display-name="Excel_CondFormat_1_4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5_5f_2" style:display-name="Excel_CondFormat_1_45_2" style:family="table-cell" style:parent-style-name="Default">
      <style:text-properties fo:color="#ff0000"/>
    </style:style>
    <style:style style:name="Excel_5f_CondFormat_5f_1_5f_46_5f_1" style:display-name="Excel_CondFormat_1_4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6_5f_2" style:display-name="Excel_CondFormat_1_46_2" style:family="table-cell" style:parent-style-name="Default">
      <style:text-properties fo:color="#ff0000"/>
    </style:style>
    <style:style style:name="Excel_5f_CondFormat_5f_1_5f_47_5f_1" style:display-name="Excel_CondFormat_1_4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7_5f_2" style:display-name="Excel_CondFormat_1_47_2" style:family="table-cell" style:parent-style-name="Default">
      <style:text-properties fo:color="#ff0000"/>
    </style:style>
    <style:style style:name="Excel_5f_CondFormat_5f_1_5f_48_5f_1" style:display-name="Excel_CondFormat_1_4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8_5f_2" style:display-name="Excel_CondFormat_1_48_2" style:family="table-cell" style:parent-style-name="Default">
      <style:text-properties fo:color="#ff0000"/>
    </style:style>
    <style:style style:name="Excel_5f_CondFormat_5f_1_5f_49_5f_1" style:display-name="Excel_CondFormat_1_4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9_5f_2" style:display-name="Excel_CondFormat_1_49_2" style:family="table-cell" style:parent-style-name="Default">
      <style:text-properties fo:color="#ff0000"/>
    </style:style>
    <style:style style:name="Excel_5f_CondFormat_5f_1_5f_50_5f_1" style:display-name="Excel_CondFormat_1_5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0_5f_2" style:display-name="Excel_CondFormat_1_50_2" style:family="table-cell" style:parent-style-name="Default">
      <style:text-properties fo:color="#ff0000"/>
    </style:style>
    <style:style style:name="Excel_5f_CondFormat_5f_1_5f_51_5f_1" style:display-name="Excel_CondFormat_1_5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1_5f_2" style:display-name="Excel_CondFormat_1_51_2" style:family="table-cell" style:parent-style-name="Default">
      <style:text-properties fo:color="#ff0000"/>
    </style:style>
    <style:style style:name="Excel_5f_CondFormat_5f_1_5f_52_5f_1" style:display-name="Excel_CondFormat_1_5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2_5f_2" style:display-name="Excel_CondFormat_1_52_2" style:family="table-cell" style:parent-style-name="Default">
      <style:text-properties fo:color="#ff0000"/>
    </style:style>
    <style:style style:name="Excel_5f_CondFormat_5f_1_5f_53_5f_1" style:display-name="Excel_CondFormat_1_5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3_5f_2" style:display-name="Excel_CondFormat_1_53_2" style:family="table-cell" style:parent-style-name="Default">
      <style:text-properties fo:color="#ff0000"/>
    </style:style>
    <style:style style:name="Excel_5f_CondFormat_5f_1_5f_54_5f_1" style:display-name="Excel_CondFormat_1_5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4_5f_2" style:display-name="Excel_CondFormat_1_54_2" style:family="table-cell" style:parent-style-name="Default">
      <style:text-properties fo:color="#ff0000"/>
    </style:style>
    <style:style style:name="Excel_5f_CondFormat_5f_1_5f_55_5f_1" style:display-name="Excel_CondFormat_1_5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5_5f_2" style:display-name="Excel_CondFormat_1_55_2" style:family="table-cell" style:parent-style-name="Default">
      <style:text-properties fo:color="#ff0000"/>
    </style:style>
    <style:style style:name="Excel_5f_CondFormat_5f_1_5f_56_5f_1" style:display-name="Excel_CondFormat_1_5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6_5f_2" style:display-name="Excel_CondFormat_1_56_2" style:family="table-cell" style:parent-style-name="Default">
      <style:text-properties fo:color="#ff0000"/>
    </style:style>
    <style:style style:name="Excel_5f_CondFormat_5f_1_5f_57_5f_1" style:display-name="Excel_CondFormat_1_5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7_5f_2" style:display-name="Excel_CondFormat_1_57_2" style:family="table-cell" style:parent-style-name="Default">
      <style:text-properties fo:color="#ff0000"/>
    </style:style>
    <style:style style:name="Excel_5f_CondFormat_5f_1_5f_58_5f_1" style:display-name="Excel_CondFormat_1_5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8_5f_2" style:display-name="Excel_CondFormat_1_58_2" style:family="table-cell" style:parent-style-name="Default">
      <style:text-properties fo:color="#ff0000"/>
    </style:style>
    <style:style style:name="Excel_5f_CondFormat_5f_1_5f_59_5f_1" style:display-name="Excel_CondFormat_1_5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9_5f_2" style:display-name="Excel_CondFormat_1_59_2" style:family="table-cell" style:parent-style-name="Default">
      <style:text-properties fo:color="#ff0000"/>
    </style:style>
    <style:style style:name="Excel_5f_CondFormat_5f_1_5f_60_5f_1" style:display-name="Excel_CondFormat_1_6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0_5f_2" style:display-name="Excel_CondFormat_1_60_2" style:family="table-cell" style:parent-style-name="Default">
      <style:text-properties fo:color="#ff0000"/>
    </style:style>
    <style:style style:name="Excel_5f_CondFormat_5f_1_5f_61_5f_1" style:display-name="Excel_CondFormat_1_6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1_5f_2" style:display-name="Excel_CondFormat_1_61_2" style:family="table-cell" style:parent-style-name="Default">
      <style:text-properties fo:color="#ff0000"/>
    </style:style>
    <style:style style:name="Excel_5f_CondFormat_5f_1_5f_62_5f_1" style:display-name="Excel_CondFormat_1_6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2_5f_2" style:display-name="Excel_CondFormat_1_62_2" style:family="table-cell" style:parent-style-name="Default">
      <style:text-properties fo:color="#ff0000"/>
    </style:style>
    <style:style style:name="Excel_5f_CondFormat_5f_1_5f_63_5f_1" style:display-name="Excel_CondFormat_1_6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3_5f_2" style:display-name="Excel_CondFormat_1_63_2" style:family="table-cell" style:parent-style-name="Default">
      <style:text-properties fo:color="#ff0000"/>
    </style:style>
    <style:style style:name="Excel_5f_CondFormat_5f_1_5f_64_5f_1" style:display-name="Excel_CondFormat_1_6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4_5f_2" style:display-name="Excel_CondFormat_1_64_2" style:family="table-cell" style:parent-style-name="Default">
      <style:text-properties fo:color="#ff0000"/>
    </style:style>
    <style:style style:name="Excel_5f_CondFormat_5f_1_5f_65_5f_1" style:display-name="Excel_CondFormat_1_6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5_5f_2" style:display-name="Excel_CondFormat_1_65_2" style:family="table-cell" style:parent-style-name="Default">
      <style:text-properties fo:color="#ff0000"/>
    </style:style>
    <style:style style:name="Excel_5f_CondFormat_5f_1_5f_66_5f_1" style:display-name="Excel_CondFormat_1_6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6_5f_2" style:display-name="Excel_CondFormat_1_66_2" style:family="table-cell" style:parent-style-name="Default">
      <style:text-properties fo:color="#ff0000"/>
    </style:style>
    <style:style style:name="Excel_5f_CondFormat_5f_1_5f_67_5f_1" style:display-name="Excel_CondFormat_1_6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7_5f_2" style:display-name="Excel_CondFormat_1_67_2" style:family="table-cell" style:parent-style-name="Default">
      <style:text-properties fo:color="#ff0000"/>
    </style:style>
    <style:style style:name="Excel_5f_CondFormat_5f_1_5f_68_5f_1" style:display-name="Excel_CondFormat_1_6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8_5f_2" style:display-name="Excel_CondFormat_1_68_2" style:family="table-cell" style:parent-style-name="Default">
      <style:text-properties fo:color="#ff0000"/>
    </style:style>
    <style:style style:name="Excel_5f_CondFormat_5f_1_5f_69_5f_1" style:display-name="Excel_CondFormat_1_6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9_5f_2" style:display-name="Excel_CondFormat_1_69_2" style:family="table-cell" style:parent-style-name="Default">
      <style:text-properties fo:color="#ff0000"/>
    </style:style>
    <style:style style:name="Excel_5f_CondFormat_5f_1_5f_70_5f_1" style:display-name="Excel_CondFormat_1_7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0_5f_2" style:display-name="Excel_CondFormat_1_70_2" style:family="table-cell" style:parent-style-name="Default">
      <style:text-properties fo:color="#ff0000"/>
    </style:style>
    <style:style style:name="Excel_5f_CondFormat_5f_1_5f_71_5f_1" style:display-name="Excel_CondFormat_1_7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1_5f_2" style:display-name="Excel_CondFormat_1_71_2" style:family="table-cell" style:parent-style-name="Default">
      <style:text-properties fo:color="#ff0000"/>
    </style:style>
    <style:style style:name="Excel_5f_CondFormat_5f_1_5f_72_5f_1" style:display-name="Excel_CondFormat_1_7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2_5f_2" style:display-name="Excel_CondFormat_1_72_2" style:family="table-cell" style:parent-style-name="Default">
      <style:text-properties fo:color="#ff0000"/>
    </style:style>
    <style:style style:name="Excel_5f_CondFormat_5f_1_5f_73_5f_1" style:display-name="Excel_CondFormat_1_7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3_5f_2" style:display-name="Excel_CondFormat_1_73_2" style:family="table-cell" style:parent-style-name="Default">
      <style:text-properties fo:color="#ff0000"/>
    </style:style>
    <style:style style:name="Excel_5f_CondFormat_5f_1_5f_74_5f_1" style:display-name="Excel_CondFormat_1_7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4_5f_2" style:display-name="Excel_CondFormat_1_74_2" style:family="table-cell" style:parent-style-name="Default">
      <style:text-properties fo:color="#ff0000"/>
    </style:style>
    <style:style style:name="Excel_5f_CondFormat_5f_1_5f_75_5f_1" style:display-name="Excel_CondFormat_1_7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5_5f_2" style:display-name="Excel_CondFormat_1_75_2" style:family="table-cell" style:parent-style-name="Default">
      <style:text-properties fo:color="#ff0000"/>
    </style:style>
    <style:style style:name="Excel_5f_CondFormat_5f_1_5f_76_5f_1" style:display-name="Excel_CondFormat_1_7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6_5f_2" style:display-name="Excel_CondFormat_1_76_2" style:family="table-cell" style:parent-style-name="Default">
      <style:text-properties fo:color="#ff0000"/>
    </style:style>
    <style:style style:name="Excel_5f_CondFormat_5f_1_5f_77_5f_1" style:display-name="Excel_CondFormat_1_7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7_5f_2" style:display-name="Excel_CondFormat_1_77_2" style:family="table-cell" style:parent-style-name="Default">
      <style:text-properties fo:color="#ff0000"/>
    </style:style>
    <style:style style:name="Excel_5f_CondFormat_5f_1_5f_78_5f_1" style:display-name="Excel_CondFormat_1_7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8_5f_2" style:display-name="Excel_CondFormat_1_78_2" style:family="table-cell" style:parent-style-name="Default">
      <style:text-properties fo:color="#ff0000"/>
    </style:style>
    <style:style style:name="Excel_5f_CondFormat_5f_1_5f_79_5f_1" style:display-name="Excel_CondFormat_1_7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9_5f_2" style:display-name="Excel_CondFormat_1_79_2" style:family="table-cell" style:parent-style-name="Default">
      <style:text-properties fo:color="#ff0000"/>
    </style:style>
    <style:style style:name="Excel_5f_CondFormat_5f_1_5f_80_5f_1" style:display-name="Excel_CondFormat_1_8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0_5f_2" style:display-name="Excel_CondFormat_1_80_2" style:family="table-cell" style:parent-style-name="Default">
      <style:text-properties fo:color="#ff0000"/>
    </style:style>
    <style:style style:name="Excel_5f_CondFormat_5f_1_5f_81_5f_1" style:display-name="Excel_CondFormat_1_8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1_5f_2" style:display-name="Excel_CondFormat_1_81_2" style:family="table-cell" style:parent-style-name="Default">
      <style:text-properties fo:color="#ff0000"/>
    </style:style>
    <style:style style:name="Excel_5f_CondFormat_5f_1_5f_82_5f_1" style:display-name="Excel_CondFormat_1_8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2_5f_2" style:display-name="Excel_CondFormat_1_82_2" style:family="table-cell" style:parent-style-name="Default">
      <style:text-properties fo:color="#ff0000"/>
    </style:style>
    <style:style style:name="Excel_5f_CondFormat_5f_1_5f_83_5f_1" style:display-name="Excel_CondFormat_1_8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3_5f_2" style:display-name="Excel_CondFormat_1_83_2" style:family="table-cell" style:parent-style-name="Default">
      <style:text-properties fo:color="#ff0000"/>
    </style:style>
    <style:style style:name="Excel_5f_CondFormat_5f_1_5f_84_5f_1" style:display-name="Excel_CondFormat_1_8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4_5f_2" style:display-name="Excel_CondFormat_1_84_2" style:family="table-cell" style:parent-style-name="Default">
      <style:text-properties fo:color="#ff0000"/>
    </style:style>
    <style:style style:name="Excel_5f_CondFormat_5f_1_5f_85_5f_1" style:display-name="Excel_CondFormat_1_8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5_5f_2" style:display-name="Excel_CondFormat_1_85_2" style:family="table-cell" style:parent-style-name="Default">
      <style:text-properties fo:color="#ff0000"/>
    </style:style>
    <style:style style:name="Excel_5f_CondFormat_5f_1_5f_86_5f_1" style:display-name="Excel_CondFormat_1_8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6_5f_2" style:display-name="Excel_CondFormat_1_86_2" style:family="table-cell" style:parent-style-name="Default">
      <style:text-properties fo:color="#ff0000"/>
    </style:style>
    <style:style style:name="Excel_5f_CondFormat_5f_1_5f_87_5f_1" style:display-name="Excel_CondFormat_1_8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7_5f_2" style:display-name="Excel_CondFormat_1_87_2" style:family="table-cell" style:parent-style-name="Default">
      <style:text-properties fo:color="#ff0000"/>
    </style:style>
    <style:style style:name="Excel_5f_CondFormat_5f_1_5f_88_5f_1" style:display-name="Excel_CondFormat_1_8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8_5f_2" style:display-name="Excel_CondFormat_1_88_2" style:family="table-cell" style:parent-style-name="Default">
      <style:text-properties fo:color="#ff0000"/>
    </style:style>
    <style:style style:name="Excel_5f_CondFormat_5f_1_5f_89_5f_1" style:display-name="Excel_CondFormat_1_8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9_5f_2" style:display-name="Excel_CondFormat_1_89_2" style:family="table-cell" style:parent-style-name="Default">
      <style:text-properties fo:color="#ff0000"/>
    </style:style>
    <style:style style:name="Excel_5f_CondFormat_5f_1_5f_90_5f_1" style:display-name="Excel_CondFormat_1_9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0_5f_2" style:display-name="Excel_CondFormat_1_90_2" style:family="table-cell" style:parent-style-name="Default">
      <style:text-properties fo:color="#ff0000"/>
    </style:style>
    <style:style style:name="Excel_5f_CondFormat_5f_1_5f_91_5f_1" style:display-name="Excel_CondFormat_1_9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1_5f_2" style:display-name="Excel_CondFormat_1_91_2" style:family="table-cell" style:parent-style-name="Default">
      <style:text-properties fo:color="#ff0000"/>
    </style:style>
    <style:style style:name="Excel_5f_CondFormat_5f_1_5f_92_5f_1" style:display-name="Excel_CondFormat_1_9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2_5f_2" style:display-name="Excel_CondFormat_1_92_2" style:family="table-cell" style:parent-style-name="Default">
      <style:text-properties fo:color="#ff0000"/>
    </style:style>
    <style:style style:name="Excel_5f_CondFormat_5f_1_5f_93_5f_1" style:display-name="Excel_CondFormat_1_9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3_5f_2" style:display-name="Excel_CondFormat_1_93_2" style:family="table-cell" style:parent-style-name="Default">
      <style:text-properties fo:color="#ff0000"/>
    </style:style>
    <style:style style:name="Excel_5f_CondFormat_5f_1_5f_94_5f_1" style:display-name="Excel_CondFormat_1_9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4_5f_2" style:display-name="Excel_CondFormat_1_94_2" style:family="table-cell" style:parent-style-name="Default">
      <style:text-properties fo:color="#ff0000"/>
    </style:style>
    <style:style style:name="Excel_5f_CondFormat_5f_1_5f_95_5f_1" style:display-name="Excel_CondFormat_1_9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5_5f_2" style:display-name="Excel_CondFormat_1_95_2" style:family="table-cell" style:parent-style-name="Default">
      <style:text-properties fo:color="#ff0000"/>
    </style:style>
    <style:style style:name="Excel_5f_CondFormat_5f_1_5f_96_5f_1" style:display-name="Excel_CondFormat_1_9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6_5f_2" style:display-name="Excel_CondFormat_1_96_2" style:family="table-cell" style:parent-style-name="Default">
      <style:text-properties fo:color="#ff0000"/>
    </style:style>
    <style:style style:name="Excel_5f_CondFormat_5f_1_5f_97_5f_1" style:display-name="Excel_CondFormat_1_9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7_5f_2" style:display-name="Excel_CondFormat_1_97_2" style:family="table-cell" style:parent-style-name="Default">
      <style:text-properties fo:color="#ff0000"/>
    </style:style>
    <style:style style:name="Excel_5f_CondFormat_5f_1_5f_98_5f_1" style:display-name="Excel_CondFormat_1_9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8_5f_2" style:display-name="Excel_CondFormat_1_98_2" style:family="table-cell" style:parent-style-name="Default">
      <style:text-properties fo:color="#ff0000"/>
    </style:style>
    <style:style style:name="Excel_5f_CondFormat_5f_1_5f_99_5f_1" style:display-name="Excel_CondFormat_1_9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9_5f_2" style:display-name="Excel_CondFormat_1_99_2" style:family="table-cell" style:parent-style-name="Default">
      <style:text-properties fo:color="#ff0000"/>
    </style:style>
    <style:style style:name="Excel_5f_CondFormat_5f_1_5f_100_5f_1" style:display-name="Excel_CondFormat_1_10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0_5f_2" style:display-name="Excel_CondFormat_1_100_2" style:family="table-cell" style:parent-style-name="Default">
      <style:text-properties fo:color="#ff0000"/>
    </style:style>
    <style:style style:name="Excel_5f_CondFormat_5f_1_5f_101_5f_1" style:display-name="Excel_CondFormat_1_10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1_5f_2" style:display-name="Excel_CondFormat_1_101_2" style:family="table-cell" style:parent-style-name="Default">
      <style:text-properties fo:color="#ff0000"/>
    </style:style>
    <style:style style:name="Excel_5f_CondFormat_5f_1_5f_102_5f_1" style:display-name="Excel_CondFormat_1_10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2_5f_2" style:display-name="Excel_CondFormat_1_102_2" style:family="table-cell" style:parent-style-name="Default">
      <style:text-properties fo:color="#ff0000"/>
    </style:style>
    <style:style style:name="Excel_5f_CondFormat_5f_1_5f_103_5f_1" style:display-name="Excel_CondFormat_1_10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3_5f_2" style:display-name="Excel_CondFormat_1_103_2" style:family="table-cell" style:parent-style-name="Default">
      <style:text-properties fo:color="#ff0000"/>
    </style:style>
    <style:style style:name="Excel_5f_CondFormat_5f_1_5f_104_5f_1" style:display-name="Excel_CondFormat_1_10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4_5f_2" style:display-name="Excel_CondFormat_1_104_2" style:family="table-cell" style:parent-style-name="Default">
      <style:text-properties fo:color="#ff0000"/>
    </style:style>
    <style:style style:name="Excel_5f_CondFormat_5f_1_5f_105_5f_1" style:display-name="Excel_CondFormat_1_10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5_5f_2" style:display-name="Excel_CondFormat_1_105_2" style:family="table-cell" style:parent-style-name="Default">
      <style:text-properties fo:color="#ff0000"/>
    </style:style>
    <style:style style:name="Excel_5f_CondFormat_5f_1_5f_106_5f_1" style:display-name="Excel_CondFormat_1_10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6_5f_2" style:display-name="Excel_CondFormat_1_106_2" style:family="table-cell" style:parent-style-name="Default">
      <style:text-properties fo:color="#ff0000"/>
    </style:style>
    <style:style style:name="Excel_5f_CondFormat_5f_1_5f_107_5f_1" style:display-name="Excel_CondFormat_1_10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7_5f_2" style:display-name="Excel_CondFormat_1_107_2" style:family="table-cell" style:parent-style-name="Default">
      <style:text-properties fo:color="#ff0000"/>
    </style:style>
    <style:style style:name="Excel_5f_CondFormat_5f_1_5f_108_5f_1" style:display-name="Excel_CondFormat_1_10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8_5f_2" style:display-name="Excel_CondFormat_1_108_2" style:family="table-cell" style:parent-style-name="Default">
      <style:text-properties fo:color="#ff0000"/>
    </style:style>
    <style:style style:name="Excel_5f_CondFormat_5f_1_5f_109_5f_1" style:display-name="Excel_CondFormat_1_10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9_5f_2" style:display-name="Excel_CondFormat_1_109_2" style:family="table-cell" style:parent-style-name="Default">
      <style:text-properties fo:color="#ff0000"/>
    </style:style>
    <style:style style:name="Excel_5f_CondFormat_5f_1_5f_110_5f_1" style:display-name="Excel_CondFormat_1_11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0_5f_2" style:display-name="Excel_CondFormat_1_110_2" style:family="table-cell" style:parent-style-name="Default">
      <style:text-properties fo:color="#ff0000"/>
    </style:style>
    <style:style style:name="Excel_5f_CondFormat_5f_1_5f_111_5f_1" style:display-name="Excel_CondFormat_1_11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1_5f_2" style:display-name="Excel_CondFormat_1_111_2" style:family="table-cell" style:parent-style-name="Default">
      <style:text-properties fo:color="#ff0000"/>
    </style:style>
    <style:style style:name="Excel_5f_CondFormat_5f_1_5f_112_5f_1" style:display-name="Excel_CondFormat_1_11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2_5f_2" style:display-name="Excel_CondFormat_1_112_2" style:family="table-cell" style:parent-style-name="Default">
      <style:text-properties fo:color="#ff0000"/>
    </style:style>
    <style:style style:name="Excel_5f_CondFormat_5f_1_5f_113_5f_1" style:display-name="Excel_CondFormat_1_11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3_5f_2" style:display-name="Excel_CondFormat_1_113_2" style:family="table-cell" style:parent-style-name="Default">
      <style:text-properties fo:color="#ff0000"/>
    </style:style>
    <style:style style:name="Excel_5f_CondFormat_5f_1_5f_114_5f_1" style:display-name="Excel_CondFormat_1_11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4_5f_2" style:display-name="Excel_CondFormat_1_114_2" style:family="table-cell" style:parent-style-name="Default">
      <style:text-properties fo:color="#ff0000"/>
    </style:style>
    <style:style style:name="Excel_5f_CondFormat_5f_1_5f_115_5f_1" style:display-name="Excel_CondFormat_1_11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5_5f_2" style:display-name="Excel_CondFormat_1_115_2" style:family="table-cell" style:parent-style-name="Default">
      <style:text-properties fo:color="#ff0000"/>
    </style:style>
    <style:style style:name="Excel_5f_CondFormat_5f_1_5f_116_5f_1" style:display-name="Excel_CondFormat_1_11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6_5f_2" style:display-name="Excel_CondFormat_1_116_2" style:family="table-cell" style:parent-style-name="Default">
      <style:text-properties fo:color="#ff0000"/>
    </style:style>
    <style:style style:name="Excel_5f_CondFormat_5f_1_5f_117_5f_1" style:display-name="Excel_CondFormat_1_11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7_5f_2" style:display-name="Excel_CondFormat_1_117_2" style:family="table-cell" style:parent-style-name="Default">
      <style:text-properties fo:color="#ff0000"/>
    </style:style>
    <style:style style:name="Excel_5f_CondFormat_5f_1_5f_118_5f_1" style:display-name="Excel_CondFormat_1_11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8_5f_2" style:display-name="Excel_CondFormat_1_118_2" style:family="table-cell" style:parent-style-name="Default">
      <style:text-properties fo:color="#ff0000"/>
    </style:style>
    <style:style style:name="Excel_5f_CondFormat_5f_1_5f_119_5f_1" style:display-name="Excel_CondFormat_1_11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9_5f_2" style:display-name="Excel_CondFormat_1_119_2" style:family="table-cell" style:parent-style-name="Default">
      <style:text-properties fo:color="#ff0000"/>
    </style:style>
    <style:style style:name="Excel_5f_CondFormat_5f_1_5f_120_5f_1" style:display-name="Excel_CondFormat_1_12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0_5f_2" style:display-name="Excel_CondFormat_1_120_2" style:family="table-cell" style:parent-style-name="Default">
      <style:text-properties fo:color="#ff0000"/>
    </style:style>
    <style:style style:name="Excel_5f_CondFormat_5f_1_5f_121_5f_1" style:display-name="Excel_CondFormat_1_12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1_5f_2" style:display-name="Excel_CondFormat_1_121_2" style:family="table-cell" style:parent-style-name="Default">
      <style:text-properties fo:color="#ff0000"/>
    </style:style>
    <style:style style:name="Excel_5f_CondFormat_5f_1_5f_122_5f_1" style:display-name="Excel_CondFormat_1_12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2_5f_2" style:display-name="Excel_CondFormat_1_122_2" style:family="table-cell" style:parent-style-name="Default">
      <style:text-properties fo:color="#ff0000"/>
    </style:style>
    <style:style style:name="Excel_5f_CondFormat_5f_1_5f_123_5f_1" style:display-name="Excel_CondFormat_1_12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3_5f_2" style:display-name="Excel_CondFormat_1_123_2" style:family="table-cell" style:parent-style-name="Default">
      <style:text-properties fo:color="#ff0000"/>
    </style:style>
    <style:style style:name="Excel_5f_CondFormat_5f_1_5f_124_5f_1" style:display-name="Excel_CondFormat_1_12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4_5f_2" style:display-name="Excel_CondFormat_1_124_2" style:family="table-cell" style:parent-style-name="Default">
      <style:text-properties fo:color="#ff0000"/>
    </style:style>
    <style:style style:name="Excel_5f_CondFormat_5f_1_5f_125_5f_1" style:display-name="Excel_CondFormat_1_12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5_5f_2" style:display-name="Excel_CondFormat_1_125_2" style:family="table-cell" style:parent-style-name="Default">
      <style:text-properties fo:color="#ff0000"/>
    </style:style>
    <style:style style:name="Excel_5f_CondFormat_5f_1_5f_126_5f_1" style:display-name="Excel_CondFormat_1_12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6_5f_2" style:display-name="Excel_CondFormat_1_126_2" style:family="table-cell" style:parent-style-name="Default">
      <style:text-properties fo:color="#ff0000"/>
    </style:style>
    <style:style style:name="Excel_5f_CondFormat_5f_1_5f_127_5f_1" style:display-name="Excel_CondFormat_1_12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7_5f_2" style:display-name="Excel_CondFormat_1_127_2" style:family="table-cell" style:parent-style-name="Default">
      <style:text-properties fo:color="#ff0000"/>
    </style:style>
    <style:style style:name="Excel_5f_CondFormat_5f_1_5f_128_5f_1" style:display-name="Excel_CondFormat_1_12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8_5f_2" style:display-name="Excel_CondFormat_1_128_2" style:family="table-cell" style:parent-style-name="Default">
      <style:text-properties fo:color="#ff0000"/>
    </style:style>
    <style:style style:name="Excel_5f_CondFormat_5f_1_5f_129_5f_1" style:display-name="Excel_CondFormat_1_12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9_5f_2" style:display-name="Excel_CondFormat_1_129_2" style:family="table-cell" style:parent-style-name="Default">
      <style:text-properties fo:color="#ff0000"/>
    </style:style>
    <style:style style:name="Excel_5f_CondFormat_5f_1_5f_130_5f_1" style:display-name="Excel_CondFormat_1_13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0_5f_2" style:display-name="Excel_CondFormat_1_130_2" style:family="table-cell" style:parent-style-name="Default">
      <style:text-properties fo:color="#ff0000"/>
    </style:style>
    <style:style style:name="Excel_5f_CondFormat_5f_1_5f_131_5f_1" style:display-name="Excel_CondFormat_1_13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1_5f_2" style:display-name="Excel_CondFormat_1_131_2" style:family="table-cell" style:parent-style-name="Default">
      <style:text-properties fo:color="#ff0000"/>
    </style:style>
    <style:style style:name="Excel_5f_CondFormat_5f_1_5f_132_5f_1" style:display-name="Excel_CondFormat_1_13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2_5f_2" style:display-name="Excel_CondFormat_1_132_2" style:family="table-cell" style:parent-style-name="Default">
      <style:text-properties fo:color="#ff0000"/>
    </style:style>
    <style:style style:name="Excel_5f_CondFormat_5f_1_5f_133_5f_1" style:display-name="Excel_CondFormat_1_13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3_5f_2" style:display-name="Excel_CondFormat_1_133_2" style:family="table-cell" style:parent-style-name="Default">
      <style:text-properties fo:color="#ff0000"/>
    </style:style>
    <style:style style:name="Excel_5f_CondFormat_5f_1_5f_134_5f_1" style:display-name="Excel_CondFormat_1_13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4_5f_2" style:display-name="Excel_CondFormat_1_134_2" style:family="table-cell" style:parent-style-name="Default">
      <style:text-properties fo:color="#ff0000"/>
    </style:style>
    <style:style style:name="Excel_5f_CondFormat_5f_1_5f_135_5f_1" style:display-name="Excel_CondFormat_1_13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5_5f_2" style:display-name="Excel_CondFormat_1_135_2" style:family="table-cell" style:parent-style-name="Default">
      <style:text-properties fo:color="#ff0000"/>
    </style:style>
    <style:style style:name="Excel_5f_CondFormat_5f_1_5f_136_5f_1" style:display-name="Excel_CondFormat_1_13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6_5f_2" style:display-name="Excel_CondFormat_1_136_2" style:family="table-cell" style:parent-style-name="Default">
      <style:text-properties fo:color="#ff0000"/>
    </style:style>
    <style:style style:name="Excel_5f_CondFormat_5f_1_5f_137_5f_1" style:display-name="Excel_CondFormat_1_13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7_5f_2" style:display-name="Excel_CondFormat_1_137_2" style:family="table-cell" style:parent-style-name="Default">
      <style:text-properties fo:color="#ff0000"/>
    </style:style>
    <style:style style:name="Excel_5f_CondFormat_5f_1_5f_138_5f_1" style:display-name="Excel_CondFormat_1_13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8_5f_2" style:display-name="Excel_CondFormat_1_138_2" style:family="table-cell" style:parent-style-name="Default">
      <style:text-properties fo:color="#ff0000"/>
    </style:style>
    <style:style style:name="Excel_5f_CondFormat_5f_1_5f_139_5f_1" style:display-name="Excel_CondFormat_1_13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9_5f_2" style:display-name="Excel_CondFormat_1_139_2" style:family="table-cell" style:parent-style-name="Default">
      <style:text-properties fo:color="#ff0000"/>
    </style:style>
    <style:style style:name="Excel_5f_CondFormat_5f_1_5f_140_5f_1" style:display-name="Excel_CondFormat_1_14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0_5f_2" style:display-name="Excel_CondFormat_1_140_2" style:family="table-cell" style:parent-style-name="Default">
      <style:text-properties fo:color="#ff0000"/>
    </style:style>
    <style:style style:name="Excel_5f_CondFormat_5f_1_5f_141_5f_1" style:display-name="Excel_CondFormat_1_14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1_5f_2" style:display-name="Excel_CondFormat_1_141_2" style:family="table-cell" style:parent-style-name="Default">
      <style:text-properties fo:color="#ff0000"/>
    </style:style>
    <style:style style:name="Excel_5f_CondFormat_5f_1_5f_142_5f_1" style:display-name="Excel_CondFormat_1_14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2_5f_2" style:display-name="Excel_CondFormat_1_142_2" style:family="table-cell" style:parent-style-name="Default">
      <style:text-properties fo:color="#ff0000"/>
    </style:style>
    <style:style style:name="Excel_5f_CondFormat_5f_1_5f_143_5f_1" style:display-name="Excel_CondFormat_1_14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3_5f_2" style:display-name="Excel_CondFormat_1_143_2" style:family="table-cell" style:parent-style-name="Default">
      <style:text-properties fo:color="#ff0000"/>
    </style:style>
    <style:style style:name="Excel_5f_CondFormat_5f_1_5f_144_5f_1" style:display-name="Excel_CondFormat_1_14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4_5f_2" style:display-name="Excel_CondFormat_1_144_2" style:family="table-cell" style:parent-style-name="Default">
      <style:text-properties fo:color="#ff0000"/>
    </style:style>
    <style:style style:name="Excel_5f_CondFormat_5f_1_5f_145_5f_1" style:display-name="Excel_CondFormat_1_14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5_5f_2" style:display-name="Excel_CondFormat_1_145_2" style:family="table-cell" style:parent-style-name="Default">
      <style:text-properties fo:color="#ff0000"/>
    </style:style>
    <style:style style:name="Excel_5f_CondFormat_5f_1_5f_146_5f_1" style:display-name="Excel_CondFormat_1_14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6_5f_2" style:display-name="Excel_CondFormat_1_146_2" style:family="table-cell" style:parent-style-name="Default">
      <style:text-properties fo:color="#ff0000"/>
    </style:style>
    <style:style style:name="Excel_5f_CondFormat_5f_1_5f_147_5f_1" style:display-name="Excel_CondFormat_1_14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7_5f_2" style:display-name="Excel_CondFormat_1_147_2" style:family="table-cell" style:parent-style-name="Default">
      <style:text-properties fo:color="#ff0000"/>
    </style:style>
    <style:style style:name="Excel_5f_CondFormat_5f_1_5f_148_5f_1" style:display-name="Excel_CondFormat_1_14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8_5f_2" style:display-name="Excel_CondFormat_1_148_2" style:family="table-cell" style:parent-style-name="Default">
      <style:text-properties fo:color="#ff0000"/>
    </style:style>
    <style:style style:name="Excel_5f_CondFormat_5f_1_5f_149_5f_1" style:display-name="Excel_CondFormat_1_14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9_5f_2" style:display-name="Excel_CondFormat_1_149_2" style:family="table-cell" style:parent-style-name="Default">
      <style:text-properties fo:color="#ff0000"/>
    </style:style>
    <style:style style:name="Excel_5f_CondFormat_5f_1_5f_150_5f_1" style:display-name="Excel_CondFormat_1_15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0_5f_2" style:display-name="Excel_CondFormat_1_150_2" style:family="table-cell" style:parent-style-name="Default">
      <style:text-properties fo:color="#ff0000"/>
    </style:style>
    <style:style style:name="Excel_5f_CondFormat_5f_1_5f_151_5f_1" style:display-name="Excel_CondFormat_1_15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1_5f_2" style:display-name="Excel_CondFormat_1_151_2" style:family="table-cell" style:parent-style-name="Default">
      <style:text-properties fo:color="#ff0000"/>
    </style:style>
    <style:style style:name="Excel_5f_CondFormat_5f_1_5f_152_5f_1" style:display-name="Excel_CondFormat_1_15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2_5f_2" style:display-name="Excel_CondFormat_1_152_2" style:family="table-cell" style:parent-style-name="Default">
      <style:text-properties fo:color="#ff0000"/>
    </style:style>
    <style:style style:name="Excel_5f_CondFormat_5f_1_5f_153_5f_1" style:display-name="Excel_CondFormat_1_15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3_5f_2" style:display-name="Excel_CondFormat_1_153_2" style:family="table-cell" style:parent-style-name="Default">
      <style:text-properties fo:color="#ff0000"/>
    </style:style>
    <style:style style:name="Excel_5f_CondFormat_5f_1_5f_154_5f_1" style:display-name="Excel_CondFormat_1_15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4_5f_2" style:display-name="Excel_CondFormat_1_154_2" style:family="table-cell" style:parent-style-name="Default">
      <style:text-properties fo:color="#ff0000"/>
    </style:style>
    <style:style style:name="Excel_5f_CondFormat_5f_1_5f_155_5f_1" style:display-name="Excel_CondFormat_1_15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5_5f_2" style:display-name="Excel_CondFormat_1_155_2" style:family="table-cell" style:parent-style-name="Default">
      <style:text-properties fo:color="#ff0000"/>
    </style:style>
    <style:style style:name="Excel_5f_CondFormat_5f_1_5f_156_5f_1" style:display-name="Excel_CondFormat_1_15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6_5f_2" style:display-name="Excel_CondFormat_1_156_2" style:family="table-cell" style:parent-style-name="Default">
      <style:text-properties fo:color="#ff0000"/>
    </style:style>
    <style:style style:name="Excel_5f_CondFormat_5f_1_5f_157_5f_1" style:display-name="Excel_CondFormat_1_15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7_5f_2" style:display-name="Excel_CondFormat_1_157_2" style:family="table-cell" style:parent-style-name="Default">
      <style:text-properties fo:color="#ff0000"/>
    </style:style>
    <style:style style:name="Excel_5f_CondFormat_5f_1_5f_158_5f_1" style:display-name="Excel_CondFormat_1_15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8_5f_2" style:display-name="Excel_CondFormat_1_158_2" style:family="table-cell" style:parent-style-name="Default">
      <style:text-properties fo:color="#ff0000"/>
    </style:style>
    <style:style style:name="Excel_5f_CondFormat_5f_1_5f_159_5f_1" style:display-name="Excel_CondFormat_1_15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9_5f_2" style:display-name="Excel_CondFormat_1_159_2" style:family="table-cell" style:parent-style-name="Default">
      <style:text-properties fo:color="#ff0000"/>
    </style:style>
    <style:style style:name="Excel_5f_CondFormat_5f_1_5f_160_5f_1" style:display-name="Excel_CondFormat_1_16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0_5f_2" style:display-name="Excel_CondFormat_1_160_2" style:family="table-cell" style:parent-style-name="Default">
      <style:text-properties fo:color="#ff0000"/>
    </style:style>
    <style:style style:name="Excel_5f_CondFormat_5f_1_5f_161_5f_1" style:display-name="Excel_CondFormat_1_16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1_5f_2" style:display-name="Excel_CondFormat_1_161_2" style:family="table-cell" style:parent-style-name="Default">
      <style:text-properties fo:color="#ff0000"/>
    </style:style>
    <style:style style:name="Excel_5f_CondFormat_5f_1_5f_162_5f_1" style:display-name="Excel_CondFormat_1_16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2_5f_2" style:display-name="Excel_CondFormat_1_162_2" style:family="table-cell" style:parent-style-name="Default">
      <style:text-properties fo:color="#ff0000"/>
    </style:style>
    <style:style style:name="Excel_5f_CondFormat_5f_1_5f_163_5f_1" style:display-name="Excel_CondFormat_1_16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3_5f_2" style:display-name="Excel_CondFormat_1_163_2" style:family="table-cell" style:parent-style-name="Default">
      <style:text-properties fo:color="#ff0000"/>
    </style:style>
    <style:style style:name="Excel_5f_CondFormat_5f_1_5f_164_5f_1" style:display-name="Excel_CondFormat_1_16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4_5f_2" style:display-name="Excel_CondFormat_1_164_2" style:family="table-cell" style:parent-style-name="Default">
      <style:text-properties fo:color="#ff0000"/>
    </style:style>
    <style:style style:name="Excel_5f_CondFormat_5f_1_5f_165_5f_1" style:display-name="Excel_CondFormat_1_16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5_5f_2" style:display-name="Excel_CondFormat_1_165_2" style:family="table-cell" style:parent-style-name="Default">
      <style:text-properties fo:color="#ff0000"/>
    </style:style>
    <style:style style:name="Excel_5f_CondFormat_5f_1_5f_166_5f_1" style:display-name="Excel_CondFormat_1_16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6_5f_2" style:display-name="Excel_CondFormat_1_166_2" style:family="table-cell" style:parent-style-name="Default">
      <style:text-properties fo:color="#ff0000"/>
    </style:style>
    <style:style style:name="Excel_5f_CondFormat_5f_1_5f_167_5f_1" style:display-name="Excel_CondFormat_1_16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7_5f_2" style:display-name="Excel_CondFormat_1_167_2" style:family="table-cell" style:parent-style-name="Default">
      <style:text-properties fo:color="#ff0000"/>
    </style:style>
    <style:style style:name="Excel_5f_CondFormat_5f_1_5f_168_5f_1" style:display-name="Excel_CondFormat_1_16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8_5f_2" style:display-name="Excel_CondFormat_1_168_2" style:family="table-cell" style:parent-style-name="Default">
      <style:text-properties fo:color="#ff0000"/>
    </style:style>
    <style:style style:name="Excel_5f_CondFormat_5f_1_5f_169_5f_1" style:display-name="Excel_CondFormat_1_16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9_5f_2" style:display-name="Excel_CondFormat_1_169_2" style:family="table-cell" style:parent-style-name="Default">
      <style:text-properties fo:color="#ff0000"/>
    </style:style>
    <style:style style:name="Excel_5f_CondFormat_5f_1_5f_170_5f_1" style:display-name="Excel_CondFormat_1_17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0_5f_2" style:display-name="Excel_CondFormat_1_170_2" style:family="table-cell" style:parent-style-name="Default">
      <style:text-properties fo:color="#ff0000"/>
    </style:style>
    <style:style style:name="Excel_5f_CondFormat_5f_1_5f_171_5f_1" style:display-name="Excel_CondFormat_1_17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1_5f_2" style:display-name="Excel_CondFormat_1_171_2" style:family="table-cell" style:parent-style-name="Default">
      <style:text-properties fo:color="#ff0000"/>
    </style:style>
    <style:style style:name="Excel_5f_CondFormat_5f_1_5f_172_5f_1" style:display-name="Excel_CondFormat_1_17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2_5f_2" style:display-name="Excel_CondFormat_1_172_2" style:family="table-cell" style:parent-style-name="Default">
      <style:text-properties fo:color="#ff0000"/>
    </style:style>
    <style:style style:name="Excel_5f_CondFormat_5f_1_5f_173_5f_1" style:display-name="Excel_CondFormat_1_17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3_5f_2" style:display-name="Excel_CondFormat_1_173_2" style:family="table-cell" style:parent-style-name="Default">
      <style:text-properties fo:color="#ff0000"/>
    </style:style>
    <style:style style:name="Excel_5f_CondFormat_5f_1_5f_174_5f_1" style:display-name="Excel_CondFormat_1_17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4_5f_2" style:display-name="Excel_CondFormat_1_174_2" style:family="table-cell" style:parent-style-name="Default">
      <style:text-properties fo:color="#ff0000"/>
    </style:style>
    <style:style style:name="Excel_5f_CondFormat_5f_1_5f_175_5f_1" style:display-name="Excel_CondFormat_1_17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5_5f_2" style:display-name="Excel_CondFormat_1_175_2" style:family="table-cell" style:parent-style-name="Default">
      <style:text-properties fo:color="#ff0000"/>
    </style:style>
    <style:style style:name="Excel_5f_CondFormat_5f_1_5f_176_5f_1" style:display-name="Excel_CondFormat_1_17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6_5f_2" style:display-name="Excel_CondFormat_1_176_2" style:family="table-cell" style:parent-style-name="Default">
      <style:text-properties fo:color="#ff0000"/>
    </style:style>
    <style:style style:name="Excel_5f_CondFormat_5f_1_5f_177_5f_1" style:display-name="Excel_CondFormat_1_17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7_5f_2" style:display-name="Excel_CondFormat_1_177_2" style:family="table-cell" style:parent-style-name="Default">
      <style:text-properties fo:color="#ff0000"/>
    </style:style>
    <style:style style:name="Excel_5f_CondFormat_5f_1_5f_178_5f_1" style:display-name="Excel_CondFormat_1_17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8_5f_2" style:display-name="Excel_CondFormat_1_178_2" style:family="table-cell" style:parent-style-name="Default">
      <style:text-properties fo:color="#ff0000"/>
    </style:style>
    <style:style style:name="Excel_5f_CondFormat_5f_1_5f_179_5f_1" style:display-name="Excel_CondFormat_1_17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9_5f_2" style:display-name="Excel_CondFormat_1_179_2" style:family="table-cell" style:parent-style-name="Default">
      <style:text-properties fo:color="#ff0000"/>
    </style:style>
    <style:style style:name="Excel_5f_CondFormat_5f_1_5f_180_5f_1" style:display-name="Excel_CondFormat_1_18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0_5f_2" style:display-name="Excel_CondFormat_1_180_2" style:family="table-cell" style:parent-style-name="Default">
      <style:text-properties fo:color="#ff0000"/>
    </style:style>
    <style:style style:name="Excel_5f_CondFormat_5f_1_5f_181_5f_1" style:display-name="Excel_CondFormat_1_18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1_5f_2" style:display-name="Excel_CondFormat_1_181_2" style:family="table-cell" style:parent-style-name="Default">
      <style:text-properties fo:color="#ff0000"/>
    </style:style>
    <style:style style:name="Excel_5f_CondFormat_5f_1_5f_182_5f_1" style:display-name="Excel_CondFormat_1_18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2_5f_2" style:display-name="Excel_CondFormat_1_182_2" style:family="table-cell" style:parent-style-name="Default">
      <style:text-properties fo:color="#ff0000"/>
    </style:style>
    <style:style style:name="Excel_5f_CondFormat_5f_1_5f_183_5f_1" style:display-name="Excel_CondFormat_1_18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3_5f_2" style:display-name="Excel_CondFormat_1_183_2" style:family="table-cell" style:parent-style-name="Default">
      <style:text-properties fo:color="#ff0000"/>
    </style:style>
    <style:style style:name="Excel_5f_CondFormat_5f_1_5f_184_5f_1" style:display-name="Excel_CondFormat_1_18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4_5f_2" style:display-name="Excel_CondFormat_1_184_2" style:family="table-cell" style:parent-style-name="Default">
      <style:text-properties fo:color="#ff0000"/>
    </style:style>
    <style:style style:name="Excel_5f_CondFormat_5f_1_5f_185_5f_1" style:display-name="Excel_CondFormat_1_18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5_5f_2" style:display-name="Excel_CondFormat_1_185_2" style:family="table-cell" style:parent-style-name="Default">
      <style:text-properties fo:color="#ff0000"/>
    </style:style>
    <style:style style:name="Excel_5f_CondFormat_5f_1_5f_186_5f_1" style:display-name="Excel_CondFormat_1_18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6_5f_2" style:display-name="Excel_CondFormat_1_186_2" style:family="table-cell" style:parent-style-name="Default">
      <style:text-properties fo:color="#ff0000"/>
    </style:style>
    <style:style style:name="Excel_5f_CondFormat_5f_1_5f_187_5f_1" style:display-name="Excel_CondFormat_1_18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7_5f_2" style:display-name="Excel_CondFormat_1_187_2" style:family="table-cell" style:parent-style-name="Default">
      <style:text-properties fo:color="#ff0000"/>
    </style:style>
    <style:style style:name="Excel_5f_CondFormat_5f_1_5f_188_5f_1" style:display-name="Excel_CondFormat_1_18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8_5f_2" style:display-name="Excel_CondFormat_1_188_2" style:family="table-cell" style:parent-style-name="Default">
      <style:text-properties fo:color="#ff0000"/>
    </style:style>
    <style:style style:name="Excel_5f_CondFormat_5f_1_5f_189_5f_1" style:display-name="Excel_CondFormat_1_18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9_5f_2" style:display-name="Excel_CondFormat_1_189_2" style:family="table-cell" style:parent-style-name="Default">
      <style:text-properties fo:color="#ff0000"/>
    </style:style>
    <style:style style:name="Excel_5f_CondFormat_5f_1_5f_190_5f_1" style:display-name="Excel_CondFormat_1_19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0_5f_2" style:display-name="Excel_CondFormat_1_190_2" style:family="table-cell" style:parent-style-name="Default">
      <style:text-properties fo:color="#ff0000"/>
    </style:style>
    <style:style style:name="Excel_5f_CondFormat_5f_1_5f_191_5f_1" style:display-name="Excel_CondFormat_1_19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1_5f_2" style:display-name="Excel_CondFormat_1_191_2" style:family="table-cell" style:parent-style-name="Default">
      <style:text-properties fo:color="#ff0000"/>
    </style:style>
    <style:style style:name="Excel_5f_CondFormat_5f_1_5f_192_5f_1" style:display-name="Excel_CondFormat_1_19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2_5f_2" style:display-name="Excel_CondFormat_1_192_2" style:family="table-cell" style:parent-style-name="Default">
      <style:text-properties fo:color="#ff0000"/>
    </style:style>
    <style:style style:name="Excel_5f_CondFormat_5f_1_5f_193_5f_1" style:display-name="Excel_CondFormat_1_19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3_5f_2" style:display-name="Excel_CondFormat_1_193_2" style:family="table-cell" style:parent-style-name="Default">
      <style:text-properties fo:color="#ff0000"/>
    </style:style>
    <style:style style:name="Excel_5f_CondFormat_5f_1_5f_194_5f_1" style:display-name="Excel_CondFormat_1_19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4_5f_2" style:display-name="Excel_CondFormat_1_194_2" style:family="table-cell" style:parent-style-name="Default">
      <style:text-properties fo:color="#ff0000"/>
    </style:style>
    <style:style style:name="Excel_5f_CondFormat_5f_1_5f_195_5f_1" style:display-name="Excel_CondFormat_1_19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5_5f_2" style:display-name="Excel_CondFormat_1_195_2" style:family="table-cell" style:parent-style-name="Default">
      <style:text-properties fo:color="#ff0000"/>
    </style:style>
    <style:style style:name="Excel_5f_CondFormat_5f_1_5f_196_5f_1" style:display-name="Excel_CondFormat_1_19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6_5f_2" style:display-name="Excel_CondFormat_1_196_2" style:family="table-cell" style:parent-style-name="Default">
      <style:text-properties fo:color="#ff0000"/>
    </style:style>
    <style:style style:name="Excel_5f_CondFormat_5f_1_5f_197_5f_1" style:display-name="Excel_CondFormat_1_19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7_5f_2" style:display-name="Excel_CondFormat_1_197_2" style:family="table-cell" style:parent-style-name="Default">
      <style:text-properties fo:color="#ff0000"/>
    </style:style>
    <style:style style:name="Excel_5f_CondFormat_5f_1_5f_198_5f_1" style:display-name="Excel_CondFormat_1_19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8_5f_2" style:display-name="Excel_CondFormat_1_198_2" style:family="table-cell" style:parent-style-name="Default">
      <style:text-properties fo:color="#ff0000"/>
    </style:style>
    <style:style style:name="Excel_5f_CondFormat_5f_1_5f_199_5f_1" style:display-name="Excel_CondFormat_1_19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9_5f_2" style:display-name="Excel_CondFormat_1_199_2" style:family="table-cell" style:parent-style-name="Default">
      <style:text-properties fo:color="#ff0000"/>
    </style:style>
    <style:style style:name="Excel_5f_CondFormat_5f_1_5f_200_5f_1" style:display-name="Excel_CondFormat_1_20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0_5f_2" style:display-name="Excel_CondFormat_1_200_2" style:family="table-cell" style:parent-style-name="Default">
      <style:text-properties fo:color="#ff0000"/>
    </style:style>
    <style:style style:name="Excel_5f_CondFormat_5f_1_5f_201_5f_1" style:display-name="Excel_CondFormat_1_20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1_5f_2" style:display-name="Excel_CondFormat_1_201_2" style:family="table-cell" style:parent-style-name="Default">
      <style:text-properties fo:color="#ff0000"/>
    </style:style>
    <style:style style:name="Excel_5f_CondFormat_5f_1_5f_202_5f_1" style:display-name="Excel_CondFormat_1_20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2_5f_2" style:display-name="Excel_CondFormat_1_202_2" style:family="table-cell" style:parent-style-name="Default">
      <style:text-properties fo:color="#ff0000"/>
    </style:style>
    <style:style style:name="Excel_5f_CondFormat_5f_1_5f_203_5f_1" style:display-name="Excel_CondFormat_1_20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3_5f_2" style:display-name="Excel_CondFormat_1_203_2" style:family="table-cell" style:parent-style-name="Default">
      <style:text-properties fo:color="#ff0000"/>
    </style:style>
    <style:style style:name="Excel_5f_CondFormat_5f_1_5f_204_5f_1" style:display-name="Excel_CondFormat_1_20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4_5f_2" style:display-name="Excel_CondFormat_1_204_2" style:family="table-cell" style:parent-style-name="Default">
      <style:text-properties fo:color="#ff0000"/>
    </style:style>
    <style:style style:name="Excel_5f_CondFormat_5f_1_5f_205_5f_1" style:display-name="Excel_CondFormat_1_20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5_5f_2" style:display-name="Excel_CondFormat_1_205_2" style:family="table-cell" style:parent-style-name="Default">
      <style:text-properties fo:color="#ff0000"/>
    </style:style>
    <style:style style:name="Excel_5f_CondFormat_5f_1_5f_206_5f_1" style:display-name="Excel_CondFormat_1_20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6_5f_2" style:display-name="Excel_CondFormat_1_206_2" style:family="table-cell" style:parent-style-name="Default">
      <style:text-properties fo:color="#ff0000"/>
    </style:style>
    <style:style style:name="Excel_5f_CondFormat_5f_1_5f_207_5f_1" style:display-name="Excel_CondFormat_1_20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7_5f_2" style:display-name="Excel_CondFormat_1_207_2" style:family="table-cell" style:parent-style-name="Default">
      <style:text-properties fo:color="#ff0000"/>
    </style:style>
    <style:style style:name="Excel_5f_CondFormat_5f_1_5f_208_5f_1" style:display-name="Excel_CondFormat_1_20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8_5f_2" style:display-name="Excel_CondFormat_1_208_2" style:family="table-cell" style:parent-style-name="Default">
      <style:text-properties fo:color="#ff0000"/>
    </style:style>
    <style:style style:name="Excel_5f_CondFormat_5f_1_5f_209_5f_1" style:display-name="Excel_CondFormat_1_20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9_5f_2" style:display-name="Excel_CondFormat_1_209_2" style:family="table-cell" style:parent-style-name="Default">
      <style:text-properties fo:color="#ff0000"/>
    </style:style>
    <style:style style:name="Excel_5f_CondFormat_5f_1_5f_210_5f_1" style:display-name="Excel_CondFormat_1_21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0_5f_2" style:display-name="Excel_CondFormat_1_210_2" style:family="table-cell" style:parent-style-name="Default">
      <style:text-properties fo:color="#ff0000"/>
    </style:style>
    <style:style style:name="Excel_5f_CondFormat_5f_1_5f_211_5f_1" style:display-name="Excel_CondFormat_1_21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1_5f_2" style:display-name="Excel_CondFormat_1_211_2" style:family="table-cell" style:parent-style-name="Default">
      <style:text-properties fo:color="#ff0000"/>
    </style:style>
    <style:style style:name="Excel_5f_CondFormat_5f_1_5f_212_5f_1" style:display-name="Excel_CondFormat_1_21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2_5f_2" style:display-name="Excel_CondFormat_1_212_2" style:family="table-cell" style:parent-style-name="Default">
      <style:text-properties fo:color="#ff0000"/>
    </style:style>
    <style:style style:name="Excel_5f_CondFormat_5f_1_5f_213_5f_1" style:display-name="Excel_CondFormat_1_21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3_5f_2" style:display-name="Excel_CondFormat_1_213_2" style:family="table-cell" style:parent-style-name="Default">
      <style:text-properties fo:color="#ff0000"/>
    </style:style>
    <style:style style:name="Excel_5f_CondFormat_5f_1_5f_214_5f_1" style:display-name="Excel_CondFormat_1_21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4_5f_2" style:display-name="Excel_CondFormat_1_214_2" style:family="table-cell" style:parent-style-name="Default">
      <style:text-properties fo:color="#ff0000"/>
    </style:style>
    <style:style style:name="Excel_5f_CondFormat_5f_1_5f_215_5f_1" style:display-name="Excel_CondFormat_1_21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5_5f_2" style:display-name="Excel_CondFormat_1_215_2" style:family="table-cell" style:parent-style-name="Default">
      <style:text-properties fo:color="#ff0000"/>
    </style:style>
    <style:style style:name="Excel_5f_CondFormat_5f_1_5f_216_5f_1" style:display-name="Excel_CondFormat_1_21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6_5f_2" style:display-name="Excel_CondFormat_1_216_2" style:family="table-cell" style:parent-style-name="Default">
      <style:text-properties fo:color="#ff0000"/>
    </style:style>
    <style:style style:name="Excel_5f_CondFormat_5f_1_5f_217_5f_1" style:display-name="Excel_CondFormat_1_21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7_5f_2" style:display-name="Excel_CondFormat_1_217_2" style:family="table-cell" style:parent-style-name="Default">
      <style:text-properties fo:color="#ff0000"/>
    </style:style>
    <style:style style:name="Excel_5f_CondFormat_5f_1_5f_218_5f_1" style:display-name="Excel_CondFormat_1_21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8_5f_2" style:display-name="Excel_CondFormat_1_218_2" style:family="table-cell" style:parent-style-name="Default">
      <style:text-properties fo:color="#ff0000"/>
    </style:style>
    <style:style style:name="Excel_5f_CondFormat_5f_1_5f_219_5f_1" style:display-name="Excel_CondFormat_1_21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9_5f_2" style:display-name="Excel_CondFormat_1_219_2" style:family="table-cell" style:parent-style-name="Default">
      <style:text-properties fo:color="#ff0000"/>
    </style:style>
    <style:style style:name="Excel_5f_CondFormat_5f_1_5f_220_5f_1" style:display-name="Excel_CondFormat_1_22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0_5f_2" style:display-name="Excel_CondFormat_1_220_2" style:family="table-cell" style:parent-style-name="Default">
      <style:text-properties fo:color="#ff0000"/>
    </style:style>
    <style:style style:name="Excel_5f_CondFormat_5f_1_5f_221_5f_1" style:display-name="Excel_CondFormat_1_22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1_5f_2" style:display-name="Excel_CondFormat_1_221_2" style:family="table-cell" style:parent-style-name="Default">
      <style:text-properties fo:color="#ff0000"/>
    </style:style>
    <style:style style:name="Excel_5f_CondFormat_5f_1_5f_222_5f_1" style:display-name="Excel_CondFormat_1_22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2_5f_2" style:display-name="Excel_CondFormat_1_222_2" style:family="table-cell" style:parent-style-name="Default">
      <style:text-properties fo:color="#ff0000"/>
    </style:style>
    <style:style style:name="Excel_5f_CondFormat_5f_1_5f_223_5f_1" style:display-name="Excel_CondFormat_1_22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3_5f_2" style:display-name="Excel_CondFormat_1_223_2" style:family="table-cell" style:parent-style-name="Default">
      <style:text-properties fo:color="#ff0000"/>
    </style:style>
    <style:style style:name="Excel_5f_CondFormat_5f_1_5f_224_5f_1" style:display-name="Excel_CondFormat_1_22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4_5f_2" style:display-name="Excel_CondFormat_1_224_2" style:family="table-cell" style:parent-style-name="Default">
      <style:text-properties fo:color="#ff0000"/>
    </style:style>
    <style:style style:name="Excel_5f_CondFormat_5f_1_5f_225_5f_1" style:display-name="Excel_CondFormat_1_22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5_5f_2" style:display-name="Excel_CondFormat_1_225_2" style:family="table-cell" style:parent-style-name="Default">
      <style:text-properties fo:color="#ff0000"/>
    </style:style>
    <style:style style:name="Excel_5f_CondFormat_5f_1_5f_226_5f_1" style:display-name="Excel_CondFormat_1_22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6_5f_2" style:display-name="Excel_CondFormat_1_226_2" style:family="table-cell" style:parent-style-name="Default">
      <style:text-properties fo:color="#ff0000"/>
    </style:style>
    <style:style style:name="Excel_5f_CondFormat_5f_1_5f_227_5f_1" style:display-name="Excel_CondFormat_1_22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7_5f_2" style:display-name="Excel_CondFormat_1_227_2" style:family="table-cell" style:parent-style-name="Default">
      <style:text-properties fo:color="#ff0000"/>
    </style:style>
    <style:style style:name="Excel_5f_CondFormat_5f_1_5f_228_5f_1" style:display-name="Excel_CondFormat_1_22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8_5f_2" style:display-name="Excel_CondFormat_1_228_2" style:family="table-cell" style:parent-style-name="Default">
      <style:text-properties fo:color="#ff0000"/>
    </style:style>
    <style:style style:name="Excel_5f_CondFormat_5f_1_5f_229_5f_1" style:display-name="Excel_CondFormat_1_22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9_5f_2" style:display-name="Excel_CondFormat_1_229_2" style:family="table-cell" style:parent-style-name="Default">
      <style:text-properties fo:color="#ff0000"/>
    </style:style>
    <style:style style:name="Excel_5f_CondFormat_5f_1_5f_230_5f_1" style:display-name="Excel_CondFormat_1_23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0_5f_2" style:display-name="Excel_CondFormat_1_230_2" style:family="table-cell" style:parent-style-name="Default">
      <style:text-properties fo:color="#ff0000"/>
    </style:style>
    <style:style style:name="Excel_5f_CondFormat_5f_1_5f_231_5f_1" style:display-name="Excel_CondFormat_1_23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1_5f_2" style:display-name="Excel_CondFormat_1_231_2" style:family="table-cell" style:parent-style-name="Default">
      <style:text-properties fo:color="#ff0000"/>
    </style:style>
    <style:style style:name="Excel_5f_CondFormat_5f_1_5f_232_5f_1" style:display-name="Excel_CondFormat_1_23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2_5f_2" style:display-name="Excel_CondFormat_1_232_2" style:family="table-cell" style:parent-style-name="Default">
      <style:text-properties fo:color="#ff0000"/>
    </style:style>
    <style:style style:name="Excel_5f_CondFormat_5f_1_5f_233_5f_1" style:display-name="Excel_CondFormat_1_23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3_5f_2" style:display-name="Excel_CondFormat_1_233_2" style:family="table-cell" style:parent-style-name="Default">
      <style:text-properties fo:color="#ff0000"/>
    </style:style>
    <style:style style:name="Excel_5f_CondFormat_5f_1_5f_234_5f_1" style:display-name="Excel_CondFormat_1_23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4_5f_2" style:display-name="Excel_CondFormat_1_234_2" style:family="table-cell" style:parent-style-name="Default">
      <style:text-properties fo:color="#ff0000"/>
    </style:style>
    <style:style style:name="Excel_5f_CondFormat_5f_1_5f_235_5f_1" style:display-name="Excel_CondFormat_1_23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5_5f_2" style:display-name="Excel_CondFormat_1_235_2" style:family="table-cell" style:parent-style-name="Default">
      <style:text-properties fo:color="#ff0000"/>
    </style:style>
    <style:style style:name="Excel_5f_CondFormat_5f_1_5f_236_5f_1" style:display-name="Excel_CondFormat_1_23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6_5f_2" style:display-name="Excel_CondFormat_1_236_2" style:family="table-cell" style:parent-style-name="Default">
      <style:text-properties fo:color="#ff0000"/>
    </style:style>
    <style:style style:name="Excel_5f_CondFormat_5f_1_5f_237_5f_1" style:display-name="Excel_CondFormat_1_23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7_5f_2" style:display-name="Excel_CondFormat_1_237_2" style:family="table-cell" style:parent-style-name="Default">
      <style:text-properties fo:color="#ff0000"/>
    </style:style>
    <style:style style:name="Excel_5f_CondFormat_5f_1_5f_238_5f_1" style:display-name="Excel_CondFormat_1_23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8_5f_2" style:display-name="Excel_CondFormat_1_238_2" style:family="table-cell" style:parent-style-name="Default">
      <style:text-properties fo:color="#ff0000"/>
    </style:style>
    <style:style style:name="Excel_5f_CondFormat_5f_1_5f_239_5f_1" style:display-name="Excel_CondFormat_1_23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9_5f_2" style:display-name="Excel_CondFormat_1_239_2" style:family="table-cell" style:parent-style-name="Default">
      <style:text-properties fo:color="#ff0000"/>
    </style:style>
    <style:style style:name="Excel_5f_CondFormat_5f_1_5f_240_5f_1" style:display-name="Excel_CondFormat_1_24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0_5f_2" style:display-name="Excel_CondFormat_1_240_2" style:family="table-cell" style:parent-style-name="Default">
      <style:text-properties fo:color="#ff0000"/>
    </style:style>
    <style:style style:name="Excel_5f_CondFormat_5f_1_5f_241_5f_1" style:display-name="Excel_CondFormat_1_24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1_5f_2" style:display-name="Excel_CondFormat_1_241_2" style:family="table-cell" style:parent-style-name="Default">
      <style:text-properties fo:color="#ff0000"/>
    </style:style>
    <style:style style:name="Excel_5f_CondFormat_5f_1_5f_242_5f_1" style:display-name="Excel_CondFormat_1_24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2_5f_2" style:display-name="Excel_CondFormat_1_242_2" style:family="table-cell" style:parent-style-name="Default">
      <style:text-properties fo:color="#ff0000"/>
    </style:style>
    <style:style style:name="Excel_5f_CondFormat_5f_1_5f_243_5f_1" style:display-name="Excel_CondFormat_1_24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3_5f_2" style:display-name="Excel_CondFormat_1_243_2" style:family="table-cell" style:parent-style-name="Default">
      <style:text-properties fo:color="#ff0000"/>
    </style:style>
    <style:style style:name="Excel_5f_CondFormat_5f_1_5f_244_5f_1" style:display-name="Excel_CondFormat_1_24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4_5f_2" style:display-name="Excel_CondFormat_1_244_2" style:family="table-cell" style:parent-style-name="Default">
      <style:text-properties fo:color="#ff0000"/>
    </style:style>
    <style:style style:name="Excel_5f_CondFormat_5f_1_5f_245_5f_1" style:display-name="Excel_CondFormat_1_24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5_5f_2" style:display-name="Excel_CondFormat_1_245_2" style:family="table-cell" style:parent-style-name="Default">
      <style:text-properties fo:color="#ff0000"/>
    </style:style>
    <style:style style:name="Excel_5f_CondFormat_5f_1_5f_246_5f_1" style:display-name="Excel_CondFormat_1_24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6_5f_2" style:display-name="Excel_CondFormat_1_246_2" style:family="table-cell" style:parent-style-name="Default">
      <style:text-properties fo:color="#ff0000"/>
    </style:style>
    <style:style style:name="Excel_5f_CondFormat_5f_1_5f_247_5f_1" style:display-name="Excel_CondFormat_1_24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7_5f_2" style:display-name="Excel_CondFormat_1_247_2" style:family="table-cell" style:parent-style-name="Default">
      <style:text-properties fo:color="#ff0000"/>
    </style:style>
    <style:style style:name="Excel_5f_CondFormat_5f_1_5f_248_5f_1" style:display-name="Excel_CondFormat_1_24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8_5f_2" style:display-name="Excel_CondFormat_1_248_2" style:family="table-cell" style:parent-style-name="Default">
      <style:text-properties fo:color="#ff0000"/>
    </style:style>
    <style:style style:name="Excel_5f_CondFormat_5f_1_5f_249_5f_1" style:display-name="Excel_CondFormat_1_24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9_5f_2" style:display-name="Excel_CondFormat_1_249_2" style:family="table-cell" style:parent-style-name="Default">
      <style:text-properties fo:color="#ff0000"/>
    </style:style>
    <style:style style:name="Excel_5f_CondFormat_5f_1_5f_250_5f_1" style:display-name="Excel_CondFormat_1_25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0_5f_2" style:display-name="Excel_CondFormat_1_250_2" style:family="table-cell" style:parent-style-name="Default">
      <style:text-properties fo:color="#ff0000"/>
    </style:style>
    <style:style style:name="Excel_5f_CondFormat_5f_1_5f_251_5f_1" style:display-name="Excel_CondFormat_1_25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1_5f_2" style:display-name="Excel_CondFormat_1_251_2" style:family="table-cell" style:parent-style-name="Default">
      <style:text-properties fo:color="#ff0000"/>
    </style:style>
    <style:style style:name="Excel_5f_CondFormat_5f_1_5f_252_5f_1" style:display-name="Excel_CondFormat_1_25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2_5f_2" style:display-name="Excel_CondFormat_1_252_2" style:family="table-cell" style:parent-style-name="Default">
      <style:text-properties fo:color="#ff0000"/>
    </style:style>
    <style:style style:name="Excel_5f_CondFormat_5f_1_5f_253_5f_1" style:display-name="Excel_CondFormat_1_25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3_5f_2" style:display-name="Excel_CondFormat_1_253_2" style:family="table-cell" style:parent-style-name="Default">
      <style:text-properties fo:color="#ff0000"/>
    </style:style>
    <style:style style:name="Excel_5f_CondFormat_5f_1_5f_254_5f_1" style:display-name="Excel_CondFormat_1_25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4_5f_2" style:display-name="Excel_CondFormat_1_254_2" style:family="table-cell" style:parent-style-name="Default">
      <style:text-properties fo:color="#ff0000"/>
    </style:style>
    <style:style style:name="Excel_5f_CondFormat_5f_1_5f_255_5f_1" style:display-name="Excel_CondFormat_1_25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5_5f_2" style:display-name="Excel_CondFormat_1_255_2" style:family="table-cell" style:parent-style-name="Default">
      <style:text-properties fo:color="#ff0000"/>
    </style:style>
    <style:style style:name="Excel_5f_CondFormat_5f_1_5f_256_5f_1" style:display-name="Excel_CondFormat_1_25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6_5f_2" style:display-name="Excel_CondFormat_1_256_2" style:family="table-cell" style:parent-style-name="Default">
      <style:text-properties fo:color="#ff0000"/>
    </style:style>
    <style:style style:name="Excel_5f_CondFormat_5f_1_5f_257_5f_1" style:display-name="Excel_CondFormat_1_25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7_5f_2" style:display-name="Excel_CondFormat_1_257_2" style:family="table-cell" style:parent-style-name="Default">
      <style:text-properties fo:color="#ff0000"/>
    </style:style>
    <style:style style:name="Excel_5f_CondFormat_5f_1_5f_258_5f_1" style:display-name="Excel_CondFormat_1_25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8_5f_2" style:display-name="Excel_CondFormat_1_258_2" style:family="table-cell" style:parent-style-name="Default">
      <style:text-properties fo:color="#ff0000"/>
    </style:style>
    <style:style style:name="Excel_5f_CondFormat_5f_1_5f_259_5f_1" style:display-name="Excel_CondFormat_1_25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9_5f_2" style:display-name="Excel_CondFormat_1_259_2" style:family="table-cell" style:parent-style-name="Default">
      <style:text-properties fo:color="#ff0000"/>
    </style:style>
    <style:style style:name="Excel_5f_CondFormat_5f_1_5f_260_5f_1" style:display-name="Excel_CondFormat_1_26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0_5f_2" style:display-name="Excel_CondFormat_1_260_2" style:family="table-cell" style:parent-style-name="Default">
      <style:text-properties fo:color="#ff0000"/>
    </style:style>
    <style:style style:name="Excel_5f_CondFormat_5f_1_5f_261_5f_1" style:display-name="Excel_CondFormat_1_26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1_5f_2" style:display-name="Excel_CondFormat_1_261_2" style:family="table-cell" style:parent-style-name="Default">
      <style:text-properties fo:color="#ff0000"/>
    </style:style>
    <style:style style:name="Excel_5f_CondFormat_5f_1_5f_262_5f_1" style:display-name="Excel_CondFormat_1_26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2_5f_2" style:display-name="Excel_CondFormat_1_262_2" style:family="table-cell" style:parent-style-name="Default">
      <style:text-properties fo:color="#ff0000"/>
    </style:style>
    <style:style style:name="Excel_5f_CondFormat_5f_1_5f_263_5f_1" style:display-name="Excel_CondFormat_1_26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3_5f_2" style:display-name="Excel_CondFormat_1_263_2" style:family="table-cell" style:parent-style-name="Default">
      <style:text-properties fo:color="#ff0000"/>
    </style:style>
    <style:style style:name="Excel_5f_CondFormat_5f_1_5f_264_5f_1" style:display-name="Excel_CondFormat_1_26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4_5f_2" style:display-name="Excel_CondFormat_1_264_2" style:family="table-cell" style:parent-style-name="Default">
      <style:text-properties fo:color="#ff0000"/>
    </style:style>
    <style:style style:name="Excel_5f_CondFormat_5f_1_5f_265_5f_1" style:display-name="Excel_CondFormat_1_26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5_5f_2" style:display-name="Excel_CondFormat_1_265_2" style:family="table-cell" style:parent-style-name="Default">
      <style:text-properties fo:color="#ff0000"/>
    </style:style>
    <style:style style:name="Excel_5f_CondFormat_5f_1_5f_266_5f_1" style:display-name="Excel_CondFormat_1_26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6_5f_2" style:display-name="Excel_CondFormat_1_266_2" style:family="table-cell" style:parent-style-name="Default">
      <style:text-properties fo:color="#ff0000"/>
    </style:style>
    <style:style style:name="Excel_5f_CondFormat_5f_1_5f_267_5f_1" style:display-name="Excel_CondFormat_1_26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7_5f_2" style:display-name="Excel_CondFormat_1_267_2" style:family="table-cell" style:parent-style-name="Default">
      <style:text-properties fo:color="#ff0000"/>
    </style:style>
    <style:style style:name="Excel_5f_CondFormat_5f_1_5f_268_5f_1" style:display-name="Excel_CondFormat_1_26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8_5f_2" style:display-name="Excel_CondFormat_1_268_2" style:family="table-cell" style:parent-style-name="Default">
      <style:text-properties fo:color="#ff0000"/>
    </style:style>
    <style:style style:name="Excel_5f_CondFormat_5f_1_5f_269_5f_1" style:display-name="Excel_CondFormat_1_26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9_5f_2" style:display-name="Excel_CondFormat_1_269_2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0.635cm" fo:margin-right="0.635cm" style:first-page-number="continue" style:writing-mode="lr-tb" loext:scale-to-X="3" loext:scale-to-Y="8"/>
      <style:header-style>
        <style:header-footer-properties fo:min-height="0.75cm" fo:margin-left="1.265cm" fo:margin-right="1.265cm" fo:margin-bottom="0.79cm"/>
      </style:header-style>
      <style:footer-style>
        <style:header-footer-properties fo:min-height="0.75cm" fo:margin-left="1.265cm" fo:margin-right="1.265cm" fo:margin-top="0.79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writing-mode="lr-tb" loext:scale-to-X="2" loext:scale-to-Y="9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17/10/2017</text:date>, <text:time>14.52.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ttiTornei" style:display-name="PageStyle_TuttiTornei" style:page-layout-name="Mpm3">
      <style:header>
        <style:region-left>
          <text:p><text:span text:style-name="MT1">File: </text:span><text:span text:style-name="MT1"><text:file-name text:display="name-and-extension">???</text:file-name></text:span></text:p>
        </style:region-left>
        <style:region-right>
          <text:p><text:span text:style-name="MT1">Tabella: </text:span><text:span text:style-name="MT1"><text:sheet-name>???</text:sheet-name></text:span></text:p>
        </style:region-right>
      </style:header>
      <style:header-left style:display="false">
        <style:region-left>
          <text:p><text:span text:style-name="MT1">File: </text:span><text:span text:style-name="MT1"><text:file-name text:display="name-and-extension">???</text:file-name></text:span></text:p>
        </style:region-left>
        <style:region-right>
          <text:p><text:span text:style-name="MT1">Tabella: </text:span><text:span text:style-name="MT1"><text:sheet-name>???</text:sheet-name></text:span></text:p>
        </style:region-right>
      </style:header-left>
      <style:footer>
        <style:region-left>
          <text:p><text:span text:style-name="MT1">Stampa del: </text:span><text:span text:style-name="MT1"><text:date style:data-style-name="N2" text:date-value="2017-10-17">17/10/2017</text:date></text:span></text:p>
        </style:region-left>
        <style:region-right>
          <text:p><text:span text:style-name="MT1">pag.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Stampa del: </text:span><text:span text:style-name="MT1"><text:date style:data-style-name="N2" text:date-value="2017-10-17">17/10/2017</text:date></text:span></text:p>
        </style:region-left>
        <style:region-right>
          <text:p><text:span text:style-name="MT1">pag.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  <style:master-page style:name="PageStyle_5f_CampOrd" style:display-name="PageStyle_CampOr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mpionato" style:display-name="PageStyle_Campiona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4:52:16.56</dc:date>
    <meta:generator>OpenOffice.org/3.4$Win32 OpenOffice.org_project/340m1$Build-9590</meta:generator>
    <meta:editing-duration>PT52M7S</meta:editing-duration>
    <meta:editing-cycles>20</meta:editing-cycles>
    <meta:document-statistic meta:table-count="3" meta:cell-count="10425" meta:object-count="0"/>
  </office:meta>
</office:document-meta>
</file>