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otype Corsiva" svg:font-family="'Monotype Corsiva'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5.369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1.399cm"/>
    </style:style>
    <style:style style:name="co5" style:family="table-column">
      <style:table-column-properties fo:break-before="auto" style:column-width="1.873cm"/>
    </style:style>
    <style:style style:name="co6" style:family="table-column">
      <style:table-column-properties fo:break-before="auto" style:column-width="4.279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706cm"/>
    </style:style>
    <style:style style:name="co9" style:family="table-column">
      <style:table-column-properties fo:break-before="auto" style:column-width="5.06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055cm"/>
    </style:style>
    <style:style style:name="co12" style:family="table-column">
      <style:table-column-properties fo:break-before="auto" style:column-width="4.195cm"/>
    </style:style>
    <style:style style:name="co13" style:family="table-column">
      <style:table-column-properties fo:break-before="auto" style:column-width="3.3cm"/>
    </style:style>
    <style:style style:name="co14" style:family="table-column">
      <style:table-column-properties fo:break-before="auto" style:column-width="3.999cm"/>
    </style:style>
    <style:style style:name="co15" style:family="table-column">
      <style:table-column-properties fo:break-before="auto" style:column-width="4.951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TuttiTornei">
      <style:table-properties table:display="true" style:writing-mode="lr-tb"/>
    </style:style>
    <style:style style:name="ta2" style:family="table" style:master-page-name="PageStyle_5f_CampOrd">
      <style:table-properties table:display="true" style:writing-mode="lr-tb"/>
    </style:style>
    <style:style style:name="ta3" style:family="table" style:master-page-name="PageStyle_5f_Campionato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33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fo:border-bottom="0.105cm double #000000" style:border-line-width-bottom="0.035cm 0.035cm 0.035cm" fo:background-color="#cc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5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Excel_20_Built-in_20_Normal" style:data-style-name="N11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fo:border-bottom="0.105cm double #000000" style:border-line-width-bottom="0.035cm 0.035cm 0.035cm" fo:background-color="#cc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0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3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Excel_20_Built-in_20_Normal" style:data-style-name="N1">
      <style:table-cell-properties style:glyph-orientation-vertical="0" fo:border-bottom="0.105cm double #000000" style:border-line-width-bottom="0.035cm 0.035cm 0.035cm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 style:data-style-name="N116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4_5f_1" style:base-cell-address="TuttiTornei.C5"/>
      <style:map style:condition="cell-content()&lt;MIN(&quot;#REF!)&quot;)" style:apply-style-name="Excel_5f_CondFormat_5f_1_5f_24_5f_2" style:base-cell-address="TuttiTornei.C5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6_5f_1" style:base-cell-address="TuttiTornei.C15"/>
      <style:map style:condition="cell-content()&lt;MIN(&quot;#REF!)&quot;)" style:apply-style-name="Excel_5f_CondFormat_5f_1_5f_26_5f_2" style:base-cell-address="TuttiTornei.C15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8_5f_1" style:base-cell-address="TuttiTornei.C17"/>
      <style:map style:condition="cell-content()&lt;MIN(&quot;#REF!)&quot;)" style:apply-style-name="Excel_5f_CondFormat_5f_1_5f_28_5f_2" style:base-cell-address="TuttiTornei.C17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5_5f_1" style:base-cell-address="TuttiTornei.C31"/>
      <style:map style:condition="cell-content()&lt;MIN(&quot;#REF!)&quot;)" style:apply-style-name="Excel_5f_CondFormat_5f_1_5f_25_5f_2" style:base-cell-address="TuttiTornei.C31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7_5f_1" style:base-cell-address="TuttiTornei.C35"/>
      <style:map style:condition="cell-content()&lt;MIN(&quot;#REF!)&quot;)" style:apply-style-name="Excel_5f_CondFormat_5f_1_5f_27_5f_2" style:base-cell-address="TuttiTornei.C35"/>
    </style:style>
    <style:style style:name="ce21" style:family="table-cell" style:parent-style-name="Excel_20_Built-in_20_Normal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33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4_5f_1" style:base-cell-address="TuttiTornei.C5"/>
      <style:map style:condition="cell-content()&lt;MIN(&quot;#REF!)&quot;)" style:apply-style-name="Excel_5f_CondFormat_5f_1_5f_24_5f_2" style:base-cell-address="TuttiTornei.C5"/>
    </style:style>
    <style:style style:name="ce2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6_5f_1" style:base-cell-address="TuttiTornei.C15"/>
      <style:map style:condition="cell-content()&lt;MIN(&quot;#REF!)&quot;)" style:apply-style-name="Excel_5f_CondFormat_5f_1_5f_26_5f_2" style:base-cell-address="TuttiTornei.C15"/>
    </style:style>
    <style:style style:name="ce2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8_5f_1" style:base-cell-address="TuttiTornei.C17"/>
      <style:map style:condition="cell-content()&lt;MIN(&quot;#REF!)&quot;)" style:apply-style-name="Excel_5f_CondFormat_5f_1_5f_28_5f_2" style:base-cell-address="TuttiTornei.C17"/>
    </style:style>
    <style:style style:name="ce2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5_5f_1" style:base-cell-address="TuttiTornei.C31"/>
      <style:map style:condition="cell-content()&lt;MIN(&quot;#REF!)&quot;)" style:apply-style-name="Excel_5f_CondFormat_5f_1_5f_25_5f_2" style:base-cell-address="TuttiTornei.C31"/>
    </style:style>
    <style:style style:name="ce2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7_5f_1" style:base-cell-address="TuttiTornei.C35"/>
      <style:map style:condition="cell-content()&lt;MIN(&quot;#REF!)&quot;)" style:apply-style-name="Excel_5f_CondFormat_5f_1_5f_27_5f_2" style:base-cell-address="TuttiTornei.C35"/>
    </style:style>
    <style:style style:name="ce27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3366" style:text-outline="false" style:text-line-through-style="none" style:font-name="Monotype Corsiva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9_5f_1" style:base-cell-address="TuttiTornei.E5"/>
      <style:map style:condition="cell-content()&lt;MIN(&quot;#REF!)&quot;)" style:apply-style-name="Excel_5f_CondFormat_5f_1_5f_29_5f_2" style:base-cell-address="TuttiTornei.E5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1_5f_1" style:base-cell-address="TuttiTornei.E15"/>
      <style:map style:condition="cell-content()&lt;MIN(&quot;#REF!)&quot;)" style:apply-style-name="Excel_5f_CondFormat_5f_1_5f_31_5f_2" style:base-cell-address="TuttiTornei.E15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3_5f_1" style:base-cell-address="TuttiTornei.E17"/>
      <style:map style:condition="cell-content()&lt;MIN(&quot;#REF!)&quot;)" style:apply-style-name="Excel_5f_CondFormat_5f_1_5f_33_5f_2" style:base-cell-address="TuttiTornei.E17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0_5f_1" style:base-cell-address="TuttiTornei.E31"/>
      <style:map style:condition="cell-content()&lt;MIN(&quot;#REF!)&quot;)" style:apply-style-name="Excel_5f_CondFormat_5f_1_5f_30_5f_2" style:base-cell-address="TuttiTornei.E31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2_5f_1" style:base-cell-address="TuttiTornei.E35"/>
      <style:map style:condition="cell-content()&lt;MIN(&quot;#REF!)&quot;)" style:apply-style-name="Excel_5f_CondFormat_5f_1_5f_32_5f_2" style:base-cell-address="TuttiTornei.E35"/>
    </style:style>
    <style:style style:name="ce3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9_5f_1" style:base-cell-address="TuttiTornei.E5"/>
      <style:map style:condition="cell-content()&lt;MIN(&quot;#REF!)&quot;)" style:apply-style-name="Excel_5f_CondFormat_5f_1_5f_29_5f_2" style:base-cell-address="TuttiTornei.E5"/>
    </style:style>
    <style:style style:name="ce3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1_5f_1" style:base-cell-address="TuttiTornei.E15"/>
      <style:map style:condition="cell-content()&lt;MIN(&quot;#REF!)&quot;)" style:apply-style-name="Excel_5f_CondFormat_5f_1_5f_31_5f_2" style:base-cell-address="TuttiTornei.E15"/>
    </style:style>
    <style:style style:name="ce3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3_5f_1" style:base-cell-address="TuttiTornei.E17"/>
      <style:map style:condition="cell-content()&lt;MIN(&quot;#REF!)&quot;)" style:apply-style-name="Excel_5f_CondFormat_5f_1_5f_33_5f_2" style:base-cell-address="TuttiTornei.E17"/>
    </style:style>
    <style:style style:name="ce3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0_5f_1" style:base-cell-address="TuttiTornei.E31"/>
      <style:map style:condition="cell-content()&lt;MIN(&quot;#REF!)&quot;)" style:apply-style-name="Excel_5f_CondFormat_5f_1_5f_30_5f_2" style:base-cell-address="TuttiTornei.E31"/>
    </style:style>
    <style:style style:name="ce3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2_5f_1" style:base-cell-address="TuttiTornei.E35"/>
      <style:map style:condition="cell-content()&lt;MIN(&quot;#REF!)&quot;)" style:apply-style-name="Excel_5f_CondFormat_5f_1_5f_32_5f_2" style:base-cell-address="TuttiTornei.E35"/>
    </style:style>
    <style:style style:name="ce38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33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 style:data-style-name="N116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40" style:family="table-cell" style:parent-style-name="Excel_20_Built-in_20_Normal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1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33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3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Monotype Corsiva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44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Excel_20_Built-in_20_Normal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6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" style:family="table-cell" style:parent-style-name="Excel_20_Built-in_20_Normal" style:data-style-name="N11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_5f_1" style:base-cell-address="TuttiTornei.AK5"/>
      <style:map style:condition="cell-content()&lt;MIN(&quot;#REF!)&quot;)" style:apply-style-name="Excel_5f_CondFormat_5f_1_5f_1_5f_2" style:base-cell-address="TuttiTornei.AK5"/>
    </style:style>
    <style:style style:name="ce4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9_5f_1" style:base-cell-address="TuttiTornei.AK15"/>
      <style:map style:condition="cell-content()&lt;MIN(&quot;#REF!)&quot;)" style:apply-style-name="Excel_5f_CondFormat_5f_1_5f_19_5f_2" style:base-cell-address="TuttiTornei.AK15"/>
    </style:style>
    <style:style style:name="ce5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3_5f_1" style:base-cell-address="TuttiTornei.AK17"/>
      <style:map style:condition="cell-content()&lt;MIN(&quot;#REF!)&quot;)" style:apply-style-name="Excel_5f_CondFormat_5f_1_5f_23_5f_2" style:base-cell-address="TuttiTornei.AK17"/>
    </style:style>
    <style:style style:name="ce5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8_5f_1" style:base-cell-address="TuttiTornei.AK31"/>
      <style:map style:condition="cell-content()&lt;MIN(&quot;#REF!)&quot;)" style:apply-style-name="Excel_5f_CondFormat_5f_1_5f_18_5f_2" style:base-cell-address="TuttiTornei.AK31"/>
    </style:style>
    <style:style style:name="ce5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7_5f_1" style:base-cell-address="TuttiTornei.AK32"/>
      <style:map style:condition="cell-content()&lt;MIN(&quot;#REF!)&quot;)" style:apply-style-name="Excel_5f_CondFormat_5f_1_5f_17_5f_2" style:base-cell-address="TuttiTornei.AK32"/>
    </style:style>
    <style:style style:name="ce5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2_5f_1" style:base-cell-address="TuttiTornei.AK35"/>
      <style:map style:condition="cell-content()&lt;MIN(&quot;#REF!)&quot;)" style:apply-style-name="Excel_5f_CondFormat_5f_1_5f_22_5f_2" style:base-cell-address="TuttiTornei.AK35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_5f_1" style:base-cell-address="TuttiTornei.AK5"/>
      <style:map style:condition="cell-content()&lt;MIN(&quot;#REF!)&quot;)" style:apply-style-name="Excel_5f_CondFormat_5f_1_5f_1_5f_2" style:base-cell-address="TuttiTornei.AK5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9_5f_1" style:base-cell-address="TuttiTornei.AK15"/>
      <style:map style:condition="cell-content()&lt;MIN(&quot;#REF!)&quot;)" style:apply-style-name="Excel_5f_CondFormat_5f_1_5f_19_5f_2" style:base-cell-address="TuttiTornei.AK15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3_5f_1" style:base-cell-address="TuttiTornei.AK17"/>
      <style:map style:condition="cell-content()&lt;MIN(&quot;#REF!)&quot;)" style:apply-style-name="Excel_5f_CondFormat_5f_1_5f_23_5f_2" style:base-cell-address="TuttiTornei.AK17"/>
    </style:style>
    <style:style style:name="ce5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8_5f_1" style:base-cell-address="TuttiTornei.AK31"/>
      <style:map style:condition="cell-content()&lt;MIN(&quot;#REF!)&quot;)" style:apply-style-name="Excel_5f_CondFormat_5f_1_5f_18_5f_2" style:base-cell-address="TuttiTornei.AK31"/>
    </style:style>
    <style:style style:name="ce5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7_5f_1" style:base-cell-address="TuttiTornei.AK32"/>
      <style:map style:condition="cell-content()&lt;MIN(&quot;#REF!)&quot;)" style:apply-style-name="Excel_5f_CondFormat_5f_1_5f_17_5f_2" style:base-cell-address="TuttiTornei.AK32"/>
    </style:style>
    <style:style style:name="ce5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2_5f_1" style:base-cell-address="TuttiTornei.AK35"/>
      <style:map style:condition="cell-content()&lt;MIN(&quot;#REF!)&quot;)" style:apply-style-name="Excel_5f_CondFormat_5f_1_5f_22_5f_2" style:base-cell-address="TuttiTornei.AK35"/>
    </style:style>
    <style:style style:name="ce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6_5f_1" style:base-cell-address="TuttiTornei.AN15"/>
      <style:map style:condition="cell-content()&lt;MIN(&quot;#REF!)&quot;)" style:apply-style-name="Excel_5f_CondFormat_5f_1_5f_16_5f_2" style:base-cell-address="TuttiTornei.AN15"/>
    </style:style>
    <style:style style:name="ce6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5_5f_1" style:base-cell-address="TuttiTornei.AN31"/>
      <style:map style:condition="cell-content()&lt;MIN(&quot;#REF!)&quot;)" style:apply-style-name="Excel_5f_CondFormat_5f_1_5f_15_5f_2" style:base-cell-address="TuttiTornei.AN31"/>
    </style:style>
    <style:style style:name="ce6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4_5f_1" style:base-cell-address="TuttiTornei.AN32"/>
      <style:map style:condition="cell-content()&lt;MIN(&quot;#REF!)&quot;)" style:apply-style-name="Excel_5f_CondFormat_5f_1_5f_14_5f_2" style:base-cell-address="TuttiTornei.AN32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1_5f_1" style:base-cell-address="TuttiTornei.AN35"/>
      <style:map style:condition="cell-content()&lt;MIN(&quot;#REF!)&quot;)" style:apply-style-name="Excel_5f_CondFormat_5f_1_5f_21_5f_2" style:base-cell-address="TuttiTornei.AN35"/>
    </style:style>
    <style:style style:name="ce6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_5f_1" style:base-cell-address="TuttiTornei.AO15"/>
      <style:map style:condition="cell-content()&lt;MIN(&quot;#REF!)&quot;)" style:apply-style-name="Excel_5f_CondFormat_5f_1_5f_3_5f_2" style:base-cell-address="TuttiTornei.AO15"/>
    </style:style>
    <style:style style:name="ce6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_5f_1" style:base-cell-address="TuttiTornei.AO31"/>
      <style:map style:condition="cell-content()&lt;MIN(&quot;#REF!)&quot;)" style:apply-style-name="Excel_5f_CondFormat_5f_1_5f_2_5f_2" style:base-cell-address="TuttiTornei.AO31"/>
    </style:style>
    <style:style style:name="ce6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0_5f_1" style:base-cell-address="TuttiTornei.AO35"/>
      <style:map style:condition="cell-content()&lt;MIN(&quot;#REF!)&quot;)" style:apply-style-name="Excel_5f_CondFormat_5f_1_5f_20_5f_2" style:base-cell-address="TuttiTornei.AO35"/>
    </style:style>
    <style:style style:name="ce6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5_5f_1" style:base-cell-address="TuttiTornei.AP15"/>
      <style:map style:condition="cell-content()&lt;MIN(&quot;#REF!)&quot;)" style:apply-style-name="Excel_5f_CondFormat_5f_1_5f_5_5f_2" style:base-cell-address="TuttiTornei.AP15"/>
    </style:style>
    <style:style style:name="ce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4_5f_1" style:base-cell-address="TuttiTornei.AP31"/>
      <style:map style:condition="cell-content()&lt;MIN(&quot;#REF!)&quot;)" style:apply-style-name="Excel_5f_CondFormat_5f_1_5f_4_5f_2" style:base-cell-address="TuttiTornei.AP31"/>
    </style:style>
    <style:style style:name="ce6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0_5f_1" style:base-cell-address="TuttiTornei.AO35"/>
      <style:map style:condition="cell-content()&lt;MIN(&quot;#REF!)&quot;)" style:apply-style-name="Excel_5f_CondFormat_5f_1_5f_20_5f_2" style:base-cell-address="TuttiTornei.AO35"/>
    </style:style>
    <style:style style:name="ce7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5_5f_1" style:base-cell-address="TuttiTornei.AP15"/>
      <style:map style:condition="cell-content()&lt;MIN(&quot;#REF!)&quot;)" style:apply-style-name="Excel_5f_CondFormat_5f_1_5f_5_5f_2" style:base-cell-address="TuttiTornei.AP15"/>
    </style:style>
    <style:style style:name="ce7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4_5f_1" style:base-cell-address="TuttiTornei.AP31"/>
      <style:map style:condition="cell-content()&lt;MIN(&quot;#REF!)&quot;)" style:apply-style-name="Excel_5f_CondFormat_5f_1_5f_4_5f_2" style:base-cell-address="TuttiTornei.AP31"/>
    </style:style>
    <style:style style:name="ce7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7_5f_1" style:base-cell-address="TuttiTornei.AR15"/>
      <style:map style:condition="cell-content()&lt;MIN(&quot;#REF!)&quot;)" style:apply-style-name="Excel_5f_CondFormat_5f_1_5f_7_5f_2" style:base-cell-address="TuttiTornei.AR15"/>
    </style:style>
    <style:style style:name="ce7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6_5f_1" style:base-cell-address="TuttiTornei.AR31"/>
      <style:map style:condition="cell-content()&lt;MIN(&quot;#REF!)&quot;)" style:apply-style-name="Excel_5f_CondFormat_5f_1_5f_6_5f_2" style:base-cell-address="TuttiTornei.AR31"/>
    </style:style>
    <style:style style:name="ce74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33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7_5f_1" style:base-cell-address="TuttiTornei.AR15"/>
      <style:map style:condition="cell-content()&lt;MIN(&quot;#REF!)&quot;)" style:apply-style-name="Excel_5f_CondFormat_5f_1_5f_7_5f_2" style:base-cell-address="TuttiTornei.AR15"/>
    </style:style>
    <style:style style:name="ce7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6_5f_1" style:base-cell-address="TuttiTornei.AR31"/>
      <style:map style:condition="cell-content()&lt;MIN(&quot;#REF!)&quot;)" style:apply-style-name="Excel_5f_CondFormat_5f_1_5f_6_5f_2" style:base-cell-address="TuttiTornei.AR31"/>
    </style:style>
    <style:style style:name="ce7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9_5f_1" style:base-cell-address="TuttiTornei.AT15"/>
      <style:map style:condition="cell-content()&lt;MIN(&quot;#REF!)&quot;)" style:apply-style-name="Excel_5f_CondFormat_5f_1_5f_9_5f_2" style:base-cell-address="TuttiTornei.AT15"/>
    </style:style>
    <style:style style:name="ce7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8_5f_1" style:base-cell-address="TuttiTornei.AT31"/>
      <style:map style:condition="cell-content()&lt;MIN(&quot;#REF!)&quot;)" style:apply-style-name="Excel_5f_CondFormat_5f_1_5f_8_5f_2" style:base-cell-address="TuttiTornei.AT31"/>
    </style:style>
    <style:style style:name="ce7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9_5f_1" style:base-cell-address="TuttiTornei.AT15"/>
      <style:map style:condition="cell-content()&lt;MIN(&quot;#REF!)&quot;)" style:apply-style-name="Excel_5f_CondFormat_5f_1_5f_9_5f_2" style:base-cell-address="TuttiTornei.AT15"/>
    </style:style>
    <style:style style:name="ce8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8_5f_1" style:base-cell-address="TuttiTornei.AT31"/>
      <style:map style:condition="cell-content()&lt;MIN(&quot;#REF!)&quot;)" style:apply-style-name="Excel_5f_CondFormat_5f_1_5f_8_5f_2" style:base-cell-address="TuttiTornei.AT31"/>
    </style:style>
    <style:style style:name="ce8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1_5f_1" style:base-cell-address="TuttiTornei.AV15"/>
      <style:map style:condition="cell-content()&lt;MIN(&quot;#REF!)&quot;)" style:apply-style-name="Excel_5f_CondFormat_5f_1_5f_11_5f_2" style:base-cell-address="TuttiTornei.AV15"/>
    </style:style>
    <style:style style:name="ce8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0_5f_1" style:base-cell-address="TuttiTornei.AV31"/>
      <style:map style:condition="cell-content()&lt;MIN(&quot;#REF!)&quot;)" style:apply-style-name="Excel_5f_CondFormat_5f_1_5f_10_5f_2" style:base-cell-address="TuttiTornei.AV31"/>
    </style:style>
    <style:style style:name="ce8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1_5f_1" style:base-cell-address="TuttiTornei.AV15"/>
      <style:map style:condition="cell-content()&lt;MIN(&quot;#REF!)&quot;)" style:apply-style-name="Excel_5f_CondFormat_5f_1_5f_11_5f_2" style:base-cell-address="TuttiTornei.AV15"/>
    </style:style>
    <style:style style:name="ce8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0_5f_1" style:base-cell-address="TuttiTornei.AV31"/>
      <style:map style:condition="cell-content()&lt;MIN(&quot;#REF!)&quot;)" style:apply-style-name="Excel_5f_CondFormat_5f_1_5f_10_5f_2" style:base-cell-address="TuttiTornei.AV31"/>
    </style:style>
    <style:style style:name="ce8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3_5f_1" style:base-cell-address="TuttiTornei.AX15"/>
      <style:map style:condition="cell-content()&lt;MIN(&quot;#REF!)&quot;)" style:apply-style-name="Excel_5f_CondFormat_5f_1_5f_13_5f_2" style:base-cell-address="TuttiTornei.AX15"/>
    </style:style>
    <style:style style:name="ce8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2_5f_1" style:base-cell-address="TuttiTornei.AX31"/>
      <style:map style:condition="cell-content()&lt;MIN(&quot;#REF!)&quot;)" style:apply-style-name="Excel_5f_CondFormat_5f_1_5f_12_5f_2" style:base-cell-address="TuttiTornei.AX31"/>
    </style:style>
    <style:style style:name="ce87" style:family="table-cell" style:parent-style-name="Excel_20_Built-in_20_Normal" style:data-style-name="N11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88" style:family="table-cell" style:parent-style-name="Excel_20_Built-in_20_Normal" style:data-style-name="N113">
      <style:table-cell-properties style:glyph-orientation-vertical="0" fo:border-bottom="0.105cm double #000000" style:border-line-width-bottom="0.035cm 0.035cm 0.035cm" fo:background-color="#ccffff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Excel_20_Built-in_20_Normal" style:data-style-name="N11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Excel_20_Built-in_20_Normal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Excel_20_Built-in_20_Normal" style:data-style-name="N11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92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9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5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Excel_20_Built-in_20_Normal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0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1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Excel_20_Built-in_20_Normal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104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5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6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7" style:family="table-cell" style:parent-style-name="Excel_20_Built-in_20_Normal" style:data-style-name="N11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8" style:family="table-cell" style:parent-style-name="Excel_20_Built-in_20_Normal" style:data-style-name="N11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09" style:family="table-cell" style:parent-style-name="Excel_20_Built-in_20_Normal" style:data-style-name="N11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0" style:family="table-cell" style:parent-style-name="Excel_20_Built-in_20_Normal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2" style:family="table-cell" style:parent-style-name="Excel_20_Built-in_20_Normal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uttiTornei" table:style-name="ta1" table:print-ranges="TuttiTornei.A1:TuttiTornei.AZ35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5" table:default-cell-style-name="ce6"/>
        <table:table-column table:style-name="co4" table:default-cell-style-name="ce6"/>
        <table:table-column table:style-name="co3" table:number-columns-repeated="32" table:default-cell-style-name="ce6"/>
        <table:table-column table:style-name="co5" table:default-cell-style-name="ce91"/>
        <table:table-column table:style-name="co6" table:default-cell-style-name="ce6"/>
        <table:table-column table:style-name="co7" table:default-cell-style-name="ce95"/>
        <table:table-column table:style-name="co8" table:number-columns-repeated="2" table:default-cell-style-name="ce6"/>
        <table:table-column table:style-name="co9" table:default-cell-style-name="ce6"/>
        <table:table-column table:style-name="co3" table:number-columns-repeated="33" table:default-cell-style-name="ce6"/>
        <table:table-column table:style-name="co8" table:number-columns-repeated="167" table:default-cell-style-name="ce6"/>
        <table:table-row table:style-name="ro1">
          <table:table-cell table:style-name="ce1"/>
          <table:table-cell table:style-name="ce7" office:value-type="float" office:value="43497">
            <text:p>1-feb-19</text:p>
          </table:table-cell>
          <table:table-cell table:style-name="ce12"/>
          <table:table-cell table:style-name="ce21"/>
          <table:table-cell table:style-name="ce27"/>
          <table:table-cell table:style-name="ce21"/>
          <table:table-cell table:style-name="ce38"/>
          <table:table-cell table:style-name="ce21"/>
          <table:table-cell table:style-name="ce12"/>
          <table:table-cell table:style-name="ce41"/>
          <table:table-cell table:style-name="ce43" office:value-type="string">
            <text:p>Bridge <text:s/>Association <text:s/>Como Cantù Helios</text:p>
          </table:table-cell>
          <table:table-cell table:style-name="ce41" table:number-columns-repeated="33"/>
          <table:table-cell table:style-name="ce74"/>
          <table:table-cell table:style-name="ce41" table:number-columns-repeated="5"/>
          <table:table-cell table:style-name="ce87"/>
          <table:table-cell table:style-name="ce92"/>
          <table:table-cell table:number-columns-repeated="204"/>
        </table:table-row>
        <table:table-row table:style-name="ro1">
          <table:table-cell table:style-name="ce2" office:value-type="string">
            <text:p><text:s text:c="16"/></text:p>
          </table:table-cell>
          <table:table-cell table:style-name="ce8" office:value-type="string">
            <text:p><text:s text:c="7"/></text:p>
          </table:table-cell>
          <table:table-cell table:style-name="ce13" table:number-columns-repeated="4"/>
          <table:table-cell table:style-name="ce39"/>
          <table:table-cell table:style-name="ce40" table:number-columns-repeated="2"/>
          <table:table-cell table:style-name="ce42" office:value-type="string">
            <text:p>Campionato ALLIEVI 2019</text:p>
          </table:table-cell>
          <table:table-cell table:style-name="ce44" office:value-type="string">
            <text:p>-</text:p>
          </table:table-cell>
          <table:table-cell table:style-name="ce45" office:value-type="string">
            <text:p>Classifica <text:s/>Unica</text:p>
          </table:table-cell>
          <table:table-cell table:style-name="ce46" table:number-columns-repeated="5"/>
          <table:table-cell table:style-name="ce47" table:formula="of:=[.B1]" office:value-type="float" office:value="43497">
            <text:p>1/2</text:p>
          </table:table-cell>
          <table:table-cell table:style-name="ce46" table:number-columns-repeated="32"/>
          <table:table-cell table:style-name="ce87"/>
          <table:table-cell table:style-name="ce93"/>
          <table:table-cell table:number-columns-repeated="204"/>
        </table:table-row>
        <table:table-row table:style-name="ro2">
          <table:table-cell table:style-name="ce3"/>
          <table:table-cell table:style-name="ce9"/>
          <table:table-cell table:style-name="ce14" office:value-type="float" office:value="1">
            <text:p>1</text:p>
          </table:table-cell>
          <table:table-cell table:style-name="ce14" table:formula="of:=[.C3]+1" office:value-type="float" office:value="2">
            <text:p>2</text:p>
          </table:table-cell>
          <table:table-cell table:style-name="ce14" table:formula="of:=[.D3]+1" office:value-type="float" office:value="3">
            <text:p>3</text:p>
          </table:table-cell>
          <table:table-cell table:style-name="ce14" table:formula="of:=[.E3]+1" office:value-type="float" office:value="4">
            <text:p>4</text:p>
          </table:table-cell>
          <table:table-cell table:style-name="ce14" table:formula="of:=[.F3]+1" office:value-type="float" office:value="5">
            <text:p>5</text:p>
          </table:table-cell>
          <table:table-cell table:style-name="ce14" table:formula="of:=[.G3]+1" office:value-type="float" office:value="6">
            <text:p>6</text:p>
          </table:table-cell>
          <table:table-cell table:style-name="ce14" table:formula="of:=[.H3]+1" office:value-type="float" office:value="7">
            <text:p>7</text:p>
          </table:table-cell>
          <table:table-cell table:style-name="ce14" table:formula="of:=[.I3]+1" office:value-type="float" office:value="8">
            <text:p>8</text:p>
          </table:table-cell>
          <table:table-cell table:style-name="ce14" table:formula="of:=[.J3]+1" office:value-type="float" office:value="9">
            <text:p>9</text:p>
          </table:table-cell>
          <table:table-cell table:style-name="ce14" table:formula="of:=[.K3]+1" office:value-type="float" office:value="10">
            <text:p>10</text:p>
          </table:table-cell>
          <table:table-cell table:style-name="ce14" table:formula="of:=[.L3]+1" office:value-type="float" office:value="11">
            <text:p>11</text:p>
          </table:table-cell>
          <table:table-cell table:style-name="ce14" table:formula="of:=[.M3]+1" office:value-type="float" office:value="12">
            <text:p>12</text:p>
          </table:table-cell>
          <table:table-cell table:style-name="ce14" table:formula="of:=[.N3]+1" office:value-type="float" office:value="13">
            <text:p>13</text:p>
          </table:table-cell>
          <table:table-cell table:style-name="ce14" table:formula="of:=[.O3]+1" office:value-type="float" office:value="14">
            <text:p>14</text:p>
          </table:table-cell>
          <table:table-cell table:style-name="ce14" table:formula="of:=[.P3]+1" office:value-type="float" office:value="15">
            <text:p>15</text:p>
          </table:table-cell>
          <table:table-cell table:style-name="ce14" table:formula="of:=[.Q3]+1" office:value-type="float" office:value="16">
            <text:p>16</text:p>
          </table:table-cell>
          <table:table-cell table:style-name="ce14" table:formula="of:=[.R3]+1" office:value-type="float" office:value="17">
            <text:p>17</text:p>
          </table:table-cell>
          <table:table-cell table:style-name="ce14" table:formula="of:=[.S3]+1" office:value-type="float" office:value="18">
            <text:p>18</text:p>
          </table:table-cell>
          <table:table-cell table:style-name="ce14" table:formula="of:=[.T3]+1" office:value-type="float" office:value="19">
            <text:p>19</text:p>
          </table:table-cell>
          <table:table-cell table:style-name="ce14" table:formula="of:=[.U3]+1" office:value-type="float" office:value="20">
            <text:p>20</text:p>
          </table:table-cell>
          <table:table-cell table:style-name="ce14" table:formula="of:=[.V3]+1" office:value-type="float" office:value="21">
            <text:p>21</text:p>
          </table:table-cell>
          <table:table-cell table:style-name="ce14" table:formula="of:=[.W3]+1" office:value-type="float" office:value="22">
            <text:p>22</text:p>
          </table:table-cell>
          <table:table-cell table:style-name="ce14" table:formula="of:=[.X3]+1" office:value-type="float" office:value="23">
            <text:p>23</text:p>
          </table:table-cell>
          <table:table-cell table:style-name="ce14" table:formula="of:=[.Y3]+1" office:value-type="float" office:value="24">
            <text:p>24</text:p>
          </table:table-cell>
          <table:table-cell table:style-name="ce14" table:formula="of:=[.Z3]+1" office:value-type="float" office:value="25">
            <text:p>25</text:p>
          </table:table-cell>
          <table:table-cell table:style-name="ce14" table:formula="of:=[.AA3]+1" office:value-type="float" office:value="26">
            <text:p>26</text:p>
          </table:table-cell>
          <table:table-cell table:style-name="ce14" table:formula="of:=[.AB3]+1" office:value-type="float" office:value="27">
            <text:p>27</text:p>
          </table:table-cell>
          <table:table-cell table:style-name="ce14" table:formula="of:=[.AC3]+1" office:value-type="float" office:value="28">
            <text:p>28</text:p>
          </table:table-cell>
          <table:table-cell table:style-name="ce14" table:formula="of:=[.AD3]+1" office:value-type="float" office:value="29">
            <text:p>29</text:p>
          </table:table-cell>
          <table:table-cell table:style-name="ce14" table:formula="of:=[.AE3]+1" office:value-type="float" office:value="30">
            <text:p>30</text:p>
          </table:table-cell>
          <table:table-cell table:style-name="ce14" table:formula="of:=[.AF3]+1" office:value-type="float" office:value="31">
            <text:p>31</text:p>
          </table:table-cell>
          <table:table-cell table:style-name="ce14" table:formula="of:=[.AG3]+1" office:value-type="float" office:value="32">
            <text:p>32</text:p>
          </table:table-cell>
          <table:table-cell table:style-name="ce14" table:formula="of:=[.AH3]+1" office:value-type="float" office:value="33">
            <text:p>33</text:p>
          </table:table-cell>
          <table:table-cell table:style-name="ce14" table:formula="of:=[.AI3]+1" office:value-type="float" office:value="34">
            <text:p>34</text:p>
          </table:table-cell>
          <table:table-cell table:style-name="ce14" table:formula="of:=[.AJ3]+1" office:value-type="float" office:value="35">
            <text:p>35</text:p>
          </table:table-cell>
          <table:table-cell table:style-name="ce14" table:formula="of:=[.AK3]+1" office:value-type="float" office:value="36">
            <text:p>36</text:p>
          </table:table-cell>
          <table:table-cell table:style-name="ce14" table:formula="of:=[.AL3]+1" office:value-type="float" office:value="37">
            <text:p>37</text:p>
          </table:table-cell>
          <table:table-cell table:style-name="ce14" table:formula="of:=[.AM3]+1" office:value-type="float" office:value="38">
            <text:p>38</text:p>
          </table:table-cell>
          <table:table-cell table:style-name="ce14" table:formula="of:=[.AN3]+1" office:value-type="float" office:value="39">
            <text:p>39</text:p>
          </table:table-cell>
          <table:table-cell table:style-name="ce14" table:formula="of:=[.AO3]+1" office:value-type="float" office:value="40">
            <text:p>40</text:p>
          </table:table-cell>
          <table:table-cell table:style-name="ce14" table:formula="of:=[.AP3]+1" office:value-type="float" office:value="41">
            <text:p>41</text:p>
          </table:table-cell>
          <table:table-cell table:style-name="ce14" table:formula="of:=[.AQ3]+1" office:value-type="float" office:value="42">
            <text:p>42</text:p>
          </table:table-cell>
          <table:table-cell table:style-name="ce14" table:formula="of:=[.AR3]+1" office:value-type="float" office:value="43">
            <text:p>43</text:p>
          </table:table-cell>
          <table:table-cell table:style-name="ce14" table:formula="of:=[.AS3]+1" office:value-type="float" office:value="44">
            <text:p>44</text:p>
          </table:table-cell>
          <table:table-cell table:style-name="ce14" table:formula="of:=[.AT3]+1" office:value-type="float" office:value="45">
            <text:p>45</text:p>
          </table:table-cell>
          <table:table-cell table:style-name="ce14" table:formula="of:=[.AU3]+1" office:value-type="float" office:value="46">
            <text:p>46</text:p>
          </table:table-cell>
          <table:table-cell table:style-name="ce14" table:formula="of:=[.AV3]+1" office:value-type="float" office:value="47">
            <text:p>47</text:p>
          </table:table-cell>
          <table:table-cell table:style-name="ce14" table:formula="of:=[.AW3]+1" office:value-type="float" office:value="48">
            <text:p>48</text:p>
          </table:table-cell>
          <table:table-cell table:style-name="ce88" office:value-type="string">
            <text:p>Provv.</text:p>
          </table:table-cell>
          <table:table-cell table:number-columns-repeated="205"/>
        </table:table-row>
        <table:table-row table:style-name="ro2">
          <table:table-cell table:style-name="ce4" table:number-columns-repeated="2"/>
          <table:table-cell table:style-name="ce15" office:value-type="date" office:date-value="2019-02-01">
            <text:p>01-feb</text:p>
          </table:table-cell>
          <table:table-cell table:style-name="ce15" table:formula="of:=[.C4]+7" office:value-type="date" office:date-value="2019-02-08">
            <text:p>08-feb</text:p>
          </table:table-cell>
          <table:table-cell table:style-name="ce15" table:formula="of:=[.D4]+7" office:value-type="date" office:date-value="2019-02-15">
            <text:p>15-feb</text:p>
          </table:table-cell>
          <table:table-cell table:style-name="ce15" table:formula="of:=[.E4]+7" office:value-type="date" office:date-value="2019-02-22">
            <text:p>22-feb</text:p>
          </table:table-cell>
          <table:table-cell table:style-name="ce15" table:formula="of:=[.F4]+7" office:value-type="date" office:date-value="2019-03-01">
            <text:p>01-mar</text:p>
          </table:table-cell>
          <table:table-cell table:style-name="ce15" table:formula="of:=[.G4]+7" office:value-type="date" office:date-value="2019-03-08">
            <text:p>08-mar</text:p>
          </table:table-cell>
          <table:table-cell table:style-name="ce15" table:formula="of:=[.H4]+7" office:value-type="date" office:date-value="2019-03-15">
            <text:p>15-mar</text:p>
          </table:table-cell>
          <table:table-cell table:style-name="ce15" table:formula="of:=[.I4]+7" office:value-type="date" office:date-value="2019-03-22">
            <text:p>22-mar</text:p>
          </table:table-cell>
          <table:table-cell table:style-name="ce15" table:formula="of:=[.J4]+7" office:value-type="date" office:date-value="2019-03-29">
            <text:p>29-mar</text:p>
          </table:table-cell>
          <table:table-cell table:style-name="ce15" table:formula="of:=[.K4]+7" office:value-type="date" office:date-value="2019-04-05">
            <text:p>05-apr</text:p>
          </table:table-cell>
          <table:table-cell table:style-name="ce15" table:formula="of:=[.L4]+7" office:value-type="date" office:date-value="2019-04-12">
            <text:p>12-apr</text:p>
          </table:table-cell>
          <table:table-cell table:style-name="ce15" table:formula="of:=[.M4]+7" office:value-type="date" office:date-value="2019-04-19">
            <text:p>19-apr</text:p>
          </table:table-cell>
          <table:table-cell table:style-name="ce15" table:formula="of:=[.N4]+7" office:value-type="date" office:date-value="2019-04-26">
            <text:p>26-apr</text:p>
          </table:table-cell>
          <table:table-cell table:style-name="ce15" table:formula="of:=[.O4]+7" office:value-type="date" office:date-value="2019-05-03">
            <text:p>03-mag</text:p>
          </table:table-cell>
          <table:table-cell table:style-name="ce15" table:formula="of:=[.P4]+7" office:value-type="date" office:date-value="2019-05-10">
            <text:p>10-mag</text:p>
          </table:table-cell>
          <table:table-cell table:style-name="ce15" table:formula="of:=[.Q4]+7" office:value-type="date" office:date-value="2019-05-17">
            <text:p>17-mag</text:p>
          </table:table-cell>
          <table:table-cell table:style-name="ce15" table:formula="of:=[.R4]+7" office:value-type="date" office:date-value="2019-05-24">
            <text:p>24-mag</text:p>
          </table:table-cell>
          <table:table-cell table:style-name="ce15" table:formula="of:=[.S4]+7" office:value-type="date" office:date-value="2019-05-31">
            <text:p>31-mag</text:p>
          </table:table-cell>
          <table:table-cell table:style-name="ce15" table:formula="of:=[.T4]+7" office:value-type="date" office:date-value="2019-06-07">
            <text:p>07-giu</text:p>
          </table:table-cell>
          <table:table-cell table:style-name="ce15" table:formula="of:=[.U4]+7" office:value-type="date" office:date-value="2019-06-14">
            <text:p>14-giu</text:p>
          </table:table-cell>
          <table:table-cell table:style-name="ce15" table:formula="of:=[.V4]+7" office:value-type="date" office:date-value="2019-06-21">
            <text:p>21-giu</text:p>
          </table:table-cell>
          <table:table-cell table:style-name="ce15" table:formula="of:=[.W4]+7" office:value-type="date" office:date-value="2019-06-28">
            <text:p>28-giu</text:p>
          </table:table-cell>
          <table:table-cell table:style-name="ce15" table:formula="of:=[.X4]+7" office:value-type="date" office:date-value="2019-07-05">
            <text:p>05-lug</text:p>
          </table:table-cell>
          <table:table-cell table:style-name="ce15" table:formula="of:=[.Y4]+7" office:value-type="date" office:date-value="2019-07-12">
            <text:p>12-lug</text:p>
          </table:table-cell>
          <table:table-cell table:style-name="ce15" table:formula="of:=[.Z4]+7" office:value-type="date" office:date-value="2019-07-19">
            <text:p>19-lug</text:p>
          </table:table-cell>
          <table:table-cell table:style-name="ce15" table:formula="of:=[.AA4]+7" office:value-type="date" office:date-value="2019-07-26">
            <text:p>26-lug</text:p>
          </table:table-cell>
          <table:table-cell table:style-name="ce15" table:formula="of:=[.AB4]+7" office:value-type="date" office:date-value="2019-08-02">
            <text:p>02-ago</text:p>
          </table:table-cell>
          <table:table-cell table:style-name="ce15" table:formula="of:=[.AC4]+7" office:value-type="date" office:date-value="2019-08-09">
            <text:p>09-ago</text:p>
          </table:table-cell>
          <table:table-cell table:style-name="ce15" table:formula="of:=[.AD4]+7" office:value-type="date" office:date-value="2019-08-16">
            <text:p>16-ago</text:p>
          </table:table-cell>
          <table:table-cell table:style-name="ce15" table:formula="of:=[.AE4]+7" office:value-type="date" office:date-value="2019-08-23">
            <text:p>23-ago</text:p>
          </table:table-cell>
          <table:table-cell table:style-name="ce15" table:formula="of:=[.AF4]+7" office:value-type="date" office:date-value="2019-08-30">
            <text:p>30-ago</text:p>
          </table:table-cell>
          <table:table-cell table:style-name="ce15" table:formula="of:=[.AG4]+7" office:value-type="date" office:date-value="2019-09-06">
            <text:p>06-set</text:p>
          </table:table-cell>
          <table:table-cell table:style-name="ce15" table:formula="of:=[.AH4]+7" office:value-type="date" office:date-value="2019-09-13">
            <text:p>13-set</text:p>
          </table:table-cell>
          <table:table-cell table:style-name="ce15" table:formula="of:=[.AI4]+7" office:value-type="date" office:date-value="2019-09-20">
            <text:p>20-set</text:p>
          </table:table-cell>
          <table:table-cell table:style-name="ce15" table:formula="of:=[.AJ4]+7" office:value-type="date" office:date-value="2019-09-27">
            <text:p>27-set</text:p>
          </table:table-cell>
          <table:table-cell table:style-name="ce15" table:formula="of:=[.AK4]+7" office:value-type="date" office:date-value="2019-10-04">
            <text:p>04-ott</text:p>
          </table:table-cell>
          <table:table-cell table:style-name="ce15" table:formula="of:=[.AL4]+7" office:value-type="date" office:date-value="2019-10-11">
            <text:p>11-ott</text:p>
          </table:table-cell>
          <table:table-cell table:style-name="ce15" table:formula="of:=[.AM4]+7" office:value-type="date" office:date-value="2019-10-18">
            <text:p>18-ott</text:p>
          </table:table-cell>
          <table:table-cell table:style-name="ce15" table:formula="of:=[.AN4]+7" office:value-type="date" office:date-value="2019-10-25">
            <text:p>25-ott</text:p>
          </table:table-cell>
          <table:table-cell table:style-name="ce15" table:formula="of:=[.AO4]+7" office:value-type="date" office:date-value="2019-11-01">
            <text:p>01-nov</text:p>
          </table:table-cell>
          <table:table-cell table:style-name="ce15" table:formula="of:=[.AP4]+7" office:value-type="date" office:date-value="2019-11-08">
            <text:p>08-nov</text:p>
          </table:table-cell>
          <table:table-cell table:style-name="ce15" table:formula="of:=[.AQ4]+7" office:value-type="date" office:date-value="2019-11-15">
            <text:p>15-nov</text:p>
          </table:table-cell>
          <table:table-cell table:style-name="ce15" table:formula="of:=[.AR4]+7" office:value-type="date" office:date-value="2019-11-22">
            <text:p>22-nov</text:p>
          </table:table-cell>
          <table:table-cell table:style-name="ce15" table:formula="of:=[.AS4]+7" office:value-type="date" office:date-value="2019-11-29">
            <text:p>29-nov</text:p>
          </table:table-cell>
          <table:table-cell table:style-name="ce15" table:formula="of:=[.AT4]+7" office:value-type="date" office:date-value="2019-12-06">
            <text:p>06-dic</text:p>
          </table:table-cell>
          <table:table-cell table:style-name="ce15" table:formula="of:=[.AU4]+7" office:value-type="date" office:date-value="2019-12-13">
            <text:p>13-dic</text:p>
          </table:table-cell>
          <table:table-cell table:style-name="ce15" table:formula="of:=[.AV4]+7" office:value-type="date" office:date-value="2019-12-20">
            <text:p>20-dic</text:p>
          </table:table-cell>
          <table:table-cell table:style-name="ce15" table:formula="of:=[.AW4]+7" office:value-type="date" office:date-value="2019-12-27">
            <text:p>27-dic</text:p>
          </table:table-cell>
          <table:table-cell table:style-name="ce89"/>
          <table:table-cell/>
          <table:table-cell table:style-name="ce96" office:value-type="string">
            <text:p>Cat</text:p>
          </table:table-cell>
          <table:table-cell table:style-name="ce96" office:value-type="string">
            <text:p>Contatore</text:p>
          </table:table-cell>
          <table:table-cell table:style-name="ce96" office:value-type="string">
            <text:p>CatPunti</text:p>
          </table:table-cell>
          <table:table-cell/>
          <table:table-cell table:style-name="ce97" office:value-type="string">
            <text:p>RisUtili</text:p>
          </table:table-cell>
          <table:table-cell table:number-columns-repeated="199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0" office:value-type="string">
            <text:p>ARRIGO Maria Cristina</text:p>
          </table:table-cell>
          <table:table-cell table:style-name="ce16" office:value-type="float" office:value="0">
            <text:p>0,00</text:p>
          </table:table-cell>
          <table:table-cell table:style-name="ce22" office:value-type="float" office:value="25.92">
            <text:p>25,92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34.7">
            <text:p>34,7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5:.AX5])" office:value-type="float" office:value="60.62">
            <text:p>60,62</text:p>
          </table:table-cell>
          <table:table-cell table:style-name="ce94" table:formula="of:=[.B5]" office:value-type="string" office:string-value="ARRIGO Maria Cristina">
            <text:p>ARRIGO Maria Cristina</text:p>
          </table:table-cell>
          <table:table-cell office:value-type="float" office:value="6">
            <text:p>6</text:p>
          </table:table-cell>
          <table:table-cell table:formula="of:=COUNTIF([.$BA$5:.BA5];[.BA5])" office:value-type="float" office:value="1">
            <text:p>1</text:p>
          </table:table-cell>
          <table:table-cell table:formula="of:=[.BA5]*1000+[.BB5]" office:value-type="float" office:value="6001">
            <text:p>6001</text:p>
          </table:table-cell>
          <table:table-cell table:formula="of:=[.AZ5]" office:value-type="string" office:string-value="ARRIGO Maria Cristina">
            <text:p>ARRIGO Maria Cristina</text:p>
          </table:table-cell>
          <table:table-cell table:formula="of:=COUNTIF([.C5:.AX5];&quot;&lt;&gt;0&quot;)" office:value-type="float" office:value="2">
            <text:p>2</text:p>
          </table:table-cell>
          <table:table-cell table:number-columns-repeated="199"/>
        </table:table-row>
        <table:table-row table:style-name="ro3">
          <table:table-cell table:style-name="ce5" table:formula="of:=[.A5]+1" office:value-type="float" office:value="2">
            <text:p>2</text:p>
          </table:table-cell>
          <table:table-cell table:style-name="ce10" office:value-type="string">
            <text:p>BERETTA Cesare</text:p>
          </table:table-cell>
          <table:table-cell table:style-name="ce16" office:value-type="float" office:value="0">
            <text:p>0,00</text:p>
          </table:table-cell>
          <table:table-cell table:style-name="ce22" office:value-type="float" office:value="62.97">
            <text:p>62,97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45.12">
            <text:p>45,12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44.44">
            <text:p>44,44</text:p>
          </table:table-cell>
          <table:table-cell table:style-name="ce28" office:value-type="float" office:value="51.86">
            <text:p>51,86</text:p>
          </table:table-cell>
          <table:table-cell table:style-name="ce33" office:value-type="float" office:value="57.29">
            <text:p>57,29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43.33">
            <text:p>43,33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43.33">
            <text:p>43,33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75.96">
            <text:p>75,96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50">
            <text:p>50,00</text:p>
          </table:table-cell>
          <table:table-cell table:style-name="ce33" office:value-type="float" office:value="55.95">
            <text:p>55,95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46.28">
            <text:p>46,28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48">
            <text:p>48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51.19">
            <text:p>51,19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79.65">
            <text:p>79,65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6:.AX6])" office:value-type="float" office:value="755.37">
            <text:p>755,37</text:p>
          </table:table-cell>
          <table:table-cell table:style-name="ce94" table:formula="of:=[.B6]" office:value-type="string" office:string-value="BERETTA Cesare">
            <text:p>BERETTA Cesare</text:p>
          </table:table-cell>
          <table:table-cell office:value-type="float" office:value="6">
            <text:p>6</text:p>
          </table:table-cell>
          <table:table-cell table:formula="of:=COUNTIF([.$BA$5:.BA6];[.BA6])" office:value-type="float" office:value="2">
            <text:p>2</text:p>
          </table:table-cell>
          <table:table-cell table:formula="of:=[.BA6]*1000+[.BB6]" office:value-type="float" office:value="6002">
            <text:p>6002</text:p>
          </table:table-cell>
          <table:table-cell table:formula="of:=[.AZ6]" office:value-type="string" office:string-value="BERETTA Cesare">
            <text:p>BERETTA Cesare</text:p>
          </table:table-cell>
          <table:table-cell table:formula="of:=COUNTIF([.C6:.AX6];&quot;&lt;&gt;0&quot;)" office:value-type="float" office:value="14">
            <text:p>14</text:p>
          </table:table-cell>
          <table:table-cell table:number-columns-repeated="199"/>
        </table:table-row>
        <table:table-row table:style-name="ro3">
          <table:table-cell table:style-name="ce5" table:formula="of:=[.A6]+1" office:value-type="float" office:value="3">
            <text:p>3</text:p>
          </table:table-cell>
          <table:table-cell table:style-name="ce10" office:value-type="string">
            <text:p>BERNASCONI Nadia</text:p>
          </table:table-cell>
          <table:table-cell table:style-name="ce16" office:value-type="float" office:value="0">
            <text:p>0,00</text:p>
          </table:table-cell>
          <table:table-cell table:style-name="ce22" office:value-type="float" office:value="48.15">
            <text:p>48,15</text:p>
          </table:table-cell>
          <table:table-cell table:style-name="ce28" office:value-type="float" office:value="72.5">
            <text:p>72,50</text:p>
          </table:table-cell>
          <table:table-cell table:style-name="ce33" office:value-type="float" office:value="56.51">
            <text:p>56,51</text:p>
          </table:table-cell>
          <table:table-cell table:style-name="ce28" office:value-type="float" office:value="45.12">
            <text:p>45,12</text:p>
          </table:table-cell>
          <table:table-cell table:style-name="ce33" office:value-type="float" office:value="59.03">
            <text:p>59,03</text:p>
          </table:table-cell>
          <table:table-cell table:style-name="ce28" office:value-type="float" office:value="57.42">
            <text:p>57,42</text:p>
          </table:table-cell>
          <table:table-cell table:style-name="ce33" office:value-type="float" office:value="48.47">
            <text:p>48,47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56.87">
            <text:p>56,87</text:p>
          </table:table-cell>
          <table:table-cell table:style-name="ce28" office:value-type="float" office:value="55.54">
            <text:p>55,54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60.32">
            <text:p>60,32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56.51">
            <text:p>56,51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46.29">
            <text:p>46,29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36.67">
            <text:p>36,67</text:p>
          </table:table-cell>
          <table:table-cell table:style-name="ce33" office:value-type="float" office:value="48.01">
            <text:p>48,01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48.15">
            <text:p>48,15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53.12">
            <text:p>53,12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61.1">
            <text:p>61,1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7:.AX7])" office:value-type="float" office:value="909.78">
            <text:p>909,78</text:p>
          </table:table-cell>
          <table:table-cell table:style-name="ce94" table:formula="of:=[.B7]" office:value-type="string" office:string-value="BERNASCONI Nadia">
            <text:p>BERNASCONI Nadia</text:p>
          </table:table-cell>
          <table:table-cell office:value-type="float" office:value="6">
            <text:p>6</text:p>
          </table:table-cell>
          <table:table-cell table:formula="of:=COUNTIF([.$BA$5:.BA7];[.BA7])" office:value-type="float" office:value="3">
            <text:p>3</text:p>
          </table:table-cell>
          <table:table-cell table:formula="of:=[.BA7]*1000+[.BB7]" office:value-type="float" office:value="6003">
            <text:p>6003</text:p>
          </table:table-cell>
          <table:table-cell table:formula="of:=[.AZ7]" office:value-type="string" office:string-value="BERNASCONI Nadia">
            <text:p>BERNASCONI Nadia</text:p>
          </table:table-cell>
          <table:table-cell table:formula="of:=COUNTIF([.C7:.AX7];&quot;&lt;&gt;0&quot;)" office:value-type="float" office:value="17">
            <text:p>17</text:p>
          </table:table-cell>
          <table:table-cell table:number-columns-repeated="199"/>
        </table:table-row>
        <table:table-row table:style-name="ro3">
          <table:table-cell table:style-name="ce5" table:formula="of:=[.A7]+1" office:value-type="float" office:value="4">
            <text:p>4</text:p>
          </table:table-cell>
          <table:table-cell table:style-name="ce10" office:value-type="string">
            <text:p>BUCCA AnnaMaria</text:p>
          </table:table-cell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40.67">
            <text:p>40,67</text:p>
          </table:table-cell>
          <table:table-cell table:style-name="ce33" office:value-type="float" office:value="53.2">
            <text:p>53,20</text:p>
          </table:table-cell>
          <table:table-cell table:style-name="ce28" office:value-type="float" office:value="44.14">
            <text:p>44,14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61.46">
            <text:p>61,46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50.21">
            <text:p>50,21</text:p>
          </table:table-cell>
          <table:table-cell table:style-name="ce28" office:value-type="float" office:value="53.72">
            <text:p>53,72</text:p>
          </table:table-cell>
          <table:table-cell table:style-name="ce33" office:value-type="float" office:value="46.67">
            <text:p>46,67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53.71">
            <text:p>53,71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48.14">
            <text:p>48,14</text:p>
          </table:table-cell>
          <table:table-cell table:style-name="ce28" office:value-type="float" office:value="53.33">
            <text:p>53,33</text:p>
          </table:table-cell>
          <table:table-cell table:style-name="ce33" office:value-type="float" office:value="58.73">
            <text:p>58,73</text:p>
          </table:table-cell>
          <table:table-cell table:style-name="ce28" office:value-type="float" office:value="55.56">
            <text:p>55,56</text:p>
          </table:table-cell>
          <table:table-cell table:style-name="ce33" office:value-type="float" office:value="62.96">
            <text:p>62,96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53.12">
            <text:p>53,12</text:p>
          </table:table-cell>
          <table:table-cell table:style-name="ce54" office:value-type="float" office:value="46.67">
            <text:p>46,67</text:p>
          </table:table-cell>
          <table:table-cell table:style-name="ce48" office:value-type="float" office:value="55.95">
            <text:p>55,95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59.37">
            <text:p>59,37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8:.AX8])" office:value-type="float" office:value="897.61">
            <text:p>897,61</text:p>
          </table:table-cell>
          <table:table-cell table:style-name="ce94" table:formula="of:=[.B8]" office:value-type="string" office:string-value="BUCCA AnnaMaria">
            <text:p>BUCCA AnnaMaria</text:p>
          </table:table-cell>
          <table:table-cell office:value-type="float" office:value="6">
            <text:p>6</text:p>
          </table:table-cell>
          <table:table-cell table:formula="of:=COUNTIF([.$BA$5:.BA8];[.BA8])" office:value-type="float" office:value="4">
            <text:p>4</text:p>
          </table:table-cell>
          <table:table-cell table:formula="of:=[.BA8]*1000+[.BB8]" office:value-type="float" office:value="6004">
            <text:p>6004</text:p>
          </table:table-cell>
          <table:table-cell table:formula="of:=[.AZ8]" office:value-type="string" office:string-value="BUCCA AnnaMaria">
            <text:p>BUCCA AnnaMaria</text:p>
          </table:table-cell>
          <table:table-cell table:formula="of:=COUNTIF([.C8:.AX8];&quot;&lt;&gt;0&quot;)" office:value-type="float" office:value="17">
            <text:p>17</text:p>
          </table:table-cell>
          <table:table-cell table:number-columns-repeated="199"/>
        </table:table-row>
        <table:table-row table:style-name="ro3">
          <table:table-cell table:style-name="ce5" table:formula="of:=[.A8]+1" office:value-type="float" office:value="5">
            <text:p>5</text:p>
          </table:table-cell>
          <table:table-cell table:style-name="ce10" office:value-type="string">
            <text:p>CHERUBINI Laura</text:p>
          </table:table-cell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53.55">
            <text:p>53,55</text:p>
          </table:table-cell>
          <table:table-cell table:style-name="ce28" office:value-type="float" office:value="37.3">
            <text:p>37,3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50.79">
            <text:p>50,79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52.6">
            <text:p>52,6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51.86">
            <text:p>51,86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46.29">
            <text:p>46,29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53.12">
            <text:p>53,12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9:.AX9])" office:value-type="float" office:value="345.51">
            <text:p>345,51</text:p>
          </table:table-cell>
          <table:table-cell table:style-name="ce94" table:formula="of:=[.B9]" office:value-type="string" office:string-value="CHERUBINI Laura">
            <text:p>CHERUBINI Laura</text:p>
          </table:table-cell>
          <table:table-cell office:value-type="float" office:value="6">
            <text:p>6</text:p>
          </table:table-cell>
          <table:table-cell table:formula="of:=COUNTIF([.$BA$5:.BA9];[.BA9])" office:value-type="float" office:value="5">
            <text:p>5</text:p>
          </table:table-cell>
          <table:table-cell table:formula="of:=[.BA9]*1000+[.BB9]" office:value-type="float" office:value="6005">
            <text:p>6005</text:p>
          </table:table-cell>
          <table:table-cell table:formula="of:=[.AZ9]" office:value-type="string" office:string-value="CHERUBINI Laura">
            <text:p>CHERUBINI Laura</text:p>
          </table:table-cell>
          <table:table-cell table:formula="of:=COUNTIF([.C9:.AX9];&quot;&lt;&gt;0&quot;)" office:value-type="float" office:value="7">
            <text:p>7</text:p>
          </table:table-cell>
          <table:table-cell table:number-columns-repeated="199"/>
        </table:table-row>
        <table:table-row table:style-name="ro3">
          <table:table-cell table:style-name="ce5" table:formula="of:=[.A9]+1" office:value-type="float" office:value="6">
            <text:p>6</text:p>
          </table:table-cell>
          <table:table-cell table:style-name="ce10" office:value-type="string">
            <text:p>COTTE Sylvie</text:p>
          </table:table-cell>
          <table:table-cell table:style-name="ce16" office:value-type="float" office:value="0">
            <text:p>0,00</text:p>
          </table:table-cell>
          <table:table-cell table:style-name="ce22" office:value-type="float" office:value="42.6">
            <text:p>42,6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60">
            <text:p>6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60">
            <text:p>6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51.3">
            <text:p>51,30</text:p>
          </table:table-cell>
          <table:table-cell table:style-name="ce33" office:value-type="float" office:value="38.86">
            <text:p>38,86</text:p>
          </table:table-cell>
          <table:table-cell table:style-name="ce28" office:value-type="float" office:value="68.53">
            <text:p>68,53</text:p>
          </table:table-cell>
          <table:table-cell table:style-name="ce33" office:value-type="float" office:value="46.28">
            <text:p>46,28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56.67">
            <text:p>56,67</text:p>
          </table:table-cell>
          <table:table-cell table:style-name="ce48" office:value-type="float" office:value="57.14">
            <text:p>57,14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38.89">
            <text:p>38,89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53.12">
            <text:p>53,12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10:.AX10])" office:value-type="float" office:value="573.39">
            <text:p>573,39</text:p>
          </table:table-cell>
          <table:table-cell table:style-name="ce94" table:formula="of:=[.B10]" office:value-type="string" office:string-value="COTTE Sylvie">
            <text:p>COTTE Sylvie</text:p>
          </table:table-cell>
          <table:table-cell office:value-type="float" office:value="6">
            <text:p>6</text:p>
          </table:table-cell>
          <table:table-cell table:formula="of:=COUNTIF([.$BA$5:.BA10];[.BA10])" office:value-type="float" office:value="6">
            <text:p>6</text:p>
          </table:table-cell>
          <table:table-cell table:formula="of:=[.BA10]*1000+[.BB10]" office:value-type="float" office:value="6006">
            <text:p>6006</text:p>
          </table:table-cell>
          <table:table-cell table:formula="of:=[.AZ10]" office:value-type="string" office:string-value="COTTE Sylvie">
            <text:p>COTTE Sylvie</text:p>
          </table:table-cell>
          <table:table-cell table:formula="of:=COUNTIF([.C10:.AX10];&quot;&lt;&gt;0&quot;)" office:value-type="float" office:value="11">
            <text:p>11</text:p>
          </table:table-cell>
          <table:table-cell table:number-columns-repeated="199"/>
        </table:table-row>
        <table:table-row table:style-name="ro3">
          <table:table-cell table:style-name="ce5" table:formula="of:=[.A10]+1" office:value-type="float" office:value="7">
            <text:p>7</text:p>
          </table:table-cell>
          <table:table-cell table:style-name="ce10" office:value-type="string">
            <text:p>DE SANTIS Lucia</text:p>
          </table:table-cell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42.5">
            <text:p>42,50</text:p>
          </table:table-cell>
          <table:table-cell table:style-name="ce33" office:value-type="float" office:value="46.42">
            <text:p>46,42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36.11">
            <text:p>36,11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42.58">
            <text:p>42,58</text:p>
          </table:table-cell>
          <table:table-cell table:style-name="ce33" office:value-type="float" office:value="49.95">
            <text:p>49,95</text:p>
          </table:table-cell>
          <table:table-cell table:style-name="ce28" office:value-type="float" office:value="57.39">
            <text:p>57,39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38.49">
            <text:p>38,49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50.62">
            <text:p>50,62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55.56">
            <text:p>55,56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60">
            <text:p>60,00</text:p>
          </table:table-cell>
          <table:table-cell table:style-name="ce33" office:value-type="float" office:value="41.27">
            <text:p>41,27</text:p>
          </table:table-cell>
          <table:table-cell table:style-name="ce28" office:value-type="float" office:value="35.15">
            <text:p>35,15</text:p>
          </table:table-cell>
          <table:table-cell table:style-name="ce33" office:value-type="float" office:value="38.89">
            <text:p>38,89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51.67">
            <text:p>51,67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46.29">
            <text:p>46,29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50">
            <text:p>5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11:.AX11])" office:value-type="float" office:value="742.89">
            <text:p>742,89</text:p>
          </table:table-cell>
          <table:table-cell table:style-name="ce94" table:formula="of:=[.B11]" office:value-type="string" office:string-value="DE SANTIS Lucia">
            <text:p>DE SANTIS Lucia</text:p>
          </table:table-cell>
          <table:table-cell office:value-type="float" office:value="6">
            <text:p>6</text:p>
          </table:table-cell>
          <table:table-cell table:formula="of:=COUNTIF([.$BA$5:.BA11];[.BA11])" office:value-type="float" office:value="7">
            <text:p>7</text:p>
          </table:table-cell>
          <table:table-cell table:formula="of:=[.BA11]*1000+[.BB11]" office:value-type="float" office:value="6007">
            <text:p>6007</text:p>
          </table:table-cell>
          <table:table-cell table:formula="of:=[.AZ11]" office:value-type="string" office:string-value="DE SANTIS Lucia">
            <text:p>DE SANTIS Lucia</text:p>
          </table:table-cell>
          <table:table-cell table:formula="of:=COUNTIF([.C11:.AX11];&quot;&lt;&gt;0&quot;)" office:value-type="float" office:value="16">
            <text:p>16</text:p>
          </table:table-cell>
          <table:table-cell table:number-columns-repeated="199"/>
        </table:table-row>
        <table:table-row table:style-name="ro3">
          <table:table-cell table:style-name="ce5" table:formula="of:=[.A11]+1" office:value-type="float" office:value="8">
            <text:p>8</text:p>
          </table:table-cell>
          <table:table-cell table:style-name="ce11" office:value-type="string">
            <text:p>GENOVESE Ermanno</text:p>
          </table:table-cell>
          <table:table-cell table:style-name="ce16" office:value-type="float" office:value="0">
            <text:p>0,00</text:p>
          </table:table-cell>
          <table:table-cell table:style-name="ce22" office:value-type="float" office:value="57.39">
            <text:p>57,39</text:p>
          </table:table-cell>
          <table:table-cell table:style-name="ce28" office:value-type="float" office:value="51">
            <text:p>51,00</text:p>
          </table:table-cell>
          <table:table-cell table:style-name="ce33" office:value-type="float" office:value="63.54">
            <text:p>63,54</text:p>
          </table:table-cell>
          <table:table-cell table:style-name="ce28" office:value-type="float" office:value="50">
            <text:p>50,00</text:p>
          </table:table-cell>
          <table:table-cell table:style-name="ce33" office:value-type="float" office:value="70.14">
            <text:p>70,14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61.46">
            <text:p>61,46</text:p>
          </table:table-cell>
          <table:table-cell table:style-name="ce28" office:value-type="float" office:value="61.12">
            <text:p>61,12</text:p>
          </table:table-cell>
          <table:table-cell table:style-name="ce33" office:value-type="float" office:value="60.49">
            <text:p>60,49</text:p>
          </table:table-cell>
          <table:table-cell table:style-name="ce28" office:value-type="float" office:value="55.57">
            <text:p>55,57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45.24">
            <text:p>45,24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40.59">
            <text:p>40,59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12:.AX12])" office:value-type="float" office:value="616.54">
            <text:p>616,54</text:p>
          </table:table-cell>
          <table:table-cell table:style-name="ce94" table:formula="of:=[.B12]" office:value-type="string" office:string-value="GENOVESE Ermanno">
            <text:p>GENOVESE Ermanno</text:p>
          </table:table-cell>
          <table:table-cell office:value-type="float" office:value="6">
            <text:p>6</text:p>
          </table:table-cell>
          <table:table-cell table:formula="of:=COUNTIF([.$BA$5:.BA12];[.BA12])" office:value-type="float" office:value="8">
            <text:p>8</text:p>
          </table:table-cell>
          <table:table-cell table:formula="of:=[.BA12]*1000+[.BB12]" office:value-type="float" office:value="6008">
            <text:p>6008</text:p>
          </table:table-cell>
          <table:table-cell table:formula="of:=[.AZ12]" office:value-type="string" office:string-value="GENOVESE Ermanno">
            <text:p>GENOVESE Ermanno</text:p>
          </table:table-cell>
          <table:table-cell table:formula="of:=COUNTIF([.C12:.AX12];&quot;&lt;&gt;0&quot;)" office:value-type="float" office:value="11">
            <text:p>11</text:p>
          </table:table-cell>
          <table:table-cell table:number-columns-repeated="199"/>
        </table:table-row>
        <table:table-row table:style-name="ro3">
          <table:table-cell table:style-name="ce5" table:formula="of:=[.A12]+1" office:value-type="float" office:value="9">
            <text:p>9</text:p>
          </table:table-cell>
          <table:table-cell table:style-name="ce10" office:value-type="string">
            <text:p>GENOVESE Ivano</text:p>
          </table:table-cell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40.67">
            <text:p>40,67</text:p>
          </table:table-cell>
          <table:table-cell table:style-name="ce33" office:value-type="float" office:value="53.2">
            <text:p>53,20</text:p>
          </table:table-cell>
          <table:table-cell table:style-name="ce28" office:value-type="float" office:value="44.14">
            <text:p>44,14</text:p>
          </table:table-cell>
          <table:table-cell table:style-name="ce33" office:value-type="float" office:value="52.08">
            <text:p>52,08</text:p>
          </table:table-cell>
          <table:table-cell table:style-name="ce28" office:value-type="float" office:value="33.32">
            <text:p>33,32</text:p>
          </table:table-cell>
          <table:table-cell table:style-name="ce33" office:value-type="float" office:value="61.46">
            <text:p>61,46</text:p>
          </table:table-cell>
          <table:table-cell table:style-name="ce28" office:value-type="float" office:value="55.57">
            <text:p>55,57</text:p>
          </table:table-cell>
          <table:table-cell table:style-name="ce33" office:value-type="float" office:value="50.21">
            <text:p>50,21</text:p>
          </table:table-cell>
          <table:table-cell table:style-name="ce28" office:value-type="float" office:value="53.72">
            <text:p>53,72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56.35">
            <text:p>56,35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53.71">
            <text:p>53,71</text:p>
          </table:table-cell>
          <table:table-cell table:style-name="ce28" office:value-type="float" office:value="44.44">
            <text:p>44,44</text:p>
          </table:table-cell>
          <table:table-cell table:style-name="ce33" office:value-type="float" office:value="48.14">
            <text:p>48,14</text:p>
          </table:table-cell>
          <table:table-cell table:style-name="ce28" office:value-type="float" office:value="53.33">
            <text:p>53,33</text:p>
          </table:table-cell>
          <table:table-cell table:style-name="ce33" office:value-type="float" office:value="48.01">
            <text:p>48,01</text:p>
          </table:table-cell>
          <table:table-cell table:style-name="ce28" office:value-type="float" office:value="55.56">
            <text:p>55,56</text:p>
          </table:table-cell>
          <table:table-cell table:style-name="ce33" office:value-type="float" office:value="48.15">
            <text:p>48,15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40.62">
            <text:p>40,62</text:p>
          </table:table-cell>
          <table:table-cell table:style-name="ce54" office:value-type="float" office:value="46.67">
            <text:p>46,67</text:p>
          </table:table-cell>
          <table:table-cell table:style-name="ce48" office:value-type="float" office:value="55.95">
            <text:p>55,95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61.1">
            <text:p>61,1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13:.AX13])" office:value-type="float" office:value="1056.4">
            <text:p>1056,40</text:p>
          </table:table-cell>
          <table:table-cell table:style-name="ce94" table:formula="of:=[.B13]" office:value-type="string" office:string-value="GENOVESE Ivano">
            <text:p>GENOVESE Ivano</text:p>
          </table:table-cell>
          <table:table-cell office:value-type="float" office:value="6">
            <text:p>6</text:p>
          </table:table-cell>
          <table:table-cell table:formula="of:=COUNTIF([.$BA$5:.BA13];[.BA13])" office:value-type="float" office:value="9">
            <text:p>9</text:p>
          </table:table-cell>
          <table:table-cell table:formula="of:=[.BA13]*1000+[.BB13]" office:value-type="float" office:value="6009">
            <text:p>6009</text:p>
          </table:table-cell>
          <table:table-cell table:formula="of:=[.AZ13]" office:value-type="string" office:string-value="GENOVESE Ivano">
            <text:p>GENOVESE Ivano</text:p>
          </table:table-cell>
          <table:table-cell table:formula="of:=COUNTIF([.C13:.AX13];&quot;&lt;&gt;0&quot;)" office:value-type="float" office:value="21">
            <text:p>21</text:p>
          </table:table-cell>
          <table:table-cell table:number-columns-repeated="199"/>
        </table:table-row>
        <table:table-row table:style-name="ro4">
          <table:table-cell table:style-name="ce5" table:formula="of:=[.A13]+1" office:value-type="float" office:value="10">
            <text:p>10</text:p>
          </table:table-cell>
          <table:table-cell table:style-name="ce10" office:value-type="string">
            <text:p>GRASSI Alberto</text:p>
          </table:table-cell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42.5">
            <text:p>42,50</text:p>
          </table:table-cell>
          <table:table-cell table:style-name="ce33" office:value-type="float" office:value="46.42">
            <text:p>46,42</text:p>
          </table:table-cell>
          <table:table-cell table:style-name="ce28" office:value-type="float" office:value="49.02">
            <text:p>49,02</text:p>
          </table:table-cell>
          <table:table-cell table:style-name="ce33" office:value-type="float" office:value="36.11">
            <text:p>36,11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42.58">
            <text:p>42,58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57.39">
            <text:p>57,39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59.52">
            <text:p>59,52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50.62">
            <text:p>50,62</text:p>
          </table:table-cell>
          <table:table-cell table:style-name="ce33" office:value-type="float" office:value="57.42">
            <text:p>57,42</text:p>
          </table:table-cell>
          <table:table-cell table:style-name="ce28" office:value-type="float" office:value="55.56">
            <text:p>55,56</text:p>
          </table:table-cell>
          <table:table-cell table:style-name="ce33" office:value-type="float" office:value="37.03">
            <text:p>37,03</text:p>
          </table:table-cell>
          <table:table-cell table:style-name="ce28" office:value-type="float" office:value="60">
            <text:p>60,00</text:p>
          </table:table-cell>
          <table:table-cell table:style-name="ce33" office:value-type="float" office:value="41.27">
            <text:p>41,27</text:p>
          </table:table-cell>
          <table:table-cell table:style-name="ce28" office:value-type="float" office:value="35.15">
            <text:p>35,15</text:p>
          </table:table-cell>
          <table:table-cell table:style-name="ce33" office:value-type="float" office:value="38.89">
            <text:p>38,89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51.67">
            <text:p>51,67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50">
            <text:p>5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14:.AX14])" office:value-type="float" office:value="811.15">
            <text:p>811,15</text:p>
          </table:table-cell>
          <table:table-cell table:style-name="ce94" table:formula="of:=[.B14]" office:value-type="string" office:string-value="GRASSI Alberto">
            <text:p>GRASSI Alberto</text:p>
          </table:table-cell>
          <table:table-cell office:value-type="float" office:value="6">
            <text:p>6</text:p>
          </table:table-cell>
          <table:table-cell table:formula="of:=COUNTIF([.$BA$5:.BA14];[.BA14])" office:value-type="float" office:value="10">
            <text:p>10</text:p>
          </table:table-cell>
          <table:table-cell table:formula="of:=[.BA14]*1000+[.BB14]" office:value-type="float" office:value="6010">
            <text:p>6010</text:p>
          </table:table-cell>
          <table:table-cell table:formula="of:=[.AZ14]" office:value-type="string" office:string-value="GRASSI Alberto">
            <text:p>GRASSI Alberto</text:p>
          </table:table-cell>
          <table:table-cell table:formula="of:=COUNTIF([.C14:.AX14];&quot;&lt;&gt;0&quot;)" office:value-type="float" office:value="17">
            <text:p>17</text:p>
          </table:table-cell>
          <table:table-cell table:number-columns-repeated="199"/>
        </table:table-row>
        <table:table-row table:style-name="ro3">
          <table:table-cell table:style-name="ce5" table:formula="of:=[.A14]+1" office:value-type="float" office:value="11">
            <text:p>11</text:p>
          </table:table-cell>
          <table:table-cell table:style-name="ce10" office:value-type="string">
            <text:p>HOLDEN Julie</text:p>
          </table:table-cell>
          <table:table-cell table:style-name="ce17" office:value-type="float" office:value="0">
            <text:p>0,00</text:p>
          </table:table-cell>
          <table:table-cell table:style-name="ce23" office:value-type="float" office:value="59.25">
            <text:p>59,25</text:p>
          </table:table-cell>
          <table:table-cell table:style-name="ce29" office:value-type="float" office:value="0">
            <text:p>0,00</text:p>
          </table:table-cell>
          <table:table-cell table:style-name="ce34" office:value-type="float" office:value="53.55">
            <text:p>53,55</text:p>
          </table:table-cell>
          <table:table-cell table:style-name="ce29" office:value-type="float" office:value="37.3">
            <text:p>37,30</text:p>
          </table:table-cell>
          <table:table-cell table:style-name="ce34" office:value-type="float" office:value="41.67">
            <text:p>41,67</text:p>
          </table:table-cell>
          <table:table-cell table:style-name="ce29" office:value-type="float" office:value="62.96">
            <text:p>62,96</text:p>
          </table:table-cell>
          <table:table-cell table:style-name="ce34" office:value-type="float" office:value="60.29">
            <text:p>60,29</text:p>
          </table:table-cell>
          <table:table-cell table:style-name="ce29" office:value-type="float" office:value="48.14">
            <text:p>48,14</text:p>
          </table:table-cell>
          <table:table-cell table:style-name="ce34" office:value-type="float" office:value="56.87">
            <text:p>56,87</text:p>
          </table:table-cell>
          <table:table-cell table:style-name="ce29" office:value-type="float" office:value="55.54">
            <text:p>55,54</text:p>
          </table:table-cell>
          <table:table-cell table:style-name="ce34" office:value-type="float" office:value="60">
            <text:p>60,00</text:p>
          </table:table-cell>
          <table:table-cell table:style-name="ce29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29" office:value-type="float" office:value="51.3">
            <text:p>51,30</text:p>
          </table:table-cell>
          <table:table-cell table:style-name="ce34" office:value-type="float" office:value="38.86">
            <text:p>38,86</text:p>
          </table:table-cell>
          <table:table-cell table:style-name="ce29" office:value-type="float" office:value="68.53">
            <text:p>68,53</text:p>
          </table:table-cell>
          <table:table-cell table:style-name="ce34" office:value-type="float" office:value="46.28">
            <text:p>46,28</text:p>
          </table:table-cell>
          <table:table-cell table:style-name="ce29" office:value-type="float" office:value="36.67">
            <text:p>36,67</text:p>
          </table:table-cell>
          <table:table-cell table:style-name="ce34" office:value-type="float" office:value="0">
            <text:p>0,00</text:p>
          </table:table-cell>
          <table:table-cell table:style-name="ce29" office:value-type="float" office:value="51.87">
            <text:p>51,87</text:p>
          </table:table-cell>
          <table:table-cell table:style-name="ce34" office:value-type="float" office:value="62.96">
            <text:p>62,96</text:p>
          </table:table-cell>
          <table:table-cell table:style-name="ce29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office:value-type="float" office:value="56.67">
            <text:p>56,67</text:p>
          </table:table-cell>
          <table:table-cell table:style-name="ce49" office:value-type="float" office:value="57.14">
            <text:p>57,14</text:p>
          </table:table-cell>
          <table:table-cell table:style-name="ce60" office:value-type="float" office:value="0">
            <text:p>0,00</text:p>
          </table:table-cell>
          <table:table-cell table:style-name="ce64" office:value-type="float" office:value="38.89">
            <text:p>38,89</text:p>
          </table:table-cell>
          <table:table-cell table:style-name="ce67" office:value-type="float" office:value="0">
            <text:p>0,00</text:p>
          </table:table-cell>
          <table:table-cell table:style-name="ce70" office:value-type="float" office:value="0">
            <text:p>0,00</text:p>
          </table:table-cell>
          <table:table-cell table:style-name="ce72" office:value-type="float" office:value="0">
            <text:p>0,00</text:p>
          </table:table-cell>
          <table:table-cell table:style-name="ce75" office:value-type="float" office:value="0">
            <text:p>0,00</text:p>
          </table:table-cell>
          <table:table-cell table:style-name="ce77" office:value-type="float" office:value="53.12">
            <text:p>53,12</text:p>
          </table:table-cell>
          <table:table-cell table:style-name="ce79" office:value-type="float" office:value="0">
            <text:p>0,00</text:p>
          </table:table-cell>
          <table:table-cell table:style-name="ce81" office:value-type="float" office:value="0">
            <text:p>0,00</text:p>
          </table:table-cell>
          <table:table-cell table:style-name="ce83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90" table:formula="of:=SUM([.C15:.AX15])" office:value-type="float" office:value="1097.86">
            <text:p>1097,86</text:p>
          </table:table-cell>
          <table:table-cell table:style-name="ce94" table:formula="of:=[.B15]" office:value-type="string" office:string-value="HOLDEN Julie">
            <text:p>HOLDEN Julie</text:p>
          </table:table-cell>
          <table:table-cell office:value-type="float" office:value="6">
            <text:p>6</text:p>
          </table:table-cell>
          <table:table-cell table:formula="of:=COUNTIF([.$BA$5:.BA15];[.BA15])" office:value-type="float" office:value="11">
            <text:p>11</text:p>
          </table:table-cell>
          <table:table-cell table:formula="of:=[.BA15]*1000+[.BB15]" office:value-type="float" office:value="6011">
            <text:p>6011</text:p>
          </table:table-cell>
          <table:table-cell table:formula="of:=[.AZ15]" office:value-type="string" office:string-value="HOLDEN Julie">
            <text:p>HOLDEN Julie</text:p>
          </table:table-cell>
          <table:table-cell table:formula="of:=COUNTIF([.C15:.AX15];&quot;&lt;&gt;0&quot;)" office:value-type="float" office:value="21">
            <text:p>21</text:p>
          </table:table-cell>
          <table:table-cell table:number-columns-repeated="199"/>
        </table:table-row>
        <table:table-row table:style-name="ro3">
          <table:table-cell table:style-name="ce5" table:formula="of:=[.A15]+1" office:value-type="float" office:value="12">
            <text:p>12</text:p>
          </table:table-cell>
          <table:table-cell table:style-name="ce10" office:value-type="string">
            <text:p>LAMBRICHTS Josette</text:p>
          </table:table-cell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60">
            <text:p>6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60">
            <text:p>6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51.87">
            <text:p>51,87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16:.AX16])" office:value-type="float" office:value="171.87">
            <text:p>171,87</text:p>
          </table:table-cell>
          <table:table-cell table:style-name="ce94" table:formula="of:=[.B16]" office:value-type="string" office:string-value="LAMBRICHTS Josette">
            <text:p>LAMBRICHTS Josette</text:p>
          </table:table-cell>
          <table:table-cell office:value-type="float" office:value="6">
            <text:p>6</text:p>
          </table:table-cell>
          <table:table-cell table:formula="of:=COUNTIF([.$BA$5:.BA16];[.BA16])" office:value-type="float" office:value="12">
            <text:p>12</text:p>
          </table:table-cell>
          <table:table-cell table:formula="of:=[.BA16]*1000+[.BB16]" office:value-type="float" office:value="6012">
            <text:p>6012</text:p>
          </table:table-cell>
          <table:table-cell table:formula="of:=[.AZ16]" office:value-type="string" office:string-value="LAMBRICHTS Josette">
            <text:p>LAMBRICHTS Josette</text:p>
          </table:table-cell>
          <table:table-cell table:formula="of:=COUNTIF([.C16:.AX16];&quot;&lt;&gt;0&quot;)" office:value-type="float" office:value="3">
            <text:p>3</text:p>
          </table:table-cell>
          <table:table-cell table:number-columns-repeated="199"/>
        </table:table-row>
        <table:table-row table:style-name="ro3">
          <table:table-cell table:style-name="ce5" table:formula="of:=[.A16]+1" office:value-type="float" office:value="13">
            <text:p>13</text:p>
          </table:table-cell>
          <table:table-cell table:style-name="ce10" office:value-type="string">
            <text:p>LUKINIC Jadranka</text:p>
          </table:table-cell>
          <table:table-cell table:style-name="ce18" office:value-type="float" office:value="0">
            <text:p>0,00</text:p>
          </table:table-cell>
          <table:table-cell table:style-name="ce24" office:value-type="float" office:value="42.6">
            <text:p>42,60</text:p>
          </table:table-cell>
          <table:table-cell table:style-name="ce30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0" office:value-type="float" office:value="44.79">
            <text:p>44,79</text:p>
          </table:table-cell>
          <table:table-cell table:style-name="ce35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5" office:value-type="float" office:value="38.89">
            <text:p>38,89</text:p>
          </table:table-cell>
          <table:table-cell table:style-name="ce30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50" office:value-type="float" office:value="50">
            <text:p>50,00</text:p>
          </table:table-cell>
          <table:table-cell table:style-name="ce56" office:value-type="float" office:value="38.33">
            <text:p>38,33</text:p>
          </table:table-cell>
          <table:table-cell table:style-name="ce50" office:value-type="float" office:value="47.62">
            <text:p>47,62</text:p>
          </table:table-cell>
          <table:table-cell table:style-name="ce56" office:value-type="float" office:value="0">
            <text:p>0,00</text:p>
          </table:table-cell>
          <table:table-cell table:style-name="ce50" office:value-type="float" office:value="31.47">
            <text:p>31,47</text:p>
          </table:table-cell>
          <table:table-cell table:style-name="ce56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56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56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56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56" office:value-type="float" office:value="0">
            <text:p>0,00</text:p>
          </table:table-cell>
          <table:table-cell table:style-name="ce90" table:formula="of:=SUM([.C17:.AX17])" office:value-type="float" office:value="293.7">
            <text:p>293,70</text:p>
          </table:table-cell>
          <table:table-cell table:style-name="ce94" table:formula="of:=[.B17]" office:value-type="string" office:string-value="LUKINIC Jadranka">
            <text:p>LUKINIC Jadranka</text:p>
          </table:table-cell>
          <table:table-cell office:value-type="float" office:value="6">
            <text:p>6</text:p>
          </table:table-cell>
          <table:table-cell table:formula="of:=COUNTIF([.$BA$5:.BA17];[.BA17])" office:value-type="float" office:value="13">
            <text:p>13</text:p>
          </table:table-cell>
          <table:table-cell table:formula="of:=[.BA17]*1000+[.BB17]" office:value-type="float" office:value="6013">
            <text:p>6013</text:p>
          </table:table-cell>
          <table:table-cell table:formula="of:=[.AZ17]" office:value-type="string" office:string-value="LUKINIC Jadranka">
            <text:p>LUKINIC Jadranka</text:p>
          </table:table-cell>
          <table:table-cell table:formula="of:=COUNTIF([.C17:.AX17];&quot;&lt;&gt;0&quot;)" office:value-type="float" office:value="7">
            <text:p>7</text:p>
          </table:table-cell>
          <table:table-cell table:number-columns-repeated="199"/>
        </table:table-row>
        <table:table-row table:style-name="ro3">
          <table:table-cell table:style-name="ce5" table:formula="of:=[.A17]+1" office:value-type="float" office:value="14">
            <text:p>14</text:p>
          </table:table-cell>
          <table:table-cell table:style-name="ce10" office:value-type="string">
            <text:p>MAURI Marzia</text:p>
          </table:table-cell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18:.AX18])" office:value-type="float" office:value="0">
            <text:p>0,00</text:p>
          </table:table-cell>
          <table:table-cell table:style-name="ce94" table:formula="of:=[.B18]" office:value-type="string" office:string-value="MAURI Marzia">
            <text:p>MAURI Marzia</text:p>
          </table:table-cell>
          <table:table-cell office:value-type="float" office:value="6">
            <text:p>6</text:p>
          </table:table-cell>
          <table:table-cell table:formula="of:=COUNTIF([.$BA$5:.BA18];[.BA18])" office:value-type="float" office:value="14">
            <text:p>14</text:p>
          </table:table-cell>
          <table:table-cell table:formula="of:=[.BA18]*1000+[.BB18]" office:value-type="float" office:value="6014">
            <text:p>6014</text:p>
          </table:table-cell>
          <table:table-cell table:formula="of:=[.AZ18]" office:value-type="string" office:string-value="MAURI Marzia">
            <text:p>MAURI Marzia</text:p>
          </table:table-cell>
          <table:table-cell table:formula="of:=COUNTIF([.C18:.AX18];&quot;&lt;&gt;0&quot;)" office:value-type="float" office:value="0">
            <text:p>0</text:p>
          </table:table-cell>
          <table:table-cell table:number-columns-repeated="199"/>
        </table:table-row>
        <table:table-row table:style-name="ro3">
          <table:table-cell table:style-name="ce5" table:formula="of:=[.A18]+1" office:value-type="float" office:value="15">
            <text:p>15</text:p>
          </table:table-cell>
          <table:table-cell table:style-name="ce10" office:value-type="string">
            <text:p>MOLINARI Ezia</text:p>
          </table:table-cell>
          <table:table-cell table:style-name="ce16" office:value-type="float" office:value="0">
            <text:p>0,00</text:p>
          </table:table-cell>
          <table:table-cell table:style-name="ce22" office:value-type="float" office:value="48.15">
            <text:p>48,15</text:p>
          </table:table-cell>
          <table:table-cell table:style-name="ce28" office:value-type="float" office:value="72.5">
            <text:p>72,50</text:p>
          </table:table-cell>
          <table:table-cell table:style-name="ce33" office:value-type="float" office:value="56.51">
            <text:p>56,51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59.03">
            <text:p>59,03</text:p>
          </table:table-cell>
          <table:table-cell table:style-name="ce28" office:value-type="float" office:value="57.42">
            <text:p>57,42</text:p>
          </table:table-cell>
          <table:table-cell table:style-name="ce33" office:value-type="float" office:value="60.29">
            <text:p>60,29</text:p>
          </table:table-cell>
          <table:table-cell table:style-name="ce28" office:value-type="float" office:value="48.14">
            <text:p>48,14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60.32">
            <text:p>60,32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56.51">
            <text:p>56,51</text:p>
          </table:table-cell>
          <table:table-cell table:style-name="ce33" office:value-type="float" office:value="53.72">
            <text:p>53,72</text:p>
          </table:table-cell>
          <table:table-cell table:style-name="ce28" office:value-type="float" office:value="46.29">
            <text:p>46,29</text:p>
          </table:table-cell>
          <table:table-cell table:style-name="ce33" office:value-type="float" office:value="79.67">
            <text:p>79,67</text:p>
          </table:table-cell>
          <table:table-cell table:style-name="ce28" office:value-type="float" office:value="55">
            <text:p>55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55.57">
            <text:p>55,57</text:p>
          </table:table-cell>
          <table:table-cell table:style-name="ce33" office:value-type="float" office:value="50.03">
            <text:p>50,03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40.62">
            <text:p>40,62</text:p>
          </table:table-cell>
          <table:table-cell table:style-name="ce54" office:value-type="float" office:value="55">
            <text:p>55,00</text:p>
          </table:table-cell>
          <table:table-cell table:style-name="ce48" office:value-type="float" office:value="51.19">
            <text:p>51,19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53.71">
            <text:p>53,71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19:.AX19])" office:value-type="float" office:value="1059.67">
            <text:p>1059,67</text:p>
          </table:table-cell>
          <table:table-cell table:style-name="ce94" table:formula="of:=[.B19]" office:value-type="string" office:string-value="MOLINARI Ezia">
            <text:p>MOLINARI Ezia</text:p>
          </table:table-cell>
          <table:table-cell office:value-type="float" office:value="6">
            <text:p>6</text:p>
          </table:table-cell>
          <table:table-cell table:formula="of:=COUNTIF([.$BA$5:.BA19];[.BA19])" office:value-type="float" office:value="15">
            <text:p>15</text:p>
          </table:table-cell>
          <table:table-cell table:formula="of:=[.BA19]*1000+[.BB19]" office:value-type="float" office:value="6015">
            <text:p>6015</text:p>
          </table:table-cell>
          <table:table-cell table:formula="of:=[.AZ19]" office:value-type="string" office:string-value="MOLINARI Ezia">
            <text:p>MOLINARI Ezia</text:p>
          </table:table-cell>
          <table:table-cell table:formula="of:=COUNTIF([.C19:.AX19];&quot;&lt;&gt;0&quot;)" office:value-type="float" office:value="19">
            <text:p>19</text:p>
          </table:table-cell>
          <table:table-cell table:number-columns-repeated="199"/>
        </table:table-row>
        <table:table-row table:style-name="ro3">
          <table:table-cell table:style-name="ce5" table:formula="of:=[.A19]+1" office:value-type="float" office:value="16">
            <text:p>16</text:p>
          </table:table-cell>
          <table:table-cell table:style-name="ce10" office:value-type="string">
            <text:p>SORMANI Gianfranco</text:p>
          </table:table-cell>
          <table:table-cell table:style-name="ce16" office:value-type="float" office:value="0">
            <text:p>0,00</text:p>
          </table:table-cell>
          <table:table-cell table:style-name="ce22" office:value-type="float" office:value="62.97">
            <text:p>62,97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45.12">
            <text:p>45,12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44.44">
            <text:p>44,44</text:p>
          </table:table-cell>
          <table:table-cell table:style-name="ce28" office:value-type="float" office:value="51.86">
            <text:p>51,86</text:p>
          </table:table-cell>
          <table:table-cell table:style-name="ce33" office:value-type="float" office:value="57.5">
            <text:p>57,5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43.33">
            <text:p>43,33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43.33">
            <text:p>43,33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75.96">
            <text:p>75,96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50">
            <text:p>50,00</text:p>
          </table:table-cell>
          <table:table-cell table:style-name="ce33" office:value-type="float" office:value="55.95">
            <text:p>55,95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46.28">
            <text:p>46,28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48">
            <text:p>48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51.19">
            <text:p>51,19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79.65">
            <text:p>79,65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20:.AX20])" office:value-type="float" office:value="755.58">
            <text:p>755,58</text:p>
          </table:table-cell>
          <table:table-cell table:style-name="ce94" table:formula="of:=[.B20]" office:value-type="string" office:string-value="SORMANI Gianfranco">
            <text:p>SORMANI Gianfranco</text:p>
          </table:table-cell>
          <table:table-cell office:value-type="float" office:value="6">
            <text:p>6</text:p>
          </table:table-cell>
          <table:table-cell table:formula="of:=COUNTIF([.$BA$5:.BA20];[.BA20])" office:value-type="float" office:value="16">
            <text:p>16</text:p>
          </table:table-cell>
          <table:table-cell table:formula="of:=[.BA20]*1000+[.BB20]" office:value-type="float" office:value="6016">
            <text:p>6016</text:p>
          </table:table-cell>
          <table:table-cell table:formula="of:=[.AZ20]" office:value-type="string" office:string-value="SORMANI Gianfranco">
            <text:p>SORMANI Gianfranco</text:p>
          </table:table-cell>
          <table:table-cell table:formula="of:=COUNTIF([.C20:.AX20];&quot;&lt;&gt;0&quot;)" office:value-type="float" office:value="14">
            <text:p>14</text:p>
          </table:table-cell>
          <table:table-cell table:number-columns-repeated="199"/>
        </table:table-row>
        <table:table-row table:style-name="ro3">
          <table:table-cell table:style-name="ce5" table:formula="of:=[.A20]+1" office:value-type="float" office:value="17">
            <text:p>17</text:p>
          </table:table-cell>
          <table:table-cell table:style-name="ce10" office:value-type="string">
            <text:p>TETAMANTI Emilio</text:p>
          </table:table-cell>
          <table:table-cell table:style-name="ce16" office:value-type="float" office:value="0">
            <text:p>0,00</text:p>
          </table:table-cell>
          <table:table-cell table:style-name="ce22" office:value-type="float" office:value="57.39">
            <text:p>57,39</text:p>
          </table:table-cell>
          <table:table-cell table:style-name="ce28" office:value-type="float" office:value="51">
            <text:p>51,00</text:p>
          </table:table-cell>
          <table:table-cell table:style-name="ce33" office:value-type="float" office:value="63.54">
            <text:p>63,54</text:p>
          </table:table-cell>
          <table:table-cell table:style-name="ce28" office:value-type="float" office:value="50">
            <text:p>50,00</text:p>
          </table:table-cell>
          <table:table-cell table:style-name="ce33" office:value-type="float" office:value="70.14">
            <text:p>70,14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61.46">
            <text:p>61,46</text:p>
          </table:table-cell>
          <table:table-cell table:style-name="ce28" office:value-type="float" office:value="61.12">
            <text:p>61,12</text:p>
          </table:table-cell>
          <table:table-cell table:style-name="ce33" office:value-type="float" office:value="46.67">
            <text:p>46,67</text:p>
          </table:table-cell>
          <table:table-cell table:style-name="ce28" office:value-type="float" office:value="55.57">
            <text:p>55,57</text:p>
          </table:table-cell>
          <table:table-cell table:style-name="ce33" office:value-type="float" office:value="46.67">
            <text:p>46,67</text:p>
          </table:table-cell>
          <table:table-cell table:style-name="ce28" office:value-type="float" office:value="45.24">
            <text:p>45,24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40.59">
            <text:p>40,59</text:p>
          </table:table-cell>
          <table:table-cell table:style-name="ce33" office:value-type="float" office:value="53.72">
            <text:p>53,72</text:p>
          </table:table-cell>
          <table:table-cell table:style-name="ce28" office:value-type="float" office:value="44.44">
            <text:p>44,44</text:p>
          </table:table-cell>
          <table:table-cell table:style-name="ce33" office:value-type="float" office:value="79.67">
            <text:p>79,67</text:p>
          </table:table-cell>
          <table:table-cell table:style-name="ce28" office:value-type="float" office:value="55">
            <text:p>55,00</text:p>
          </table:table-cell>
          <table:table-cell table:style-name="ce33" office:value-type="float" office:value="58.73">
            <text:p>58,73</text:p>
          </table:table-cell>
          <table:table-cell table:style-name="ce28" office:value-type="float" office:value="55.57">
            <text:p>55,57</text:p>
          </table:table-cell>
          <table:table-cell table:style-name="ce33" office:value-type="float" office:value="50.0311111111111">
            <text:p>50,03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40.62">
            <text:p>40,62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51.19">
            <text:p>51,19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53.71">
            <text:p>53,71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59.37">
            <text:p>59,37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21:.AX21])" office:value-type="float" office:value="1251.44111111111">
            <text:p>1251,44</text:p>
          </table:table-cell>
          <table:table-cell table:style-name="ce94" table:formula="of:=[.B21]" office:value-type="string" office:string-value="TETAMANTI Emilio">
            <text:p>TETAMANTI Emilio</text:p>
          </table:table-cell>
          <table:table-cell office:value-type="float" office:value="6">
            <text:p>6</text:p>
          </table:table-cell>
          <table:table-cell table:formula="of:=COUNTIF([.$BA$5:.BA21];[.BA21])" office:value-type="float" office:value="17">
            <text:p>17</text:p>
          </table:table-cell>
          <table:table-cell table:formula="of:=[.BA21]*1000+[.BB21]" office:value-type="float" office:value="6017">
            <text:p>6017</text:p>
          </table:table-cell>
          <table:table-cell table:formula="of:=[.AZ21]" office:value-type="string" office:string-value="TETAMANTI Emilio">
            <text:p>TETAMANTI Emilio</text:p>
          </table:table-cell>
          <table:table-cell table:formula="of:=COUNTIF([.C21:.AX21];&quot;&lt;&gt;0&quot;)" office:value-type="float" office:value="23">
            <text:p>23</text:p>
          </table:table-cell>
          <table:table-cell table:number-columns-repeated="27"/>
          <table:table-cell table:style-name="ce98"/>
          <table:table-cell table:number-columns-repeated="171"/>
        </table:table-row>
        <table:table-row table:style-name="ro3">
          <table:table-cell table:style-name="ce5" table:formula="of:=[.A21]+1" office:value-type="float" office:value="18">
            <text:p>18</text:p>
          </table:table-cell>
          <table:table-cell table:style-name="ce10" office:value-type="string">
            <text:p>VITTANI Mariella</text:p>
          </table:table-cell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22:.AX22])" office:value-type="float" office:value="0">
            <text:p>0,00</text:p>
          </table:table-cell>
          <table:table-cell table:style-name="ce94" table:formula="of:=[.B22]" office:value-type="string" office:string-value="VITTANI Mariella">
            <text:p>VITTANI Mariella</text:p>
          </table:table-cell>
          <table:table-cell office:value-type="float" office:value="6">
            <text:p>6</text:p>
          </table:table-cell>
          <table:table-cell table:formula="of:=COUNTIF([.$BA$5:.BA22];[.BA22])" office:value-type="float" office:value="18">
            <text:p>18</text:p>
          </table:table-cell>
          <table:table-cell table:formula="of:=[.BA22]*1000+[.BB22]" office:value-type="float" office:value="6018">
            <text:p>6018</text:p>
          </table:table-cell>
          <table:table-cell table:formula="of:=[.AZ22]" office:value-type="string" office:string-value="VITTANI Mariella">
            <text:p>VITTANI Mariella</text:p>
          </table:table-cell>
          <table:table-cell table:formula="of:=COUNTIF([.C22:.AX22];&quot;&lt;&gt;0&quot;)" office:value-type="float" office:value="0">
            <text:p>0</text:p>
          </table:table-cell>
          <table:table-cell table:number-columns-repeated="199"/>
        </table:table-row>
        <table:table-row table:style-name="ro3">
          <table:table-cell table:style-name="ce5" table:formula="of:=[.A22]+1" office:value-type="float" office:value="19">
            <text:p>19</text:p>
          </table:table-cell>
          <table:table-cell table:style-name="ce10"/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23:.AX23])" office:value-type="float" office:value="0">
            <text:p>0,00</text:p>
          </table:table-cell>
          <table:table-cell table:style-name="ce94" table:formula="of:=[.B23]"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COUNTIF([.$BA$5:.BA23];[.BA23])" office:value-type="float" office:value="19">
            <text:p>19</text:p>
          </table:table-cell>
          <table:table-cell table:formula="of:=[.BA23]*1000+[.BB23]" office:value-type="float" office:value="6019">
            <text:p>6019</text:p>
          </table:table-cell>
          <table:table-cell table:formula="of:=[.AZ23]" office:value-type="float" office:value="0">
            <text:p>0</text:p>
          </table:table-cell>
          <table:table-cell table:formula="of:=COUNTIF([.C23:.AX23];&quot;&lt;&gt;0&quot;)" office:value-type="float" office:value="0">
            <text:p>0</text:p>
          </table:table-cell>
          <table:table-cell table:number-columns-repeated="199"/>
        </table:table-row>
        <table:table-row table:style-name="ro3">
          <table:table-cell table:style-name="ce5" table:formula="of:=[.A23]+1" office:value-type="float" office:value="20">
            <text:p>20</text:p>
          </table:table-cell>
          <table:table-cell table:style-name="ce10"/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24:.AX24])" office:value-type="float" office:value="0">
            <text:p>0,00</text:p>
          </table:table-cell>
          <table:table-cell table:style-name="ce94" table:formula="of:=[.B24]"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COUNTIF([.$BA$5:.BA24];[.BA24])" office:value-type="float" office:value="20">
            <text:p>20</text:p>
          </table:table-cell>
          <table:table-cell table:formula="of:=[.BA24]*1000+[.BB24]" office:value-type="float" office:value="6020">
            <text:p>6020</text:p>
          </table:table-cell>
          <table:table-cell table:formula="of:=[.AZ24]" office:value-type="float" office:value="0">
            <text:p>0</text:p>
          </table:table-cell>
          <table:table-cell table:formula="of:=COUNTIF([.C24:.AX24];&quot;&lt;&gt;0&quot;)" office:value-type="float" office:value="0">
            <text:p>0</text:p>
          </table:table-cell>
          <table:table-cell table:number-columns-repeated="199"/>
        </table:table-row>
        <table:table-row table:style-name="ro3">
          <table:table-cell table:style-name="ce5" table:formula="of:=[.A24]+1" office:value-type="float" office:value="21">
            <text:p>21</text:p>
          </table:table-cell>
          <table:table-cell table:style-name="ce10"/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25:.AX25])" office:value-type="float" office:value="0">
            <text:p>0,00</text:p>
          </table:table-cell>
          <table:table-cell table:style-name="ce94" table:formula="of:=[.B25]"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COUNTIF([.$BA$5:.BA25];[.BA25])" office:value-type="float" office:value="21">
            <text:p>21</text:p>
          </table:table-cell>
          <table:table-cell table:formula="of:=[.BA25]*1000+[.BB25]" office:value-type="float" office:value="6021">
            <text:p>6021</text:p>
          </table:table-cell>
          <table:table-cell table:formula="of:=[.AZ25]" office:value-type="float" office:value="0">
            <text:p>0</text:p>
          </table:table-cell>
          <table:table-cell table:formula="of:=COUNTIF([.C25:.AX25];&quot;&lt;&gt;0&quot;)" office:value-type="float" office:value="0">
            <text:p>0</text:p>
          </table:table-cell>
          <table:table-cell table:number-columns-repeated="199"/>
        </table:table-row>
        <table:table-row table:style-name="ro3">
          <table:table-cell table:style-name="ce5" table:formula="of:=[.A25]+1" office:value-type="float" office:value="22">
            <text:p>22</text:p>
          </table:table-cell>
          <table:table-cell table:style-name="ce10"/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26:.AX26])" office:value-type="float" office:value="0">
            <text:p>0,00</text:p>
          </table:table-cell>
          <table:table-cell table:style-name="ce94" table:formula="of:=[.B26]"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COUNTIF([.$BA$5:.BA26];[.BA26])" office:value-type="float" office:value="22">
            <text:p>22</text:p>
          </table:table-cell>
          <table:table-cell table:formula="of:=[.BA26]*1000+[.BB26]" office:value-type="float" office:value="6022">
            <text:p>6022</text:p>
          </table:table-cell>
          <table:table-cell table:formula="of:=[.AZ26]" office:value-type="float" office:value="0">
            <text:p>0</text:p>
          </table:table-cell>
          <table:table-cell table:formula="of:=COUNTIF([.C26:.AX26];&quot;&lt;&gt;0&quot;)" office:value-type="float" office:value="0">
            <text:p>0</text:p>
          </table:table-cell>
          <table:table-cell table:number-columns-repeated="199"/>
        </table:table-row>
        <table:table-row table:style-name="ro3">
          <table:table-cell table:style-name="ce5" table:formula="of:=[.A26]+1" office:value-type="float" office:value="23">
            <text:p>23</text:p>
          </table:table-cell>
          <table:table-cell table:style-name="ce10"/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27:.AX27])" office:value-type="float" office:value="0">
            <text:p>0,00</text:p>
          </table:table-cell>
          <table:table-cell table:style-name="ce94" table:formula="of:=[.B27]"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COUNTIF([.$BA$5:.BA27];[.BA27])" office:value-type="float" office:value="23">
            <text:p>23</text:p>
          </table:table-cell>
          <table:table-cell table:formula="of:=[.BA27]*1000+[.BB27]" office:value-type="float" office:value="6023">
            <text:p>6023</text:p>
          </table:table-cell>
          <table:table-cell table:formula="of:=[.AZ27]" office:value-type="float" office:value="0">
            <text:p>0</text:p>
          </table:table-cell>
          <table:table-cell table:formula="of:=COUNTIF([.C27:.AX27];&quot;&lt;&gt;0&quot;)" office:value-type="float" office:value="0">
            <text:p>0</text:p>
          </table:table-cell>
          <table:table-cell table:number-columns-repeated="199"/>
        </table:table-row>
        <table:table-row table:style-name="ro3">
          <table:table-cell table:style-name="ce5" table:formula="of:=[.A27]+1" office:value-type="float" office:value="24">
            <text:p>24</text:p>
          </table:table-cell>
          <table:table-cell table:style-name="ce10"/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28:.AX28])" office:value-type="float" office:value="0">
            <text:p>0,00</text:p>
          </table:table-cell>
          <table:table-cell table:style-name="ce94" table:formula="of:=[.B28]"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COUNTIF([.$BA$5:.BA28];[.BA28])" office:value-type="float" office:value="24">
            <text:p>24</text:p>
          </table:table-cell>
          <table:table-cell table:formula="of:=[.BA28]*1000+[.BB28]" office:value-type="float" office:value="6024">
            <text:p>6024</text:p>
          </table:table-cell>
          <table:table-cell table:formula="of:=[.AZ28]" office:value-type="float" office:value="0">
            <text:p>0</text:p>
          </table:table-cell>
          <table:table-cell table:formula="of:=COUNTIF([.C28:.AX28];&quot;&lt;&gt;0&quot;)" office:value-type="float" office:value="0">
            <text:p>0</text:p>
          </table:table-cell>
          <table:table-cell table:number-columns-repeated="199"/>
        </table:table-row>
        <table:table-row table:style-name="ro3">
          <table:table-cell table:style-name="ce5" table:formula="of:=[.A28]+1" office:value-type="float" office:value="25">
            <text:p>25</text:p>
          </table:table-cell>
          <table:table-cell table:style-name="ce10"/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29:.AX29])" office:value-type="float" office:value="0">
            <text:p>0,00</text:p>
          </table:table-cell>
          <table:table-cell table:style-name="ce94" table:formula="of:=[.B29]"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COUNTIF([.$BA$5:.BA29];[.BA29])" office:value-type="float" office:value="25">
            <text:p>25</text:p>
          </table:table-cell>
          <table:table-cell table:formula="of:=[.BA29]*1000+[.BB29]" office:value-type="float" office:value="6025">
            <text:p>6025</text:p>
          </table:table-cell>
          <table:table-cell table:formula="of:=[.AZ29]" office:value-type="float" office:value="0">
            <text:p>0</text:p>
          </table:table-cell>
          <table:table-cell table:formula="of:=COUNTIF([.C29:.AX29];&quot;&lt;&gt;0&quot;)" office:value-type="float" office:value="0">
            <text:p>0</text:p>
          </table:table-cell>
          <table:table-cell table:number-columns-repeated="199"/>
        </table:table-row>
        <table:table-row table:style-name="ro3">
          <table:table-cell table:style-name="ce5" table:formula="of:=[.A29]+1" office:value-type="float" office:value="26">
            <text:p>26</text:p>
          </table:table-cell>
          <table:table-cell table:style-name="ce10"/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30:.AX30])" office:value-type="float" office:value="0">
            <text:p>0,00</text:p>
          </table:table-cell>
          <table:table-cell table:style-name="ce94" table:formula="of:=[.B30]"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COUNTIF([.$BA$5:.BA30];[.BA30])" office:value-type="float" office:value="26">
            <text:p>26</text:p>
          </table:table-cell>
          <table:table-cell table:formula="of:=[.BA30]*1000+[.BB30]" office:value-type="float" office:value="6026">
            <text:p>6026</text:p>
          </table:table-cell>
          <table:table-cell table:formula="of:=[.AZ30]" office:value-type="float" office:value="0">
            <text:p>0</text:p>
          </table:table-cell>
          <table:table-cell table:formula="of:=COUNTIF([.C30:.AX30];&quot;&lt;&gt;0&quot;)" office:value-type="float" office:value="0">
            <text:p>0</text:p>
          </table:table-cell>
          <table:table-cell table:number-columns-repeated="199"/>
        </table:table-row>
        <table:table-row table:style-name="ro3">
          <table:table-cell table:style-name="ce5" table:formula="of:=[.A30]+1" office:value-type="float" office:value="27">
            <text:p>27</text:p>
          </table:table-cell>
          <table:table-cell table:style-name="ce10"/>
          <table:table-cell table:style-name="ce19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51" office:value-type="float" office:value="0">
            <text:p>0,00</text:p>
          </table:table-cell>
          <table:table-cell table:style-name="ce57" office:value-type="float" office:value="0">
            <text:p>0,00</text:p>
          </table:table-cell>
          <table:table-cell table:style-name="ce51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5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71" office:value-type="float" office:value="0">
            <text:p>0,00</text:p>
          </table:table-cell>
          <table:table-cell table:style-name="ce73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78" office:value-type="float" office:value="0">
            <text:p>0,00</text:p>
          </table:table-cell>
          <table:table-cell table:style-name="ce80" office:value-type="float" office:value="0">
            <text:p>0,00</text:p>
          </table:table-cell>
          <table:table-cell table:style-name="ce82" office:value-type="float" office:value="0">
            <text:p>0,00</text:p>
          </table:table-cell>
          <table:table-cell table:style-name="ce84" office:value-type="float" office:value="0">
            <text:p>0,00</text:p>
          </table:table-cell>
          <table:table-cell table:style-name="ce86" office:value-type="float" office:value="0">
            <text:p>0,00</text:p>
          </table:table-cell>
          <table:table-cell table:style-name="ce90" table:formula="of:=SUM([.C31:.AX31])" office:value-type="float" office:value="0">
            <text:p>0,00</text:p>
          </table:table-cell>
          <table:table-cell table:style-name="ce94" table:formula="of:=[.B31]"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COUNTIF([.$BA$5:.BA31];[.BA31])" office:value-type="float" office:value="27">
            <text:p>27</text:p>
          </table:table-cell>
          <table:table-cell table:formula="of:=[.BA31]*1000+[.BB31]" office:value-type="float" office:value="6027">
            <text:p>6027</text:p>
          </table:table-cell>
          <table:table-cell table:formula="of:=[.AZ31]" office:value-type="float" office:value="0">
            <text:p>0</text:p>
          </table:table-cell>
          <table:table-cell table:formula="of:=COUNTIF([.C31:.AX31];&quot;&lt;&gt;0&quot;)" office:value-type="float" office:value="0">
            <text:p>0</text:p>
          </table:table-cell>
          <table:table-cell table:number-columns-repeated="199"/>
        </table:table-row>
        <table:table-row table:style-name="ro3">
          <table:table-cell table:style-name="ce5" table:formula="of:=[.A31]+1" office:value-type="float" office:value="28">
            <text:p>28</text:p>
          </table:table-cell>
          <table:table-cell table:style-name="ce10"/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52" office:value-type="float" office:value="0">
            <text:p>0,00</text:p>
          </table:table-cell>
          <table:table-cell table:style-name="ce58" office:value-type="float" office:value="0">
            <text:p>0,00</text:p>
          </table:table-cell>
          <table:table-cell table:style-name="ce52" office:value-type="float" office:value="0">
            <text:p>0,00</text:p>
          </table:table-cell>
          <table:table-cell table:style-name="ce62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32:.AX32])" office:value-type="float" office:value="0">
            <text:p>0,00</text:p>
          </table:table-cell>
          <table:table-cell table:style-name="ce94" table:formula="of:=[.B32]"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COUNTIF([.$BA$5:.BA32];[.BA32])" office:value-type="float" office:value="28">
            <text:p>28</text:p>
          </table:table-cell>
          <table:table-cell table:formula="of:=[.BA32]*1000+[.BB32]" office:value-type="float" office:value="6028">
            <text:p>6028</text:p>
          </table:table-cell>
          <table:table-cell table:formula="of:=[.AZ32]" office:value-type="float" office:value="0">
            <text:p>0</text:p>
          </table:table-cell>
          <table:table-cell table:formula="of:=COUNTIF([.C32:.AX32];&quot;&lt;&gt;0&quot;)" office:value-type="float" office:value="0">
            <text:p>0</text:p>
          </table:table-cell>
          <table:table-cell table:number-columns-repeated="199"/>
        </table:table-row>
        <table:table-row table:style-name="ro3">
          <table:table-cell table:style-name="ce5" table:formula="of:=[.A32]+1" office:value-type="float" office:value="29">
            <text:p>29</text:p>
          </table:table-cell>
          <table:table-cell table:style-name="ce10"/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52" office:value-type="float" office:value="0">
            <text:p>0,00</text:p>
          </table:table-cell>
          <table:table-cell table:style-name="ce58" office:value-type="float" office:value="0">
            <text:p>0,00</text:p>
          </table:table-cell>
          <table:table-cell table:style-name="ce52" office:value-type="float" office:value="0">
            <text:p>0,00</text:p>
          </table:table-cell>
          <table:table-cell table:style-name="ce62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33:.AX33])" office:value-type="float" office:value="0">
            <text:p>0,00</text:p>
          </table:table-cell>
          <table:table-cell table:style-name="ce94" table:formula="of:=[.B33]"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COUNTIF([.$BA$5:.BA33];[.BA33])" office:value-type="float" office:value="29">
            <text:p>29</text:p>
          </table:table-cell>
          <table:table-cell table:formula="of:=[.BA33]*1000+[.BB33]" office:value-type="float" office:value="6029">
            <text:p>6029</text:p>
          </table:table-cell>
          <table:table-cell table:formula="of:=[.AZ33]" office:value-type="float" office:value="0">
            <text:p>0</text:p>
          </table:table-cell>
          <table:table-cell table:formula="of:=COUNTIF([.C33:.AX33];&quot;&lt;&gt;0&quot;)" office:value-type="float" office:value="0">
            <text:p>0</text:p>
          </table:table-cell>
          <table:table-cell table:number-columns-repeated="199"/>
        </table:table-row>
        <table:table-row table:style-name="ro3">
          <table:table-cell table:style-name="ce5" table:formula="of:=[.A33]+1" office:value-type="float" office:value="30">
            <text:p>30</text:p>
          </table:table-cell>
          <table:table-cell table:style-name="ce10"/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52" office:value-type="float" office:value="0">
            <text:p>0,00</text:p>
          </table:table-cell>
          <table:table-cell table:style-name="ce58" office:value-type="float" office:value="0">
            <text:p>0,00</text:p>
          </table:table-cell>
          <table:table-cell table:style-name="ce52" office:value-type="float" office:value="0">
            <text:p>0,00</text:p>
          </table:table-cell>
          <table:table-cell table:style-name="ce62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34:.AX34])" office:value-type="float" office:value="0">
            <text:p>0,00</text:p>
          </table:table-cell>
          <table:table-cell table:style-name="ce94" table:formula="of:=[.B34]"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COUNTIF([.$BA$5:.BA34];[.BA34])" office:value-type="float" office:value="30">
            <text:p>30</text:p>
          </table:table-cell>
          <table:table-cell table:formula="of:=[.BA34]*1000+[.BB34]" office:value-type="float" office:value="6030">
            <text:p>6030</text:p>
          </table:table-cell>
          <table:table-cell table:formula="of:=[.AZ34]" office:value-type="float" office:value="0">
            <text:p>0</text:p>
          </table:table-cell>
          <table:table-cell table:formula="of:=COUNTIF([.C34:.AX34];&quot;&lt;&gt;0&quot;)" office:value-type="float" office:value="0">
            <text:p>0</text:p>
          </table:table-cell>
          <table:table-cell table:number-columns-repeated="199"/>
        </table:table-row>
        <table:table-row table:style-name="ro3">
          <table:table-cell table:style-name="ce5" table:formula="of:=[.A34]+1" office:value-type="float" office:value="31">
            <text:p>31</text:p>
          </table:table-cell>
          <table:table-cell table:style-name="ce10"/>
          <table:table-cell table:style-name="ce20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style-name="ce63" office:value-type="float" office:value="0">
            <text:p>0,00</text:p>
          </table:table-cell>
          <table:table-cell table:style-name="ce66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66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66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66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66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90" table:formula="of:=SUM([.C35:.AX35])" office:value-type="float" office:value="0">
            <text:p>0,00</text:p>
          </table:table-cell>
          <table:table-cell table:style-name="ce94" table:formula="of:=[.B35]"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COUNTIF([.$BA$5:.BA35];[.BA35])" office:value-type="float" office:value="31">
            <text:p>31</text:p>
          </table:table-cell>
          <table:table-cell table:formula="of:=[.BA35]*1000+[.BB35]" office:value-type="float" office:value="6031">
            <text:p>6031</text:p>
          </table:table-cell>
          <table:table-cell table:formula="of:=[.AZ35]" office:value-type="float" office:value="0">
            <text:p>0</text:p>
          </table:table-cell>
          <table:table-cell table:formula="of:=COUNTIF([.C35:.AX35];&quot;&lt;&gt;0&quot;)" office:value-type="float" office:value="0">
            <text:p>0</text:p>
          </table:table-cell>
          <table:table-cell table:number-columns-repeated="199"/>
        </table:table-row>
        <table:table-row table:style-name="ro3" table:number-rows-repeated="1048540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Area" table:base-cell-address="$TuttiTornei.$A$1" table:cell-range-address="$TuttiTornei.$A$1:.$AZ$35" table:range-usable-as="print-range"/>
        </table:named-expressions>
      </table:table>
      <table:table table:name="CampOrd" table:style-name="ta2" table:protected="true" table:print-ranges="CampOrd.A1:CampOrd.AY35">
        <table:table-column table:style-name="co1" table:default-cell-style-name="ce6"/>
        <table:table-column table:style-name="co11" table:default-cell-style-name="ce6"/>
        <table:table-column table:style-name="co3" table:number-columns-repeated="47" table:default-cell-style-name="ce6"/>
        <table:table-column table:style-name="co5" table:default-cell-style-name="ce91"/>
        <table:table-column table:style-name="co12" table:default-cell-style-name="ce6"/>
        <table:table-column table:style-name="co8" table:number-columns-repeated="2" table:default-cell-style-name="ce6"/>
        <table:table-column table:style-name="co13" table:default-cell-style-name="ce6"/>
        <table:table-column table:style-name="co8" table:default-cell-style-name="ce6"/>
        <table:table-column table:style-name="co14" table:default-cell-style-name="ce6"/>
        <table:table-column table:style-name="co8" table:number-columns-repeated="200" table:default-cell-style-name="ce6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<text:s text:c="44"/></text:p>
          </table:table-cell>
          <table:table-cell table:style-name="ce12"/>
          <table:table-cell table:style-name="ce12" office:value-type="string">
            <text:p><text:s text:c="11"/></text:p>
          </table:table-cell>
          <table:table-cell table:style-name="ce21"/>
          <table:table-cell table:style-name="ce27"/>
          <table:table-cell table:style-name="ce21"/>
          <table:table-cell table:style-name="ce38"/>
          <table:table-cell table:style-name="ce21"/>
          <table:table-cell table:style-name="ce12"/>
          <table:table-cell table:style-name="ce41"/>
          <table:table-cell table:style-name="ce43" table:formula="of:=[$TuttiTornei.K1]" office:value-type="string" office:string-value="Bridge  Association  Como Cantù Helios">
            <text:p>Bridge <text:s/>Association <text:s/>Como Cantù Helios</text:p>
          </table:table-cell>
          <table:table-cell table:style-name="ce41" table:number-columns-repeated="38"/>
          <table:table-cell table:style-name="ce108"/>
          <table:table-cell table:number-columns-repeated="974"/>
        </table:table-row>
        <table:table-row table:style-name="ro1">
          <table:table-cell table:style-name="ce99" office:value-type="string">
            <text:p><text:s text:c="16"/></text:p>
          </table:table-cell>
          <table:table-cell table:style-name="ce13" office:value-type="string">
            <text:p><text:s text:c="22"/></text:p>
          </table:table-cell>
          <table:table-cell table:style-name="ce13" table:number-columns-repeated="4"/>
          <table:table-cell table:style-name="ce39"/>
          <table:table-cell table:style-name="ce13"/>
          <table:table-cell table:style-name="ce103"/>
          <table:table-cell table:style-name="ce104" table:formula="of:=[$TuttiTornei.J2]" office:value-type="string" office:string-value="Campionato ALLIEVI 2019">
            <text:p>Campionato ALLIEVI 2019</text:p>
          </table:table-cell>
          <table:table-cell table:style-name="ce105" table:formula="of:=[$TuttiTornei.K2]" office:value-type="string" office:string-value="-">
            <text:p>-</text:p>
          </table:table-cell>
          <table:table-cell table:style-name="ce106" office:value-type="string">
            <text:p>Risultati</text:p>
          </table:table-cell>
          <table:table-cell table:style-name="ce13" table:number-columns-repeated="5"/>
          <table:table-cell table:style-name="ce107" table:formula="of:=[$TuttiTornei.B1]" office:value-type="float" office:value="43497">
            <text:p>1/2</text:p>
          </table:table-cell>
          <table:table-cell table:style-name="ce13" table:number-columns-repeated="31"/>
          <table:table-cell table:style-name="ce109"/>
          <table:table-cell table:style-name="ce111" table:number-columns-repeated="974"/>
        </table:table-row>
        <table:table-row table:style-name="ro2">
          <table:table-cell table:style-name="ce3"/>
          <table:table-cell table:style-name="ce9"/>
          <table:table-cell table:style-name="ce14" office:value-type="float" office:value="1">
            <text:p>1</text:p>
          </table:table-cell>
          <table:table-cell table:style-name="ce14" table:formula="of:=[.C3]+1" office:value-type="float" office:value="2">
            <text:p>2</text:p>
          </table:table-cell>
          <table:table-cell table:style-name="ce14" table:formula="of:=[.D3]+1" office:value-type="float" office:value="3">
            <text:p>3</text:p>
          </table:table-cell>
          <table:table-cell table:style-name="ce14" table:formula="of:=[.E3]+1" office:value-type="float" office:value="4">
            <text:p>4</text:p>
          </table:table-cell>
          <table:table-cell table:style-name="ce14" table:formula="of:=[.F3]+1" office:value-type="float" office:value="5">
            <text:p>5</text:p>
          </table:table-cell>
          <table:table-cell table:style-name="ce14" table:formula="of:=[.G3]+1" office:value-type="float" office:value="6">
            <text:p>6</text:p>
          </table:table-cell>
          <table:table-cell table:style-name="ce14" table:formula="of:=[.H3]+1" office:value-type="float" office:value="7">
            <text:p>7</text:p>
          </table:table-cell>
          <table:table-cell table:style-name="ce14" table:formula="of:=[.I3]+1" office:value-type="float" office:value="8">
            <text:p>8</text:p>
          </table:table-cell>
          <table:table-cell table:style-name="ce14" table:formula="of:=[.J3]+1" office:value-type="float" office:value="9">
            <text:p>9</text:p>
          </table:table-cell>
          <table:table-cell table:style-name="ce14" table:formula="of:=[.K3]+1" office:value-type="float" office:value="10">
            <text:p>10</text:p>
          </table:table-cell>
          <table:table-cell table:style-name="ce14" table:formula="of:=[.L3]+1" office:value-type="float" office:value="11">
            <text:p>11</text:p>
          </table:table-cell>
          <table:table-cell table:style-name="ce14" table:formula="of:=[.M3]+1" office:value-type="float" office:value="12">
            <text:p>12</text:p>
          </table:table-cell>
          <table:table-cell table:style-name="ce14" table:formula="of:=[.N3]+1" office:value-type="float" office:value="13">
            <text:p>13</text:p>
          </table:table-cell>
          <table:table-cell table:style-name="ce14" table:formula="of:=[.O3]+1" office:value-type="float" office:value="14">
            <text:p>14</text:p>
          </table:table-cell>
          <table:table-cell table:style-name="ce14" table:formula="of:=[.P3]+1" office:value-type="float" office:value="15">
            <text:p>15</text:p>
          </table:table-cell>
          <table:table-cell table:style-name="ce14" table:formula="of:=[.Q3]+1" office:value-type="float" office:value="16">
            <text:p>16</text:p>
          </table:table-cell>
          <table:table-cell table:style-name="ce14" table:formula="of:=[.R3]+1" office:value-type="float" office:value="17">
            <text:p>17</text:p>
          </table:table-cell>
          <table:table-cell table:style-name="ce14" table:formula="of:=[.S3]+1" office:value-type="float" office:value="18">
            <text:p>18</text:p>
          </table:table-cell>
          <table:table-cell table:style-name="ce14" table:formula="of:=[.T3]+1" office:value-type="float" office:value="19">
            <text:p>19</text:p>
          </table:table-cell>
          <table:table-cell table:style-name="ce14" table:formula="of:=[.U3]+1" office:value-type="float" office:value="20">
            <text:p>20</text:p>
          </table:table-cell>
          <table:table-cell table:style-name="ce14" table:formula="of:=[.V3]+1" office:value-type="float" office:value="21">
            <text:p>21</text:p>
          </table:table-cell>
          <table:table-cell table:style-name="ce14" table:formula="of:=[.W3]+1" office:value-type="float" office:value="22">
            <text:p>22</text:p>
          </table:table-cell>
          <table:table-cell table:style-name="ce14" table:formula="of:=[.X3]+1" office:value-type="float" office:value="23">
            <text:p>23</text:p>
          </table:table-cell>
          <table:table-cell table:style-name="ce14" table:formula="of:=[.Y3]+1" office:value-type="float" office:value="24">
            <text:p>24</text:p>
          </table:table-cell>
          <table:table-cell table:style-name="ce14" table:formula="of:=[.Z3]+1" office:value-type="float" office:value="25">
            <text:p>25</text:p>
          </table:table-cell>
          <table:table-cell table:style-name="ce14" table:formula="of:=[.AA3]+1" office:value-type="float" office:value="26">
            <text:p>26</text:p>
          </table:table-cell>
          <table:table-cell table:style-name="ce14" table:formula="of:=[.AB3]+1" office:value-type="float" office:value="27">
            <text:p>27</text:p>
          </table:table-cell>
          <table:table-cell table:style-name="ce14" table:formula="of:=[.AC3]+1" office:value-type="float" office:value="28">
            <text:p>28</text:p>
          </table:table-cell>
          <table:table-cell table:style-name="ce14" table:formula="of:=[.AD3]+1" office:value-type="float" office:value="29">
            <text:p>29</text:p>
          </table:table-cell>
          <table:table-cell table:style-name="ce14" table:formula="of:=[.AE3]+1" office:value-type="float" office:value="30">
            <text:p>30</text:p>
          </table:table-cell>
          <table:table-cell table:style-name="ce14" table:formula="of:=[.AF3]+1" office:value-type="float" office:value="31">
            <text:p>31</text:p>
          </table:table-cell>
          <table:table-cell table:style-name="ce14" table:formula="of:=[.AG3]+1" office:value-type="float" office:value="32">
            <text:p>32</text:p>
          </table:table-cell>
          <table:table-cell table:style-name="ce14" table:formula="of:=[.AH3]+1" office:value-type="float" office:value="33">
            <text:p>33</text:p>
          </table:table-cell>
          <table:table-cell table:style-name="ce14" table:formula="of:=[.AI3]+1" office:value-type="float" office:value="34">
            <text:p>34</text:p>
          </table:table-cell>
          <table:table-cell table:style-name="ce14" table:formula="of:=[.AJ3]+1" office:value-type="float" office:value="35">
            <text:p>35</text:p>
          </table:table-cell>
          <table:table-cell table:style-name="ce14" table:formula="of:=[.AK3]+1" office:value-type="float" office:value="36">
            <text:p>36</text:p>
          </table:table-cell>
          <table:table-cell table:style-name="ce14" table:formula="of:=[.AL3]+1" office:value-type="float" office:value="37">
            <text:p>37</text:p>
          </table:table-cell>
          <table:table-cell table:style-name="ce14" table:formula="of:=[.AM3]+1" office:value-type="float" office:value="38">
            <text:p>38</text:p>
          </table:table-cell>
          <table:table-cell table:style-name="ce14" table:formula="of:=[.AN3]+1" office:value-type="float" office:value="39">
            <text:p>39</text:p>
          </table:table-cell>
          <table:table-cell table:style-name="ce14" table:formula="of:=[.AO3]+1" office:value-type="float" office:value="40">
            <text:p>40</text:p>
          </table:table-cell>
          <table:table-cell table:style-name="ce14" table:formula="of:=[.AP3]+1" office:value-type="float" office:value="41">
            <text:p>41</text:p>
          </table:table-cell>
          <table:table-cell table:style-name="ce14" table:formula="of:=[.AQ3]+1" office:value-type="float" office:value="42">
            <text:p>42</text:p>
          </table:table-cell>
          <table:table-cell table:style-name="ce14" table:formula="of:=[.AR3]+1" office:value-type="float" office:value="43">
            <text:p>43</text:p>
          </table:table-cell>
          <table:table-cell table:style-name="ce14" table:formula="of:=[.AS3]+1" office:value-type="float" office:value="44">
            <text:p>44</text:p>
          </table:table-cell>
          <table:table-cell table:style-name="ce14" table:formula="of:=[.AT3]+1" office:value-type="float" office:value="45">
            <text:p>45</text:p>
          </table:table-cell>
          <table:table-cell table:style-name="ce14" table:formula="of:=[.AU3]+1" office:value-type="float" office:value="46">
            <text:p>46</text:p>
          </table:table-cell>
          <table:table-cell table:style-name="ce14" table:formula="of:=[.AV3]+1" office:value-type="float" office:value="47">
            <text:p>47</text:p>
          </table:table-cell>
          <table:table-cell table:style-name="ce88" office:value-type="string">
            <text:p>Provv.</text:p>
          </table:table-cell>
          <table:table-cell table:number-columns-repeated="974"/>
        </table:table-row>
        <table:table-row table:style-name="ro2">
          <table:table-cell table:style-name="ce100"/>
          <table:table-cell table:style-name="ce4"/>
          <table:table-cell table:style-name="ce15" table:formula="of:=[$TuttiTornei.C4]" office:value-type="date" office:date-value="2019-02-01">
            <text:p>01-feb</text:p>
          </table:table-cell>
          <table:table-cell table:style-name="ce15" table:formula="of:=[$TuttiTornei.D4]" office:value-type="date" office:date-value="2019-02-08">
            <text:p>08-feb</text:p>
          </table:table-cell>
          <table:table-cell table:style-name="ce15" table:formula="of:=[$TuttiTornei.E4]" office:value-type="date" office:date-value="2019-02-15">
            <text:p>15-feb</text:p>
          </table:table-cell>
          <table:table-cell table:style-name="ce15" table:formula="of:=[$TuttiTornei.F4]" office:value-type="date" office:date-value="2019-02-22">
            <text:p>22-feb</text:p>
          </table:table-cell>
          <table:table-cell table:style-name="ce15" table:formula="of:=[$TuttiTornei.G4]" office:value-type="date" office:date-value="2019-03-01">
            <text:p>01-mar</text:p>
          </table:table-cell>
          <table:table-cell table:style-name="ce15" table:formula="of:=[$TuttiTornei.H4]" office:value-type="date" office:date-value="2019-03-08">
            <text:p>08-mar</text:p>
          </table:table-cell>
          <table:table-cell table:style-name="ce15" table:formula="of:=[$TuttiTornei.I4]" office:value-type="date" office:date-value="2019-03-15">
            <text:p>15-mar</text:p>
          </table:table-cell>
          <table:table-cell table:style-name="ce15" table:formula="of:=[$TuttiTornei.J4]" office:value-type="date" office:date-value="2019-03-22">
            <text:p>22-mar</text:p>
          </table:table-cell>
          <table:table-cell table:style-name="ce15" table:formula="of:=[$TuttiTornei.K4]" office:value-type="date" office:date-value="2019-03-29">
            <text:p>29-mar</text:p>
          </table:table-cell>
          <table:table-cell table:style-name="ce15" table:formula="of:=[$TuttiTornei.L4]" office:value-type="date" office:date-value="2019-04-05">
            <text:p>05-apr</text:p>
          </table:table-cell>
          <table:table-cell table:style-name="ce15" table:formula="of:=[$TuttiTornei.M4]" office:value-type="date" office:date-value="2019-04-12">
            <text:p>12-apr</text:p>
          </table:table-cell>
          <table:table-cell table:style-name="ce15" table:formula="of:=[$TuttiTornei.N4]" office:value-type="date" office:date-value="2019-04-19">
            <text:p>19-apr</text:p>
          </table:table-cell>
          <table:table-cell table:style-name="ce15" table:formula="of:=[$TuttiTornei.O4]" office:value-type="date" office:date-value="2019-04-26">
            <text:p>26-apr</text:p>
          </table:table-cell>
          <table:table-cell table:style-name="ce15" table:formula="of:=[$TuttiTornei.P4]" office:value-type="date" office:date-value="2019-05-03">
            <text:p>03-mag</text:p>
          </table:table-cell>
          <table:table-cell table:style-name="ce15" table:formula="of:=[$TuttiTornei.Q4]" office:value-type="date" office:date-value="2019-05-10">
            <text:p>10-mag</text:p>
          </table:table-cell>
          <table:table-cell table:style-name="ce15" table:formula="of:=[$TuttiTornei.R4]" office:value-type="date" office:date-value="2019-05-17">
            <text:p>17-mag</text:p>
          </table:table-cell>
          <table:table-cell table:style-name="ce15" table:formula="of:=[$TuttiTornei.S4]" office:value-type="date" office:date-value="2019-05-24">
            <text:p>24-mag</text:p>
          </table:table-cell>
          <table:table-cell table:style-name="ce15" table:formula="of:=[$TuttiTornei.T4]" office:value-type="date" office:date-value="2019-05-31">
            <text:p>31-mag</text:p>
          </table:table-cell>
          <table:table-cell table:style-name="ce15" table:formula="of:=[$TuttiTornei.U4]" office:value-type="date" office:date-value="2019-06-07">
            <text:p>07-giu</text:p>
          </table:table-cell>
          <table:table-cell table:style-name="ce15" table:formula="of:=[$TuttiTornei.V4]" office:value-type="date" office:date-value="2019-06-14">
            <text:p>14-giu</text:p>
          </table:table-cell>
          <table:table-cell table:style-name="ce15" table:formula="of:=[$TuttiTornei.W4]" office:value-type="date" office:date-value="2019-06-21">
            <text:p>21-giu</text:p>
          </table:table-cell>
          <table:table-cell table:style-name="ce15" table:formula="of:=[$TuttiTornei.X4]" office:value-type="date" office:date-value="2019-06-28">
            <text:p>28-giu</text:p>
          </table:table-cell>
          <table:table-cell table:style-name="ce15" table:formula="of:=[$TuttiTornei.Y4]" office:value-type="date" office:date-value="2019-07-05">
            <text:p>05-lug</text:p>
          </table:table-cell>
          <table:table-cell table:style-name="ce15" table:formula="of:=[$TuttiTornei.Z4]" office:value-type="date" office:date-value="2019-07-12">
            <text:p>12-lug</text:p>
          </table:table-cell>
          <table:table-cell table:style-name="ce15" table:formula="of:=[$TuttiTornei.AA4]" office:value-type="date" office:date-value="2019-07-19">
            <text:p>19-lug</text:p>
          </table:table-cell>
          <table:table-cell table:style-name="ce15" table:formula="of:=[$TuttiTornei.AB4]" office:value-type="date" office:date-value="2019-07-26">
            <text:p>26-lug</text:p>
          </table:table-cell>
          <table:table-cell table:style-name="ce15" table:formula="of:=[$TuttiTornei.AC4]" office:value-type="date" office:date-value="2019-08-02">
            <text:p>02-ago</text:p>
          </table:table-cell>
          <table:table-cell table:style-name="ce15" table:formula="of:=[$TuttiTornei.AD4]" office:value-type="date" office:date-value="2019-08-09">
            <text:p>09-ago</text:p>
          </table:table-cell>
          <table:table-cell table:style-name="ce15" table:formula="of:=[$TuttiTornei.AE4]" office:value-type="date" office:date-value="2019-08-16">
            <text:p>16-ago</text:p>
          </table:table-cell>
          <table:table-cell table:style-name="ce15" table:formula="of:=[$TuttiTornei.AF4]" office:value-type="date" office:date-value="2019-08-23">
            <text:p>23-ago</text:p>
          </table:table-cell>
          <table:table-cell table:style-name="ce15" table:formula="of:=[$TuttiTornei.AG4]" office:value-type="date" office:date-value="2019-08-30">
            <text:p>30-ago</text:p>
          </table:table-cell>
          <table:table-cell table:style-name="ce15" table:formula="of:=[$TuttiTornei.AH4]" office:value-type="date" office:date-value="2019-09-06">
            <text:p>06-set</text:p>
          </table:table-cell>
          <table:table-cell table:style-name="ce15" table:formula="of:=[$TuttiTornei.AI4]" office:value-type="date" office:date-value="2019-09-13">
            <text:p>13-set</text:p>
          </table:table-cell>
          <table:table-cell table:style-name="ce15" table:formula="of:=[$TuttiTornei.AJ4]" office:value-type="date" office:date-value="2019-09-20">
            <text:p>20-set</text:p>
          </table:table-cell>
          <table:table-cell table:style-name="ce15" table:formula="of:=[$TuttiTornei.AK4]" office:value-type="date" office:date-value="2019-09-27">
            <text:p>27-set</text:p>
          </table:table-cell>
          <table:table-cell table:style-name="ce15" table:formula="of:=[$TuttiTornei.AL4]" office:value-type="date" office:date-value="2019-10-04">
            <text:p>04-ott</text:p>
          </table:table-cell>
          <table:table-cell table:style-name="ce15" table:formula="of:=[$TuttiTornei.AM4]" office:value-type="date" office:date-value="2019-10-11">
            <text:p>11-ott</text:p>
          </table:table-cell>
          <table:table-cell table:style-name="ce15" table:formula="of:=[$TuttiTornei.AN4]" office:value-type="date" office:date-value="2019-10-18">
            <text:p>18-ott</text:p>
          </table:table-cell>
          <table:table-cell table:style-name="ce15" table:formula="of:=[$TuttiTornei.AO4]" office:value-type="date" office:date-value="2019-10-25">
            <text:p>25-ott</text:p>
          </table:table-cell>
          <table:table-cell table:style-name="ce15" table:formula="of:=[$TuttiTornei.AP4]" office:value-type="date" office:date-value="2019-11-01">
            <text:p>01-nov</text:p>
          </table:table-cell>
          <table:table-cell table:style-name="ce15" table:formula="of:=[$TuttiTornei.AQ4]" office:value-type="date" office:date-value="2019-11-08">
            <text:p>08-nov</text:p>
          </table:table-cell>
          <table:table-cell table:style-name="ce15" table:formula="of:=[$TuttiTornei.AR4]" office:value-type="date" office:date-value="2019-11-15">
            <text:p>15-nov</text:p>
          </table:table-cell>
          <table:table-cell table:style-name="ce15" table:formula="of:=[$TuttiTornei.AS4]" office:value-type="date" office:date-value="2019-11-22">
            <text:p>22-nov</text:p>
          </table:table-cell>
          <table:table-cell table:style-name="ce15" table:formula="of:=[$TuttiTornei.AT4]" office:value-type="date" office:date-value="2019-11-29">
            <text:p>29-nov</text:p>
          </table:table-cell>
          <table:table-cell table:style-name="ce15" table:formula="of:=[$TuttiTornei.AU4]" office:value-type="date" office:date-value="2019-12-06">
            <text:p>06-dic</text:p>
          </table:table-cell>
          <table:table-cell table:style-name="ce15" table:formula="of:=[$TuttiTornei.AV4]" office:value-type="date" office:date-value="2019-12-13">
            <text:p>13-dic</text:p>
          </table:table-cell>
          <table:table-cell table:style-name="ce15" table:formula="of:=[$TuttiTornei.AW4]" office:value-type="date" office:date-value="2019-12-20">
            <text:p>20-dic</text:p>
          </table:table-cell>
          <table:table-cell table:style-name="ce89"/>
          <table:table-cell table:number-columns-repeated="97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01" table:formula="of:=VLOOKUP([.$A5];[$TuttiTornei.$BB$5:.$BD$35];3;0)" office:value-type="string" office:string-value="ARRIGO Maria Cristina">
            <text:p>ARRIGO Maria Cristina</text:p>
          </table:table-cell>
          <table:table-cell table:style-name="ce102" table:formula="of:=VLOOKUP([.$B5];[$TuttiTornei.$B$5:.$BC$35];[.C$3]+1;0)" office:value-type="float" office:value="0">
            <text:p>0,00</text:p>
          </table:table-cell>
          <table:table-cell table:style-name="ce102" table:formula="of:=VLOOKUP([.$B5];[$TuttiTornei.$B$5:.$BC$35];[.D$3]+1;0)" office:value-type="float" office:value="25.92">
            <text:p>25,92</text:p>
          </table:table-cell>
          <table:table-cell table:style-name="ce102" table:formula="of:=VLOOKUP([.$B5];[$TuttiTornei.$B$5:.$BC$35];[.E$3]+1;0)" office:value-type="float" office:value="0">
            <text:p>0,00</text:p>
          </table:table-cell>
          <table:table-cell table:style-name="ce102" table:formula="of:=VLOOKUP([.$B5];[$TuttiTornei.$B$5:.$BC$35];[.F$3]+1;0)" office:value-type="float" office:value="34.7">
            <text:p>34,70</text:p>
          </table:table-cell>
          <table:table-cell table:style-name="ce102" table:formula="of:=VLOOKUP([.$B5];[$TuttiTornei.$B$5:.$BC$35];[.G$3]+1;0)" office:value-type="float" office:value="0">
            <text:p>0,00</text:p>
          </table:table-cell>
          <table:table-cell table:style-name="ce102" table:formula="of:=VLOOKUP([.$B5];[$TuttiTornei.$B$5:.$BC$35];[.H$3]+1;0)" office:value-type="float" office:value="0">
            <text:p>0,00</text:p>
          </table:table-cell>
          <table:table-cell table:style-name="ce102" table:formula="of:=VLOOKUP([.$B5];[$TuttiTornei.$B$5:.$BC$35];[.I$3]+1;0)" office:value-type="float" office:value="0">
            <text:p>0,00</text:p>
          </table:table-cell>
          <table:table-cell table:style-name="ce102" table:formula="of:=VLOOKUP([.$B5];[$TuttiTornei.$B$5:.$BC$35];[.J$3]+1;0)" office:value-type="float" office:value="0">
            <text:p>0,00</text:p>
          </table:table-cell>
          <table:table-cell table:style-name="ce102" table:formula="of:=VLOOKUP([.$B5];[$TuttiTornei.$B$5:.$BC$35];[.K$3]+1;0)" office:value-type="float" office:value="0">
            <text:p>0,00</text:p>
          </table:table-cell>
          <table:table-cell table:style-name="ce102" table:formula="of:=VLOOKUP([.$B5];[$TuttiTornei.$B$5:.$BC$35];[.L$3]+1;0)" office:value-type="float" office:value="0">
            <text:p>0,00</text:p>
          </table:table-cell>
          <table:table-cell table:style-name="ce102" table:formula="of:=VLOOKUP([.$B5];[$TuttiTornei.$B$5:.$BC$35];[.M$3]+1;0)" office:value-type="float" office:value="0">
            <text:p>0,00</text:p>
          </table:table-cell>
          <table:table-cell table:style-name="ce102" table:formula="of:=VLOOKUP([.$B5];[$TuttiTornei.$B$5:.$BC$35];[.N$3]+1;0)" office:value-type="float" office:value="0">
            <text:p>0,00</text:p>
          </table:table-cell>
          <table:table-cell table:style-name="ce102" table:formula="of:=VLOOKUP([.$B5];[$TuttiTornei.$B$5:.$BC$35];[.O$3]+1;0)" office:value-type="float" office:value="0">
            <text:p>0,00</text:p>
          </table:table-cell>
          <table:table-cell table:style-name="ce102" table:formula="of:=VLOOKUP([.$B5];[$TuttiTornei.$B$5:.$BC$35];[.P$3]+1;0)" office:value-type="float" office:value="0">
            <text:p>0,00</text:p>
          </table:table-cell>
          <table:table-cell table:style-name="ce102" table:formula="of:=VLOOKUP([.$B5];[$TuttiTornei.$B$5:.$BC$35];[.Q$3]+1;0)" office:value-type="float" office:value="0">
            <text:p>0,00</text:p>
          </table:table-cell>
          <table:table-cell table:style-name="ce102" table:formula="of:=VLOOKUP([.$B5];[$TuttiTornei.$B$5:.$BC$35];[.R$3]+1;0)" office:value-type="float" office:value="0">
            <text:p>0,00</text:p>
          </table:table-cell>
          <table:table-cell table:style-name="ce102" table:formula="of:=VLOOKUP([.$B5];[$TuttiTornei.$B$5:.$BC$35];[.S$3]+1;0)" office:value-type="float" office:value="0">
            <text:p>0,00</text:p>
          </table:table-cell>
          <table:table-cell table:style-name="ce102" table:formula="of:=VLOOKUP([.$B5];[$TuttiTornei.$B$5:.$BC$35];[.T$3]+1;0)" office:value-type="float" office:value="0">
            <text:p>0,00</text:p>
          </table:table-cell>
          <table:table-cell table:style-name="ce102" table:formula="of:=VLOOKUP([.$B5];[$TuttiTornei.$B$5:.$BC$35];[.U$3]+1;0)" office:value-type="float" office:value="0">
            <text:p>0,00</text:p>
          </table:table-cell>
          <table:table-cell table:style-name="ce102" table:formula="of:=VLOOKUP([.$B5];[$TuttiTornei.$B$5:.$BC$35];[.V$3]+1;0)" office:value-type="float" office:value="0">
            <text:p>0,00</text:p>
          </table:table-cell>
          <table:table-cell table:style-name="ce102" table:formula="of:=VLOOKUP([.$B5];[$TuttiTornei.$B$5:.$BC$35];[.W$3]+1;0)" office:value-type="float" office:value="0">
            <text:p>0,00</text:p>
          </table:table-cell>
          <table:table-cell table:style-name="ce102" table:formula="of:=VLOOKUP([.$B5];[$TuttiTornei.$B$5:.$BC$35];[.X$3]+1;0)" office:value-type="float" office:value="0">
            <text:p>0,00</text:p>
          </table:table-cell>
          <table:table-cell table:style-name="ce102" table:formula="of:=VLOOKUP([.$B5];[$TuttiTornei.$B$5:.$BC$35];[.Y$3]+1;0)" office:value-type="float" office:value="0">
            <text:p>0,00</text:p>
          </table:table-cell>
          <table:table-cell table:style-name="ce102" table:formula="of:=VLOOKUP([.$B5];[$TuttiTornei.$B$5:.$BC$35];[.Z$3]+1;0)" office:value-type="float" office:value="0">
            <text:p>0,00</text:p>
          </table:table-cell>
          <table:table-cell table:style-name="ce102" table:formula="of:=VLOOKUP([.$B5];[$TuttiTornei.$B$5:.$BC$35];[.AA$3]+1;0)" office:value-type="float" office:value="0">
            <text:p>0,00</text:p>
          </table:table-cell>
          <table:table-cell table:style-name="ce102" table:formula="of:=VLOOKUP([.$B5];[$TuttiTornei.$B$5:.$BC$35];[.AB$3]+1;0)" office:value-type="float" office:value="0">
            <text:p>0,00</text:p>
          </table:table-cell>
          <table:table-cell table:style-name="ce102" table:formula="of:=VLOOKUP([.$B5];[$TuttiTornei.$B$5:.$BC$35];[.AC$3]+1;0)" office:value-type="float" office:value="0">
            <text:p>0,00</text:p>
          </table:table-cell>
          <table:table-cell table:style-name="ce102" table:formula="of:=VLOOKUP([.$B5];[$TuttiTornei.$B$5:.$BC$35];[.AD$3]+1;0)" office:value-type="float" office:value="0">
            <text:p>0,00</text:p>
          </table:table-cell>
          <table:table-cell table:style-name="ce102" table:formula="of:=VLOOKUP([.$B5];[$TuttiTornei.$B$5:.$BC$35];[.AE$3]+1;0)" office:value-type="float" office:value="0">
            <text:p>0,00</text:p>
          </table:table-cell>
          <table:table-cell table:style-name="ce102" table:formula="of:=VLOOKUP([.$B5];[$TuttiTornei.$B$5:.$BC$35];[.AF$3]+1;0)" office:value-type="float" office:value="0">
            <text:p>0,00</text:p>
          </table:table-cell>
          <table:table-cell table:style-name="ce102" table:formula="of:=VLOOKUP([.$B5];[$TuttiTornei.$B$5:.$BC$35];[.AG$3]+1;0)" office:value-type="float" office:value="0">
            <text:p>0,00</text:p>
          </table:table-cell>
          <table:table-cell table:style-name="ce102" table:formula="of:=VLOOKUP([.$B5];[$TuttiTornei.$B$5:.$BC$35];[.AH$3]+1;0)" office:value-type="float" office:value="0">
            <text:p>0,00</text:p>
          </table:table-cell>
          <table:table-cell table:style-name="ce102" table:formula="of:=VLOOKUP([.$B5];[$TuttiTornei.$B$5:.$BC$35];[.AI$3]+1;0)" office:value-type="float" office:value="0">
            <text:p>0,00</text:p>
          </table:table-cell>
          <table:table-cell table:style-name="ce102" table:formula="of:=VLOOKUP([.$B5];[$TuttiTornei.$B$5:.$BC$35];[.AJ$3]+1;0)" office:value-type="float" office:value="0">
            <text:p>0,00</text:p>
          </table:table-cell>
          <table:table-cell table:style-name="ce102" table:formula="of:=VLOOKUP([.$B5];[$TuttiTornei.$B$5:.$BC$35];[.AK$3]+1;0)" office:value-type="float" office:value="0">
            <text:p>0,00</text:p>
          </table:table-cell>
          <table:table-cell table:style-name="ce102" table:formula="of:=VLOOKUP([.$B5];[$TuttiTornei.$B$5:.$BC$35];[.AL$3]+1;0)" office:value-type="float" office:value="0">
            <text:p>0,00</text:p>
          </table:table-cell>
          <table:table-cell table:style-name="ce102" table:formula="of:=VLOOKUP([.$B5];[$TuttiTornei.$B$5:.$BC$35];[.AM$3]+1;0)" office:value-type="float" office:value="0">
            <text:p>0,00</text:p>
          </table:table-cell>
          <table:table-cell table:style-name="ce102" table:formula="of:=VLOOKUP([.$B5];[$TuttiTornei.$B$5:.$BC$35];[.AN$3]+1;0)" office:value-type="float" office:value="0">
            <text:p>0,00</text:p>
          </table:table-cell>
          <table:table-cell table:style-name="ce102" table:formula="of:=VLOOKUP([.$B5];[$TuttiTornei.$B$5:.$BC$35];[.AO$3]+1;0)" office:value-type="float" office:value="0">
            <text:p>0,00</text:p>
          </table:table-cell>
          <table:table-cell table:style-name="ce102" table:formula="of:=VLOOKUP([.$B5];[$TuttiTornei.$B$5:.$BC$35];[.AP$3]+1;0)" office:value-type="float" office:value="0">
            <text:p>0,00</text:p>
          </table:table-cell>
          <table:table-cell table:style-name="ce102" table:formula="of:=VLOOKUP([.$B5];[$TuttiTornei.$B$5:.$BC$35];[.AQ$3]+1;0)" office:value-type="float" office:value="0">
            <text:p>0,00</text:p>
          </table:table-cell>
          <table:table-cell table:style-name="ce102" table:formula="of:=VLOOKUP([.$B5];[$TuttiTornei.$B$5:.$BC$35];[.AR$3]+1;0)" office:value-type="float" office:value="0">
            <text:p>0,00</text:p>
          </table:table-cell>
          <table:table-cell table:style-name="ce102" table:formula="of:=VLOOKUP([.$B5];[$TuttiTornei.$B$5:.$BC$35];[.AS$3]+1;0)" office:value-type="float" office:value="0">
            <text:p>0,00</text:p>
          </table:table-cell>
          <table:table-cell table:style-name="ce102" table:formula="of:=VLOOKUP([.$B5];[$TuttiTornei.$B$5:.$BC$35];[.AT$3]+1;0)" office:value-type="float" office:value="0">
            <text:p>0,00</text:p>
          </table:table-cell>
          <table:table-cell table:style-name="ce102" table:formula="of:=VLOOKUP([.$B5];[$TuttiTornei.$B$5:.$BC$35];[.AU$3]+1;0)" office:value-type="float" office:value="0">
            <text:p>0,00</text:p>
          </table:table-cell>
          <table:table-cell table:style-name="ce102" table:formula="of:=VLOOKUP([.$B5];[$TuttiTornei.$B$5:.$BC$35];[.AV$3]+1;0)" office:value-type="float" office:value="0">
            <text:p>0,00</text:p>
          </table:table-cell>
          <table:table-cell table:style-name="ce102" table:formula="of:=VLOOKUP([.$B5];[$TuttiTornei.$B$5:.$BC$35];[.AW$3]+1;0)" office:value-type="float" office:value="0">
            <text:p>0,00</text:p>
          </table:table-cell>
          <table:table-cell table:style-name="ce110" table:formula="of:=SUM([.C5:.AW5])" office:value-type="float" office:value="60.62">
            <text:p>60,62</text:p>
          </table:table-cell>
          <table:table-cell table:formula="of:=[.B5]" office:value-type="string" office:string-value="ARRIGO Maria Cristina">
            <text:p>ARRIGO Maria Cristina</text:p>
          </table:table-cell>
          <table:table-cell table:style-name="ce91" table:formula="of:=[.AX5]+([.$BE$5]-[.A4]+1)/100" office:value-type="float" office:value="60.95">
            <text:p>60,9500</text:p>
          </table:table-cell>
          <table:table-cell table:formula="of:=COUNTIF([.$AZ$5:.$AZ$35];&quot;&gt;&quot;&amp;[.AZ5])+1" office:value-type="float" office:value="16">
            <text:p>16</text:p>
          </table:table-cell>
          <table:table-cell table:formula="of:=[.AY5]" office:value-type="string" office:string-value="ARRIGO Maria Cristina">
            <text:p>ARRIGO Maria Cristina</text:p>
          </table:table-cell>
          <table:table-cell/>
          <table:table-cell office:value-type="string">
            <text:p>Giocatori in classficica</text:p>
          </table:table-cell>
          <table:table-cell office:value-type="float" office:value="32">
            <text:p>32</text:p>
          </table:table-cell>
          <table:table-cell table:number-columns-repeated="967"/>
        </table:table-row>
        <table:table-row table:style-name="ro5">
          <table:table-cell table:style-name="ce5" table:formula="of:=[.A5]+1" office:value-type="float" office:value="2">
            <text:p>2</text:p>
          </table:table-cell>
          <table:table-cell table:style-name="ce101" table:formula="of:=VLOOKUP([.$A6];[$TuttiTornei.$BB$5:.$BD$35];3;0)" office:value-type="string" office:string-value="BERETTA Cesare">
            <text:p>BERETTA Cesare</text:p>
          </table:table-cell>
          <table:table-cell table:style-name="ce102" table:formula="of:=VLOOKUP([.$B6];[$TuttiTornei.$B$5:.$BC$35];[.C$3]+1;0)" office:value-type="float" office:value="0">
            <text:p>0,00</text:p>
          </table:table-cell>
          <table:table-cell table:style-name="ce102" table:formula="of:=VLOOKUP([.$B6];[$TuttiTornei.$B$5:.$BC$35];[.D$3]+1;0)" office:value-type="float" office:value="62.97">
            <text:p>62,97</text:p>
          </table:table-cell>
          <table:table-cell table:style-name="ce102" table:formula="of:=VLOOKUP([.$B6];[$TuttiTornei.$B$5:.$BC$35];[.E$3]+1;0)" office:value-type="float" office:value="0">
            <text:p>0,00</text:p>
          </table:table-cell>
          <table:table-cell table:style-name="ce102" table:formula="of:=VLOOKUP([.$B6];[$TuttiTornei.$B$5:.$BC$35];[.F$3]+1;0)" office:value-type="float" office:value="45.12">
            <text:p>45,12</text:p>
          </table:table-cell>
          <table:table-cell table:style-name="ce102" table:formula="of:=VLOOKUP([.$B6];[$TuttiTornei.$B$5:.$BC$35];[.G$3]+1;0)" office:value-type="float" office:value="0">
            <text:p>0,00</text:p>
          </table:table-cell>
          <table:table-cell table:style-name="ce102" table:formula="of:=VLOOKUP([.$B6];[$TuttiTornei.$B$5:.$BC$35];[.H$3]+1;0)" office:value-type="float" office:value="44.44">
            <text:p>44,44</text:p>
          </table:table-cell>
          <table:table-cell table:style-name="ce102" table:formula="of:=VLOOKUP([.$B6];[$TuttiTornei.$B$5:.$BC$35];[.I$3]+1;0)" office:value-type="float" office:value="51.86">
            <text:p>51,86</text:p>
          </table:table-cell>
          <table:table-cell table:style-name="ce102" table:formula="of:=VLOOKUP([.$B6];[$TuttiTornei.$B$5:.$BC$35];[.J$3]+1;0)" office:value-type="float" office:value="57.29">
            <text:p>57,29</text:p>
          </table:table-cell>
          <table:table-cell table:style-name="ce102" table:formula="of:=VLOOKUP([.$B6];[$TuttiTornei.$B$5:.$BC$35];[.K$3]+1;0)" office:value-type="float" office:value="0">
            <text:p>0,00</text:p>
          </table:table-cell>
          <table:table-cell table:style-name="ce102" table:formula="of:=VLOOKUP([.$B6];[$TuttiTornei.$B$5:.$BC$35];[.L$3]+1;0)" office:value-type="float" office:value="43.33">
            <text:p>43,33</text:p>
          </table:table-cell>
          <table:table-cell table:style-name="ce102" table:formula="of:=VLOOKUP([.$B6];[$TuttiTornei.$B$5:.$BC$35];[.M$3]+1;0)" office:value-type="float" office:value="0">
            <text:p>0,00</text:p>
          </table:table-cell>
          <table:table-cell table:style-name="ce102" table:formula="of:=VLOOKUP([.$B6];[$TuttiTornei.$B$5:.$BC$35];[.N$3]+1;0)" office:value-type="float" office:value="43.33">
            <text:p>43,33</text:p>
          </table:table-cell>
          <table:table-cell table:style-name="ce102" table:formula="of:=VLOOKUP([.$B6];[$TuttiTornei.$B$5:.$BC$35];[.O$3]+1;0)" office:value-type="float" office:value="0">
            <text:p>0,00</text:p>
          </table:table-cell>
          <table:table-cell table:style-name="ce102" table:formula="of:=VLOOKUP([.$B6];[$TuttiTornei.$B$5:.$BC$35];[.P$3]+1;0)" office:value-type="float" office:value="0">
            <text:p>0,00</text:p>
          </table:table-cell>
          <table:table-cell table:style-name="ce102" table:formula="of:=VLOOKUP([.$B6];[$TuttiTornei.$B$5:.$BC$35];[.Q$3]+1;0)" office:value-type="float" office:value="0">
            <text:p>0,00</text:p>
          </table:table-cell>
          <table:table-cell table:style-name="ce102" table:formula="of:=VLOOKUP([.$B6];[$TuttiTornei.$B$5:.$BC$35];[.R$3]+1;0)" office:value-type="float" office:value="75.96">
            <text:p>75,96</text:p>
          </table:table-cell>
          <table:table-cell table:style-name="ce102" table:formula="of:=VLOOKUP([.$B6];[$TuttiTornei.$B$5:.$BC$35];[.S$3]+1;0)" office:value-type="float" office:value="0">
            <text:p>0,00</text:p>
          </table:table-cell>
          <table:table-cell table:style-name="ce102" table:formula="of:=VLOOKUP([.$B6];[$TuttiTornei.$B$5:.$BC$35];[.T$3]+1;0)" office:value-type="float" office:value="0">
            <text:p>0,00</text:p>
          </table:table-cell>
          <table:table-cell table:style-name="ce102" table:formula="of:=VLOOKUP([.$B6];[$TuttiTornei.$B$5:.$BC$35];[.U$3]+1;0)" office:value-type="float" office:value="50">
            <text:p>50,00</text:p>
          </table:table-cell>
          <table:table-cell table:style-name="ce102" table:formula="of:=VLOOKUP([.$B6];[$TuttiTornei.$B$5:.$BC$35];[.V$3]+1;0)" office:value-type="float" office:value="55.95">
            <text:p>55,95</text:p>
          </table:table-cell>
          <table:table-cell table:style-name="ce102" table:formula="of:=VLOOKUP([.$B6];[$TuttiTornei.$B$5:.$BC$35];[.W$3]+1;0)" office:value-type="float" office:value="0">
            <text:p>0,00</text:p>
          </table:table-cell>
          <table:table-cell table:style-name="ce102" table:formula="of:=VLOOKUP([.$B6];[$TuttiTornei.$B$5:.$BC$35];[.X$3]+1;0)" office:value-type="float" office:value="46.28">
            <text:p>46,28</text:p>
          </table:table-cell>
          <table:table-cell table:style-name="ce102" table:formula="of:=VLOOKUP([.$B6];[$TuttiTornei.$B$5:.$BC$35];[.Y$3]+1;0)" office:value-type="float" office:value="0">
            <text:p>0,00</text:p>
          </table:table-cell>
          <table:table-cell table:style-name="ce102" table:formula="of:=VLOOKUP([.$B6];[$TuttiTornei.$B$5:.$BC$35];[.Z$3]+1;0)" office:value-type="float" office:value="48">
            <text:p>48,00</text:p>
          </table:table-cell>
          <table:table-cell table:style-name="ce102" table:formula="of:=VLOOKUP([.$B6];[$TuttiTornei.$B$5:.$BC$35];[.AA$3]+1;0)" office:value-type="float" office:value="0">
            <text:p>0,00</text:p>
          </table:table-cell>
          <table:table-cell table:style-name="ce102" table:formula="of:=VLOOKUP([.$B6];[$TuttiTornei.$B$5:.$BC$35];[.AB$3]+1;0)" office:value-type="float" office:value="0">
            <text:p>0,00</text:p>
          </table:table-cell>
          <table:table-cell table:style-name="ce102" table:formula="of:=VLOOKUP([.$B6];[$TuttiTornei.$B$5:.$BC$35];[.AC$3]+1;0)" office:value-type="float" office:value="0">
            <text:p>0,00</text:p>
          </table:table-cell>
          <table:table-cell table:style-name="ce102" table:formula="of:=VLOOKUP([.$B6];[$TuttiTornei.$B$5:.$BC$35];[.AD$3]+1;0)" office:value-type="float" office:value="0">
            <text:p>0,00</text:p>
          </table:table-cell>
          <table:table-cell table:style-name="ce102" table:formula="of:=VLOOKUP([.$B6];[$TuttiTornei.$B$5:.$BC$35];[.AE$3]+1;0)" office:value-type="float" office:value="0">
            <text:p>0,00</text:p>
          </table:table-cell>
          <table:table-cell table:style-name="ce102" table:formula="of:=VLOOKUP([.$B6];[$TuttiTornei.$B$5:.$BC$35];[.AF$3]+1;0)" office:value-type="float" office:value="0">
            <text:p>0,00</text:p>
          </table:table-cell>
          <table:table-cell table:style-name="ce102" table:formula="of:=VLOOKUP([.$B6];[$TuttiTornei.$B$5:.$BC$35];[.AG$3]+1;0)" office:value-type="float" office:value="0">
            <text:p>0,00</text:p>
          </table:table-cell>
          <table:table-cell table:style-name="ce102" table:formula="of:=VLOOKUP([.$B6];[$TuttiTornei.$B$5:.$BC$35];[.AH$3]+1;0)" office:value-type="float" office:value="0">
            <text:p>0,00</text:p>
          </table:table-cell>
          <table:table-cell table:style-name="ce102" table:formula="of:=VLOOKUP([.$B6];[$TuttiTornei.$B$5:.$BC$35];[.AI$3]+1;0)" office:value-type="float" office:value="0">
            <text:p>0,00</text:p>
          </table:table-cell>
          <table:table-cell table:style-name="ce102" table:formula="of:=VLOOKUP([.$B6];[$TuttiTornei.$B$5:.$BC$35];[.AJ$3]+1;0)" office:value-type="float" office:value="0">
            <text:p>0,00</text:p>
          </table:table-cell>
          <table:table-cell table:style-name="ce102" table:formula="of:=VLOOKUP([.$B6];[$TuttiTornei.$B$5:.$BC$35];[.AK$3]+1;0)" office:value-type="float" office:value="0">
            <text:p>0,00</text:p>
          </table:table-cell>
          <table:table-cell table:style-name="ce102" table:formula="of:=VLOOKUP([.$B6];[$TuttiTornei.$B$5:.$BC$35];[.AL$3]+1;0)" office:value-type="float" office:value="0">
            <text:p>0,00</text:p>
          </table:table-cell>
          <table:table-cell table:style-name="ce102" table:formula="of:=VLOOKUP([.$B6];[$TuttiTornei.$B$5:.$BC$35];[.AM$3]+1;0)" office:value-type="float" office:value="51.19">
            <text:p>51,19</text:p>
          </table:table-cell>
          <table:table-cell table:style-name="ce102" table:formula="of:=VLOOKUP([.$B6];[$TuttiTornei.$B$5:.$BC$35];[.AN$3]+1;0)" office:value-type="float" office:value="0">
            <text:p>0,00</text:p>
          </table:table-cell>
          <table:table-cell table:style-name="ce102" table:formula="of:=VLOOKUP([.$B6];[$TuttiTornei.$B$5:.$BC$35];[.AO$3]+1;0)" office:value-type="float" office:value="79.65">
            <text:p>79,65</text:p>
          </table:table-cell>
          <table:table-cell table:style-name="ce102" table:formula="of:=VLOOKUP([.$B6];[$TuttiTornei.$B$5:.$BC$35];[.AP$3]+1;0)" office:value-type="float" office:value="0">
            <text:p>0,00</text:p>
          </table:table-cell>
          <table:table-cell table:style-name="ce102" table:formula="of:=VLOOKUP([.$B6];[$TuttiTornei.$B$5:.$BC$35];[.AQ$3]+1;0)" office:value-type="float" office:value="0">
            <text:p>0,00</text:p>
          </table:table-cell>
          <table:table-cell table:style-name="ce102" table:formula="of:=VLOOKUP([.$B6];[$TuttiTornei.$B$5:.$BC$35];[.AR$3]+1;0)" office:value-type="float" office:value="0">
            <text:p>0,00</text:p>
          </table:table-cell>
          <table:table-cell table:style-name="ce102" table:formula="of:=VLOOKUP([.$B6];[$TuttiTornei.$B$5:.$BC$35];[.AS$3]+1;0)" office:value-type="float" office:value="0">
            <text:p>0,00</text:p>
          </table:table-cell>
          <table:table-cell table:style-name="ce102" table:formula="of:=VLOOKUP([.$B6];[$TuttiTornei.$B$5:.$BC$35];[.AT$3]+1;0)" office:value-type="float" office:value="0">
            <text:p>0,00</text:p>
          </table:table-cell>
          <table:table-cell table:style-name="ce102" table:formula="of:=VLOOKUP([.$B6];[$TuttiTornei.$B$5:.$BC$35];[.AU$3]+1;0)" office:value-type="float" office:value="0">
            <text:p>0,00</text:p>
          </table:table-cell>
          <table:table-cell table:style-name="ce102" table:formula="of:=VLOOKUP([.$B6];[$TuttiTornei.$B$5:.$BC$35];[.AV$3]+1;0)" office:value-type="float" office:value="0">
            <text:p>0,00</text:p>
          </table:table-cell>
          <table:table-cell table:style-name="ce102" table:formula="of:=VLOOKUP([.$B6];[$TuttiTornei.$B$5:.$BC$35];[.AW$3]+1;0)" office:value-type="float" office:value="0">
            <text:p>0,00</text:p>
          </table:table-cell>
          <table:table-cell table:style-name="ce110" table:formula="of:=SUM([.C6:.AW6])" office:value-type="float" office:value="755.37">
            <text:p>755,37</text:p>
          </table:table-cell>
          <table:table-cell table:formula="of:=[.B6]" office:value-type="string" office:string-value="BERETTA Cesare">
            <text:p>BERETTA Cesare</text:p>
          </table:table-cell>
          <table:table-cell table:style-name="ce91" table:formula="of:=[.AX6]+([.$BE$5]-[.A5]+1)/100" office:value-type="float" office:value="755.69">
            <text:p>755,6900</text:p>
          </table:table-cell>
          <table:table-cell table:formula="of:=COUNTIF([.$AZ$5:.$AZ$35];&quot;&gt;&quot;&amp;[.AZ6])+1" office:value-type="float" office:value="9">
            <text:p>9</text:p>
          </table:table-cell>
          <table:table-cell table:formula="of:=[.AY6]" office:value-type="string" office:string-value="BERETTA Cesare">
            <text:p>BERETTA Cesare</text:p>
          </table:table-cell>
          <table:table-cell table:number-columns-repeated="970"/>
        </table:table-row>
        <table:table-row table:style-name="ro5">
          <table:table-cell table:style-name="ce5" table:formula="of:=[.A6]+1" office:value-type="float" office:value="3">
            <text:p>3</text:p>
          </table:table-cell>
          <table:table-cell table:style-name="ce101" table:formula="of:=VLOOKUP([.$A7];[$TuttiTornei.$BB$5:.$BD$35];3;0)" office:value-type="string" office:string-value="BERNASCONI Nadia">
            <text:p>BERNASCONI Nadia</text:p>
          </table:table-cell>
          <table:table-cell table:style-name="ce102" table:formula="of:=VLOOKUP([.$B7];[$TuttiTornei.$B$5:.$BC$35];[.C$3]+1;0)" office:value-type="float" office:value="0">
            <text:p>0,00</text:p>
          </table:table-cell>
          <table:table-cell table:style-name="ce102" table:formula="of:=VLOOKUP([.$B7];[$TuttiTornei.$B$5:.$BC$35];[.D$3]+1;0)" office:value-type="float" office:value="48.15">
            <text:p>48,15</text:p>
          </table:table-cell>
          <table:table-cell table:style-name="ce102" table:formula="of:=VLOOKUP([.$B7];[$TuttiTornei.$B$5:.$BC$35];[.E$3]+1;0)" office:value-type="float" office:value="72.5">
            <text:p>72,50</text:p>
          </table:table-cell>
          <table:table-cell table:style-name="ce102" table:formula="of:=VLOOKUP([.$B7];[$TuttiTornei.$B$5:.$BC$35];[.F$3]+1;0)" office:value-type="float" office:value="56.51">
            <text:p>56,51</text:p>
          </table:table-cell>
          <table:table-cell table:style-name="ce102" table:formula="of:=VLOOKUP([.$B7];[$TuttiTornei.$B$5:.$BC$35];[.G$3]+1;0)" office:value-type="float" office:value="45.12">
            <text:p>45,12</text:p>
          </table:table-cell>
          <table:table-cell table:style-name="ce102" table:formula="of:=VLOOKUP([.$B7];[$TuttiTornei.$B$5:.$BC$35];[.H$3]+1;0)" office:value-type="float" office:value="59.03">
            <text:p>59,03</text:p>
          </table:table-cell>
          <table:table-cell table:style-name="ce102" table:formula="of:=VLOOKUP([.$B7];[$TuttiTornei.$B$5:.$BC$35];[.I$3]+1;0)" office:value-type="float" office:value="57.42">
            <text:p>57,42</text:p>
          </table:table-cell>
          <table:table-cell table:style-name="ce102" table:formula="of:=VLOOKUP([.$B7];[$TuttiTornei.$B$5:.$BC$35];[.J$3]+1;0)" office:value-type="float" office:value="48.47">
            <text:p>48,47</text:p>
          </table:table-cell>
          <table:table-cell table:style-name="ce102" table:formula="of:=VLOOKUP([.$B7];[$TuttiTornei.$B$5:.$BC$35];[.K$3]+1;0)" office:value-type="float" office:value="0">
            <text:p>0,00</text:p>
          </table:table-cell>
          <table:table-cell table:style-name="ce102" table:formula="of:=VLOOKUP([.$B7];[$TuttiTornei.$B$5:.$BC$35];[.L$3]+1;0)" office:value-type="float" office:value="56.87">
            <text:p>56,87</text:p>
          </table:table-cell>
          <table:table-cell table:style-name="ce102" table:formula="of:=VLOOKUP([.$B7];[$TuttiTornei.$B$5:.$BC$35];[.M$3]+1;0)" office:value-type="float" office:value="55.54">
            <text:p>55,54</text:p>
          </table:table-cell>
          <table:table-cell table:style-name="ce102" table:formula="of:=VLOOKUP([.$B7];[$TuttiTornei.$B$5:.$BC$35];[.N$3]+1;0)" office:value-type="float" office:value="0">
            <text:p>0,00</text:p>
          </table:table-cell>
          <table:table-cell table:style-name="ce102" table:formula="of:=VLOOKUP([.$B7];[$TuttiTornei.$B$5:.$BC$35];[.O$3]+1;0)" office:value-type="float" office:value="60.32">
            <text:p>60,32</text:p>
          </table:table-cell>
          <table:table-cell table:style-name="ce102" table:formula="of:=VLOOKUP([.$B7];[$TuttiTornei.$B$5:.$BC$35];[.P$3]+1;0)" office:value-type="float" office:value="0">
            <text:p>0,00</text:p>
          </table:table-cell>
          <table:table-cell table:style-name="ce102" table:formula="of:=VLOOKUP([.$B7];[$TuttiTornei.$B$5:.$BC$35];[.Q$3]+1;0)" office:value-type="float" office:value="56.51">
            <text:p>56,51</text:p>
          </table:table-cell>
          <table:table-cell table:style-name="ce102" table:formula="of:=VLOOKUP([.$B7];[$TuttiTornei.$B$5:.$BC$35];[.R$3]+1;0)" office:value-type="float" office:value="0">
            <text:p>0,00</text:p>
          </table:table-cell>
          <table:table-cell table:style-name="ce102" table:formula="of:=VLOOKUP([.$B7];[$TuttiTornei.$B$5:.$BC$35];[.S$3]+1;0)" office:value-type="float" office:value="46.29">
            <text:p>46,29</text:p>
          </table:table-cell>
          <table:table-cell table:style-name="ce102" table:formula="of:=VLOOKUP([.$B7];[$TuttiTornei.$B$5:.$BC$35];[.T$3]+1;0)" office:value-type="float" office:value="0">
            <text:p>0,00</text:p>
          </table:table-cell>
          <table:table-cell table:style-name="ce102" table:formula="of:=VLOOKUP([.$B7];[$TuttiTornei.$B$5:.$BC$35];[.U$3]+1;0)" office:value-type="float" office:value="36.67">
            <text:p>36,67</text:p>
          </table:table-cell>
          <table:table-cell table:style-name="ce102" table:formula="of:=VLOOKUP([.$B7];[$TuttiTornei.$B$5:.$BC$35];[.V$3]+1;0)" office:value-type="float" office:value="48.01">
            <text:p>48,01</text:p>
          </table:table-cell>
          <table:table-cell table:style-name="ce102" table:formula="of:=VLOOKUP([.$B7];[$TuttiTornei.$B$5:.$BC$35];[.W$3]+1;0)" office:value-type="float" office:value="0">
            <text:p>0,00</text:p>
          </table:table-cell>
          <table:table-cell table:style-name="ce102" table:formula="of:=VLOOKUP([.$B7];[$TuttiTornei.$B$5:.$BC$35];[.X$3]+1;0)" office:value-type="float" office:value="48.15">
            <text:p>48,15</text:p>
          </table:table-cell>
          <table:table-cell table:style-name="ce102" table:formula="of:=VLOOKUP([.$B7];[$TuttiTornei.$B$5:.$BC$35];[.Y$3]+1;0)" office:value-type="float" office:value="0">
            <text:p>0,00</text:p>
          </table:table-cell>
          <table:table-cell table:style-name="ce102" table:formula="of:=VLOOKUP([.$B7];[$TuttiTornei.$B$5:.$BC$35];[.Z$3]+1;0)" office:value-type="float" office:value="0">
            <text:p>0,00</text:p>
          </table:table-cell>
          <table:table-cell table:style-name="ce102" table:formula="of:=VLOOKUP([.$B7];[$TuttiTornei.$B$5:.$BC$35];[.AA$3]+1;0)" office:value-type="float" office:value="0">
            <text:p>0,00</text:p>
          </table:table-cell>
          <table:table-cell table:style-name="ce102" table:formula="of:=VLOOKUP([.$B7];[$TuttiTornei.$B$5:.$BC$35];[.AB$3]+1;0)" office:value-type="float" office:value="0">
            <text:p>0,00</text:p>
          </table:table-cell>
          <table:table-cell table:style-name="ce102" table:formula="of:=VLOOKUP([.$B7];[$TuttiTornei.$B$5:.$BC$35];[.AC$3]+1;0)" office:value-type="float" office:value="0">
            <text:p>0,00</text:p>
          </table:table-cell>
          <table:table-cell table:style-name="ce102" table:formula="of:=VLOOKUP([.$B7];[$TuttiTornei.$B$5:.$BC$35];[.AD$3]+1;0)" office:value-type="float" office:value="0">
            <text:p>0,00</text:p>
          </table:table-cell>
          <table:table-cell table:style-name="ce102" table:formula="of:=VLOOKUP([.$B7];[$TuttiTornei.$B$5:.$BC$35];[.AE$3]+1;0)" office:value-type="float" office:value="0">
            <text:p>0,00</text:p>
          </table:table-cell>
          <table:table-cell table:style-name="ce102" table:formula="of:=VLOOKUP([.$B7];[$TuttiTornei.$B$5:.$BC$35];[.AF$3]+1;0)" office:value-type="float" office:value="0">
            <text:p>0,00</text:p>
          </table:table-cell>
          <table:table-cell table:style-name="ce102" table:formula="of:=VLOOKUP([.$B7];[$TuttiTornei.$B$5:.$BC$35];[.AG$3]+1;0)" office:value-type="float" office:value="0">
            <text:p>0,00</text:p>
          </table:table-cell>
          <table:table-cell table:style-name="ce102" table:formula="of:=VLOOKUP([.$B7];[$TuttiTornei.$B$5:.$BC$35];[.AH$3]+1;0)" office:value-type="float" office:value="0">
            <text:p>0,00</text:p>
          </table:table-cell>
          <table:table-cell table:style-name="ce102" table:formula="of:=VLOOKUP([.$B7];[$TuttiTornei.$B$5:.$BC$35];[.AI$3]+1;0)" office:value-type="float" office:value="0">
            <text:p>0,00</text:p>
          </table:table-cell>
          <table:table-cell table:style-name="ce102" table:formula="of:=VLOOKUP([.$B7];[$TuttiTornei.$B$5:.$BC$35];[.AJ$3]+1;0)" office:value-type="float" office:value="0">
            <text:p>0,00</text:p>
          </table:table-cell>
          <table:table-cell table:style-name="ce102" table:formula="of:=VLOOKUP([.$B7];[$TuttiTornei.$B$5:.$BC$35];[.AK$3]+1;0)" office:value-type="float" office:value="53.12">
            <text:p>53,12</text:p>
          </table:table-cell>
          <table:table-cell table:style-name="ce102" table:formula="of:=VLOOKUP([.$B7];[$TuttiTornei.$B$5:.$BC$35];[.AL$3]+1;0)" office:value-type="float" office:value="0">
            <text:p>0,00</text:p>
          </table:table-cell>
          <table:table-cell table:style-name="ce102" table:formula="of:=VLOOKUP([.$B7];[$TuttiTornei.$B$5:.$BC$35];[.AM$3]+1;0)" office:value-type="float" office:value="0">
            <text:p>0,00</text:p>
          </table:table-cell>
          <table:table-cell table:style-name="ce102" table:formula="of:=VLOOKUP([.$B7];[$TuttiTornei.$B$5:.$BC$35];[.AN$3]+1;0)" office:value-type="float" office:value="0">
            <text:p>0,00</text:p>
          </table:table-cell>
          <table:table-cell table:style-name="ce102" table:formula="of:=VLOOKUP([.$B7];[$TuttiTornei.$B$5:.$BC$35];[.AO$3]+1;0)" office:value-type="float" office:value="61.1">
            <text:p>61,10</text:p>
          </table:table-cell>
          <table:table-cell table:style-name="ce102" table:formula="of:=VLOOKUP([.$B7];[$TuttiTornei.$B$5:.$BC$35];[.AP$3]+1;0)" office:value-type="float" office:value="0">
            <text:p>0,00</text:p>
          </table:table-cell>
          <table:table-cell table:style-name="ce102" table:formula="of:=VLOOKUP([.$B7];[$TuttiTornei.$B$5:.$BC$35];[.AQ$3]+1;0)" office:value-type="float" office:value="0">
            <text:p>0,00</text:p>
          </table:table-cell>
          <table:table-cell table:style-name="ce102" table:formula="of:=VLOOKUP([.$B7];[$TuttiTornei.$B$5:.$BC$35];[.AR$3]+1;0)" office:value-type="float" office:value="0">
            <text:p>0,00</text:p>
          </table:table-cell>
          <table:table-cell table:style-name="ce102" table:formula="of:=VLOOKUP([.$B7];[$TuttiTornei.$B$5:.$BC$35];[.AS$3]+1;0)" office:value-type="float" office:value="0">
            <text:p>0,00</text:p>
          </table:table-cell>
          <table:table-cell table:style-name="ce102" table:formula="of:=VLOOKUP([.$B7];[$TuttiTornei.$B$5:.$BC$35];[.AT$3]+1;0)" office:value-type="float" office:value="0">
            <text:p>0,00</text:p>
          </table:table-cell>
          <table:table-cell table:style-name="ce102" table:formula="of:=VLOOKUP([.$B7];[$TuttiTornei.$B$5:.$BC$35];[.AU$3]+1;0)" office:value-type="float" office:value="0">
            <text:p>0,00</text:p>
          </table:table-cell>
          <table:table-cell table:style-name="ce102" table:formula="of:=VLOOKUP([.$B7];[$TuttiTornei.$B$5:.$BC$35];[.AV$3]+1;0)" office:value-type="float" office:value="0">
            <text:p>0,00</text:p>
          </table:table-cell>
          <table:table-cell table:style-name="ce102" table:formula="of:=VLOOKUP([.$B7];[$TuttiTornei.$B$5:.$BC$35];[.AW$3]+1;0)" office:value-type="float" office:value="0">
            <text:p>0,00</text:p>
          </table:table-cell>
          <table:table-cell table:style-name="ce110" table:formula="of:=SUM([.C7:.AW7])" office:value-type="float" office:value="909.78">
            <text:p>909,78</text:p>
          </table:table-cell>
          <table:table-cell table:formula="of:=[.B7]" office:value-type="string" office:string-value="BERNASCONI Nadia">
            <text:p>BERNASCONI Nadia</text:p>
          </table:table-cell>
          <table:table-cell table:style-name="ce91" table:formula="of:=[.AX7]+([.$BE$5]-[.A6]+1)/100" office:value-type="float" office:value="910.09">
            <text:p>910,0900</text:p>
          </table:table-cell>
          <table:table-cell table:formula="of:=COUNTIF([.$AZ$5:.$AZ$35];&quot;&gt;&quot;&amp;[.AZ7])+1" office:value-type="float" office:value="5">
            <text:p>5</text:p>
          </table:table-cell>
          <table:table-cell table:formula="of:=[.AY7]" office:value-type="string" office:string-value="BERNASCONI Nadia">
            <text:p>BERNASCONI Nadia</text:p>
          </table:table-cell>
          <table:table-cell table:number-columns-repeated="970"/>
        </table:table-row>
        <table:table-row table:style-name="ro5">
          <table:table-cell table:style-name="ce5" table:formula="of:=[.A7]+1" office:value-type="float" office:value="4">
            <text:p>4</text:p>
          </table:table-cell>
          <table:table-cell table:style-name="ce101" table:formula="of:=VLOOKUP([.$A8];[$TuttiTornei.$BB$5:.$BD$35];3;0)" office:value-type="string" office:string-value="BUCCA AnnaMaria">
            <text:p>BUCCA AnnaMaria</text:p>
          </table:table-cell>
          <table:table-cell table:style-name="ce102" table:formula="of:=VLOOKUP([.$B8];[$TuttiTornei.$B$5:.$BC$35];[.C$3]+1;0)" office:value-type="float" office:value="0">
            <text:p>0,00</text:p>
          </table:table-cell>
          <table:table-cell table:style-name="ce102" table:formula="of:=VLOOKUP([.$B8];[$TuttiTornei.$B$5:.$BC$35];[.D$3]+1;0)" office:value-type="float" office:value="0">
            <text:p>0,00</text:p>
          </table:table-cell>
          <table:table-cell table:style-name="ce102" table:formula="of:=VLOOKUP([.$B8];[$TuttiTornei.$B$5:.$BC$35];[.E$3]+1;0)" office:value-type="float" office:value="40.67">
            <text:p>40,67</text:p>
          </table:table-cell>
          <table:table-cell table:style-name="ce102" table:formula="of:=VLOOKUP([.$B8];[$TuttiTornei.$B$5:.$BC$35];[.F$3]+1;0)" office:value-type="float" office:value="53.2">
            <text:p>53,20</text:p>
          </table:table-cell>
          <table:table-cell table:style-name="ce102" table:formula="of:=VLOOKUP([.$B8];[$TuttiTornei.$B$5:.$BC$35];[.G$3]+1;0)" office:value-type="float" office:value="44.14">
            <text:p>44,14</text:p>
          </table:table-cell>
          <table:table-cell table:style-name="ce102" table:formula="of:=VLOOKUP([.$B8];[$TuttiTornei.$B$5:.$BC$35];[.H$3]+1;0)" office:value-type="float" office:value="0">
            <text:p>0,00</text:p>
          </table:table-cell>
          <table:table-cell table:style-name="ce102" table:formula="of:=VLOOKUP([.$B8];[$TuttiTornei.$B$5:.$BC$35];[.I$3]+1;0)" office:value-type="float" office:value="0">
            <text:p>0,00</text:p>
          </table:table-cell>
          <table:table-cell table:style-name="ce102" table:formula="of:=VLOOKUP([.$B8];[$TuttiTornei.$B$5:.$BC$35];[.J$3]+1;0)" office:value-type="float" office:value="61.46">
            <text:p>61,46</text:p>
          </table:table-cell>
          <table:table-cell table:style-name="ce102" table:formula="of:=VLOOKUP([.$B8];[$TuttiTornei.$B$5:.$BC$35];[.K$3]+1;0)" office:value-type="float" office:value="0">
            <text:p>0,00</text:p>
          </table:table-cell>
          <table:table-cell table:style-name="ce102" table:formula="of:=VLOOKUP([.$B8];[$TuttiTornei.$B$5:.$BC$35];[.L$3]+1;0)" office:value-type="float" office:value="50.21">
            <text:p>50,21</text:p>
          </table:table-cell>
          <table:table-cell table:style-name="ce102" table:formula="of:=VLOOKUP([.$B8];[$TuttiTornei.$B$5:.$BC$35];[.M$3]+1;0)" office:value-type="float" office:value="53.72">
            <text:p>53,72</text:p>
          </table:table-cell>
          <table:table-cell table:style-name="ce102" table:formula="of:=VLOOKUP([.$B8];[$TuttiTornei.$B$5:.$BC$35];[.N$3]+1;0)" office:value-type="float" office:value="46.67">
            <text:p>46,67</text:p>
          </table:table-cell>
          <table:table-cell table:style-name="ce102" table:formula="of:=VLOOKUP([.$B8];[$TuttiTornei.$B$5:.$BC$35];[.O$3]+1;0)" office:value-type="float" office:value="0">
            <text:p>0,00</text:p>
          </table:table-cell>
          <table:table-cell table:style-name="ce102" table:formula="of:=VLOOKUP([.$B8];[$TuttiTornei.$B$5:.$BC$35];[.P$3]+1;0)" office:value-type="float" office:value="0">
            <text:p>0,00</text:p>
          </table:table-cell>
          <table:table-cell table:style-name="ce102" table:formula="of:=VLOOKUP([.$B8];[$TuttiTornei.$B$5:.$BC$35];[.Q$3]+1;0)" office:value-type="float" office:value="0">
            <text:p>0,00</text:p>
          </table:table-cell>
          <table:table-cell table:style-name="ce102" table:formula="of:=VLOOKUP([.$B8];[$TuttiTornei.$B$5:.$BC$35];[.R$3]+1;0)" office:value-type="float" office:value="53.71">
            <text:p>53,71</text:p>
          </table:table-cell>
          <table:table-cell table:style-name="ce102" table:formula="of:=VLOOKUP([.$B8];[$TuttiTornei.$B$5:.$BC$35];[.S$3]+1;0)" office:value-type="float" office:value="0">
            <text:p>0,00</text:p>
          </table:table-cell>
          <table:table-cell table:style-name="ce102" table:formula="of:=VLOOKUP([.$B8];[$TuttiTornei.$B$5:.$BC$35];[.T$3]+1;0)" office:value-type="float" office:value="48.14">
            <text:p>48,14</text:p>
          </table:table-cell>
          <table:table-cell table:style-name="ce102" table:formula="of:=VLOOKUP([.$B8];[$TuttiTornei.$B$5:.$BC$35];[.U$3]+1;0)" office:value-type="float" office:value="53.33">
            <text:p>53,33</text:p>
          </table:table-cell>
          <table:table-cell table:style-name="ce102" table:formula="of:=VLOOKUP([.$B8];[$TuttiTornei.$B$5:.$BC$35];[.V$3]+1;0)" office:value-type="float" office:value="58.73">
            <text:p>58,73</text:p>
          </table:table-cell>
          <table:table-cell table:style-name="ce102" table:formula="of:=VLOOKUP([.$B8];[$TuttiTornei.$B$5:.$BC$35];[.W$3]+1;0)" office:value-type="float" office:value="55.56">
            <text:p>55,56</text:p>
          </table:table-cell>
          <table:table-cell table:style-name="ce102" table:formula="of:=VLOOKUP([.$B8];[$TuttiTornei.$B$5:.$BC$35];[.X$3]+1;0)" office:value-type="float" office:value="62.96">
            <text:p>62,96</text:p>
          </table:table-cell>
          <table:table-cell table:style-name="ce102" table:formula="of:=VLOOKUP([.$B8];[$TuttiTornei.$B$5:.$BC$35];[.Y$3]+1;0)" office:value-type="float" office:value="0">
            <text:p>0,00</text:p>
          </table:table-cell>
          <table:table-cell table:style-name="ce102" table:formula="of:=VLOOKUP([.$B8];[$TuttiTornei.$B$5:.$BC$35];[.Z$3]+1;0)" office:value-type="float" office:value="0">
            <text:p>0,00</text:p>
          </table:table-cell>
          <table:table-cell table:style-name="ce102" table:formula="of:=VLOOKUP([.$B8];[$TuttiTornei.$B$5:.$BC$35];[.AA$3]+1;0)" office:value-type="float" office:value="0">
            <text:p>0,00</text:p>
          </table:table-cell>
          <table:table-cell table:style-name="ce102" table:formula="of:=VLOOKUP([.$B8];[$TuttiTornei.$B$5:.$BC$35];[.AB$3]+1;0)" office:value-type="float" office:value="0">
            <text:p>0,00</text:p>
          </table:table-cell>
          <table:table-cell table:style-name="ce102" table:formula="of:=VLOOKUP([.$B8];[$TuttiTornei.$B$5:.$BC$35];[.AC$3]+1;0)" office:value-type="float" office:value="0">
            <text:p>0,00</text:p>
          </table:table-cell>
          <table:table-cell table:style-name="ce102" table:formula="of:=VLOOKUP([.$B8];[$TuttiTornei.$B$5:.$BC$35];[.AD$3]+1;0)" office:value-type="float" office:value="0">
            <text:p>0,00</text:p>
          </table:table-cell>
          <table:table-cell table:style-name="ce102" table:formula="of:=VLOOKUP([.$B8];[$TuttiTornei.$B$5:.$BC$35];[.AE$3]+1;0)" office:value-type="float" office:value="0">
            <text:p>0,00</text:p>
          </table:table-cell>
          <table:table-cell table:style-name="ce102" table:formula="of:=VLOOKUP([.$B8];[$TuttiTornei.$B$5:.$BC$35];[.AF$3]+1;0)" office:value-type="float" office:value="0">
            <text:p>0,00</text:p>
          </table:table-cell>
          <table:table-cell table:style-name="ce102" table:formula="of:=VLOOKUP([.$B8];[$TuttiTornei.$B$5:.$BC$35];[.AG$3]+1;0)" office:value-type="float" office:value="0">
            <text:p>0,00</text:p>
          </table:table-cell>
          <table:table-cell table:style-name="ce102" table:formula="of:=VLOOKUP([.$B8];[$TuttiTornei.$B$5:.$BC$35];[.AH$3]+1;0)" office:value-type="float" office:value="0">
            <text:p>0,00</text:p>
          </table:table-cell>
          <table:table-cell table:style-name="ce102" table:formula="of:=VLOOKUP([.$B8];[$TuttiTornei.$B$5:.$BC$35];[.AI$3]+1;0)" office:value-type="float" office:value="0">
            <text:p>0,00</text:p>
          </table:table-cell>
          <table:table-cell table:style-name="ce102" table:formula="of:=VLOOKUP([.$B8];[$TuttiTornei.$B$5:.$BC$35];[.AJ$3]+1;0)" office:value-type="float" office:value="0">
            <text:p>0,00</text:p>
          </table:table-cell>
          <table:table-cell table:style-name="ce102" table:formula="of:=VLOOKUP([.$B8];[$TuttiTornei.$B$5:.$BC$35];[.AK$3]+1;0)" office:value-type="float" office:value="53.12">
            <text:p>53,12</text:p>
          </table:table-cell>
          <table:table-cell table:style-name="ce102" table:formula="of:=VLOOKUP([.$B8];[$TuttiTornei.$B$5:.$BC$35];[.AL$3]+1;0)" office:value-type="float" office:value="46.67">
            <text:p>46,67</text:p>
          </table:table-cell>
          <table:table-cell table:style-name="ce102" table:formula="of:=VLOOKUP([.$B8];[$TuttiTornei.$B$5:.$BC$35];[.AM$3]+1;0)" office:value-type="float" office:value="55.95">
            <text:p>55,95</text:p>
          </table:table-cell>
          <table:table-cell table:style-name="ce102" table:formula="of:=VLOOKUP([.$B8];[$TuttiTornei.$B$5:.$BC$35];[.AN$3]+1;0)" office:value-type="float" office:value="0">
            <text:p>0,00</text:p>
          </table:table-cell>
          <table:table-cell table:style-name="ce102" table:formula="of:=VLOOKUP([.$B8];[$TuttiTornei.$B$5:.$BC$35];[.AO$3]+1;0)" office:value-type="float" office:value="0">
            <text:p>0,00</text:p>
          </table:table-cell>
          <table:table-cell table:style-name="ce102" table:formula="of:=VLOOKUP([.$B8];[$TuttiTornei.$B$5:.$BC$35];[.AP$3]+1;0)" office:value-type="float" office:value="0">
            <text:p>0,00</text:p>
          </table:table-cell>
          <table:table-cell table:style-name="ce102" table:formula="of:=VLOOKUP([.$B8];[$TuttiTornei.$B$5:.$BC$35];[.AQ$3]+1;0)" office:value-type="float" office:value="0">
            <text:p>0,00</text:p>
          </table:table-cell>
          <table:table-cell table:style-name="ce102" table:formula="of:=VLOOKUP([.$B8];[$TuttiTornei.$B$5:.$BC$35];[.AR$3]+1;0)" office:value-type="float" office:value="0">
            <text:p>0,00</text:p>
          </table:table-cell>
          <table:table-cell table:style-name="ce102" table:formula="of:=VLOOKUP([.$B8];[$TuttiTornei.$B$5:.$BC$35];[.AS$3]+1;0)" office:value-type="float" office:value="0">
            <text:p>0,00</text:p>
          </table:table-cell>
          <table:table-cell table:style-name="ce102" table:formula="of:=VLOOKUP([.$B8];[$TuttiTornei.$B$5:.$BC$35];[.AT$3]+1;0)" office:value-type="float" office:value="59.37">
            <text:p>59,37</text:p>
          </table:table-cell>
          <table:table-cell table:style-name="ce102" table:formula="of:=VLOOKUP([.$B8];[$TuttiTornei.$B$5:.$BC$35];[.AU$3]+1;0)" office:value-type="float" office:value="0">
            <text:p>0,00</text:p>
          </table:table-cell>
          <table:table-cell table:style-name="ce102" table:formula="of:=VLOOKUP([.$B8];[$TuttiTornei.$B$5:.$BC$35];[.AV$3]+1;0)" office:value-type="float" office:value="0">
            <text:p>0,00</text:p>
          </table:table-cell>
          <table:table-cell table:style-name="ce102" table:formula="of:=VLOOKUP([.$B8];[$TuttiTornei.$B$5:.$BC$35];[.AW$3]+1;0)" office:value-type="float" office:value="0">
            <text:p>0,00</text:p>
          </table:table-cell>
          <table:table-cell table:style-name="ce110" table:formula="of:=SUM([.C8:.AW8])" office:value-type="float" office:value="897.61">
            <text:p>897,61</text:p>
          </table:table-cell>
          <table:table-cell table:formula="of:=[.B8]" office:value-type="string" office:string-value="BUCCA AnnaMaria">
            <text:p>BUCCA AnnaMaria</text:p>
          </table:table-cell>
          <table:table-cell table:style-name="ce91" table:formula="of:=[.AX8]+([.$BE$5]-[.A7]+1)/100" office:value-type="float" office:value="897.91">
            <text:p>897,9100</text:p>
          </table:table-cell>
          <table:table-cell table:formula="of:=COUNTIF([.$AZ$5:.$AZ$35];&quot;&gt;&quot;&amp;[.AZ8])+1" office:value-type="float" office:value="6">
            <text:p>6</text:p>
          </table:table-cell>
          <table:table-cell table:formula="of:=[.AY8]" office:value-type="string" office:string-value="BUCCA AnnaMaria">
            <text:p>BUCCA AnnaMaria</text:p>
          </table:table-cell>
          <table:table-cell table:number-columns-repeated="970"/>
        </table:table-row>
        <table:table-row table:style-name="ro5">
          <table:table-cell table:style-name="ce5" table:formula="of:=[.A8]+1" office:value-type="float" office:value="5">
            <text:p>5</text:p>
          </table:table-cell>
          <table:table-cell table:style-name="ce101" table:formula="of:=VLOOKUP([.$A9];[$TuttiTornei.$BB$5:.$BD$35];3;0)" office:value-type="string" office:string-value="CHERUBINI Laura">
            <text:p>CHERUBINI Laura</text:p>
          </table:table-cell>
          <table:table-cell table:style-name="ce102" table:formula="of:=VLOOKUP([.$B9];[$TuttiTornei.$B$5:.$BC$35];[.C$3]+1;0)" office:value-type="float" office:value="0">
            <text:p>0,00</text:p>
          </table:table-cell>
          <table:table-cell table:style-name="ce102" table:formula="of:=VLOOKUP([.$B9];[$TuttiTornei.$B$5:.$BC$35];[.D$3]+1;0)" office:value-type="float" office:value="0">
            <text:p>0,00</text:p>
          </table:table-cell>
          <table:table-cell table:style-name="ce102" table:formula="of:=VLOOKUP([.$B9];[$TuttiTornei.$B$5:.$BC$35];[.E$3]+1;0)" office:value-type="float" office:value="0">
            <text:p>0,00</text:p>
          </table:table-cell>
          <table:table-cell table:style-name="ce102" table:formula="of:=VLOOKUP([.$B9];[$TuttiTornei.$B$5:.$BC$35];[.F$3]+1;0)" office:value-type="float" office:value="53.55">
            <text:p>53,55</text:p>
          </table:table-cell>
          <table:table-cell table:style-name="ce102" table:formula="of:=VLOOKUP([.$B9];[$TuttiTornei.$B$5:.$BC$35];[.G$3]+1;0)" office:value-type="float" office:value="37.3">
            <text:p>37,30</text:p>
          </table:table-cell>
          <table:table-cell table:style-name="ce102" table:formula="of:=VLOOKUP([.$B9];[$TuttiTornei.$B$5:.$BC$35];[.H$3]+1;0)" office:value-type="float" office:value="0">
            <text:p>0,00</text:p>
          </table:table-cell>
          <table:table-cell table:style-name="ce102" table:formula="of:=VLOOKUP([.$B9];[$TuttiTornei.$B$5:.$BC$35];[.I$3]+1;0)" office:value-type="float" office:value="0">
            <text:p>0,00</text:p>
          </table:table-cell>
          <table:table-cell table:style-name="ce102" table:formula="of:=VLOOKUP([.$B9];[$TuttiTornei.$B$5:.$BC$35];[.J$3]+1;0)" office:value-type="float" office:value="0">
            <text:p>0,00</text:p>
          </table:table-cell>
          <table:table-cell table:style-name="ce102" table:formula="of:=VLOOKUP([.$B9];[$TuttiTornei.$B$5:.$BC$35];[.K$3]+1;0)" office:value-type="float" office:value="0">
            <text:p>0,00</text:p>
          </table:table-cell>
          <table:table-cell table:style-name="ce102" table:formula="of:=VLOOKUP([.$B9];[$TuttiTornei.$B$5:.$BC$35];[.L$3]+1;0)" office:value-type="float" office:value="0">
            <text:p>0,00</text:p>
          </table:table-cell>
          <table:table-cell table:style-name="ce102" table:formula="of:=VLOOKUP([.$B9];[$TuttiTornei.$B$5:.$BC$35];[.M$3]+1;0)" office:value-type="float" office:value="0">
            <text:p>0,00</text:p>
          </table:table-cell>
          <table:table-cell table:style-name="ce102" table:formula="of:=VLOOKUP([.$B9];[$TuttiTornei.$B$5:.$BC$35];[.N$3]+1;0)" office:value-type="float" office:value="0">
            <text:p>0,00</text:p>
          </table:table-cell>
          <table:table-cell table:style-name="ce102" table:formula="of:=VLOOKUP([.$B9];[$TuttiTornei.$B$5:.$BC$35];[.O$3]+1;0)" office:value-type="float" office:value="50.79">
            <text:p>50,79</text:p>
          </table:table-cell>
          <table:table-cell table:style-name="ce102" table:formula="of:=VLOOKUP([.$B9];[$TuttiTornei.$B$5:.$BC$35];[.P$3]+1;0)" office:value-type="float" office:value="0">
            <text:p>0,00</text:p>
          </table:table-cell>
          <table:table-cell table:style-name="ce102" table:formula="of:=VLOOKUP([.$B9];[$TuttiTornei.$B$5:.$BC$35];[.Q$3]+1;0)" office:value-type="float" office:value="52.6">
            <text:p>52,60</text:p>
          </table:table-cell>
          <table:table-cell table:style-name="ce102" table:formula="of:=VLOOKUP([.$B9];[$TuttiTornei.$B$5:.$BC$35];[.R$3]+1;0)" office:value-type="float" office:value="0">
            <text:p>0,00</text:p>
          </table:table-cell>
          <table:table-cell table:style-name="ce102" table:formula="of:=VLOOKUP([.$B9];[$TuttiTornei.$B$5:.$BC$35];[.S$3]+1;0)" office:value-type="float" office:value="0">
            <text:p>0,00</text:p>
          </table:table-cell>
          <table:table-cell table:style-name="ce102" table:formula="of:=VLOOKUP([.$B9];[$TuttiTornei.$B$5:.$BC$35];[.T$3]+1;0)" office:value-type="float" office:value="51.86">
            <text:p>51,86</text:p>
          </table:table-cell>
          <table:table-cell table:style-name="ce102" table:formula="of:=VLOOKUP([.$B9];[$TuttiTornei.$B$5:.$BC$35];[.U$3]+1;0)" office:value-type="float" office:value="0">
            <text:p>0,00</text:p>
          </table:table-cell>
          <table:table-cell table:style-name="ce102" table:formula="of:=VLOOKUP([.$B9];[$TuttiTornei.$B$5:.$BC$35];[.V$3]+1;0)" office:value-type="float" office:value="0">
            <text:p>0,00</text:p>
          </table:table-cell>
          <table:table-cell table:style-name="ce102" table:formula="of:=VLOOKUP([.$B9];[$TuttiTornei.$B$5:.$BC$35];[.W$3]+1;0)" office:value-type="float" office:value="0">
            <text:p>0,00</text:p>
          </table:table-cell>
          <table:table-cell table:style-name="ce102" table:formula="of:=VLOOKUP([.$B9];[$TuttiTornei.$B$5:.$BC$35];[.X$3]+1;0)" office:value-type="float" office:value="0">
            <text:p>0,00</text:p>
          </table:table-cell>
          <table:table-cell table:style-name="ce102" table:formula="of:=VLOOKUP([.$B9];[$TuttiTornei.$B$5:.$BC$35];[.Y$3]+1;0)" office:value-type="float" office:value="0">
            <text:p>0,00</text:p>
          </table:table-cell>
          <table:table-cell table:style-name="ce102" table:formula="of:=VLOOKUP([.$B9];[$TuttiTornei.$B$5:.$BC$35];[.Z$3]+1;0)" office:value-type="float" office:value="0">
            <text:p>0,00</text:p>
          </table:table-cell>
          <table:table-cell table:style-name="ce102" table:formula="of:=VLOOKUP([.$B9];[$TuttiTornei.$B$5:.$BC$35];[.AA$3]+1;0)" office:value-type="float" office:value="0">
            <text:p>0,00</text:p>
          </table:table-cell>
          <table:table-cell table:style-name="ce102" table:formula="of:=VLOOKUP([.$B9];[$TuttiTornei.$B$5:.$BC$35];[.AB$3]+1;0)" office:value-type="float" office:value="0">
            <text:p>0,00</text:p>
          </table:table-cell>
          <table:table-cell table:style-name="ce102" table:formula="of:=VLOOKUP([.$B9];[$TuttiTornei.$B$5:.$BC$35];[.AC$3]+1;0)" office:value-type="float" office:value="0">
            <text:p>0,00</text:p>
          </table:table-cell>
          <table:table-cell table:style-name="ce102" table:formula="of:=VLOOKUP([.$B9];[$TuttiTornei.$B$5:.$BC$35];[.AD$3]+1;0)" office:value-type="float" office:value="0">
            <text:p>0,00</text:p>
          </table:table-cell>
          <table:table-cell table:style-name="ce102" table:formula="of:=VLOOKUP([.$B9];[$TuttiTornei.$B$5:.$BC$35];[.AE$3]+1;0)" office:value-type="float" office:value="0">
            <text:p>0,00</text:p>
          </table:table-cell>
          <table:table-cell table:style-name="ce102" table:formula="of:=VLOOKUP([.$B9];[$TuttiTornei.$B$5:.$BC$35];[.AF$3]+1;0)" office:value-type="float" office:value="0">
            <text:p>0,00</text:p>
          </table:table-cell>
          <table:table-cell table:style-name="ce102" table:formula="of:=VLOOKUP([.$B9];[$TuttiTornei.$B$5:.$BC$35];[.AG$3]+1;0)" office:value-type="float" office:value="0">
            <text:p>0,00</text:p>
          </table:table-cell>
          <table:table-cell table:style-name="ce102" table:formula="of:=VLOOKUP([.$B9];[$TuttiTornei.$B$5:.$BC$35];[.AH$3]+1;0)" office:value-type="float" office:value="0">
            <text:p>0,00</text:p>
          </table:table-cell>
          <table:table-cell table:style-name="ce102" table:formula="of:=VLOOKUP([.$B9];[$TuttiTornei.$B$5:.$BC$35];[.AI$3]+1;0)" office:value-type="float" office:value="0">
            <text:p>0,00</text:p>
          </table:table-cell>
          <table:table-cell table:style-name="ce102" table:formula="of:=VLOOKUP([.$B9];[$TuttiTornei.$B$5:.$BC$35];[.AJ$3]+1;0)" office:value-type="float" office:value="0">
            <text:p>0,00</text:p>
          </table:table-cell>
          <table:table-cell table:style-name="ce102" table:formula="of:=VLOOKUP([.$B9];[$TuttiTornei.$B$5:.$BC$35];[.AK$3]+1;0)" office:value-type="float" office:value="0">
            <text:p>0,00</text:p>
          </table:table-cell>
          <table:table-cell table:style-name="ce102" table:formula="of:=VLOOKUP([.$B9];[$TuttiTornei.$B$5:.$BC$35];[.AL$3]+1;0)" office:value-type="float" office:value="0">
            <text:p>0,00</text:p>
          </table:table-cell>
          <table:table-cell table:style-name="ce102" table:formula="of:=VLOOKUP([.$B9];[$TuttiTornei.$B$5:.$BC$35];[.AM$3]+1;0)" office:value-type="float" office:value="0">
            <text:p>0,00</text:p>
          </table:table-cell>
          <table:table-cell table:style-name="ce102" table:formula="of:=VLOOKUP([.$B9];[$TuttiTornei.$B$5:.$BC$35];[.AN$3]+1;0)" office:value-type="float" office:value="0">
            <text:p>0,00</text:p>
          </table:table-cell>
          <table:table-cell table:style-name="ce102" table:formula="of:=VLOOKUP([.$B9];[$TuttiTornei.$B$5:.$BC$35];[.AO$3]+1;0)" office:value-type="float" office:value="46.29">
            <text:p>46,29</text:p>
          </table:table-cell>
          <table:table-cell table:style-name="ce102" table:formula="of:=VLOOKUP([.$B9];[$TuttiTornei.$B$5:.$BC$35];[.AP$3]+1;0)" office:value-type="float" office:value="0">
            <text:p>0,00</text:p>
          </table:table-cell>
          <table:table-cell table:style-name="ce102" table:formula="of:=VLOOKUP([.$B9];[$TuttiTornei.$B$5:.$BC$35];[.AQ$3]+1;0)" office:value-type="float" office:value="0">
            <text:p>0,00</text:p>
          </table:table-cell>
          <table:table-cell table:style-name="ce102" table:formula="of:=VLOOKUP([.$B9];[$TuttiTornei.$B$5:.$BC$35];[.AR$3]+1;0)" office:value-type="float" office:value="0">
            <text:p>0,00</text:p>
          </table:table-cell>
          <table:table-cell table:style-name="ce102" table:formula="of:=VLOOKUP([.$B9];[$TuttiTornei.$B$5:.$BC$35];[.AS$3]+1;0)" office:value-type="float" office:value="0">
            <text:p>0,00</text:p>
          </table:table-cell>
          <table:table-cell table:style-name="ce102" table:formula="of:=VLOOKUP([.$B9];[$TuttiTornei.$B$5:.$BC$35];[.AT$3]+1;0)" office:value-type="float" office:value="53.12">
            <text:p>53,12</text:p>
          </table:table-cell>
          <table:table-cell table:style-name="ce102" table:formula="of:=VLOOKUP([.$B9];[$TuttiTornei.$B$5:.$BC$35];[.AU$3]+1;0)" office:value-type="float" office:value="0">
            <text:p>0,00</text:p>
          </table:table-cell>
          <table:table-cell table:style-name="ce102" table:formula="of:=VLOOKUP([.$B9];[$TuttiTornei.$B$5:.$BC$35];[.AV$3]+1;0)" office:value-type="float" office:value="0">
            <text:p>0,00</text:p>
          </table:table-cell>
          <table:table-cell table:style-name="ce102" table:formula="of:=VLOOKUP([.$B9];[$TuttiTornei.$B$5:.$BC$35];[.AW$3]+1;0)" office:value-type="float" office:value="0">
            <text:p>0,00</text:p>
          </table:table-cell>
          <table:table-cell table:style-name="ce110" table:formula="of:=SUM([.C9:.AW9])" office:value-type="float" office:value="345.51">
            <text:p>345,51</text:p>
          </table:table-cell>
          <table:table-cell table:formula="of:=[.B9]" office:value-type="string" office:string-value="CHERUBINI Laura">
            <text:p>CHERUBINI Laura</text:p>
          </table:table-cell>
          <table:table-cell table:style-name="ce91" table:formula="of:=[.AX9]+([.$BE$5]-[.A8]+1)/100" office:value-type="float" office:value="345.8">
            <text:p>345,8000</text:p>
          </table:table-cell>
          <table:table-cell table:formula="of:=COUNTIF([.$AZ$5:.$AZ$35];&quot;&gt;&quot;&amp;[.AZ9])+1" office:value-type="float" office:value="13">
            <text:p>13</text:p>
          </table:table-cell>
          <table:table-cell table:formula="of:=[.AY9]" office:value-type="string" office:string-value="CHERUBINI Laura">
            <text:p>CHERUBINI Laura</text:p>
          </table:table-cell>
          <table:table-cell table:number-columns-repeated="970"/>
        </table:table-row>
        <table:table-row table:style-name="ro5">
          <table:table-cell table:style-name="ce5" table:formula="of:=[.A9]+1" office:value-type="float" office:value="6">
            <text:p>6</text:p>
          </table:table-cell>
          <table:table-cell table:style-name="ce101" table:formula="of:=VLOOKUP([.$A10];[$TuttiTornei.$BB$5:.$BD$35];3;0)" office:value-type="string" office:string-value="COTTE Sylvie">
            <text:p>COTTE Sylvie</text:p>
          </table:table-cell>
          <table:table-cell table:style-name="ce102" table:formula="of:=VLOOKUP([.$B10];[$TuttiTornei.$B$5:.$BC$35];[.C$3]+1;0)" office:value-type="float" office:value="0">
            <text:p>0,00</text:p>
          </table:table-cell>
          <table:table-cell table:style-name="ce102" table:formula="of:=VLOOKUP([.$B10];[$TuttiTornei.$B$5:.$BC$35];[.D$3]+1;0)" office:value-type="float" office:value="42.6">
            <text:p>42,60</text:p>
          </table:table-cell>
          <table:table-cell table:style-name="ce102" table:formula="of:=VLOOKUP([.$B10];[$TuttiTornei.$B$5:.$BC$35];[.E$3]+1;0)" office:value-type="float" office:value="0">
            <text:p>0,00</text:p>
          </table:table-cell>
          <table:table-cell table:style-name="ce102" table:formula="of:=VLOOKUP([.$B10];[$TuttiTornei.$B$5:.$BC$35];[.F$3]+1;0)" office:value-type="float" office:value="0">
            <text:p>0,00</text:p>
          </table:table-cell>
          <table:table-cell table:style-name="ce102" table:formula="of:=VLOOKUP([.$B10];[$TuttiTornei.$B$5:.$BC$35];[.G$3]+1;0)" office:value-type="float" office:value="0">
            <text:p>0,00</text:p>
          </table:table-cell>
          <table:table-cell table:style-name="ce102" table:formula="of:=VLOOKUP([.$B10];[$TuttiTornei.$B$5:.$BC$35];[.H$3]+1;0)" office:value-type="float" office:value="0">
            <text:p>0,00</text:p>
          </table:table-cell>
          <table:table-cell table:style-name="ce102" table:formula="of:=VLOOKUP([.$B10];[$TuttiTornei.$B$5:.$BC$35];[.I$3]+1;0)" office:value-type="float" office:value="0">
            <text:p>0,00</text:p>
          </table:table-cell>
          <table:table-cell table:style-name="ce102" table:formula="of:=VLOOKUP([.$B10];[$TuttiTornei.$B$5:.$BC$35];[.J$3]+1;0)" office:value-type="float" office:value="0">
            <text:p>0,00</text:p>
          </table:table-cell>
          <table:table-cell table:style-name="ce102" table:formula="of:=VLOOKUP([.$B10];[$TuttiTornei.$B$5:.$BC$35];[.K$3]+1;0)" office:value-type="float" office:value="0">
            <text:p>0,00</text:p>
          </table:table-cell>
          <table:table-cell table:style-name="ce102" table:formula="of:=VLOOKUP([.$B10];[$TuttiTornei.$B$5:.$BC$35];[.L$3]+1;0)" office:value-type="float" office:value="60">
            <text:p>60,00</text:p>
          </table:table-cell>
          <table:table-cell table:style-name="ce102" table:formula="of:=VLOOKUP([.$B10];[$TuttiTornei.$B$5:.$BC$35];[.M$3]+1;0)" office:value-type="float" office:value="0">
            <text:p>0,00</text:p>
          </table:table-cell>
          <table:table-cell table:style-name="ce102" table:formula="of:=VLOOKUP([.$B10];[$TuttiTornei.$B$5:.$BC$35];[.N$3]+1;0)" office:value-type="float" office:value="60">
            <text:p>60,00</text:p>
          </table:table-cell>
          <table:table-cell table:style-name="ce102" table:formula="of:=VLOOKUP([.$B10];[$TuttiTornei.$B$5:.$BC$35];[.O$3]+1;0)" office:value-type="float" office:value="0">
            <text:p>0,00</text:p>
          </table:table-cell>
          <table:table-cell table:style-name="ce102" table:formula="of:=VLOOKUP([.$B10];[$TuttiTornei.$B$5:.$BC$35];[.P$3]+1;0)" office:value-type="float" office:value="0">
            <text:p>0,00</text:p>
          </table:table-cell>
          <table:table-cell table:style-name="ce102" table:formula="of:=VLOOKUP([.$B10];[$TuttiTornei.$B$5:.$BC$35];[.Q$3]+1;0)" office:value-type="float" office:value="51.3">
            <text:p>51,30</text:p>
          </table:table-cell>
          <table:table-cell table:style-name="ce102" table:formula="of:=VLOOKUP([.$B10];[$TuttiTornei.$B$5:.$BC$35];[.R$3]+1;0)" office:value-type="float" office:value="38.86">
            <text:p>38,86</text:p>
          </table:table-cell>
          <table:table-cell table:style-name="ce102" table:formula="of:=VLOOKUP([.$B10];[$TuttiTornei.$B$5:.$BC$35];[.S$3]+1;0)" office:value-type="float" office:value="68.53">
            <text:p>68,53</text:p>
          </table:table-cell>
          <table:table-cell table:style-name="ce102" table:formula="of:=VLOOKUP([.$B10];[$TuttiTornei.$B$5:.$BC$35];[.T$3]+1;0)" office:value-type="float" office:value="46.28">
            <text:p>46,28</text:p>
          </table:table-cell>
          <table:table-cell table:style-name="ce102" table:formula="of:=VLOOKUP([.$B10];[$TuttiTornei.$B$5:.$BC$35];[.U$3]+1;0)" office:value-type="float" office:value="0">
            <text:p>0,00</text:p>
          </table:table-cell>
          <table:table-cell table:style-name="ce102" table:formula="of:=VLOOKUP([.$B10];[$TuttiTornei.$B$5:.$BC$35];[.V$3]+1;0)" office:value-type="float" office:value="0">
            <text:p>0,00</text:p>
          </table:table-cell>
          <table:table-cell table:style-name="ce102" table:formula="of:=VLOOKUP([.$B10];[$TuttiTornei.$B$5:.$BC$35];[.W$3]+1;0)" office:value-type="float" office:value="0">
            <text:p>0,00</text:p>
          </table:table-cell>
          <table:table-cell table:style-name="ce102" table:formula="of:=VLOOKUP([.$B10];[$TuttiTornei.$B$5:.$BC$35];[.X$3]+1;0)" office:value-type="float" office:value="0">
            <text:p>0,00</text:p>
          </table:table-cell>
          <table:table-cell table:style-name="ce102" table:formula="of:=VLOOKUP([.$B10];[$TuttiTornei.$B$5:.$BC$35];[.Y$3]+1;0)" office:value-type="float" office:value="0">
            <text:p>0,00</text:p>
          </table:table-cell>
          <table:table-cell table:style-name="ce102" table:formula="of:=VLOOKUP([.$B10];[$TuttiTornei.$B$5:.$BC$35];[.Z$3]+1;0)" office:value-type="float" office:value="0">
            <text:p>0,00</text:p>
          </table:table-cell>
          <table:table-cell table:style-name="ce102" table:formula="of:=VLOOKUP([.$B10];[$TuttiTornei.$B$5:.$BC$35];[.AA$3]+1;0)" office:value-type="float" office:value="0">
            <text:p>0,00</text:p>
          </table:table-cell>
          <table:table-cell table:style-name="ce102" table:formula="of:=VLOOKUP([.$B10];[$TuttiTornei.$B$5:.$BC$35];[.AB$3]+1;0)" office:value-type="float" office:value="0">
            <text:p>0,00</text:p>
          </table:table-cell>
          <table:table-cell table:style-name="ce102" table:formula="of:=VLOOKUP([.$B10];[$TuttiTornei.$B$5:.$BC$35];[.AC$3]+1;0)" office:value-type="float" office:value="0">
            <text:p>0,00</text:p>
          </table:table-cell>
          <table:table-cell table:style-name="ce102" table:formula="of:=VLOOKUP([.$B10];[$TuttiTornei.$B$5:.$BC$35];[.AD$3]+1;0)" office:value-type="float" office:value="0">
            <text:p>0,00</text:p>
          </table:table-cell>
          <table:table-cell table:style-name="ce102" table:formula="of:=VLOOKUP([.$B10];[$TuttiTornei.$B$5:.$BC$35];[.AE$3]+1;0)" office:value-type="float" office:value="0">
            <text:p>0,00</text:p>
          </table:table-cell>
          <table:table-cell table:style-name="ce102" table:formula="of:=VLOOKUP([.$B10];[$TuttiTornei.$B$5:.$BC$35];[.AF$3]+1;0)" office:value-type="float" office:value="0">
            <text:p>0,00</text:p>
          </table:table-cell>
          <table:table-cell table:style-name="ce102" table:formula="of:=VLOOKUP([.$B10];[$TuttiTornei.$B$5:.$BC$35];[.AG$3]+1;0)" office:value-type="float" office:value="0">
            <text:p>0,00</text:p>
          </table:table-cell>
          <table:table-cell table:style-name="ce102" table:formula="of:=VLOOKUP([.$B10];[$TuttiTornei.$B$5:.$BC$35];[.AH$3]+1;0)" office:value-type="float" office:value="0">
            <text:p>0,00</text:p>
          </table:table-cell>
          <table:table-cell table:style-name="ce102" table:formula="of:=VLOOKUP([.$B10];[$TuttiTornei.$B$5:.$BC$35];[.AI$3]+1;0)" office:value-type="float" office:value="0">
            <text:p>0,00</text:p>
          </table:table-cell>
          <table:table-cell table:style-name="ce102" table:formula="of:=VLOOKUP([.$B10];[$TuttiTornei.$B$5:.$BC$35];[.AJ$3]+1;0)" office:value-type="float" office:value="0">
            <text:p>0,00</text:p>
          </table:table-cell>
          <table:table-cell table:style-name="ce102" table:formula="of:=VLOOKUP([.$B10];[$TuttiTornei.$B$5:.$BC$35];[.AK$3]+1;0)" office:value-type="float" office:value="0">
            <text:p>0,00</text:p>
          </table:table-cell>
          <table:table-cell table:style-name="ce102" table:formula="of:=VLOOKUP([.$B10];[$TuttiTornei.$B$5:.$BC$35];[.AL$3]+1;0)" office:value-type="float" office:value="56.67">
            <text:p>56,67</text:p>
          </table:table-cell>
          <table:table-cell table:style-name="ce102" table:formula="of:=VLOOKUP([.$B10];[$TuttiTornei.$B$5:.$BC$35];[.AM$3]+1;0)" office:value-type="float" office:value="57.14">
            <text:p>57,14</text:p>
          </table:table-cell>
          <table:table-cell table:style-name="ce102" table:formula="of:=VLOOKUP([.$B10];[$TuttiTornei.$B$5:.$BC$35];[.AN$3]+1;0)" office:value-type="float" office:value="0">
            <text:p>0,00</text:p>
          </table:table-cell>
          <table:table-cell table:style-name="ce102" table:formula="of:=VLOOKUP([.$B10];[$TuttiTornei.$B$5:.$BC$35];[.AO$3]+1;0)" office:value-type="float" office:value="38.89">
            <text:p>38,89</text:p>
          </table:table-cell>
          <table:table-cell table:style-name="ce102" table:formula="of:=VLOOKUP([.$B10];[$TuttiTornei.$B$5:.$BC$35];[.AP$3]+1;0)" office:value-type="float" office:value="0">
            <text:p>0,00</text:p>
          </table:table-cell>
          <table:table-cell table:style-name="ce102" table:formula="of:=VLOOKUP([.$B10];[$TuttiTornei.$B$5:.$BC$35];[.AQ$3]+1;0)" office:value-type="float" office:value="0">
            <text:p>0,00</text:p>
          </table:table-cell>
          <table:table-cell table:style-name="ce102" table:formula="of:=VLOOKUP([.$B10];[$TuttiTornei.$B$5:.$BC$35];[.AR$3]+1;0)" office:value-type="float" office:value="0">
            <text:p>0,00</text:p>
          </table:table-cell>
          <table:table-cell table:style-name="ce102" table:formula="of:=VLOOKUP([.$B10];[$TuttiTornei.$B$5:.$BC$35];[.AS$3]+1;0)" office:value-type="float" office:value="0">
            <text:p>0,00</text:p>
          </table:table-cell>
          <table:table-cell table:style-name="ce102" table:formula="of:=VLOOKUP([.$B10];[$TuttiTornei.$B$5:.$BC$35];[.AT$3]+1;0)" office:value-type="float" office:value="53.12">
            <text:p>53,12</text:p>
          </table:table-cell>
          <table:table-cell table:style-name="ce102" table:formula="of:=VLOOKUP([.$B10];[$TuttiTornei.$B$5:.$BC$35];[.AU$3]+1;0)" office:value-type="float" office:value="0">
            <text:p>0,00</text:p>
          </table:table-cell>
          <table:table-cell table:style-name="ce102" table:formula="of:=VLOOKUP([.$B10];[$TuttiTornei.$B$5:.$BC$35];[.AV$3]+1;0)" office:value-type="float" office:value="0">
            <text:p>0,00</text:p>
          </table:table-cell>
          <table:table-cell table:style-name="ce102" table:formula="of:=VLOOKUP([.$B10];[$TuttiTornei.$B$5:.$BC$35];[.AW$3]+1;0)" office:value-type="float" office:value="0">
            <text:p>0,00</text:p>
          </table:table-cell>
          <table:table-cell table:style-name="ce110" table:formula="of:=SUM([.C10:.AW10])" office:value-type="float" office:value="573.39">
            <text:p>573,39</text:p>
          </table:table-cell>
          <table:table-cell table:formula="of:=[.B10]" office:value-type="string" office:string-value="COTTE Sylvie">
            <text:p>COTTE Sylvie</text:p>
          </table:table-cell>
          <table:table-cell table:style-name="ce91" table:formula="of:=[.AX10]+([.$BE$5]-[.A9]+1)/100" office:value-type="float" office:value="573.67">
            <text:p>573,6700</text:p>
          </table:table-cell>
          <table:table-cell table:formula="of:=COUNTIF([.$AZ$5:.$AZ$35];&quot;&gt;&quot;&amp;[.AZ10])+1" office:value-type="float" office:value="12">
            <text:p>12</text:p>
          </table:table-cell>
          <table:table-cell table:formula="of:=[.AY10]" office:value-type="string" office:string-value="COTTE Sylvie">
            <text:p>COTTE Sylvie</text:p>
          </table:table-cell>
          <table:table-cell table:number-columns-repeated="970"/>
        </table:table-row>
        <table:table-row table:style-name="ro5">
          <table:table-cell table:style-name="ce5" table:formula="of:=[.A10]+1" office:value-type="float" office:value="7">
            <text:p>7</text:p>
          </table:table-cell>
          <table:table-cell table:style-name="ce101" table:formula="of:=VLOOKUP([.$A11];[$TuttiTornei.$BB$5:.$BD$35];3;0)" office:value-type="string" office:string-value="DE SANTIS Lucia">
            <text:p>DE SANTIS Lucia</text:p>
          </table:table-cell>
          <table:table-cell table:style-name="ce102" table:formula="of:=VLOOKUP([.$B11];[$TuttiTornei.$B$5:.$BC$35];[.C$3]+1;0)" office:value-type="float" office:value="0">
            <text:p>0,00</text:p>
          </table:table-cell>
          <table:table-cell table:style-name="ce102" table:formula="of:=VLOOKUP([.$B11];[$TuttiTornei.$B$5:.$BC$35];[.D$3]+1;0)" office:value-type="float" office:value="0">
            <text:p>0,00</text:p>
          </table:table-cell>
          <table:table-cell table:style-name="ce102" table:formula="of:=VLOOKUP([.$B11];[$TuttiTornei.$B$5:.$BC$35];[.E$3]+1;0)" office:value-type="float" office:value="42.5">
            <text:p>42,50</text:p>
          </table:table-cell>
          <table:table-cell table:style-name="ce102" table:formula="of:=VLOOKUP([.$B11];[$TuttiTornei.$B$5:.$BC$35];[.F$3]+1;0)" office:value-type="float" office:value="46.42">
            <text:p>46,42</text:p>
          </table:table-cell>
          <table:table-cell table:style-name="ce102" table:formula="of:=VLOOKUP([.$B11];[$TuttiTornei.$B$5:.$BC$35];[.G$3]+1;0)" office:value-type="float" office:value="0">
            <text:p>0,00</text:p>
          </table:table-cell>
          <table:table-cell table:style-name="ce102" table:formula="of:=VLOOKUP([.$B11];[$TuttiTornei.$B$5:.$BC$35];[.H$3]+1;0)" office:value-type="float" office:value="36.11">
            <text:p>36,11</text:p>
          </table:table-cell>
          <table:table-cell table:style-name="ce102" table:formula="of:=VLOOKUP([.$B11];[$TuttiTornei.$B$5:.$BC$35];[.I$3]+1;0)" office:value-type="float" office:value="0">
            <text:p>0,00</text:p>
          </table:table-cell>
          <table:table-cell table:style-name="ce102" table:formula="of:=VLOOKUP([.$B11];[$TuttiTornei.$B$5:.$BC$35];[.J$3]+1;0)" office:value-type="float" office:value="0">
            <text:p>0,00</text:p>
          </table:table-cell>
          <table:table-cell table:style-name="ce102" table:formula="of:=VLOOKUP([.$B11];[$TuttiTornei.$B$5:.$BC$35];[.K$3]+1;0)" office:value-type="float" office:value="42.58">
            <text:p>42,58</text:p>
          </table:table-cell>
          <table:table-cell table:style-name="ce102" table:formula="of:=VLOOKUP([.$B11];[$TuttiTornei.$B$5:.$BC$35];[.L$3]+1;0)" office:value-type="float" office:value="49.95">
            <text:p>49,95</text:p>
          </table:table-cell>
          <table:table-cell table:style-name="ce102" table:formula="of:=VLOOKUP([.$B11];[$TuttiTornei.$B$5:.$BC$35];[.M$3]+1;0)" office:value-type="float" office:value="57.39">
            <text:p>57,39</text:p>
          </table:table-cell>
          <table:table-cell table:style-name="ce102" table:formula="of:=VLOOKUP([.$B11];[$TuttiTornei.$B$5:.$BC$35];[.N$3]+1;0)" office:value-type="float" office:value="0">
            <text:p>0,00</text:p>
          </table:table-cell>
          <table:table-cell table:style-name="ce102" table:formula="of:=VLOOKUP([.$B11];[$TuttiTornei.$B$5:.$BC$35];[.O$3]+1;0)" office:value-type="float" office:value="38.49">
            <text:p>38,49</text:p>
          </table:table-cell>
          <table:table-cell table:style-name="ce102" table:formula="of:=VLOOKUP([.$B11];[$TuttiTornei.$B$5:.$BC$35];[.P$3]+1;0)" office:value-type="float" office:value="0">
            <text:p>0,00</text:p>
          </table:table-cell>
          <table:table-cell table:style-name="ce102" table:formula="of:=VLOOKUP([.$B11];[$TuttiTornei.$B$5:.$BC$35];[.Q$3]+1;0)" office:value-type="float" office:value="50.62">
            <text:p>50,62</text:p>
          </table:table-cell>
          <table:table-cell table:style-name="ce102" table:formula="of:=VLOOKUP([.$B11];[$TuttiTornei.$B$5:.$BC$35];[.R$3]+1;0)" office:value-type="float" office:value="0">
            <text:p>0,00</text:p>
          </table:table-cell>
          <table:table-cell table:style-name="ce102" table:formula="of:=VLOOKUP([.$B11];[$TuttiTornei.$B$5:.$BC$35];[.S$3]+1;0)" office:value-type="float" office:value="55.56">
            <text:p>55,56</text:p>
          </table:table-cell>
          <table:table-cell table:style-name="ce102" table:formula="of:=VLOOKUP([.$B11];[$TuttiTornei.$B$5:.$BC$35];[.T$3]+1;0)" office:value-type="float" office:value="0">
            <text:p>0,00</text:p>
          </table:table-cell>
          <table:table-cell table:style-name="ce102" table:formula="of:=VLOOKUP([.$B11];[$TuttiTornei.$B$5:.$BC$35];[.U$3]+1;0)" office:value-type="float" office:value="60">
            <text:p>60,00</text:p>
          </table:table-cell>
          <table:table-cell table:style-name="ce102" table:formula="of:=VLOOKUP([.$B11];[$TuttiTornei.$B$5:.$BC$35];[.V$3]+1;0)" office:value-type="float" office:value="41.27">
            <text:p>41,27</text:p>
          </table:table-cell>
          <table:table-cell table:style-name="ce102" table:formula="of:=VLOOKUP([.$B11];[$TuttiTornei.$B$5:.$BC$35];[.W$3]+1;0)" office:value-type="float" office:value="35.15">
            <text:p>35,15</text:p>
          </table:table-cell>
          <table:table-cell table:style-name="ce102" table:formula="of:=VLOOKUP([.$B11];[$TuttiTornei.$B$5:.$BC$35];[.X$3]+1;0)" office:value-type="float" office:value="38.89">
            <text:p>38,89</text:p>
          </table:table-cell>
          <table:table-cell table:style-name="ce102" table:formula="of:=VLOOKUP([.$B11];[$TuttiTornei.$B$5:.$BC$35];[.Y$3]+1;0)" office:value-type="float" office:value="0">
            <text:p>0,00</text:p>
          </table:table-cell>
          <table:table-cell table:style-name="ce102" table:formula="of:=VLOOKUP([.$B11];[$TuttiTornei.$B$5:.$BC$35];[.Z$3]+1;0)" office:value-type="float" office:value="0">
            <text:p>0,00</text:p>
          </table:table-cell>
          <table:table-cell table:style-name="ce102" table:formula="of:=VLOOKUP([.$B11];[$TuttiTornei.$B$5:.$BC$35];[.AA$3]+1;0)" office:value-type="float" office:value="0">
            <text:p>0,00</text:p>
          </table:table-cell>
          <table:table-cell table:style-name="ce102" table:formula="of:=VLOOKUP([.$B11];[$TuttiTornei.$B$5:.$BC$35];[.AB$3]+1;0)" office:value-type="float" office:value="0">
            <text:p>0,00</text:p>
          </table:table-cell>
          <table:table-cell table:style-name="ce102" table:formula="of:=VLOOKUP([.$B11];[$TuttiTornei.$B$5:.$BC$35];[.AC$3]+1;0)" office:value-type="float" office:value="0">
            <text:p>0,00</text:p>
          </table:table-cell>
          <table:table-cell table:style-name="ce102" table:formula="of:=VLOOKUP([.$B11];[$TuttiTornei.$B$5:.$BC$35];[.AD$3]+1;0)" office:value-type="float" office:value="0">
            <text:p>0,00</text:p>
          </table:table-cell>
          <table:table-cell table:style-name="ce102" table:formula="of:=VLOOKUP([.$B11];[$TuttiTornei.$B$5:.$BC$35];[.AE$3]+1;0)" office:value-type="float" office:value="0">
            <text:p>0,00</text:p>
          </table:table-cell>
          <table:table-cell table:style-name="ce102" table:formula="of:=VLOOKUP([.$B11];[$TuttiTornei.$B$5:.$BC$35];[.AF$3]+1;0)" office:value-type="float" office:value="0">
            <text:p>0,00</text:p>
          </table:table-cell>
          <table:table-cell table:style-name="ce102" table:formula="of:=VLOOKUP([.$B11];[$TuttiTornei.$B$5:.$BC$35];[.AG$3]+1;0)" office:value-type="float" office:value="0">
            <text:p>0,00</text:p>
          </table:table-cell>
          <table:table-cell table:style-name="ce102" table:formula="of:=VLOOKUP([.$B11];[$TuttiTornei.$B$5:.$BC$35];[.AH$3]+1;0)" office:value-type="float" office:value="0">
            <text:p>0,00</text:p>
          </table:table-cell>
          <table:table-cell table:style-name="ce102" table:formula="of:=VLOOKUP([.$B11];[$TuttiTornei.$B$5:.$BC$35];[.AI$3]+1;0)" office:value-type="float" office:value="0">
            <text:p>0,00</text:p>
          </table:table-cell>
          <table:table-cell table:style-name="ce102" table:formula="of:=VLOOKUP([.$B11];[$TuttiTornei.$B$5:.$BC$35];[.AJ$3]+1;0)" office:value-type="float" office:value="0">
            <text:p>0,00</text:p>
          </table:table-cell>
          <table:table-cell table:style-name="ce102" table:formula="of:=VLOOKUP([.$B11];[$TuttiTornei.$B$5:.$BC$35];[.AK$3]+1;0)" office:value-type="float" office:value="0">
            <text:p>0,00</text:p>
          </table:table-cell>
          <table:table-cell table:style-name="ce102" table:formula="of:=VLOOKUP([.$B11];[$TuttiTornei.$B$5:.$BC$35];[.AL$3]+1;0)" office:value-type="float" office:value="51.67">
            <text:p>51,67</text:p>
          </table:table-cell>
          <table:table-cell table:style-name="ce102" table:formula="of:=VLOOKUP([.$B11];[$TuttiTornei.$B$5:.$BC$35];[.AM$3]+1;0)" office:value-type="float" office:value="0">
            <text:p>0,00</text:p>
          </table:table-cell>
          <table:table-cell table:style-name="ce102" table:formula="of:=VLOOKUP([.$B11];[$TuttiTornei.$B$5:.$BC$35];[.AN$3]+1;0)" office:value-type="float" office:value="0">
            <text:p>0,00</text:p>
          </table:table-cell>
          <table:table-cell table:style-name="ce102" table:formula="of:=VLOOKUP([.$B11];[$TuttiTornei.$B$5:.$BC$35];[.AO$3]+1;0)" office:value-type="float" office:value="46.29">
            <text:p>46,29</text:p>
          </table:table-cell>
          <table:table-cell table:style-name="ce102" table:formula="of:=VLOOKUP([.$B11];[$TuttiTornei.$B$5:.$BC$35];[.AP$3]+1;0)" office:value-type="float" office:value="0">
            <text:p>0,00</text:p>
          </table:table-cell>
          <table:table-cell table:style-name="ce102" table:formula="of:=VLOOKUP([.$B11];[$TuttiTornei.$B$5:.$BC$35];[.AQ$3]+1;0)" office:value-type="float" office:value="0">
            <text:p>0,00</text:p>
          </table:table-cell>
          <table:table-cell table:style-name="ce102" table:formula="of:=VLOOKUP([.$B11];[$TuttiTornei.$B$5:.$BC$35];[.AR$3]+1;0)" office:value-type="float" office:value="0">
            <text:p>0,00</text:p>
          </table:table-cell>
          <table:table-cell table:style-name="ce102" table:formula="of:=VLOOKUP([.$B11];[$TuttiTornei.$B$5:.$BC$35];[.AS$3]+1;0)" office:value-type="float" office:value="0">
            <text:p>0,00</text:p>
          </table:table-cell>
          <table:table-cell table:style-name="ce102" table:formula="of:=VLOOKUP([.$B11];[$TuttiTornei.$B$5:.$BC$35];[.AT$3]+1;0)" office:value-type="float" office:value="50">
            <text:p>50,00</text:p>
          </table:table-cell>
          <table:table-cell table:style-name="ce102" table:formula="of:=VLOOKUP([.$B11];[$TuttiTornei.$B$5:.$BC$35];[.AU$3]+1;0)" office:value-type="float" office:value="0">
            <text:p>0,00</text:p>
          </table:table-cell>
          <table:table-cell table:style-name="ce102" table:formula="of:=VLOOKUP([.$B11];[$TuttiTornei.$B$5:.$BC$35];[.AV$3]+1;0)" office:value-type="float" office:value="0">
            <text:p>0,00</text:p>
          </table:table-cell>
          <table:table-cell table:style-name="ce102" table:formula="of:=VLOOKUP([.$B11];[$TuttiTornei.$B$5:.$BC$35];[.AW$3]+1;0)" office:value-type="float" office:value="0">
            <text:p>0,00</text:p>
          </table:table-cell>
          <table:table-cell table:style-name="ce110" table:formula="of:=SUM([.C11:.AW11])" office:value-type="float" office:value="742.89">
            <text:p>742,89</text:p>
          </table:table-cell>
          <table:table-cell table:formula="of:=[.B11]" office:value-type="string" office:string-value="DE SANTIS Lucia">
            <text:p>DE SANTIS Lucia</text:p>
          </table:table-cell>
          <table:table-cell table:style-name="ce91" table:formula="of:=[.AX11]+([.$BE$5]-[.A10]+1)/100" office:value-type="float" office:value="743.16">
            <text:p>743,1600</text:p>
          </table:table-cell>
          <table:table-cell table:formula="of:=COUNTIF([.$AZ$5:.$AZ$35];&quot;&gt;&quot;&amp;[.AZ11])+1" office:value-type="float" office:value="10">
            <text:p>10</text:p>
          </table:table-cell>
          <table:table-cell table:formula="of:=[.AY11]" office:value-type="string" office:string-value="DE SANTIS Lucia">
            <text:p>DE SANTIS Lucia</text:p>
          </table:table-cell>
          <table:table-cell table:number-columns-repeated="970"/>
        </table:table-row>
        <table:table-row table:style-name="ro5">
          <table:table-cell table:style-name="ce5" table:formula="of:=[.A11]+1" office:value-type="float" office:value="8">
            <text:p>8</text:p>
          </table:table-cell>
          <table:table-cell table:style-name="ce101" table:formula="of:=VLOOKUP([.$A12];[$TuttiTornei.$BB$5:.$BD$35];3;0)" office:value-type="string" office:string-value="GENOVESE Ermanno">
            <text:p>GENOVESE Ermanno</text:p>
          </table:table-cell>
          <table:table-cell table:style-name="ce102" table:formula="of:=VLOOKUP([.$B12];[$TuttiTornei.$B$5:.$BC$35];[.C$3]+1;0)" office:value-type="float" office:value="0">
            <text:p>0,00</text:p>
          </table:table-cell>
          <table:table-cell table:style-name="ce102" table:formula="of:=VLOOKUP([.$B12];[$TuttiTornei.$B$5:.$BC$35];[.D$3]+1;0)" office:value-type="float" office:value="57.39">
            <text:p>57,39</text:p>
          </table:table-cell>
          <table:table-cell table:style-name="ce102" table:formula="of:=VLOOKUP([.$B12];[$TuttiTornei.$B$5:.$BC$35];[.E$3]+1;0)" office:value-type="float" office:value="51">
            <text:p>51,00</text:p>
          </table:table-cell>
          <table:table-cell table:style-name="ce102" table:formula="of:=VLOOKUP([.$B12];[$TuttiTornei.$B$5:.$BC$35];[.F$3]+1;0)" office:value-type="float" office:value="63.54">
            <text:p>63,54</text:p>
          </table:table-cell>
          <table:table-cell table:style-name="ce102" table:formula="of:=VLOOKUP([.$B12];[$TuttiTornei.$B$5:.$BC$35];[.G$3]+1;0)" office:value-type="float" office:value="50">
            <text:p>50,00</text:p>
          </table:table-cell>
          <table:table-cell table:style-name="ce102" table:formula="of:=VLOOKUP([.$B12];[$TuttiTornei.$B$5:.$BC$35];[.H$3]+1;0)" office:value-type="float" office:value="70.14">
            <text:p>70,14</text:p>
          </table:table-cell>
          <table:table-cell table:style-name="ce102" table:formula="of:=VLOOKUP([.$B12];[$TuttiTornei.$B$5:.$BC$35];[.I$3]+1;0)" office:value-type="float" office:value="0">
            <text:p>0,00</text:p>
          </table:table-cell>
          <table:table-cell table:style-name="ce102" table:formula="of:=VLOOKUP([.$B12];[$TuttiTornei.$B$5:.$BC$35];[.J$3]+1;0)" office:value-type="float" office:value="61.46">
            <text:p>61,46</text:p>
          </table:table-cell>
          <table:table-cell table:style-name="ce102" table:formula="of:=VLOOKUP([.$B12];[$TuttiTornei.$B$5:.$BC$35];[.K$3]+1;0)" office:value-type="float" office:value="61.12">
            <text:p>61,12</text:p>
          </table:table-cell>
          <table:table-cell table:style-name="ce102" table:formula="of:=VLOOKUP([.$B12];[$TuttiTornei.$B$5:.$BC$35];[.L$3]+1;0)" office:value-type="float" office:value="60.49">
            <text:p>60,49</text:p>
          </table:table-cell>
          <table:table-cell table:style-name="ce102" table:formula="of:=VLOOKUP([.$B12];[$TuttiTornei.$B$5:.$BC$35];[.M$3]+1;0)" office:value-type="float" office:value="55.57">
            <text:p>55,57</text:p>
          </table:table-cell>
          <table:table-cell table:style-name="ce102" table:formula="of:=VLOOKUP([.$B12];[$TuttiTornei.$B$5:.$BC$35];[.N$3]+1;0)" office:value-type="float" office:value="0">
            <text:p>0,00</text:p>
          </table:table-cell>
          <table:table-cell table:style-name="ce102" table:formula="of:=VLOOKUP([.$B12];[$TuttiTornei.$B$5:.$BC$35];[.O$3]+1;0)" office:value-type="float" office:value="45.24">
            <text:p>45,24</text:p>
          </table:table-cell>
          <table:table-cell table:style-name="ce102" table:formula="of:=VLOOKUP([.$B12];[$TuttiTornei.$B$5:.$BC$35];[.P$3]+1;0)" office:value-type="float" office:value="0">
            <text:p>0,00</text:p>
          </table:table-cell>
          <table:table-cell table:style-name="ce102" table:formula="of:=VLOOKUP([.$B12];[$TuttiTornei.$B$5:.$BC$35];[.Q$3]+1;0)" office:value-type="float" office:value="40.59">
            <text:p>40,59</text:p>
          </table:table-cell>
          <table:table-cell table:style-name="ce102" table:formula="of:=VLOOKUP([.$B12];[$TuttiTornei.$B$5:.$BC$35];[.R$3]+1;0)" office:value-type="float" office:value="0">
            <text:p>0,00</text:p>
          </table:table-cell>
          <table:table-cell table:style-name="ce102" table:formula="of:=VLOOKUP([.$B12];[$TuttiTornei.$B$5:.$BC$35];[.S$3]+1;0)" office:value-type="float" office:value="0">
            <text:p>0,00</text:p>
          </table:table-cell>
          <table:table-cell table:style-name="ce102" table:formula="of:=VLOOKUP([.$B12];[$TuttiTornei.$B$5:.$BC$35];[.T$3]+1;0)" office:value-type="float" office:value="0">
            <text:p>0,00</text:p>
          </table:table-cell>
          <table:table-cell table:style-name="ce102" table:formula="of:=VLOOKUP([.$B12];[$TuttiTornei.$B$5:.$BC$35];[.U$3]+1;0)" office:value-type="float" office:value="0">
            <text:p>0,00</text:p>
          </table:table-cell>
          <table:table-cell table:style-name="ce102" table:formula="of:=VLOOKUP([.$B12];[$TuttiTornei.$B$5:.$BC$35];[.V$3]+1;0)" office:value-type="float" office:value="0">
            <text:p>0,00</text:p>
          </table:table-cell>
          <table:table-cell table:style-name="ce102" table:formula="of:=VLOOKUP([.$B12];[$TuttiTornei.$B$5:.$BC$35];[.W$3]+1;0)" office:value-type="float" office:value="0">
            <text:p>0,00</text:p>
          </table:table-cell>
          <table:table-cell table:style-name="ce102" table:formula="of:=VLOOKUP([.$B12];[$TuttiTornei.$B$5:.$BC$35];[.X$3]+1;0)" office:value-type="float" office:value="0">
            <text:p>0,00</text:p>
          </table:table-cell>
          <table:table-cell table:style-name="ce102" table:formula="of:=VLOOKUP([.$B12];[$TuttiTornei.$B$5:.$BC$35];[.Y$3]+1;0)" office:value-type="float" office:value="0">
            <text:p>0,00</text:p>
          </table:table-cell>
          <table:table-cell table:style-name="ce102" table:formula="of:=VLOOKUP([.$B12];[$TuttiTornei.$B$5:.$BC$35];[.Z$3]+1;0)" office:value-type="float" office:value="0">
            <text:p>0,00</text:p>
          </table:table-cell>
          <table:table-cell table:style-name="ce102" table:formula="of:=VLOOKUP([.$B12];[$TuttiTornei.$B$5:.$BC$35];[.AA$3]+1;0)" office:value-type="float" office:value="0">
            <text:p>0,00</text:p>
          </table:table-cell>
          <table:table-cell table:style-name="ce102" table:formula="of:=VLOOKUP([.$B12];[$TuttiTornei.$B$5:.$BC$35];[.AB$3]+1;0)" office:value-type="float" office:value="0">
            <text:p>0,00</text:p>
          </table:table-cell>
          <table:table-cell table:style-name="ce102" table:formula="of:=VLOOKUP([.$B12];[$TuttiTornei.$B$5:.$BC$35];[.AC$3]+1;0)" office:value-type="float" office:value="0">
            <text:p>0,00</text:p>
          </table:table-cell>
          <table:table-cell table:style-name="ce102" table:formula="of:=VLOOKUP([.$B12];[$TuttiTornei.$B$5:.$BC$35];[.AD$3]+1;0)" office:value-type="float" office:value="0">
            <text:p>0,00</text:p>
          </table:table-cell>
          <table:table-cell table:style-name="ce102" table:formula="of:=VLOOKUP([.$B12];[$TuttiTornei.$B$5:.$BC$35];[.AE$3]+1;0)" office:value-type="float" office:value="0">
            <text:p>0,00</text:p>
          </table:table-cell>
          <table:table-cell table:style-name="ce102" table:formula="of:=VLOOKUP([.$B12];[$TuttiTornei.$B$5:.$BC$35];[.AF$3]+1;0)" office:value-type="float" office:value="0">
            <text:p>0,00</text:p>
          </table:table-cell>
          <table:table-cell table:style-name="ce102" table:formula="of:=VLOOKUP([.$B12];[$TuttiTornei.$B$5:.$BC$35];[.AG$3]+1;0)" office:value-type="float" office:value="0">
            <text:p>0,00</text:p>
          </table:table-cell>
          <table:table-cell table:style-name="ce102" table:formula="of:=VLOOKUP([.$B12];[$TuttiTornei.$B$5:.$BC$35];[.AH$3]+1;0)" office:value-type="float" office:value="0">
            <text:p>0,00</text:p>
          </table:table-cell>
          <table:table-cell table:style-name="ce102" table:formula="of:=VLOOKUP([.$B12];[$TuttiTornei.$B$5:.$BC$35];[.AI$3]+1;0)" office:value-type="float" office:value="0">
            <text:p>0,00</text:p>
          </table:table-cell>
          <table:table-cell table:style-name="ce102" table:formula="of:=VLOOKUP([.$B12];[$TuttiTornei.$B$5:.$BC$35];[.AJ$3]+1;0)" office:value-type="float" office:value="0">
            <text:p>0,00</text:p>
          </table:table-cell>
          <table:table-cell table:style-name="ce102" table:formula="of:=VLOOKUP([.$B12];[$TuttiTornei.$B$5:.$BC$35];[.AK$3]+1;0)" office:value-type="float" office:value="0">
            <text:p>0,00</text:p>
          </table:table-cell>
          <table:table-cell table:style-name="ce102" table:formula="of:=VLOOKUP([.$B12];[$TuttiTornei.$B$5:.$BC$35];[.AL$3]+1;0)" office:value-type="float" office:value="0">
            <text:p>0,00</text:p>
          </table:table-cell>
          <table:table-cell table:style-name="ce102" table:formula="of:=VLOOKUP([.$B12];[$TuttiTornei.$B$5:.$BC$35];[.AM$3]+1;0)" office:value-type="float" office:value="0">
            <text:p>0,00</text:p>
          </table:table-cell>
          <table:table-cell table:style-name="ce102" table:formula="of:=VLOOKUP([.$B12];[$TuttiTornei.$B$5:.$BC$35];[.AN$3]+1;0)" office:value-type="float" office:value="0">
            <text:p>0,00</text:p>
          </table:table-cell>
          <table:table-cell table:style-name="ce102" table:formula="of:=VLOOKUP([.$B12];[$TuttiTornei.$B$5:.$BC$35];[.AO$3]+1;0)" office:value-type="float" office:value="0">
            <text:p>0,00</text:p>
          </table:table-cell>
          <table:table-cell table:style-name="ce102" table:formula="of:=VLOOKUP([.$B12];[$TuttiTornei.$B$5:.$BC$35];[.AP$3]+1;0)" office:value-type="float" office:value="0">
            <text:p>0,00</text:p>
          </table:table-cell>
          <table:table-cell table:style-name="ce102" table:formula="of:=VLOOKUP([.$B12];[$TuttiTornei.$B$5:.$BC$35];[.AQ$3]+1;0)" office:value-type="float" office:value="0">
            <text:p>0,00</text:p>
          </table:table-cell>
          <table:table-cell table:style-name="ce102" table:formula="of:=VLOOKUP([.$B12];[$TuttiTornei.$B$5:.$BC$35];[.AR$3]+1;0)" office:value-type="float" office:value="0">
            <text:p>0,00</text:p>
          </table:table-cell>
          <table:table-cell table:style-name="ce102" table:formula="of:=VLOOKUP([.$B12];[$TuttiTornei.$B$5:.$BC$35];[.AS$3]+1;0)" office:value-type="float" office:value="0">
            <text:p>0,00</text:p>
          </table:table-cell>
          <table:table-cell table:style-name="ce102" table:formula="of:=VLOOKUP([.$B12];[$TuttiTornei.$B$5:.$BC$35];[.AT$3]+1;0)" office:value-type="float" office:value="0">
            <text:p>0,00</text:p>
          </table:table-cell>
          <table:table-cell table:style-name="ce102" table:formula="of:=VLOOKUP([.$B12];[$TuttiTornei.$B$5:.$BC$35];[.AU$3]+1;0)" office:value-type="float" office:value="0">
            <text:p>0,00</text:p>
          </table:table-cell>
          <table:table-cell table:style-name="ce102" table:formula="of:=VLOOKUP([.$B12];[$TuttiTornei.$B$5:.$BC$35];[.AV$3]+1;0)" office:value-type="float" office:value="0">
            <text:p>0,00</text:p>
          </table:table-cell>
          <table:table-cell table:style-name="ce102" table:formula="of:=VLOOKUP([.$B12];[$TuttiTornei.$B$5:.$BC$35];[.AW$3]+1;0)" office:value-type="float" office:value="0">
            <text:p>0,00</text:p>
          </table:table-cell>
          <table:table-cell table:style-name="ce110" table:formula="of:=SUM([.C12:.AW12])" office:value-type="float" office:value="616.54">
            <text:p>616,54</text:p>
          </table:table-cell>
          <table:table-cell table:formula="of:=[.B12]" office:value-type="string" office:string-value="GENOVESE Ermanno">
            <text:p>GENOVESE Ermanno</text:p>
          </table:table-cell>
          <table:table-cell table:style-name="ce91" table:formula="of:=[.AX12]+([.$BE$5]-[.A11]+1)/100" office:value-type="float" office:value="616.8">
            <text:p>616,8000</text:p>
          </table:table-cell>
          <table:table-cell table:formula="of:=COUNTIF([.$AZ$5:.$AZ$35];&quot;&gt;&quot;&amp;[.AZ12])+1" office:value-type="float" office:value="11">
            <text:p>11</text:p>
          </table:table-cell>
          <table:table-cell table:formula="of:=[.AY12]" office:value-type="string" office:string-value="GENOVESE Ermanno">
            <text:p>GENOVESE Ermanno</text:p>
          </table:table-cell>
          <table:table-cell table:number-columns-repeated="970"/>
        </table:table-row>
        <table:table-row table:style-name="ro5">
          <table:table-cell table:style-name="ce5" table:formula="of:=[.A12]+1" office:value-type="float" office:value="9">
            <text:p>9</text:p>
          </table:table-cell>
          <table:table-cell table:style-name="ce101" table:formula="of:=VLOOKUP([.$A13];[$TuttiTornei.$BB$5:.$BD$35];3;0)" office:value-type="string" office:string-value="GENOVESE Ivano">
            <text:p>GENOVESE Ivano</text:p>
          </table:table-cell>
          <table:table-cell table:style-name="ce102" table:formula="of:=VLOOKUP([.$B13];[$TuttiTornei.$B$5:.$BC$35];[.C$3]+1;0)" office:value-type="float" office:value="0">
            <text:p>0,00</text:p>
          </table:table-cell>
          <table:table-cell table:style-name="ce102" table:formula="of:=VLOOKUP([.$B13];[$TuttiTornei.$B$5:.$BC$35];[.D$3]+1;0)" office:value-type="float" office:value="0">
            <text:p>0,00</text:p>
          </table:table-cell>
          <table:table-cell table:style-name="ce102" table:formula="of:=VLOOKUP([.$B13];[$TuttiTornei.$B$5:.$BC$35];[.E$3]+1;0)" office:value-type="float" office:value="40.67">
            <text:p>40,67</text:p>
          </table:table-cell>
          <table:table-cell table:style-name="ce102" table:formula="of:=VLOOKUP([.$B13];[$TuttiTornei.$B$5:.$BC$35];[.F$3]+1;0)" office:value-type="float" office:value="53.2">
            <text:p>53,20</text:p>
          </table:table-cell>
          <table:table-cell table:style-name="ce102" table:formula="of:=VLOOKUP([.$B13];[$TuttiTornei.$B$5:.$BC$35];[.G$3]+1;0)" office:value-type="float" office:value="44.14">
            <text:p>44,14</text:p>
          </table:table-cell>
          <table:table-cell table:style-name="ce102" table:formula="of:=VLOOKUP([.$B13];[$TuttiTornei.$B$5:.$BC$35];[.H$3]+1;0)" office:value-type="float" office:value="52.08">
            <text:p>52,08</text:p>
          </table:table-cell>
          <table:table-cell table:style-name="ce102" table:formula="of:=VLOOKUP([.$B13];[$TuttiTornei.$B$5:.$BC$35];[.I$3]+1;0)" office:value-type="float" office:value="33.32">
            <text:p>33,32</text:p>
          </table:table-cell>
          <table:table-cell table:style-name="ce102" table:formula="of:=VLOOKUP([.$B13];[$TuttiTornei.$B$5:.$BC$35];[.J$3]+1;0)" office:value-type="float" office:value="61.46">
            <text:p>61,46</text:p>
          </table:table-cell>
          <table:table-cell table:style-name="ce102" table:formula="of:=VLOOKUP([.$B13];[$TuttiTornei.$B$5:.$BC$35];[.K$3]+1;0)" office:value-type="float" office:value="55.57">
            <text:p>55,57</text:p>
          </table:table-cell>
          <table:table-cell table:style-name="ce102" table:formula="of:=VLOOKUP([.$B13];[$TuttiTornei.$B$5:.$BC$35];[.L$3]+1;0)" office:value-type="float" office:value="50.21">
            <text:p>50,21</text:p>
          </table:table-cell>
          <table:table-cell table:style-name="ce102" table:formula="of:=VLOOKUP([.$B13];[$TuttiTornei.$B$5:.$BC$35];[.M$3]+1;0)" office:value-type="float" office:value="53.72">
            <text:p>53,72</text:p>
          </table:table-cell>
          <table:table-cell table:style-name="ce102" table:formula="of:=VLOOKUP([.$B13];[$TuttiTornei.$B$5:.$BC$35];[.N$3]+1;0)" office:value-type="float" office:value="0">
            <text:p>0,00</text:p>
          </table:table-cell>
          <table:table-cell table:style-name="ce102" table:formula="of:=VLOOKUP([.$B13];[$TuttiTornei.$B$5:.$BC$35];[.O$3]+1;0)" office:value-type="float" office:value="56.35">
            <text:p>56,35</text:p>
          </table:table-cell>
          <table:table-cell table:style-name="ce102" table:formula="of:=VLOOKUP([.$B13];[$TuttiTornei.$B$5:.$BC$35];[.P$3]+1;0)" office:value-type="float" office:value="0">
            <text:p>0,00</text:p>
          </table:table-cell>
          <table:table-cell table:style-name="ce102" table:formula="of:=VLOOKUP([.$B13];[$TuttiTornei.$B$5:.$BC$35];[.Q$3]+1;0)" office:value-type="float" office:value="0">
            <text:p>0,00</text:p>
          </table:table-cell>
          <table:table-cell table:style-name="ce102" table:formula="of:=VLOOKUP([.$B13];[$TuttiTornei.$B$5:.$BC$35];[.R$3]+1;0)" office:value-type="float" office:value="53.71">
            <text:p>53,71</text:p>
          </table:table-cell>
          <table:table-cell table:style-name="ce102" table:formula="of:=VLOOKUP([.$B13];[$TuttiTornei.$B$5:.$BC$35];[.S$3]+1;0)" office:value-type="float" office:value="44.44">
            <text:p>44,44</text:p>
          </table:table-cell>
          <table:table-cell table:style-name="ce102" table:formula="of:=VLOOKUP([.$B13];[$TuttiTornei.$B$5:.$BC$35];[.T$3]+1;0)" office:value-type="float" office:value="48.14">
            <text:p>48,14</text:p>
          </table:table-cell>
          <table:table-cell table:style-name="ce102" table:formula="of:=VLOOKUP([.$B13];[$TuttiTornei.$B$5:.$BC$35];[.U$3]+1;0)" office:value-type="float" office:value="53.33">
            <text:p>53,33</text:p>
          </table:table-cell>
          <table:table-cell table:style-name="ce102" table:formula="of:=VLOOKUP([.$B13];[$TuttiTornei.$B$5:.$BC$35];[.V$3]+1;0)" office:value-type="float" office:value="48.01">
            <text:p>48,01</text:p>
          </table:table-cell>
          <table:table-cell table:style-name="ce102" table:formula="of:=VLOOKUP([.$B13];[$TuttiTornei.$B$5:.$BC$35];[.W$3]+1;0)" office:value-type="float" office:value="55.56">
            <text:p>55,56</text:p>
          </table:table-cell>
          <table:table-cell table:style-name="ce102" table:formula="of:=VLOOKUP([.$B13];[$TuttiTornei.$B$5:.$BC$35];[.X$3]+1;0)" office:value-type="float" office:value="48.15">
            <text:p>48,15</text:p>
          </table:table-cell>
          <table:table-cell table:style-name="ce102" table:formula="of:=VLOOKUP([.$B13];[$TuttiTornei.$B$5:.$BC$35];[.Y$3]+1;0)" office:value-type="float" office:value="0">
            <text:p>0,00</text:p>
          </table:table-cell>
          <table:table-cell table:style-name="ce102" table:formula="of:=VLOOKUP([.$B13];[$TuttiTornei.$B$5:.$BC$35];[.Z$3]+1;0)" office:value-type="float" office:value="0">
            <text:p>0,00</text:p>
          </table:table-cell>
          <table:table-cell table:style-name="ce102" table:formula="of:=VLOOKUP([.$B13];[$TuttiTornei.$B$5:.$BC$35];[.AA$3]+1;0)" office:value-type="float" office:value="0">
            <text:p>0,00</text:p>
          </table:table-cell>
          <table:table-cell table:style-name="ce102" table:formula="of:=VLOOKUP([.$B13];[$TuttiTornei.$B$5:.$BC$35];[.AB$3]+1;0)" office:value-type="float" office:value="0">
            <text:p>0,00</text:p>
          </table:table-cell>
          <table:table-cell table:style-name="ce102" table:formula="of:=VLOOKUP([.$B13];[$TuttiTornei.$B$5:.$BC$35];[.AC$3]+1;0)" office:value-type="float" office:value="0">
            <text:p>0,00</text:p>
          </table:table-cell>
          <table:table-cell table:style-name="ce102" table:formula="of:=VLOOKUP([.$B13];[$TuttiTornei.$B$5:.$BC$35];[.AD$3]+1;0)" office:value-type="float" office:value="0">
            <text:p>0,00</text:p>
          </table:table-cell>
          <table:table-cell table:style-name="ce102" table:formula="of:=VLOOKUP([.$B13];[$TuttiTornei.$B$5:.$BC$35];[.AE$3]+1;0)" office:value-type="float" office:value="0">
            <text:p>0,00</text:p>
          </table:table-cell>
          <table:table-cell table:style-name="ce102" table:formula="of:=VLOOKUP([.$B13];[$TuttiTornei.$B$5:.$BC$35];[.AF$3]+1;0)" office:value-type="float" office:value="0">
            <text:p>0,00</text:p>
          </table:table-cell>
          <table:table-cell table:style-name="ce102" table:formula="of:=VLOOKUP([.$B13];[$TuttiTornei.$B$5:.$BC$35];[.AG$3]+1;0)" office:value-type="float" office:value="0">
            <text:p>0,00</text:p>
          </table:table-cell>
          <table:table-cell table:style-name="ce102" table:formula="of:=VLOOKUP([.$B13];[$TuttiTornei.$B$5:.$BC$35];[.AH$3]+1;0)" office:value-type="float" office:value="0">
            <text:p>0,00</text:p>
          </table:table-cell>
          <table:table-cell table:style-name="ce102" table:formula="of:=VLOOKUP([.$B13];[$TuttiTornei.$B$5:.$BC$35];[.AI$3]+1;0)" office:value-type="float" office:value="0">
            <text:p>0,00</text:p>
          </table:table-cell>
          <table:table-cell table:style-name="ce102" table:formula="of:=VLOOKUP([.$B13];[$TuttiTornei.$B$5:.$BC$35];[.AJ$3]+1;0)" office:value-type="float" office:value="0">
            <text:p>0,00</text:p>
          </table:table-cell>
          <table:table-cell table:style-name="ce102" table:formula="of:=VLOOKUP([.$B13];[$TuttiTornei.$B$5:.$BC$35];[.AK$3]+1;0)" office:value-type="float" office:value="40.62">
            <text:p>40,62</text:p>
          </table:table-cell>
          <table:table-cell table:style-name="ce102" table:formula="of:=VLOOKUP([.$B13];[$TuttiTornei.$B$5:.$BC$35];[.AL$3]+1;0)" office:value-type="float" office:value="46.67">
            <text:p>46,67</text:p>
          </table:table-cell>
          <table:table-cell table:style-name="ce102" table:formula="of:=VLOOKUP([.$B13];[$TuttiTornei.$B$5:.$BC$35];[.AM$3]+1;0)" office:value-type="float" office:value="55.95">
            <text:p>55,95</text:p>
          </table:table-cell>
          <table:table-cell table:style-name="ce102" table:formula="of:=VLOOKUP([.$B13];[$TuttiTornei.$B$5:.$BC$35];[.AN$3]+1;0)" office:value-type="float" office:value="0">
            <text:p>0,00</text:p>
          </table:table-cell>
          <table:table-cell table:style-name="ce102" table:formula="of:=VLOOKUP([.$B13];[$TuttiTornei.$B$5:.$BC$35];[.AO$3]+1;0)" office:value-type="float" office:value="61.1">
            <text:p>61,10</text:p>
          </table:table-cell>
          <table:table-cell table:style-name="ce102" table:formula="of:=VLOOKUP([.$B13];[$TuttiTornei.$B$5:.$BC$35];[.AP$3]+1;0)" office:value-type="float" office:value="0">
            <text:p>0,00</text:p>
          </table:table-cell>
          <table:table-cell table:style-name="ce102" table:formula="of:=VLOOKUP([.$B13];[$TuttiTornei.$B$5:.$BC$35];[.AQ$3]+1;0)" office:value-type="float" office:value="0">
            <text:p>0,00</text:p>
          </table:table-cell>
          <table:table-cell table:style-name="ce102" table:formula="of:=VLOOKUP([.$B13];[$TuttiTornei.$B$5:.$BC$35];[.AR$3]+1;0)" office:value-type="float" office:value="0">
            <text:p>0,00</text:p>
          </table:table-cell>
          <table:table-cell table:style-name="ce102" table:formula="of:=VLOOKUP([.$B13];[$TuttiTornei.$B$5:.$BC$35];[.AS$3]+1;0)" office:value-type="float" office:value="0">
            <text:p>0,00</text:p>
          </table:table-cell>
          <table:table-cell table:style-name="ce102" table:formula="of:=VLOOKUP([.$B13];[$TuttiTornei.$B$5:.$BC$35];[.AT$3]+1;0)" office:value-type="float" office:value="0">
            <text:p>0,00</text:p>
          </table:table-cell>
          <table:table-cell table:style-name="ce102" table:formula="of:=VLOOKUP([.$B13];[$TuttiTornei.$B$5:.$BC$35];[.AU$3]+1;0)" office:value-type="float" office:value="0">
            <text:p>0,00</text:p>
          </table:table-cell>
          <table:table-cell table:style-name="ce102" table:formula="of:=VLOOKUP([.$B13];[$TuttiTornei.$B$5:.$BC$35];[.AV$3]+1;0)" office:value-type="float" office:value="0">
            <text:p>0,00</text:p>
          </table:table-cell>
          <table:table-cell table:style-name="ce102" table:formula="of:=VLOOKUP([.$B13];[$TuttiTornei.$B$5:.$BC$35];[.AW$3]+1;0)" office:value-type="float" office:value="0">
            <text:p>0,00</text:p>
          </table:table-cell>
          <table:table-cell table:style-name="ce110" table:formula="of:=SUM([.C13:.AW13])" office:value-type="float" office:value="1056.4">
            <text:p>1056,40</text:p>
          </table:table-cell>
          <table:table-cell table:formula="of:=[.B13]" office:value-type="string" office:string-value="GENOVESE Ivano">
            <text:p>GENOVESE Ivano</text:p>
          </table:table-cell>
          <table:table-cell table:style-name="ce91" table:formula="of:=[.AX13]+([.$BE$5]-[.A12]+1)/100" office:value-type="float" office:value="1056.65">
            <text:p>1056,6500</text:p>
          </table:table-cell>
          <table:table-cell table:formula="of:=COUNTIF([.$AZ$5:.$AZ$35];&quot;&gt;&quot;&amp;[.AZ13])+1" office:value-type="float" office:value="4">
            <text:p>4</text:p>
          </table:table-cell>
          <table:table-cell table:formula="of:=[.AY13]" office:value-type="string" office:string-value="GENOVESE Ivano">
            <text:p>GENOVESE Ivano</text:p>
          </table:table-cell>
          <table:table-cell table:number-columns-repeated="970"/>
        </table:table-row>
        <table:table-row table:style-name="ro5">
          <table:table-cell table:style-name="ce5" table:formula="of:=[.A13]+1" office:value-type="float" office:value="10">
            <text:p>10</text:p>
          </table:table-cell>
          <table:table-cell table:style-name="ce101" table:formula="of:=VLOOKUP([.$A14];[$TuttiTornei.$BB$5:.$BD$35];3;0)" office:value-type="string" office:string-value="GRASSI Alberto">
            <text:p>GRASSI Alberto</text:p>
          </table:table-cell>
          <table:table-cell table:style-name="ce102" table:formula="of:=VLOOKUP([.$B14];[$TuttiTornei.$B$5:.$BC$35];[.C$3]+1;0)" office:value-type="float" office:value="0">
            <text:p>0,00</text:p>
          </table:table-cell>
          <table:table-cell table:style-name="ce102" table:formula="of:=VLOOKUP([.$B14];[$TuttiTornei.$B$5:.$BC$35];[.D$3]+1;0)" office:value-type="float" office:value="0">
            <text:p>0,00</text:p>
          </table:table-cell>
          <table:table-cell table:style-name="ce102" table:formula="of:=VLOOKUP([.$B14];[$TuttiTornei.$B$5:.$BC$35];[.E$3]+1;0)" office:value-type="float" office:value="42.5">
            <text:p>42,50</text:p>
          </table:table-cell>
          <table:table-cell table:style-name="ce102" table:formula="of:=VLOOKUP([.$B14];[$TuttiTornei.$B$5:.$BC$35];[.F$3]+1;0)" office:value-type="float" office:value="46.42">
            <text:p>46,42</text:p>
          </table:table-cell>
          <table:table-cell table:style-name="ce102" table:formula="of:=VLOOKUP([.$B14];[$TuttiTornei.$B$5:.$BC$35];[.G$3]+1;0)" office:value-type="float" office:value="49.02">
            <text:p>49,02</text:p>
          </table:table-cell>
          <table:table-cell table:style-name="ce102" table:formula="of:=VLOOKUP([.$B14];[$TuttiTornei.$B$5:.$BC$35];[.H$3]+1;0)" office:value-type="float" office:value="36.11">
            <text:p>36,11</text:p>
          </table:table-cell>
          <table:table-cell table:style-name="ce102" table:formula="of:=VLOOKUP([.$B14];[$TuttiTornei.$B$5:.$BC$35];[.I$3]+1;0)" office:value-type="float" office:value="0">
            <text:p>0,00</text:p>
          </table:table-cell>
          <table:table-cell table:style-name="ce102" table:formula="of:=VLOOKUP([.$B14];[$TuttiTornei.$B$5:.$BC$35];[.J$3]+1;0)" office:value-type="float" office:value="0">
            <text:p>0,00</text:p>
          </table:table-cell>
          <table:table-cell table:style-name="ce102" table:formula="of:=VLOOKUP([.$B14];[$TuttiTornei.$B$5:.$BC$35];[.K$3]+1;0)" office:value-type="float" office:value="42.58">
            <text:p>42,58</text:p>
          </table:table-cell>
          <table:table-cell table:style-name="ce102" table:formula="of:=VLOOKUP([.$B14];[$TuttiTornei.$B$5:.$BC$35];[.L$3]+1;0)" office:value-type="float" office:value="0">
            <text:p>0,00</text:p>
          </table:table-cell>
          <table:table-cell table:style-name="ce102" table:formula="of:=VLOOKUP([.$B14];[$TuttiTornei.$B$5:.$BC$35];[.M$3]+1;0)" office:value-type="float" office:value="57.39">
            <text:p>57,39</text:p>
          </table:table-cell>
          <table:table-cell table:style-name="ce102" table:formula="of:=VLOOKUP([.$B14];[$TuttiTornei.$B$5:.$BC$35];[.N$3]+1;0)" office:value-type="float" office:value="0">
            <text:p>0,00</text:p>
          </table:table-cell>
          <table:table-cell table:style-name="ce102" table:formula="of:=VLOOKUP([.$B14];[$TuttiTornei.$B$5:.$BC$35];[.O$3]+1;0)" office:value-type="float" office:value="59.52">
            <text:p>59,52</text:p>
          </table:table-cell>
          <table:table-cell table:style-name="ce102" table:formula="of:=VLOOKUP([.$B14];[$TuttiTornei.$B$5:.$BC$35];[.P$3]+1;0)" office:value-type="float" office:value="0">
            <text:p>0,00</text:p>
          </table:table-cell>
          <table:table-cell table:style-name="ce102" table:formula="of:=VLOOKUP([.$B14];[$TuttiTornei.$B$5:.$BC$35];[.Q$3]+1;0)" office:value-type="float" office:value="50.62">
            <text:p>50,62</text:p>
          </table:table-cell>
          <table:table-cell table:style-name="ce102" table:formula="of:=VLOOKUP([.$B14];[$TuttiTornei.$B$5:.$BC$35];[.R$3]+1;0)" office:value-type="float" office:value="57.42">
            <text:p>57,42</text:p>
          </table:table-cell>
          <table:table-cell table:style-name="ce102" table:formula="of:=VLOOKUP([.$B14];[$TuttiTornei.$B$5:.$BC$35];[.S$3]+1;0)" office:value-type="float" office:value="55.56">
            <text:p>55,56</text:p>
          </table:table-cell>
          <table:table-cell table:style-name="ce102" table:formula="of:=VLOOKUP([.$B14];[$TuttiTornei.$B$5:.$BC$35];[.T$3]+1;0)" office:value-type="float" office:value="37.03">
            <text:p>37,03</text:p>
          </table:table-cell>
          <table:table-cell table:style-name="ce102" table:formula="of:=VLOOKUP([.$B14];[$TuttiTornei.$B$5:.$BC$35];[.U$3]+1;0)" office:value-type="float" office:value="60">
            <text:p>60,00</text:p>
          </table:table-cell>
          <table:table-cell table:style-name="ce102" table:formula="of:=VLOOKUP([.$B14];[$TuttiTornei.$B$5:.$BC$35];[.V$3]+1;0)" office:value-type="float" office:value="41.27">
            <text:p>41,27</text:p>
          </table:table-cell>
          <table:table-cell table:style-name="ce102" table:formula="of:=VLOOKUP([.$B14];[$TuttiTornei.$B$5:.$BC$35];[.W$3]+1;0)" office:value-type="float" office:value="35.15">
            <text:p>35,15</text:p>
          </table:table-cell>
          <table:table-cell table:style-name="ce102" table:formula="of:=VLOOKUP([.$B14];[$TuttiTornei.$B$5:.$BC$35];[.X$3]+1;0)" office:value-type="float" office:value="38.89">
            <text:p>38,89</text:p>
          </table:table-cell>
          <table:table-cell table:style-name="ce102" table:formula="of:=VLOOKUP([.$B14];[$TuttiTornei.$B$5:.$BC$35];[.Y$3]+1;0)" office:value-type="float" office:value="0">
            <text:p>0,00</text:p>
          </table:table-cell>
          <table:table-cell table:style-name="ce102" table:formula="of:=VLOOKUP([.$B14];[$TuttiTornei.$B$5:.$BC$35];[.Z$3]+1;0)" office:value-type="float" office:value="0">
            <text:p>0,00</text:p>
          </table:table-cell>
          <table:table-cell table:style-name="ce102" table:formula="of:=VLOOKUP([.$B14];[$TuttiTornei.$B$5:.$BC$35];[.AA$3]+1;0)" office:value-type="float" office:value="0">
            <text:p>0,00</text:p>
          </table:table-cell>
          <table:table-cell table:style-name="ce102" table:formula="of:=VLOOKUP([.$B14];[$TuttiTornei.$B$5:.$BC$35];[.AB$3]+1;0)" office:value-type="float" office:value="0">
            <text:p>0,00</text:p>
          </table:table-cell>
          <table:table-cell table:style-name="ce102" table:formula="of:=VLOOKUP([.$B14];[$TuttiTornei.$B$5:.$BC$35];[.AC$3]+1;0)" office:value-type="float" office:value="0">
            <text:p>0,00</text:p>
          </table:table-cell>
          <table:table-cell table:style-name="ce102" table:formula="of:=VLOOKUP([.$B14];[$TuttiTornei.$B$5:.$BC$35];[.AD$3]+1;0)" office:value-type="float" office:value="0">
            <text:p>0,00</text:p>
          </table:table-cell>
          <table:table-cell table:style-name="ce102" table:formula="of:=VLOOKUP([.$B14];[$TuttiTornei.$B$5:.$BC$35];[.AE$3]+1;0)" office:value-type="float" office:value="0">
            <text:p>0,00</text:p>
          </table:table-cell>
          <table:table-cell table:style-name="ce102" table:formula="of:=VLOOKUP([.$B14];[$TuttiTornei.$B$5:.$BC$35];[.AF$3]+1;0)" office:value-type="float" office:value="0">
            <text:p>0,00</text:p>
          </table:table-cell>
          <table:table-cell table:style-name="ce102" table:formula="of:=VLOOKUP([.$B14];[$TuttiTornei.$B$5:.$BC$35];[.AG$3]+1;0)" office:value-type="float" office:value="0">
            <text:p>0,00</text:p>
          </table:table-cell>
          <table:table-cell table:style-name="ce102" table:formula="of:=VLOOKUP([.$B14];[$TuttiTornei.$B$5:.$BC$35];[.AH$3]+1;0)" office:value-type="float" office:value="0">
            <text:p>0,00</text:p>
          </table:table-cell>
          <table:table-cell table:style-name="ce102" table:formula="of:=VLOOKUP([.$B14];[$TuttiTornei.$B$5:.$BC$35];[.AI$3]+1;0)" office:value-type="float" office:value="0">
            <text:p>0,00</text:p>
          </table:table-cell>
          <table:table-cell table:style-name="ce102" table:formula="of:=VLOOKUP([.$B14];[$TuttiTornei.$B$5:.$BC$35];[.AJ$3]+1;0)" office:value-type="float" office:value="0">
            <text:p>0,00</text:p>
          </table:table-cell>
          <table:table-cell table:style-name="ce102" table:formula="of:=VLOOKUP([.$B14];[$TuttiTornei.$B$5:.$BC$35];[.AK$3]+1;0)" office:value-type="float" office:value="0">
            <text:p>0,00</text:p>
          </table:table-cell>
          <table:table-cell table:style-name="ce102" table:formula="of:=VLOOKUP([.$B14];[$TuttiTornei.$B$5:.$BC$35];[.AL$3]+1;0)" office:value-type="float" office:value="51.67">
            <text:p>51,67</text:p>
          </table:table-cell>
          <table:table-cell table:style-name="ce102" table:formula="of:=VLOOKUP([.$B14];[$TuttiTornei.$B$5:.$BC$35];[.AM$3]+1;0)" office:value-type="float" office:value="0">
            <text:p>0,00</text:p>
          </table:table-cell>
          <table:table-cell table:style-name="ce102" table:formula="of:=VLOOKUP([.$B14];[$TuttiTornei.$B$5:.$BC$35];[.AN$3]+1;0)" office:value-type="float" office:value="0">
            <text:p>0,00</text:p>
          </table:table-cell>
          <table:table-cell table:style-name="ce102" table:formula="of:=VLOOKUP([.$B14];[$TuttiTornei.$B$5:.$BC$35];[.AO$3]+1;0)" office:value-type="float" office:value="0">
            <text:p>0,00</text:p>
          </table:table-cell>
          <table:table-cell table:style-name="ce102" table:formula="of:=VLOOKUP([.$B14];[$TuttiTornei.$B$5:.$BC$35];[.AP$3]+1;0)" office:value-type="float" office:value="0">
            <text:p>0,00</text:p>
          </table:table-cell>
          <table:table-cell table:style-name="ce102" table:formula="of:=VLOOKUP([.$B14];[$TuttiTornei.$B$5:.$BC$35];[.AQ$3]+1;0)" office:value-type="float" office:value="0">
            <text:p>0,00</text:p>
          </table:table-cell>
          <table:table-cell table:style-name="ce102" table:formula="of:=VLOOKUP([.$B14];[$TuttiTornei.$B$5:.$BC$35];[.AR$3]+1;0)" office:value-type="float" office:value="0">
            <text:p>0,00</text:p>
          </table:table-cell>
          <table:table-cell table:style-name="ce102" table:formula="of:=VLOOKUP([.$B14];[$TuttiTornei.$B$5:.$BC$35];[.AS$3]+1;0)" office:value-type="float" office:value="0">
            <text:p>0,00</text:p>
          </table:table-cell>
          <table:table-cell table:style-name="ce102" table:formula="of:=VLOOKUP([.$B14];[$TuttiTornei.$B$5:.$BC$35];[.AT$3]+1;0)" office:value-type="float" office:value="50">
            <text:p>50,00</text:p>
          </table:table-cell>
          <table:table-cell table:style-name="ce102" table:formula="of:=VLOOKUP([.$B14];[$TuttiTornei.$B$5:.$BC$35];[.AU$3]+1;0)" office:value-type="float" office:value="0">
            <text:p>0,00</text:p>
          </table:table-cell>
          <table:table-cell table:style-name="ce102" table:formula="of:=VLOOKUP([.$B14];[$TuttiTornei.$B$5:.$BC$35];[.AV$3]+1;0)" office:value-type="float" office:value="0">
            <text:p>0,00</text:p>
          </table:table-cell>
          <table:table-cell table:style-name="ce102" table:formula="of:=VLOOKUP([.$B14];[$TuttiTornei.$B$5:.$BC$35];[.AW$3]+1;0)" office:value-type="float" office:value="0">
            <text:p>0,00</text:p>
          </table:table-cell>
          <table:table-cell table:style-name="ce110" table:formula="of:=SUM([.C14:.AW14])" office:value-type="float" office:value="811.15">
            <text:p>811,15</text:p>
          </table:table-cell>
          <table:table-cell table:formula="of:=[.B14]" office:value-type="string" office:string-value="GRASSI Alberto">
            <text:p>GRASSI Alberto</text:p>
          </table:table-cell>
          <table:table-cell table:style-name="ce91" table:formula="of:=[.AX14]+([.$BE$5]-[.A13]+1)/100" office:value-type="float" office:value="811.39">
            <text:p>811,3900</text:p>
          </table:table-cell>
          <table:table-cell table:formula="of:=COUNTIF([.$AZ$5:.$AZ$35];&quot;&gt;&quot;&amp;[.AZ14])+1" office:value-type="float" office:value="7">
            <text:p>7</text:p>
          </table:table-cell>
          <table:table-cell table:formula="of:=[.AY14]" office:value-type="string" office:string-value="GRASSI Alberto">
            <text:p>GRASSI Alberto</text:p>
          </table:table-cell>
          <table:table-cell table:number-columns-repeated="970"/>
        </table:table-row>
        <table:table-row table:style-name="ro5">
          <table:table-cell table:style-name="ce5" table:formula="of:=[.A14]+1" office:value-type="float" office:value="11">
            <text:p>11</text:p>
          </table:table-cell>
          <table:table-cell table:style-name="ce101" table:formula="of:=VLOOKUP([.$A15];[$TuttiTornei.$BB$5:.$BD$35];3;0)" office:value-type="string" office:string-value="HOLDEN Julie">
            <text:p>HOLDEN Julie</text:p>
          </table:table-cell>
          <table:table-cell table:style-name="ce102" table:formula="of:=VLOOKUP([.$B15];[$TuttiTornei.$B$5:.$BC$35];[.C$3]+1;0)" office:value-type="float" office:value="0">
            <text:p>0,00</text:p>
          </table:table-cell>
          <table:table-cell table:style-name="ce102" table:formula="of:=VLOOKUP([.$B15];[$TuttiTornei.$B$5:.$BC$35];[.D$3]+1;0)" office:value-type="float" office:value="59.25">
            <text:p>59,25</text:p>
          </table:table-cell>
          <table:table-cell table:style-name="ce102" table:formula="of:=VLOOKUP([.$B15];[$TuttiTornei.$B$5:.$BC$35];[.E$3]+1;0)" office:value-type="float" office:value="0">
            <text:p>0,00</text:p>
          </table:table-cell>
          <table:table-cell table:style-name="ce102" table:formula="of:=VLOOKUP([.$B15];[$TuttiTornei.$B$5:.$BC$35];[.F$3]+1;0)" office:value-type="float" office:value="53.55">
            <text:p>53,55</text:p>
          </table:table-cell>
          <table:table-cell table:style-name="ce102" table:formula="of:=VLOOKUP([.$B15];[$TuttiTornei.$B$5:.$BC$35];[.G$3]+1;0)" office:value-type="float" office:value="37.3">
            <text:p>37,30</text:p>
          </table:table-cell>
          <table:table-cell table:style-name="ce102" table:formula="of:=VLOOKUP([.$B15];[$TuttiTornei.$B$5:.$BC$35];[.H$3]+1;0)" office:value-type="float" office:value="41.67">
            <text:p>41,67</text:p>
          </table:table-cell>
          <table:table-cell table:style-name="ce102" table:formula="of:=VLOOKUP([.$B15];[$TuttiTornei.$B$5:.$BC$35];[.I$3]+1;0)" office:value-type="float" office:value="62.96">
            <text:p>62,96</text:p>
          </table:table-cell>
          <table:table-cell table:style-name="ce102" table:formula="of:=VLOOKUP([.$B15];[$TuttiTornei.$B$5:.$BC$35];[.J$3]+1;0)" office:value-type="float" office:value="60.29">
            <text:p>60,29</text:p>
          </table:table-cell>
          <table:table-cell table:style-name="ce102" table:formula="of:=VLOOKUP([.$B15];[$TuttiTornei.$B$5:.$BC$35];[.K$3]+1;0)" office:value-type="float" office:value="48.14">
            <text:p>48,14</text:p>
          </table:table-cell>
          <table:table-cell table:style-name="ce102" table:formula="of:=VLOOKUP([.$B15];[$TuttiTornei.$B$5:.$BC$35];[.L$3]+1;0)" office:value-type="float" office:value="56.87">
            <text:p>56,87</text:p>
          </table:table-cell>
          <table:table-cell table:style-name="ce102" table:formula="of:=VLOOKUP([.$B15];[$TuttiTornei.$B$5:.$BC$35];[.M$3]+1;0)" office:value-type="float" office:value="55.54">
            <text:p>55,54</text:p>
          </table:table-cell>
          <table:table-cell table:style-name="ce102" table:formula="of:=VLOOKUP([.$B15];[$TuttiTornei.$B$5:.$BC$35];[.N$3]+1;0)" office:value-type="float" office:value="60">
            <text:p>60,00</text:p>
          </table:table-cell>
          <table:table-cell table:style-name="ce102" table:formula="of:=VLOOKUP([.$B15];[$TuttiTornei.$B$5:.$BC$35];[.O$3]+1;0)" office:value-type="float" office:value="0">
            <text:p>0,00</text:p>
          </table:table-cell>
          <table:table-cell table:style-name="ce102" table:formula="of:=VLOOKUP([.$B15];[$TuttiTornei.$B$5:.$BC$35];[.P$3]+1;0)" office:value-type="float" office:value="0">
            <text:p>0,00</text:p>
          </table:table-cell>
          <table:table-cell table:style-name="ce102" table:formula="of:=VLOOKUP([.$B15];[$TuttiTornei.$B$5:.$BC$35];[.Q$3]+1;0)" office:value-type="float" office:value="51.3">
            <text:p>51,30</text:p>
          </table:table-cell>
          <table:table-cell table:style-name="ce102" table:formula="of:=VLOOKUP([.$B15];[$TuttiTornei.$B$5:.$BC$35];[.R$3]+1;0)" office:value-type="float" office:value="38.86">
            <text:p>38,86</text:p>
          </table:table-cell>
          <table:table-cell table:style-name="ce102" table:formula="of:=VLOOKUP([.$B15];[$TuttiTornei.$B$5:.$BC$35];[.S$3]+1;0)" office:value-type="float" office:value="68.53">
            <text:p>68,53</text:p>
          </table:table-cell>
          <table:table-cell table:style-name="ce102" table:formula="of:=VLOOKUP([.$B15];[$TuttiTornei.$B$5:.$BC$35];[.T$3]+1;0)" office:value-type="float" office:value="46.28">
            <text:p>46,28</text:p>
          </table:table-cell>
          <table:table-cell table:style-name="ce102" table:formula="of:=VLOOKUP([.$B15];[$TuttiTornei.$B$5:.$BC$35];[.U$3]+1;0)" office:value-type="float" office:value="36.67">
            <text:p>36,67</text:p>
          </table:table-cell>
          <table:table-cell table:style-name="ce102" table:formula="of:=VLOOKUP([.$B15];[$TuttiTornei.$B$5:.$BC$35];[.V$3]+1;0)" office:value-type="float" office:value="0">
            <text:p>0,00</text:p>
          </table:table-cell>
          <table:table-cell table:style-name="ce102" table:formula="of:=VLOOKUP([.$B15];[$TuttiTornei.$B$5:.$BC$35];[.W$3]+1;0)" office:value-type="float" office:value="51.87">
            <text:p>51,87</text:p>
          </table:table-cell>
          <table:table-cell table:style-name="ce102" table:formula="of:=VLOOKUP([.$B15];[$TuttiTornei.$B$5:.$BC$35];[.X$3]+1;0)" office:value-type="float" office:value="62.96">
            <text:p>62,96</text:p>
          </table:table-cell>
          <table:table-cell table:style-name="ce102" table:formula="of:=VLOOKUP([.$B15];[$TuttiTornei.$B$5:.$BC$35];[.Y$3]+1;0)" office:value-type="float" office:value="0">
            <text:p>0,00</text:p>
          </table:table-cell>
          <table:table-cell table:style-name="ce102" table:formula="of:=VLOOKUP([.$B15];[$TuttiTornei.$B$5:.$BC$35];[.Z$3]+1;0)" office:value-type="float" office:value="0">
            <text:p>0,00</text:p>
          </table:table-cell>
          <table:table-cell table:style-name="ce102" table:formula="of:=VLOOKUP([.$B15];[$TuttiTornei.$B$5:.$BC$35];[.AA$3]+1;0)" office:value-type="float" office:value="0">
            <text:p>0,00</text:p>
          </table:table-cell>
          <table:table-cell table:style-name="ce102" table:formula="of:=VLOOKUP([.$B15];[$TuttiTornei.$B$5:.$BC$35];[.AB$3]+1;0)" office:value-type="float" office:value="0">
            <text:p>0,00</text:p>
          </table:table-cell>
          <table:table-cell table:style-name="ce102" table:formula="of:=VLOOKUP([.$B15];[$TuttiTornei.$B$5:.$BC$35];[.AC$3]+1;0)" office:value-type="float" office:value="0">
            <text:p>0,00</text:p>
          </table:table-cell>
          <table:table-cell table:style-name="ce102" table:formula="of:=VLOOKUP([.$B15];[$TuttiTornei.$B$5:.$BC$35];[.AD$3]+1;0)" office:value-type="float" office:value="0">
            <text:p>0,00</text:p>
          </table:table-cell>
          <table:table-cell table:style-name="ce102" table:formula="of:=VLOOKUP([.$B15];[$TuttiTornei.$B$5:.$BC$35];[.AE$3]+1;0)" office:value-type="float" office:value="0">
            <text:p>0,00</text:p>
          </table:table-cell>
          <table:table-cell table:style-name="ce102" table:formula="of:=VLOOKUP([.$B15];[$TuttiTornei.$B$5:.$BC$35];[.AF$3]+1;0)" office:value-type="float" office:value="0">
            <text:p>0,00</text:p>
          </table:table-cell>
          <table:table-cell table:style-name="ce102" table:formula="of:=VLOOKUP([.$B15];[$TuttiTornei.$B$5:.$BC$35];[.AG$3]+1;0)" office:value-type="float" office:value="0">
            <text:p>0,00</text:p>
          </table:table-cell>
          <table:table-cell table:style-name="ce102" table:formula="of:=VLOOKUP([.$B15];[$TuttiTornei.$B$5:.$BC$35];[.AH$3]+1;0)" office:value-type="float" office:value="0">
            <text:p>0,00</text:p>
          </table:table-cell>
          <table:table-cell table:style-name="ce102" table:formula="of:=VLOOKUP([.$B15];[$TuttiTornei.$B$5:.$BC$35];[.AI$3]+1;0)" office:value-type="float" office:value="0">
            <text:p>0,00</text:p>
          </table:table-cell>
          <table:table-cell table:style-name="ce102" table:formula="of:=VLOOKUP([.$B15];[$TuttiTornei.$B$5:.$BC$35];[.AJ$3]+1;0)" office:value-type="float" office:value="0">
            <text:p>0,00</text:p>
          </table:table-cell>
          <table:table-cell table:style-name="ce102" table:formula="of:=VLOOKUP([.$B15];[$TuttiTornei.$B$5:.$BC$35];[.AK$3]+1;0)" office:value-type="float" office:value="0">
            <text:p>0,00</text:p>
          </table:table-cell>
          <table:table-cell table:style-name="ce102" table:formula="of:=VLOOKUP([.$B15];[$TuttiTornei.$B$5:.$BC$35];[.AL$3]+1;0)" office:value-type="float" office:value="56.67">
            <text:p>56,67</text:p>
          </table:table-cell>
          <table:table-cell table:style-name="ce102" table:formula="of:=VLOOKUP([.$B15];[$TuttiTornei.$B$5:.$BC$35];[.AM$3]+1;0)" office:value-type="float" office:value="57.14">
            <text:p>57,14</text:p>
          </table:table-cell>
          <table:table-cell table:style-name="ce102" table:formula="of:=VLOOKUP([.$B15];[$TuttiTornei.$B$5:.$BC$35];[.AN$3]+1;0)" office:value-type="float" office:value="0">
            <text:p>0,00</text:p>
          </table:table-cell>
          <table:table-cell table:style-name="ce102" table:formula="of:=VLOOKUP([.$B15];[$TuttiTornei.$B$5:.$BC$35];[.AO$3]+1;0)" office:value-type="float" office:value="38.89">
            <text:p>38,89</text:p>
          </table:table-cell>
          <table:table-cell table:style-name="ce102" table:formula="of:=VLOOKUP([.$B15];[$TuttiTornei.$B$5:.$BC$35];[.AP$3]+1;0)" office:value-type="float" office:value="0">
            <text:p>0,00</text:p>
          </table:table-cell>
          <table:table-cell table:style-name="ce102" table:formula="of:=VLOOKUP([.$B15];[$TuttiTornei.$B$5:.$BC$35];[.AQ$3]+1;0)" office:value-type="float" office:value="0">
            <text:p>0,00</text:p>
          </table:table-cell>
          <table:table-cell table:style-name="ce102" table:formula="of:=VLOOKUP([.$B15];[$TuttiTornei.$B$5:.$BC$35];[.AR$3]+1;0)" office:value-type="float" office:value="0">
            <text:p>0,00</text:p>
          </table:table-cell>
          <table:table-cell table:style-name="ce102" table:formula="of:=VLOOKUP([.$B15];[$TuttiTornei.$B$5:.$BC$35];[.AS$3]+1;0)" office:value-type="float" office:value="0">
            <text:p>0,00</text:p>
          </table:table-cell>
          <table:table-cell table:style-name="ce102" table:formula="of:=VLOOKUP([.$B15];[$TuttiTornei.$B$5:.$BC$35];[.AT$3]+1;0)" office:value-type="float" office:value="53.12">
            <text:p>53,12</text:p>
          </table:table-cell>
          <table:table-cell table:style-name="ce102" table:formula="of:=VLOOKUP([.$B15];[$TuttiTornei.$B$5:.$BC$35];[.AU$3]+1;0)" office:value-type="float" office:value="0">
            <text:p>0,00</text:p>
          </table:table-cell>
          <table:table-cell table:style-name="ce102" table:formula="of:=VLOOKUP([.$B15];[$TuttiTornei.$B$5:.$BC$35];[.AV$3]+1;0)" office:value-type="float" office:value="0">
            <text:p>0,00</text:p>
          </table:table-cell>
          <table:table-cell table:style-name="ce102" table:formula="of:=VLOOKUP([.$B15];[$TuttiTornei.$B$5:.$BC$35];[.AW$3]+1;0)" office:value-type="float" office:value="0">
            <text:p>0,00</text:p>
          </table:table-cell>
          <table:table-cell table:style-name="ce110" table:formula="of:=SUM([.C15:.AW15])" office:value-type="float" office:value="1097.86">
            <text:p>1097,86</text:p>
          </table:table-cell>
          <table:table-cell table:formula="of:=[.B15]" office:value-type="string" office:string-value="HOLDEN Julie">
            <text:p>HOLDEN Julie</text:p>
          </table:table-cell>
          <table:table-cell table:style-name="ce91" table:formula="of:=[.AX15]+([.$BE$5]-[.A14]+1)/100" office:value-type="float" office:value="1098.09">
            <text:p>1098,0900</text:p>
          </table:table-cell>
          <table:table-cell table:formula="of:=COUNTIF([.$AZ$5:.$AZ$35];&quot;&gt;&quot;&amp;[.AZ15])+1" office:value-type="float" office:value="2">
            <text:p>2</text:p>
          </table:table-cell>
          <table:table-cell table:formula="of:=[.AY15]" office:value-type="string" office:string-value="HOLDEN Julie">
            <text:p>HOLDEN Julie</text:p>
          </table:table-cell>
          <table:table-cell table:number-columns-repeated="970"/>
        </table:table-row>
        <table:table-row table:style-name="ro5">
          <table:table-cell table:style-name="ce5" table:formula="of:=[.A15]+1" office:value-type="float" office:value="12">
            <text:p>12</text:p>
          </table:table-cell>
          <table:table-cell table:style-name="ce101" table:formula="of:=VLOOKUP([.$A16];[$TuttiTornei.$BB$5:.$BD$35];3;0)" office:value-type="string" office:string-value="LAMBRICHTS Josette">
            <text:p>LAMBRICHTS Josette</text:p>
          </table:table-cell>
          <table:table-cell table:style-name="ce102" table:formula="of:=VLOOKUP([.$B16];[$TuttiTornei.$B$5:.$BC$35];[.C$3]+1;0)" office:value-type="float" office:value="0">
            <text:p>0,00</text:p>
          </table:table-cell>
          <table:table-cell table:style-name="ce102" table:formula="of:=VLOOKUP([.$B16];[$TuttiTornei.$B$5:.$BC$35];[.D$3]+1;0)" office:value-type="float" office:value="0">
            <text:p>0,00</text:p>
          </table:table-cell>
          <table:table-cell table:style-name="ce102" table:formula="of:=VLOOKUP([.$B16];[$TuttiTornei.$B$5:.$BC$35];[.E$3]+1;0)" office:value-type="float" office:value="0">
            <text:p>0,00</text:p>
          </table:table-cell>
          <table:table-cell table:style-name="ce102" table:formula="of:=VLOOKUP([.$B16];[$TuttiTornei.$B$5:.$BC$35];[.F$3]+1;0)" office:value-type="float" office:value="0">
            <text:p>0,00</text:p>
          </table:table-cell>
          <table:table-cell table:style-name="ce102" table:formula="of:=VLOOKUP([.$B16];[$TuttiTornei.$B$5:.$BC$35];[.G$3]+1;0)" office:value-type="float" office:value="0">
            <text:p>0,00</text:p>
          </table:table-cell>
          <table:table-cell table:style-name="ce102" table:formula="of:=VLOOKUP([.$B16];[$TuttiTornei.$B$5:.$BC$35];[.H$3]+1;0)" office:value-type="float" office:value="0">
            <text:p>0,00</text:p>
          </table:table-cell>
          <table:table-cell table:style-name="ce102" table:formula="of:=VLOOKUP([.$B16];[$TuttiTornei.$B$5:.$BC$35];[.I$3]+1;0)" office:value-type="float" office:value="0">
            <text:p>0,00</text:p>
          </table:table-cell>
          <table:table-cell table:style-name="ce102" table:formula="of:=VLOOKUP([.$B16];[$TuttiTornei.$B$5:.$BC$35];[.J$3]+1;0)" office:value-type="float" office:value="0">
            <text:p>0,00</text:p>
          </table:table-cell>
          <table:table-cell table:style-name="ce102" table:formula="of:=VLOOKUP([.$B16];[$TuttiTornei.$B$5:.$BC$35];[.K$3]+1;0)" office:value-type="float" office:value="0">
            <text:p>0,00</text:p>
          </table:table-cell>
          <table:table-cell table:style-name="ce102" table:formula="of:=VLOOKUP([.$B16];[$TuttiTornei.$B$5:.$BC$35];[.L$3]+1;0)" office:value-type="float" office:value="60">
            <text:p>60,00</text:p>
          </table:table-cell>
          <table:table-cell table:style-name="ce102" table:formula="of:=VLOOKUP([.$B16];[$TuttiTornei.$B$5:.$BC$35];[.M$3]+1;0)" office:value-type="float" office:value="0">
            <text:p>0,00</text:p>
          </table:table-cell>
          <table:table-cell table:style-name="ce102" table:formula="of:=VLOOKUP([.$B16];[$TuttiTornei.$B$5:.$BC$35];[.N$3]+1;0)" office:value-type="float" office:value="60">
            <text:p>60,00</text:p>
          </table:table-cell>
          <table:table-cell table:style-name="ce102" table:formula="of:=VLOOKUP([.$B16];[$TuttiTornei.$B$5:.$BC$35];[.O$3]+1;0)" office:value-type="float" office:value="0">
            <text:p>0,00</text:p>
          </table:table-cell>
          <table:table-cell table:style-name="ce102" table:formula="of:=VLOOKUP([.$B16];[$TuttiTornei.$B$5:.$BC$35];[.P$3]+1;0)" office:value-type="float" office:value="0">
            <text:p>0,00</text:p>
          </table:table-cell>
          <table:table-cell table:style-name="ce102" table:formula="of:=VLOOKUP([.$B16];[$TuttiTornei.$B$5:.$BC$35];[.Q$3]+1;0)" office:value-type="float" office:value="0">
            <text:p>0,00</text:p>
          </table:table-cell>
          <table:table-cell table:style-name="ce102" table:formula="of:=VLOOKUP([.$B16];[$TuttiTornei.$B$5:.$BC$35];[.R$3]+1;0)" office:value-type="float" office:value="0">
            <text:p>0,00</text:p>
          </table:table-cell>
          <table:table-cell table:style-name="ce102" table:formula="of:=VLOOKUP([.$B16];[$TuttiTornei.$B$5:.$BC$35];[.S$3]+1;0)" office:value-type="float" office:value="0">
            <text:p>0,00</text:p>
          </table:table-cell>
          <table:table-cell table:style-name="ce102" table:formula="of:=VLOOKUP([.$B16];[$TuttiTornei.$B$5:.$BC$35];[.T$3]+1;0)" office:value-type="float" office:value="0">
            <text:p>0,00</text:p>
          </table:table-cell>
          <table:table-cell table:style-name="ce102" table:formula="of:=VLOOKUP([.$B16];[$TuttiTornei.$B$5:.$BC$35];[.U$3]+1;0)" office:value-type="float" office:value="0">
            <text:p>0,00</text:p>
          </table:table-cell>
          <table:table-cell table:style-name="ce102" table:formula="of:=VLOOKUP([.$B16];[$TuttiTornei.$B$5:.$BC$35];[.V$3]+1;0)" office:value-type="float" office:value="0">
            <text:p>0,00</text:p>
          </table:table-cell>
          <table:table-cell table:style-name="ce102" table:formula="of:=VLOOKUP([.$B16];[$TuttiTornei.$B$5:.$BC$35];[.W$3]+1;0)" office:value-type="float" office:value="51.87">
            <text:p>51,87</text:p>
          </table:table-cell>
          <table:table-cell table:style-name="ce102" table:formula="of:=VLOOKUP([.$B16];[$TuttiTornei.$B$5:.$BC$35];[.X$3]+1;0)" office:value-type="float" office:value="0">
            <text:p>0,00</text:p>
          </table:table-cell>
          <table:table-cell table:style-name="ce102" table:formula="of:=VLOOKUP([.$B16];[$TuttiTornei.$B$5:.$BC$35];[.Y$3]+1;0)" office:value-type="float" office:value="0">
            <text:p>0,00</text:p>
          </table:table-cell>
          <table:table-cell table:style-name="ce102" table:formula="of:=VLOOKUP([.$B16];[$TuttiTornei.$B$5:.$BC$35];[.Z$3]+1;0)" office:value-type="float" office:value="0">
            <text:p>0,00</text:p>
          </table:table-cell>
          <table:table-cell table:style-name="ce102" table:formula="of:=VLOOKUP([.$B16];[$TuttiTornei.$B$5:.$BC$35];[.AA$3]+1;0)" office:value-type="float" office:value="0">
            <text:p>0,00</text:p>
          </table:table-cell>
          <table:table-cell table:style-name="ce102" table:formula="of:=VLOOKUP([.$B16];[$TuttiTornei.$B$5:.$BC$35];[.AB$3]+1;0)" office:value-type="float" office:value="0">
            <text:p>0,00</text:p>
          </table:table-cell>
          <table:table-cell table:style-name="ce102" table:formula="of:=VLOOKUP([.$B16];[$TuttiTornei.$B$5:.$BC$35];[.AC$3]+1;0)" office:value-type="float" office:value="0">
            <text:p>0,00</text:p>
          </table:table-cell>
          <table:table-cell table:style-name="ce102" table:formula="of:=VLOOKUP([.$B16];[$TuttiTornei.$B$5:.$BC$35];[.AD$3]+1;0)" office:value-type="float" office:value="0">
            <text:p>0,00</text:p>
          </table:table-cell>
          <table:table-cell table:style-name="ce102" table:formula="of:=VLOOKUP([.$B16];[$TuttiTornei.$B$5:.$BC$35];[.AE$3]+1;0)" office:value-type="float" office:value="0">
            <text:p>0,00</text:p>
          </table:table-cell>
          <table:table-cell table:style-name="ce102" table:formula="of:=VLOOKUP([.$B16];[$TuttiTornei.$B$5:.$BC$35];[.AF$3]+1;0)" office:value-type="float" office:value="0">
            <text:p>0,00</text:p>
          </table:table-cell>
          <table:table-cell table:style-name="ce102" table:formula="of:=VLOOKUP([.$B16];[$TuttiTornei.$B$5:.$BC$35];[.AG$3]+1;0)" office:value-type="float" office:value="0">
            <text:p>0,00</text:p>
          </table:table-cell>
          <table:table-cell table:style-name="ce102" table:formula="of:=VLOOKUP([.$B16];[$TuttiTornei.$B$5:.$BC$35];[.AH$3]+1;0)" office:value-type="float" office:value="0">
            <text:p>0,00</text:p>
          </table:table-cell>
          <table:table-cell table:style-name="ce102" table:formula="of:=VLOOKUP([.$B16];[$TuttiTornei.$B$5:.$BC$35];[.AI$3]+1;0)" office:value-type="float" office:value="0">
            <text:p>0,00</text:p>
          </table:table-cell>
          <table:table-cell table:style-name="ce102" table:formula="of:=VLOOKUP([.$B16];[$TuttiTornei.$B$5:.$BC$35];[.AJ$3]+1;0)" office:value-type="float" office:value="0">
            <text:p>0,00</text:p>
          </table:table-cell>
          <table:table-cell table:style-name="ce102" table:formula="of:=VLOOKUP([.$B16];[$TuttiTornei.$B$5:.$BC$35];[.AK$3]+1;0)" office:value-type="float" office:value="0">
            <text:p>0,00</text:p>
          </table:table-cell>
          <table:table-cell table:style-name="ce102" table:formula="of:=VLOOKUP([.$B16];[$TuttiTornei.$B$5:.$BC$35];[.AL$3]+1;0)" office:value-type="float" office:value="0">
            <text:p>0,00</text:p>
          </table:table-cell>
          <table:table-cell table:style-name="ce102" table:formula="of:=VLOOKUP([.$B16];[$TuttiTornei.$B$5:.$BC$35];[.AM$3]+1;0)" office:value-type="float" office:value="0">
            <text:p>0,00</text:p>
          </table:table-cell>
          <table:table-cell table:style-name="ce102" table:formula="of:=VLOOKUP([.$B16];[$TuttiTornei.$B$5:.$BC$35];[.AN$3]+1;0)" office:value-type="float" office:value="0">
            <text:p>0,00</text:p>
          </table:table-cell>
          <table:table-cell table:style-name="ce102" table:formula="of:=VLOOKUP([.$B16];[$TuttiTornei.$B$5:.$BC$35];[.AO$3]+1;0)" office:value-type="float" office:value="0">
            <text:p>0,00</text:p>
          </table:table-cell>
          <table:table-cell table:style-name="ce102" table:formula="of:=VLOOKUP([.$B16];[$TuttiTornei.$B$5:.$BC$35];[.AP$3]+1;0)" office:value-type="float" office:value="0">
            <text:p>0,00</text:p>
          </table:table-cell>
          <table:table-cell table:style-name="ce102" table:formula="of:=VLOOKUP([.$B16];[$TuttiTornei.$B$5:.$BC$35];[.AQ$3]+1;0)" office:value-type="float" office:value="0">
            <text:p>0,00</text:p>
          </table:table-cell>
          <table:table-cell table:style-name="ce102" table:formula="of:=VLOOKUP([.$B16];[$TuttiTornei.$B$5:.$BC$35];[.AR$3]+1;0)" office:value-type="float" office:value="0">
            <text:p>0,00</text:p>
          </table:table-cell>
          <table:table-cell table:style-name="ce102" table:formula="of:=VLOOKUP([.$B16];[$TuttiTornei.$B$5:.$BC$35];[.AS$3]+1;0)" office:value-type="float" office:value="0">
            <text:p>0,00</text:p>
          </table:table-cell>
          <table:table-cell table:style-name="ce102" table:formula="of:=VLOOKUP([.$B16];[$TuttiTornei.$B$5:.$BC$35];[.AT$3]+1;0)" office:value-type="float" office:value="0">
            <text:p>0,00</text:p>
          </table:table-cell>
          <table:table-cell table:style-name="ce102" table:formula="of:=VLOOKUP([.$B16];[$TuttiTornei.$B$5:.$BC$35];[.AU$3]+1;0)" office:value-type="float" office:value="0">
            <text:p>0,00</text:p>
          </table:table-cell>
          <table:table-cell table:style-name="ce102" table:formula="of:=VLOOKUP([.$B16];[$TuttiTornei.$B$5:.$BC$35];[.AV$3]+1;0)" office:value-type="float" office:value="0">
            <text:p>0,00</text:p>
          </table:table-cell>
          <table:table-cell table:style-name="ce102" table:formula="of:=VLOOKUP([.$B16];[$TuttiTornei.$B$5:.$BC$35];[.AW$3]+1;0)" office:value-type="float" office:value="0">
            <text:p>0,00</text:p>
          </table:table-cell>
          <table:table-cell table:style-name="ce110" table:formula="of:=SUM([.C16:.AW16])" office:value-type="float" office:value="171.87">
            <text:p>171,87</text:p>
          </table:table-cell>
          <table:table-cell table:formula="of:=[.B16]" office:value-type="string" office:string-value="LAMBRICHTS Josette">
            <text:p>LAMBRICHTS Josette</text:p>
          </table:table-cell>
          <table:table-cell table:style-name="ce91" table:formula="of:=[.AX16]+([.$BE$5]-[.A15]+1)/100" office:value-type="float" office:value="172.09">
            <text:p>172,0900</text:p>
          </table:table-cell>
          <table:table-cell table:formula="of:=COUNTIF([.$AZ$5:.$AZ$35];&quot;&gt;&quot;&amp;[.AZ16])+1" office:value-type="float" office:value="15">
            <text:p>15</text:p>
          </table:table-cell>
          <table:table-cell table:formula="of:=[.AY16]" office:value-type="string" office:string-value="LAMBRICHTS Josette">
            <text:p>LAMBRICHTS Josette</text:p>
          </table:table-cell>
          <table:table-cell table:number-columns-repeated="970"/>
        </table:table-row>
        <table:table-row table:style-name="ro5">
          <table:table-cell table:style-name="ce5" table:formula="of:=[.A16]+1" office:value-type="float" office:value="13">
            <text:p>13</text:p>
          </table:table-cell>
          <table:table-cell table:style-name="ce101" table:formula="of:=VLOOKUP([.$A17];[$TuttiTornei.$BB$5:.$BD$35];3;0)" office:value-type="string" office:string-value="LUKINIC Jadranka">
            <text:p>LUKINIC Jadranka</text:p>
          </table:table-cell>
          <table:table-cell table:style-name="ce102" table:formula="of:=VLOOKUP([.$B17];[$TuttiTornei.$B$5:.$BC$35];[.C$3]+1;0)" office:value-type="float" office:value="0">
            <text:p>0,00</text:p>
          </table:table-cell>
          <table:table-cell table:style-name="ce102" table:formula="of:=VLOOKUP([.$B17];[$TuttiTornei.$B$5:.$BC$35];[.D$3]+1;0)" office:value-type="float" office:value="42.6">
            <text:p>42,60</text:p>
          </table:table-cell>
          <table:table-cell table:style-name="ce102" table:formula="of:=VLOOKUP([.$B17];[$TuttiTornei.$B$5:.$BC$35];[.E$3]+1;0)" office:value-type="float" office:value="0">
            <text:p>0,00</text:p>
          </table:table-cell>
          <table:table-cell table:style-name="ce102" table:formula="of:=VLOOKUP([.$B17];[$TuttiTornei.$B$5:.$BC$35];[.F$3]+1;0)" office:value-type="float" office:value="0">
            <text:p>0,00</text:p>
          </table:table-cell>
          <table:table-cell table:style-name="ce102" table:formula="of:=VLOOKUP([.$B17];[$TuttiTornei.$B$5:.$BC$35];[.G$3]+1;0)" office:value-type="float" office:value="0">
            <text:p>0,00</text:p>
          </table:table-cell>
          <table:table-cell table:style-name="ce102" table:formula="of:=VLOOKUP([.$B17];[$TuttiTornei.$B$5:.$BC$35];[.H$3]+1;0)" office:value-type="float" office:value="0">
            <text:p>0,00</text:p>
          </table:table-cell>
          <table:table-cell table:style-name="ce102" table:formula="of:=VLOOKUP([.$B17];[$TuttiTornei.$B$5:.$BC$35];[.I$3]+1;0)" office:value-type="float" office:value="0">
            <text:p>0,00</text:p>
          </table:table-cell>
          <table:table-cell table:style-name="ce102" table:formula="of:=VLOOKUP([.$B17];[$TuttiTornei.$B$5:.$BC$35];[.J$3]+1;0)" office:value-type="float" office:value="0">
            <text:p>0,00</text:p>
          </table:table-cell>
          <table:table-cell table:style-name="ce102" table:formula="of:=VLOOKUP([.$B17];[$TuttiTornei.$B$5:.$BC$35];[.K$3]+1;0)" office:value-type="float" office:value="0">
            <text:p>0,00</text:p>
          </table:table-cell>
          <table:table-cell table:style-name="ce102" table:formula="of:=VLOOKUP([.$B17];[$TuttiTornei.$B$5:.$BC$35];[.L$3]+1;0)" office:value-type="float" office:value="0">
            <text:p>0,00</text:p>
          </table:table-cell>
          <table:table-cell table:style-name="ce102" table:formula="of:=VLOOKUP([.$B17];[$TuttiTornei.$B$5:.$BC$35];[.M$3]+1;0)" office:value-type="float" office:value="0">
            <text:p>0,00</text:p>
          </table:table-cell>
          <table:table-cell table:style-name="ce102" table:formula="of:=VLOOKUP([.$B17];[$TuttiTornei.$B$5:.$BC$35];[.N$3]+1;0)" office:value-type="float" office:value="0">
            <text:p>0,00</text:p>
          </table:table-cell>
          <table:table-cell table:style-name="ce102" table:formula="of:=VLOOKUP([.$B17];[$TuttiTornei.$B$5:.$BC$35];[.O$3]+1;0)" office:value-type="float" office:value="0">
            <text:p>0,00</text:p>
          </table:table-cell>
          <table:table-cell table:style-name="ce102" table:formula="of:=VLOOKUP([.$B17];[$TuttiTornei.$B$5:.$BC$35];[.P$3]+1;0)" office:value-type="float" office:value="0">
            <text:p>0,00</text:p>
          </table:table-cell>
          <table:table-cell table:style-name="ce102" table:formula="of:=VLOOKUP([.$B17];[$TuttiTornei.$B$5:.$BC$35];[.Q$3]+1;0)" office:value-type="float" office:value="44.79">
            <text:p>44,79</text:p>
          </table:table-cell>
          <table:table-cell table:style-name="ce102" table:formula="of:=VLOOKUP([.$B17];[$TuttiTornei.$B$5:.$BC$35];[.R$3]+1;0)" office:value-type="float" office:value="0">
            <text:p>0,00</text:p>
          </table:table-cell>
          <table:table-cell table:style-name="ce102" table:formula="of:=VLOOKUP([.$B17];[$TuttiTornei.$B$5:.$BC$35];[.S$3]+1;0)" office:value-type="float" office:value="0">
            <text:p>0,00</text:p>
          </table:table-cell>
          <table:table-cell table:style-name="ce102" table:formula="of:=VLOOKUP([.$B17];[$TuttiTornei.$B$5:.$BC$35];[.T$3]+1;0)" office:value-type="float" office:value="0">
            <text:p>0,00</text:p>
          </table:table-cell>
          <table:table-cell table:style-name="ce102" table:formula="of:=VLOOKUP([.$B17];[$TuttiTornei.$B$5:.$BC$35];[.U$3]+1;0)" office:value-type="float" office:value="0">
            <text:p>0,00</text:p>
          </table:table-cell>
          <table:table-cell table:style-name="ce102" table:formula="of:=VLOOKUP([.$B17];[$TuttiTornei.$B$5:.$BC$35];[.V$3]+1;0)" office:value-type="float" office:value="38.89">
            <text:p>38,89</text:p>
          </table:table-cell>
          <table:table-cell table:style-name="ce102" table:formula="of:=VLOOKUP([.$B17];[$TuttiTornei.$B$5:.$BC$35];[.W$3]+1;0)" office:value-type="float" office:value="0">
            <text:p>0,00</text:p>
          </table:table-cell>
          <table:table-cell table:style-name="ce102" table:formula="of:=VLOOKUP([.$B17];[$TuttiTornei.$B$5:.$BC$35];[.X$3]+1;0)" office:value-type="float" office:value="0">
            <text:p>0,00</text:p>
          </table:table-cell>
          <table:table-cell table:style-name="ce102" table:formula="of:=VLOOKUP([.$B17];[$TuttiTornei.$B$5:.$BC$35];[.Y$3]+1;0)" office:value-type="float" office:value="0">
            <text:p>0,00</text:p>
          </table:table-cell>
          <table:table-cell table:style-name="ce102" table:formula="of:=VLOOKUP([.$B17];[$TuttiTornei.$B$5:.$BC$35];[.Z$3]+1;0)" office:value-type="float" office:value="0">
            <text:p>0,00</text:p>
          </table:table-cell>
          <table:table-cell table:style-name="ce102" table:formula="of:=VLOOKUP([.$B17];[$TuttiTornei.$B$5:.$BC$35];[.AA$3]+1;0)" office:value-type="float" office:value="0">
            <text:p>0,00</text:p>
          </table:table-cell>
          <table:table-cell table:style-name="ce102" table:formula="of:=VLOOKUP([.$B17];[$TuttiTornei.$B$5:.$BC$35];[.AB$3]+1;0)" office:value-type="float" office:value="0">
            <text:p>0,00</text:p>
          </table:table-cell>
          <table:table-cell table:style-name="ce102" table:formula="of:=VLOOKUP([.$B17];[$TuttiTornei.$B$5:.$BC$35];[.AC$3]+1;0)" office:value-type="float" office:value="0">
            <text:p>0,00</text:p>
          </table:table-cell>
          <table:table-cell table:style-name="ce102" table:formula="of:=VLOOKUP([.$B17];[$TuttiTornei.$B$5:.$BC$35];[.AD$3]+1;0)" office:value-type="float" office:value="0">
            <text:p>0,00</text:p>
          </table:table-cell>
          <table:table-cell table:style-name="ce102" table:formula="of:=VLOOKUP([.$B17];[$TuttiTornei.$B$5:.$BC$35];[.AE$3]+1;0)" office:value-type="float" office:value="0">
            <text:p>0,00</text:p>
          </table:table-cell>
          <table:table-cell table:style-name="ce102" table:formula="of:=VLOOKUP([.$B17];[$TuttiTornei.$B$5:.$BC$35];[.AF$3]+1;0)" office:value-type="float" office:value="0">
            <text:p>0,00</text:p>
          </table:table-cell>
          <table:table-cell table:style-name="ce102" table:formula="of:=VLOOKUP([.$B17];[$TuttiTornei.$B$5:.$BC$35];[.AG$3]+1;0)" office:value-type="float" office:value="0">
            <text:p>0,00</text:p>
          </table:table-cell>
          <table:table-cell table:style-name="ce102" table:formula="of:=VLOOKUP([.$B17];[$TuttiTornei.$B$5:.$BC$35];[.AH$3]+1;0)" office:value-type="float" office:value="0">
            <text:p>0,00</text:p>
          </table:table-cell>
          <table:table-cell table:style-name="ce102" table:formula="of:=VLOOKUP([.$B17];[$TuttiTornei.$B$5:.$BC$35];[.AI$3]+1;0)" office:value-type="float" office:value="0">
            <text:p>0,00</text:p>
          </table:table-cell>
          <table:table-cell table:style-name="ce102" table:formula="of:=VLOOKUP([.$B17];[$TuttiTornei.$B$5:.$BC$35];[.AJ$3]+1;0)" office:value-type="float" office:value="0">
            <text:p>0,00</text:p>
          </table:table-cell>
          <table:table-cell table:style-name="ce102" table:formula="of:=VLOOKUP([.$B17];[$TuttiTornei.$B$5:.$BC$35];[.AK$3]+1;0)" office:value-type="float" office:value="50">
            <text:p>50,00</text:p>
          </table:table-cell>
          <table:table-cell table:style-name="ce102" table:formula="of:=VLOOKUP([.$B17];[$TuttiTornei.$B$5:.$BC$35];[.AL$3]+1;0)" office:value-type="float" office:value="38.33">
            <text:p>38,33</text:p>
          </table:table-cell>
          <table:table-cell table:style-name="ce102" table:formula="of:=VLOOKUP([.$B17];[$TuttiTornei.$B$5:.$BC$35];[.AM$3]+1;0)" office:value-type="float" office:value="47.62">
            <text:p>47,62</text:p>
          </table:table-cell>
          <table:table-cell table:style-name="ce102" table:formula="of:=VLOOKUP([.$B17];[$TuttiTornei.$B$5:.$BC$35];[.AN$3]+1;0)" office:value-type="float" office:value="0">
            <text:p>0,00</text:p>
          </table:table-cell>
          <table:table-cell table:style-name="ce102" table:formula="of:=VLOOKUP([.$B17];[$TuttiTornei.$B$5:.$BC$35];[.AO$3]+1;0)" office:value-type="float" office:value="31.47">
            <text:p>31,47</text:p>
          </table:table-cell>
          <table:table-cell table:style-name="ce102" table:formula="of:=VLOOKUP([.$B17];[$TuttiTornei.$B$5:.$BC$35];[.AP$3]+1;0)" office:value-type="float" office:value="0">
            <text:p>0,00</text:p>
          </table:table-cell>
          <table:table-cell table:style-name="ce102" table:formula="of:=VLOOKUP([.$B17];[$TuttiTornei.$B$5:.$BC$35];[.AQ$3]+1;0)" office:value-type="float" office:value="0">
            <text:p>0,00</text:p>
          </table:table-cell>
          <table:table-cell table:style-name="ce102" table:formula="of:=VLOOKUP([.$B17];[$TuttiTornei.$B$5:.$BC$35];[.AR$3]+1;0)" office:value-type="float" office:value="0">
            <text:p>0,00</text:p>
          </table:table-cell>
          <table:table-cell table:style-name="ce102" table:formula="of:=VLOOKUP([.$B17];[$TuttiTornei.$B$5:.$BC$35];[.AS$3]+1;0)" office:value-type="float" office:value="0">
            <text:p>0,00</text:p>
          </table:table-cell>
          <table:table-cell table:style-name="ce102" table:formula="of:=VLOOKUP([.$B17];[$TuttiTornei.$B$5:.$BC$35];[.AT$3]+1;0)" office:value-type="float" office:value="0">
            <text:p>0,00</text:p>
          </table:table-cell>
          <table:table-cell table:style-name="ce102" table:formula="of:=VLOOKUP([.$B17];[$TuttiTornei.$B$5:.$BC$35];[.AU$3]+1;0)" office:value-type="float" office:value="0">
            <text:p>0,00</text:p>
          </table:table-cell>
          <table:table-cell table:style-name="ce102" table:formula="of:=VLOOKUP([.$B17];[$TuttiTornei.$B$5:.$BC$35];[.AV$3]+1;0)" office:value-type="float" office:value="0">
            <text:p>0,00</text:p>
          </table:table-cell>
          <table:table-cell table:style-name="ce102" table:formula="of:=VLOOKUP([.$B17];[$TuttiTornei.$B$5:.$BC$35];[.AW$3]+1;0)" office:value-type="float" office:value="0">
            <text:p>0,00</text:p>
          </table:table-cell>
          <table:table-cell table:style-name="ce110" table:formula="of:=SUM([.C17:.AW17])" office:value-type="float" office:value="293.7">
            <text:p>293,70</text:p>
          </table:table-cell>
          <table:table-cell table:formula="of:=[.B17]" office:value-type="string" office:string-value="LUKINIC Jadranka">
            <text:p>LUKINIC Jadranka</text:p>
          </table:table-cell>
          <table:table-cell table:style-name="ce91" table:formula="of:=[.AX17]+([.$BE$5]-[.A16]+1)/100" office:value-type="float" office:value="293.91">
            <text:p>293,9100</text:p>
          </table:table-cell>
          <table:table-cell table:formula="of:=COUNTIF([.$AZ$5:.$AZ$35];&quot;&gt;&quot;&amp;[.AZ17])+1" office:value-type="float" office:value="14">
            <text:p>14</text:p>
          </table:table-cell>
          <table:table-cell table:formula="of:=[.AY17]" office:value-type="string" office:string-value="LUKINIC Jadranka">
            <text:p>LUKINIC Jadranka</text:p>
          </table:table-cell>
          <table:table-cell table:number-columns-repeated="970"/>
        </table:table-row>
        <table:table-row table:style-name="ro5">
          <table:table-cell table:style-name="ce5" table:formula="of:=[.A17]+1" office:value-type="float" office:value="14">
            <text:p>14</text:p>
          </table:table-cell>
          <table:table-cell table:style-name="ce101" table:formula="of:=VLOOKUP([.$A18];[$TuttiTornei.$BB$5:.$BD$35];3;0)" office:value-type="string" office:string-value="MAURI Marzia">
            <text:p>MAURI Marzia</text:p>
          </table:table-cell>
          <table:table-cell table:style-name="ce102" table:formula="of:=VLOOKUP([.$B18];[$TuttiTornei.$B$5:.$BC$35];[.C$3]+1;0)" office:value-type="float" office:value="0">
            <text:p>0,00</text:p>
          </table:table-cell>
          <table:table-cell table:style-name="ce102" table:formula="of:=VLOOKUP([.$B18];[$TuttiTornei.$B$5:.$BC$35];[.D$3]+1;0)" office:value-type="float" office:value="0">
            <text:p>0,00</text:p>
          </table:table-cell>
          <table:table-cell table:style-name="ce102" table:formula="of:=VLOOKUP([.$B18];[$TuttiTornei.$B$5:.$BC$35];[.E$3]+1;0)" office:value-type="float" office:value="0">
            <text:p>0,00</text:p>
          </table:table-cell>
          <table:table-cell table:style-name="ce102" table:formula="of:=VLOOKUP([.$B18];[$TuttiTornei.$B$5:.$BC$35];[.F$3]+1;0)" office:value-type="float" office:value="0">
            <text:p>0,00</text:p>
          </table:table-cell>
          <table:table-cell table:style-name="ce102" table:formula="of:=VLOOKUP([.$B18];[$TuttiTornei.$B$5:.$BC$35];[.G$3]+1;0)" office:value-type="float" office:value="0">
            <text:p>0,00</text:p>
          </table:table-cell>
          <table:table-cell table:style-name="ce102" table:formula="of:=VLOOKUP([.$B18];[$TuttiTornei.$B$5:.$BC$35];[.H$3]+1;0)" office:value-type="float" office:value="0">
            <text:p>0,00</text:p>
          </table:table-cell>
          <table:table-cell table:style-name="ce102" table:formula="of:=VLOOKUP([.$B18];[$TuttiTornei.$B$5:.$BC$35];[.I$3]+1;0)" office:value-type="float" office:value="0">
            <text:p>0,00</text:p>
          </table:table-cell>
          <table:table-cell table:style-name="ce102" table:formula="of:=VLOOKUP([.$B18];[$TuttiTornei.$B$5:.$BC$35];[.J$3]+1;0)" office:value-type="float" office:value="0">
            <text:p>0,00</text:p>
          </table:table-cell>
          <table:table-cell table:style-name="ce102" table:formula="of:=VLOOKUP([.$B18];[$TuttiTornei.$B$5:.$BC$35];[.K$3]+1;0)" office:value-type="float" office:value="0">
            <text:p>0,00</text:p>
          </table:table-cell>
          <table:table-cell table:style-name="ce102" table:formula="of:=VLOOKUP([.$B18];[$TuttiTornei.$B$5:.$BC$35];[.L$3]+1;0)" office:value-type="float" office:value="0">
            <text:p>0,00</text:p>
          </table:table-cell>
          <table:table-cell table:style-name="ce102" table:formula="of:=VLOOKUP([.$B18];[$TuttiTornei.$B$5:.$BC$35];[.M$3]+1;0)" office:value-type="float" office:value="0">
            <text:p>0,00</text:p>
          </table:table-cell>
          <table:table-cell table:style-name="ce102" table:formula="of:=VLOOKUP([.$B18];[$TuttiTornei.$B$5:.$BC$35];[.N$3]+1;0)" office:value-type="float" office:value="0">
            <text:p>0,00</text:p>
          </table:table-cell>
          <table:table-cell table:style-name="ce102" table:formula="of:=VLOOKUP([.$B18];[$TuttiTornei.$B$5:.$BC$35];[.O$3]+1;0)" office:value-type="float" office:value="0">
            <text:p>0,00</text:p>
          </table:table-cell>
          <table:table-cell table:style-name="ce102" table:formula="of:=VLOOKUP([.$B18];[$TuttiTornei.$B$5:.$BC$35];[.P$3]+1;0)" office:value-type="float" office:value="0">
            <text:p>0,00</text:p>
          </table:table-cell>
          <table:table-cell table:style-name="ce102" table:formula="of:=VLOOKUP([.$B18];[$TuttiTornei.$B$5:.$BC$35];[.Q$3]+1;0)" office:value-type="float" office:value="0">
            <text:p>0,00</text:p>
          </table:table-cell>
          <table:table-cell table:style-name="ce102" table:formula="of:=VLOOKUP([.$B18];[$TuttiTornei.$B$5:.$BC$35];[.R$3]+1;0)" office:value-type="float" office:value="0">
            <text:p>0,00</text:p>
          </table:table-cell>
          <table:table-cell table:style-name="ce102" table:formula="of:=VLOOKUP([.$B18];[$TuttiTornei.$B$5:.$BC$35];[.S$3]+1;0)" office:value-type="float" office:value="0">
            <text:p>0,00</text:p>
          </table:table-cell>
          <table:table-cell table:style-name="ce102" table:formula="of:=VLOOKUP([.$B18];[$TuttiTornei.$B$5:.$BC$35];[.T$3]+1;0)" office:value-type="float" office:value="0">
            <text:p>0,00</text:p>
          </table:table-cell>
          <table:table-cell table:style-name="ce102" table:formula="of:=VLOOKUP([.$B18];[$TuttiTornei.$B$5:.$BC$35];[.U$3]+1;0)" office:value-type="float" office:value="0">
            <text:p>0,00</text:p>
          </table:table-cell>
          <table:table-cell table:style-name="ce102" table:formula="of:=VLOOKUP([.$B18];[$TuttiTornei.$B$5:.$BC$35];[.V$3]+1;0)" office:value-type="float" office:value="0">
            <text:p>0,00</text:p>
          </table:table-cell>
          <table:table-cell table:style-name="ce102" table:formula="of:=VLOOKUP([.$B18];[$TuttiTornei.$B$5:.$BC$35];[.W$3]+1;0)" office:value-type="float" office:value="0">
            <text:p>0,00</text:p>
          </table:table-cell>
          <table:table-cell table:style-name="ce102" table:formula="of:=VLOOKUP([.$B18];[$TuttiTornei.$B$5:.$BC$35];[.X$3]+1;0)" office:value-type="float" office:value="0">
            <text:p>0,00</text:p>
          </table:table-cell>
          <table:table-cell table:style-name="ce102" table:formula="of:=VLOOKUP([.$B18];[$TuttiTornei.$B$5:.$BC$35];[.Y$3]+1;0)" office:value-type="float" office:value="0">
            <text:p>0,00</text:p>
          </table:table-cell>
          <table:table-cell table:style-name="ce102" table:formula="of:=VLOOKUP([.$B18];[$TuttiTornei.$B$5:.$BC$35];[.Z$3]+1;0)" office:value-type="float" office:value="0">
            <text:p>0,00</text:p>
          </table:table-cell>
          <table:table-cell table:style-name="ce102" table:formula="of:=VLOOKUP([.$B18];[$TuttiTornei.$B$5:.$BC$35];[.AA$3]+1;0)" office:value-type="float" office:value="0">
            <text:p>0,00</text:p>
          </table:table-cell>
          <table:table-cell table:style-name="ce102" table:formula="of:=VLOOKUP([.$B18];[$TuttiTornei.$B$5:.$BC$35];[.AB$3]+1;0)" office:value-type="float" office:value="0">
            <text:p>0,00</text:p>
          </table:table-cell>
          <table:table-cell table:style-name="ce102" table:formula="of:=VLOOKUP([.$B18];[$TuttiTornei.$B$5:.$BC$35];[.AC$3]+1;0)" office:value-type="float" office:value="0">
            <text:p>0,00</text:p>
          </table:table-cell>
          <table:table-cell table:style-name="ce102" table:formula="of:=VLOOKUP([.$B18];[$TuttiTornei.$B$5:.$BC$35];[.AD$3]+1;0)" office:value-type="float" office:value="0">
            <text:p>0,00</text:p>
          </table:table-cell>
          <table:table-cell table:style-name="ce102" table:formula="of:=VLOOKUP([.$B18];[$TuttiTornei.$B$5:.$BC$35];[.AE$3]+1;0)" office:value-type="float" office:value="0">
            <text:p>0,00</text:p>
          </table:table-cell>
          <table:table-cell table:style-name="ce102" table:formula="of:=VLOOKUP([.$B18];[$TuttiTornei.$B$5:.$BC$35];[.AF$3]+1;0)" office:value-type="float" office:value="0">
            <text:p>0,00</text:p>
          </table:table-cell>
          <table:table-cell table:style-name="ce102" table:formula="of:=VLOOKUP([.$B18];[$TuttiTornei.$B$5:.$BC$35];[.AG$3]+1;0)" office:value-type="float" office:value="0">
            <text:p>0,00</text:p>
          </table:table-cell>
          <table:table-cell table:style-name="ce102" table:formula="of:=VLOOKUP([.$B18];[$TuttiTornei.$B$5:.$BC$35];[.AH$3]+1;0)" office:value-type="float" office:value="0">
            <text:p>0,00</text:p>
          </table:table-cell>
          <table:table-cell table:style-name="ce102" table:formula="of:=VLOOKUP([.$B18];[$TuttiTornei.$B$5:.$BC$35];[.AI$3]+1;0)" office:value-type="float" office:value="0">
            <text:p>0,00</text:p>
          </table:table-cell>
          <table:table-cell table:style-name="ce102" table:formula="of:=VLOOKUP([.$B18];[$TuttiTornei.$B$5:.$BC$35];[.AJ$3]+1;0)" office:value-type="float" office:value="0">
            <text:p>0,00</text:p>
          </table:table-cell>
          <table:table-cell table:style-name="ce102" table:formula="of:=VLOOKUP([.$B18];[$TuttiTornei.$B$5:.$BC$35];[.AK$3]+1;0)" office:value-type="float" office:value="0">
            <text:p>0,00</text:p>
          </table:table-cell>
          <table:table-cell table:style-name="ce102" table:formula="of:=VLOOKUP([.$B18];[$TuttiTornei.$B$5:.$BC$35];[.AL$3]+1;0)" office:value-type="float" office:value="0">
            <text:p>0,00</text:p>
          </table:table-cell>
          <table:table-cell table:style-name="ce102" table:formula="of:=VLOOKUP([.$B18];[$TuttiTornei.$B$5:.$BC$35];[.AM$3]+1;0)" office:value-type="float" office:value="0">
            <text:p>0,00</text:p>
          </table:table-cell>
          <table:table-cell table:style-name="ce102" table:formula="of:=VLOOKUP([.$B18];[$TuttiTornei.$B$5:.$BC$35];[.AN$3]+1;0)" office:value-type="float" office:value="0">
            <text:p>0,00</text:p>
          </table:table-cell>
          <table:table-cell table:style-name="ce102" table:formula="of:=VLOOKUP([.$B18];[$TuttiTornei.$B$5:.$BC$35];[.AO$3]+1;0)" office:value-type="float" office:value="0">
            <text:p>0,00</text:p>
          </table:table-cell>
          <table:table-cell table:style-name="ce102" table:formula="of:=VLOOKUP([.$B18];[$TuttiTornei.$B$5:.$BC$35];[.AP$3]+1;0)" office:value-type="float" office:value="0">
            <text:p>0,00</text:p>
          </table:table-cell>
          <table:table-cell table:style-name="ce102" table:formula="of:=VLOOKUP([.$B18];[$TuttiTornei.$B$5:.$BC$35];[.AQ$3]+1;0)" office:value-type="float" office:value="0">
            <text:p>0,00</text:p>
          </table:table-cell>
          <table:table-cell table:style-name="ce102" table:formula="of:=VLOOKUP([.$B18];[$TuttiTornei.$B$5:.$BC$35];[.AR$3]+1;0)" office:value-type="float" office:value="0">
            <text:p>0,00</text:p>
          </table:table-cell>
          <table:table-cell table:style-name="ce102" table:formula="of:=VLOOKUP([.$B18];[$TuttiTornei.$B$5:.$BC$35];[.AS$3]+1;0)" office:value-type="float" office:value="0">
            <text:p>0,00</text:p>
          </table:table-cell>
          <table:table-cell table:style-name="ce102" table:formula="of:=VLOOKUP([.$B18];[$TuttiTornei.$B$5:.$BC$35];[.AT$3]+1;0)" office:value-type="float" office:value="0">
            <text:p>0,00</text:p>
          </table:table-cell>
          <table:table-cell table:style-name="ce102" table:formula="of:=VLOOKUP([.$B18];[$TuttiTornei.$B$5:.$BC$35];[.AU$3]+1;0)" office:value-type="float" office:value="0">
            <text:p>0,00</text:p>
          </table:table-cell>
          <table:table-cell table:style-name="ce102" table:formula="of:=VLOOKUP([.$B18];[$TuttiTornei.$B$5:.$BC$35];[.AV$3]+1;0)" office:value-type="float" office:value="0">
            <text:p>0,00</text:p>
          </table:table-cell>
          <table:table-cell table:style-name="ce102" table:formula="of:=VLOOKUP([.$B18];[$TuttiTornei.$B$5:.$BC$35];[.AW$3]+1;0)" office:value-type="float" office:value="0">
            <text:p>0,00</text:p>
          </table:table-cell>
          <table:table-cell table:style-name="ce110" table:formula="of:=SUM([.C18:.AW18])" office:value-type="float" office:value="0">
            <text:p>0,00</text:p>
          </table:table-cell>
          <table:table-cell table:formula="of:=[.B18]" office:value-type="string" office:string-value="MAURI Marzia">
            <text:p>MAURI Marzia</text:p>
          </table:table-cell>
          <table:table-cell table:style-name="ce91" table:formula="of:=[.AX18]+([.$BE$5]-[.A17]+1)/100" office:value-type="float" office:value="0.2">
            <text:p>0,2000</text:p>
          </table:table-cell>
          <table:table-cell table:formula="of:=COUNTIF([.$AZ$5:.$AZ$35];&quot;&gt;&quot;&amp;[.AZ18])+1" office:value-type="float" office:value="17">
            <text:p>17</text:p>
          </table:table-cell>
          <table:table-cell table:formula="of:=[.AY18]" office:value-type="string" office:string-value="MAURI Marzia">
            <text:p>MAURI Marzia</text:p>
          </table:table-cell>
          <table:table-cell table:number-columns-repeated="970"/>
        </table:table-row>
        <table:table-row table:style-name="ro5">
          <table:table-cell table:style-name="ce5" table:formula="of:=[.A18]+1" office:value-type="float" office:value="15">
            <text:p>15</text:p>
          </table:table-cell>
          <table:table-cell table:style-name="ce101" table:formula="of:=VLOOKUP([.$A19];[$TuttiTornei.$BB$5:.$BD$35];3;0)" office:value-type="string" office:string-value="MOLINARI Ezia">
            <text:p>MOLINARI Ezia</text:p>
          </table:table-cell>
          <table:table-cell table:style-name="ce102" table:formula="of:=VLOOKUP([.$B19];[$TuttiTornei.$B$5:.$BC$35];[.C$3]+1;0)" office:value-type="float" office:value="0">
            <text:p>0,00</text:p>
          </table:table-cell>
          <table:table-cell table:style-name="ce102" table:formula="of:=VLOOKUP([.$B19];[$TuttiTornei.$B$5:.$BC$35];[.D$3]+1;0)" office:value-type="float" office:value="48.15">
            <text:p>48,15</text:p>
          </table:table-cell>
          <table:table-cell table:style-name="ce102" table:formula="of:=VLOOKUP([.$B19];[$TuttiTornei.$B$5:.$BC$35];[.E$3]+1;0)" office:value-type="float" office:value="72.5">
            <text:p>72,50</text:p>
          </table:table-cell>
          <table:table-cell table:style-name="ce102" table:formula="of:=VLOOKUP([.$B19];[$TuttiTornei.$B$5:.$BC$35];[.F$3]+1;0)" office:value-type="float" office:value="56.51">
            <text:p>56,51</text:p>
          </table:table-cell>
          <table:table-cell table:style-name="ce102" table:formula="of:=VLOOKUP([.$B19];[$TuttiTornei.$B$5:.$BC$35];[.G$3]+1;0)" office:value-type="float" office:value="0">
            <text:p>0,00</text:p>
          </table:table-cell>
          <table:table-cell table:style-name="ce102" table:formula="of:=VLOOKUP([.$B19];[$TuttiTornei.$B$5:.$BC$35];[.H$3]+1;0)" office:value-type="float" office:value="59.03">
            <text:p>59,03</text:p>
          </table:table-cell>
          <table:table-cell table:style-name="ce102" table:formula="of:=VLOOKUP([.$B19];[$TuttiTornei.$B$5:.$BC$35];[.I$3]+1;0)" office:value-type="float" office:value="57.42">
            <text:p>57,42</text:p>
          </table:table-cell>
          <table:table-cell table:style-name="ce102" table:formula="of:=VLOOKUP([.$B19];[$TuttiTornei.$B$5:.$BC$35];[.J$3]+1;0)" office:value-type="float" office:value="60.29">
            <text:p>60,29</text:p>
          </table:table-cell>
          <table:table-cell table:style-name="ce102" table:formula="of:=VLOOKUP([.$B19];[$TuttiTornei.$B$5:.$BC$35];[.K$3]+1;0)" office:value-type="float" office:value="48.14">
            <text:p>48,14</text:p>
          </table:table-cell>
          <table:table-cell table:style-name="ce102" table:formula="of:=VLOOKUP([.$B19];[$TuttiTornei.$B$5:.$BC$35];[.L$3]+1;0)" office:value-type="float" office:value="0">
            <text:p>0,00</text:p>
          </table:table-cell>
          <table:table-cell table:style-name="ce102" table:formula="of:=VLOOKUP([.$B19];[$TuttiTornei.$B$5:.$BC$35];[.M$3]+1;0)" office:value-type="float" office:value="0">
            <text:p>0,00</text:p>
          </table:table-cell>
          <table:table-cell table:style-name="ce102" table:formula="of:=VLOOKUP([.$B19];[$TuttiTornei.$B$5:.$BC$35];[.N$3]+1;0)" office:value-type="float" office:value="0">
            <text:p>0,00</text:p>
          </table:table-cell>
          <table:table-cell table:style-name="ce102" table:formula="of:=VLOOKUP([.$B19];[$TuttiTornei.$B$5:.$BC$35];[.O$3]+1;0)" office:value-type="float" office:value="60.32">
            <text:p>60,32</text:p>
          </table:table-cell>
          <table:table-cell table:style-name="ce102" table:formula="of:=VLOOKUP([.$B19];[$TuttiTornei.$B$5:.$BC$35];[.P$3]+1;0)" office:value-type="float" office:value="0">
            <text:p>0,00</text:p>
          </table:table-cell>
          <table:table-cell table:style-name="ce102" table:formula="of:=VLOOKUP([.$B19];[$TuttiTornei.$B$5:.$BC$35];[.Q$3]+1;0)" office:value-type="float" office:value="56.51">
            <text:p>56,51</text:p>
          </table:table-cell>
          <table:table-cell table:style-name="ce102" table:formula="of:=VLOOKUP([.$B19];[$TuttiTornei.$B$5:.$BC$35];[.R$3]+1;0)" office:value-type="float" office:value="53.72">
            <text:p>53,72</text:p>
          </table:table-cell>
          <table:table-cell table:style-name="ce102" table:formula="of:=VLOOKUP([.$B19];[$TuttiTornei.$B$5:.$BC$35];[.S$3]+1;0)" office:value-type="float" office:value="46.29">
            <text:p>46,29</text:p>
          </table:table-cell>
          <table:table-cell table:style-name="ce102" table:formula="of:=VLOOKUP([.$B19];[$TuttiTornei.$B$5:.$BC$35];[.T$3]+1;0)" office:value-type="float" office:value="79.67">
            <text:p>79,67</text:p>
          </table:table-cell>
          <table:table-cell table:style-name="ce102" table:formula="of:=VLOOKUP([.$B19];[$TuttiTornei.$B$5:.$BC$35];[.U$3]+1;0)" office:value-type="float" office:value="55">
            <text:p>55,00</text:p>
          </table:table-cell>
          <table:table-cell table:style-name="ce102" table:formula="of:=VLOOKUP([.$B19];[$TuttiTornei.$B$5:.$BC$35];[.V$3]+1;0)" office:value-type="float" office:value="0">
            <text:p>0,00</text:p>
          </table:table-cell>
          <table:table-cell table:style-name="ce102" table:formula="of:=VLOOKUP([.$B19];[$TuttiTornei.$B$5:.$BC$35];[.W$3]+1;0)" office:value-type="float" office:value="55.57">
            <text:p>55,57</text:p>
          </table:table-cell>
          <table:table-cell table:style-name="ce102" table:formula="of:=VLOOKUP([.$B19];[$TuttiTornei.$B$5:.$BC$35];[.X$3]+1;0)" office:value-type="float" office:value="50.03">
            <text:p>50,03</text:p>
          </table:table-cell>
          <table:table-cell table:style-name="ce102" table:formula="of:=VLOOKUP([.$B19];[$TuttiTornei.$B$5:.$BC$35];[.Y$3]+1;0)" office:value-type="float" office:value="0">
            <text:p>0,00</text:p>
          </table:table-cell>
          <table:table-cell table:style-name="ce102" table:formula="of:=VLOOKUP([.$B19];[$TuttiTornei.$B$5:.$BC$35];[.Z$3]+1;0)" office:value-type="float" office:value="0">
            <text:p>0,00</text:p>
          </table:table-cell>
          <table:table-cell table:style-name="ce102" table:formula="of:=VLOOKUP([.$B19];[$TuttiTornei.$B$5:.$BC$35];[.AA$3]+1;0)" office:value-type="float" office:value="0">
            <text:p>0,00</text:p>
          </table:table-cell>
          <table:table-cell table:style-name="ce102" table:formula="of:=VLOOKUP([.$B19];[$TuttiTornei.$B$5:.$BC$35];[.AB$3]+1;0)" office:value-type="float" office:value="0">
            <text:p>0,00</text:p>
          </table:table-cell>
          <table:table-cell table:style-name="ce102" table:formula="of:=VLOOKUP([.$B19];[$TuttiTornei.$B$5:.$BC$35];[.AC$3]+1;0)" office:value-type="float" office:value="0">
            <text:p>0,00</text:p>
          </table:table-cell>
          <table:table-cell table:style-name="ce102" table:formula="of:=VLOOKUP([.$B19];[$TuttiTornei.$B$5:.$BC$35];[.AD$3]+1;0)" office:value-type="float" office:value="0">
            <text:p>0,00</text:p>
          </table:table-cell>
          <table:table-cell table:style-name="ce102" table:formula="of:=VLOOKUP([.$B19];[$TuttiTornei.$B$5:.$BC$35];[.AE$3]+1;0)" office:value-type="float" office:value="0">
            <text:p>0,00</text:p>
          </table:table-cell>
          <table:table-cell table:style-name="ce102" table:formula="of:=VLOOKUP([.$B19];[$TuttiTornei.$B$5:.$BC$35];[.AF$3]+1;0)" office:value-type="float" office:value="0">
            <text:p>0,00</text:p>
          </table:table-cell>
          <table:table-cell table:style-name="ce102" table:formula="of:=VLOOKUP([.$B19];[$TuttiTornei.$B$5:.$BC$35];[.AG$3]+1;0)" office:value-type="float" office:value="0">
            <text:p>0,00</text:p>
          </table:table-cell>
          <table:table-cell table:style-name="ce102" table:formula="of:=VLOOKUP([.$B19];[$TuttiTornei.$B$5:.$BC$35];[.AH$3]+1;0)" office:value-type="float" office:value="0">
            <text:p>0,00</text:p>
          </table:table-cell>
          <table:table-cell table:style-name="ce102" table:formula="of:=VLOOKUP([.$B19];[$TuttiTornei.$B$5:.$BC$35];[.AI$3]+1;0)" office:value-type="float" office:value="0">
            <text:p>0,00</text:p>
          </table:table-cell>
          <table:table-cell table:style-name="ce102" table:formula="of:=VLOOKUP([.$B19];[$TuttiTornei.$B$5:.$BC$35];[.AJ$3]+1;0)" office:value-type="float" office:value="0">
            <text:p>0,00</text:p>
          </table:table-cell>
          <table:table-cell table:style-name="ce102" table:formula="of:=VLOOKUP([.$B19];[$TuttiTornei.$B$5:.$BC$35];[.AK$3]+1;0)" office:value-type="float" office:value="40.62">
            <text:p>40,62</text:p>
          </table:table-cell>
          <table:table-cell table:style-name="ce102" table:formula="of:=VLOOKUP([.$B19];[$TuttiTornei.$B$5:.$BC$35];[.AL$3]+1;0)" office:value-type="float" office:value="55">
            <text:p>55,00</text:p>
          </table:table-cell>
          <table:table-cell table:style-name="ce102" table:formula="of:=VLOOKUP([.$B19];[$TuttiTornei.$B$5:.$BC$35];[.AM$3]+1;0)" office:value-type="float" office:value="51.19">
            <text:p>51,19</text:p>
          </table:table-cell>
          <table:table-cell table:style-name="ce102" table:formula="of:=VLOOKUP([.$B19];[$TuttiTornei.$B$5:.$BC$35];[.AN$3]+1;0)" office:value-type="float" office:value="0">
            <text:p>0,00</text:p>
          </table:table-cell>
          <table:table-cell table:style-name="ce102" table:formula="of:=VLOOKUP([.$B19];[$TuttiTornei.$B$5:.$BC$35];[.AO$3]+1;0)" office:value-type="float" office:value="53.71">
            <text:p>53,71</text:p>
          </table:table-cell>
          <table:table-cell table:style-name="ce102" table:formula="of:=VLOOKUP([.$B19];[$TuttiTornei.$B$5:.$BC$35];[.AP$3]+1;0)" office:value-type="float" office:value="0">
            <text:p>0,00</text:p>
          </table:table-cell>
          <table:table-cell table:style-name="ce102" table:formula="of:=VLOOKUP([.$B19];[$TuttiTornei.$B$5:.$BC$35];[.AQ$3]+1;0)" office:value-type="float" office:value="0">
            <text:p>0,00</text:p>
          </table:table-cell>
          <table:table-cell table:style-name="ce102" table:formula="of:=VLOOKUP([.$B19];[$TuttiTornei.$B$5:.$BC$35];[.AR$3]+1;0)" office:value-type="float" office:value="0">
            <text:p>0,00</text:p>
          </table:table-cell>
          <table:table-cell table:style-name="ce102" table:formula="of:=VLOOKUP([.$B19];[$TuttiTornei.$B$5:.$BC$35];[.AS$3]+1;0)" office:value-type="float" office:value="0">
            <text:p>0,00</text:p>
          </table:table-cell>
          <table:table-cell table:style-name="ce102" table:formula="of:=VLOOKUP([.$B19];[$TuttiTornei.$B$5:.$BC$35];[.AT$3]+1;0)" office:value-type="float" office:value="0">
            <text:p>0,00</text:p>
          </table:table-cell>
          <table:table-cell table:style-name="ce102" table:formula="of:=VLOOKUP([.$B19];[$TuttiTornei.$B$5:.$BC$35];[.AU$3]+1;0)" office:value-type="float" office:value="0">
            <text:p>0,00</text:p>
          </table:table-cell>
          <table:table-cell table:style-name="ce102" table:formula="of:=VLOOKUP([.$B19];[$TuttiTornei.$B$5:.$BC$35];[.AV$3]+1;0)" office:value-type="float" office:value="0">
            <text:p>0,00</text:p>
          </table:table-cell>
          <table:table-cell table:style-name="ce102" table:formula="of:=VLOOKUP([.$B19];[$TuttiTornei.$B$5:.$BC$35];[.AW$3]+1;0)" office:value-type="float" office:value="0">
            <text:p>0,00</text:p>
          </table:table-cell>
          <table:table-cell table:style-name="ce110" table:formula="of:=SUM([.C19:.AW19])" office:value-type="float" office:value="1059.67">
            <text:p>1059,67</text:p>
          </table:table-cell>
          <table:table-cell table:formula="of:=[.B19]" office:value-type="string" office:string-value="MOLINARI Ezia">
            <text:p>MOLINARI Ezia</text:p>
          </table:table-cell>
          <table:table-cell table:style-name="ce91" table:formula="of:=[.AX19]+([.$BE$5]-[.A18]+1)/100" office:value-type="float" office:value="1059.86">
            <text:p>1059,8600</text:p>
          </table:table-cell>
          <table:table-cell table:formula="of:=COUNTIF([.$AZ$5:.$AZ$35];&quot;&gt;&quot;&amp;[.AZ19])+1" office:value-type="float" office:value="3">
            <text:p>3</text:p>
          </table:table-cell>
          <table:table-cell table:formula="of:=[.AY19]" office:value-type="string" office:string-value="MOLINARI Ezia">
            <text:p>MOLINARI Ezia</text:p>
          </table:table-cell>
          <table:table-cell table:number-columns-repeated="970"/>
        </table:table-row>
        <table:table-row table:style-name="ro5">
          <table:table-cell table:style-name="ce5" table:formula="of:=[.A19]+1" office:value-type="float" office:value="16">
            <text:p>16</text:p>
          </table:table-cell>
          <table:table-cell table:style-name="ce101" table:formula="of:=VLOOKUP([.$A20];[$TuttiTornei.$BB$5:.$BD$35];3;0)" office:value-type="string" office:string-value="SORMANI Gianfranco">
            <text:p>SORMANI Gianfranco</text:p>
          </table:table-cell>
          <table:table-cell table:style-name="ce102" table:formula="of:=VLOOKUP([.$B20];[$TuttiTornei.$B$5:.$BC$35];[.C$3]+1;0)" office:value-type="float" office:value="0">
            <text:p>0,00</text:p>
          </table:table-cell>
          <table:table-cell table:style-name="ce102" table:formula="of:=VLOOKUP([.$B20];[$TuttiTornei.$B$5:.$BC$35];[.D$3]+1;0)" office:value-type="float" office:value="62.97">
            <text:p>62,97</text:p>
          </table:table-cell>
          <table:table-cell table:style-name="ce102" table:formula="of:=VLOOKUP([.$B20];[$TuttiTornei.$B$5:.$BC$35];[.E$3]+1;0)" office:value-type="float" office:value="0">
            <text:p>0,00</text:p>
          </table:table-cell>
          <table:table-cell table:style-name="ce102" table:formula="of:=VLOOKUP([.$B20];[$TuttiTornei.$B$5:.$BC$35];[.F$3]+1;0)" office:value-type="float" office:value="45.12">
            <text:p>45,12</text:p>
          </table:table-cell>
          <table:table-cell table:style-name="ce102" table:formula="of:=VLOOKUP([.$B20];[$TuttiTornei.$B$5:.$BC$35];[.G$3]+1;0)" office:value-type="float" office:value="0">
            <text:p>0,00</text:p>
          </table:table-cell>
          <table:table-cell table:style-name="ce102" table:formula="of:=VLOOKUP([.$B20];[$TuttiTornei.$B$5:.$BC$35];[.H$3]+1;0)" office:value-type="float" office:value="44.44">
            <text:p>44,44</text:p>
          </table:table-cell>
          <table:table-cell table:style-name="ce102" table:formula="of:=VLOOKUP([.$B20];[$TuttiTornei.$B$5:.$BC$35];[.I$3]+1;0)" office:value-type="float" office:value="51.86">
            <text:p>51,86</text:p>
          </table:table-cell>
          <table:table-cell table:style-name="ce102" table:formula="of:=VLOOKUP([.$B20];[$TuttiTornei.$B$5:.$BC$35];[.J$3]+1;0)" office:value-type="float" office:value="57.5">
            <text:p>57,50</text:p>
          </table:table-cell>
          <table:table-cell table:style-name="ce102" table:formula="of:=VLOOKUP([.$B20];[$TuttiTornei.$B$5:.$BC$35];[.K$3]+1;0)" office:value-type="float" office:value="0">
            <text:p>0,00</text:p>
          </table:table-cell>
          <table:table-cell table:style-name="ce102" table:formula="of:=VLOOKUP([.$B20];[$TuttiTornei.$B$5:.$BC$35];[.L$3]+1;0)" office:value-type="float" office:value="43.33">
            <text:p>43,33</text:p>
          </table:table-cell>
          <table:table-cell table:style-name="ce102" table:formula="of:=VLOOKUP([.$B20];[$TuttiTornei.$B$5:.$BC$35];[.M$3]+1;0)" office:value-type="float" office:value="0">
            <text:p>0,00</text:p>
          </table:table-cell>
          <table:table-cell table:style-name="ce102" table:formula="of:=VLOOKUP([.$B20];[$TuttiTornei.$B$5:.$BC$35];[.N$3]+1;0)" office:value-type="float" office:value="43.33">
            <text:p>43,33</text:p>
          </table:table-cell>
          <table:table-cell table:style-name="ce102" table:formula="of:=VLOOKUP([.$B20];[$TuttiTornei.$B$5:.$BC$35];[.O$3]+1;0)" office:value-type="float" office:value="0">
            <text:p>0,00</text:p>
          </table:table-cell>
          <table:table-cell table:style-name="ce102" table:formula="of:=VLOOKUP([.$B20];[$TuttiTornei.$B$5:.$BC$35];[.P$3]+1;0)" office:value-type="float" office:value="0">
            <text:p>0,00</text:p>
          </table:table-cell>
          <table:table-cell table:style-name="ce102" table:formula="of:=VLOOKUP([.$B20];[$TuttiTornei.$B$5:.$BC$35];[.Q$3]+1;0)" office:value-type="float" office:value="0">
            <text:p>0,00</text:p>
          </table:table-cell>
          <table:table-cell table:style-name="ce102" table:formula="of:=VLOOKUP([.$B20];[$TuttiTornei.$B$5:.$BC$35];[.R$3]+1;0)" office:value-type="float" office:value="75.96">
            <text:p>75,96</text:p>
          </table:table-cell>
          <table:table-cell table:style-name="ce102" table:formula="of:=VLOOKUP([.$B20];[$TuttiTornei.$B$5:.$BC$35];[.S$3]+1;0)" office:value-type="float" office:value="0">
            <text:p>0,00</text:p>
          </table:table-cell>
          <table:table-cell table:style-name="ce102" table:formula="of:=VLOOKUP([.$B20];[$TuttiTornei.$B$5:.$BC$35];[.T$3]+1;0)" office:value-type="float" office:value="0">
            <text:p>0,00</text:p>
          </table:table-cell>
          <table:table-cell table:style-name="ce102" table:formula="of:=VLOOKUP([.$B20];[$TuttiTornei.$B$5:.$BC$35];[.U$3]+1;0)" office:value-type="float" office:value="50">
            <text:p>50,00</text:p>
          </table:table-cell>
          <table:table-cell table:style-name="ce102" table:formula="of:=VLOOKUP([.$B20];[$TuttiTornei.$B$5:.$BC$35];[.V$3]+1;0)" office:value-type="float" office:value="55.95">
            <text:p>55,95</text:p>
          </table:table-cell>
          <table:table-cell table:style-name="ce102" table:formula="of:=VLOOKUP([.$B20];[$TuttiTornei.$B$5:.$BC$35];[.W$3]+1;0)" office:value-type="float" office:value="0">
            <text:p>0,00</text:p>
          </table:table-cell>
          <table:table-cell table:style-name="ce102" table:formula="of:=VLOOKUP([.$B20];[$TuttiTornei.$B$5:.$BC$35];[.X$3]+1;0)" office:value-type="float" office:value="46.28">
            <text:p>46,28</text:p>
          </table:table-cell>
          <table:table-cell table:style-name="ce102" table:formula="of:=VLOOKUP([.$B20];[$TuttiTornei.$B$5:.$BC$35];[.Y$3]+1;0)" office:value-type="float" office:value="0">
            <text:p>0,00</text:p>
          </table:table-cell>
          <table:table-cell table:style-name="ce102" table:formula="of:=VLOOKUP([.$B20];[$TuttiTornei.$B$5:.$BC$35];[.Z$3]+1;0)" office:value-type="float" office:value="48">
            <text:p>48,00</text:p>
          </table:table-cell>
          <table:table-cell table:style-name="ce102" table:formula="of:=VLOOKUP([.$B20];[$TuttiTornei.$B$5:.$BC$35];[.AA$3]+1;0)" office:value-type="float" office:value="0">
            <text:p>0,00</text:p>
          </table:table-cell>
          <table:table-cell table:style-name="ce102" table:formula="of:=VLOOKUP([.$B20];[$TuttiTornei.$B$5:.$BC$35];[.AB$3]+1;0)" office:value-type="float" office:value="0">
            <text:p>0,00</text:p>
          </table:table-cell>
          <table:table-cell table:style-name="ce102" table:formula="of:=VLOOKUP([.$B20];[$TuttiTornei.$B$5:.$BC$35];[.AC$3]+1;0)" office:value-type="float" office:value="0">
            <text:p>0,00</text:p>
          </table:table-cell>
          <table:table-cell table:style-name="ce102" table:formula="of:=VLOOKUP([.$B20];[$TuttiTornei.$B$5:.$BC$35];[.AD$3]+1;0)" office:value-type="float" office:value="0">
            <text:p>0,00</text:p>
          </table:table-cell>
          <table:table-cell table:style-name="ce102" table:formula="of:=VLOOKUP([.$B20];[$TuttiTornei.$B$5:.$BC$35];[.AE$3]+1;0)" office:value-type="float" office:value="0">
            <text:p>0,00</text:p>
          </table:table-cell>
          <table:table-cell table:style-name="ce102" table:formula="of:=VLOOKUP([.$B20];[$TuttiTornei.$B$5:.$BC$35];[.AF$3]+1;0)" office:value-type="float" office:value="0">
            <text:p>0,00</text:p>
          </table:table-cell>
          <table:table-cell table:style-name="ce102" table:formula="of:=VLOOKUP([.$B20];[$TuttiTornei.$B$5:.$BC$35];[.AG$3]+1;0)" office:value-type="float" office:value="0">
            <text:p>0,00</text:p>
          </table:table-cell>
          <table:table-cell table:style-name="ce102" table:formula="of:=VLOOKUP([.$B20];[$TuttiTornei.$B$5:.$BC$35];[.AH$3]+1;0)" office:value-type="float" office:value="0">
            <text:p>0,00</text:p>
          </table:table-cell>
          <table:table-cell table:style-name="ce102" table:formula="of:=VLOOKUP([.$B20];[$TuttiTornei.$B$5:.$BC$35];[.AI$3]+1;0)" office:value-type="float" office:value="0">
            <text:p>0,00</text:p>
          </table:table-cell>
          <table:table-cell table:style-name="ce102" table:formula="of:=VLOOKUP([.$B20];[$TuttiTornei.$B$5:.$BC$35];[.AJ$3]+1;0)" office:value-type="float" office:value="0">
            <text:p>0,00</text:p>
          </table:table-cell>
          <table:table-cell table:style-name="ce102" table:formula="of:=VLOOKUP([.$B20];[$TuttiTornei.$B$5:.$BC$35];[.AK$3]+1;0)" office:value-type="float" office:value="0">
            <text:p>0,00</text:p>
          </table:table-cell>
          <table:table-cell table:style-name="ce102" table:formula="of:=VLOOKUP([.$B20];[$TuttiTornei.$B$5:.$BC$35];[.AL$3]+1;0)" office:value-type="float" office:value="0">
            <text:p>0,00</text:p>
          </table:table-cell>
          <table:table-cell table:style-name="ce102" table:formula="of:=VLOOKUP([.$B20];[$TuttiTornei.$B$5:.$BC$35];[.AM$3]+1;0)" office:value-type="float" office:value="51.19">
            <text:p>51,19</text:p>
          </table:table-cell>
          <table:table-cell table:style-name="ce102" table:formula="of:=VLOOKUP([.$B20];[$TuttiTornei.$B$5:.$BC$35];[.AN$3]+1;0)" office:value-type="float" office:value="0">
            <text:p>0,00</text:p>
          </table:table-cell>
          <table:table-cell table:style-name="ce102" table:formula="of:=VLOOKUP([.$B20];[$TuttiTornei.$B$5:.$BC$35];[.AO$3]+1;0)" office:value-type="float" office:value="79.65">
            <text:p>79,65</text:p>
          </table:table-cell>
          <table:table-cell table:style-name="ce102" table:formula="of:=VLOOKUP([.$B20];[$TuttiTornei.$B$5:.$BC$35];[.AP$3]+1;0)" office:value-type="float" office:value="0">
            <text:p>0,00</text:p>
          </table:table-cell>
          <table:table-cell table:style-name="ce102" table:formula="of:=VLOOKUP([.$B20];[$TuttiTornei.$B$5:.$BC$35];[.AQ$3]+1;0)" office:value-type="float" office:value="0">
            <text:p>0,00</text:p>
          </table:table-cell>
          <table:table-cell table:style-name="ce102" table:formula="of:=VLOOKUP([.$B20];[$TuttiTornei.$B$5:.$BC$35];[.AR$3]+1;0)" office:value-type="float" office:value="0">
            <text:p>0,00</text:p>
          </table:table-cell>
          <table:table-cell table:style-name="ce102" table:formula="of:=VLOOKUP([.$B20];[$TuttiTornei.$B$5:.$BC$35];[.AS$3]+1;0)" office:value-type="float" office:value="0">
            <text:p>0,00</text:p>
          </table:table-cell>
          <table:table-cell table:style-name="ce102" table:formula="of:=VLOOKUP([.$B20];[$TuttiTornei.$B$5:.$BC$35];[.AT$3]+1;0)" office:value-type="float" office:value="0">
            <text:p>0,00</text:p>
          </table:table-cell>
          <table:table-cell table:style-name="ce102" table:formula="of:=VLOOKUP([.$B20];[$TuttiTornei.$B$5:.$BC$35];[.AU$3]+1;0)" office:value-type="float" office:value="0">
            <text:p>0,00</text:p>
          </table:table-cell>
          <table:table-cell table:style-name="ce102" table:formula="of:=VLOOKUP([.$B20];[$TuttiTornei.$B$5:.$BC$35];[.AV$3]+1;0)" office:value-type="float" office:value="0">
            <text:p>0,00</text:p>
          </table:table-cell>
          <table:table-cell table:style-name="ce102" table:formula="of:=VLOOKUP([.$B20];[$TuttiTornei.$B$5:.$BC$35];[.AW$3]+1;0)" office:value-type="float" office:value="0">
            <text:p>0,00</text:p>
          </table:table-cell>
          <table:table-cell table:style-name="ce110" table:formula="of:=SUM([.C20:.AW20])" office:value-type="float" office:value="755.58">
            <text:p>755,58</text:p>
          </table:table-cell>
          <table:table-cell table:formula="of:=[.B20]" office:value-type="string" office:string-value="SORMANI Gianfranco">
            <text:p>SORMANI Gianfranco</text:p>
          </table:table-cell>
          <table:table-cell table:style-name="ce91" table:formula="of:=[.AX20]+([.$BE$5]-[.A19]+1)/100" office:value-type="float" office:value="755.76">
            <text:p>755,7600</text:p>
          </table:table-cell>
          <table:table-cell table:formula="of:=COUNTIF([.$AZ$5:.$AZ$35];&quot;&gt;&quot;&amp;[.AZ20])+1" office:value-type="float" office:value="8">
            <text:p>8</text:p>
          </table:table-cell>
          <table:table-cell table:formula="of:=[.AY20]" office:value-type="string" office:string-value="SORMANI Gianfranco">
            <text:p>SORMANI Gianfranco</text:p>
          </table:table-cell>
          <table:table-cell table:number-columns-repeated="970"/>
        </table:table-row>
        <table:table-row table:style-name="ro5">
          <table:table-cell table:style-name="ce5" table:formula="of:=[.A20]+1" office:value-type="float" office:value="17">
            <text:p>17</text:p>
          </table:table-cell>
          <table:table-cell table:style-name="ce101" table:formula="of:=VLOOKUP([.$A21];[$TuttiTornei.$BB$5:.$BD$35];3;0)" office:value-type="string" office:string-value="TETAMANTI Emilio">
            <text:p>TETAMANTI Emilio</text:p>
          </table:table-cell>
          <table:table-cell table:style-name="ce102" table:formula="of:=VLOOKUP([.$B21];[$TuttiTornei.$B$5:.$BC$35];[.C$3]+1;0)" office:value-type="float" office:value="0">
            <text:p>0,00</text:p>
          </table:table-cell>
          <table:table-cell table:style-name="ce102" table:formula="of:=VLOOKUP([.$B21];[$TuttiTornei.$B$5:.$BC$35];[.D$3]+1;0)" office:value-type="float" office:value="57.39">
            <text:p>57,39</text:p>
          </table:table-cell>
          <table:table-cell table:style-name="ce102" table:formula="of:=VLOOKUP([.$B21];[$TuttiTornei.$B$5:.$BC$35];[.E$3]+1;0)" office:value-type="float" office:value="51">
            <text:p>51,00</text:p>
          </table:table-cell>
          <table:table-cell table:style-name="ce102" table:formula="of:=VLOOKUP([.$B21];[$TuttiTornei.$B$5:.$BC$35];[.F$3]+1;0)" office:value-type="float" office:value="63.54">
            <text:p>63,54</text:p>
          </table:table-cell>
          <table:table-cell table:style-name="ce102" table:formula="of:=VLOOKUP([.$B21];[$TuttiTornei.$B$5:.$BC$35];[.G$3]+1;0)" office:value-type="float" office:value="50">
            <text:p>50,00</text:p>
          </table:table-cell>
          <table:table-cell table:style-name="ce102" table:formula="of:=VLOOKUP([.$B21];[$TuttiTornei.$B$5:.$BC$35];[.H$3]+1;0)" office:value-type="float" office:value="70.14">
            <text:p>70,14</text:p>
          </table:table-cell>
          <table:table-cell table:style-name="ce102" table:formula="of:=VLOOKUP([.$B21];[$TuttiTornei.$B$5:.$BC$35];[.I$3]+1;0)" office:value-type="float" office:value="0">
            <text:p>0,00</text:p>
          </table:table-cell>
          <table:table-cell table:style-name="ce102" table:formula="of:=VLOOKUP([.$B21];[$TuttiTornei.$B$5:.$BC$35];[.J$3]+1;0)" office:value-type="float" office:value="61.46">
            <text:p>61,46</text:p>
          </table:table-cell>
          <table:table-cell table:style-name="ce102" table:formula="of:=VLOOKUP([.$B21];[$TuttiTornei.$B$5:.$BC$35];[.K$3]+1;0)" office:value-type="float" office:value="61.12">
            <text:p>61,12</text:p>
          </table:table-cell>
          <table:table-cell table:style-name="ce102" table:formula="of:=VLOOKUP([.$B21];[$TuttiTornei.$B$5:.$BC$35];[.L$3]+1;0)" office:value-type="float" office:value="46.67">
            <text:p>46,67</text:p>
          </table:table-cell>
          <table:table-cell table:style-name="ce102" table:formula="of:=VLOOKUP([.$B21];[$TuttiTornei.$B$5:.$BC$35];[.M$3]+1;0)" office:value-type="float" office:value="55.57">
            <text:p>55,57</text:p>
          </table:table-cell>
          <table:table-cell table:style-name="ce102" table:formula="of:=VLOOKUP([.$B21];[$TuttiTornei.$B$5:.$BC$35];[.N$3]+1;0)" office:value-type="float" office:value="46.67">
            <text:p>46,67</text:p>
          </table:table-cell>
          <table:table-cell table:style-name="ce102" table:formula="of:=VLOOKUP([.$B21];[$TuttiTornei.$B$5:.$BC$35];[.O$3]+1;0)" office:value-type="float" office:value="45.24">
            <text:p>45,24</text:p>
          </table:table-cell>
          <table:table-cell table:style-name="ce102" table:formula="of:=VLOOKUP([.$B21];[$TuttiTornei.$B$5:.$BC$35];[.P$3]+1;0)" office:value-type="float" office:value="0">
            <text:p>0,00</text:p>
          </table:table-cell>
          <table:table-cell table:style-name="ce102" table:formula="of:=VLOOKUP([.$B21];[$TuttiTornei.$B$5:.$BC$35];[.Q$3]+1;0)" office:value-type="float" office:value="40.59">
            <text:p>40,59</text:p>
          </table:table-cell>
          <table:table-cell table:style-name="ce102" table:formula="of:=VLOOKUP([.$B21];[$TuttiTornei.$B$5:.$BC$35];[.R$3]+1;0)" office:value-type="float" office:value="53.72">
            <text:p>53,72</text:p>
          </table:table-cell>
          <table:table-cell table:style-name="ce102" table:formula="of:=VLOOKUP([.$B21];[$TuttiTornei.$B$5:.$BC$35];[.S$3]+1;0)" office:value-type="float" office:value="44.44">
            <text:p>44,44</text:p>
          </table:table-cell>
          <table:table-cell table:style-name="ce102" table:formula="of:=VLOOKUP([.$B21];[$TuttiTornei.$B$5:.$BC$35];[.T$3]+1;0)" office:value-type="float" office:value="79.67">
            <text:p>79,67</text:p>
          </table:table-cell>
          <table:table-cell table:style-name="ce102" table:formula="of:=VLOOKUP([.$B21];[$TuttiTornei.$B$5:.$BC$35];[.U$3]+1;0)" office:value-type="float" office:value="55">
            <text:p>55,00</text:p>
          </table:table-cell>
          <table:table-cell table:style-name="ce102" table:formula="of:=VLOOKUP([.$B21];[$TuttiTornei.$B$5:.$BC$35];[.V$3]+1;0)" office:value-type="float" office:value="58.73">
            <text:p>58,73</text:p>
          </table:table-cell>
          <table:table-cell table:style-name="ce102" table:formula="of:=VLOOKUP([.$B21];[$TuttiTornei.$B$5:.$BC$35];[.W$3]+1;0)" office:value-type="float" office:value="55.57">
            <text:p>55,57</text:p>
          </table:table-cell>
          <table:table-cell table:style-name="ce102" table:formula="of:=VLOOKUP([.$B21];[$TuttiTornei.$B$5:.$BC$35];[.X$3]+1;0)" office:value-type="float" office:value="50.0311111111111">
            <text:p>50,03</text:p>
          </table:table-cell>
          <table:table-cell table:style-name="ce102" table:formula="of:=VLOOKUP([.$B21];[$TuttiTornei.$B$5:.$BC$35];[.Y$3]+1;0)" office:value-type="float" office:value="0">
            <text:p>0,00</text:p>
          </table:table-cell>
          <table:table-cell table:style-name="ce102" table:formula="of:=VLOOKUP([.$B21];[$TuttiTornei.$B$5:.$BC$35];[.Z$3]+1;0)" office:value-type="float" office:value="0">
            <text:p>0,00</text:p>
          </table:table-cell>
          <table:table-cell table:style-name="ce102" table:formula="of:=VLOOKUP([.$B21];[$TuttiTornei.$B$5:.$BC$35];[.AA$3]+1;0)" office:value-type="float" office:value="0">
            <text:p>0,00</text:p>
          </table:table-cell>
          <table:table-cell table:style-name="ce102" table:formula="of:=VLOOKUP([.$B21];[$TuttiTornei.$B$5:.$BC$35];[.AB$3]+1;0)" office:value-type="float" office:value="0">
            <text:p>0,00</text:p>
          </table:table-cell>
          <table:table-cell table:style-name="ce102" table:formula="of:=VLOOKUP([.$B21];[$TuttiTornei.$B$5:.$BC$35];[.AC$3]+1;0)" office:value-type="float" office:value="0">
            <text:p>0,00</text:p>
          </table:table-cell>
          <table:table-cell table:style-name="ce102" table:formula="of:=VLOOKUP([.$B21];[$TuttiTornei.$B$5:.$BC$35];[.AD$3]+1;0)" office:value-type="float" office:value="0">
            <text:p>0,00</text:p>
          </table:table-cell>
          <table:table-cell table:style-name="ce102" table:formula="of:=VLOOKUP([.$B21];[$TuttiTornei.$B$5:.$BC$35];[.AE$3]+1;0)" office:value-type="float" office:value="0">
            <text:p>0,00</text:p>
          </table:table-cell>
          <table:table-cell table:style-name="ce102" table:formula="of:=VLOOKUP([.$B21];[$TuttiTornei.$B$5:.$BC$35];[.AF$3]+1;0)" office:value-type="float" office:value="0">
            <text:p>0,00</text:p>
          </table:table-cell>
          <table:table-cell table:style-name="ce102" table:formula="of:=VLOOKUP([.$B21];[$TuttiTornei.$B$5:.$BC$35];[.AG$3]+1;0)" office:value-type="float" office:value="0">
            <text:p>0,00</text:p>
          </table:table-cell>
          <table:table-cell table:style-name="ce102" table:formula="of:=VLOOKUP([.$B21];[$TuttiTornei.$B$5:.$BC$35];[.AH$3]+1;0)" office:value-type="float" office:value="0">
            <text:p>0,00</text:p>
          </table:table-cell>
          <table:table-cell table:style-name="ce102" table:formula="of:=VLOOKUP([.$B21];[$TuttiTornei.$B$5:.$BC$35];[.AI$3]+1;0)" office:value-type="float" office:value="0">
            <text:p>0,00</text:p>
          </table:table-cell>
          <table:table-cell table:style-name="ce102" table:formula="of:=VLOOKUP([.$B21];[$TuttiTornei.$B$5:.$BC$35];[.AJ$3]+1;0)" office:value-type="float" office:value="0">
            <text:p>0,00</text:p>
          </table:table-cell>
          <table:table-cell table:style-name="ce102" table:formula="of:=VLOOKUP([.$B21];[$TuttiTornei.$B$5:.$BC$35];[.AK$3]+1;0)" office:value-type="float" office:value="40.62">
            <text:p>40,62</text:p>
          </table:table-cell>
          <table:table-cell table:style-name="ce102" table:formula="of:=VLOOKUP([.$B21];[$TuttiTornei.$B$5:.$BC$35];[.AL$3]+1;0)" office:value-type="float" office:value="0">
            <text:p>0,00</text:p>
          </table:table-cell>
          <table:table-cell table:style-name="ce102" table:formula="of:=VLOOKUP([.$B21];[$TuttiTornei.$B$5:.$BC$35];[.AM$3]+1;0)" office:value-type="float" office:value="51.19">
            <text:p>51,19</text:p>
          </table:table-cell>
          <table:table-cell table:style-name="ce102" table:formula="of:=VLOOKUP([.$B21];[$TuttiTornei.$B$5:.$BC$35];[.AN$3]+1;0)" office:value-type="float" office:value="0">
            <text:p>0,00</text:p>
          </table:table-cell>
          <table:table-cell table:style-name="ce102" table:formula="of:=VLOOKUP([.$B21];[$TuttiTornei.$B$5:.$BC$35];[.AO$3]+1;0)" office:value-type="float" office:value="53.71">
            <text:p>53,71</text:p>
          </table:table-cell>
          <table:table-cell table:style-name="ce102" table:formula="of:=VLOOKUP([.$B21];[$TuttiTornei.$B$5:.$BC$35];[.AP$3]+1;0)" office:value-type="float" office:value="0">
            <text:p>0,00</text:p>
          </table:table-cell>
          <table:table-cell table:style-name="ce102" table:formula="of:=VLOOKUP([.$B21];[$TuttiTornei.$B$5:.$BC$35];[.AQ$3]+1;0)" office:value-type="float" office:value="0">
            <text:p>0,00</text:p>
          </table:table-cell>
          <table:table-cell table:style-name="ce102" table:formula="of:=VLOOKUP([.$B21];[$TuttiTornei.$B$5:.$BC$35];[.AR$3]+1;0)" office:value-type="float" office:value="0">
            <text:p>0,00</text:p>
          </table:table-cell>
          <table:table-cell table:style-name="ce102" table:formula="of:=VLOOKUP([.$B21];[$TuttiTornei.$B$5:.$BC$35];[.AS$3]+1;0)" office:value-type="float" office:value="0">
            <text:p>0,00</text:p>
          </table:table-cell>
          <table:table-cell table:style-name="ce102" table:formula="of:=VLOOKUP([.$B21];[$TuttiTornei.$B$5:.$BC$35];[.AT$3]+1;0)" office:value-type="float" office:value="59.37">
            <text:p>59,37</text:p>
          </table:table-cell>
          <table:table-cell table:style-name="ce102" table:formula="of:=VLOOKUP([.$B21];[$TuttiTornei.$B$5:.$BC$35];[.AU$3]+1;0)" office:value-type="float" office:value="0">
            <text:p>0,00</text:p>
          </table:table-cell>
          <table:table-cell table:style-name="ce102" table:formula="of:=VLOOKUP([.$B21];[$TuttiTornei.$B$5:.$BC$35];[.AV$3]+1;0)" office:value-type="float" office:value="0">
            <text:p>0,00</text:p>
          </table:table-cell>
          <table:table-cell table:style-name="ce102" table:formula="of:=VLOOKUP([.$B21];[$TuttiTornei.$B$5:.$BC$35];[.AW$3]+1;0)" office:value-type="float" office:value="0">
            <text:p>0,00</text:p>
          </table:table-cell>
          <table:table-cell table:style-name="ce110" table:formula="of:=SUM([.C21:.AW21])" office:value-type="float" office:value="1251.44111111111">
            <text:p>1251,44</text:p>
          </table:table-cell>
          <table:table-cell table:formula="of:=[.B21]" office:value-type="string" office:string-value="TETAMANTI Emilio">
            <text:p>TETAMANTI Emilio</text:p>
          </table:table-cell>
          <table:table-cell table:style-name="ce91" table:formula="of:=[.AX21]+([.$BE$5]-[.A20]+1)/100" office:value-type="float" office:value="1251.61111111111">
            <text:p>1251,6111</text:p>
          </table:table-cell>
          <table:table-cell table:formula="of:=COUNTIF([.$AZ$5:.$AZ$35];&quot;&gt;&quot;&amp;[.AZ21])+1" office:value-type="float" office:value="1">
            <text:p>1</text:p>
          </table:table-cell>
          <table:table-cell table:formula="of:=[.AY21]" office:value-type="string" office:string-value="TETAMANTI Emilio">
            <text:p>TETAMANTI Emilio</text:p>
          </table:table-cell>
          <table:table-cell table:number-columns-repeated="970"/>
        </table:table-row>
        <table:table-row table:style-name="ro5">
          <table:table-cell table:style-name="ce5" table:formula="of:=[.A21]+1" office:value-type="float" office:value="18">
            <text:p>18</text:p>
          </table:table-cell>
          <table:table-cell table:style-name="ce101" table:formula="of:=VLOOKUP([.$A22];[$TuttiTornei.$BB$5:.$BD$35];3;0)" office:value-type="string" office:string-value="VITTANI Mariella">
            <text:p>VITTANI Mariella</text:p>
          </table:table-cell>
          <table:table-cell table:style-name="ce102" table:formula="of:=VLOOKUP([.$B22];[$TuttiTornei.$B$5:.$BC$35];[.C$3]+1;0)" office:value-type="float" office:value="0">
            <text:p>0,00</text:p>
          </table:table-cell>
          <table:table-cell table:style-name="ce102" table:formula="of:=VLOOKUP([.$B22];[$TuttiTornei.$B$5:.$BC$35];[.D$3]+1;0)" office:value-type="float" office:value="0">
            <text:p>0,00</text:p>
          </table:table-cell>
          <table:table-cell table:style-name="ce102" table:formula="of:=VLOOKUP([.$B22];[$TuttiTornei.$B$5:.$BC$35];[.E$3]+1;0)" office:value-type="float" office:value="0">
            <text:p>0,00</text:p>
          </table:table-cell>
          <table:table-cell table:style-name="ce102" table:formula="of:=VLOOKUP([.$B22];[$TuttiTornei.$B$5:.$BC$35];[.F$3]+1;0)" office:value-type="float" office:value="0">
            <text:p>0,00</text:p>
          </table:table-cell>
          <table:table-cell table:style-name="ce102" table:formula="of:=VLOOKUP([.$B22];[$TuttiTornei.$B$5:.$BC$35];[.G$3]+1;0)" office:value-type="float" office:value="0">
            <text:p>0,00</text:p>
          </table:table-cell>
          <table:table-cell table:style-name="ce102" table:formula="of:=VLOOKUP([.$B22];[$TuttiTornei.$B$5:.$BC$35];[.H$3]+1;0)" office:value-type="float" office:value="0">
            <text:p>0,00</text:p>
          </table:table-cell>
          <table:table-cell table:style-name="ce102" table:formula="of:=VLOOKUP([.$B22];[$TuttiTornei.$B$5:.$BC$35];[.I$3]+1;0)" office:value-type="float" office:value="0">
            <text:p>0,00</text:p>
          </table:table-cell>
          <table:table-cell table:style-name="ce102" table:formula="of:=VLOOKUP([.$B22];[$TuttiTornei.$B$5:.$BC$35];[.J$3]+1;0)" office:value-type="float" office:value="0">
            <text:p>0,00</text:p>
          </table:table-cell>
          <table:table-cell table:style-name="ce102" table:formula="of:=VLOOKUP([.$B22];[$TuttiTornei.$B$5:.$BC$35];[.K$3]+1;0)" office:value-type="float" office:value="0">
            <text:p>0,00</text:p>
          </table:table-cell>
          <table:table-cell table:style-name="ce102" table:formula="of:=VLOOKUP([.$B22];[$TuttiTornei.$B$5:.$BC$35];[.L$3]+1;0)" office:value-type="float" office:value="0">
            <text:p>0,00</text:p>
          </table:table-cell>
          <table:table-cell table:style-name="ce102" table:formula="of:=VLOOKUP([.$B22];[$TuttiTornei.$B$5:.$BC$35];[.M$3]+1;0)" office:value-type="float" office:value="0">
            <text:p>0,00</text:p>
          </table:table-cell>
          <table:table-cell table:style-name="ce102" table:formula="of:=VLOOKUP([.$B22];[$TuttiTornei.$B$5:.$BC$35];[.N$3]+1;0)" office:value-type="float" office:value="0">
            <text:p>0,00</text:p>
          </table:table-cell>
          <table:table-cell table:style-name="ce102" table:formula="of:=VLOOKUP([.$B22];[$TuttiTornei.$B$5:.$BC$35];[.O$3]+1;0)" office:value-type="float" office:value="0">
            <text:p>0,00</text:p>
          </table:table-cell>
          <table:table-cell table:style-name="ce102" table:formula="of:=VLOOKUP([.$B22];[$TuttiTornei.$B$5:.$BC$35];[.P$3]+1;0)" office:value-type="float" office:value="0">
            <text:p>0,00</text:p>
          </table:table-cell>
          <table:table-cell table:style-name="ce102" table:formula="of:=VLOOKUP([.$B22];[$TuttiTornei.$B$5:.$BC$35];[.Q$3]+1;0)" office:value-type="float" office:value="0">
            <text:p>0,00</text:p>
          </table:table-cell>
          <table:table-cell table:style-name="ce102" table:formula="of:=VLOOKUP([.$B22];[$TuttiTornei.$B$5:.$BC$35];[.R$3]+1;0)" office:value-type="float" office:value="0">
            <text:p>0,00</text:p>
          </table:table-cell>
          <table:table-cell table:style-name="ce102" table:formula="of:=VLOOKUP([.$B22];[$TuttiTornei.$B$5:.$BC$35];[.S$3]+1;0)" office:value-type="float" office:value="0">
            <text:p>0,00</text:p>
          </table:table-cell>
          <table:table-cell table:style-name="ce102" table:formula="of:=VLOOKUP([.$B22];[$TuttiTornei.$B$5:.$BC$35];[.T$3]+1;0)" office:value-type="float" office:value="0">
            <text:p>0,00</text:p>
          </table:table-cell>
          <table:table-cell table:style-name="ce102" table:formula="of:=VLOOKUP([.$B22];[$TuttiTornei.$B$5:.$BC$35];[.U$3]+1;0)" office:value-type="float" office:value="0">
            <text:p>0,00</text:p>
          </table:table-cell>
          <table:table-cell table:style-name="ce102" table:formula="of:=VLOOKUP([.$B22];[$TuttiTornei.$B$5:.$BC$35];[.V$3]+1;0)" office:value-type="float" office:value="0">
            <text:p>0,00</text:p>
          </table:table-cell>
          <table:table-cell table:style-name="ce102" table:formula="of:=VLOOKUP([.$B22];[$TuttiTornei.$B$5:.$BC$35];[.W$3]+1;0)" office:value-type="float" office:value="0">
            <text:p>0,00</text:p>
          </table:table-cell>
          <table:table-cell table:style-name="ce102" table:formula="of:=VLOOKUP([.$B22];[$TuttiTornei.$B$5:.$BC$35];[.X$3]+1;0)" office:value-type="float" office:value="0">
            <text:p>0,00</text:p>
          </table:table-cell>
          <table:table-cell table:style-name="ce102" table:formula="of:=VLOOKUP([.$B22];[$TuttiTornei.$B$5:.$BC$35];[.Y$3]+1;0)" office:value-type="float" office:value="0">
            <text:p>0,00</text:p>
          </table:table-cell>
          <table:table-cell table:style-name="ce102" table:formula="of:=VLOOKUP([.$B22];[$TuttiTornei.$B$5:.$BC$35];[.Z$3]+1;0)" office:value-type="float" office:value="0">
            <text:p>0,00</text:p>
          </table:table-cell>
          <table:table-cell table:style-name="ce102" table:formula="of:=VLOOKUP([.$B22];[$TuttiTornei.$B$5:.$BC$35];[.AA$3]+1;0)" office:value-type="float" office:value="0">
            <text:p>0,00</text:p>
          </table:table-cell>
          <table:table-cell table:style-name="ce102" table:formula="of:=VLOOKUP([.$B22];[$TuttiTornei.$B$5:.$BC$35];[.AB$3]+1;0)" office:value-type="float" office:value="0">
            <text:p>0,00</text:p>
          </table:table-cell>
          <table:table-cell table:style-name="ce102" table:formula="of:=VLOOKUP([.$B22];[$TuttiTornei.$B$5:.$BC$35];[.AC$3]+1;0)" office:value-type="float" office:value="0">
            <text:p>0,00</text:p>
          </table:table-cell>
          <table:table-cell table:style-name="ce102" table:formula="of:=VLOOKUP([.$B22];[$TuttiTornei.$B$5:.$BC$35];[.AD$3]+1;0)" office:value-type="float" office:value="0">
            <text:p>0,00</text:p>
          </table:table-cell>
          <table:table-cell table:style-name="ce102" table:formula="of:=VLOOKUP([.$B22];[$TuttiTornei.$B$5:.$BC$35];[.AE$3]+1;0)" office:value-type="float" office:value="0">
            <text:p>0,00</text:p>
          </table:table-cell>
          <table:table-cell table:style-name="ce102" table:formula="of:=VLOOKUP([.$B22];[$TuttiTornei.$B$5:.$BC$35];[.AF$3]+1;0)" office:value-type="float" office:value="0">
            <text:p>0,00</text:p>
          </table:table-cell>
          <table:table-cell table:style-name="ce102" table:formula="of:=VLOOKUP([.$B22];[$TuttiTornei.$B$5:.$BC$35];[.AG$3]+1;0)" office:value-type="float" office:value="0">
            <text:p>0,00</text:p>
          </table:table-cell>
          <table:table-cell table:style-name="ce102" table:formula="of:=VLOOKUP([.$B22];[$TuttiTornei.$B$5:.$BC$35];[.AH$3]+1;0)" office:value-type="float" office:value="0">
            <text:p>0,00</text:p>
          </table:table-cell>
          <table:table-cell table:style-name="ce102" table:formula="of:=VLOOKUP([.$B22];[$TuttiTornei.$B$5:.$BC$35];[.AI$3]+1;0)" office:value-type="float" office:value="0">
            <text:p>0,00</text:p>
          </table:table-cell>
          <table:table-cell table:style-name="ce102" table:formula="of:=VLOOKUP([.$B22];[$TuttiTornei.$B$5:.$BC$35];[.AJ$3]+1;0)" office:value-type="float" office:value="0">
            <text:p>0,00</text:p>
          </table:table-cell>
          <table:table-cell table:style-name="ce102" table:formula="of:=VLOOKUP([.$B22];[$TuttiTornei.$B$5:.$BC$35];[.AK$3]+1;0)" office:value-type="float" office:value="0">
            <text:p>0,00</text:p>
          </table:table-cell>
          <table:table-cell table:style-name="ce102" table:formula="of:=VLOOKUP([.$B22];[$TuttiTornei.$B$5:.$BC$35];[.AL$3]+1;0)" office:value-type="float" office:value="0">
            <text:p>0,00</text:p>
          </table:table-cell>
          <table:table-cell table:style-name="ce102" table:formula="of:=VLOOKUP([.$B22];[$TuttiTornei.$B$5:.$BC$35];[.AM$3]+1;0)" office:value-type="float" office:value="0">
            <text:p>0,00</text:p>
          </table:table-cell>
          <table:table-cell table:style-name="ce102" table:formula="of:=VLOOKUP([.$B22];[$TuttiTornei.$B$5:.$BC$35];[.AN$3]+1;0)" office:value-type="float" office:value="0">
            <text:p>0,00</text:p>
          </table:table-cell>
          <table:table-cell table:style-name="ce102" table:formula="of:=VLOOKUP([.$B22];[$TuttiTornei.$B$5:.$BC$35];[.AO$3]+1;0)" office:value-type="float" office:value="0">
            <text:p>0,00</text:p>
          </table:table-cell>
          <table:table-cell table:style-name="ce102" table:formula="of:=VLOOKUP([.$B22];[$TuttiTornei.$B$5:.$BC$35];[.AP$3]+1;0)" office:value-type="float" office:value="0">
            <text:p>0,00</text:p>
          </table:table-cell>
          <table:table-cell table:style-name="ce102" table:formula="of:=VLOOKUP([.$B22];[$TuttiTornei.$B$5:.$BC$35];[.AQ$3]+1;0)" office:value-type="float" office:value="0">
            <text:p>0,00</text:p>
          </table:table-cell>
          <table:table-cell table:style-name="ce102" table:formula="of:=VLOOKUP([.$B22];[$TuttiTornei.$B$5:.$BC$35];[.AR$3]+1;0)" office:value-type="float" office:value="0">
            <text:p>0,00</text:p>
          </table:table-cell>
          <table:table-cell table:style-name="ce102" table:formula="of:=VLOOKUP([.$B22];[$TuttiTornei.$B$5:.$BC$35];[.AS$3]+1;0)" office:value-type="float" office:value="0">
            <text:p>0,00</text:p>
          </table:table-cell>
          <table:table-cell table:style-name="ce102" table:formula="of:=VLOOKUP([.$B22];[$TuttiTornei.$B$5:.$BC$35];[.AT$3]+1;0)" office:value-type="float" office:value="0">
            <text:p>0,00</text:p>
          </table:table-cell>
          <table:table-cell table:style-name="ce102" table:formula="of:=VLOOKUP([.$B22];[$TuttiTornei.$B$5:.$BC$35];[.AU$3]+1;0)" office:value-type="float" office:value="0">
            <text:p>0,00</text:p>
          </table:table-cell>
          <table:table-cell table:style-name="ce102" table:formula="of:=VLOOKUP([.$B22];[$TuttiTornei.$B$5:.$BC$35];[.AV$3]+1;0)" office:value-type="float" office:value="0">
            <text:p>0,00</text:p>
          </table:table-cell>
          <table:table-cell table:style-name="ce102" table:formula="of:=VLOOKUP([.$B22];[$TuttiTornei.$B$5:.$BC$35];[.AW$3]+1;0)" office:value-type="float" office:value="0">
            <text:p>0,00</text:p>
          </table:table-cell>
          <table:table-cell table:style-name="ce110" table:formula="of:=SUM([.C22:.AW22])" office:value-type="float" office:value="0">
            <text:p>0,00</text:p>
          </table:table-cell>
          <table:table-cell table:formula="of:=[.B22]" office:value-type="string" office:string-value="VITTANI Mariella">
            <text:p>VITTANI Mariella</text:p>
          </table:table-cell>
          <table:table-cell table:style-name="ce91" table:formula="of:=[.AX22]+([.$BE$5]-[.A21]+1)/100" office:value-type="float" office:value="0.16">
            <text:p>0,1600</text:p>
          </table:table-cell>
          <table:table-cell table:formula="of:=COUNTIF([.$AZ$5:.$AZ$35];&quot;&gt;&quot;&amp;[.AZ22])+1" office:value-type="float" office:value="18">
            <text:p>18</text:p>
          </table:table-cell>
          <table:table-cell table:formula="of:=[.AY22]" office:value-type="string" office:string-value="VITTANI Mariella">
            <text:p>VITTANI Mariella</text:p>
          </table:table-cell>
          <table:table-cell table:number-columns-repeated="970"/>
        </table:table-row>
        <table:table-row table:style-name="ro5">
          <table:table-cell table:style-name="ce5" table:formula="of:=[.A22]+1" office:value-type="float" office:value="19">
            <text:p>19</text:p>
          </table:table-cell>
          <table:table-cell table:style-name="ce101" table:formula="of:=VLOOKUP([.$A23];[$TuttiTornei.$BB$5:.$BD$35];3;0)" office:value-type="float" office:value="0">
            <text:p/>
          </table:table-cell>
          <table:table-cell table:style-name="ce102" table:formula="of:=VLOOKUP([.$B23];[$TuttiTornei.$B$5:.$BC$35];[.C$3]+1;0)" office:value-type="float" office:value="0">
            <text:p>#N/D</text:p>
          </table:table-cell>
          <table:table-cell table:style-name="ce102" table:formula="of:=VLOOKUP([.$B23];[$TuttiTornei.$B$5:.$BC$35];[.D$3]+1;0)" office:value-type="float" office:value="0">
            <text:p>#N/D</text:p>
          </table:table-cell>
          <table:table-cell table:style-name="ce102" table:formula="of:=VLOOKUP([.$B23];[$TuttiTornei.$B$5:.$BC$35];[.E$3]+1;0)" office:value-type="float" office:value="0">
            <text:p>#N/D</text:p>
          </table:table-cell>
          <table:table-cell table:style-name="ce102" table:formula="of:=VLOOKUP([.$B23];[$TuttiTornei.$B$5:.$BC$35];[.F$3]+1;0)" office:value-type="float" office:value="0">
            <text:p>#N/D</text:p>
          </table:table-cell>
          <table:table-cell table:style-name="ce102" table:formula="of:=VLOOKUP([.$B23];[$TuttiTornei.$B$5:.$BC$35];[.G$3]+1;0)" office:value-type="float" office:value="0">
            <text:p>#N/D</text:p>
          </table:table-cell>
          <table:table-cell table:style-name="ce102" table:formula="of:=VLOOKUP([.$B23];[$TuttiTornei.$B$5:.$BC$35];[.H$3]+1;0)" office:value-type="float" office:value="0">
            <text:p>#N/D</text:p>
          </table:table-cell>
          <table:table-cell table:style-name="ce102" table:formula="of:=VLOOKUP([.$B23];[$TuttiTornei.$B$5:.$BC$35];[.I$3]+1;0)" office:value-type="float" office:value="0">
            <text:p>#N/D</text:p>
          </table:table-cell>
          <table:table-cell table:style-name="ce102" table:formula="of:=VLOOKUP([.$B23];[$TuttiTornei.$B$5:.$BC$35];[.J$3]+1;0)" office:value-type="float" office:value="0">
            <text:p>#N/D</text:p>
          </table:table-cell>
          <table:table-cell table:style-name="ce102" table:formula="of:=VLOOKUP([.$B23];[$TuttiTornei.$B$5:.$BC$35];[.K$3]+1;0)" office:value-type="float" office:value="0">
            <text:p>#N/D</text:p>
          </table:table-cell>
          <table:table-cell table:style-name="ce102" table:formula="of:=VLOOKUP([.$B23];[$TuttiTornei.$B$5:.$BC$35];[.L$3]+1;0)" office:value-type="float" office:value="0">
            <text:p>#N/D</text:p>
          </table:table-cell>
          <table:table-cell table:style-name="ce102" table:formula="of:=VLOOKUP([.$B23];[$TuttiTornei.$B$5:.$BC$35];[.M$3]+1;0)" office:value-type="float" office:value="0">
            <text:p>#N/D</text:p>
          </table:table-cell>
          <table:table-cell table:style-name="ce102" table:formula="of:=VLOOKUP([.$B23];[$TuttiTornei.$B$5:.$BC$35];[.N$3]+1;0)" office:value-type="float" office:value="0">
            <text:p>#N/D</text:p>
          </table:table-cell>
          <table:table-cell table:style-name="ce102" table:formula="of:=VLOOKUP([.$B23];[$TuttiTornei.$B$5:.$BC$35];[.O$3]+1;0)" office:value-type="float" office:value="0">
            <text:p>#N/D</text:p>
          </table:table-cell>
          <table:table-cell table:style-name="ce102" table:formula="of:=VLOOKUP([.$B23];[$TuttiTornei.$B$5:.$BC$35];[.P$3]+1;0)" office:value-type="float" office:value="0">
            <text:p>#N/D</text:p>
          </table:table-cell>
          <table:table-cell table:style-name="ce102" table:formula="of:=VLOOKUP([.$B23];[$TuttiTornei.$B$5:.$BC$35];[.Q$3]+1;0)" office:value-type="float" office:value="0">
            <text:p>#N/D</text:p>
          </table:table-cell>
          <table:table-cell table:style-name="ce102" table:formula="of:=VLOOKUP([.$B23];[$TuttiTornei.$B$5:.$BC$35];[.R$3]+1;0)" office:value-type="float" office:value="0">
            <text:p>#N/D</text:p>
          </table:table-cell>
          <table:table-cell table:style-name="ce102" table:formula="of:=VLOOKUP([.$B23];[$TuttiTornei.$B$5:.$BC$35];[.S$3]+1;0)" office:value-type="float" office:value="0">
            <text:p>#N/D</text:p>
          </table:table-cell>
          <table:table-cell table:style-name="ce102" table:formula="of:=VLOOKUP([.$B23];[$TuttiTornei.$B$5:.$BC$35];[.T$3]+1;0)" office:value-type="float" office:value="0">
            <text:p>#N/D</text:p>
          </table:table-cell>
          <table:table-cell table:style-name="ce102" table:formula="of:=VLOOKUP([.$B23];[$TuttiTornei.$B$5:.$BC$35];[.U$3]+1;0)" office:value-type="float" office:value="0">
            <text:p>#N/D</text:p>
          </table:table-cell>
          <table:table-cell table:style-name="ce102" table:formula="of:=VLOOKUP([.$B23];[$TuttiTornei.$B$5:.$BC$35];[.V$3]+1;0)" office:value-type="float" office:value="0">
            <text:p>#N/D</text:p>
          </table:table-cell>
          <table:table-cell table:style-name="ce102" table:formula="of:=VLOOKUP([.$B23];[$TuttiTornei.$B$5:.$BC$35];[.W$3]+1;0)" office:value-type="float" office:value="0">
            <text:p>#N/D</text:p>
          </table:table-cell>
          <table:table-cell table:style-name="ce102" table:formula="of:=VLOOKUP([.$B23];[$TuttiTornei.$B$5:.$BC$35];[.X$3]+1;0)" office:value-type="float" office:value="0">
            <text:p>#N/D</text:p>
          </table:table-cell>
          <table:table-cell table:style-name="ce102" table:formula="of:=VLOOKUP([.$B23];[$TuttiTornei.$B$5:.$BC$35];[.Y$3]+1;0)" office:value-type="float" office:value="0">
            <text:p>#N/D</text:p>
          </table:table-cell>
          <table:table-cell table:style-name="ce102" table:formula="of:=VLOOKUP([.$B23];[$TuttiTornei.$B$5:.$BC$35];[.Z$3]+1;0)" office:value-type="float" office:value="0">
            <text:p>#N/D</text:p>
          </table:table-cell>
          <table:table-cell table:style-name="ce102" table:formula="of:=VLOOKUP([.$B23];[$TuttiTornei.$B$5:.$BC$35];[.AA$3]+1;0)" office:value-type="float" office:value="0">
            <text:p>#N/D</text:p>
          </table:table-cell>
          <table:table-cell table:style-name="ce102" table:formula="of:=VLOOKUP([.$B23];[$TuttiTornei.$B$5:.$BC$35];[.AB$3]+1;0)" office:value-type="float" office:value="0">
            <text:p>#N/D</text:p>
          </table:table-cell>
          <table:table-cell table:style-name="ce102" table:formula="of:=VLOOKUP([.$B23];[$TuttiTornei.$B$5:.$BC$35];[.AC$3]+1;0)" office:value-type="float" office:value="0">
            <text:p>#N/D</text:p>
          </table:table-cell>
          <table:table-cell table:style-name="ce102" table:formula="of:=VLOOKUP([.$B23];[$TuttiTornei.$B$5:.$BC$35];[.AD$3]+1;0)" office:value-type="float" office:value="0">
            <text:p>#N/D</text:p>
          </table:table-cell>
          <table:table-cell table:style-name="ce102" table:formula="of:=VLOOKUP([.$B23];[$TuttiTornei.$B$5:.$BC$35];[.AE$3]+1;0)" office:value-type="float" office:value="0">
            <text:p>#N/D</text:p>
          </table:table-cell>
          <table:table-cell table:style-name="ce102" table:formula="of:=VLOOKUP([.$B23];[$TuttiTornei.$B$5:.$BC$35];[.AF$3]+1;0)" office:value-type="float" office:value="0">
            <text:p>#N/D</text:p>
          </table:table-cell>
          <table:table-cell table:style-name="ce102" table:formula="of:=VLOOKUP([.$B23];[$TuttiTornei.$B$5:.$BC$35];[.AG$3]+1;0)" office:value-type="float" office:value="0">
            <text:p>#N/D</text:p>
          </table:table-cell>
          <table:table-cell table:style-name="ce102" table:formula="of:=VLOOKUP([.$B23];[$TuttiTornei.$B$5:.$BC$35];[.AH$3]+1;0)" office:value-type="float" office:value="0">
            <text:p>#N/D</text:p>
          </table:table-cell>
          <table:table-cell table:style-name="ce102" table:formula="of:=VLOOKUP([.$B23];[$TuttiTornei.$B$5:.$BC$35];[.AI$3]+1;0)" office:value-type="float" office:value="0">
            <text:p>#N/D</text:p>
          </table:table-cell>
          <table:table-cell table:style-name="ce102" table:formula="of:=VLOOKUP([.$B23];[$TuttiTornei.$B$5:.$BC$35];[.AJ$3]+1;0)" office:value-type="float" office:value="0">
            <text:p>#N/D</text:p>
          </table:table-cell>
          <table:table-cell table:style-name="ce102" table:formula="of:=VLOOKUP([.$B23];[$TuttiTornei.$B$5:.$BC$35];[.AK$3]+1;0)" office:value-type="float" office:value="0">
            <text:p>#N/D</text:p>
          </table:table-cell>
          <table:table-cell table:style-name="ce102" table:formula="of:=VLOOKUP([.$B23];[$TuttiTornei.$B$5:.$BC$35];[.AL$3]+1;0)" office:value-type="float" office:value="0">
            <text:p>#N/D</text:p>
          </table:table-cell>
          <table:table-cell table:style-name="ce102" table:formula="of:=VLOOKUP([.$B23];[$TuttiTornei.$B$5:.$BC$35];[.AM$3]+1;0)" office:value-type="float" office:value="0">
            <text:p>#N/D</text:p>
          </table:table-cell>
          <table:table-cell table:style-name="ce102" table:formula="of:=VLOOKUP([.$B23];[$TuttiTornei.$B$5:.$BC$35];[.AN$3]+1;0)" office:value-type="float" office:value="0">
            <text:p>#N/D</text:p>
          </table:table-cell>
          <table:table-cell table:style-name="ce102" table:formula="of:=VLOOKUP([.$B23];[$TuttiTornei.$B$5:.$BC$35];[.AO$3]+1;0)" office:value-type="float" office:value="0">
            <text:p>#N/D</text:p>
          </table:table-cell>
          <table:table-cell table:style-name="ce102" table:formula="of:=VLOOKUP([.$B23];[$TuttiTornei.$B$5:.$BC$35];[.AP$3]+1;0)" office:value-type="float" office:value="0">
            <text:p>#N/D</text:p>
          </table:table-cell>
          <table:table-cell table:style-name="ce102" table:formula="of:=VLOOKUP([.$B23];[$TuttiTornei.$B$5:.$BC$35];[.AQ$3]+1;0)" office:value-type="float" office:value="0">
            <text:p>#N/D</text:p>
          </table:table-cell>
          <table:table-cell table:style-name="ce102" table:formula="of:=VLOOKUP([.$B23];[$TuttiTornei.$B$5:.$BC$35];[.AR$3]+1;0)" office:value-type="float" office:value="0">
            <text:p>#N/D</text:p>
          </table:table-cell>
          <table:table-cell table:style-name="ce102" table:formula="of:=VLOOKUP([.$B23];[$TuttiTornei.$B$5:.$BC$35];[.AS$3]+1;0)" office:value-type="float" office:value="0">
            <text:p>#N/D</text:p>
          </table:table-cell>
          <table:table-cell table:style-name="ce102" table:formula="of:=VLOOKUP([.$B23];[$TuttiTornei.$B$5:.$BC$35];[.AT$3]+1;0)" office:value-type="float" office:value="0">
            <text:p>#N/D</text:p>
          </table:table-cell>
          <table:table-cell table:style-name="ce102" table:formula="of:=VLOOKUP([.$B23];[$TuttiTornei.$B$5:.$BC$35];[.AU$3]+1;0)" office:value-type="float" office:value="0">
            <text:p>#N/D</text:p>
          </table:table-cell>
          <table:table-cell table:style-name="ce102" table:formula="of:=VLOOKUP([.$B23];[$TuttiTornei.$B$5:.$BC$35];[.AV$3]+1;0)" office:value-type="float" office:value="0">
            <text:p>#N/D</text:p>
          </table:table-cell>
          <table:table-cell table:style-name="ce102" table:formula="of:=VLOOKUP([.$B23];[$TuttiTornei.$B$5:.$BC$35];[.AW$3]+1;0)" office:value-type="float" office:value="0">
            <text:p>#N/D</text:p>
          </table:table-cell>
          <table:table-cell table:style-name="ce110" table:formula="of:=SUM([.C23:.AW23])" office:value-type="float" office:value="0">
            <text:p>#N/D</text:p>
          </table:table-cell>
          <table:table-cell table:formula="of:=[.B23]" office:value-type="float" office:value="0">
            <text:p>0</text:p>
          </table:table-cell>
          <table:table-cell table:style-name="ce91" table:formula="of:=[.AX23]+([.$BE$5]-[.A22]+1)/100" office:value-type="float" office:value="0">
            <text:p>#N/D</text:p>
          </table:table-cell>
          <table:table-cell table:formula="of:=COUNTIF([.$AZ$5:.$AZ$35];&quot;&gt;&quot;&amp;[.AZ23])+1" office:value-type="float" office:value="0">
            <text:p>#N/D</text:p>
          </table:table-cell>
          <table:table-cell table:formula="of:=[.AY23]" office:value-type="float" office:value="0">
            <text:p>0</text:p>
          </table:table-cell>
          <table:table-cell table:number-columns-repeated="970"/>
        </table:table-row>
        <table:table-row table:style-name="ro5">
          <table:table-cell table:style-name="ce5" table:formula="of:=[.A23]+1" office:value-type="float" office:value="20">
            <text:p>20</text:p>
          </table:table-cell>
          <table:table-cell table:style-name="ce101" table:formula="of:=VLOOKUP([.$A24];[$TuttiTornei.$BB$5:.$BD$35];3;0)" office:value-type="float" office:value="0">
            <text:p/>
          </table:table-cell>
          <table:table-cell table:style-name="ce102" table:formula="of:=VLOOKUP([.$B24];[$TuttiTornei.$B$5:.$BC$35];[.C$3]+1;0)" office:value-type="float" office:value="0">
            <text:p>#N/D</text:p>
          </table:table-cell>
          <table:table-cell table:style-name="ce102" table:formula="of:=VLOOKUP([.$B24];[$TuttiTornei.$B$5:.$BC$35];[.D$3]+1;0)" office:value-type="float" office:value="0">
            <text:p>#N/D</text:p>
          </table:table-cell>
          <table:table-cell table:style-name="ce102" table:formula="of:=VLOOKUP([.$B24];[$TuttiTornei.$B$5:.$BC$35];[.E$3]+1;0)" office:value-type="float" office:value="0">
            <text:p>#N/D</text:p>
          </table:table-cell>
          <table:table-cell table:style-name="ce102" table:formula="of:=VLOOKUP([.$B24];[$TuttiTornei.$B$5:.$BC$35];[.F$3]+1;0)" office:value-type="float" office:value="0">
            <text:p>#N/D</text:p>
          </table:table-cell>
          <table:table-cell table:style-name="ce102" table:formula="of:=VLOOKUP([.$B24];[$TuttiTornei.$B$5:.$BC$35];[.G$3]+1;0)" office:value-type="float" office:value="0">
            <text:p>#N/D</text:p>
          </table:table-cell>
          <table:table-cell table:style-name="ce102" table:formula="of:=VLOOKUP([.$B24];[$TuttiTornei.$B$5:.$BC$35];[.H$3]+1;0)" office:value-type="float" office:value="0">
            <text:p>#N/D</text:p>
          </table:table-cell>
          <table:table-cell table:style-name="ce102" table:formula="of:=VLOOKUP([.$B24];[$TuttiTornei.$B$5:.$BC$35];[.I$3]+1;0)" office:value-type="float" office:value="0">
            <text:p>#N/D</text:p>
          </table:table-cell>
          <table:table-cell table:style-name="ce102" table:formula="of:=VLOOKUP([.$B24];[$TuttiTornei.$B$5:.$BC$35];[.J$3]+1;0)" office:value-type="float" office:value="0">
            <text:p>#N/D</text:p>
          </table:table-cell>
          <table:table-cell table:style-name="ce102" table:formula="of:=VLOOKUP([.$B24];[$TuttiTornei.$B$5:.$BC$35];[.K$3]+1;0)" office:value-type="float" office:value="0">
            <text:p>#N/D</text:p>
          </table:table-cell>
          <table:table-cell table:style-name="ce102" table:formula="of:=VLOOKUP([.$B24];[$TuttiTornei.$B$5:.$BC$35];[.L$3]+1;0)" office:value-type="float" office:value="0">
            <text:p>#N/D</text:p>
          </table:table-cell>
          <table:table-cell table:style-name="ce102" table:formula="of:=VLOOKUP([.$B24];[$TuttiTornei.$B$5:.$BC$35];[.M$3]+1;0)" office:value-type="float" office:value="0">
            <text:p>#N/D</text:p>
          </table:table-cell>
          <table:table-cell table:style-name="ce102" table:formula="of:=VLOOKUP([.$B24];[$TuttiTornei.$B$5:.$BC$35];[.N$3]+1;0)" office:value-type="float" office:value="0">
            <text:p>#N/D</text:p>
          </table:table-cell>
          <table:table-cell table:style-name="ce102" table:formula="of:=VLOOKUP([.$B24];[$TuttiTornei.$B$5:.$BC$35];[.O$3]+1;0)" office:value-type="float" office:value="0">
            <text:p>#N/D</text:p>
          </table:table-cell>
          <table:table-cell table:style-name="ce102" table:formula="of:=VLOOKUP([.$B24];[$TuttiTornei.$B$5:.$BC$35];[.P$3]+1;0)" office:value-type="float" office:value="0">
            <text:p>#N/D</text:p>
          </table:table-cell>
          <table:table-cell table:style-name="ce102" table:formula="of:=VLOOKUP([.$B24];[$TuttiTornei.$B$5:.$BC$35];[.Q$3]+1;0)" office:value-type="float" office:value="0">
            <text:p>#N/D</text:p>
          </table:table-cell>
          <table:table-cell table:style-name="ce102" table:formula="of:=VLOOKUP([.$B24];[$TuttiTornei.$B$5:.$BC$35];[.R$3]+1;0)" office:value-type="float" office:value="0">
            <text:p>#N/D</text:p>
          </table:table-cell>
          <table:table-cell table:style-name="ce102" table:formula="of:=VLOOKUP([.$B24];[$TuttiTornei.$B$5:.$BC$35];[.S$3]+1;0)" office:value-type="float" office:value="0">
            <text:p>#N/D</text:p>
          </table:table-cell>
          <table:table-cell table:style-name="ce102" table:formula="of:=VLOOKUP([.$B24];[$TuttiTornei.$B$5:.$BC$35];[.T$3]+1;0)" office:value-type="float" office:value="0">
            <text:p>#N/D</text:p>
          </table:table-cell>
          <table:table-cell table:style-name="ce102" table:formula="of:=VLOOKUP([.$B24];[$TuttiTornei.$B$5:.$BC$35];[.U$3]+1;0)" office:value-type="float" office:value="0">
            <text:p>#N/D</text:p>
          </table:table-cell>
          <table:table-cell table:style-name="ce102" table:formula="of:=VLOOKUP([.$B24];[$TuttiTornei.$B$5:.$BC$35];[.V$3]+1;0)" office:value-type="float" office:value="0">
            <text:p>#N/D</text:p>
          </table:table-cell>
          <table:table-cell table:style-name="ce102" table:formula="of:=VLOOKUP([.$B24];[$TuttiTornei.$B$5:.$BC$35];[.W$3]+1;0)" office:value-type="float" office:value="0">
            <text:p>#N/D</text:p>
          </table:table-cell>
          <table:table-cell table:style-name="ce102" table:formula="of:=VLOOKUP([.$B24];[$TuttiTornei.$B$5:.$BC$35];[.X$3]+1;0)" office:value-type="float" office:value="0">
            <text:p>#N/D</text:p>
          </table:table-cell>
          <table:table-cell table:style-name="ce102" table:formula="of:=VLOOKUP([.$B24];[$TuttiTornei.$B$5:.$BC$35];[.Y$3]+1;0)" office:value-type="float" office:value="0">
            <text:p>#N/D</text:p>
          </table:table-cell>
          <table:table-cell table:style-name="ce102" table:formula="of:=VLOOKUP([.$B24];[$TuttiTornei.$B$5:.$BC$35];[.Z$3]+1;0)" office:value-type="float" office:value="0">
            <text:p>#N/D</text:p>
          </table:table-cell>
          <table:table-cell table:style-name="ce102" table:formula="of:=VLOOKUP([.$B24];[$TuttiTornei.$B$5:.$BC$35];[.AA$3]+1;0)" office:value-type="float" office:value="0">
            <text:p>#N/D</text:p>
          </table:table-cell>
          <table:table-cell table:style-name="ce102" table:formula="of:=VLOOKUP([.$B24];[$TuttiTornei.$B$5:.$BC$35];[.AB$3]+1;0)" office:value-type="float" office:value="0">
            <text:p>#N/D</text:p>
          </table:table-cell>
          <table:table-cell table:style-name="ce102" table:formula="of:=VLOOKUP([.$B24];[$TuttiTornei.$B$5:.$BC$35];[.AC$3]+1;0)" office:value-type="float" office:value="0">
            <text:p>#N/D</text:p>
          </table:table-cell>
          <table:table-cell table:style-name="ce102" table:formula="of:=VLOOKUP([.$B24];[$TuttiTornei.$B$5:.$BC$35];[.AD$3]+1;0)" office:value-type="float" office:value="0">
            <text:p>#N/D</text:p>
          </table:table-cell>
          <table:table-cell table:style-name="ce102" table:formula="of:=VLOOKUP([.$B24];[$TuttiTornei.$B$5:.$BC$35];[.AE$3]+1;0)" office:value-type="float" office:value="0">
            <text:p>#N/D</text:p>
          </table:table-cell>
          <table:table-cell table:style-name="ce102" table:formula="of:=VLOOKUP([.$B24];[$TuttiTornei.$B$5:.$BC$35];[.AF$3]+1;0)" office:value-type="float" office:value="0">
            <text:p>#N/D</text:p>
          </table:table-cell>
          <table:table-cell table:style-name="ce102" table:formula="of:=VLOOKUP([.$B24];[$TuttiTornei.$B$5:.$BC$35];[.AG$3]+1;0)" office:value-type="float" office:value="0">
            <text:p>#N/D</text:p>
          </table:table-cell>
          <table:table-cell table:style-name="ce102" table:formula="of:=VLOOKUP([.$B24];[$TuttiTornei.$B$5:.$BC$35];[.AH$3]+1;0)" office:value-type="float" office:value="0">
            <text:p>#N/D</text:p>
          </table:table-cell>
          <table:table-cell table:style-name="ce102" table:formula="of:=VLOOKUP([.$B24];[$TuttiTornei.$B$5:.$BC$35];[.AI$3]+1;0)" office:value-type="float" office:value="0">
            <text:p>#N/D</text:p>
          </table:table-cell>
          <table:table-cell table:style-name="ce102" table:formula="of:=VLOOKUP([.$B24];[$TuttiTornei.$B$5:.$BC$35];[.AJ$3]+1;0)" office:value-type="float" office:value="0">
            <text:p>#N/D</text:p>
          </table:table-cell>
          <table:table-cell table:style-name="ce102" table:formula="of:=VLOOKUP([.$B24];[$TuttiTornei.$B$5:.$BC$35];[.AK$3]+1;0)" office:value-type="float" office:value="0">
            <text:p>#N/D</text:p>
          </table:table-cell>
          <table:table-cell table:style-name="ce102" table:formula="of:=VLOOKUP([.$B24];[$TuttiTornei.$B$5:.$BC$35];[.AL$3]+1;0)" office:value-type="float" office:value="0">
            <text:p>#N/D</text:p>
          </table:table-cell>
          <table:table-cell table:style-name="ce102" table:formula="of:=VLOOKUP([.$B24];[$TuttiTornei.$B$5:.$BC$35];[.AM$3]+1;0)" office:value-type="float" office:value="0">
            <text:p>#N/D</text:p>
          </table:table-cell>
          <table:table-cell table:style-name="ce102" table:formula="of:=VLOOKUP([.$B24];[$TuttiTornei.$B$5:.$BC$35];[.AN$3]+1;0)" office:value-type="float" office:value="0">
            <text:p>#N/D</text:p>
          </table:table-cell>
          <table:table-cell table:style-name="ce102" table:formula="of:=VLOOKUP([.$B24];[$TuttiTornei.$B$5:.$BC$35];[.AO$3]+1;0)" office:value-type="float" office:value="0">
            <text:p>#N/D</text:p>
          </table:table-cell>
          <table:table-cell table:style-name="ce102" table:formula="of:=VLOOKUP([.$B24];[$TuttiTornei.$B$5:.$BC$35];[.AP$3]+1;0)" office:value-type="float" office:value="0">
            <text:p>#N/D</text:p>
          </table:table-cell>
          <table:table-cell table:style-name="ce102" table:formula="of:=VLOOKUP([.$B24];[$TuttiTornei.$B$5:.$BC$35];[.AQ$3]+1;0)" office:value-type="float" office:value="0">
            <text:p>#N/D</text:p>
          </table:table-cell>
          <table:table-cell table:style-name="ce102" table:formula="of:=VLOOKUP([.$B24];[$TuttiTornei.$B$5:.$BC$35];[.AR$3]+1;0)" office:value-type="float" office:value="0">
            <text:p>#N/D</text:p>
          </table:table-cell>
          <table:table-cell table:style-name="ce102" table:formula="of:=VLOOKUP([.$B24];[$TuttiTornei.$B$5:.$BC$35];[.AS$3]+1;0)" office:value-type="float" office:value="0">
            <text:p>#N/D</text:p>
          </table:table-cell>
          <table:table-cell table:style-name="ce102" table:formula="of:=VLOOKUP([.$B24];[$TuttiTornei.$B$5:.$BC$35];[.AT$3]+1;0)" office:value-type="float" office:value="0">
            <text:p>#N/D</text:p>
          </table:table-cell>
          <table:table-cell table:style-name="ce102" table:formula="of:=VLOOKUP([.$B24];[$TuttiTornei.$B$5:.$BC$35];[.AU$3]+1;0)" office:value-type="float" office:value="0">
            <text:p>#N/D</text:p>
          </table:table-cell>
          <table:table-cell table:style-name="ce102" table:formula="of:=VLOOKUP([.$B24];[$TuttiTornei.$B$5:.$BC$35];[.AV$3]+1;0)" office:value-type="float" office:value="0">
            <text:p>#N/D</text:p>
          </table:table-cell>
          <table:table-cell table:style-name="ce102" table:formula="of:=VLOOKUP([.$B24];[$TuttiTornei.$B$5:.$BC$35];[.AW$3]+1;0)" office:value-type="float" office:value="0">
            <text:p>#N/D</text:p>
          </table:table-cell>
          <table:table-cell table:style-name="ce110" table:formula="of:=SUM([.C24:.AW24])" office:value-type="float" office:value="0">
            <text:p>#N/D</text:p>
          </table:table-cell>
          <table:table-cell table:formula="of:=[.B24]" office:value-type="float" office:value="0">
            <text:p>0</text:p>
          </table:table-cell>
          <table:table-cell table:style-name="ce91" table:formula="of:=[.AX24]+([.$BE$5]-[.A23]+1)/100" office:value-type="float" office:value="0">
            <text:p>#N/D</text:p>
          </table:table-cell>
          <table:table-cell table:formula="of:=COUNTIF([.$AZ$5:.$AZ$35];&quot;&gt;&quot;&amp;[.AZ24])+1" office:value-type="float" office:value="0">
            <text:p>#N/D</text:p>
          </table:table-cell>
          <table:table-cell table:formula="of:=[.AY24]" office:value-type="float" office:value="0">
            <text:p>0</text:p>
          </table:table-cell>
          <table:table-cell table:number-columns-repeated="970"/>
        </table:table-row>
        <table:table-row table:style-name="ro5">
          <table:table-cell table:style-name="ce5" table:formula="of:=[.A24]+1" office:value-type="float" office:value="21">
            <text:p>21</text:p>
          </table:table-cell>
          <table:table-cell table:style-name="ce101" table:formula="of:=VLOOKUP([.$A25];[$TuttiTornei.$BB$5:.$BD$35];3;0)" office:value-type="float" office:value="0">
            <text:p/>
          </table:table-cell>
          <table:table-cell table:style-name="ce102" table:formula="of:=VLOOKUP([.$B25];[$TuttiTornei.$B$5:.$BC$35];[.C$3]+1;0)" office:value-type="float" office:value="0">
            <text:p>#N/D</text:p>
          </table:table-cell>
          <table:table-cell table:style-name="ce102" table:formula="of:=VLOOKUP([.$B25];[$TuttiTornei.$B$5:.$BC$35];[.D$3]+1;0)" office:value-type="float" office:value="0">
            <text:p>#N/D</text:p>
          </table:table-cell>
          <table:table-cell table:style-name="ce102" table:formula="of:=VLOOKUP([.$B25];[$TuttiTornei.$B$5:.$BC$35];[.E$3]+1;0)" office:value-type="float" office:value="0">
            <text:p>#N/D</text:p>
          </table:table-cell>
          <table:table-cell table:style-name="ce102" table:formula="of:=VLOOKUP([.$B25];[$TuttiTornei.$B$5:.$BC$35];[.F$3]+1;0)" office:value-type="float" office:value="0">
            <text:p>#N/D</text:p>
          </table:table-cell>
          <table:table-cell table:style-name="ce102" table:formula="of:=VLOOKUP([.$B25];[$TuttiTornei.$B$5:.$BC$35];[.G$3]+1;0)" office:value-type="float" office:value="0">
            <text:p>#N/D</text:p>
          </table:table-cell>
          <table:table-cell table:style-name="ce102" table:formula="of:=VLOOKUP([.$B25];[$TuttiTornei.$B$5:.$BC$35];[.H$3]+1;0)" office:value-type="float" office:value="0">
            <text:p>#N/D</text:p>
          </table:table-cell>
          <table:table-cell table:style-name="ce102" table:formula="of:=VLOOKUP([.$B25];[$TuttiTornei.$B$5:.$BC$35];[.I$3]+1;0)" office:value-type="float" office:value="0">
            <text:p>#N/D</text:p>
          </table:table-cell>
          <table:table-cell table:style-name="ce102" table:formula="of:=VLOOKUP([.$B25];[$TuttiTornei.$B$5:.$BC$35];[.J$3]+1;0)" office:value-type="float" office:value="0">
            <text:p>#N/D</text:p>
          </table:table-cell>
          <table:table-cell table:style-name="ce102" table:formula="of:=VLOOKUP([.$B25];[$TuttiTornei.$B$5:.$BC$35];[.K$3]+1;0)" office:value-type="float" office:value="0">
            <text:p>#N/D</text:p>
          </table:table-cell>
          <table:table-cell table:style-name="ce102" table:formula="of:=VLOOKUP([.$B25];[$TuttiTornei.$B$5:.$BC$35];[.L$3]+1;0)" office:value-type="float" office:value="0">
            <text:p>#N/D</text:p>
          </table:table-cell>
          <table:table-cell table:style-name="ce102" table:formula="of:=VLOOKUP([.$B25];[$TuttiTornei.$B$5:.$BC$35];[.M$3]+1;0)" office:value-type="float" office:value="0">
            <text:p>#N/D</text:p>
          </table:table-cell>
          <table:table-cell table:style-name="ce102" table:formula="of:=VLOOKUP([.$B25];[$TuttiTornei.$B$5:.$BC$35];[.N$3]+1;0)" office:value-type="float" office:value="0">
            <text:p>#N/D</text:p>
          </table:table-cell>
          <table:table-cell table:style-name="ce102" table:formula="of:=VLOOKUP([.$B25];[$TuttiTornei.$B$5:.$BC$35];[.O$3]+1;0)" office:value-type="float" office:value="0">
            <text:p>#N/D</text:p>
          </table:table-cell>
          <table:table-cell table:style-name="ce102" table:formula="of:=VLOOKUP([.$B25];[$TuttiTornei.$B$5:.$BC$35];[.P$3]+1;0)" office:value-type="float" office:value="0">
            <text:p>#N/D</text:p>
          </table:table-cell>
          <table:table-cell table:style-name="ce102" table:formula="of:=VLOOKUP([.$B25];[$TuttiTornei.$B$5:.$BC$35];[.Q$3]+1;0)" office:value-type="float" office:value="0">
            <text:p>#N/D</text:p>
          </table:table-cell>
          <table:table-cell table:style-name="ce102" table:formula="of:=VLOOKUP([.$B25];[$TuttiTornei.$B$5:.$BC$35];[.R$3]+1;0)" office:value-type="float" office:value="0">
            <text:p>#N/D</text:p>
          </table:table-cell>
          <table:table-cell table:style-name="ce102" table:formula="of:=VLOOKUP([.$B25];[$TuttiTornei.$B$5:.$BC$35];[.S$3]+1;0)" office:value-type="float" office:value="0">
            <text:p>#N/D</text:p>
          </table:table-cell>
          <table:table-cell table:style-name="ce102" table:formula="of:=VLOOKUP([.$B25];[$TuttiTornei.$B$5:.$BC$35];[.T$3]+1;0)" office:value-type="float" office:value="0">
            <text:p>#N/D</text:p>
          </table:table-cell>
          <table:table-cell table:style-name="ce102" table:formula="of:=VLOOKUP([.$B25];[$TuttiTornei.$B$5:.$BC$35];[.U$3]+1;0)" office:value-type="float" office:value="0">
            <text:p>#N/D</text:p>
          </table:table-cell>
          <table:table-cell table:style-name="ce102" table:formula="of:=VLOOKUP([.$B25];[$TuttiTornei.$B$5:.$BC$35];[.V$3]+1;0)" office:value-type="float" office:value="0">
            <text:p>#N/D</text:p>
          </table:table-cell>
          <table:table-cell table:style-name="ce102" table:formula="of:=VLOOKUP([.$B25];[$TuttiTornei.$B$5:.$BC$35];[.W$3]+1;0)" office:value-type="float" office:value="0">
            <text:p>#N/D</text:p>
          </table:table-cell>
          <table:table-cell table:style-name="ce102" table:formula="of:=VLOOKUP([.$B25];[$TuttiTornei.$B$5:.$BC$35];[.X$3]+1;0)" office:value-type="float" office:value="0">
            <text:p>#N/D</text:p>
          </table:table-cell>
          <table:table-cell table:style-name="ce102" table:formula="of:=VLOOKUP([.$B25];[$TuttiTornei.$B$5:.$BC$35];[.Y$3]+1;0)" office:value-type="float" office:value="0">
            <text:p>#N/D</text:p>
          </table:table-cell>
          <table:table-cell table:style-name="ce102" table:formula="of:=VLOOKUP([.$B25];[$TuttiTornei.$B$5:.$BC$35];[.Z$3]+1;0)" office:value-type="float" office:value="0">
            <text:p>#N/D</text:p>
          </table:table-cell>
          <table:table-cell table:style-name="ce102" table:formula="of:=VLOOKUP([.$B25];[$TuttiTornei.$B$5:.$BC$35];[.AA$3]+1;0)" office:value-type="float" office:value="0">
            <text:p>#N/D</text:p>
          </table:table-cell>
          <table:table-cell table:style-name="ce102" table:formula="of:=VLOOKUP([.$B25];[$TuttiTornei.$B$5:.$BC$35];[.AB$3]+1;0)" office:value-type="float" office:value="0">
            <text:p>#N/D</text:p>
          </table:table-cell>
          <table:table-cell table:style-name="ce102" table:formula="of:=VLOOKUP([.$B25];[$TuttiTornei.$B$5:.$BC$35];[.AC$3]+1;0)" office:value-type="float" office:value="0">
            <text:p>#N/D</text:p>
          </table:table-cell>
          <table:table-cell table:style-name="ce102" table:formula="of:=VLOOKUP([.$B25];[$TuttiTornei.$B$5:.$BC$35];[.AD$3]+1;0)" office:value-type="float" office:value="0">
            <text:p>#N/D</text:p>
          </table:table-cell>
          <table:table-cell table:style-name="ce102" table:formula="of:=VLOOKUP([.$B25];[$TuttiTornei.$B$5:.$BC$35];[.AE$3]+1;0)" office:value-type="float" office:value="0">
            <text:p>#N/D</text:p>
          </table:table-cell>
          <table:table-cell table:style-name="ce102" table:formula="of:=VLOOKUP([.$B25];[$TuttiTornei.$B$5:.$BC$35];[.AF$3]+1;0)" office:value-type="float" office:value="0">
            <text:p>#N/D</text:p>
          </table:table-cell>
          <table:table-cell table:style-name="ce102" table:formula="of:=VLOOKUP([.$B25];[$TuttiTornei.$B$5:.$BC$35];[.AG$3]+1;0)" office:value-type="float" office:value="0">
            <text:p>#N/D</text:p>
          </table:table-cell>
          <table:table-cell table:style-name="ce102" table:formula="of:=VLOOKUP([.$B25];[$TuttiTornei.$B$5:.$BC$35];[.AH$3]+1;0)" office:value-type="float" office:value="0">
            <text:p>#N/D</text:p>
          </table:table-cell>
          <table:table-cell table:style-name="ce102" table:formula="of:=VLOOKUP([.$B25];[$TuttiTornei.$B$5:.$BC$35];[.AI$3]+1;0)" office:value-type="float" office:value="0">
            <text:p>#N/D</text:p>
          </table:table-cell>
          <table:table-cell table:style-name="ce102" table:formula="of:=VLOOKUP([.$B25];[$TuttiTornei.$B$5:.$BC$35];[.AJ$3]+1;0)" office:value-type="float" office:value="0">
            <text:p>#N/D</text:p>
          </table:table-cell>
          <table:table-cell table:style-name="ce102" table:formula="of:=VLOOKUP([.$B25];[$TuttiTornei.$B$5:.$BC$35];[.AK$3]+1;0)" office:value-type="float" office:value="0">
            <text:p>#N/D</text:p>
          </table:table-cell>
          <table:table-cell table:style-name="ce102" table:formula="of:=VLOOKUP([.$B25];[$TuttiTornei.$B$5:.$BC$35];[.AL$3]+1;0)" office:value-type="float" office:value="0">
            <text:p>#N/D</text:p>
          </table:table-cell>
          <table:table-cell table:style-name="ce102" table:formula="of:=VLOOKUP([.$B25];[$TuttiTornei.$B$5:.$BC$35];[.AM$3]+1;0)" office:value-type="float" office:value="0">
            <text:p>#N/D</text:p>
          </table:table-cell>
          <table:table-cell table:style-name="ce102" table:formula="of:=VLOOKUP([.$B25];[$TuttiTornei.$B$5:.$BC$35];[.AN$3]+1;0)" office:value-type="float" office:value="0">
            <text:p>#N/D</text:p>
          </table:table-cell>
          <table:table-cell table:style-name="ce102" table:formula="of:=VLOOKUP([.$B25];[$TuttiTornei.$B$5:.$BC$35];[.AO$3]+1;0)" office:value-type="float" office:value="0">
            <text:p>#N/D</text:p>
          </table:table-cell>
          <table:table-cell table:style-name="ce102" table:formula="of:=VLOOKUP([.$B25];[$TuttiTornei.$B$5:.$BC$35];[.AP$3]+1;0)" office:value-type="float" office:value="0">
            <text:p>#N/D</text:p>
          </table:table-cell>
          <table:table-cell table:style-name="ce102" table:formula="of:=VLOOKUP([.$B25];[$TuttiTornei.$B$5:.$BC$35];[.AQ$3]+1;0)" office:value-type="float" office:value="0">
            <text:p>#N/D</text:p>
          </table:table-cell>
          <table:table-cell table:style-name="ce102" table:formula="of:=VLOOKUP([.$B25];[$TuttiTornei.$B$5:.$BC$35];[.AR$3]+1;0)" office:value-type="float" office:value="0">
            <text:p>#N/D</text:p>
          </table:table-cell>
          <table:table-cell table:style-name="ce102" table:formula="of:=VLOOKUP([.$B25];[$TuttiTornei.$B$5:.$BC$35];[.AS$3]+1;0)" office:value-type="float" office:value="0">
            <text:p>#N/D</text:p>
          </table:table-cell>
          <table:table-cell table:style-name="ce102" table:formula="of:=VLOOKUP([.$B25];[$TuttiTornei.$B$5:.$BC$35];[.AT$3]+1;0)" office:value-type="float" office:value="0">
            <text:p>#N/D</text:p>
          </table:table-cell>
          <table:table-cell table:style-name="ce102" table:formula="of:=VLOOKUP([.$B25];[$TuttiTornei.$B$5:.$BC$35];[.AU$3]+1;0)" office:value-type="float" office:value="0">
            <text:p>#N/D</text:p>
          </table:table-cell>
          <table:table-cell table:style-name="ce102" table:formula="of:=VLOOKUP([.$B25];[$TuttiTornei.$B$5:.$BC$35];[.AV$3]+1;0)" office:value-type="float" office:value="0">
            <text:p>#N/D</text:p>
          </table:table-cell>
          <table:table-cell table:style-name="ce102" table:formula="of:=VLOOKUP([.$B25];[$TuttiTornei.$B$5:.$BC$35];[.AW$3]+1;0)" office:value-type="float" office:value="0">
            <text:p>#N/D</text:p>
          </table:table-cell>
          <table:table-cell table:style-name="ce110" table:formula="of:=SUM([.C25:.AW25])" office:value-type="float" office:value="0">
            <text:p>#N/D</text:p>
          </table:table-cell>
          <table:table-cell table:formula="of:=[.B25]" office:value-type="float" office:value="0">
            <text:p>0</text:p>
          </table:table-cell>
          <table:table-cell table:style-name="ce91" table:formula="of:=[.AX25]+([.$BE$5]-[.A24]+1)/100" office:value-type="float" office:value="0">
            <text:p>#N/D</text:p>
          </table:table-cell>
          <table:table-cell table:formula="of:=COUNTIF([.$AZ$5:.$AZ$35];&quot;&gt;&quot;&amp;[.AZ25])+1" office:value-type="float" office:value="0">
            <text:p>#N/D</text:p>
          </table:table-cell>
          <table:table-cell table:formula="of:=[.AY25]" office:value-type="float" office:value="0">
            <text:p>0</text:p>
          </table:table-cell>
          <table:table-cell table:number-columns-repeated="970"/>
        </table:table-row>
        <table:table-row table:style-name="ro5">
          <table:table-cell table:style-name="ce5" table:formula="of:=[.A25]+1" office:value-type="float" office:value="22">
            <text:p>22</text:p>
          </table:table-cell>
          <table:table-cell table:style-name="ce101" table:formula="of:=VLOOKUP([.$A26];[$TuttiTornei.$BB$5:.$BD$35];3;0)" office:value-type="float" office:value="0">
            <text:p/>
          </table:table-cell>
          <table:table-cell table:style-name="ce102" table:formula="of:=VLOOKUP([.$B26];[$TuttiTornei.$B$5:.$BC$35];[.C$3]+1;0)" office:value-type="float" office:value="0">
            <text:p>#N/D</text:p>
          </table:table-cell>
          <table:table-cell table:style-name="ce102" table:formula="of:=VLOOKUP([.$B26];[$TuttiTornei.$B$5:.$BC$35];[.D$3]+1;0)" office:value-type="float" office:value="0">
            <text:p>#N/D</text:p>
          </table:table-cell>
          <table:table-cell table:style-name="ce102" table:formula="of:=VLOOKUP([.$B26];[$TuttiTornei.$B$5:.$BC$35];[.E$3]+1;0)" office:value-type="float" office:value="0">
            <text:p>#N/D</text:p>
          </table:table-cell>
          <table:table-cell table:style-name="ce102" table:formula="of:=VLOOKUP([.$B26];[$TuttiTornei.$B$5:.$BC$35];[.F$3]+1;0)" office:value-type="float" office:value="0">
            <text:p>#N/D</text:p>
          </table:table-cell>
          <table:table-cell table:style-name="ce102" table:formula="of:=VLOOKUP([.$B26];[$TuttiTornei.$B$5:.$BC$35];[.G$3]+1;0)" office:value-type="float" office:value="0">
            <text:p>#N/D</text:p>
          </table:table-cell>
          <table:table-cell table:style-name="ce102" table:formula="of:=VLOOKUP([.$B26];[$TuttiTornei.$B$5:.$BC$35];[.H$3]+1;0)" office:value-type="float" office:value="0">
            <text:p>#N/D</text:p>
          </table:table-cell>
          <table:table-cell table:style-name="ce102" table:formula="of:=VLOOKUP([.$B26];[$TuttiTornei.$B$5:.$BC$35];[.I$3]+1;0)" office:value-type="float" office:value="0">
            <text:p>#N/D</text:p>
          </table:table-cell>
          <table:table-cell table:style-name="ce102" table:formula="of:=VLOOKUP([.$B26];[$TuttiTornei.$B$5:.$BC$35];[.J$3]+1;0)" office:value-type="float" office:value="0">
            <text:p>#N/D</text:p>
          </table:table-cell>
          <table:table-cell table:style-name="ce102" table:formula="of:=VLOOKUP([.$B26];[$TuttiTornei.$B$5:.$BC$35];[.K$3]+1;0)" office:value-type="float" office:value="0">
            <text:p>#N/D</text:p>
          </table:table-cell>
          <table:table-cell table:style-name="ce102" table:formula="of:=VLOOKUP([.$B26];[$TuttiTornei.$B$5:.$BC$35];[.L$3]+1;0)" office:value-type="float" office:value="0">
            <text:p>#N/D</text:p>
          </table:table-cell>
          <table:table-cell table:style-name="ce102" table:formula="of:=VLOOKUP([.$B26];[$TuttiTornei.$B$5:.$BC$35];[.M$3]+1;0)" office:value-type="float" office:value="0">
            <text:p>#N/D</text:p>
          </table:table-cell>
          <table:table-cell table:style-name="ce102" table:formula="of:=VLOOKUP([.$B26];[$TuttiTornei.$B$5:.$BC$35];[.N$3]+1;0)" office:value-type="float" office:value="0">
            <text:p>#N/D</text:p>
          </table:table-cell>
          <table:table-cell table:style-name="ce102" table:formula="of:=VLOOKUP([.$B26];[$TuttiTornei.$B$5:.$BC$35];[.O$3]+1;0)" office:value-type="float" office:value="0">
            <text:p>#N/D</text:p>
          </table:table-cell>
          <table:table-cell table:style-name="ce102" table:formula="of:=VLOOKUP([.$B26];[$TuttiTornei.$B$5:.$BC$35];[.P$3]+1;0)" office:value-type="float" office:value="0">
            <text:p>#N/D</text:p>
          </table:table-cell>
          <table:table-cell table:style-name="ce102" table:formula="of:=VLOOKUP([.$B26];[$TuttiTornei.$B$5:.$BC$35];[.Q$3]+1;0)" office:value-type="float" office:value="0">
            <text:p>#N/D</text:p>
          </table:table-cell>
          <table:table-cell table:style-name="ce102" table:formula="of:=VLOOKUP([.$B26];[$TuttiTornei.$B$5:.$BC$35];[.R$3]+1;0)" office:value-type="float" office:value="0">
            <text:p>#N/D</text:p>
          </table:table-cell>
          <table:table-cell table:style-name="ce102" table:formula="of:=VLOOKUP([.$B26];[$TuttiTornei.$B$5:.$BC$35];[.S$3]+1;0)" office:value-type="float" office:value="0">
            <text:p>#N/D</text:p>
          </table:table-cell>
          <table:table-cell table:style-name="ce102" table:formula="of:=VLOOKUP([.$B26];[$TuttiTornei.$B$5:.$BC$35];[.T$3]+1;0)" office:value-type="float" office:value="0">
            <text:p>#N/D</text:p>
          </table:table-cell>
          <table:table-cell table:style-name="ce102" table:formula="of:=VLOOKUP([.$B26];[$TuttiTornei.$B$5:.$BC$35];[.U$3]+1;0)" office:value-type="float" office:value="0">
            <text:p>#N/D</text:p>
          </table:table-cell>
          <table:table-cell table:style-name="ce102" table:formula="of:=VLOOKUP([.$B26];[$TuttiTornei.$B$5:.$BC$35];[.V$3]+1;0)" office:value-type="float" office:value="0">
            <text:p>#N/D</text:p>
          </table:table-cell>
          <table:table-cell table:style-name="ce102" table:formula="of:=VLOOKUP([.$B26];[$TuttiTornei.$B$5:.$BC$35];[.W$3]+1;0)" office:value-type="float" office:value="0">
            <text:p>#N/D</text:p>
          </table:table-cell>
          <table:table-cell table:style-name="ce102" table:formula="of:=VLOOKUP([.$B26];[$TuttiTornei.$B$5:.$BC$35];[.X$3]+1;0)" office:value-type="float" office:value="0">
            <text:p>#N/D</text:p>
          </table:table-cell>
          <table:table-cell table:style-name="ce102" table:formula="of:=VLOOKUP([.$B26];[$TuttiTornei.$B$5:.$BC$35];[.Y$3]+1;0)" office:value-type="float" office:value="0">
            <text:p>#N/D</text:p>
          </table:table-cell>
          <table:table-cell table:style-name="ce102" table:formula="of:=VLOOKUP([.$B26];[$TuttiTornei.$B$5:.$BC$35];[.Z$3]+1;0)" office:value-type="float" office:value="0">
            <text:p>#N/D</text:p>
          </table:table-cell>
          <table:table-cell table:style-name="ce102" table:formula="of:=VLOOKUP([.$B26];[$TuttiTornei.$B$5:.$BC$35];[.AA$3]+1;0)" office:value-type="float" office:value="0">
            <text:p>#N/D</text:p>
          </table:table-cell>
          <table:table-cell table:style-name="ce102" table:formula="of:=VLOOKUP([.$B26];[$TuttiTornei.$B$5:.$BC$35];[.AB$3]+1;0)" office:value-type="float" office:value="0">
            <text:p>#N/D</text:p>
          </table:table-cell>
          <table:table-cell table:style-name="ce102" table:formula="of:=VLOOKUP([.$B26];[$TuttiTornei.$B$5:.$BC$35];[.AC$3]+1;0)" office:value-type="float" office:value="0">
            <text:p>#N/D</text:p>
          </table:table-cell>
          <table:table-cell table:style-name="ce102" table:formula="of:=VLOOKUP([.$B26];[$TuttiTornei.$B$5:.$BC$35];[.AD$3]+1;0)" office:value-type="float" office:value="0">
            <text:p>#N/D</text:p>
          </table:table-cell>
          <table:table-cell table:style-name="ce102" table:formula="of:=VLOOKUP([.$B26];[$TuttiTornei.$B$5:.$BC$35];[.AE$3]+1;0)" office:value-type="float" office:value="0">
            <text:p>#N/D</text:p>
          </table:table-cell>
          <table:table-cell table:style-name="ce102" table:formula="of:=VLOOKUP([.$B26];[$TuttiTornei.$B$5:.$BC$35];[.AF$3]+1;0)" office:value-type="float" office:value="0">
            <text:p>#N/D</text:p>
          </table:table-cell>
          <table:table-cell table:style-name="ce102" table:formula="of:=VLOOKUP([.$B26];[$TuttiTornei.$B$5:.$BC$35];[.AG$3]+1;0)" office:value-type="float" office:value="0">
            <text:p>#N/D</text:p>
          </table:table-cell>
          <table:table-cell table:style-name="ce102" table:formula="of:=VLOOKUP([.$B26];[$TuttiTornei.$B$5:.$BC$35];[.AH$3]+1;0)" office:value-type="float" office:value="0">
            <text:p>#N/D</text:p>
          </table:table-cell>
          <table:table-cell table:style-name="ce102" table:formula="of:=VLOOKUP([.$B26];[$TuttiTornei.$B$5:.$BC$35];[.AI$3]+1;0)" office:value-type="float" office:value="0">
            <text:p>#N/D</text:p>
          </table:table-cell>
          <table:table-cell table:style-name="ce102" table:formula="of:=VLOOKUP([.$B26];[$TuttiTornei.$B$5:.$BC$35];[.AJ$3]+1;0)" office:value-type="float" office:value="0">
            <text:p>#N/D</text:p>
          </table:table-cell>
          <table:table-cell table:style-name="ce102" table:formula="of:=VLOOKUP([.$B26];[$TuttiTornei.$B$5:.$BC$35];[.AK$3]+1;0)" office:value-type="float" office:value="0">
            <text:p>#N/D</text:p>
          </table:table-cell>
          <table:table-cell table:style-name="ce102" table:formula="of:=VLOOKUP([.$B26];[$TuttiTornei.$B$5:.$BC$35];[.AL$3]+1;0)" office:value-type="float" office:value="0">
            <text:p>#N/D</text:p>
          </table:table-cell>
          <table:table-cell table:style-name="ce102" table:formula="of:=VLOOKUP([.$B26];[$TuttiTornei.$B$5:.$BC$35];[.AM$3]+1;0)" office:value-type="float" office:value="0">
            <text:p>#N/D</text:p>
          </table:table-cell>
          <table:table-cell table:style-name="ce102" table:formula="of:=VLOOKUP([.$B26];[$TuttiTornei.$B$5:.$BC$35];[.AN$3]+1;0)" office:value-type="float" office:value="0">
            <text:p>#N/D</text:p>
          </table:table-cell>
          <table:table-cell table:style-name="ce102" table:formula="of:=VLOOKUP([.$B26];[$TuttiTornei.$B$5:.$BC$35];[.AO$3]+1;0)" office:value-type="float" office:value="0">
            <text:p>#N/D</text:p>
          </table:table-cell>
          <table:table-cell table:style-name="ce102" table:formula="of:=VLOOKUP([.$B26];[$TuttiTornei.$B$5:.$BC$35];[.AP$3]+1;0)" office:value-type="float" office:value="0">
            <text:p>#N/D</text:p>
          </table:table-cell>
          <table:table-cell table:style-name="ce102" table:formula="of:=VLOOKUP([.$B26];[$TuttiTornei.$B$5:.$BC$35];[.AQ$3]+1;0)" office:value-type="float" office:value="0">
            <text:p>#N/D</text:p>
          </table:table-cell>
          <table:table-cell table:style-name="ce102" table:formula="of:=VLOOKUP([.$B26];[$TuttiTornei.$B$5:.$BC$35];[.AR$3]+1;0)" office:value-type="float" office:value="0">
            <text:p>#N/D</text:p>
          </table:table-cell>
          <table:table-cell table:style-name="ce102" table:formula="of:=VLOOKUP([.$B26];[$TuttiTornei.$B$5:.$BC$35];[.AS$3]+1;0)" office:value-type="float" office:value="0">
            <text:p>#N/D</text:p>
          </table:table-cell>
          <table:table-cell table:style-name="ce102" table:formula="of:=VLOOKUP([.$B26];[$TuttiTornei.$B$5:.$BC$35];[.AT$3]+1;0)" office:value-type="float" office:value="0">
            <text:p>#N/D</text:p>
          </table:table-cell>
          <table:table-cell table:style-name="ce102" table:formula="of:=VLOOKUP([.$B26];[$TuttiTornei.$B$5:.$BC$35];[.AU$3]+1;0)" office:value-type="float" office:value="0">
            <text:p>#N/D</text:p>
          </table:table-cell>
          <table:table-cell table:style-name="ce102" table:formula="of:=VLOOKUP([.$B26];[$TuttiTornei.$B$5:.$BC$35];[.AV$3]+1;0)" office:value-type="float" office:value="0">
            <text:p>#N/D</text:p>
          </table:table-cell>
          <table:table-cell table:style-name="ce102" table:formula="of:=VLOOKUP([.$B26];[$TuttiTornei.$B$5:.$BC$35];[.AW$3]+1;0)" office:value-type="float" office:value="0">
            <text:p>#N/D</text:p>
          </table:table-cell>
          <table:table-cell table:style-name="ce110" table:formula="of:=SUM([.C26:.AW26])" office:value-type="float" office:value="0">
            <text:p>#N/D</text:p>
          </table:table-cell>
          <table:table-cell table:formula="of:=[.B26]" office:value-type="float" office:value="0">
            <text:p>0</text:p>
          </table:table-cell>
          <table:table-cell table:style-name="ce91" table:formula="of:=[.AX26]+([.$BE$5]-[.A25]+1)/100" office:value-type="float" office:value="0">
            <text:p>#N/D</text:p>
          </table:table-cell>
          <table:table-cell table:formula="of:=COUNTIF([.$AZ$5:.$AZ$35];&quot;&gt;&quot;&amp;[.AZ26])+1" office:value-type="float" office:value="0">
            <text:p>#N/D</text:p>
          </table:table-cell>
          <table:table-cell table:formula="of:=[.AY26]" office:value-type="float" office:value="0">
            <text:p>0</text:p>
          </table:table-cell>
          <table:table-cell table:number-columns-repeated="970"/>
        </table:table-row>
        <table:table-row table:style-name="ro5">
          <table:table-cell table:style-name="ce5" table:formula="of:=[.A26]+1" office:value-type="float" office:value="23">
            <text:p>23</text:p>
          </table:table-cell>
          <table:table-cell table:style-name="ce101" table:formula="of:=VLOOKUP([.$A27];[$TuttiTornei.$BB$5:.$BD$35];3;0)" office:value-type="float" office:value="0">
            <text:p/>
          </table:table-cell>
          <table:table-cell table:style-name="ce102" table:formula="of:=VLOOKUP([.$B27];[$TuttiTornei.$B$5:.$BC$35];[.C$3]+1;0)" office:value-type="float" office:value="0">
            <text:p>#N/D</text:p>
          </table:table-cell>
          <table:table-cell table:style-name="ce102" table:formula="of:=VLOOKUP([.$B27];[$TuttiTornei.$B$5:.$BC$35];[.D$3]+1;0)" office:value-type="float" office:value="0">
            <text:p>#N/D</text:p>
          </table:table-cell>
          <table:table-cell table:style-name="ce102" table:formula="of:=VLOOKUP([.$B27];[$TuttiTornei.$B$5:.$BC$35];[.E$3]+1;0)" office:value-type="float" office:value="0">
            <text:p>#N/D</text:p>
          </table:table-cell>
          <table:table-cell table:style-name="ce102" table:formula="of:=VLOOKUP([.$B27];[$TuttiTornei.$B$5:.$BC$35];[.F$3]+1;0)" office:value-type="float" office:value="0">
            <text:p>#N/D</text:p>
          </table:table-cell>
          <table:table-cell table:style-name="ce102" table:formula="of:=VLOOKUP([.$B27];[$TuttiTornei.$B$5:.$BC$35];[.G$3]+1;0)" office:value-type="float" office:value="0">
            <text:p>#N/D</text:p>
          </table:table-cell>
          <table:table-cell table:style-name="ce102" table:formula="of:=VLOOKUP([.$B27];[$TuttiTornei.$B$5:.$BC$35];[.H$3]+1;0)" office:value-type="float" office:value="0">
            <text:p>#N/D</text:p>
          </table:table-cell>
          <table:table-cell table:style-name="ce102" table:formula="of:=VLOOKUP([.$B27];[$TuttiTornei.$B$5:.$BC$35];[.I$3]+1;0)" office:value-type="float" office:value="0">
            <text:p>#N/D</text:p>
          </table:table-cell>
          <table:table-cell table:style-name="ce102" table:formula="of:=VLOOKUP([.$B27];[$TuttiTornei.$B$5:.$BC$35];[.J$3]+1;0)" office:value-type="float" office:value="0">
            <text:p>#N/D</text:p>
          </table:table-cell>
          <table:table-cell table:style-name="ce102" table:formula="of:=VLOOKUP([.$B27];[$TuttiTornei.$B$5:.$BC$35];[.K$3]+1;0)" office:value-type="float" office:value="0">
            <text:p>#N/D</text:p>
          </table:table-cell>
          <table:table-cell table:style-name="ce102" table:formula="of:=VLOOKUP([.$B27];[$TuttiTornei.$B$5:.$BC$35];[.L$3]+1;0)" office:value-type="float" office:value="0">
            <text:p>#N/D</text:p>
          </table:table-cell>
          <table:table-cell table:style-name="ce102" table:formula="of:=VLOOKUP([.$B27];[$TuttiTornei.$B$5:.$BC$35];[.M$3]+1;0)" office:value-type="float" office:value="0">
            <text:p>#N/D</text:p>
          </table:table-cell>
          <table:table-cell table:style-name="ce102" table:formula="of:=VLOOKUP([.$B27];[$TuttiTornei.$B$5:.$BC$35];[.N$3]+1;0)" office:value-type="float" office:value="0">
            <text:p>#N/D</text:p>
          </table:table-cell>
          <table:table-cell table:style-name="ce102" table:formula="of:=VLOOKUP([.$B27];[$TuttiTornei.$B$5:.$BC$35];[.O$3]+1;0)" office:value-type="float" office:value="0">
            <text:p>#N/D</text:p>
          </table:table-cell>
          <table:table-cell table:style-name="ce102" table:formula="of:=VLOOKUP([.$B27];[$TuttiTornei.$B$5:.$BC$35];[.P$3]+1;0)" office:value-type="float" office:value="0">
            <text:p>#N/D</text:p>
          </table:table-cell>
          <table:table-cell table:style-name="ce102" table:formula="of:=VLOOKUP([.$B27];[$TuttiTornei.$B$5:.$BC$35];[.Q$3]+1;0)" office:value-type="float" office:value="0">
            <text:p>#N/D</text:p>
          </table:table-cell>
          <table:table-cell table:style-name="ce102" table:formula="of:=VLOOKUP([.$B27];[$TuttiTornei.$B$5:.$BC$35];[.R$3]+1;0)" office:value-type="float" office:value="0">
            <text:p>#N/D</text:p>
          </table:table-cell>
          <table:table-cell table:style-name="ce102" table:formula="of:=VLOOKUP([.$B27];[$TuttiTornei.$B$5:.$BC$35];[.S$3]+1;0)" office:value-type="float" office:value="0">
            <text:p>#N/D</text:p>
          </table:table-cell>
          <table:table-cell table:style-name="ce102" table:formula="of:=VLOOKUP([.$B27];[$TuttiTornei.$B$5:.$BC$35];[.T$3]+1;0)" office:value-type="float" office:value="0">
            <text:p>#N/D</text:p>
          </table:table-cell>
          <table:table-cell table:style-name="ce102" table:formula="of:=VLOOKUP([.$B27];[$TuttiTornei.$B$5:.$BC$35];[.U$3]+1;0)" office:value-type="float" office:value="0">
            <text:p>#N/D</text:p>
          </table:table-cell>
          <table:table-cell table:style-name="ce102" table:formula="of:=VLOOKUP([.$B27];[$TuttiTornei.$B$5:.$BC$35];[.V$3]+1;0)" office:value-type="float" office:value="0">
            <text:p>#N/D</text:p>
          </table:table-cell>
          <table:table-cell table:style-name="ce102" table:formula="of:=VLOOKUP([.$B27];[$TuttiTornei.$B$5:.$BC$35];[.W$3]+1;0)" office:value-type="float" office:value="0">
            <text:p>#N/D</text:p>
          </table:table-cell>
          <table:table-cell table:style-name="ce102" table:formula="of:=VLOOKUP([.$B27];[$TuttiTornei.$B$5:.$BC$35];[.X$3]+1;0)" office:value-type="float" office:value="0">
            <text:p>#N/D</text:p>
          </table:table-cell>
          <table:table-cell table:style-name="ce102" table:formula="of:=VLOOKUP([.$B27];[$TuttiTornei.$B$5:.$BC$35];[.Y$3]+1;0)" office:value-type="float" office:value="0">
            <text:p>#N/D</text:p>
          </table:table-cell>
          <table:table-cell table:style-name="ce102" table:formula="of:=VLOOKUP([.$B27];[$TuttiTornei.$B$5:.$BC$35];[.Z$3]+1;0)" office:value-type="float" office:value="0">
            <text:p>#N/D</text:p>
          </table:table-cell>
          <table:table-cell table:style-name="ce102" table:formula="of:=VLOOKUP([.$B27];[$TuttiTornei.$B$5:.$BC$35];[.AA$3]+1;0)" office:value-type="float" office:value="0">
            <text:p>#N/D</text:p>
          </table:table-cell>
          <table:table-cell table:style-name="ce102" table:formula="of:=VLOOKUP([.$B27];[$TuttiTornei.$B$5:.$BC$35];[.AB$3]+1;0)" office:value-type="float" office:value="0">
            <text:p>#N/D</text:p>
          </table:table-cell>
          <table:table-cell table:style-name="ce102" table:formula="of:=VLOOKUP([.$B27];[$TuttiTornei.$B$5:.$BC$35];[.AC$3]+1;0)" office:value-type="float" office:value="0">
            <text:p>#N/D</text:p>
          </table:table-cell>
          <table:table-cell table:style-name="ce102" table:formula="of:=VLOOKUP([.$B27];[$TuttiTornei.$B$5:.$BC$35];[.AD$3]+1;0)" office:value-type="float" office:value="0">
            <text:p>#N/D</text:p>
          </table:table-cell>
          <table:table-cell table:style-name="ce102" table:formula="of:=VLOOKUP([.$B27];[$TuttiTornei.$B$5:.$BC$35];[.AE$3]+1;0)" office:value-type="float" office:value="0">
            <text:p>#N/D</text:p>
          </table:table-cell>
          <table:table-cell table:style-name="ce102" table:formula="of:=VLOOKUP([.$B27];[$TuttiTornei.$B$5:.$BC$35];[.AF$3]+1;0)" office:value-type="float" office:value="0">
            <text:p>#N/D</text:p>
          </table:table-cell>
          <table:table-cell table:style-name="ce102" table:formula="of:=VLOOKUP([.$B27];[$TuttiTornei.$B$5:.$BC$35];[.AG$3]+1;0)" office:value-type="float" office:value="0">
            <text:p>#N/D</text:p>
          </table:table-cell>
          <table:table-cell table:style-name="ce102" table:formula="of:=VLOOKUP([.$B27];[$TuttiTornei.$B$5:.$BC$35];[.AH$3]+1;0)" office:value-type="float" office:value="0">
            <text:p>#N/D</text:p>
          </table:table-cell>
          <table:table-cell table:style-name="ce102" table:formula="of:=VLOOKUP([.$B27];[$TuttiTornei.$B$5:.$BC$35];[.AI$3]+1;0)" office:value-type="float" office:value="0">
            <text:p>#N/D</text:p>
          </table:table-cell>
          <table:table-cell table:style-name="ce102" table:formula="of:=VLOOKUP([.$B27];[$TuttiTornei.$B$5:.$BC$35];[.AJ$3]+1;0)" office:value-type="float" office:value="0">
            <text:p>#N/D</text:p>
          </table:table-cell>
          <table:table-cell table:style-name="ce102" table:formula="of:=VLOOKUP([.$B27];[$TuttiTornei.$B$5:.$BC$35];[.AK$3]+1;0)" office:value-type="float" office:value="0">
            <text:p>#N/D</text:p>
          </table:table-cell>
          <table:table-cell table:style-name="ce102" table:formula="of:=VLOOKUP([.$B27];[$TuttiTornei.$B$5:.$BC$35];[.AL$3]+1;0)" office:value-type="float" office:value="0">
            <text:p>#N/D</text:p>
          </table:table-cell>
          <table:table-cell table:style-name="ce102" table:formula="of:=VLOOKUP([.$B27];[$TuttiTornei.$B$5:.$BC$35];[.AM$3]+1;0)" office:value-type="float" office:value="0">
            <text:p>#N/D</text:p>
          </table:table-cell>
          <table:table-cell table:style-name="ce102" table:formula="of:=VLOOKUP([.$B27];[$TuttiTornei.$B$5:.$BC$35];[.AN$3]+1;0)" office:value-type="float" office:value="0">
            <text:p>#N/D</text:p>
          </table:table-cell>
          <table:table-cell table:style-name="ce102" table:formula="of:=VLOOKUP([.$B27];[$TuttiTornei.$B$5:.$BC$35];[.AO$3]+1;0)" office:value-type="float" office:value="0">
            <text:p>#N/D</text:p>
          </table:table-cell>
          <table:table-cell table:style-name="ce102" table:formula="of:=VLOOKUP([.$B27];[$TuttiTornei.$B$5:.$BC$35];[.AP$3]+1;0)" office:value-type="float" office:value="0">
            <text:p>#N/D</text:p>
          </table:table-cell>
          <table:table-cell table:style-name="ce102" table:formula="of:=VLOOKUP([.$B27];[$TuttiTornei.$B$5:.$BC$35];[.AQ$3]+1;0)" office:value-type="float" office:value="0">
            <text:p>#N/D</text:p>
          </table:table-cell>
          <table:table-cell table:style-name="ce102" table:formula="of:=VLOOKUP([.$B27];[$TuttiTornei.$B$5:.$BC$35];[.AR$3]+1;0)" office:value-type="float" office:value="0">
            <text:p>#N/D</text:p>
          </table:table-cell>
          <table:table-cell table:style-name="ce102" table:formula="of:=VLOOKUP([.$B27];[$TuttiTornei.$B$5:.$BC$35];[.AS$3]+1;0)" office:value-type="float" office:value="0">
            <text:p>#N/D</text:p>
          </table:table-cell>
          <table:table-cell table:style-name="ce102" table:formula="of:=VLOOKUP([.$B27];[$TuttiTornei.$B$5:.$BC$35];[.AT$3]+1;0)" office:value-type="float" office:value="0">
            <text:p>#N/D</text:p>
          </table:table-cell>
          <table:table-cell table:style-name="ce102" table:formula="of:=VLOOKUP([.$B27];[$TuttiTornei.$B$5:.$BC$35];[.AU$3]+1;0)" office:value-type="float" office:value="0">
            <text:p>#N/D</text:p>
          </table:table-cell>
          <table:table-cell table:style-name="ce102" table:formula="of:=VLOOKUP([.$B27];[$TuttiTornei.$B$5:.$BC$35];[.AV$3]+1;0)" office:value-type="float" office:value="0">
            <text:p>#N/D</text:p>
          </table:table-cell>
          <table:table-cell table:style-name="ce102" table:formula="of:=VLOOKUP([.$B27];[$TuttiTornei.$B$5:.$BC$35];[.AW$3]+1;0)" office:value-type="float" office:value="0">
            <text:p>#N/D</text:p>
          </table:table-cell>
          <table:table-cell table:style-name="ce110" table:formula="of:=SUM([.C27:.AW27])" office:value-type="float" office:value="0">
            <text:p>#N/D</text:p>
          </table:table-cell>
          <table:table-cell table:formula="of:=[.B27]" office:value-type="float" office:value="0">
            <text:p>0</text:p>
          </table:table-cell>
          <table:table-cell table:style-name="ce91" table:formula="of:=[.AX27]+([.$BE$5]-[.A26]+1)/100" office:value-type="float" office:value="0">
            <text:p>#N/D</text:p>
          </table:table-cell>
          <table:table-cell table:formula="of:=COUNTIF([.$AZ$5:.$AZ$35];&quot;&gt;&quot;&amp;[.AZ27])+1" office:value-type="float" office:value="0">
            <text:p>#N/D</text:p>
          </table:table-cell>
          <table:table-cell table:formula="of:=[.AY27]" office:value-type="float" office:value="0">
            <text:p>0</text:p>
          </table:table-cell>
          <table:table-cell table:number-columns-repeated="970"/>
        </table:table-row>
        <table:table-row table:style-name="ro5">
          <table:table-cell table:style-name="ce5" table:formula="of:=[.A27]+1" office:value-type="float" office:value="24">
            <text:p>24</text:p>
          </table:table-cell>
          <table:table-cell table:style-name="ce101" table:formula="of:=VLOOKUP([.$A28];[$TuttiTornei.$BB$5:.$BD$35];3;0)" office:value-type="float" office:value="0">
            <text:p/>
          </table:table-cell>
          <table:table-cell table:style-name="ce102" table:formula="of:=VLOOKUP([.$B28];[$TuttiTornei.$B$5:.$BC$35];[.C$3]+1;0)" office:value-type="float" office:value="0">
            <text:p>#N/D</text:p>
          </table:table-cell>
          <table:table-cell table:style-name="ce102" table:formula="of:=VLOOKUP([.$B28];[$TuttiTornei.$B$5:.$BC$35];[.D$3]+1;0)" office:value-type="float" office:value="0">
            <text:p>#N/D</text:p>
          </table:table-cell>
          <table:table-cell table:style-name="ce102" table:formula="of:=VLOOKUP([.$B28];[$TuttiTornei.$B$5:.$BC$35];[.E$3]+1;0)" office:value-type="float" office:value="0">
            <text:p>#N/D</text:p>
          </table:table-cell>
          <table:table-cell table:style-name="ce102" table:formula="of:=VLOOKUP([.$B28];[$TuttiTornei.$B$5:.$BC$35];[.F$3]+1;0)" office:value-type="float" office:value="0">
            <text:p>#N/D</text:p>
          </table:table-cell>
          <table:table-cell table:style-name="ce102" table:formula="of:=VLOOKUP([.$B28];[$TuttiTornei.$B$5:.$BC$35];[.G$3]+1;0)" office:value-type="float" office:value="0">
            <text:p>#N/D</text:p>
          </table:table-cell>
          <table:table-cell table:style-name="ce102" table:formula="of:=VLOOKUP([.$B28];[$TuttiTornei.$B$5:.$BC$35];[.H$3]+1;0)" office:value-type="float" office:value="0">
            <text:p>#N/D</text:p>
          </table:table-cell>
          <table:table-cell table:style-name="ce102" table:formula="of:=VLOOKUP([.$B28];[$TuttiTornei.$B$5:.$BC$35];[.I$3]+1;0)" office:value-type="float" office:value="0">
            <text:p>#N/D</text:p>
          </table:table-cell>
          <table:table-cell table:style-name="ce102" table:formula="of:=VLOOKUP([.$B28];[$TuttiTornei.$B$5:.$BC$35];[.J$3]+1;0)" office:value-type="float" office:value="0">
            <text:p>#N/D</text:p>
          </table:table-cell>
          <table:table-cell table:style-name="ce102" table:formula="of:=VLOOKUP([.$B28];[$TuttiTornei.$B$5:.$BC$35];[.K$3]+1;0)" office:value-type="float" office:value="0">
            <text:p>#N/D</text:p>
          </table:table-cell>
          <table:table-cell table:style-name="ce102" table:formula="of:=VLOOKUP([.$B28];[$TuttiTornei.$B$5:.$BC$35];[.L$3]+1;0)" office:value-type="float" office:value="0">
            <text:p>#N/D</text:p>
          </table:table-cell>
          <table:table-cell table:style-name="ce102" table:formula="of:=VLOOKUP([.$B28];[$TuttiTornei.$B$5:.$BC$35];[.M$3]+1;0)" office:value-type="float" office:value="0">
            <text:p>#N/D</text:p>
          </table:table-cell>
          <table:table-cell table:style-name="ce102" table:formula="of:=VLOOKUP([.$B28];[$TuttiTornei.$B$5:.$BC$35];[.N$3]+1;0)" office:value-type="float" office:value="0">
            <text:p>#N/D</text:p>
          </table:table-cell>
          <table:table-cell table:style-name="ce102" table:formula="of:=VLOOKUP([.$B28];[$TuttiTornei.$B$5:.$BC$35];[.O$3]+1;0)" office:value-type="float" office:value="0">
            <text:p>#N/D</text:p>
          </table:table-cell>
          <table:table-cell table:style-name="ce102" table:formula="of:=VLOOKUP([.$B28];[$TuttiTornei.$B$5:.$BC$35];[.P$3]+1;0)" office:value-type="float" office:value="0">
            <text:p>#N/D</text:p>
          </table:table-cell>
          <table:table-cell table:style-name="ce102" table:formula="of:=VLOOKUP([.$B28];[$TuttiTornei.$B$5:.$BC$35];[.Q$3]+1;0)" office:value-type="float" office:value="0">
            <text:p>#N/D</text:p>
          </table:table-cell>
          <table:table-cell table:style-name="ce102" table:formula="of:=VLOOKUP([.$B28];[$TuttiTornei.$B$5:.$BC$35];[.R$3]+1;0)" office:value-type="float" office:value="0">
            <text:p>#N/D</text:p>
          </table:table-cell>
          <table:table-cell table:style-name="ce102" table:formula="of:=VLOOKUP([.$B28];[$TuttiTornei.$B$5:.$BC$35];[.S$3]+1;0)" office:value-type="float" office:value="0">
            <text:p>#N/D</text:p>
          </table:table-cell>
          <table:table-cell table:style-name="ce102" table:formula="of:=VLOOKUP([.$B28];[$TuttiTornei.$B$5:.$BC$35];[.T$3]+1;0)" office:value-type="float" office:value="0">
            <text:p>#N/D</text:p>
          </table:table-cell>
          <table:table-cell table:style-name="ce102" table:formula="of:=VLOOKUP([.$B28];[$TuttiTornei.$B$5:.$BC$35];[.U$3]+1;0)" office:value-type="float" office:value="0">
            <text:p>#N/D</text:p>
          </table:table-cell>
          <table:table-cell table:style-name="ce102" table:formula="of:=VLOOKUP([.$B28];[$TuttiTornei.$B$5:.$BC$35];[.V$3]+1;0)" office:value-type="float" office:value="0">
            <text:p>#N/D</text:p>
          </table:table-cell>
          <table:table-cell table:style-name="ce102" table:formula="of:=VLOOKUP([.$B28];[$TuttiTornei.$B$5:.$BC$35];[.W$3]+1;0)" office:value-type="float" office:value="0">
            <text:p>#N/D</text:p>
          </table:table-cell>
          <table:table-cell table:style-name="ce102" table:formula="of:=VLOOKUP([.$B28];[$TuttiTornei.$B$5:.$BC$35];[.X$3]+1;0)" office:value-type="float" office:value="0">
            <text:p>#N/D</text:p>
          </table:table-cell>
          <table:table-cell table:style-name="ce102" table:formula="of:=VLOOKUP([.$B28];[$TuttiTornei.$B$5:.$BC$35];[.Y$3]+1;0)" office:value-type="float" office:value="0">
            <text:p>#N/D</text:p>
          </table:table-cell>
          <table:table-cell table:style-name="ce102" table:formula="of:=VLOOKUP([.$B28];[$TuttiTornei.$B$5:.$BC$35];[.Z$3]+1;0)" office:value-type="float" office:value="0">
            <text:p>#N/D</text:p>
          </table:table-cell>
          <table:table-cell table:style-name="ce102" table:formula="of:=VLOOKUP([.$B28];[$TuttiTornei.$B$5:.$BC$35];[.AA$3]+1;0)" office:value-type="float" office:value="0">
            <text:p>#N/D</text:p>
          </table:table-cell>
          <table:table-cell table:style-name="ce102" table:formula="of:=VLOOKUP([.$B28];[$TuttiTornei.$B$5:.$BC$35];[.AB$3]+1;0)" office:value-type="float" office:value="0">
            <text:p>#N/D</text:p>
          </table:table-cell>
          <table:table-cell table:style-name="ce102" table:formula="of:=VLOOKUP([.$B28];[$TuttiTornei.$B$5:.$BC$35];[.AC$3]+1;0)" office:value-type="float" office:value="0">
            <text:p>#N/D</text:p>
          </table:table-cell>
          <table:table-cell table:style-name="ce102" table:formula="of:=VLOOKUP([.$B28];[$TuttiTornei.$B$5:.$BC$35];[.AD$3]+1;0)" office:value-type="float" office:value="0">
            <text:p>#N/D</text:p>
          </table:table-cell>
          <table:table-cell table:style-name="ce102" table:formula="of:=VLOOKUP([.$B28];[$TuttiTornei.$B$5:.$BC$35];[.AE$3]+1;0)" office:value-type="float" office:value="0">
            <text:p>#N/D</text:p>
          </table:table-cell>
          <table:table-cell table:style-name="ce102" table:formula="of:=VLOOKUP([.$B28];[$TuttiTornei.$B$5:.$BC$35];[.AF$3]+1;0)" office:value-type="float" office:value="0">
            <text:p>#N/D</text:p>
          </table:table-cell>
          <table:table-cell table:style-name="ce102" table:formula="of:=VLOOKUP([.$B28];[$TuttiTornei.$B$5:.$BC$35];[.AG$3]+1;0)" office:value-type="float" office:value="0">
            <text:p>#N/D</text:p>
          </table:table-cell>
          <table:table-cell table:style-name="ce102" table:formula="of:=VLOOKUP([.$B28];[$TuttiTornei.$B$5:.$BC$35];[.AH$3]+1;0)" office:value-type="float" office:value="0">
            <text:p>#N/D</text:p>
          </table:table-cell>
          <table:table-cell table:style-name="ce102" table:formula="of:=VLOOKUP([.$B28];[$TuttiTornei.$B$5:.$BC$35];[.AI$3]+1;0)" office:value-type="float" office:value="0">
            <text:p>#N/D</text:p>
          </table:table-cell>
          <table:table-cell table:style-name="ce102" table:formula="of:=VLOOKUP([.$B28];[$TuttiTornei.$B$5:.$BC$35];[.AJ$3]+1;0)" office:value-type="float" office:value="0">
            <text:p>#N/D</text:p>
          </table:table-cell>
          <table:table-cell table:style-name="ce102" table:formula="of:=VLOOKUP([.$B28];[$TuttiTornei.$B$5:.$BC$35];[.AK$3]+1;0)" office:value-type="float" office:value="0">
            <text:p>#N/D</text:p>
          </table:table-cell>
          <table:table-cell table:style-name="ce102" table:formula="of:=VLOOKUP([.$B28];[$TuttiTornei.$B$5:.$BC$35];[.AL$3]+1;0)" office:value-type="float" office:value="0">
            <text:p>#N/D</text:p>
          </table:table-cell>
          <table:table-cell table:style-name="ce102" table:formula="of:=VLOOKUP([.$B28];[$TuttiTornei.$B$5:.$BC$35];[.AM$3]+1;0)" office:value-type="float" office:value="0">
            <text:p>#N/D</text:p>
          </table:table-cell>
          <table:table-cell table:style-name="ce102" table:formula="of:=VLOOKUP([.$B28];[$TuttiTornei.$B$5:.$BC$35];[.AN$3]+1;0)" office:value-type="float" office:value="0">
            <text:p>#N/D</text:p>
          </table:table-cell>
          <table:table-cell table:style-name="ce102" table:formula="of:=VLOOKUP([.$B28];[$TuttiTornei.$B$5:.$BC$35];[.AO$3]+1;0)" office:value-type="float" office:value="0">
            <text:p>#N/D</text:p>
          </table:table-cell>
          <table:table-cell table:style-name="ce102" table:formula="of:=VLOOKUP([.$B28];[$TuttiTornei.$B$5:.$BC$35];[.AP$3]+1;0)" office:value-type="float" office:value="0">
            <text:p>#N/D</text:p>
          </table:table-cell>
          <table:table-cell table:style-name="ce102" table:formula="of:=VLOOKUP([.$B28];[$TuttiTornei.$B$5:.$BC$35];[.AQ$3]+1;0)" office:value-type="float" office:value="0">
            <text:p>#N/D</text:p>
          </table:table-cell>
          <table:table-cell table:style-name="ce102" table:formula="of:=VLOOKUP([.$B28];[$TuttiTornei.$B$5:.$BC$35];[.AR$3]+1;0)" office:value-type="float" office:value="0">
            <text:p>#N/D</text:p>
          </table:table-cell>
          <table:table-cell table:style-name="ce102" table:formula="of:=VLOOKUP([.$B28];[$TuttiTornei.$B$5:.$BC$35];[.AS$3]+1;0)" office:value-type="float" office:value="0">
            <text:p>#N/D</text:p>
          </table:table-cell>
          <table:table-cell table:style-name="ce102" table:formula="of:=VLOOKUP([.$B28];[$TuttiTornei.$B$5:.$BC$35];[.AT$3]+1;0)" office:value-type="float" office:value="0">
            <text:p>#N/D</text:p>
          </table:table-cell>
          <table:table-cell table:style-name="ce102" table:formula="of:=VLOOKUP([.$B28];[$TuttiTornei.$B$5:.$BC$35];[.AU$3]+1;0)" office:value-type="float" office:value="0">
            <text:p>#N/D</text:p>
          </table:table-cell>
          <table:table-cell table:style-name="ce102" table:formula="of:=VLOOKUP([.$B28];[$TuttiTornei.$B$5:.$BC$35];[.AV$3]+1;0)" office:value-type="float" office:value="0">
            <text:p>#N/D</text:p>
          </table:table-cell>
          <table:table-cell table:style-name="ce102" table:formula="of:=VLOOKUP([.$B28];[$TuttiTornei.$B$5:.$BC$35];[.AW$3]+1;0)" office:value-type="float" office:value="0">
            <text:p>#N/D</text:p>
          </table:table-cell>
          <table:table-cell table:style-name="ce110" table:formula="of:=SUM([.C28:.AW28])" office:value-type="float" office:value="0">
            <text:p>#N/D</text:p>
          </table:table-cell>
          <table:table-cell table:formula="of:=[.B28]" office:value-type="float" office:value="0">
            <text:p>0</text:p>
          </table:table-cell>
          <table:table-cell table:style-name="ce91" table:formula="of:=[.AX28]+([.$BE$5]-[.A27]+1)/100" office:value-type="float" office:value="0">
            <text:p>#N/D</text:p>
          </table:table-cell>
          <table:table-cell table:formula="of:=COUNTIF([.$AZ$5:.$AZ$35];&quot;&gt;&quot;&amp;[.AZ28])+1" office:value-type="float" office:value="0">
            <text:p>#N/D</text:p>
          </table:table-cell>
          <table:table-cell table:formula="of:=[.AY28]" office:value-type="float" office:value="0">
            <text:p>0</text:p>
          </table:table-cell>
          <table:table-cell table:number-columns-repeated="970"/>
        </table:table-row>
        <table:table-row table:style-name="ro5">
          <table:table-cell table:style-name="ce5" table:formula="of:=[.A28]+1" office:value-type="float" office:value="25">
            <text:p>25</text:p>
          </table:table-cell>
          <table:table-cell table:style-name="ce101" table:formula="of:=VLOOKUP([.$A29];[$TuttiTornei.$BB$5:.$BD$35];3;0)" office:value-type="float" office:value="0">
            <text:p/>
          </table:table-cell>
          <table:table-cell table:style-name="ce102" table:formula="of:=VLOOKUP([.$B29];[$TuttiTornei.$B$5:.$BC$35];[.C$3]+1;0)" office:value-type="float" office:value="0">
            <text:p>#N/D</text:p>
          </table:table-cell>
          <table:table-cell table:style-name="ce102" table:formula="of:=VLOOKUP([.$B29];[$TuttiTornei.$B$5:.$BC$35];[.D$3]+1;0)" office:value-type="float" office:value="0">
            <text:p>#N/D</text:p>
          </table:table-cell>
          <table:table-cell table:style-name="ce102" table:formula="of:=VLOOKUP([.$B29];[$TuttiTornei.$B$5:.$BC$35];[.E$3]+1;0)" office:value-type="float" office:value="0">
            <text:p>#N/D</text:p>
          </table:table-cell>
          <table:table-cell table:style-name="ce102" table:formula="of:=VLOOKUP([.$B29];[$TuttiTornei.$B$5:.$BC$35];[.F$3]+1;0)" office:value-type="float" office:value="0">
            <text:p>#N/D</text:p>
          </table:table-cell>
          <table:table-cell table:style-name="ce102" table:formula="of:=VLOOKUP([.$B29];[$TuttiTornei.$B$5:.$BC$35];[.G$3]+1;0)" office:value-type="float" office:value="0">
            <text:p>#N/D</text:p>
          </table:table-cell>
          <table:table-cell table:style-name="ce102" table:formula="of:=VLOOKUP([.$B29];[$TuttiTornei.$B$5:.$BC$35];[.H$3]+1;0)" office:value-type="float" office:value="0">
            <text:p>#N/D</text:p>
          </table:table-cell>
          <table:table-cell table:style-name="ce102" table:formula="of:=VLOOKUP([.$B29];[$TuttiTornei.$B$5:.$BC$35];[.I$3]+1;0)" office:value-type="float" office:value="0">
            <text:p>#N/D</text:p>
          </table:table-cell>
          <table:table-cell table:style-name="ce102" table:formula="of:=VLOOKUP([.$B29];[$TuttiTornei.$B$5:.$BC$35];[.J$3]+1;0)" office:value-type="float" office:value="0">
            <text:p>#N/D</text:p>
          </table:table-cell>
          <table:table-cell table:style-name="ce102" table:formula="of:=VLOOKUP([.$B29];[$TuttiTornei.$B$5:.$BC$35];[.K$3]+1;0)" office:value-type="float" office:value="0">
            <text:p>#N/D</text:p>
          </table:table-cell>
          <table:table-cell table:style-name="ce102" table:formula="of:=VLOOKUP([.$B29];[$TuttiTornei.$B$5:.$BC$35];[.L$3]+1;0)" office:value-type="float" office:value="0">
            <text:p>#N/D</text:p>
          </table:table-cell>
          <table:table-cell table:style-name="ce102" table:formula="of:=VLOOKUP([.$B29];[$TuttiTornei.$B$5:.$BC$35];[.M$3]+1;0)" office:value-type="float" office:value="0">
            <text:p>#N/D</text:p>
          </table:table-cell>
          <table:table-cell table:style-name="ce102" table:formula="of:=VLOOKUP([.$B29];[$TuttiTornei.$B$5:.$BC$35];[.N$3]+1;0)" office:value-type="float" office:value="0">
            <text:p>#N/D</text:p>
          </table:table-cell>
          <table:table-cell table:style-name="ce102" table:formula="of:=VLOOKUP([.$B29];[$TuttiTornei.$B$5:.$BC$35];[.O$3]+1;0)" office:value-type="float" office:value="0">
            <text:p>#N/D</text:p>
          </table:table-cell>
          <table:table-cell table:style-name="ce102" table:formula="of:=VLOOKUP([.$B29];[$TuttiTornei.$B$5:.$BC$35];[.P$3]+1;0)" office:value-type="float" office:value="0">
            <text:p>#N/D</text:p>
          </table:table-cell>
          <table:table-cell table:style-name="ce102" table:formula="of:=VLOOKUP([.$B29];[$TuttiTornei.$B$5:.$BC$35];[.Q$3]+1;0)" office:value-type="float" office:value="0">
            <text:p>#N/D</text:p>
          </table:table-cell>
          <table:table-cell table:style-name="ce102" table:formula="of:=VLOOKUP([.$B29];[$TuttiTornei.$B$5:.$BC$35];[.R$3]+1;0)" office:value-type="float" office:value="0">
            <text:p>#N/D</text:p>
          </table:table-cell>
          <table:table-cell table:style-name="ce102" table:formula="of:=VLOOKUP([.$B29];[$TuttiTornei.$B$5:.$BC$35];[.S$3]+1;0)" office:value-type="float" office:value="0">
            <text:p>#N/D</text:p>
          </table:table-cell>
          <table:table-cell table:style-name="ce102" table:formula="of:=VLOOKUP([.$B29];[$TuttiTornei.$B$5:.$BC$35];[.T$3]+1;0)" office:value-type="float" office:value="0">
            <text:p>#N/D</text:p>
          </table:table-cell>
          <table:table-cell table:style-name="ce102" table:formula="of:=VLOOKUP([.$B29];[$TuttiTornei.$B$5:.$BC$35];[.U$3]+1;0)" office:value-type="float" office:value="0">
            <text:p>#N/D</text:p>
          </table:table-cell>
          <table:table-cell table:style-name="ce102" table:formula="of:=VLOOKUP([.$B29];[$TuttiTornei.$B$5:.$BC$35];[.V$3]+1;0)" office:value-type="float" office:value="0">
            <text:p>#N/D</text:p>
          </table:table-cell>
          <table:table-cell table:style-name="ce102" table:formula="of:=VLOOKUP([.$B29];[$TuttiTornei.$B$5:.$BC$35];[.W$3]+1;0)" office:value-type="float" office:value="0">
            <text:p>#N/D</text:p>
          </table:table-cell>
          <table:table-cell table:style-name="ce102" table:formula="of:=VLOOKUP([.$B29];[$TuttiTornei.$B$5:.$BC$35];[.X$3]+1;0)" office:value-type="float" office:value="0">
            <text:p>#N/D</text:p>
          </table:table-cell>
          <table:table-cell table:style-name="ce102" table:formula="of:=VLOOKUP([.$B29];[$TuttiTornei.$B$5:.$BC$35];[.Y$3]+1;0)" office:value-type="float" office:value="0">
            <text:p>#N/D</text:p>
          </table:table-cell>
          <table:table-cell table:style-name="ce102" table:formula="of:=VLOOKUP([.$B29];[$TuttiTornei.$B$5:.$BC$35];[.Z$3]+1;0)" office:value-type="float" office:value="0">
            <text:p>#N/D</text:p>
          </table:table-cell>
          <table:table-cell table:style-name="ce102" table:formula="of:=VLOOKUP([.$B29];[$TuttiTornei.$B$5:.$BC$35];[.AA$3]+1;0)" office:value-type="float" office:value="0">
            <text:p>#N/D</text:p>
          </table:table-cell>
          <table:table-cell table:style-name="ce102" table:formula="of:=VLOOKUP([.$B29];[$TuttiTornei.$B$5:.$BC$35];[.AB$3]+1;0)" office:value-type="float" office:value="0">
            <text:p>#N/D</text:p>
          </table:table-cell>
          <table:table-cell table:style-name="ce102" table:formula="of:=VLOOKUP([.$B29];[$TuttiTornei.$B$5:.$BC$35];[.AC$3]+1;0)" office:value-type="float" office:value="0">
            <text:p>#N/D</text:p>
          </table:table-cell>
          <table:table-cell table:style-name="ce102" table:formula="of:=VLOOKUP([.$B29];[$TuttiTornei.$B$5:.$BC$35];[.AD$3]+1;0)" office:value-type="float" office:value="0">
            <text:p>#N/D</text:p>
          </table:table-cell>
          <table:table-cell table:style-name="ce102" table:formula="of:=VLOOKUP([.$B29];[$TuttiTornei.$B$5:.$BC$35];[.AE$3]+1;0)" office:value-type="float" office:value="0">
            <text:p>#N/D</text:p>
          </table:table-cell>
          <table:table-cell table:style-name="ce102" table:formula="of:=VLOOKUP([.$B29];[$TuttiTornei.$B$5:.$BC$35];[.AF$3]+1;0)" office:value-type="float" office:value="0">
            <text:p>#N/D</text:p>
          </table:table-cell>
          <table:table-cell table:style-name="ce102" table:formula="of:=VLOOKUP([.$B29];[$TuttiTornei.$B$5:.$BC$35];[.AG$3]+1;0)" office:value-type="float" office:value="0">
            <text:p>#N/D</text:p>
          </table:table-cell>
          <table:table-cell table:style-name="ce102" table:formula="of:=VLOOKUP([.$B29];[$TuttiTornei.$B$5:.$BC$35];[.AH$3]+1;0)" office:value-type="float" office:value="0">
            <text:p>#N/D</text:p>
          </table:table-cell>
          <table:table-cell table:style-name="ce102" table:formula="of:=VLOOKUP([.$B29];[$TuttiTornei.$B$5:.$BC$35];[.AI$3]+1;0)" office:value-type="float" office:value="0">
            <text:p>#N/D</text:p>
          </table:table-cell>
          <table:table-cell table:style-name="ce102" table:formula="of:=VLOOKUP([.$B29];[$TuttiTornei.$B$5:.$BC$35];[.AJ$3]+1;0)" office:value-type="float" office:value="0">
            <text:p>#N/D</text:p>
          </table:table-cell>
          <table:table-cell table:style-name="ce102" table:formula="of:=VLOOKUP([.$B29];[$TuttiTornei.$B$5:.$BC$35];[.AK$3]+1;0)" office:value-type="float" office:value="0">
            <text:p>#N/D</text:p>
          </table:table-cell>
          <table:table-cell table:style-name="ce102" table:formula="of:=VLOOKUP([.$B29];[$TuttiTornei.$B$5:.$BC$35];[.AL$3]+1;0)" office:value-type="float" office:value="0">
            <text:p>#N/D</text:p>
          </table:table-cell>
          <table:table-cell table:style-name="ce102" table:formula="of:=VLOOKUP([.$B29];[$TuttiTornei.$B$5:.$BC$35];[.AM$3]+1;0)" office:value-type="float" office:value="0">
            <text:p>#N/D</text:p>
          </table:table-cell>
          <table:table-cell table:style-name="ce102" table:formula="of:=VLOOKUP([.$B29];[$TuttiTornei.$B$5:.$BC$35];[.AN$3]+1;0)" office:value-type="float" office:value="0">
            <text:p>#N/D</text:p>
          </table:table-cell>
          <table:table-cell table:style-name="ce102" table:formula="of:=VLOOKUP([.$B29];[$TuttiTornei.$B$5:.$BC$35];[.AO$3]+1;0)" office:value-type="float" office:value="0">
            <text:p>#N/D</text:p>
          </table:table-cell>
          <table:table-cell table:style-name="ce102" table:formula="of:=VLOOKUP([.$B29];[$TuttiTornei.$B$5:.$BC$35];[.AP$3]+1;0)" office:value-type="float" office:value="0">
            <text:p>#N/D</text:p>
          </table:table-cell>
          <table:table-cell table:style-name="ce102" table:formula="of:=VLOOKUP([.$B29];[$TuttiTornei.$B$5:.$BC$35];[.AQ$3]+1;0)" office:value-type="float" office:value="0">
            <text:p>#N/D</text:p>
          </table:table-cell>
          <table:table-cell table:style-name="ce102" table:formula="of:=VLOOKUP([.$B29];[$TuttiTornei.$B$5:.$BC$35];[.AR$3]+1;0)" office:value-type="float" office:value="0">
            <text:p>#N/D</text:p>
          </table:table-cell>
          <table:table-cell table:style-name="ce102" table:formula="of:=VLOOKUP([.$B29];[$TuttiTornei.$B$5:.$BC$35];[.AS$3]+1;0)" office:value-type="float" office:value="0">
            <text:p>#N/D</text:p>
          </table:table-cell>
          <table:table-cell table:style-name="ce102" table:formula="of:=VLOOKUP([.$B29];[$TuttiTornei.$B$5:.$BC$35];[.AT$3]+1;0)" office:value-type="float" office:value="0">
            <text:p>#N/D</text:p>
          </table:table-cell>
          <table:table-cell table:style-name="ce102" table:formula="of:=VLOOKUP([.$B29];[$TuttiTornei.$B$5:.$BC$35];[.AU$3]+1;0)" office:value-type="float" office:value="0">
            <text:p>#N/D</text:p>
          </table:table-cell>
          <table:table-cell table:style-name="ce102" table:formula="of:=VLOOKUP([.$B29];[$TuttiTornei.$B$5:.$BC$35];[.AV$3]+1;0)" office:value-type="float" office:value="0">
            <text:p>#N/D</text:p>
          </table:table-cell>
          <table:table-cell table:style-name="ce102" table:formula="of:=VLOOKUP([.$B29];[$TuttiTornei.$B$5:.$BC$35];[.AW$3]+1;0)" office:value-type="float" office:value="0">
            <text:p>#N/D</text:p>
          </table:table-cell>
          <table:table-cell table:style-name="ce110" table:formula="of:=SUM([.C29:.AW29])" office:value-type="float" office:value="0">
            <text:p>#N/D</text:p>
          </table:table-cell>
          <table:table-cell table:formula="of:=[.B29]" office:value-type="float" office:value="0">
            <text:p>0</text:p>
          </table:table-cell>
          <table:table-cell table:style-name="ce91" table:formula="of:=[.AX29]+([.$BE$5]-[.A28]+1)/100" office:value-type="float" office:value="0">
            <text:p>#N/D</text:p>
          </table:table-cell>
          <table:table-cell table:formula="of:=COUNTIF([.$AZ$5:.$AZ$35];&quot;&gt;&quot;&amp;[.AZ29])+1" office:value-type="float" office:value="0">
            <text:p>#N/D</text:p>
          </table:table-cell>
          <table:table-cell table:formula="of:=[.AY29]" office:value-type="float" office:value="0">
            <text:p>0</text:p>
          </table:table-cell>
          <table:table-cell table:number-columns-repeated="970"/>
        </table:table-row>
        <table:table-row table:style-name="ro5">
          <table:table-cell table:style-name="ce5" table:formula="of:=[.A29]+1" office:value-type="float" office:value="26">
            <text:p>26</text:p>
          </table:table-cell>
          <table:table-cell table:style-name="ce101" table:formula="of:=VLOOKUP([.$A30];[$TuttiTornei.$BB$5:.$BD$35];3;0)" office:value-type="float" office:value="0">
            <text:p/>
          </table:table-cell>
          <table:table-cell table:style-name="ce102" table:formula="of:=VLOOKUP([.$B30];[$TuttiTornei.$B$5:.$BC$35];[.C$3]+1;0)" office:value-type="float" office:value="0">
            <text:p>#N/D</text:p>
          </table:table-cell>
          <table:table-cell table:style-name="ce102" table:formula="of:=VLOOKUP([.$B30];[$TuttiTornei.$B$5:.$BC$35];[.D$3]+1;0)" office:value-type="float" office:value="0">
            <text:p>#N/D</text:p>
          </table:table-cell>
          <table:table-cell table:style-name="ce102" table:formula="of:=VLOOKUP([.$B30];[$TuttiTornei.$B$5:.$BC$35];[.E$3]+1;0)" office:value-type="float" office:value="0">
            <text:p>#N/D</text:p>
          </table:table-cell>
          <table:table-cell table:style-name="ce102" table:formula="of:=VLOOKUP([.$B30];[$TuttiTornei.$B$5:.$BC$35];[.F$3]+1;0)" office:value-type="float" office:value="0">
            <text:p>#N/D</text:p>
          </table:table-cell>
          <table:table-cell table:style-name="ce102" table:formula="of:=VLOOKUP([.$B30];[$TuttiTornei.$B$5:.$BC$35];[.G$3]+1;0)" office:value-type="float" office:value="0">
            <text:p>#N/D</text:p>
          </table:table-cell>
          <table:table-cell table:style-name="ce102" table:formula="of:=VLOOKUP([.$B30];[$TuttiTornei.$B$5:.$BC$35];[.H$3]+1;0)" office:value-type="float" office:value="0">
            <text:p>#N/D</text:p>
          </table:table-cell>
          <table:table-cell table:style-name="ce102" table:formula="of:=VLOOKUP([.$B30];[$TuttiTornei.$B$5:.$BC$35];[.I$3]+1;0)" office:value-type="float" office:value="0">
            <text:p>#N/D</text:p>
          </table:table-cell>
          <table:table-cell table:style-name="ce102" table:formula="of:=VLOOKUP([.$B30];[$TuttiTornei.$B$5:.$BC$35];[.J$3]+1;0)" office:value-type="float" office:value="0">
            <text:p>#N/D</text:p>
          </table:table-cell>
          <table:table-cell table:style-name="ce102" table:formula="of:=VLOOKUP([.$B30];[$TuttiTornei.$B$5:.$BC$35];[.K$3]+1;0)" office:value-type="float" office:value="0">
            <text:p>#N/D</text:p>
          </table:table-cell>
          <table:table-cell table:style-name="ce102" table:formula="of:=VLOOKUP([.$B30];[$TuttiTornei.$B$5:.$BC$35];[.L$3]+1;0)" office:value-type="float" office:value="0">
            <text:p>#N/D</text:p>
          </table:table-cell>
          <table:table-cell table:style-name="ce102" table:formula="of:=VLOOKUP([.$B30];[$TuttiTornei.$B$5:.$BC$35];[.M$3]+1;0)" office:value-type="float" office:value="0">
            <text:p>#N/D</text:p>
          </table:table-cell>
          <table:table-cell table:style-name="ce102" table:formula="of:=VLOOKUP([.$B30];[$TuttiTornei.$B$5:.$BC$35];[.N$3]+1;0)" office:value-type="float" office:value="0">
            <text:p>#N/D</text:p>
          </table:table-cell>
          <table:table-cell table:style-name="ce102" table:formula="of:=VLOOKUP([.$B30];[$TuttiTornei.$B$5:.$BC$35];[.O$3]+1;0)" office:value-type="float" office:value="0">
            <text:p>#N/D</text:p>
          </table:table-cell>
          <table:table-cell table:style-name="ce102" table:formula="of:=VLOOKUP([.$B30];[$TuttiTornei.$B$5:.$BC$35];[.P$3]+1;0)" office:value-type="float" office:value="0">
            <text:p>#N/D</text:p>
          </table:table-cell>
          <table:table-cell table:style-name="ce102" table:formula="of:=VLOOKUP([.$B30];[$TuttiTornei.$B$5:.$BC$35];[.Q$3]+1;0)" office:value-type="float" office:value="0">
            <text:p>#N/D</text:p>
          </table:table-cell>
          <table:table-cell table:style-name="ce102" table:formula="of:=VLOOKUP([.$B30];[$TuttiTornei.$B$5:.$BC$35];[.R$3]+1;0)" office:value-type="float" office:value="0">
            <text:p>#N/D</text:p>
          </table:table-cell>
          <table:table-cell table:style-name="ce102" table:formula="of:=VLOOKUP([.$B30];[$TuttiTornei.$B$5:.$BC$35];[.S$3]+1;0)" office:value-type="float" office:value="0">
            <text:p>#N/D</text:p>
          </table:table-cell>
          <table:table-cell table:style-name="ce102" table:formula="of:=VLOOKUP([.$B30];[$TuttiTornei.$B$5:.$BC$35];[.T$3]+1;0)" office:value-type="float" office:value="0">
            <text:p>#N/D</text:p>
          </table:table-cell>
          <table:table-cell table:style-name="ce102" table:formula="of:=VLOOKUP([.$B30];[$TuttiTornei.$B$5:.$BC$35];[.U$3]+1;0)" office:value-type="float" office:value="0">
            <text:p>#N/D</text:p>
          </table:table-cell>
          <table:table-cell table:style-name="ce102" table:formula="of:=VLOOKUP([.$B30];[$TuttiTornei.$B$5:.$BC$35];[.V$3]+1;0)" office:value-type="float" office:value="0">
            <text:p>#N/D</text:p>
          </table:table-cell>
          <table:table-cell table:style-name="ce102" table:formula="of:=VLOOKUP([.$B30];[$TuttiTornei.$B$5:.$BC$35];[.W$3]+1;0)" office:value-type="float" office:value="0">
            <text:p>#N/D</text:p>
          </table:table-cell>
          <table:table-cell table:style-name="ce102" table:formula="of:=VLOOKUP([.$B30];[$TuttiTornei.$B$5:.$BC$35];[.X$3]+1;0)" office:value-type="float" office:value="0">
            <text:p>#N/D</text:p>
          </table:table-cell>
          <table:table-cell table:style-name="ce102" table:formula="of:=VLOOKUP([.$B30];[$TuttiTornei.$B$5:.$BC$35];[.Y$3]+1;0)" office:value-type="float" office:value="0">
            <text:p>#N/D</text:p>
          </table:table-cell>
          <table:table-cell table:style-name="ce102" table:formula="of:=VLOOKUP([.$B30];[$TuttiTornei.$B$5:.$BC$35];[.Z$3]+1;0)" office:value-type="float" office:value="0">
            <text:p>#N/D</text:p>
          </table:table-cell>
          <table:table-cell table:style-name="ce102" table:formula="of:=VLOOKUP([.$B30];[$TuttiTornei.$B$5:.$BC$35];[.AA$3]+1;0)" office:value-type="float" office:value="0">
            <text:p>#N/D</text:p>
          </table:table-cell>
          <table:table-cell table:style-name="ce102" table:formula="of:=VLOOKUP([.$B30];[$TuttiTornei.$B$5:.$BC$35];[.AB$3]+1;0)" office:value-type="float" office:value="0">
            <text:p>#N/D</text:p>
          </table:table-cell>
          <table:table-cell table:style-name="ce102" table:formula="of:=VLOOKUP([.$B30];[$TuttiTornei.$B$5:.$BC$35];[.AC$3]+1;0)" office:value-type="float" office:value="0">
            <text:p>#N/D</text:p>
          </table:table-cell>
          <table:table-cell table:style-name="ce102" table:formula="of:=VLOOKUP([.$B30];[$TuttiTornei.$B$5:.$BC$35];[.AD$3]+1;0)" office:value-type="float" office:value="0">
            <text:p>#N/D</text:p>
          </table:table-cell>
          <table:table-cell table:style-name="ce102" table:formula="of:=VLOOKUP([.$B30];[$TuttiTornei.$B$5:.$BC$35];[.AE$3]+1;0)" office:value-type="float" office:value="0">
            <text:p>#N/D</text:p>
          </table:table-cell>
          <table:table-cell table:style-name="ce102" table:formula="of:=VLOOKUP([.$B30];[$TuttiTornei.$B$5:.$BC$35];[.AF$3]+1;0)" office:value-type="float" office:value="0">
            <text:p>#N/D</text:p>
          </table:table-cell>
          <table:table-cell table:style-name="ce102" table:formula="of:=VLOOKUP([.$B30];[$TuttiTornei.$B$5:.$BC$35];[.AG$3]+1;0)" office:value-type="float" office:value="0">
            <text:p>#N/D</text:p>
          </table:table-cell>
          <table:table-cell table:style-name="ce102" table:formula="of:=VLOOKUP([.$B30];[$TuttiTornei.$B$5:.$BC$35];[.AH$3]+1;0)" office:value-type="float" office:value="0">
            <text:p>#N/D</text:p>
          </table:table-cell>
          <table:table-cell table:style-name="ce102" table:formula="of:=VLOOKUP([.$B30];[$TuttiTornei.$B$5:.$BC$35];[.AI$3]+1;0)" office:value-type="float" office:value="0">
            <text:p>#N/D</text:p>
          </table:table-cell>
          <table:table-cell table:style-name="ce102" table:formula="of:=VLOOKUP([.$B30];[$TuttiTornei.$B$5:.$BC$35];[.AJ$3]+1;0)" office:value-type="float" office:value="0">
            <text:p>#N/D</text:p>
          </table:table-cell>
          <table:table-cell table:style-name="ce102" table:formula="of:=VLOOKUP([.$B30];[$TuttiTornei.$B$5:.$BC$35];[.AK$3]+1;0)" office:value-type="float" office:value="0">
            <text:p>#N/D</text:p>
          </table:table-cell>
          <table:table-cell table:style-name="ce102" table:formula="of:=VLOOKUP([.$B30];[$TuttiTornei.$B$5:.$BC$35];[.AL$3]+1;0)" office:value-type="float" office:value="0">
            <text:p>#N/D</text:p>
          </table:table-cell>
          <table:table-cell table:style-name="ce102" table:formula="of:=VLOOKUP([.$B30];[$TuttiTornei.$B$5:.$BC$35];[.AM$3]+1;0)" office:value-type="float" office:value="0">
            <text:p>#N/D</text:p>
          </table:table-cell>
          <table:table-cell table:style-name="ce102" table:formula="of:=VLOOKUP([.$B30];[$TuttiTornei.$B$5:.$BC$35];[.AN$3]+1;0)" office:value-type="float" office:value="0">
            <text:p>#N/D</text:p>
          </table:table-cell>
          <table:table-cell table:style-name="ce102" table:formula="of:=VLOOKUP([.$B30];[$TuttiTornei.$B$5:.$BC$35];[.AO$3]+1;0)" office:value-type="float" office:value="0">
            <text:p>#N/D</text:p>
          </table:table-cell>
          <table:table-cell table:style-name="ce102" table:formula="of:=VLOOKUP([.$B30];[$TuttiTornei.$B$5:.$BC$35];[.AP$3]+1;0)" office:value-type="float" office:value="0">
            <text:p>#N/D</text:p>
          </table:table-cell>
          <table:table-cell table:style-name="ce102" table:formula="of:=VLOOKUP([.$B30];[$TuttiTornei.$B$5:.$BC$35];[.AQ$3]+1;0)" office:value-type="float" office:value="0">
            <text:p>#N/D</text:p>
          </table:table-cell>
          <table:table-cell table:style-name="ce102" table:formula="of:=VLOOKUP([.$B30];[$TuttiTornei.$B$5:.$BC$35];[.AR$3]+1;0)" office:value-type="float" office:value="0">
            <text:p>#N/D</text:p>
          </table:table-cell>
          <table:table-cell table:style-name="ce102" table:formula="of:=VLOOKUP([.$B30];[$TuttiTornei.$B$5:.$BC$35];[.AS$3]+1;0)" office:value-type="float" office:value="0">
            <text:p>#N/D</text:p>
          </table:table-cell>
          <table:table-cell table:style-name="ce102" table:formula="of:=VLOOKUP([.$B30];[$TuttiTornei.$B$5:.$BC$35];[.AT$3]+1;0)" office:value-type="float" office:value="0">
            <text:p>#N/D</text:p>
          </table:table-cell>
          <table:table-cell table:style-name="ce102" table:formula="of:=VLOOKUP([.$B30];[$TuttiTornei.$B$5:.$BC$35];[.AU$3]+1;0)" office:value-type="float" office:value="0">
            <text:p>#N/D</text:p>
          </table:table-cell>
          <table:table-cell table:style-name="ce102" table:formula="of:=VLOOKUP([.$B30];[$TuttiTornei.$B$5:.$BC$35];[.AV$3]+1;0)" office:value-type="float" office:value="0">
            <text:p>#N/D</text:p>
          </table:table-cell>
          <table:table-cell table:style-name="ce102" table:formula="of:=VLOOKUP([.$B30];[$TuttiTornei.$B$5:.$BC$35];[.AW$3]+1;0)" office:value-type="float" office:value="0">
            <text:p>#N/D</text:p>
          </table:table-cell>
          <table:table-cell table:style-name="ce110" table:formula="of:=SUM([.C30:.AW30])" office:value-type="float" office:value="0">
            <text:p>#N/D</text:p>
          </table:table-cell>
          <table:table-cell table:formula="of:=[.B30]" office:value-type="float" office:value="0">
            <text:p>0</text:p>
          </table:table-cell>
          <table:table-cell table:style-name="ce91" table:formula="of:=[.AX30]+([.$BE$5]-[.A29]+1)/100" office:value-type="float" office:value="0">
            <text:p>#N/D</text:p>
          </table:table-cell>
          <table:table-cell table:formula="of:=COUNTIF([.$AZ$5:.$AZ$35];&quot;&gt;&quot;&amp;[.AZ30])+1" office:value-type="float" office:value="0">
            <text:p>#N/D</text:p>
          </table:table-cell>
          <table:table-cell table:formula="of:=[.AY30]" office:value-type="float" office:value="0">
            <text:p>0</text:p>
          </table:table-cell>
          <table:table-cell table:number-columns-repeated="970"/>
        </table:table-row>
        <table:table-row table:style-name="ro5">
          <table:table-cell table:style-name="ce5" table:formula="of:=[.A30]+1" office:value-type="float" office:value="27">
            <text:p>27</text:p>
          </table:table-cell>
          <table:table-cell table:style-name="ce101" table:formula="of:=VLOOKUP([.$A31];[$TuttiTornei.$BB$5:.$BD$35];3;0)" office:value-type="float" office:value="0">
            <text:p/>
          </table:table-cell>
          <table:table-cell table:style-name="ce102" table:formula="of:=VLOOKUP([.$B31];[$TuttiTornei.$B$5:.$BC$35];[.C$3]+1;0)" office:value-type="float" office:value="0">
            <text:p>#N/D</text:p>
          </table:table-cell>
          <table:table-cell table:style-name="ce102" table:formula="of:=VLOOKUP([.$B31];[$TuttiTornei.$B$5:.$BC$35];[.D$3]+1;0)" office:value-type="float" office:value="0">
            <text:p>#N/D</text:p>
          </table:table-cell>
          <table:table-cell table:style-name="ce102" table:formula="of:=VLOOKUP([.$B31];[$TuttiTornei.$B$5:.$BC$35];[.E$3]+1;0)" office:value-type="float" office:value="0">
            <text:p>#N/D</text:p>
          </table:table-cell>
          <table:table-cell table:style-name="ce102" table:formula="of:=VLOOKUP([.$B31];[$TuttiTornei.$B$5:.$BC$35];[.F$3]+1;0)" office:value-type="float" office:value="0">
            <text:p>#N/D</text:p>
          </table:table-cell>
          <table:table-cell table:style-name="ce102" table:formula="of:=VLOOKUP([.$B31];[$TuttiTornei.$B$5:.$BC$35];[.G$3]+1;0)" office:value-type="float" office:value="0">
            <text:p>#N/D</text:p>
          </table:table-cell>
          <table:table-cell table:style-name="ce102" table:formula="of:=VLOOKUP([.$B31];[$TuttiTornei.$B$5:.$BC$35];[.H$3]+1;0)" office:value-type="float" office:value="0">
            <text:p>#N/D</text:p>
          </table:table-cell>
          <table:table-cell table:style-name="ce102" table:formula="of:=VLOOKUP([.$B31];[$TuttiTornei.$B$5:.$BC$35];[.I$3]+1;0)" office:value-type="float" office:value="0">
            <text:p>#N/D</text:p>
          </table:table-cell>
          <table:table-cell table:style-name="ce102" table:formula="of:=VLOOKUP([.$B31];[$TuttiTornei.$B$5:.$BC$35];[.J$3]+1;0)" office:value-type="float" office:value="0">
            <text:p>#N/D</text:p>
          </table:table-cell>
          <table:table-cell table:style-name="ce102" table:formula="of:=VLOOKUP([.$B31];[$TuttiTornei.$B$5:.$BC$35];[.K$3]+1;0)" office:value-type="float" office:value="0">
            <text:p>#N/D</text:p>
          </table:table-cell>
          <table:table-cell table:style-name="ce102" table:formula="of:=VLOOKUP([.$B31];[$TuttiTornei.$B$5:.$BC$35];[.L$3]+1;0)" office:value-type="float" office:value="0">
            <text:p>#N/D</text:p>
          </table:table-cell>
          <table:table-cell table:style-name="ce102" table:formula="of:=VLOOKUP([.$B31];[$TuttiTornei.$B$5:.$BC$35];[.M$3]+1;0)" office:value-type="float" office:value="0">
            <text:p>#N/D</text:p>
          </table:table-cell>
          <table:table-cell table:style-name="ce102" table:formula="of:=VLOOKUP([.$B31];[$TuttiTornei.$B$5:.$BC$35];[.N$3]+1;0)" office:value-type="float" office:value="0">
            <text:p>#N/D</text:p>
          </table:table-cell>
          <table:table-cell table:style-name="ce102" table:formula="of:=VLOOKUP([.$B31];[$TuttiTornei.$B$5:.$BC$35];[.O$3]+1;0)" office:value-type="float" office:value="0">
            <text:p>#N/D</text:p>
          </table:table-cell>
          <table:table-cell table:style-name="ce102" table:formula="of:=VLOOKUP([.$B31];[$TuttiTornei.$B$5:.$BC$35];[.P$3]+1;0)" office:value-type="float" office:value="0">
            <text:p>#N/D</text:p>
          </table:table-cell>
          <table:table-cell table:style-name="ce102" table:formula="of:=VLOOKUP([.$B31];[$TuttiTornei.$B$5:.$BC$35];[.Q$3]+1;0)" office:value-type="float" office:value="0">
            <text:p>#N/D</text:p>
          </table:table-cell>
          <table:table-cell table:style-name="ce102" table:formula="of:=VLOOKUP([.$B31];[$TuttiTornei.$B$5:.$BC$35];[.R$3]+1;0)" office:value-type="float" office:value="0">
            <text:p>#N/D</text:p>
          </table:table-cell>
          <table:table-cell table:style-name="ce102" table:formula="of:=VLOOKUP([.$B31];[$TuttiTornei.$B$5:.$BC$35];[.S$3]+1;0)" office:value-type="float" office:value="0">
            <text:p>#N/D</text:p>
          </table:table-cell>
          <table:table-cell table:style-name="ce102" table:formula="of:=VLOOKUP([.$B31];[$TuttiTornei.$B$5:.$BC$35];[.T$3]+1;0)" office:value-type="float" office:value="0">
            <text:p>#N/D</text:p>
          </table:table-cell>
          <table:table-cell table:style-name="ce102" table:formula="of:=VLOOKUP([.$B31];[$TuttiTornei.$B$5:.$BC$35];[.U$3]+1;0)" office:value-type="float" office:value="0">
            <text:p>#N/D</text:p>
          </table:table-cell>
          <table:table-cell table:style-name="ce102" table:formula="of:=VLOOKUP([.$B31];[$TuttiTornei.$B$5:.$BC$35];[.V$3]+1;0)" office:value-type="float" office:value="0">
            <text:p>#N/D</text:p>
          </table:table-cell>
          <table:table-cell table:style-name="ce102" table:formula="of:=VLOOKUP([.$B31];[$TuttiTornei.$B$5:.$BC$35];[.W$3]+1;0)" office:value-type="float" office:value="0">
            <text:p>#N/D</text:p>
          </table:table-cell>
          <table:table-cell table:style-name="ce102" table:formula="of:=VLOOKUP([.$B31];[$TuttiTornei.$B$5:.$BC$35];[.X$3]+1;0)" office:value-type="float" office:value="0">
            <text:p>#N/D</text:p>
          </table:table-cell>
          <table:table-cell table:style-name="ce102" table:formula="of:=VLOOKUP([.$B31];[$TuttiTornei.$B$5:.$BC$35];[.Y$3]+1;0)" office:value-type="float" office:value="0">
            <text:p>#N/D</text:p>
          </table:table-cell>
          <table:table-cell table:style-name="ce102" table:formula="of:=VLOOKUP([.$B31];[$TuttiTornei.$B$5:.$BC$35];[.Z$3]+1;0)" office:value-type="float" office:value="0">
            <text:p>#N/D</text:p>
          </table:table-cell>
          <table:table-cell table:style-name="ce102" table:formula="of:=VLOOKUP([.$B31];[$TuttiTornei.$B$5:.$BC$35];[.AA$3]+1;0)" office:value-type="float" office:value="0">
            <text:p>#N/D</text:p>
          </table:table-cell>
          <table:table-cell table:style-name="ce102" table:formula="of:=VLOOKUP([.$B31];[$TuttiTornei.$B$5:.$BC$35];[.AB$3]+1;0)" office:value-type="float" office:value="0">
            <text:p>#N/D</text:p>
          </table:table-cell>
          <table:table-cell table:style-name="ce102" table:formula="of:=VLOOKUP([.$B31];[$TuttiTornei.$B$5:.$BC$35];[.AC$3]+1;0)" office:value-type="float" office:value="0">
            <text:p>#N/D</text:p>
          </table:table-cell>
          <table:table-cell table:style-name="ce102" table:formula="of:=VLOOKUP([.$B31];[$TuttiTornei.$B$5:.$BC$35];[.AD$3]+1;0)" office:value-type="float" office:value="0">
            <text:p>#N/D</text:p>
          </table:table-cell>
          <table:table-cell table:style-name="ce102" table:formula="of:=VLOOKUP([.$B31];[$TuttiTornei.$B$5:.$BC$35];[.AE$3]+1;0)" office:value-type="float" office:value="0">
            <text:p>#N/D</text:p>
          </table:table-cell>
          <table:table-cell table:style-name="ce102" table:formula="of:=VLOOKUP([.$B31];[$TuttiTornei.$B$5:.$BC$35];[.AF$3]+1;0)" office:value-type="float" office:value="0">
            <text:p>#N/D</text:p>
          </table:table-cell>
          <table:table-cell table:style-name="ce102" table:formula="of:=VLOOKUP([.$B31];[$TuttiTornei.$B$5:.$BC$35];[.AG$3]+1;0)" office:value-type="float" office:value="0">
            <text:p>#N/D</text:p>
          </table:table-cell>
          <table:table-cell table:style-name="ce102" table:formula="of:=VLOOKUP([.$B31];[$TuttiTornei.$B$5:.$BC$35];[.AH$3]+1;0)" office:value-type="float" office:value="0">
            <text:p>#N/D</text:p>
          </table:table-cell>
          <table:table-cell table:style-name="ce102" table:formula="of:=VLOOKUP([.$B31];[$TuttiTornei.$B$5:.$BC$35];[.AI$3]+1;0)" office:value-type="float" office:value="0">
            <text:p>#N/D</text:p>
          </table:table-cell>
          <table:table-cell table:style-name="ce102" table:formula="of:=VLOOKUP([.$B31];[$TuttiTornei.$B$5:.$BC$35];[.AJ$3]+1;0)" office:value-type="float" office:value="0">
            <text:p>#N/D</text:p>
          </table:table-cell>
          <table:table-cell table:style-name="ce102" table:formula="of:=VLOOKUP([.$B31];[$TuttiTornei.$B$5:.$BC$35];[.AK$3]+1;0)" office:value-type="float" office:value="0">
            <text:p>#N/D</text:p>
          </table:table-cell>
          <table:table-cell table:style-name="ce102" table:formula="of:=VLOOKUP([.$B31];[$TuttiTornei.$B$5:.$BC$35];[.AL$3]+1;0)" office:value-type="float" office:value="0">
            <text:p>#N/D</text:p>
          </table:table-cell>
          <table:table-cell table:style-name="ce102" table:formula="of:=VLOOKUP([.$B31];[$TuttiTornei.$B$5:.$BC$35];[.AM$3]+1;0)" office:value-type="float" office:value="0">
            <text:p>#N/D</text:p>
          </table:table-cell>
          <table:table-cell table:style-name="ce102" table:formula="of:=VLOOKUP([.$B31];[$TuttiTornei.$B$5:.$BC$35];[.AN$3]+1;0)" office:value-type="float" office:value="0">
            <text:p>#N/D</text:p>
          </table:table-cell>
          <table:table-cell table:style-name="ce102" table:formula="of:=VLOOKUP([.$B31];[$TuttiTornei.$B$5:.$BC$35];[.AO$3]+1;0)" office:value-type="float" office:value="0">
            <text:p>#N/D</text:p>
          </table:table-cell>
          <table:table-cell table:style-name="ce102" table:formula="of:=VLOOKUP([.$B31];[$TuttiTornei.$B$5:.$BC$35];[.AP$3]+1;0)" office:value-type="float" office:value="0">
            <text:p>#N/D</text:p>
          </table:table-cell>
          <table:table-cell table:style-name="ce102" table:formula="of:=VLOOKUP([.$B31];[$TuttiTornei.$B$5:.$BC$35];[.AQ$3]+1;0)" office:value-type="float" office:value="0">
            <text:p>#N/D</text:p>
          </table:table-cell>
          <table:table-cell table:style-name="ce102" table:formula="of:=VLOOKUP([.$B31];[$TuttiTornei.$B$5:.$BC$35];[.AR$3]+1;0)" office:value-type="float" office:value="0">
            <text:p>#N/D</text:p>
          </table:table-cell>
          <table:table-cell table:style-name="ce102" table:formula="of:=VLOOKUP([.$B31];[$TuttiTornei.$B$5:.$BC$35];[.AS$3]+1;0)" office:value-type="float" office:value="0">
            <text:p>#N/D</text:p>
          </table:table-cell>
          <table:table-cell table:style-name="ce102" table:formula="of:=VLOOKUP([.$B31];[$TuttiTornei.$B$5:.$BC$35];[.AT$3]+1;0)" office:value-type="float" office:value="0">
            <text:p>#N/D</text:p>
          </table:table-cell>
          <table:table-cell table:style-name="ce102" table:formula="of:=VLOOKUP([.$B31];[$TuttiTornei.$B$5:.$BC$35];[.AU$3]+1;0)" office:value-type="float" office:value="0">
            <text:p>#N/D</text:p>
          </table:table-cell>
          <table:table-cell table:style-name="ce102" table:formula="of:=VLOOKUP([.$B31];[$TuttiTornei.$B$5:.$BC$35];[.AV$3]+1;0)" office:value-type="float" office:value="0">
            <text:p>#N/D</text:p>
          </table:table-cell>
          <table:table-cell table:style-name="ce102" table:formula="of:=VLOOKUP([.$B31];[$TuttiTornei.$B$5:.$BC$35];[.AW$3]+1;0)" office:value-type="float" office:value="0">
            <text:p>#N/D</text:p>
          </table:table-cell>
          <table:table-cell table:style-name="ce110" table:formula="of:=SUM([.C31:.AW31])" office:value-type="float" office:value="0">
            <text:p>#N/D</text:p>
          </table:table-cell>
          <table:table-cell table:formula="of:=[.B31]" office:value-type="float" office:value="0">
            <text:p>0</text:p>
          </table:table-cell>
          <table:table-cell table:style-name="ce91" table:formula="of:=[.AX31]+([.$BE$5]-[.A30]+1)/100" office:value-type="float" office:value="0">
            <text:p>#N/D</text:p>
          </table:table-cell>
          <table:table-cell table:formula="of:=COUNTIF([.$AZ$5:.$AZ$35];&quot;&gt;&quot;&amp;[.AZ31])+1" office:value-type="float" office:value="0">
            <text:p>#N/D</text:p>
          </table:table-cell>
          <table:table-cell table:formula="of:=[.AY31]" office:value-type="float" office:value="0">
            <text:p>0</text:p>
          </table:table-cell>
          <table:table-cell table:number-columns-repeated="970"/>
        </table:table-row>
        <table:table-row table:style-name="ro5">
          <table:table-cell table:style-name="ce5" table:formula="of:=[.A31]+1" office:value-type="float" office:value="28">
            <text:p>28</text:p>
          </table:table-cell>
          <table:table-cell table:style-name="ce101" table:formula="of:=VLOOKUP([.$A32];[$TuttiTornei.$BB$5:.$BD$35];3;0)" office:value-type="float" office:value="0">
            <text:p/>
          </table:table-cell>
          <table:table-cell table:style-name="ce102" table:formula="of:=VLOOKUP([.$B32];[$TuttiTornei.$B$5:.$BC$35];[.C$3]+1;0)" office:value-type="float" office:value="0">
            <text:p>#N/D</text:p>
          </table:table-cell>
          <table:table-cell table:style-name="ce102" table:formula="of:=VLOOKUP([.$B32];[$TuttiTornei.$B$5:.$BC$35];[.D$3]+1;0)" office:value-type="float" office:value="0">
            <text:p>#N/D</text:p>
          </table:table-cell>
          <table:table-cell table:style-name="ce102" table:formula="of:=VLOOKUP([.$B32];[$TuttiTornei.$B$5:.$BC$35];[.E$3]+1;0)" office:value-type="float" office:value="0">
            <text:p>#N/D</text:p>
          </table:table-cell>
          <table:table-cell table:style-name="ce102" table:formula="of:=VLOOKUP([.$B32];[$TuttiTornei.$B$5:.$BC$35];[.F$3]+1;0)" office:value-type="float" office:value="0">
            <text:p>#N/D</text:p>
          </table:table-cell>
          <table:table-cell table:style-name="ce102" table:formula="of:=VLOOKUP([.$B32];[$TuttiTornei.$B$5:.$BC$35];[.G$3]+1;0)" office:value-type="float" office:value="0">
            <text:p>#N/D</text:p>
          </table:table-cell>
          <table:table-cell table:style-name="ce102" table:formula="of:=VLOOKUP([.$B32];[$TuttiTornei.$B$5:.$BC$35];[.H$3]+1;0)" office:value-type="float" office:value="0">
            <text:p>#N/D</text:p>
          </table:table-cell>
          <table:table-cell table:style-name="ce102" table:formula="of:=VLOOKUP([.$B32];[$TuttiTornei.$B$5:.$BC$35];[.I$3]+1;0)" office:value-type="float" office:value="0">
            <text:p>#N/D</text:p>
          </table:table-cell>
          <table:table-cell table:style-name="ce102" table:formula="of:=VLOOKUP([.$B32];[$TuttiTornei.$B$5:.$BC$35];[.J$3]+1;0)" office:value-type="float" office:value="0">
            <text:p>#N/D</text:p>
          </table:table-cell>
          <table:table-cell table:style-name="ce102" table:formula="of:=VLOOKUP([.$B32];[$TuttiTornei.$B$5:.$BC$35];[.K$3]+1;0)" office:value-type="float" office:value="0">
            <text:p>#N/D</text:p>
          </table:table-cell>
          <table:table-cell table:style-name="ce102" table:formula="of:=VLOOKUP([.$B32];[$TuttiTornei.$B$5:.$BC$35];[.L$3]+1;0)" office:value-type="float" office:value="0">
            <text:p>#N/D</text:p>
          </table:table-cell>
          <table:table-cell table:style-name="ce102" table:formula="of:=VLOOKUP([.$B32];[$TuttiTornei.$B$5:.$BC$35];[.M$3]+1;0)" office:value-type="float" office:value="0">
            <text:p>#N/D</text:p>
          </table:table-cell>
          <table:table-cell table:style-name="ce102" table:formula="of:=VLOOKUP([.$B32];[$TuttiTornei.$B$5:.$BC$35];[.N$3]+1;0)" office:value-type="float" office:value="0">
            <text:p>#N/D</text:p>
          </table:table-cell>
          <table:table-cell table:style-name="ce102" table:formula="of:=VLOOKUP([.$B32];[$TuttiTornei.$B$5:.$BC$35];[.O$3]+1;0)" office:value-type="float" office:value="0">
            <text:p>#N/D</text:p>
          </table:table-cell>
          <table:table-cell table:style-name="ce102" table:formula="of:=VLOOKUP([.$B32];[$TuttiTornei.$B$5:.$BC$35];[.P$3]+1;0)" office:value-type="float" office:value="0">
            <text:p>#N/D</text:p>
          </table:table-cell>
          <table:table-cell table:style-name="ce102" table:formula="of:=VLOOKUP([.$B32];[$TuttiTornei.$B$5:.$BC$35];[.Q$3]+1;0)" office:value-type="float" office:value="0">
            <text:p>#N/D</text:p>
          </table:table-cell>
          <table:table-cell table:style-name="ce102" table:formula="of:=VLOOKUP([.$B32];[$TuttiTornei.$B$5:.$BC$35];[.R$3]+1;0)" office:value-type="float" office:value="0">
            <text:p>#N/D</text:p>
          </table:table-cell>
          <table:table-cell table:style-name="ce102" table:formula="of:=VLOOKUP([.$B32];[$TuttiTornei.$B$5:.$BC$35];[.S$3]+1;0)" office:value-type="float" office:value="0">
            <text:p>#N/D</text:p>
          </table:table-cell>
          <table:table-cell table:style-name="ce102" table:formula="of:=VLOOKUP([.$B32];[$TuttiTornei.$B$5:.$BC$35];[.T$3]+1;0)" office:value-type="float" office:value="0">
            <text:p>#N/D</text:p>
          </table:table-cell>
          <table:table-cell table:style-name="ce102" table:formula="of:=VLOOKUP([.$B32];[$TuttiTornei.$B$5:.$BC$35];[.U$3]+1;0)" office:value-type="float" office:value="0">
            <text:p>#N/D</text:p>
          </table:table-cell>
          <table:table-cell table:style-name="ce102" table:formula="of:=VLOOKUP([.$B32];[$TuttiTornei.$B$5:.$BC$35];[.V$3]+1;0)" office:value-type="float" office:value="0">
            <text:p>#N/D</text:p>
          </table:table-cell>
          <table:table-cell table:style-name="ce102" table:formula="of:=VLOOKUP([.$B32];[$TuttiTornei.$B$5:.$BC$35];[.W$3]+1;0)" office:value-type="float" office:value="0">
            <text:p>#N/D</text:p>
          </table:table-cell>
          <table:table-cell table:style-name="ce102" table:formula="of:=VLOOKUP([.$B32];[$TuttiTornei.$B$5:.$BC$35];[.X$3]+1;0)" office:value-type="float" office:value="0">
            <text:p>#N/D</text:p>
          </table:table-cell>
          <table:table-cell table:style-name="ce102" table:formula="of:=VLOOKUP([.$B32];[$TuttiTornei.$B$5:.$BC$35];[.Y$3]+1;0)" office:value-type="float" office:value="0">
            <text:p>#N/D</text:p>
          </table:table-cell>
          <table:table-cell table:style-name="ce102" table:formula="of:=VLOOKUP([.$B32];[$TuttiTornei.$B$5:.$BC$35];[.Z$3]+1;0)" office:value-type="float" office:value="0">
            <text:p>#N/D</text:p>
          </table:table-cell>
          <table:table-cell table:style-name="ce102" table:formula="of:=VLOOKUP([.$B32];[$TuttiTornei.$B$5:.$BC$35];[.AA$3]+1;0)" office:value-type="float" office:value="0">
            <text:p>#N/D</text:p>
          </table:table-cell>
          <table:table-cell table:style-name="ce102" table:formula="of:=VLOOKUP([.$B32];[$TuttiTornei.$B$5:.$BC$35];[.AB$3]+1;0)" office:value-type="float" office:value="0">
            <text:p>#N/D</text:p>
          </table:table-cell>
          <table:table-cell table:style-name="ce102" table:formula="of:=VLOOKUP([.$B32];[$TuttiTornei.$B$5:.$BC$35];[.AC$3]+1;0)" office:value-type="float" office:value="0">
            <text:p>#N/D</text:p>
          </table:table-cell>
          <table:table-cell table:style-name="ce102" table:formula="of:=VLOOKUP([.$B32];[$TuttiTornei.$B$5:.$BC$35];[.AD$3]+1;0)" office:value-type="float" office:value="0">
            <text:p>#N/D</text:p>
          </table:table-cell>
          <table:table-cell table:style-name="ce102" table:formula="of:=VLOOKUP([.$B32];[$TuttiTornei.$B$5:.$BC$35];[.AE$3]+1;0)" office:value-type="float" office:value="0">
            <text:p>#N/D</text:p>
          </table:table-cell>
          <table:table-cell table:style-name="ce102" table:formula="of:=VLOOKUP([.$B32];[$TuttiTornei.$B$5:.$BC$35];[.AF$3]+1;0)" office:value-type="float" office:value="0">
            <text:p>#N/D</text:p>
          </table:table-cell>
          <table:table-cell table:style-name="ce102" table:formula="of:=VLOOKUP([.$B32];[$TuttiTornei.$B$5:.$BC$35];[.AG$3]+1;0)" office:value-type="float" office:value="0">
            <text:p>#N/D</text:p>
          </table:table-cell>
          <table:table-cell table:style-name="ce102" table:formula="of:=VLOOKUP([.$B32];[$TuttiTornei.$B$5:.$BC$35];[.AH$3]+1;0)" office:value-type="float" office:value="0">
            <text:p>#N/D</text:p>
          </table:table-cell>
          <table:table-cell table:style-name="ce102" table:formula="of:=VLOOKUP([.$B32];[$TuttiTornei.$B$5:.$BC$35];[.AI$3]+1;0)" office:value-type="float" office:value="0">
            <text:p>#N/D</text:p>
          </table:table-cell>
          <table:table-cell table:style-name="ce102" table:formula="of:=VLOOKUP([.$B32];[$TuttiTornei.$B$5:.$BC$35];[.AJ$3]+1;0)" office:value-type="float" office:value="0">
            <text:p>#N/D</text:p>
          </table:table-cell>
          <table:table-cell table:style-name="ce102" table:formula="of:=VLOOKUP([.$B32];[$TuttiTornei.$B$5:.$BC$35];[.AK$3]+1;0)" office:value-type="float" office:value="0">
            <text:p>#N/D</text:p>
          </table:table-cell>
          <table:table-cell table:style-name="ce102" table:formula="of:=VLOOKUP([.$B32];[$TuttiTornei.$B$5:.$BC$35];[.AL$3]+1;0)" office:value-type="float" office:value="0">
            <text:p>#N/D</text:p>
          </table:table-cell>
          <table:table-cell table:style-name="ce102" table:formula="of:=VLOOKUP([.$B32];[$TuttiTornei.$B$5:.$BC$35];[.AM$3]+1;0)" office:value-type="float" office:value="0">
            <text:p>#N/D</text:p>
          </table:table-cell>
          <table:table-cell table:style-name="ce102" table:formula="of:=VLOOKUP([.$B32];[$TuttiTornei.$B$5:.$BC$35];[.AN$3]+1;0)" office:value-type="float" office:value="0">
            <text:p>#N/D</text:p>
          </table:table-cell>
          <table:table-cell table:style-name="ce102" table:formula="of:=VLOOKUP([.$B32];[$TuttiTornei.$B$5:.$BC$35];[.AO$3]+1;0)" office:value-type="float" office:value="0">
            <text:p>#N/D</text:p>
          </table:table-cell>
          <table:table-cell table:style-name="ce102" table:formula="of:=VLOOKUP([.$B32];[$TuttiTornei.$B$5:.$BC$35];[.AP$3]+1;0)" office:value-type="float" office:value="0">
            <text:p>#N/D</text:p>
          </table:table-cell>
          <table:table-cell table:style-name="ce102" table:formula="of:=VLOOKUP([.$B32];[$TuttiTornei.$B$5:.$BC$35];[.AQ$3]+1;0)" office:value-type="float" office:value="0">
            <text:p>#N/D</text:p>
          </table:table-cell>
          <table:table-cell table:style-name="ce102" table:formula="of:=VLOOKUP([.$B32];[$TuttiTornei.$B$5:.$BC$35];[.AR$3]+1;0)" office:value-type="float" office:value="0">
            <text:p>#N/D</text:p>
          </table:table-cell>
          <table:table-cell table:style-name="ce102" table:formula="of:=VLOOKUP([.$B32];[$TuttiTornei.$B$5:.$BC$35];[.AS$3]+1;0)" office:value-type="float" office:value="0">
            <text:p>#N/D</text:p>
          </table:table-cell>
          <table:table-cell table:style-name="ce102" table:formula="of:=VLOOKUP([.$B32];[$TuttiTornei.$B$5:.$BC$35];[.AT$3]+1;0)" office:value-type="float" office:value="0">
            <text:p>#N/D</text:p>
          </table:table-cell>
          <table:table-cell table:style-name="ce102" table:formula="of:=VLOOKUP([.$B32];[$TuttiTornei.$B$5:.$BC$35];[.AU$3]+1;0)" office:value-type="float" office:value="0">
            <text:p>#N/D</text:p>
          </table:table-cell>
          <table:table-cell table:style-name="ce102" table:formula="of:=VLOOKUP([.$B32];[$TuttiTornei.$B$5:.$BC$35];[.AV$3]+1;0)" office:value-type="float" office:value="0">
            <text:p>#N/D</text:p>
          </table:table-cell>
          <table:table-cell table:style-name="ce102" table:formula="of:=VLOOKUP([.$B32];[$TuttiTornei.$B$5:.$BC$35];[.AW$3]+1;0)" office:value-type="float" office:value="0">
            <text:p>#N/D</text:p>
          </table:table-cell>
          <table:table-cell table:style-name="ce110" table:formula="of:=SUM([.C32:.AW32])" office:value-type="float" office:value="0">
            <text:p>#N/D</text:p>
          </table:table-cell>
          <table:table-cell table:formula="of:=[.B32]" office:value-type="float" office:value="0">
            <text:p>0</text:p>
          </table:table-cell>
          <table:table-cell table:style-name="ce91" table:formula="of:=[.AX32]+([.$BE$5]-[.A31]+1)/100" office:value-type="float" office:value="0">
            <text:p>#N/D</text:p>
          </table:table-cell>
          <table:table-cell table:formula="of:=COUNTIF([.$AZ$5:.$AZ$35];&quot;&gt;&quot;&amp;[.AZ32])+1" office:value-type="float" office:value="0">
            <text:p>#N/D</text:p>
          </table:table-cell>
          <table:table-cell table:formula="of:=[.AY32]" office:value-type="float" office:value="0">
            <text:p>0</text:p>
          </table:table-cell>
          <table:table-cell table:number-columns-repeated="970"/>
        </table:table-row>
        <table:table-row table:style-name="ro5">
          <table:table-cell table:style-name="ce5" table:formula="of:=[.A32]+1" office:value-type="float" office:value="29">
            <text:p>29</text:p>
          </table:table-cell>
          <table:table-cell table:style-name="ce101" table:formula="of:=VLOOKUP([.$A33];[$TuttiTornei.$BB$5:.$BD$35];3;0)" office:value-type="float" office:value="0">
            <text:p/>
          </table:table-cell>
          <table:table-cell table:style-name="ce102" table:formula="of:=VLOOKUP([.$B33];[$TuttiTornei.$B$5:.$BC$35];[.C$3]+1;0)" office:value-type="float" office:value="0">
            <text:p>#N/D</text:p>
          </table:table-cell>
          <table:table-cell table:style-name="ce102" table:formula="of:=VLOOKUP([.$B33];[$TuttiTornei.$B$5:.$BC$35];[.D$3]+1;0)" office:value-type="float" office:value="0">
            <text:p>#N/D</text:p>
          </table:table-cell>
          <table:table-cell table:style-name="ce102" table:formula="of:=VLOOKUP([.$B33];[$TuttiTornei.$B$5:.$BC$35];[.E$3]+1;0)" office:value-type="float" office:value="0">
            <text:p>#N/D</text:p>
          </table:table-cell>
          <table:table-cell table:style-name="ce102" table:formula="of:=VLOOKUP([.$B33];[$TuttiTornei.$B$5:.$BC$35];[.F$3]+1;0)" office:value-type="float" office:value="0">
            <text:p>#N/D</text:p>
          </table:table-cell>
          <table:table-cell table:style-name="ce102" table:formula="of:=VLOOKUP([.$B33];[$TuttiTornei.$B$5:.$BC$35];[.G$3]+1;0)" office:value-type="float" office:value="0">
            <text:p>#N/D</text:p>
          </table:table-cell>
          <table:table-cell table:style-name="ce102" table:formula="of:=VLOOKUP([.$B33];[$TuttiTornei.$B$5:.$BC$35];[.H$3]+1;0)" office:value-type="float" office:value="0">
            <text:p>#N/D</text:p>
          </table:table-cell>
          <table:table-cell table:style-name="ce102" table:formula="of:=VLOOKUP([.$B33];[$TuttiTornei.$B$5:.$BC$35];[.I$3]+1;0)" office:value-type="float" office:value="0">
            <text:p>#N/D</text:p>
          </table:table-cell>
          <table:table-cell table:style-name="ce102" table:formula="of:=VLOOKUP([.$B33];[$TuttiTornei.$B$5:.$BC$35];[.J$3]+1;0)" office:value-type="float" office:value="0">
            <text:p>#N/D</text:p>
          </table:table-cell>
          <table:table-cell table:style-name="ce102" table:formula="of:=VLOOKUP([.$B33];[$TuttiTornei.$B$5:.$BC$35];[.K$3]+1;0)" office:value-type="float" office:value="0">
            <text:p>#N/D</text:p>
          </table:table-cell>
          <table:table-cell table:style-name="ce102" table:formula="of:=VLOOKUP([.$B33];[$TuttiTornei.$B$5:.$BC$35];[.L$3]+1;0)" office:value-type="float" office:value="0">
            <text:p>#N/D</text:p>
          </table:table-cell>
          <table:table-cell table:style-name="ce102" table:formula="of:=VLOOKUP([.$B33];[$TuttiTornei.$B$5:.$BC$35];[.M$3]+1;0)" office:value-type="float" office:value="0">
            <text:p>#N/D</text:p>
          </table:table-cell>
          <table:table-cell table:style-name="ce102" table:formula="of:=VLOOKUP([.$B33];[$TuttiTornei.$B$5:.$BC$35];[.N$3]+1;0)" office:value-type="float" office:value="0">
            <text:p>#N/D</text:p>
          </table:table-cell>
          <table:table-cell table:style-name="ce102" table:formula="of:=VLOOKUP([.$B33];[$TuttiTornei.$B$5:.$BC$35];[.O$3]+1;0)" office:value-type="float" office:value="0">
            <text:p>#N/D</text:p>
          </table:table-cell>
          <table:table-cell table:style-name="ce102" table:formula="of:=VLOOKUP([.$B33];[$TuttiTornei.$B$5:.$BC$35];[.P$3]+1;0)" office:value-type="float" office:value="0">
            <text:p>#N/D</text:p>
          </table:table-cell>
          <table:table-cell table:style-name="ce102" table:formula="of:=VLOOKUP([.$B33];[$TuttiTornei.$B$5:.$BC$35];[.Q$3]+1;0)" office:value-type="float" office:value="0">
            <text:p>#N/D</text:p>
          </table:table-cell>
          <table:table-cell table:style-name="ce102" table:formula="of:=VLOOKUP([.$B33];[$TuttiTornei.$B$5:.$BC$35];[.R$3]+1;0)" office:value-type="float" office:value="0">
            <text:p>#N/D</text:p>
          </table:table-cell>
          <table:table-cell table:style-name="ce102" table:formula="of:=VLOOKUP([.$B33];[$TuttiTornei.$B$5:.$BC$35];[.S$3]+1;0)" office:value-type="float" office:value="0">
            <text:p>#N/D</text:p>
          </table:table-cell>
          <table:table-cell table:style-name="ce102" table:formula="of:=VLOOKUP([.$B33];[$TuttiTornei.$B$5:.$BC$35];[.T$3]+1;0)" office:value-type="float" office:value="0">
            <text:p>#N/D</text:p>
          </table:table-cell>
          <table:table-cell table:style-name="ce102" table:formula="of:=VLOOKUP([.$B33];[$TuttiTornei.$B$5:.$BC$35];[.U$3]+1;0)" office:value-type="float" office:value="0">
            <text:p>#N/D</text:p>
          </table:table-cell>
          <table:table-cell table:style-name="ce102" table:formula="of:=VLOOKUP([.$B33];[$TuttiTornei.$B$5:.$BC$35];[.V$3]+1;0)" office:value-type="float" office:value="0">
            <text:p>#N/D</text:p>
          </table:table-cell>
          <table:table-cell table:style-name="ce102" table:formula="of:=VLOOKUP([.$B33];[$TuttiTornei.$B$5:.$BC$35];[.W$3]+1;0)" office:value-type="float" office:value="0">
            <text:p>#N/D</text:p>
          </table:table-cell>
          <table:table-cell table:style-name="ce102" table:formula="of:=VLOOKUP([.$B33];[$TuttiTornei.$B$5:.$BC$35];[.X$3]+1;0)" office:value-type="float" office:value="0">
            <text:p>#N/D</text:p>
          </table:table-cell>
          <table:table-cell table:style-name="ce102" table:formula="of:=VLOOKUP([.$B33];[$TuttiTornei.$B$5:.$BC$35];[.Y$3]+1;0)" office:value-type="float" office:value="0">
            <text:p>#N/D</text:p>
          </table:table-cell>
          <table:table-cell table:style-name="ce102" table:formula="of:=VLOOKUP([.$B33];[$TuttiTornei.$B$5:.$BC$35];[.Z$3]+1;0)" office:value-type="float" office:value="0">
            <text:p>#N/D</text:p>
          </table:table-cell>
          <table:table-cell table:style-name="ce102" table:formula="of:=VLOOKUP([.$B33];[$TuttiTornei.$B$5:.$BC$35];[.AA$3]+1;0)" office:value-type="float" office:value="0">
            <text:p>#N/D</text:p>
          </table:table-cell>
          <table:table-cell table:style-name="ce102" table:formula="of:=VLOOKUP([.$B33];[$TuttiTornei.$B$5:.$BC$35];[.AB$3]+1;0)" office:value-type="float" office:value="0">
            <text:p>#N/D</text:p>
          </table:table-cell>
          <table:table-cell table:style-name="ce102" table:formula="of:=VLOOKUP([.$B33];[$TuttiTornei.$B$5:.$BC$35];[.AC$3]+1;0)" office:value-type="float" office:value="0">
            <text:p>#N/D</text:p>
          </table:table-cell>
          <table:table-cell table:style-name="ce102" table:formula="of:=VLOOKUP([.$B33];[$TuttiTornei.$B$5:.$BC$35];[.AD$3]+1;0)" office:value-type="float" office:value="0">
            <text:p>#N/D</text:p>
          </table:table-cell>
          <table:table-cell table:style-name="ce102" table:formula="of:=VLOOKUP([.$B33];[$TuttiTornei.$B$5:.$BC$35];[.AE$3]+1;0)" office:value-type="float" office:value="0">
            <text:p>#N/D</text:p>
          </table:table-cell>
          <table:table-cell table:style-name="ce102" table:formula="of:=VLOOKUP([.$B33];[$TuttiTornei.$B$5:.$BC$35];[.AF$3]+1;0)" office:value-type="float" office:value="0">
            <text:p>#N/D</text:p>
          </table:table-cell>
          <table:table-cell table:style-name="ce102" table:formula="of:=VLOOKUP([.$B33];[$TuttiTornei.$B$5:.$BC$35];[.AG$3]+1;0)" office:value-type="float" office:value="0">
            <text:p>#N/D</text:p>
          </table:table-cell>
          <table:table-cell table:style-name="ce102" table:formula="of:=VLOOKUP([.$B33];[$TuttiTornei.$B$5:.$BC$35];[.AH$3]+1;0)" office:value-type="float" office:value="0">
            <text:p>#N/D</text:p>
          </table:table-cell>
          <table:table-cell table:style-name="ce102" table:formula="of:=VLOOKUP([.$B33];[$TuttiTornei.$B$5:.$BC$35];[.AI$3]+1;0)" office:value-type="float" office:value="0">
            <text:p>#N/D</text:p>
          </table:table-cell>
          <table:table-cell table:style-name="ce102" table:formula="of:=VLOOKUP([.$B33];[$TuttiTornei.$B$5:.$BC$35];[.AJ$3]+1;0)" office:value-type="float" office:value="0">
            <text:p>#N/D</text:p>
          </table:table-cell>
          <table:table-cell table:style-name="ce102" table:formula="of:=VLOOKUP([.$B33];[$TuttiTornei.$B$5:.$BC$35];[.AK$3]+1;0)" office:value-type="float" office:value="0">
            <text:p>#N/D</text:p>
          </table:table-cell>
          <table:table-cell table:style-name="ce102" table:formula="of:=VLOOKUP([.$B33];[$TuttiTornei.$B$5:.$BC$35];[.AL$3]+1;0)" office:value-type="float" office:value="0">
            <text:p>#N/D</text:p>
          </table:table-cell>
          <table:table-cell table:style-name="ce102" table:formula="of:=VLOOKUP([.$B33];[$TuttiTornei.$B$5:.$BC$35];[.AM$3]+1;0)" office:value-type="float" office:value="0">
            <text:p>#N/D</text:p>
          </table:table-cell>
          <table:table-cell table:style-name="ce102" table:formula="of:=VLOOKUP([.$B33];[$TuttiTornei.$B$5:.$BC$35];[.AN$3]+1;0)" office:value-type="float" office:value="0">
            <text:p>#N/D</text:p>
          </table:table-cell>
          <table:table-cell table:style-name="ce102" table:formula="of:=VLOOKUP([.$B33];[$TuttiTornei.$B$5:.$BC$35];[.AO$3]+1;0)" office:value-type="float" office:value="0">
            <text:p>#N/D</text:p>
          </table:table-cell>
          <table:table-cell table:style-name="ce102" table:formula="of:=VLOOKUP([.$B33];[$TuttiTornei.$B$5:.$BC$35];[.AP$3]+1;0)" office:value-type="float" office:value="0">
            <text:p>#N/D</text:p>
          </table:table-cell>
          <table:table-cell table:style-name="ce102" table:formula="of:=VLOOKUP([.$B33];[$TuttiTornei.$B$5:.$BC$35];[.AQ$3]+1;0)" office:value-type="float" office:value="0">
            <text:p>#N/D</text:p>
          </table:table-cell>
          <table:table-cell table:style-name="ce102" table:formula="of:=VLOOKUP([.$B33];[$TuttiTornei.$B$5:.$BC$35];[.AR$3]+1;0)" office:value-type="float" office:value="0">
            <text:p>#N/D</text:p>
          </table:table-cell>
          <table:table-cell table:style-name="ce102" table:formula="of:=VLOOKUP([.$B33];[$TuttiTornei.$B$5:.$BC$35];[.AS$3]+1;0)" office:value-type="float" office:value="0">
            <text:p>#N/D</text:p>
          </table:table-cell>
          <table:table-cell table:style-name="ce102" table:formula="of:=VLOOKUP([.$B33];[$TuttiTornei.$B$5:.$BC$35];[.AT$3]+1;0)" office:value-type="float" office:value="0">
            <text:p>#N/D</text:p>
          </table:table-cell>
          <table:table-cell table:style-name="ce102" table:formula="of:=VLOOKUP([.$B33];[$TuttiTornei.$B$5:.$BC$35];[.AU$3]+1;0)" office:value-type="float" office:value="0">
            <text:p>#N/D</text:p>
          </table:table-cell>
          <table:table-cell table:style-name="ce102" table:formula="of:=VLOOKUP([.$B33];[$TuttiTornei.$B$5:.$BC$35];[.AV$3]+1;0)" office:value-type="float" office:value="0">
            <text:p>#N/D</text:p>
          </table:table-cell>
          <table:table-cell table:style-name="ce102" table:formula="of:=VLOOKUP([.$B33];[$TuttiTornei.$B$5:.$BC$35];[.AW$3]+1;0)" office:value-type="float" office:value="0">
            <text:p>#N/D</text:p>
          </table:table-cell>
          <table:table-cell table:style-name="ce110" table:formula="of:=SUM([.C33:.AW33])" office:value-type="float" office:value="0">
            <text:p>#N/D</text:p>
          </table:table-cell>
          <table:table-cell table:formula="of:=[.B33]" office:value-type="float" office:value="0">
            <text:p>0</text:p>
          </table:table-cell>
          <table:table-cell table:style-name="ce91" table:formula="of:=[.AX33]+([.$BE$5]-[.A32]+1)/100" office:value-type="float" office:value="0">
            <text:p>#N/D</text:p>
          </table:table-cell>
          <table:table-cell table:formula="of:=COUNTIF([.$AZ$5:.$AZ$35];&quot;&gt;&quot;&amp;[.AZ33])+1" office:value-type="float" office:value="0">
            <text:p>#N/D</text:p>
          </table:table-cell>
          <table:table-cell table:formula="of:=[.AY33]" office:value-type="float" office:value="0">
            <text:p>0</text:p>
          </table:table-cell>
          <table:table-cell table:number-columns-repeated="970"/>
        </table:table-row>
        <table:table-row table:style-name="ro5">
          <table:table-cell table:style-name="ce5" table:formula="of:=[.A33]+1" office:value-type="float" office:value="30">
            <text:p>30</text:p>
          </table:table-cell>
          <table:table-cell table:style-name="ce101" table:formula="of:=VLOOKUP([.$A34];[$TuttiTornei.$BB$5:.$BD$35];3;0)" office:value-type="float" office:value="0">
            <text:p/>
          </table:table-cell>
          <table:table-cell table:style-name="ce102" table:formula="of:=VLOOKUP([.$B34];[$TuttiTornei.$B$5:.$BC$35];[.C$3]+1;0)" office:value-type="float" office:value="0">
            <text:p>#N/D</text:p>
          </table:table-cell>
          <table:table-cell table:style-name="ce102" table:formula="of:=VLOOKUP([.$B34];[$TuttiTornei.$B$5:.$BC$35];[.D$3]+1;0)" office:value-type="float" office:value="0">
            <text:p>#N/D</text:p>
          </table:table-cell>
          <table:table-cell table:style-name="ce102" table:formula="of:=VLOOKUP([.$B34];[$TuttiTornei.$B$5:.$BC$35];[.E$3]+1;0)" office:value-type="float" office:value="0">
            <text:p>#N/D</text:p>
          </table:table-cell>
          <table:table-cell table:style-name="ce102" table:formula="of:=VLOOKUP([.$B34];[$TuttiTornei.$B$5:.$BC$35];[.F$3]+1;0)" office:value-type="float" office:value="0">
            <text:p>#N/D</text:p>
          </table:table-cell>
          <table:table-cell table:style-name="ce102" table:formula="of:=VLOOKUP([.$B34];[$TuttiTornei.$B$5:.$BC$35];[.G$3]+1;0)" office:value-type="float" office:value="0">
            <text:p>#N/D</text:p>
          </table:table-cell>
          <table:table-cell table:style-name="ce102" table:formula="of:=VLOOKUP([.$B34];[$TuttiTornei.$B$5:.$BC$35];[.H$3]+1;0)" office:value-type="float" office:value="0">
            <text:p>#N/D</text:p>
          </table:table-cell>
          <table:table-cell table:style-name="ce102" table:formula="of:=VLOOKUP([.$B34];[$TuttiTornei.$B$5:.$BC$35];[.I$3]+1;0)" office:value-type="float" office:value="0">
            <text:p>#N/D</text:p>
          </table:table-cell>
          <table:table-cell table:style-name="ce102" table:formula="of:=VLOOKUP([.$B34];[$TuttiTornei.$B$5:.$BC$35];[.J$3]+1;0)" office:value-type="float" office:value="0">
            <text:p>#N/D</text:p>
          </table:table-cell>
          <table:table-cell table:style-name="ce102" table:formula="of:=VLOOKUP([.$B34];[$TuttiTornei.$B$5:.$BC$35];[.K$3]+1;0)" office:value-type="float" office:value="0">
            <text:p>#N/D</text:p>
          </table:table-cell>
          <table:table-cell table:style-name="ce102" table:formula="of:=VLOOKUP([.$B34];[$TuttiTornei.$B$5:.$BC$35];[.L$3]+1;0)" office:value-type="float" office:value="0">
            <text:p>#N/D</text:p>
          </table:table-cell>
          <table:table-cell table:style-name="ce102" table:formula="of:=VLOOKUP([.$B34];[$TuttiTornei.$B$5:.$BC$35];[.M$3]+1;0)" office:value-type="float" office:value="0">
            <text:p>#N/D</text:p>
          </table:table-cell>
          <table:table-cell table:style-name="ce102" table:formula="of:=VLOOKUP([.$B34];[$TuttiTornei.$B$5:.$BC$35];[.N$3]+1;0)" office:value-type="float" office:value="0">
            <text:p>#N/D</text:p>
          </table:table-cell>
          <table:table-cell table:style-name="ce102" table:formula="of:=VLOOKUP([.$B34];[$TuttiTornei.$B$5:.$BC$35];[.O$3]+1;0)" office:value-type="float" office:value="0">
            <text:p>#N/D</text:p>
          </table:table-cell>
          <table:table-cell table:style-name="ce102" table:formula="of:=VLOOKUP([.$B34];[$TuttiTornei.$B$5:.$BC$35];[.P$3]+1;0)" office:value-type="float" office:value="0">
            <text:p>#N/D</text:p>
          </table:table-cell>
          <table:table-cell table:style-name="ce102" table:formula="of:=VLOOKUP([.$B34];[$TuttiTornei.$B$5:.$BC$35];[.Q$3]+1;0)" office:value-type="float" office:value="0">
            <text:p>#N/D</text:p>
          </table:table-cell>
          <table:table-cell table:style-name="ce102" table:formula="of:=VLOOKUP([.$B34];[$TuttiTornei.$B$5:.$BC$35];[.R$3]+1;0)" office:value-type="float" office:value="0">
            <text:p>#N/D</text:p>
          </table:table-cell>
          <table:table-cell table:style-name="ce102" table:formula="of:=VLOOKUP([.$B34];[$TuttiTornei.$B$5:.$BC$35];[.S$3]+1;0)" office:value-type="float" office:value="0">
            <text:p>#N/D</text:p>
          </table:table-cell>
          <table:table-cell table:style-name="ce102" table:formula="of:=VLOOKUP([.$B34];[$TuttiTornei.$B$5:.$BC$35];[.T$3]+1;0)" office:value-type="float" office:value="0">
            <text:p>#N/D</text:p>
          </table:table-cell>
          <table:table-cell table:style-name="ce102" table:formula="of:=VLOOKUP([.$B34];[$TuttiTornei.$B$5:.$BC$35];[.U$3]+1;0)" office:value-type="float" office:value="0">
            <text:p>#N/D</text:p>
          </table:table-cell>
          <table:table-cell table:style-name="ce102" table:formula="of:=VLOOKUP([.$B34];[$TuttiTornei.$B$5:.$BC$35];[.V$3]+1;0)" office:value-type="float" office:value="0">
            <text:p>#N/D</text:p>
          </table:table-cell>
          <table:table-cell table:style-name="ce102" table:formula="of:=VLOOKUP([.$B34];[$TuttiTornei.$B$5:.$BC$35];[.W$3]+1;0)" office:value-type="float" office:value="0">
            <text:p>#N/D</text:p>
          </table:table-cell>
          <table:table-cell table:style-name="ce102" table:formula="of:=VLOOKUP([.$B34];[$TuttiTornei.$B$5:.$BC$35];[.X$3]+1;0)" office:value-type="float" office:value="0">
            <text:p>#N/D</text:p>
          </table:table-cell>
          <table:table-cell table:style-name="ce102" table:formula="of:=VLOOKUP([.$B34];[$TuttiTornei.$B$5:.$BC$35];[.Y$3]+1;0)" office:value-type="float" office:value="0">
            <text:p>#N/D</text:p>
          </table:table-cell>
          <table:table-cell table:style-name="ce102" table:formula="of:=VLOOKUP([.$B34];[$TuttiTornei.$B$5:.$BC$35];[.Z$3]+1;0)" office:value-type="float" office:value="0">
            <text:p>#N/D</text:p>
          </table:table-cell>
          <table:table-cell table:style-name="ce102" table:formula="of:=VLOOKUP([.$B34];[$TuttiTornei.$B$5:.$BC$35];[.AA$3]+1;0)" office:value-type="float" office:value="0">
            <text:p>#N/D</text:p>
          </table:table-cell>
          <table:table-cell table:style-name="ce102" table:formula="of:=VLOOKUP([.$B34];[$TuttiTornei.$B$5:.$BC$35];[.AB$3]+1;0)" office:value-type="float" office:value="0">
            <text:p>#N/D</text:p>
          </table:table-cell>
          <table:table-cell table:style-name="ce102" table:formula="of:=VLOOKUP([.$B34];[$TuttiTornei.$B$5:.$BC$35];[.AC$3]+1;0)" office:value-type="float" office:value="0">
            <text:p>#N/D</text:p>
          </table:table-cell>
          <table:table-cell table:style-name="ce102" table:formula="of:=VLOOKUP([.$B34];[$TuttiTornei.$B$5:.$BC$35];[.AD$3]+1;0)" office:value-type="float" office:value="0">
            <text:p>#N/D</text:p>
          </table:table-cell>
          <table:table-cell table:style-name="ce102" table:formula="of:=VLOOKUP([.$B34];[$TuttiTornei.$B$5:.$BC$35];[.AE$3]+1;0)" office:value-type="float" office:value="0">
            <text:p>#N/D</text:p>
          </table:table-cell>
          <table:table-cell table:style-name="ce102" table:formula="of:=VLOOKUP([.$B34];[$TuttiTornei.$B$5:.$BC$35];[.AF$3]+1;0)" office:value-type="float" office:value="0">
            <text:p>#N/D</text:p>
          </table:table-cell>
          <table:table-cell table:style-name="ce102" table:formula="of:=VLOOKUP([.$B34];[$TuttiTornei.$B$5:.$BC$35];[.AG$3]+1;0)" office:value-type="float" office:value="0">
            <text:p>#N/D</text:p>
          </table:table-cell>
          <table:table-cell table:style-name="ce102" table:formula="of:=VLOOKUP([.$B34];[$TuttiTornei.$B$5:.$BC$35];[.AH$3]+1;0)" office:value-type="float" office:value="0">
            <text:p>#N/D</text:p>
          </table:table-cell>
          <table:table-cell table:style-name="ce102" table:formula="of:=VLOOKUP([.$B34];[$TuttiTornei.$B$5:.$BC$35];[.AI$3]+1;0)" office:value-type="float" office:value="0">
            <text:p>#N/D</text:p>
          </table:table-cell>
          <table:table-cell table:style-name="ce102" table:formula="of:=VLOOKUP([.$B34];[$TuttiTornei.$B$5:.$BC$35];[.AJ$3]+1;0)" office:value-type="float" office:value="0">
            <text:p>#N/D</text:p>
          </table:table-cell>
          <table:table-cell table:style-name="ce102" table:formula="of:=VLOOKUP([.$B34];[$TuttiTornei.$B$5:.$BC$35];[.AK$3]+1;0)" office:value-type="float" office:value="0">
            <text:p>#N/D</text:p>
          </table:table-cell>
          <table:table-cell table:style-name="ce102" table:formula="of:=VLOOKUP([.$B34];[$TuttiTornei.$B$5:.$BC$35];[.AL$3]+1;0)" office:value-type="float" office:value="0">
            <text:p>#N/D</text:p>
          </table:table-cell>
          <table:table-cell table:style-name="ce102" table:formula="of:=VLOOKUP([.$B34];[$TuttiTornei.$B$5:.$BC$35];[.AM$3]+1;0)" office:value-type="float" office:value="0">
            <text:p>#N/D</text:p>
          </table:table-cell>
          <table:table-cell table:style-name="ce102" table:formula="of:=VLOOKUP([.$B34];[$TuttiTornei.$B$5:.$BC$35];[.AN$3]+1;0)" office:value-type="float" office:value="0">
            <text:p>#N/D</text:p>
          </table:table-cell>
          <table:table-cell table:style-name="ce102" table:formula="of:=VLOOKUP([.$B34];[$TuttiTornei.$B$5:.$BC$35];[.AO$3]+1;0)" office:value-type="float" office:value="0">
            <text:p>#N/D</text:p>
          </table:table-cell>
          <table:table-cell table:style-name="ce102" table:formula="of:=VLOOKUP([.$B34];[$TuttiTornei.$B$5:.$BC$35];[.AP$3]+1;0)" office:value-type="float" office:value="0">
            <text:p>#N/D</text:p>
          </table:table-cell>
          <table:table-cell table:style-name="ce102" table:formula="of:=VLOOKUP([.$B34];[$TuttiTornei.$B$5:.$BC$35];[.AQ$3]+1;0)" office:value-type="float" office:value="0">
            <text:p>#N/D</text:p>
          </table:table-cell>
          <table:table-cell table:style-name="ce102" table:formula="of:=VLOOKUP([.$B34];[$TuttiTornei.$B$5:.$BC$35];[.AR$3]+1;0)" office:value-type="float" office:value="0">
            <text:p>#N/D</text:p>
          </table:table-cell>
          <table:table-cell table:style-name="ce102" table:formula="of:=VLOOKUP([.$B34];[$TuttiTornei.$B$5:.$BC$35];[.AS$3]+1;0)" office:value-type="float" office:value="0">
            <text:p>#N/D</text:p>
          </table:table-cell>
          <table:table-cell table:style-name="ce102" table:formula="of:=VLOOKUP([.$B34];[$TuttiTornei.$B$5:.$BC$35];[.AT$3]+1;0)" office:value-type="float" office:value="0">
            <text:p>#N/D</text:p>
          </table:table-cell>
          <table:table-cell table:style-name="ce102" table:formula="of:=VLOOKUP([.$B34];[$TuttiTornei.$B$5:.$BC$35];[.AU$3]+1;0)" office:value-type="float" office:value="0">
            <text:p>#N/D</text:p>
          </table:table-cell>
          <table:table-cell table:style-name="ce102" table:formula="of:=VLOOKUP([.$B34];[$TuttiTornei.$B$5:.$BC$35];[.AV$3]+1;0)" office:value-type="float" office:value="0">
            <text:p>#N/D</text:p>
          </table:table-cell>
          <table:table-cell table:style-name="ce102" table:formula="of:=VLOOKUP([.$B34];[$TuttiTornei.$B$5:.$BC$35];[.AW$3]+1;0)" office:value-type="float" office:value="0">
            <text:p>#N/D</text:p>
          </table:table-cell>
          <table:table-cell table:style-name="ce110" table:formula="of:=SUM([.C34:.AW34])" office:value-type="float" office:value="0">
            <text:p>#N/D</text:p>
          </table:table-cell>
          <table:table-cell table:formula="of:=[.B34]" office:value-type="float" office:value="0">
            <text:p>0</text:p>
          </table:table-cell>
          <table:table-cell table:style-name="ce91" table:formula="of:=[.AX34]+([.$BE$5]-[.A33]+1)/100" office:value-type="float" office:value="0">
            <text:p>#N/D</text:p>
          </table:table-cell>
          <table:table-cell table:formula="of:=COUNTIF([.$AZ$5:.$AZ$35];&quot;&gt;&quot;&amp;[.AZ34])+1" office:value-type="float" office:value="0">
            <text:p>#N/D</text:p>
          </table:table-cell>
          <table:table-cell table:formula="of:=[.AY34]" office:value-type="float" office:value="0">
            <text:p>0</text:p>
          </table:table-cell>
          <table:table-cell table:number-columns-repeated="970"/>
        </table:table-row>
        <table:table-row table:style-name="ro5">
          <table:table-cell table:style-name="ce5" table:formula="of:=[.A34]+1" office:value-type="float" office:value="31">
            <text:p>31</text:p>
          </table:table-cell>
          <table:table-cell table:style-name="ce101" table:formula="of:=VLOOKUP([.$A35];[$TuttiTornei.$BB$5:.$BD$35];3;0)" office:value-type="float" office:value="0">
            <text:p/>
          </table:table-cell>
          <table:table-cell table:style-name="ce102" table:formula="of:=VLOOKUP([.$B35];[$TuttiTornei.$B$5:.$BC$35];[.C$3]+1;0)" office:value-type="float" office:value="0">
            <text:p>#N/D</text:p>
          </table:table-cell>
          <table:table-cell table:style-name="ce102" table:formula="of:=VLOOKUP([.$B35];[$TuttiTornei.$B$5:.$BC$35];[.D$3]+1;0)" office:value-type="float" office:value="0">
            <text:p>#N/D</text:p>
          </table:table-cell>
          <table:table-cell table:style-name="ce102" table:formula="of:=VLOOKUP([.$B35];[$TuttiTornei.$B$5:.$BC$35];[.E$3]+1;0)" office:value-type="float" office:value="0">
            <text:p>#N/D</text:p>
          </table:table-cell>
          <table:table-cell table:style-name="ce102" table:formula="of:=VLOOKUP([.$B35];[$TuttiTornei.$B$5:.$BC$35];[.F$3]+1;0)" office:value-type="float" office:value="0">
            <text:p>#N/D</text:p>
          </table:table-cell>
          <table:table-cell table:style-name="ce102" table:formula="of:=VLOOKUP([.$B35];[$TuttiTornei.$B$5:.$BC$35];[.G$3]+1;0)" office:value-type="float" office:value="0">
            <text:p>#N/D</text:p>
          </table:table-cell>
          <table:table-cell table:style-name="ce102" table:formula="of:=VLOOKUP([.$B35];[$TuttiTornei.$B$5:.$BC$35];[.H$3]+1;0)" office:value-type="float" office:value="0">
            <text:p>#N/D</text:p>
          </table:table-cell>
          <table:table-cell table:style-name="ce102" table:formula="of:=VLOOKUP([.$B35];[$TuttiTornei.$B$5:.$BC$35];[.I$3]+1;0)" office:value-type="float" office:value="0">
            <text:p>#N/D</text:p>
          </table:table-cell>
          <table:table-cell table:style-name="ce102" table:formula="of:=VLOOKUP([.$B35];[$TuttiTornei.$B$5:.$BC$35];[.J$3]+1;0)" office:value-type="float" office:value="0">
            <text:p>#N/D</text:p>
          </table:table-cell>
          <table:table-cell table:style-name="ce102" table:formula="of:=VLOOKUP([.$B35];[$TuttiTornei.$B$5:.$BC$35];[.K$3]+1;0)" office:value-type="float" office:value="0">
            <text:p>#N/D</text:p>
          </table:table-cell>
          <table:table-cell table:style-name="ce102" table:formula="of:=VLOOKUP([.$B35];[$TuttiTornei.$B$5:.$BC$35];[.L$3]+1;0)" office:value-type="float" office:value="0">
            <text:p>#N/D</text:p>
          </table:table-cell>
          <table:table-cell table:style-name="ce102" table:formula="of:=VLOOKUP([.$B35];[$TuttiTornei.$B$5:.$BC$35];[.M$3]+1;0)" office:value-type="float" office:value="0">
            <text:p>#N/D</text:p>
          </table:table-cell>
          <table:table-cell table:style-name="ce102" table:formula="of:=VLOOKUP([.$B35];[$TuttiTornei.$B$5:.$BC$35];[.N$3]+1;0)" office:value-type="float" office:value="0">
            <text:p>#N/D</text:p>
          </table:table-cell>
          <table:table-cell table:style-name="ce102" table:formula="of:=VLOOKUP([.$B35];[$TuttiTornei.$B$5:.$BC$35];[.O$3]+1;0)" office:value-type="float" office:value="0">
            <text:p>#N/D</text:p>
          </table:table-cell>
          <table:table-cell table:style-name="ce102" table:formula="of:=VLOOKUP([.$B35];[$TuttiTornei.$B$5:.$BC$35];[.P$3]+1;0)" office:value-type="float" office:value="0">
            <text:p>#N/D</text:p>
          </table:table-cell>
          <table:table-cell table:style-name="ce102" table:formula="of:=VLOOKUP([.$B35];[$TuttiTornei.$B$5:.$BC$35];[.Q$3]+1;0)" office:value-type="float" office:value="0">
            <text:p>#N/D</text:p>
          </table:table-cell>
          <table:table-cell table:style-name="ce102" table:formula="of:=VLOOKUP([.$B35];[$TuttiTornei.$B$5:.$BC$35];[.R$3]+1;0)" office:value-type="float" office:value="0">
            <text:p>#N/D</text:p>
          </table:table-cell>
          <table:table-cell table:style-name="ce102" table:formula="of:=VLOOKUP([.$B35];[$TuttiTornei.$B$5:.$BC$35];[.S$3]+1;0)" office:value-type="float" office:value="0">
            <text:p>#N/D</text:p>
          </table:table-cell>
          <table:table-cell table:style-name="ce102" table:formula="of:=VLOOKUP([.$B35];[$TuttiTornei.$B$5:.$BC$35];[.T$3]+1;0)" office:value-type="float" office:value="0">
            <text:p>#N/D</text:p>
          </table:table-cell>
          <table:table-cell table:style-name="ce102" table:formula="of:=VLOOKUP([.$B35];[$TuttiTornei.$B$5:.$BC$35];[.U$3]+1;0)" office:value-type="float" office:value="0">
            <text:p>#N/D</text:p>
          </table:table-cell>
          <table:table-cell table:style-name="ce102" table:formula="of:=VLOOKUP([.$B35];[$TuttiTornei.$B$5:.$BC$35];[.V$3]+1;0)" office:value-type="float" office:value="0">
            <text:p>#N/D</text:p>
          </table:table-cell>
          <table:table-cell table:style-name="ce102" table:formula="of:=VLOOKUP([.$B35];[$TuttiTornei.$B$5:.$BC$35];[.W$3]+1;0)" office:value-type="float" office:value="0">
            <text:p>#N/D</text:p>
          </table:table-cell>
          <table:table-cell table:style-name="ce102" table:formula="of:=VLOOKUP([.$B35];[$TuttiTornei.$B$5:.$BC$35];[.X$3]+1;0)" office:value-type="float" office:value="0">
            <text:p>#N/D</text:p>
          </table:table-cell>
          <table:table-cell table:style-name="ce102" table:formula="of:=VLOOKUP([.$B35];[$TuttiTornei.$B$5:.$BC$35];[.Y$3]+1;0)" office:value-type="float" office:value="0">
            <text:p>#N/D</text:p>
          </table:table-cell>
          <table:table-cell table:style-name="ce102" table:formula="of:=VLOOKUP([.$B35];[$TuttiTornei.$B$5:.$BC$35];[.Z$3]+1;0)" office:value-type="float" office:value="0">
            <text:p>#N/D</text:p>
          </table:table-cell>
          <table:table-cell table:style-name="ce102" table:formula="of:=VLOOKUP([.$B35];[$TuttiTornei.$B$5:.$BC$35];[.AA$3]+1;0)" office:value-type="float" office:value="0">
            <text:p>#N/D</text:p>
          </table:table-cell>
          <table:table-cell table:style-name="ce102" table:formula="of:=VLOOKUP([.$B35];[$TuttiTornei.$B$5:.$BC$35];[.AB$3]+1;0)" office:value-type="float" office:value="0">
            <text:p>#N/D</text:p>
          </table:table-cell>
          <table:table-cell table:style-name="ce102" table:formula="of:=VLOOKUP([.$B35];[$TuttiTornei.$B$5:.$BC$35];[.AC$3]+1;0)" office:value-type="float" office:value="0">
            <text:p>#N/D</text:p>
          </table:table-cell>
          <table:table-cell table:style-name="ce102" table:formula="of:=VLOOKUP([.$B35];[$TuttiTornei.$B$5:.$BC$35];[.AD$3]+1;0)" office:value-type="float" office:value="0">
            <text:p>#N/D</text:p>
          </table:table-cell>
          <table:table-cell table:style-name="ce102" table:formula="of:=VLOOKUP([.$B35];[$TuttiTornei.$B$5:.$BC$35];[.AE$3]+1;0)" office:value-type="float" office:value="0">
            <text:p>#N/D</text:p>
          </table:table-cell>
          <table:table-cell table:style-name="ce102" table:formula="of:=VLOOKUP([.$B35];[$TuttiTornei.$B$5:.$BC$35];[.AF$3]+1;0)" office:value-type="float" office:value="0">
            <text:p>#N/D</text:p>
          </table:table-cell>
          <table:table-cell table:style-name="ce102" table:formula="of:=VLOOKUP([.$B35];[$TuttiTornei.$B$5:.$BC$35];[.AG$3]+1;0)" office:value-type="float" office:value="0">
            <text:p>#N/D</text:p>
          </table:table-cell>
          <table:table-cell table:style-name="ce102" table:formula="of:=VLOOKUP([.$B35];[$TuttiTornei.$B$5:.$BC$35];[.AH$3]+1;0)" office:value-type="float" office:value="0">
            <text:p>#N/D</text:p>
          </table:table-cell>
          <table:table-cell table:style-name="ce102" table:formula="of:=VLOOKUP([.$B35];[$TuttiTornei.$B$5:.$BC$35];[.AI$3]+1;0)" office:value-type="float" office:value="0">
            <text:p>#N/D</text:p>
          </table:table-cell>
          <table:table-cell table:style-name="ce102" table:formula="of:=VLOOKUP([.$B35];[$TuttiTornei.$B$5:.$BC$35];[.AJ$3]+1;0)" office:value-type="float" office:value="0">
            <text:p>#N/D</text:p>
          </table:table-cell>
          <table:table-cell table:style-name="ce102" table:formula="of:=VLOOKUP([.$B35];[$TuttiTornei.$B$5:.$BC$35];[.AK$3]+1;0)" office:value-type="float" office:value="0">
            <text:p>#N/D</text:p>
          </table:table-cell>
          <table:table-cell table:style-name="ce102" table:formula="of:=VLOOKUP([.$B35];[$TuttiTornei.$B$5:.$BC$35];[.AL$3]+1;0)" office:value-type="float" office:value="0">
            <text:p>#N/D</text:p>
          </table:table-cell>
          <table:table-cell table:style-name="ce102" table:formula="of:=VLOOKUP([.$B35];[$TuttiTornei.$B$5:.$BC$35];[.AM$3]+1;0)" office:value-type="float" office:value="0">
            <text:p>#N/D</text:p>
          </table:table-cell>
          <table:table-cell table:style-name="ce102" table:formula="of:=VLOOKUP([.$B35];[$TuttiTornei.$B$5:.$BC$35];[.AN$3]+1;0)" office:value-type="float" office:value="0">
            <text:p>#N/D</text:p>
          </table:table-cell>
          <table:table-cell table:style-name="ce102" table:formula="of:=VLOOKUP([.$B35];[$TuttiTornei.$B$5:.$BC$35];[.AO$3]+1;0)" office:value-type="float" office:value="0">
            <text:p>#N/D</text:p>
          </table:table-cell>
          <table:table-cell table:style-name="ce102" table:formula="of:=VLOOKUP([.$B35];[$TuttiTornei.$B$5:.$BC$35];[.AP$3]+1;0)" office:value-type="float" office:value="0">
            <text:p>#N/D</text:p>
          </table:table-cell>
          <table:table-cell table:style-name="ce102" table:formula="of:=VLOOKUP([.$B35];[$TuttiTornei.$B$5:.$BC$35];[.AQ$3]+1;0)" office:value-type="float" office:value="0">
            <text:p>#N/D</text:p>
          </table:table-cell>
          <table:table-cell table:style-name="ce102" table:formula="of:=VLOOKUP([.$B35];[$TuttiTornei.$B$5:.$BC$35];[.AR$3]+1;0)" office:value-type="float" office:value="0">
            <text:p>#N/D</text:p>
          </table:table-cell>
          <table:table-cell table:style-name="ce102" table:formula="of:=VLOOKUP([.$B35];[$TuttiTornei.$B$5:.$BC$35];[.AS$3]+1;0)" office:value-type="float" office:value="0">
            <text:p>#N/D</text:p>
          </table:table-cell>
          <table:table-cell table:style-name="ce102" table:formula="of:=VLOOKUP([.$B35];[$TuttiTornei.$B$5:.$BC$35];[.AT$3]+1;0)" office:value-type="float" office:value="0">
            <text:p>#N/D</text:p>
          </table:table-cell>
          <table:table-cell table:style-name="ce102" table:formula="of:=VLOOKUP([.$B35];[$TuttiTornei.$B$5:.$BC$35];[.AU$3]+1;0)" office:value-type="float" office:value="0">
            <text:p>#N/D</text:p>
          </table:table-cell>
          <table:table-cell table:style-name="ce102" table:formula="of:=VLOOKUP([.$B35];[$TuttiTornei.$B$5:.$BC$35];[.AV$3]+1;0)" office:value-type="float" office:value="0">
            <text:p>#N/D</text:p>
          </table:table-cell>
          <table:table-cell table:style-name="ce102" table:formula="of:=VLOOKUP([.$B35];[$TuttiTornei.$B$5:.$BC$35];[.AW$3]+1;0)" office:value-type="float" office:value="0">
            <text:p>#N/D</text:p>
          </table:table-cell>
          <table:table-cell table:style-name="ce110" table:formula="of:=SUM([.C35:.AW35])" office:value-type="float" office:value="0">
            <text:p>#N/D</text:p>
          </table:table-cell>
          <table:table-cell table:formula="of:=[.B35]" office:value-type="float" office:value="0">
            <text:p>0</text:p>
          </table:table-cell>
          <table:table-cell table:style-name="ce91" table:formula="of:=[.AX35]+([.$BE$5]-[.A34]+1)/100" office:value-type="float" office:value="0">
            <text:p>#N/D</text:p>
          </table:table-cell>
          <table:table-cell table:formula="of:=COUNTIF([.$AZ$5:.$AZ$35];&quot;&gt;&quot;&amp;[.AZ35])+1" office:value-type="float" office:value="0">
            <text:p>#N/D</text:p>
          </table:table-cell>
          <table:table-cell table:formula="of:=[.AY35]" office:value-type="float" office:value="0">
            <text:p>0</text:p>
          </table:table-cell>
          <table:table-cell table:number-columns-repeated="970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uttiTornei.$A$1" table:cell-range-address="$CampOrd.$A$1:.$AY$35" table:range-usable-as="print-range"/>
        </table:named-expressions>
      </table:table>
      <table:table table:name="Campionato" table:style-name="ta3" table:protected="true" table:print-ranges="Campionato.A1:Campionato.AZ35">
        <table:table-column table:style-name="co1" table:default-cell-style-name="ce6"/>
        <table:table-column table:style-name="co15" table:default-cell-style-name="ce6"/>
        <table:table-column table:style-name="co3" table:number-columns-repeated="48" table:default-cell-style-name="ce6"/>
        <table:table-column table:style-name="co5" table:default-cell-style-name="ce91"/>
        <table:table-column table:style-name="co12" table:default-cell-style-name="ce6"/>
        <table:table-column table:style-name="co8" table:number-columns-repeated="204" table:default-cell-style-name="ce6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<text:s text:c="44"/></text:p>
          </table:table-cell>
          <table:table-cell table:style-name="ce12" table:number-columns-repeated="2"/>
          <table:table-cell table:style-name="ce12" office:value-type="string">
            <text:p><text:s text:c="11"/></text:p>
          </table:table-cell>
          <table:table-cell table:style-name="ce21"/>
          <table:table-cell table:style-name="ce27"/>
          <table:table-cell table:style-name="ce21"/>
          <table:table-cell table:style-name="ce38"/>
          <table:table-cell table:style-name="ce21"/>
          <table:table-cell table:style-name="ce12"/>
          <table:table-cell table:style-name="ce41"/>
          <table:table-cell table:style-name="ce43" table:formula="of:=[$TuttiTornei.K1]" office:value-type="string" office:string-value="Bridge  Association  Como Cantù Helios">
            <text:p>Bridge <text:s/>Association <text:s/>Como Cantù Helios</text:p>
          </table:table-cell>
          <table:table-cell table:style-name="ce41" table:number-columns-repeated="38"/>
          <table:table-cell table:style-name="ce108"/>
          <table:table-cell table:number-columns-repeated="973"/>
        </table:table-row>
        <table:table-row table:style-name="ro1">
          <table:table-cell table:style-name="ce99" office:value-type="string">
            <text:p><text:s text:c="16"/></text:p>
          </table:table-cell>
          <table:table-cell table:style-name="ce13" office:value-type="string">
            <text:p><text:s text:c="22"/></text:p>
          </table:table-cell>
          <table:table-cell table:style-name="ce13" table:number-columns-repeated="5"/>
          <table:table-cell table:style-name="ce39"/>
          <table:table-cell table:style-name="ce13"/>
          <table:table-cell table:style-name="ce103"/>
          <table:table-cell table:style-name="ce104" table:formula="of:=[$TuttiTornei.J2]" office:value-type="string" office:string-value="Campionato ALLIEVI 2019">
            <text:p>Campionato ALLIEVI 2019</text:p>
          </table:table-cell>
          <table:table-cell table:style-name="ce105" table:formula="of:=[$TuttiTornei.K2]" office:value-type="string" office:string-value="-">
            <text:p>-</text:p>
          </table:table-cell>
          <table:table-cell table:style-name="ce106" office:value-type="string">
            <text:p>Classifica</text:p>
          </table:table-cell>
          <table:table-cell table:style-name="ce13" table:number-columns-repeated="5"/>
          <table:table-cell table:style-name="ce107" table:formula="of:=[$TuttiTornei.B1]" office:value-type="float" office:value="43497">
            <text:p>1/2</text:p>
          </table:table-cell>
          <table:table-cell table:style-name="ce13" table:number-columns-repeated="31"/>
          <table:table-cell table:style-name="ce109"/>
          <table:table-cell table:style-name="ce111" table:number-columns-repeated="973"/>
        </table:table-row>
        <table:table-row table:style-name="ro2">
          <table:table-cell table:style-name="ce3"/>
          <table:table-cell table:style-name="ce9"/>
          <table:table-cell table:style-name="ce14"/>
          <table:table-cell table:style-name="ce14" office:value-type="float" office:value="1">
            <text:p>1</text:p>
          </table:table-cell>
          <table:table-cell table:style-name="ce14" table:formula="of:=[.D3]+1" office:value-type="float" office:value="2">
            <text:p>2</text:p>
          </table:table-cell>
          <table:table-cell table:style-name="ce14" table:formula="of:=[.E3]+1" office:value-type="float" office:value="3">
            <text:p>3</text:p>
          </table:table-cell>
          <table:table-cell table:style-name="ce14" table:formula="of:=[.F3]+1" office:value-type="float" office:value="4">
            <text:p>4</text:p>
          </table:table-cell>
          <table:table-cell table:style-name="ce14" table:formula="of:=[.G3]+1" office:value-type="float" office:value="5">
            <text:p>5</text:p>
          </table:table-cell>
          <table:table-cell table:style-name="ce14" table:formula="of:=[.H3]+1" office:value-type="float" office:value="6">
            <text:p>6</text:p>
          </table:table-cell>
          <table:table-cell table:style-name="ce14" table:formula="of:=[.I3]+1" office:value-type="float" office:value="7">
            <text:p>7</text:p>
          </table:table-cell>
          <table:table-cell table:style-name="ce14" table:formula="of:=[.J3]+1" office:value-type="float" office:value="8">
            <text:p>8</text:p>
          </table:table-cell>
          <table:table-cell table:style-name="ce14" table:formula="of:=[.K3]+1" office:value-type="float" office:value="9">
            <text:p>9</text:p>
          </table:table-cell>
          <table:table-cell table:style-name="ce14" table:formula="of:=[.L3]+1" office:value-type="float" office:value="10">
            <text:p>10</text:p>
          </table:table-cell>
          <table:table-cell table:style-name="ce14" table:formula="of:=[.M3]+1" office:value-type="float" office:value="11">
            <text:p>11</text:p>
          </table:table-cell>
          <table:table-cell table:style-name="ce14" table:formula="of:=[.N3]+1" office:value-type="float" office:value="12">
            <text:p>12</text:p>
          </table:table-cell>
          <table:table-cell table:style-name="ce14" table:formula="of:=[.O3]+1" office:value-type="float" office:value="13">
            <text:p>13</text:p>
          </table:table-cell>
          <table:table-cell table:style-name="ce14" table:formula="of:=[.P3]+1" office:value-type="float" office:value="14">
            <text:p>14</text:p>
          </table:table-cell>
          <table:table-cell table:style-name="ce14" table:formula="of:=[.Q3]+1" office:value-type="float" office:value="15">
            <text:p>15</text:p>
          </table:table-cell>
          <table:table-cell table:style-name="ce14" table:formula="of:=[.R3]+1" office:value-type="float" office:value="16">
            <text:p>16</text:p>
          </table:table-cell>
          <table:table-cell table:style-name="ce14" table:formula="of:=[.S3]+1" office:value-type="float" office:value="17">
            <text:p>17</text:p>
          </table:table-cell>
          <table:table-cell table:style-name="ce14" table:formula="of:=[.T3]+1" office:value-type="float" office:value="18">
            <text:p>18</text:p>
          </table:table-cell>
          <table:table-cell table:style-name="ce14" table:formula="of:=[.U3]+1" office:value-type="float" office:value="19">
            <text:p>19</text:p>
          </table:table-cell>
          <table:table-cell table:style-name="ce14" table:formula="of:=[.V3]+1" office:value-type="float" office:value="20">
            <text:p>20</text:p>
          </table:table-cell>
          <table:table-cell table:style-name="ce14" table:formula="of:=[.W3]+1" office:value-type="float" office:value="21">
            <text:p>21</text:p>
          </table:table-cell>
          <table:table-cell table:style-name="ce14" table:formula="of:=[.X3]+1" office:value-type="float" office:value="22">
            <text:p>22</text:p>
          </table:table-cell>
          <table:table-cell table:style-name="ce14" table:formula="of:=[.Y3]+1" office:value-type="float" office:value="23">
            <text:p>23</text:p>
          </table:table-cell>
          <table:table-cell table:style-name="ce14" table:formula="of:=[.Z3]+1" office:value-type="float" office:value="24">
            <text:p>24</text:p>
          </table:table-cell>
          <table:table-cell table:style-name="ce14" table:formula="of:=[.AA3]+1" office:value-type="float" office:value="25">
            <text:p>25</text:p>
          </table:table-cell>
          <table:table-cell table:style-name="ce14" table:formula="of:=[.AB3]+1" office:value-type="float" office:value="26">
            <text:p>26</text:p>
          </table:table-cell>
          <table:table-cell table:style-name="ce14" table:formula="of:=[.AC3]+1" office:value-type="float" office:value="27">
            <text:p>27</text:p>
          </table:table-cell>
          <table:table-cell table:style-name="ce14" table:formula="of:=[.AD3]+1" office:value-type="float" office:value="28">
            <text:p>28</text:p>
          </table:table-cell>
          <table:table-cell table:style-name="ce14" table:formula="of:=[.AE3]+1" office:value-type="float" office:value="29">
            <text:p>29</text:p>
          </table:table-cell>
          <table:table-cell table:style-name="ce14" table:formula="of:=[.AF3]+1" office:value-type="float" office:value="30">
            <text:p>30</text:p>
          </table:table-cell>
          <table:table-cell table:style-name="ce14" table:formula="of:=[.AG3]+1" office:value-type="float" office:value="31">
            <text:p>31</text:p>
          </table:table-cell>
          <table:table-cell table:style-name="ce14" table:formula="of:=[.AH3]+1" office:value-type="float" office:value="32">
            <text:p>32</text:p>
          </table:table-cell>
          <table:table-cell table:style-name="ce14" table:formula="of:=[.AI3]+1" office:value-type="float" office:value="33">
            <text:p>33</text:p>
          </table:table-cell>
          <table:table-cell table:style-name="ce14" table:formula="of:=[.AJ3]+1" office:value-type="float" office:value="34">
            <text:p>34</text:p>
          </table:table-cell>
          <table:table-cell table:style-name="ce14" table:formula="of:=[.AK3]+1" office:value-type="float" office:value="35">
            <text:p>35</text:p>
          </table:table-cell>
          <table:table-cell table:style-name="ce14" table:formula="of:=[.AL3]+1" office:value-type="float" office:value="36">
            <text:p>36</text:p>
          </table:table-cell>
          <table:table-cell table:style-name="ce14" table:formula="of:=[.AM3]+1" office:value-type="float" office:value="37">
            <text:p>37</text:p>
          </table:table-cell>
          <table:table-cell table:style-name="ce14" table:formula="of:=[.AN3]+1" office:value-type="float" office:value="38">
            <text:p>38</text:p>
          </table:table-cell>
          <table:table-cell table:style-name="ce14" table:formula="of:=[.AO3]+1" office:value-type="float" office:value="39">
            <text:p>39</text:p>
          </table:table-cell>
          <table:table-cell table:style-name="ce14" table:formula="of:=[.AP3]+1" office:value-type="float" office:value="40">
            <text:p>40</text:p>
          </table:table-cell>
          <table:table-cell table:style-name="ce14" table:formula="of:=[.AQ3]+1" office:value-type="float" office:value="41">
            <text:p>41</text:p>
          </table:table-cell>
          <table:table-cell table:style-name="ce14" table:formula="of:=[.AR3]+1" office:value-type="float" office:value="42">
            <text:p>42</text:p>
          </table:table-cell>
          <table:table-cell table:style-name="ce14" table:formula="of:=[.AS3]+1" office:value-type="float" office:value="43">
            <text:p>43</text:p>
          </table:table-cell>
          <table:table-cell table:style-name="ce14" table:formula="of:=[.AT3]+1" office:value-type="float" office:value="44">
            <text:p>44</text:p>
          </table:table-cell>
          <table:table-cell table:style-name="ce14" table:formula="of:=[.AU3]+1" office:value-type="float" office:value="45">
            <text:p>45</text:p>
          </table:table-cell>
          <table:table-cell table:style-name="ce14" table:formula="of:=[.AV3]+1" office:value-type="float" office:value="46">
            <text:p>46</text:p>
          </table:table-cell>
          <table:table-cell table:style-name="ce14" table:formula="of:=[.AW3]+1" office:value-type="float" office:value="47">
            <text:p>47</text:p>
          </table:table-cell>
          <table:table-cell table:style-name="ce88" office:value-type="string">
            <text:p>Provv.</text:p>
          </table:table-cell>
          <table:table-cell table:number-columns-repeated="973"/>
        </table:table-row>
        <table:table-row table:style-name="ro2">
          <table:table-cell table:style-name="ce100"/>
          <table:table-cell table:style-name="ce4"/>
          <table:table-cell table:style-name="ce15"/>
          <table:table-cell table:style-name="ce15" table:formula="of:=[$TuttiTornei.C4]" office:value-type="date" office:date-value="2019-02-01">
            <text:p>01-feb</text:p>
          </table:table-cell>
          <table:table-cell table:style-name="ce15" table:formula="of:=[$TuttiTornei.D4]" office:value-type="date" office:date-value="2019-02-08">
            <text:p>08-feb</text:p>
          </table:table-cell>
          <table:table-cell table:style-name="ce15" table:formula="of:=[$TuttiTornei.E4]" office:value-type="date" office:date-value="2019-02-15">
            <text:p>15-feb</text:p>
          </table:table-cell>
          <table:table-cell table:style-name="ce15" table:formula="of:=[$TuttiTornei.F4]" office:value-type="date" office:date-value="2019-02-22">
            <text:p>22-feb</text:p>
          </table:table-cell>
          <table:table-cell table:style-name="ce15" table:formula="of:=[$TuttiTornei.G4]" office:value-type="date" office:date-value="2019-03-01">
            <text:p>01-mar</text:p>
          </table:table-cell>
          <table:table-cell table:style-name="ce15" table:formula="of:=[$TuttiTornei.H4]" office:value-type="date" office:date-value="2019-03-08">
            <text:p>08-mar</text:p>
          </table:table-cell>
          <table:table-cell table:style-name="ce15" table:formula="of:=[$TuttiTornei.I4]" office:value-type="date" office:date-value="2019-03-15">
            <text:p>15-mar</text:p>
          </table:table-cell>
          <table:table-cell table:style-name="ce15" table:formula="of:=[$TuttiTornei.J4]" office:value-type="date" office:date-value="2019-03-22">
            <text:p>22-mar</text:p>
          </table:table-cell>
          <table:table-cell table:style-name="ce15" table:formula="of:=[$TuttiTornei.K4]" office:value-type="date" office:date-value="2019-03-29">
            <text:p>29-mar</text:p>
          </table:table-cell>
          <table:table-cell table:style-name="ce15" table:formula="of:=[$TuttiTornei.L4]" office:value-type="date" office:date-value="2019-04-05">
            <text:p>05-apr</text:p>
          </table:table-cell>
          <table:table-cell table:style-name="ce15" table:formula="of:=[$TuttiTornei.M4]" office:value-type="date" office:date-value="2019-04-12">
            <text:p>12-apr</text:p>
          </table:table-cell>
          <table:table-cell table:style-name="ce15" table:formula="of:=[$TuttiTornei.N4]" office:value-type="date" office:date-value="2019-04-19">
            <text:p>19-apr</text:p>
          </table:table-cell>
          <table:table-cell table:style-name="ce15" table:formula="of:=[$TuttiTornei.O4]" office:value-type="date" office:date-value="2019-04-26">
            <text:p>26-apr</text:p>
          </table:table-cell>
          <table:table-cell table:style-name="ce15" table:formula="of:=[$TuttiTornei.P4]" office:value-type="date" office:date-value="2019-05-03">
            <text:p>03-mag</text:p>
          </table:table-cell>
          <table:table-cell table:style-name="ce15" table:formula="of:=[$TuttiTornei.Q4]" office:value-type="date" office:date-value="2019-05-10">
            <text:p>10-mag</text:p>
          </table:table-cell>
          <table:table-cell table:style-name="ce15" table:formula="of:=[$TuttiTornei.R4]" office:value-type="date" office:date-value="2019-05-17">
            <text:p>17-mag</text:p>
          </table:table-cell>
          <table:table-cell table:style-name="ce15" table:formula="of:=[$TuttiTornei.S4]" office:value-type="date" office:date-value="2019-05-24">
            <text:p>24-mag</text:p>
          </table:table-cell>
          <table:table-cell table:style-name="ce15" table:formula="of:=[$TuttiTornei.T4]" office:value-type="date" office:date-value="2019-05-31">
            <text:p>31-mag</text:p>
          </table:table-cell>
          <table:table-cell table:style-name="ce15" table:formula="of:=[$TuttiTornei.U4]" office:value-type="date" office:date-value="2019-06-07">
            <text:p>07-giu</text:p>
          </table:table-cell>
          <table:table-cell table:style-name="ce15" table:formula="of:=[$TuttiTornei.V4]" office:value-type="date" office:date-value="2019-06-14">
            <text:p>14-giu</text:p>
          </table:table-cell>
          <table:table-cell table:style-name="ce15" table:formula="of:=[$TuttiTornei.W4]" office:value-type="date" office:date-value="2019-06-21">
            <text:p>21-giu</text:p>
          </table:table-cell>
          <table:table-cell table:style-name="ce15" table:formula="of:=[$TuttiTornei.X4]" office:value-type="date" office:date-value="2019-06-28">
            <text:p>28-giu</text:p>
          </table:table-cell>
          <table:table-cell table:style-name="ce15" table:formula="of:=[$TuttiTornei.Y4]" office:value-type="date" office:date-value="2019-07-05">
            <text:p>05-lug</text:p>
          </table:table-cell>
          <table:table-cell table:style-name="ce15" table:formula="of:=[$TuttiTornei.Z4]" office:value-type="date" office:date-value="2019-07-12">
            <text:p>12-lug</text:p>
          </table:table-cell>
          <table:table-cell table:style-name="ce15" table:formula="of:=[$TuttiTornei.AA4]" office:value-type="date" office:date-value="2019-07-19">
            <text:p>19-lug</text:p>
          </table:table-cell>
          <table:table-cell table:style-name="ce15" table:formula="of:=[$TuttiTornei.AB4]" office:value-type="date" office:date-value="2019-07-26">
            <text:p>26-lug</text:p>
          </table:table-cell>
          <table:table-cell table:style-name="ce15" table:formula="of:=[$TuttiTornei.AC4]" office:value-type="date" office:date-value="2019-08-02">
            <text:p>02-ago</text:p>
          </table:table-cell>
          <table:table-cell table:style-name="ce15" table:formula="of:=[$TuttiTornei.AD4]" office:value-type="date" office:date-value="2019-08-09">
            <text:p>09-ago</text:p>
          </table:table-cell>
          <table:table-cell table:style-name="ce15" table:formula="of:=[$TuttiTornei.AE4]" office:value-type="date" office:date-value="2019-08-16">
            <text:p>16-ago</text:p>
          </table:table-cell>
          <table:table-cell table:style-name="ce15" table:formula="of:=[$TuttiTornei.AF4]" office:value-type="date" office:date-value="2019-08-23">
            <text:p>23-ago</text:p>
          </table:table-cell>
          <table:table-cell table:style-name="ce15" table:formula="of:=[$TuttiTornei.AG4]" office:value-type="date" office:date-value="2019-08-30">
            <text:p>30-ago</text:p>
          </table:table-cell>
          <table:table-cell table:style-name="ce15" table:formula="of:=[$TuttiTornei.AH4]" office:value-type="date" office:date-value="2019-09-06">
            <text:p>06-set</text:p>
          </table:table-cell>
          <table:table-cell table:style-name="ce15" table:formula="of:=[$TuttiTornei.AI4]" office:value-type="date" office:date-value="2019-09-13">
            <text:p>13-set</text:p>
          </table:table-cell>
          <table:table-cell table:style-name="ce15" table:formula="of:=[$TuttiTornei.AJ4]" office:value-type="date" office:date-value="2019-09-20">
            <text:p>20-set</text:p>
          </table:table-cell>
          <table:table-cell table:style-name="ce15" table:formula="of:=[$TuttiTornei.AK4]" office:value-type="date" office:date-value="2019-09-27">
            <text:p>27-set</text:p>
          </table:table-cell>
          <table:table-cell table:style-name="ce15" table:formula="of:=[$TuttiTornei.AL4]" office:value-type="date" office:date-value="2019-10-04">
            <text:p>04-ott</text:p>
          </table:table-cell>
          <table:table-cell table:style-name="ce15" table:formula="of:=[$TuttiTornei.AM4]" office:value-type="date" office:date-value="2019-10-11">
            <text:p>11-ott</text:p>
          </table:table-cell>
          <table:table-cell table:style-name="ce15" table:formula="of:=[$TuttiTornei.AN4]" office:value-type="date" office:date-value="2019-10-18">
            <text:p>18-ott</text:p>
          </table:table-cell>
          <table:table-cell table:style-name="ce15" table:formula="of:=[$TuttiTornei.AO4]" office:value-type="date" office:date-value="2019-10-25">
            <text:p>25-ott</text:p>
          </table:table-cell>
          <table:table-cell table:style-name="ce15" table:formula="of:=[$TuttiTornei.AP4]" office:value-type="date" office:date-value="2019-11-01">
            <text:p>01-nov</text:p>
          </table:table-cell>
          <table:table-cell table:style-name="ce15" table:formula="of:=[$TuttiTornei.AQ4]" office:value-type="date" office:date-value="2019-11-08">
            <text:p>08-nov</text:p>
          </table:table-cell>
          <table:table-cell table:style-name="ce15" table:formula="of:=[$TuttiTornei.AR4]" office:value-type="date" office:date-value="2019-11-15">
            <text:p>15-nov</text:p>
          </table:table-cell>
          <table:table-cell table:style-name="ce15" table:formula="of:=[$TuttiTornei.AS4]" office:value-type="date" office:date-value="2019-11-22">
            <text:p>22-nov</text:p>
          </table:table-cell>
          <table:table-cell table:style-name="ce15" table:formula="of:=[$TuttiTornei.AT4]" office:value-type="date" office:date-value="2019-11-29">
            <text:p>29-nov</text:p>
          </table:table-cell>
          <table:table-cell table:style-name="ce15" table:formula="of:=[$TuttiTornei.AU4]" office:value-type="date" office:date-value="2019-12-06">
            <text:p>06-dic</text:p>
          </table:table-cell>
          <table:table-cell table:style-name="ce15" table:formula="of:=[$TuttiTornei.AV4]" office:value-type="date" office:date-value="2019-12-13">
            <text:p>13-dic</text:p>
          </table:table-cell>
          <table:table-cell table:style-name="ce15" table:formula="of:=[$TuttiTornei.AW4]" office:value-type="date" office:date-value="2019-12-20">
            <text:p>20-dic</text:p>
          </table:table-cell>
          <table:table-cell table:style-name="ce89"/>
          <table:table-cell table:number-columns-repeated="973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01" table:formula="of:=VLOOKUP([.$A5];[$CampOrd.$BA$5:.$BB$35];2;0)" office:value-type="string" office:string-value="TETAMANTI Emilio">
            <text:p>TETAMANTI Emilio</text:p>
          </table:table-cell>
          <table:table-cell table:style-name="ce102" table:formula="of:=[.AY5]" office:value-type="float" office:value="1251.44111111111">
            <text:p>1251,44</text:p>
          </table:table-cell>
          <table:table-cell table:style-name="ce102" table:formula="of:=VLOOKUP([.$B5];[$TuttiTornei.$B$5:.$AW$35];[.D$3]+1;0)" office:value-type="float" office:value="0">
            <text:p>0,00</text:p>
          </table:table-cell>
          <table:table-cell table:style-name="ce102" table:formula="of:=VLOOKUP([.$B5];[$TuttiTornei.$B$5:.$AW$35];[.E$3]+1;0)" office:value-type="float" office:value="57.39">
            <text:p>57,39</text:p>
          </table:table-cell>
          <table:table-cell table:style-name="ce102" table:formula="of:=VLOOKUP([.$B5];[$TuttiTornei.$B$5:.$AW$35];[.F$3]+1;0)" office:value-type="float" office:value="51">
            <text:p>51,00</text:p>
          </table:table-cell>
          <table:table-cell table:style-name="ce102" table:formula="of:=VLOOKUP([.$B5];[$TuttiTornei.$B$5:.$AW$35];[.G$3]+1;0)" office:value-type="float" office:value="63.54">
            <text:p>63,54</text:p>
          </table:table-cell>
          <table:table-cell table:style-name="ce102" table:formula="of:=VLOOKUP([.$B5];[$TuttiTornei.$B$5:.$AW$35];[.H$3]+1;0)" office:value-type="float" office:value="50">
            <text:p>50,00</text:p>
          </table:table-cell>
          <table:table-cell table:style-name="ce102" table:formula="of:=VLOOKUP([.$B5];[$TuttiTornei.$B$5:.$AW$35];[.I$3]+1;0)" office:value-type="float" office:value="70.14">
            <text:p>70,14</text:p>
          </table:table-cell>
          <table:table-cell table:style-name="ce102" table:formula="of:=VLOOKUP([.$B5];[$TuttiTornei.$B$5:.$AW$35];[.J$3]+1;0)" office:value-type="float" office:value="0">
            <text:p>0,00</text:p>
          </table:table-cell>
          <table:table-cell table:style-name="ce102" table:formula="of:=VLOOKUP([.$B5];[$TuttiTornei.$B$5:.$AW$35];[.K$3]+1;0)" office:value-type="float" office:value="61.46">
            <text:p>61,46</text:p>
          </table:table-cell>
          <table:table-cell table:style-name="ce102" table:formula="of:=VLOOKUP([.$B5];[$TuttiTornei.$B$5:.$AW$35];[.L$3]+1;0)" office:value-type="float" office:value="61.12">
            <text:p>61,12</text:p>
          </table:table-cell>
          <table:table-cell table:style-name="ce102" table:formula="of:=VLOOKUP([.$B5];[$TuttiTornei.$B$5:.$AW$35];[.M$3]+1;0)" office:value-type="float" office:value="46.67">
            <text:p>46,67</text:p>
          </table:table-cell>
          <table:table-cell table:style-name="ce102" table:formula="of:=VLOOKUP([.$B5];[$TuttiTornei.$B$5:.$AW$35];[.N$3]+1;0)" office:value-type="float" office:value="55.57">
            <text:p>55,57</text:p>
          </table:table-cell>
          <table:table-cell table:style-name="ce102" table:formula="of:=VLOOKUP([.$B5];[$TuttiTornei.$B$5:.$AW$35];[.O$3]+1;0)" office:value-type="float" office:value="46.67">
            <text:p>46,67</text:p>
          </table:table-cell>
          <table:table-cell table:style-name="ce102" table:formula="of:=VLOOKUP([.$B5];[$TuttiTornei.$B$5:.$AW$35];[.P$3]+1;0)" office:value-type="float" office:value="45.24">
            <text:p>45,24</text:p>
          </table:table-cell>
          <table:table-cell table:style-name="ce102" table:formula="of:=VLOOKUP([.$B5];[$TuttiTornei.$B$5:.$AW$35];[.Q$3]+1;0)" office:value-type="float" office:value="0">
            <text:p>0,00</text:p>
          </table:table-cell>
          <table:table-cell table:style-name="ce102" table:formula="of:=VLOOKUP([.$B5];[$TuttiTornei.$B$5:.$AW$35];[.R$3]+1;0)" office:value-type="float" office:value="40.59">
            <text:p>40,59</text:p>
          </table:table-cell>
          <table:table-cell table:style-name="ce102" table:formula="of:=VLOOKUP([.$B5];[$TuttiTornei.$B$5:.$AW$35];[.S$3]+1;0)" office:value-type="float" office:value="53.72">
            <text:p>53,72</text:p>
          </table:table-cell>
          <table:table-cell table:style-name="ce102" table:formula="of:=VLOOKUP([.$B5];[$TuttiTornei.$B$5:.$AW$35];[.T$3]+1;0)" office:value-type="float" office:value="44.44">
            <text:p>44,44</text:p>
          </table:table-cell>
          <table:table-cell table:style-name="ce102" table:formula="of:=VLOOKUP([.$B5];[$TuttiTornei.$B$5:.$AW$35];[.U$3]+1;0)" office:value-type="float" office:value="79.67">
            <text:p>79,67</text:p>
          </table:table-cell>
          <table:table-cell table:style-name="ce102" table:formula="of:=VLOOKUP([.$B5];[$TuttiTornei.$B$5:.$AW$35];[.V$3]+1;0)" office:value-type="float" office:value="55">
            <text:p>55,00</text:p>
          </table:table-cell>
          <table:table-cell table:style-name="ce102" table:formula="of:=VLOOKUP([.$B5];[$TuttiTornei.$B$5:.$AW$35];[.W$3]+1;0)" office:value-type="float" office:value="58.73">
            <text:p>58,73</text:p>
          </table:table-cell>
          <table:table-cell table:style-name="ce102" table:formula="of:=VLOOKUP([.$B5];[$TuttiTornei.$B$5:.$AW$35];[.X$3]+1;0)" office:value-type="float" office:value="55.57">
            <text:p>55,57</text:p>
          </table:table-cell>
          <table:table-cell table:style-name="ce102" table:formula="of:=VLOOKUP([.$B5];[$TuttiTornei.$B$5:.$AW$35];[.Y$3]+1;0)" office:value-type="float" office:value="50.0311111111111">
            <text:p>50,03</text:p>
          </table:table-cell>
          <table:table-cell table:style-name="ce102" table:formula="of:=VLOOKUP([.$B5];[$TuttiTornei.$B$5:.$AW$35];[.Z$3]+1;0)" office:value-type="float" office:value="0">
            <text:p>0,00</text:p>
          </table:table-cell>
          <table:table-cell table:style-name="ce102" table:formula="of:=VLOOKUP([.$B5];[$TuttiTornei.$B$5:.$AW$35];[.AA$3]+1;0)" office:value-type="float" office:value="0">
            <text:p>0,00</text:p>
          </table:table-cell>
          <table:table-cell table:style-name="ce102" table:formula="of:=VLOOKUP([.$B5];[$TuttiTornei.$B$5:.$AW$35];[.AB$3]+1;0)" office:value-type="float" office:value="0">
            <text:p>0,00</text:p>
          </table:table-cell>
          <table:table-cell table:style-name="ce102" table:formula="of:=VLOOKUP([.$B5];[$TuttiTornei.$B$5:.$AW$35];[.AC$3]+1;0)" office:value-type="float" office:value="0">
            <text:p>0,00</text:p>
          </table:table-cell>
          <table:table-cell table:style-name="ce102" table:formula="of:=VLOOKUP([.$B5];[$TuttiTornei.$B$5:.$AW$35];[.AD$3]+1;0)" office:value-type="float" office:value="0">
            <text:p>0,00</text:p>
          </table:table-cell>
          <table:table-cell table:style-name="ce102" table:formula="of:=VLOOKUP([.$B5];[$TuttiTornei.$B$5:.$AW$35];[.AE$3]+1;0)" office:value-type="float" office:value="0">
            <text:p>0,00</text:p>
          </table:table-cell>
          <table:table-cell table:style-name="ce102" table:formula="of:=VLOOKUP([.$B5];[$TuttiTornei.$B$5:.$AW$35];[.AF$3]+1;0)" office:value-type="float" office:value="0">
            <text:p>0,00</text:p>
          </table:table-cell>
          <table:table-cell table:style-name="ce102" table:formula="of:=VLOOKUP([.$B5];[$TuttiTornei.$B$5:.$AW$35];[.AG$3]+1;0)" office:value-type="float" office:value="0">
            <text:p>0,00</text:p>
          </table:table-cell>
          <table:table-cell table:style-name="ce102" table:formula="of:=VLOOKUP([.$B5];[$TuttiTornei.$B$5:.$AW$35];[.AH$3]+1;0)" office:value-type="float" office:value="0">
            <text:p>0,00</text:p>
          </table:table-cell>
          <table:table-cell table:style-name="ce102" table:formula="of:=VLOOKUP([.$B5];[$TuttiTornei.$B$5:.$AW$35];[.AI$3]+1;0)" office:value-type="float" office:value="0">
            <text:p>0,00</text:p>
          </table:table-cell>
          <table:table-cell table:style-name="ce102" table:formula="of:=VLOOKUP([.$B5];[$TuttiTornei.$B$5:.$AW$35];[.AJ$3]+1;0)" office:value-type="float" office:value="0">
            <text:p>0,00</text:p>
          </table:table-cell>
          <table:table-cell table:style-name="ce102" table:formula="of:=VLOOKUP([.$B5];[$TuttiTornei.$B$5:.$AW$35];[.AK$3]+1;0)" office:value-type="float" office:value="0">
            <text:p>0,00</text:p>
          </table:table-cell>
          <table:table-cell table:style-name="ce102" table:formula="of:=VLOOKUP([.$B5];[$TuttiTornei.$B$5:.$AW$35];[.AL$3]+1;0)" office:value-type="float" office:value="40.62">
            <text:p>40,62</text:p>
          </table:table-cell>
          <table:table-cell table:style-name="ce102" table:formula="of:=VLOOKUP([.$B5];[$TuttiTornei.$B$5:.$AW$35];[.AM$3]+1;0)" office:value-type="float" office:value="0">
            <text:p>0,00</text:p>
          </table:table-cell>
          <table:table-cell table:style-name="ce102" table:formula="of:=VLOOKUP([.$B5];[$TuttiTornei.$B$5:.$AW$35];[.AN$3]+1;0)" office:value-type="float" office:value="51.19">
            <text:p>51,19</text:p>
          </table:table-cell>
          <table:table-cell table:style-name="ce102" table:formula="of:=VLOOKUP([.$B5];[$TuttiTornei.$B$5:.$AW$35];[.AO$3]+1;0)" office:value-type="float" office:value="0">
            <text:p>0,00</text:p>
          </table:table-cell>
          <table:table-cell table:style-name="ce102" table:formula="of:=VLOOKUP([.$B5];[$TuttiTornei.$B$5:.$AW$35];[.AP$3]+1;0)" office:value-type="float" office:value="53.71">
            <text:p>53,71</text:p>
          </table:table-cell>
          <table:table-cell table:style-name="ce102" table:formula="of:=VLOOKUP([.$B5];[$TuttiTornei.$B$5:.$AW$35];[.AQ$3]+1;0)" office:value-type="float" office:value="0">
            <text:p>0,00</text:p>
          </table:table-cell>
          <table:table-cell table:style-name="ce102" table:formula="of:=VLOOKUP([.$B5];[$TuttiTornei.$B$5:.$AW$35];[.AR$3]+1;0)" office:value-type="float" office:value="0">
            <text:p>0,00</text:p>
          </table:table-cell>
          <table:table-cell table:style-name="ce102" table:formula="of:=VLOOKUP([.$B5];[$TuttiTornei.$B$5:.$AW$35];[.AS$3]+1;0)" office:value-type="float" office:value="0">
            <text:p>0,00</text:p>
          </table:table-cell>
          <table:table-cell table:style-name="ce102" table:formula="of:=VLOOKUP([.$B5];[$TuttiTornei.$B$5:.$AW$35];[.AT$3]+1;0)" office:value-type="float" office:value="0">
            <text:p>0,00</text:p>
          </table:table-cell>
          <table:table-cell table:style-name="ce102" table:formula="of:=VLOOKUP([.$B5];[$TuttiTornei.$B$5:.$AW$35];[.AU$3]+1;0)" office:value-type="float" office:value="59.37">
            <text:p>59,37</text:p>
          </table:table-cell>
          <table:table-cell table:style-name="ce102" table:formula="of:=VLOOKUP([.$B5];[$TuttiTornei.$B$5:.$AW$35];[.AV$3]+1;0)" office:value-type="float" office:value="0">
            <text:p>0,00</text:p>
          </table:table-cell>
          <table:table-cell table:style-name="ce102" table:formula="of:=VLOOKUP([.$B5];[$TuttiTornei.$B$5:.$AW$35];[.AW$3]+1;0)" office:value-type="float" office:value="0">
            <text:p>0,00</text:p>
          </table:table-cell>
          <table:table-cell table:style-name="ce102" table:formula="of:=VLOOKUP([.$B5];[$TuttiTornei.$B$5:.$AW$35];[.AX$3]+1;0)" office:value-type="float" office:value="0">
            <text:p>0,00</text:p>
          </table:table-cell>
          <table:table-cell table:style-name="ce110" table:formula="of:=SUM([.D5:.AX5])" office:value-type="float" office:value="1251.44111111111">
            <text:p>1251,44</text:p>
          </table:table-cell>
          <table:table-cell table:formula="of:=[.B5]" office:value-type="string" office:string-value="TETAMANTI Emilio">
            <text:p>TETAMANTI Emilio</text:p>
          </table:table-cell>
          <table:table-cell table:number-columns-repeated="972"/>
        </table:table-row>
        <table:table-row table:style-name="ro6">
          <table:table-cell table:style-name="ce5" table:formula="of:=[.A5]+1" office:value-type="float" office:value="2">
            <text:p>2</text:p>
          </table:table-cell>
          <table:table-cell table:style-name="ce101" table:formula="of:=VLOOKUP([.$A6];[$CampOrd.$BA$5:.$BB$35];2;0)" office:value-type="string" office:string-value="HOLDEN Julie">
            <text:p>HOLDEN Julie</text:p>
          </table:table-cell>
          <table:table-cell table:style-name="ce102" table:formula="of:=[.AY6]" office:value-type="float" office:value="1097.86">
            <text:p>1097,86</text:p>
          </table:table-cell>
          <table:table-cell table:style-name="ce102" table:formula="of:=VLOOKUP([.$B6];[$TuttiTornei.$B$5:.$AW$35];[.D$3]+1;0)" office:value-type="float" office:value="0">
            <text:p>0,00</text:p>
          </table:table-cell>
          <table:table-cell table:style-name="ce102" table:formula="of:=VLOOKUP([.$B6];[$TuttiTornei.$B$5:.$AW$35];[.E$3]+1;0)" office:value-type="float" office:value="59.25">
            <text:p>59,25</text:p>
          </table:table-cell>
          <table:table-cell table:style-name="ce102" table:formula="of:=VLOOKUP([.$B6];[$TuttiTornei.$B$5:.$AW$35];[.F$3]+1;0)" office:value-type="float" office:value="0">
            <text:p>0,00</text:p>
          </table:table-cell>
          <table:table-cell table:style-name="ce102" table:formula="of:=VLOOKUP([.$B6];[$TuttiTornei.$B$5:.$AW$35];[.G$3]+1;0)" office:value-type="float" office:value="53.55">
            <text:p>53,55</text:p>
          </table:table-cell>
          <table:table-cell table:style-name="ce102" table:formula="of:=VLOOKUP([.$B6];[$TuttiTornei.$B$5:.$AW$35];[.H$3]+1;0)" office:value-type="float" office:value="37.3">
            <text:p>37,30</text:p>
          </table:table-cell>
          <table:table-cell table:style-name="ce102" table:formula="of:=VLOOKUP([.$B6];[$TuttiTornei.$B$5:.$AW$35];[.I$3]+1;0)" office:value-type="float" office:value="41.67">
            <text:p>41,67</text:p>
          </table:table-cell>
          <table:table-cell table:style-name="ce102" table:formula="of:=VLOOKUP([.$B6];[$TuttiTornei.$B$5:.$AW$35];[.J$3]+1;0)" office:value-type="float" office:value="62.96">
            <text:p>62,96</text:p>
          </table:table-cell>
          <table:table-cell table:style-name="ce102" table:formula="of:=VLOOKUP([.$B6];[$TuttiTornei.$B$5:.$AW$35];[.K$3]+1;0)" office:value-type="float" office:value="60.29">
            <text:p>60,29</text:p>
          </table:table-cell>
          <table:table-cell table:style-name="ce102" table:formula="of:=VLOOKUP([.$B6];[$TuttiTornei.$B$5:.$AW$35];[.L$3]+1;0)" office:value-type="float" office:value="48.14">
            <text:p>48,14</text:p>
          </table:table-cell>
          <table:table-cell table:style-name="ce102" table:formula="of:=VLOOKUP([.$B6];[$TuttiTornei.$B$5:.$AW$35];[.M$3]+1;0)" office:value-type="float" office:value="56.87">
            <text:p>56,87</text:p>
          </table:table-cell>
          <table:table-cell table:style-name="ce102" table:formula="of:=VLOOKUP([.$B6];[$TuttiTornei.$B$5:.$AW$35];[.N$3]+1;0)" office:value-type="float" office:value="55.54">
            <text:p>55,54</text:p>
          </table:table-cell>
          <table:table-cell table:style-name="ce102" table:formula="of:=VLOOKUP([.$B6];[$TuttiTornei.$B$5:.$AW$35];[.O$3]+1;0)" office:value-type="float" office:value="60">
            <text:p>60,00</text:p>
          </table:table-cell>
          <table:table-cell table:style-name="ce102" table:formula="of:=VLOOKUP([.$B6];[$TuttiTornei.$B$5:.$AW$35];[.P$3]+1;0)" office:value-type="float" office:value="0">
            <text:p>0,00</text:p>
          </table:table-cell>
          <table:table-cell table:style-name="ce102" table:formula="of:=VLOOKUP([.$B6];[$TuttiTornei.$B$5:.$AW$35];[.Q$3]+1;0)" office:value-type="float" office:value="0">
            <text:p>0,00</text:p>
          </table:table-cell>
          <table:table-cell table:style-name="ce102" table:formula="of:=VLOOKUP([.$B6];[$TuttiTornei.$B$5:.$AW$35];[.R$3]+1;0)" office:value-type="float" office:value="51.3">
            <text:p>51,30</text:p>
          </table:table-cell>
          <table:table-cell table:style-name="ce102" table:formula="of:=VLOOKUP([.$B6];[$TuttiTornei.$B$5:.$AW$35];[.S$3]+1;0)" office:value-type="float" office:value="38.86">
            <text:p>38,86</text:p>
          </table:table-cell>
          <table:table-cell table:style-name="ce102" table:formula="of:=VLOOKUP([.$B6];[$TuttiTornei.$B$5:.$AW$35];[.T$3]+1;0)" office:value-type="float" office:value="68.53">
            <text:p>68,53</text:p>
          </table:table-cell>
          <table:table-cell table:style-name="ce102" table:formula="of:=VLOOKUP([.$B6];[$TuttiTornei.$B$5:.$AW$35];[.U$3]+1;0)" office:value-type="float" office:value="46.28">
            <text:p>46,28</text:p>
          </table:table-cell>
          <table:table-cell table:style-name="ce102" table:formula="of:=VLOOKUP([.$B6];[$TuttiTornei.$B$5:.$AW$35];[.V$3]+1;0)" office:value-type="float" office:value="36.67">
            <text:p>36,67</text:p>
          </table:table-cell>
          <table:table-cell table:style-name="ce102" table:formula="of:=VLOOKUP([.$B6];[$TuttiTornei.$B$5:.$AW$35];[.W$3]+1;0)" office:value-type="float" office:value="0">
            <text:p>0,00</text:p>
          </table:table-cell>
          <table:table-cell table:style-name="ce102" table:formula="of:=VLOOKUP([.$B6];[$TuttiTornei.$B$5:.$AW$35];[.X$3]+1;0)" office:value-type="float" office:value="51.87">
            <text:p>51,87</text:p>
          </table:table-cell>
          <table:table-cell table:style-name="ce102" table:formula="of:=VLOOKUP([.$B6];[$TuttiTornei.$B$5:.$AW$35];[.Y$3]+1;0)" office:value-type="float" office:value="62.96">
            <text:p>62,96</text:p>
          </table:table-cell>
          <table:table-cell table:style-name="ce102" table:formula="of:=VLOOKUP([.$B6];[$TuttiTornei.$B$5:.$AW$35];[.Z$3]+1;0)" office:value-type="float" office:value="0">
            <text:p>0,00</text:p>
          </table:table-cell>
          <table:table-cell table:style-name="ce102" table:formula="of:=VLOOKUP([.$B6];[$TuttiTornei.$B$5:.$AW$35];[.AA$3]+1;0)" office:value-type="float" office:value="0">
            <text:p>0,00</text:p>
          </table:table-cell>
          <table:table-cell table:style-name="ce102" table:formula="of:=VLOOKUP([.$B6];[$TuttiTornei.$B$5:.$AW$35];[.AB$3]+1;0)" office:value-type="float" office:value="0">
            <text:p>0,00</text:p>
          </table:table-cell>
          <table:table-cell table:style-name="ce102" table:formula="of:=VLOOKUP([.$B6];[$TuttiTornei.$B$5:.$AW$35];[.AC$3]+1;0)" office:value-type="float" office:value="0">
            <text:p>0,00</text:p>
          </table:table-cell>
          <table:table-cell table:style-name="ce102" table:formula="of:=VLOOKUP([.$B6];[$TuttiTornei.$B$5:.$AW$35];[.AD$3]+1;0)" office:value-type="float" office:value="0">
            <text:p>0,00</text:p>
          </table:table-cell>
          <table:table-cell table:style-name="ce102" table:formula="of:=VLOOKUP([.$B6];[$TuttiTornei.$B$5:.$AW$35];[.AE$3]+1;0)" office:value-type="float" office:value="0">
            <text:p>0,00</text:p>
          </table:table-cell>
          <table:table-cell table:style-name="ce102" table:formula="of:=VLOOKUP([.$B6];[$TuttiTornei.$B$5:.$AW$35];[.AF$3]+1;0)" office:value-type="float" office:value="0">
            <text:p>0,00</text:p>
          </table:table-cell>
          <table:table-cell table:style-name="ce102" table:formula="of:=VLOOKUP([.$B6];[$TuttiTornei.$B$5:.$AW$35];[.AG$3]+1;0)" office:value-type="float" office:value="0">
            <text:p>0,00</text:p>
          </table:table-cell>
          <table:table-cell table:style-name="ce102" table:formula="of:=VLOOKUP([.$B6];[$TuttiTornei.$B$5:.$AW$35];[.AH$3]+1;0)" office:value-type="float" office:value="0">
            <text:p>0,00</text:p>
          </table:table-cell>
          <table:table-cell table:style-name="ce102" table:formula="of:=VLOOKUP([.$B6];[$TuttiTornei.$B$5:.$AW$35];[.AI$3]+1;0)" office:value-type="float" office:value="0">
            <text:p>0,00</text:p>
          </table:table-cell>
          <table:table-cell table:style-name="ce102" table:formula="of:=VLOOKUP([.$B6];[$TuttiTornei.$B$5:.$AW$35];[.AJ$3]+1;0)" office:value-type="float" office:value="0">
            <text:p>0,00</text:p>
          </table:table-cell>
          <table:table-cell table:style-name="ce102" table:formula="of:=VLOOKUP([.$B6];[$TuttiTornei.$B$5:.$AW$35];[.AK$3]+1;0)" office:value-type="float" office:value="0">
            <text:p>0,00</text:p>
          </table:table-cell>
          <table:table-cell table:style-name="ce102" table:formula="of:=VLOOKUP([.$B6];[$TuttiTornei.$B$5:.$AW$35];[.AL$3]+1;0)" office:value-type="float" office:value="0">
            <text:p>0,00</text:p>
          </table:table-cell>
          <table:table-cell table:style-name="ce102" table:formula="of:=VLOOKUP([.$B6];[$TuttiTornei.$B$5:.$AW$35];[.AM$3]+1;0)" office:value-type="float" office:value="56.67">
            <text:p>56,67</text:p>
          </table:table-cell>
          <table:table-cell table:style-name="ce102" table:formula="of:=VLOOKUP([.$B6];[$TuttiTornei.$B$5:.$AW$35];[.AN$3]+1;0)" office:value-type="float" office:value="57.14">
            <text:p>57,14</text:p>
          </table:table-cell>
          <table:table-cell table:style-name="ce102" table:formula="of:=VLOOKUP([.$B6];[$TuttiTornei.$B$5:.$AW$35];[.AO$3]+1;0)" office:value-type="float" office:value="0">
            <text:p>0,00</text:p>
          </table:table-cell>
          <table:table-cell table:style-name="ce102" table:formula="of:=VLOOKUP([.$B6];[$TuttiTornei.$B$5:.$AW$35];[.AP$3]+1;0)" office:value-type="float" office:value="38.89">
            <text:p>38,89</text:p>
          </table:table-cell>
          <table:table-cell table:style-name="ce102" table:formula="of:=VLOOKUP([.$B6];[$TuttiTornei.$B$5:.$AW$35];[.AQ$3]+1;0)" office:value-type="float" office:value="0">
            <text:p>0,00</text:p>
          </table:table-cell>
          <table:table-cell table:style-name="ce102" table:formula="of:=VLOOKUP([.$B6];[$TuttiTornei.$B$5:.$AW$35];[.AR$3]+1;0)" office:value-type="float" office:value="0">
            <text:p>0,00</text:p>
          </table:table-cell>
          <table:table-cell table:style-name="ce102" table:formula="of:=VLOOKUP([.$B6];[$TuttiTornei.$B$5:.$AW$35];[.AS$3]+1;0)" office:value-type="float" office:value="0">
            <text:p>0,00</text:p>
          </table:table-cell>
          <table:table-cell table:style-name="ce102" table:formula="of:=VLOOKUP([.$B6];[$TuttiTornei.$B$5:.$AW$35];[.AT$3]+1;0)" office:value-type="float" office:value="0">
            <text:p>0,00</text:p>
          </table:table-cell>
          <table:table-cell table:style-name="ce102" table:formula="of:=VLOOKUP([.$B6];[$TuttiTornei.$B$5:.$AW$35];[.AU$3]+1;0)" office:value-type="float" office:value="53.12">
            <text:p>53,12</text:p>
          </table:table-cell>
          <table:table-cell table:style-name="ce102" table:formula="of:=VLOOKUP([.$B6];[$TuttiTornei.$B$5:.$AW$35];[.AV$3]+1;0)" office:value-type="float" office:value="0">
            <text:p>0,00</text:p>
          </table:table-cell>
          <table:table-cell table:style-name="ce102" table:formula="of:=VLOOKUP([.$B6];[$TuttiTornei.$B$5:.$AW$35];[.AW$3]+1;0)" office:value-type="float" office:value="0">
            <text:p>0,00</text:p>
          </table:table-cell>
          <table:table-cell table:style-name="ce102" table:formula="of:=VLOOKUP([.$B6];[$TuttiTornei.$B$5:.$AW$35];[.AX$3]+1;0)" office:value-type="float" office:value="0">
            <text:p>0,00</text:p>
          </table:table-cell>
          <table:table-cell table:style-name="ce112" table:formula="of:=SUM([.D6:.AX6])" office:value-type="float" office:value="1097.86">
            <text:p>1097,86</text:p>
          </table:table-cell>
          <table:table-cell table:formula="of:=[.B6]" office:value-type="string" office:string-value="HOLDEN Julie">
            <text:p>HOLDEN Julie</text:p>
          </table:table-cell>
          <table:table-cell table:number-columns-repeated="972"/>
        </table:table-row>
        <table:table-row table:style-name="ro6">
          <table:table-cell table:style-name="ce5" table:formula="of:=[.A6]+1" office:value-type="float" office:value="3">
            <text:p>3</text:p>
          </table:table-cell>
          <table:table-cell table:style-name="ce101" table:formula="of:=VLOOKUP([.$A7];[$CampOrd.$BA$5:.$BB$35];2;0)" office:value-type="string" office:string-value="MOLINARI Ezia">
            <text:p>MOLINARI Ezia</text:p>
          </table:table-cell>
          <table:table-cell table:style-name="ce102" table:formula="of:=[.AY7]" office:value-type="float" office:value="1059.67">
            <text:p>1059,67</text:p>
          </table:table-cell>
          <table:table-cell table:style-name="ce102" table:formula="of:=VLOOKUP([.$B7];[$TuttiTornei.$B$5:.$AW$35];[.D$3]+1;0)" office:value-type="float" office:value="0">
            <text:p>0,00</text:p>
          </table:table-cell>
          <table:table-cell table:style-name="ce102" table:formula="of:=VLOOKUP([.$B7];[$TuttiTornei.$B$5:.$AW$35];[.E$3]+1;0)" office:value-type="float" office:value="48.15">
            <text:p>48,15</text:p>
          </table:table-cell>
          <table:table-cell table:style-name="ce102" table:formula="of:=VLOOKUP([.$B7];[$TuttiTornei.$B$5:.$AW$35];[.F$3]+1;0)" office:value-type="float" office:value="72.5">
            <text:p>72,50</text:p>
          </table:table-cell>
          <table:table-cell table:style-name="ce102" table:formula="of:=VLOOKUP([.$B7];[$TuttiTornei.$B$5:.$AW$35];[.G$3]+1;0)" office:value-type="float" office:value="56.51">
            <text:p>56,51</text:p>
          </table:table-cell>
          <table:table-cell table:style-name="ce102" table:formula="of:=VLOOKUP([.$B7];[$TuttiTornei.$B$5:.$AW$35];[.H$3]+1;0)" office:value-type="float" office:value="0">
            <text:p>0,00</text:p>
          </table:table-cell>
          <table:table-cell table:style-name="ce102" table:formula="of:=VLOOKUP([.$B7];[$TuttiTornei.$B$5:.$AW$35];[.I$3]+1;0)" office:value-type="float" office:value="59.03">
            <text:p>59,03</text:p>
          </table:table-cell>
          <table:table-cell table:style-name="ce102" table:formula="of:=VLOOKUP([.$B7];[$TuttiTornei.$B$5:.$AW$35];[.J$3]+1;0)" office:value-type="float" office:value="57.42">
            <text:p>57,42</text:p>
          </table:table-cell>
          <table:table-cell table:style-name="ce102" table:formula="of:=VLOOKUP([.$B7];[$TuttiTornei.$B$5:.$AW$35];[.K$3]+1;0)" office:value-type="float" office:value="60.29">
            <text:p>60,29</text:p>
          </table:table-cell>
          <table:table-cell table:style-name="ce102" table:formula="of:=VLOOKUP([.$B7];[$TuttiTornei.$B$5:.$AW$35];[.L$3]+1;0)" office:value-type="float" office:value="48.14">
            <text:p>48,14</text:p>
          </table:table-cell>
          <table:table-cell table:style-name="ce102" table:formula="of:=VLOOKUP([.$B7];[$TuttiTornei.$B$5:.$AW$35];[.M$3]+1;0)" office:value-type="float" office:value="0">
            <text:p>0,00</text:p>
          </table:table-cell>
          <table:table-cell table:style-name="ce102" table:formula="of:=VLOOKUP([.$B7];[$TuttiTornei.$B$5:.$AW$35];[.N$3]+1;0)" office:value-type="float" office:value="0">
            <text:p>0,00</text:p>
          </table:table-cell>
          <table:table-cell table:style-name="ce102" table:formula="of:=VLOOKUP([.$B7];[$TuttiTornei.$B$5:.$AW$35];[.O$3]+1;0)" office:value-type="float" office:value="0">
            <text:p>0,00</text:p>
          </table:table-cell>
          <table:table-cell table:style-name="ce102" table:formula="of:=VLOOKUP([.$B7];[$TuttiTornei.$B$5:.$AW$35];[.P$3]+1;0)" office:value-type="float" office:value="60.32">
            <text:p>60,32</text:p>
          </table:table-cell>
          <table:table-cell table:style-name="ce102" table:formula="of:=VLOOKUP([.$B7];[$TuttiTornei.$B$5:.$AW$35];[.Q$3]+1;0)" office:value-type="float" office:value="0">
            <text:p>0,00</text:p>
          </table:table-cell>
          <table:table-cell table:style-name="ce102" table:formula="of:=VLOOKUP([.$B7];[$TuttiTornei.$B$5:.$AW$35];[.R$3]+1;0)" office:value-type="float" office:value="56.51">
            <text:p>56,51</text:p>
          </table:table-cell>
          <table:table-cell table:style-name="ce102" table:formula="of:=VLOOKUP([.$B7];[$TuttiTornei.$B$5:.$AW$35];[.S$3]+1;0)" office:value-type="float" office:value="53.72">
            <text:p>53,72</text:p>
          </table:table-cell>
          <table:table-cell table:style-name="ce102" table:formula="of:=VLOOKUP([.$B7];[$TuttiTornei.$B$5:.$AW$35];[.T$3]+1;0)" office:value-type="float" office:value="46.29">
            <text:p>46,29</text:p>
          </table:table-cell>
          <table:table-cell table:style-name="ce102" table:formula="of:=VLOOKUP([.$B7];[$TuttiTornei.$B$5:.$AW$35];[.U$3]+1;0)" office:value-type="float" office:value="79.67">
            <text:p>79,67</text:p>
          </table:table-cell>
          <table:table-cell table:style-name="ce102" table:formula="of:=VLOOKUP([.$B7];[$TuttiTornei.$B$5:.$AW$35];[.V$3]+1;0)" office:value-type="float" office:value="55">
            <text:p>55,00</text:p>
          </table:table-cell>
          <table:table-cell table:style-name="ce102" table:formula="of:=VLOOKUP([.$B7];[$TuttiTornei.$B$5:.$AW$35];[.W$3]+1;0)" office:value-type="float" office:value="0">
            <text:p>0,00</text:p>
          </table:table-cell>
          <table:table-cell table:style-name="ce102" table:formula="of:=VLOOKUP([.$B7];[$TuttiTornei.$B$5:.$AW$35];[.X$3]+1;0)" office:value-type="float" office:value="55.57">
            <text:p>55,57</text:p>
          </table:table-cell>
          <table:table-cell table:style-name="ce102" table:formula="of:=VLOOKUP([.$B7];[$TuttiTornei.$B$5:.$AW$35];[.Y$3]+1;0)" office:value-type="float" office:value="50.03">
            <text:p>50,03</text:p>
          </table:table-cell>
          <table:table-cell table:style-name="ce102" table:formula="of:=VLOOKUP([.$B7];[$TuttiTornei.$B$5:.$AW$35];[.Z$3]+1;0)" office:value-type="float" office:value="0">
            <text:p>0,00</text:p>
          </table:table-cell>
          <table:table-cell table:style-name="ce102" table:formula="of:=VLOOKUP([.$B7];[$TuttiTornei.$B$5:.$AW$35];[.AA$3]+1;0)" office:value-type="float" office:value="0">
            <text:p>0,00</text:p>
          </table:table-cell>
          <table:table-cell table:style-name="ce102" table:formula="of:=VLOOKUP([.$B7];[$TuttiTornei.$B$5:.$AW$35];[.AB$3]+1;0)" office:value-type="float" office:value="0">
            <text:p>0,00</text:p>
          </table:table-cell>
          <table:table-cell table:style-name="ce102" table:formula="of:=VLOOKUP([.$B7];[$TuttiTornei.$B$5:.$AW$35];[.AC$3]+1;0)" office:value-type="float" office:value="0">
            <text:p>0,00</text:p>
          </table:table-cell>
          <table:table-cell table:style-name="ce102" table:formula="of:=VLOOKUP([.$B7];[$TuttiTornei.$B$5:.$AW$35];[.AD$3]+1;0)" office:value-type="float" office:value="0">
            <text:p>0,00</text:p>
          </table:table-cell>
          <table:table-cell table:style-name="ce102" table:formula="of:=VLOOKUP([.$B7];[$TuttiTornei.$B$5:.$AW$35];[.AE$3]+1;0)" office:value-type="float" office:value="0">
            <text:p>0,00</text:p>
          </table:table-cell>
          <table:table-cell table:style-name="ce102" table:formula="of:=VLOOKUP([.$B7];[$TuttiTornei.$B$5:.$AW$35];[.AF$3]+1;0)" office:value-type="float" office:value="0">
            <text:p>0,00</text:p>
          </table:table-cell>
          <table:table-cell table:style-name="ce102" table:formula="of:=VLOOKUP([.$B7];[$TuttiTornei.$B$5:.$AW$35];[.AG$3]+1;0)" office:value-type="float" office:value="0">
            <text:p>0,00</text:p>
          </table:table-cell>
          <table:table-cell table:style-name="ce102" table:formula="of:=VLOOKUP([.$B7];[$TuttiTornei.$B$5:.$AW$35];[.AH$3]+1;0)" office:value-type="float" office:value="0">
            <text:p>0,00</text:p>
          </table:table-cell>
          <table:table-cell table:style-name="ce102" table:formula="of:=VLOOKUP([.$B7];[$TuttiTornei.$B$5:.$AW$35];[.AI$3]+1;0)" office:value-type="float" office:value="0">
            <text:p>0,00</text:p>
          </table:table-cell>
          <table:table-cell table:style-name="ce102" table:formula="of:=VLOOKUP([.$B7];[$TuttiTornei.$B$5:.$AW$35];[.AJ$3]+1;0)" office:value-type="float" office:value="0">
            <text:p>0,00</text:p>
          </table:table-cell>
          <table:table-cell table:style-name="ce102" table:formula="of:=VLOOKUP([.$B7];[$TuttiTornei.$B$5:.$AW$35];[.AK$3]+1;0)" office:value-type="float" office:value="0">
            <text:p>0,00</text:p>
          </table:table-cell>
          <table:table-cell table:style-name="ce102" table:formula="of:=VLOOKUP([.$B7];[$TuttiTornei.$B$5:.$AW$35];[.AL$3]+1;0)" office:value-type="float" office:value="40.62">
            <text:p>40,62</text:p>
          </table:table-cell>
          <table:table-cell table:style-name="ce102" table:formula="of:=VLOOKUP([.$B7];[$TuttiTornei.$B$5:.$AW$35];[.AM$3]+1;0)" office:value-type="float" office:value="55">
            <text:p>55,00</text:p>
          </table:table-cell>
          <table:table-cell table:style-name="ce102" table:formula="of:=VLOOKUP([.$B7];[$TuttiTornei.$B$5:.$AW$35];[.AN$3]+1;0)" office:value-type="float" office:value="51.19">
            <text:p>51,19</text:p>
          </table:table-cell>
          <table:table-cell table:style-name="ce102" table:formula="of:=VLOOKUP([.$B7];[$TuttiTornei.$B$5:.$AW$35];[.AO$3]+1;0)" office:value-type="float" office:value="0">
            <text:p>0,00</text:p>
          </table:table-cell>
          <table:table-cell table:style-name="ce102" table:formula="of:=VLOOKUP([.$B7];[$TuttiTornei.$B$5:.$AW$35];[.AP$3]+1;0)" office:value-type="float" office:value="53.71">
            <text:p>53,71</text:p>
          </table:table-cell>
          <table:table-cell table:style-name="ce102" table:formula="of:=VLOOKUP([.$B7];[$TuttiTornei.$B$5:.$AW$35];[.AQ$3]+1;0)" office:value-type="float" office:value="0">
            <text:p>0,00</text:p>
          </table:table-cell>
          <table:table-cell table:style-name="ce102" table:formula="of:=VLOOKUP([.$B7];[$TuttiTornei.$B$5:.$AW$35];[.AR$3]+1;0)" office:value-type="float" office:value="0">
            <text:p>0,00</text:p>
          </table:table-cell>
          <table:table-cell table:style-name="ce102" table:formula="of:=VLOOKUP([.$B7];[$TuttiTornei.$B$5:.$AW$35];[.AS$3]+1;0)" office:value-type="float" office:value="0">
            <text:p>0,00</text:p>
          </table:table-cell>
          <table:table-cell table:style-name="ce102" table:formula="of:=VLOOKUP([.$B7];[$TuttiTornei.$B$5:.$AW$35];[.AT$3]+1;0)" office:value-type="float" office:value="0">
            <text:p>0,00</text:p>
          </table:table-cell>
          <table:table-cell table:style-name="ce102" table:formula="of:=VLOOKUP([.$B7];[$TuttiTornei.$B$5:.$AW$35];[.AU$3]+1;0)" office:value-type="float" office:value="0">
            <text:p>0,00</text:p>
          </table:table-cell>
          <table:table-cell table:style-name="ce102" table:formula="of:=VLOOKUP([.$B7];[$TuttiTornei.$B$5:.$AW$35];[.AV$3]+1;0)" office:value-type="float" office:value="0">
            <text:p>0,00</text:p>
          </table:table-cell>
          <table:table-cell table:style-name="ce102" table:formula="of:=VLOOKUP([.$B7];[$TuttiTornei.$B$5:.$AW$35];[.AW$3]+1;0)" office:value-type="float" office:value="0">
            <text:p>0,00</text:p>
          </table:table-cell>
          <table:table-cell table:style-name="ce102" table:formula="of:=VLOOKUP([.$B7];[$TuttiTornei.$B$5:.$AW$35];[.AX$3]+1;0)" office:value-type="float" office:value="0">
            <text:p>0,00</text:p>
          </table:table-cell>
          <table:table-cell table:style-name="ce112" table:formula="of:=SUM([.D7:.AX7])" office:value-type="float" office:value="1059.67">
            <text:p>1059,67</text:p>
          </table:table-cell>
          <table:table-cell table:formula="of:=[.B7]" office:value-type="string" office:string-value="MOLINARI Ezia">
            <text:p>MOLINARI Ezia</text:p>
          </table:table-cell>
          <table:table-cell table:number-columns-repeated="972"/>
        </table:table-row>
        <table:table-row table:style-name="ro6">
          <table:table-cell table:style-name="ce5" table:formula="of:=[.A7]+1" office:value-type="float" office:value="4">
            <text:p>4</text:p>
          </table:table-cell>
          <table:table-cell table:style-name="ce101" table:formula="of:=VLOOKUP([.$A8];[$CampOrd.$BA$5:.$BB$35];2;0)" office:value-type="string" office:string-value="GENOVESE Ivano">
            <text:p>GENOVESE Ivano</text:p>
          </table:table-cell>
          <table:table-cell table:style-name="ce102" table:formula="of:=[.AY8]" office:value-type="float" office:value="1056.4">
            <text:p>1056,40</text:p>
          </table:table-cell>
          <table:table-cell table:style-name="ce102" table:formula="of:=VLOOKUP([.$B8];[$TuttiTornei.$B$5:.$AW$35];[.D$3]+1;0)" office:value-type="float" office:value="0">
            <text:p>0,00</text:p>
          </table:table-cell>
          <table:table-cell table:style-name="ce102" table:formula="of:=VLOOKUP([.$B8];[$TuttiTornei.$B$5:.$AW$35];[.E$3]+1;0)" office:value-type="float" office:value="0">
            <text:p>0,00</text:p>
          </table:table-cell>
          <table:table-cell table:style-name="ce102" table:formula="of:=VLOOKUP([.$B8];[$TuttiTornei.$B$5:.$AW$35];[.F$3]+1;0)" office:value-type="float" office:value="40.67">
            <text:p>40,67</text:p>
          </table:table-cell>
          <table:table-cell table:style-name="ce102" table:formula="of:=VLOOKUP([.$B8];[$TuttiTornei.$B$5:.$AW$35];[.G$3]+1;0)" office:value-type="float" office:value="53.2">
            <text:p>53,20</text:p>
          </table:table-cell>
          <table:table-cell table:style-name="ce102" table:formula="of:=VLOOKUP([.$B8];[$TuttiTornei.$B$5:.$AW$35];[.H$3]+1;0)" office:value-type="float" office:value="44.14">
            <text:p>44,14</text:p>
          </table:table-cell>
          <table:table-cell table:style-name="ce102" table:formula="of:=VLOOKUP([.$B8];[$TuttiTornei.$B$5:.$AW$35];[.I$3]+1;0)" office:value-type="float" office:value="52.08">
            <text:p>52,08</text:p>
          </table:table-cell>
          <table:table-cell table:style-name="ce102" table:formula="of:=VLOOKUP([.$B8];[$TuttiTornei.$B$5:.$AW$35];[.J$3]+1;0)" office:value-type="float" office:value="33.32">
            <text:p>33,32</text:p>
          </table:table-cell>
          <table:table-cell table:style-name="ce102" table:formula="of:=VLOOKUP([.$B8];[$TuttiTornei.$B$5:.$AW$35];[.K$3]+1;0)" office:value-type="float" office:value="61.46">
            <text:p>61,46</text:p>
          </table:table-cell>
          <table:table-cell table:style-name="ce102" table:formula="of:=VLOOKUP([.$B8];[$TuttiTornei.$B$5:.$AW$35];[.L$3]+1;0)" office:value-type="float" office:value="55.57">
            <text:p>55,57</text:p>
          </table:table-cell>
          <table:table-cell table:style-name="ce102" table:formula="of:=VLOOKUP([.$B8];[$TuttiTornei.$B$5:.$AW$35];[.M$3]+1;0)" office:value-type="float" office:value="50.21">
            <text:p>50,21</text:p>
          </table:table-cell>
          <table:table-cell table:style-name="ce102" table:formula="of:=VLOOKUP([.$B8];[$TuttiTornei.$B$5:.$AW$35];[.N$3]+1;0)" office:value-type="float" office:value="53.72">
            <text:p>53,72</text:p>
          </table:table-cell>
          <table:table-cell table:style-name="ce102" table:formula="of:=VLOOKUP([.$B8];[$TuttiTornei.$B$5:.$AW$35];[.O$3]+1;0)" office:value-type="float" office:value="0">
            <text:p>0,00</text:p>
          </table:table-cell>
          <table:table-cell table:style-name="ce102" table:formula="of:=VLOOKUP([.$B8];[$TuttiTornei.$B$5:.$AW$35];[.P$3]+1;0)" office:value-type="float" office:value="56.35">
            <text:p>56,35</text:p>
          </table:table-cell>
          <table:table-cell table:style-name="ce102" table:formula="of:=VLOOKUP([.$B8];[$TuttiTornei.$B$5:.$AW$35];[.Q$3]+1;0)" office:value-type="float" office:value="0">
            <text:p>0,00</text:p>
          </table:table-cell>
          <table:table-cell table:style-name="ce102" table:formula="of:=VLOOKUP([.$B8];[$TuttiTornei.$B$5:.$AW$35];[.R$3]+1;0)" office:value-type="float" office:value="0">
            <text:p>0,00</text:p>
          </table:table-cell>
          <table:table-cell table:style-name="ce102" table:formula="of:=VLOOKUP([.$B8];[$TuttiTornei.$B$5:.$AW$35];[.S$3]+1;0)" office:value-type="float" office:value="53.71">
            <text:p>53,71</text:p>
          </table:table-cell>
          <table:table-cell table:style-name="ce102" table:formula="of:=VLOOKUP([.$B8];[$TuttiTornei.$B$5:.$AW$35];[.T$3]+1;0)" office:value-type="float" office:value="44.44">
            <text:p>44,44</text:p>
          </table:table-cell>
          <table:table-cell table:style-name="ce102" table:formula="of:=VLOOKUP([.$B8];[$TuttiTornei.$B$5:.$AW$35];[.U$3]+1;0)" office:value-type="float" office:value="48.14">
            <text:p>48,14</text:p>
          </table:table-cell>
          <table:table-cell table:style-name="ce102" table:formula="of:=VLOOKUP([.$B8];[$TuttiTornei.$B$5:.$AW$35];[.V$3]+1;0)" office:value-type="float" office:value="53.33">
            <text:p>53,33</text:p>
          </table:table-cell>
          <table:table-cell table:style-name="ce102" table:formula="of:=VLOOKUP([.$B8];[$TuttiTornei.$B$5:.$AW$35];[.W$3]+1;0)" office:value-type="float" office:value="48.01">
            <text:p>48,01</text:p>
          </table:table-cell>
          <table:table-cell table:style-name="ce102" table:formula="of:=VLOOKUP([.$B8];[$TuttiTornei.$B$5:.$AW$35];[.X$3]+1;0)" office:value-type="float" office:value="55.56">
            <text:p>55,56</text:p>
          </table:table-cell>
          <table:table-cell table:style-name="ce102" table:formula="of:=VLOOKUP([.$B8];[$TuttiTornei.$B$5:.$AW$35];[.Y$3]+1;0)" office:value-type="float" office:value="48.15">
            <text:p>48,15</text:p>
          </table:table-cell>
          <table:table-cell table:style-name="ce102" table:formula="of:=VLOOKUP([.$B8];[$TuttiTornei.$B$5:.$AW$35];[.Z$3]+1;0)" office:value-type="float" office:value="0">
            <text:p>0,00</text:p>
          </table:table-cell>
          <table:table-cell table:style-name="ce102" table:formula="of:=VLOOKUP([.$B8];[$TuttiTornei.$B$5:.$AW$35];[.AA$3]+1;0)" office:value-type="float" office:value="0">
            <text:p>0,00</text:p>
          </table:table-cell>
          <table:table-cell table:style-name="ce102" table:formula="of:=VLOOKUP([.$B8];[$TuttiTornei.$B$5:.$AW$35];[.AB$3]+1;0)" office:value-type="float" office:value="0">
            <text:p>0,00</text:p>
          </table:table-cell>
          <table:table-cell table:style-name="ce102" table:formula="of:=VLOOKUP([.$B8];[$TuttiTornei.$B$5:.$AW$35];[.AC$3]+1;0)" office:value-type="float" office:value="0">
            <text:p>0,00</text:p>
          </table:table-cell>
          <table:table-cell table:style-name="ce102" table:formula="of:=VLOOKUP([.$B8];[$TuttiTornei.$B$5:.$AW$35];[.AD$3]+1;0)" office:value-type="float" office:value="0">
            <text:p>0,00</text:p>
          </table:table-cell>
          <table:table-cell table:style-name="ce102" table:formula="of:=VLOOKUP([.$B8];[$TuttiTornei.$B$5:.$AW$35];[.AE$3]+1;0)" office:value-type="float" office:value="0">
            <text:p>0,00</text:p>
          </table:table-cell>
          <table:table-cell table:style-name="ce102" table:formula="of:=VLOOKUP([.$B8];[$TuttiTornei.$B$5:.$AW$35];[.AF$3]+1;0)" office:value-type="float" office:value="0">
            <text:p>0,00</text:p>
          </table:table-cell>
          <table:table-cell table:style-name="ce102" table:formula="of:=VLOOKUP([.$B8];[$TuttiTornei.$B$5:.$AW$35];[.AG$3]+1;0)" office:value-type="float" office:value="0">
            <text:p>0,00</text:p>
          </table:table-cell>
          <table:table-cell table:style-name="ce102" table:formula="of:=VLOOKUP([.$B8];[$TuttiTornei.$B$5:.$AW$35];[.AH$3]+1;0)" office:value-type="float" office:value="0">
            <text:p>0,00</text:p>
          </table:table-cell>
          <table:table-cell table:style-name="ce102" table:formula="of:=VLOOKUP([.$B8];[$TuttiTornei.$B$5:.$AW$35];[.AI$3]+1;0)" office:value-type="float" office:value="0">
            <text:p>0,00</text:p>
          </table:table-cell>
          <table:table-cell table:style-name="ce102" table:formula="of:=VLOOKUP([.$B8];[$TuttiTornei.$B$5:.$AW$35];[.AJ$3]+1;0)" office:value-type="float" office:value="0">
            <text:p>0,00</text:p>
          </table:table-cell>
          <table:table-cell table:style-name="ce102" table:formula="of:=VLOOKUP([.$B8];[$TuttiTornei.$B$5:.$AW$35];[.AK$3]+1;0)" office:value-type="float" office:value="0">
            <text:p>0,00</text:p>
          </table:table-cell>
          <table:table-cell table:style-name="ce102" table:formula="of:=VLOOKUP([.$B8];[$TuttiTornei.$B$5:.$AW$35];[.AL$3]+1;0)" office:value-type="float" office:value="40.62">
            <text:p>40,62</text:p>
          </table:table-cell>
          <table:table-cell table:style-name="ce102" table:formula="of:=VLOOKUP([.$B8];[$TuttiTornei.$B$5:.$AW$35];[.AM$3]+1;0)" office:value-type="float" office:value="46.67">
            <text:p>46,67</text:p>
          </table:table-cell>
          <table:table-cell table:style-name="ce102" table:formula="of:=VLOOKUP([.$B8];[$TuttiTornei.$B$5:.$AW$35];[.AN$3]+1;0)" office:value-type="float" office:value="55.95">
            <text:p>55,95</text:p>
          </table:table-cell>
          <table:table-cell table:style-name="ce102" table:formula="of:=VLOOKUP([.$B8];[$TuttiTornei.$B$5:.$AW$35];[.AO$3]+1;0)" office:value-type="float" office:value="0">
            <text:p>0,00</text:p>
          </table:table-cell>
          <table:table-cell table:style-name="ce102" table:formula="of:=VLOOKUP([.$B8];[$TuttiTornei.$B$5:.$AW$35];[.AP$3]+1;0)" office:value-type="float" office:value="61.1">
            <text:p>61,10</text:p>
          </table:table-cell>
          <table:table-cell table:style-name="ce102" table:formula="of:=VLOOKUP([.$B8];[$TuttiTornei.$B$5:.$AW$35];[.AQ$3]+1;0)" office:value-type="float" office:value="0">
            <text:p>0,00</text:p>
          </table:table-cell>
          <table:table-cell table:style-name="ce102" table:formula="of:=VLOOKUP([.$B8];[$TuttiTornei.$B$5:.$AW$35];[.AR$3]+1;0)" office:value-type="float" office:value="0">
            <text:p>0,00</text:p>
          </table:table-cell>
          <table:table-cell table:style-name="ce102" table:formula="of:=VLOOKUP([.$B8];[$TuttiTornei.$B$5:.$AW$35];[.AS$3]+1;0)" office:value-type="float" office:value="0">
            <text:p>0,00</text:p>
          </table:table-cell>
          <table:table-cell table:style-name="ce102" table:formula="of:=VLOOKUP([.$B8];[$TuttiTornei.$B$5:.$AW$35];[.AT$3]+1;0)" office:value-type="float" office:value="0">
            <text:p>0,00</text:p>
          </table:table-cell>
          <table:table-cell table:style-name="ce102" table:formula="of:=VLOOKUP([.$B8];[$TuttiTornei.$B$5:.$AW$35];[.AU$3]+1;0)" office:value-type="float" office:value="0">
            <text:p>0,00</text:p>
          </table:table-cell>
          <table:table-cell table:style-name="ce102" table:formula="of:=VLOOKUP([.$B8];[$TuttiTornei.$B$5:.$AW$35];[.AV$3]+1;0)" office:value-type="float" office:value="0">
            <text:p>0,00</text:p>
          </table:table-cell>
          <table:table-cell table:style-name="ce102" table:formula="of:=VLOOKUP([.$B8];[$TuttiTornei.$B$5:.$AW$35];[.AW$3]+1;0)" office:value-type="float" office:value="0">
            <text:p>0,00</text:p>
          </table:table-cell>
          <table:table-cell table:style-name="ce102" table:formula="of:=VLOOKUP([.$B8];[$TuttiTornei.$B$5:.$AW$35];[.AX$3]+1;0)" office:value-type="float" office:value="0">
            <text:p>0,00</text:p>
          </table:table-cell>
          <table:table-cell table:style-name="ce112" table:formula="of:=SUM([.D8:.AX8])" office:value-type="float" office:value="1056.4">
            <text:p>1056,40</text:p>
          </table:table-cell>
          <table:table-cell table:formula="of:=[.B8]" office:value-type="string" office:string-value="GENOVESE Ivano">
            <text:p>GENOVESE Ivano</text:p>
          </table:table-cell>
          <table:table-cell table:number-columns-repeated="972"/>
        </table:table-row>
        <table:table-row table:style-name="ro6">
          <table:table-cell table:style-name="ce5" table:formula="of:=[.A8]+1" office:value-type="float" office:value="5">
            <text:p>5</text:p>
          </table:table-cell>
          <table:table-cell table:style-name="ce101" table:formula="of:=VLOOKUP([.$A9];[$CampOrd.$BA$5:.$BB$35];2;0)" office:value-type="string" office:string-value="BERNASCONI Nadia">
            <text:p>BERNASCONI Nadia</text:p>
          </table:table-cell>
          <table:table-cell table:style-name="ce102" table:formula="of:=[.AY9]" office:value-type="float" office:value="909.78">
            <text:p>909,78</text:p>
          </table:table-cell>
          <table:table-cell table:style-name="ce102" table:formula="of:=VLOOKUP([.$B9];[$TuttiTornei.$B$5:.$AW$35];[.D$3]+1;0)" office:value-type="float" office:value="0">
            <text:p>0,00</text:p>
          </table:table-cell>
          <table:table-cell table:style-name="ce102" table:formula="of:=VLOOKUP([.$B9];[$TuttiTornei.$B$5:.$AW$35];[.E$3]+1;0)" office:value-type="float" office:value="48.15">
            <text:p>48,15</text:p>
          </table:table-cell>
          <table:table-cell table:style-name="ce102" table:formula="of:=VLOOKUP([.$B9];[$TuttiTornei.$B$5:.$AW$35];[.F$3]+1;0)" office:value-type="float" office:value="72.5">
            <text:p>72,50</text:p>
          </table:table-cell>
          <table:table-cell table:style-name="ce102" table:formula="of:=VLOOKUP([.$B9];[$TuttiTornei.$B$5:.$AW$35];[.G$3]+1;0)" office:value-type="float" office:value="56.51">
            <text:p>56,51</text:p>
          </table:table-cell>
          <table:table-cell table:style-name="ce102" table:formula="of:=VLOOKUP([.$B9];[$TuttiTornei.$B$5:.$AW$35];[.H$3]+1;0)" office:value-type="float" office:value="45.12">
            <text:p>45,12</text:p>
          </table:table-cell>
          <table:table-cell table:style-name="ce102" table:formula="of:=VLOOKUP([.$B9];[$TuttiTornei.$B$5:.$AW$35];[.I$3]+1;0)" office:value-type="float" office:value="59.03">
            <text:p>59,03</text:p>
          </table:table-cell>
          <table:table-cell table:style-name="ce102" table:formula="of:=VLOOKUP([.$B9];[$TuttiTornei.$B$5:.$AW$35];[.J$3]+1;0)" office:value-type="float" office:value="57.42">
            <text:p>57,42</text:p>
          </table:table-cell>
          <table:table-cell table:style-name="ce102" table:formula="of:=VLOOKUP([.$B9];[$TuttiTornei.$B$5:.$AW$35];[.K$3]+1;0)" office:value-type="float" office:value="48.47">
            <text:p>48,47</text:p>
          </table:table-cell>
          <table:table-cell table:style-name="ce102" table:formula="of:=VLOOKUP([.$B9];[$TuttiTornei.$B$5:.$AW$35];[.L$3]+1;0)" office:value-type="float" office:value="0">
            <text:p>0,00</text:p>
          </table:table-cell>
          <table:table-cell table:style-name="ce102" table:formula="of:=VLOOKUP([.$B9];[$TuttiTornei.$B$5:.$AW$35];[.M$3]+1;0)" office:value-type="float" office:value="56.87">
            <text:p>56,87</text:p>
          </table:table-cell>
          <table:table-cell table:style-name="ce102" table:formula="of:=VLOOKUP([.$B9];[$TuttiTornei.$B$5:.$AW$35];[.N$3]+1;0)" office:value-type="float" office:value="55.54">
            <text:p>55,54</text:p>
          </table:table-cell>
          <table:table-cell table:style-name="ce102" table:formula="of:=VLOOKUP([.$B9];[$TuttiTornei.$B$5:.$AW$35];[.O$3]+1;0)" office:value-type="float" office:value="0">
            <text:p>0,00</text:p>
          </table:table-cell>
          <table:table-cell table:style-name="ce102" table:formula="of:=VLOOKUP([.$B9];[$TuttiTornei.$B$5:.$AW$35];[.P$3]+1;0)" office:value-type="float" office:value="60.32">
            <text:p>60,32</text:p>
          </table:table-cell>
          <table:table-cell table:style-name="ce102" table:formula="of:=VLOOKUP([.$B9];[$TuttiTornei.$B$5:.$AW$35];[.Q$3]+1;0)" office:value-type="float" office:value="0">
            <text:p>0,00</text:p>
          </table:table-cell>
          <table:table-cell table:style-name="ce102" table:formula="of:=VLOOKUP([.$B9];[$TuttiTornei.$B$5:.$AW$35];[.R$3]+1;0)" office:value-type="float" office:value="56.51">
            <text:p>56,51</text:p>
          </table:table-cell>
          <table:table-cell table:style-name="ce102" table:formula="of:=VLOOKUP([.$B9];[$TuttiTornei.$B$5:.$AW$35];[.S$3]+1;0)" office:value-type="float" office:value="0">
            <text:p>0,00</text:p>
          </table:table-cell>
          <table:table-cell table:style-name="ce102" table:formula="of:=VLOOKUP([.$B9];[$TuttiTornei.$B$5:.$AW$35];[.T$3]+1;0)" office:value-type="float" office:value="46.29">
            <text:p>46,29</text:p>
          </table:table-cell>
          <table:table-cell table:style-name="ce102" table:formula="of:=VLOOKUP([.$B9];[$TuttiTornei.$B$5:.$AW$35];[.U$3]+1;0)" office:value-type="float" office:value="0">
            <text:p>0,00</text:p>
          </table:table-cell>
          <table:table-cell table:style-name="ce102" table:formula="of:=VLOOKUP([.$B9];[$TuttiTornei.$B$5:.$AW$35];[.V$3]+1;0)" office:value-type="float" office:value="36.67">
            <text:p>36,67</text:p>
          </table:table-cell>
          <table:table-cell table:style-name="ce102" table:formula="of:=VLOOKUP([.$B9];[$TuttiTornei.$B$5:.$AW$35];[.W$3]+1;0)" office:value-type="float" office:value="48.01">
            <text:p>48,01</text:p>
          </table:table-cell>
          <table:table-cell table:style-name="ce102" table:formula="of:=VLOOKUP([.$B9];[$TuttiTornei.$B$5:.$AW$35];[.X$3]+1;0)" office:value-type="float" office:value="0">
            <text:p>0,00</text:p>
          </table:table-cell>
          <table:table-cell table:style-name="ce102" table:formula="of:=VLOOKUP([.$B9];[$TuttiTornei.$B$5:.$AW$35];[.Y$3]+1;0)" office:value-type="float" office:value="48.15">
            <text:p>48,15</text:p>
          </table:table-cell>
          <table:table-cell table:style-name="ce102" table:formula="of:=VLOOKUP([.$B9];[$TuttiTornei.$B$5:.$AW$35];[.Z$3]+1;0)" office:value-type="float" office:value="0">
            <text:p>0,00</text:p>
          </table:table-cell>
          <table:table-cell table:style-name="ce102" table:formula="of:=VLOOKUP([.$B9];[$TuttiTornei.$B$5:.$AW$35];[.AA$3]+1;0)" office:value-type="float" office:value="0">
            <text:p>0,00</text:p>
          </table:table-cell>
          <table:table-cell table:style-name="ce102" table:formula="of:=VLOOKUP([.$B9];[$TuttiTornei.$B$5:.$AW$35];[.AB$3]+1;0)" office:value-type="float" office:value="0">
            <text:p>0,00</text:p>
          </table:table-cell>
          <table:table-cell table:style-name="ce102" table:formula="of:=VLOOKUP([.$B9];[$TuttiTornei.$B$5:.$AW$35];[.AC$3]+1;0)" office:value-type="float" office:value="0">
            <text:p>0,00</text:p>
          </table:table-cell>
          <table:table-cell table:style-name="ce102" table:formula="of:=VLOOKUP([.$B9];[$TuttiTornei.$B$5:.$AW$35];[.AD$3]+1;0)" office:value-type="float" office:value="0">
            <text:p>0,00</text:p>
          </table:table-cell>
          <table:table-cell table:style-name="ce102" table:formula="of:=VLOOKUP([.$B9];[$TuttiTornei.$B$5:.$AW$35];[.AE$3]+1;0)" office:value-type="float" office:value="0">
            <text:p>0,00</text:p>
          </table:table-cell>
          <table:table-cell table:style-name="ce102" table:formula="of:=VLOOKUP([.$B9];[$TuttiTornei.$B$5:.$AW$35];[.AF$3]+1;0)" office:value-type="float" office:value="0">
            <text:p>0,00</text:p>
          </table:table-cell>
          <table:table-cell table:style-name="ce102" table:formula="of:=VLOOKUP([.$B9];[$TuttiTornei.$B$5:.$AW$35];[.AG$3]+1;0)" office:value-type="float" office:value="0">
            <text:p>0,00</text:p>
          </table:table-cell>
          <table:table-cell table:style-name="ce102" table:formula="of:=VLOOKUP([.$B9];[$TuttiTornei.$B$5:.$AW$35];[.AH$3]+1;0)" office:value-type="float" office:value="0">
            <text:p>0,00</text:p>
          </table:table-cell>
          <table:table-cell table:style-name="ce102" table:formula="of:=VLOOKUP([.$B9];[$TuttiTornei.$B$5:.$AW$35];[.AI$3]+1;0)" office:value-type="float" office:value="0">
            <text:p>0,00</text:p>
          </table:table-cell>
          <table:table-cell table:style-name="ce102" table:formula="of:=VLOOKUP([.$B9];[$TuttiTornei.$B$5:.$AW$35];[.AJ$3]+1;0)" office:value-type="float" office:value="0">
            <text:p>0,00</text:p>
          </table:table-cell>
          <table:table-cell table:style-name="ce102" table:formula="of:=VLOOKUP([.$B9];[$TuttiTornei.$B$5:.$AW$35];[.AK$3]+1;0)" office:value-type="float" office:value="0">
            <text:p>0,00</text:p>
          </table:table-cell>
          <table:table-cell table:style-name="ce102" table:formula="of:=VLOOKUP([.$B9];[$TuttiTornei.$B$5:.$AW$35];[.AL$3]+1;0)" office:value-type="float" office:value="53.12">
            <text:p>53,12</text:p>
          </table:table-cell>
          <table:table-cell table:style-name="ce102" table:formula="of:=VLOOKUP([.$B9];[$TuttiTornei.$B$5:.$AW$35];[.AM$3]+1;0)" office:value-type="float" office:value="0">
            <text:p>0,00</text:p>
          </table:table-cell>
          <table:table-cell table:style-name="ce102" table:formula="of:=VLOOKUP([.$B9];[$TuttiTornei.$B$5:.$AW$35];[.AN$3]+1;0)" office:value-type="float" office:value="0">
            <text:p>0,00</text:p>
          </table:table-cell>
          <table:table-cell table:style-name="ce102" table:formula="of:=VLOOKUP([.$B9];[$TuttiTornei.$B$5:.$AW$35];[.AO$3]+1;0)" office:value-type="float" office:value="0">
            <text:p>0,00</text:p>
          </table:table-cell>
          <table:table-cell table:style-name="ce102" table:formula="of:=VLOOKUP([.$B9];[$TuttiTornei.$B$5:.$AW$35];[.AP$3]+1;0)" office:value-type="float" office:value="61.1">
            <text:p>61,10</text:p>
          </table:table-cell>
          <table:table-cell table:style-name="ce102" table:formula="of:=VLOOKUP([.$B9];[$TuttiTornei.$B$5:.$AW$35];[.AQ$3]+1;0)" office:value-type="float" office:value="0">
            <text:p>0,00</text:p>
          </table:table-cell>
          <table:table-cell table:style-name="ce102" table:formula="of:=VLOOKUP([.$B9];[$TuttiTornei.$B$5:.$AW$35];[.AR$3]+1;0)" office:value-type="float" office:value="0">
            <text:p>0,00</text:p>
          </table:table-cell>
          <table:table-cell table:style-name="ce102" table:formula="of:=VLOOKUP([.$B9];[$TuttiTornei.$B$5:.$AW$35];[.AS$3]+1;0)" office:value-type="float" office:value="0">
            <text:p>0,00</text:p>
          </table:table-cell>
          <table:table-cell table:style-name="ce102" table:formula="of:=VLOOKUP([.$B9];[$TuttiTornei.$B$5:.$AW$35];[.AT$3]+1;0)" office:value-type="float" office:value="0">
            <text:p>0,00</text:p>
          </table:table-cell>
          <table:table-cell table:style-name="ce102" table:formula="of:=VLOOKUP([.$B9];[$TuttiTornei.$B$5:.$AW$35];[.AU$3]+1;0)" office:value-type="float" office:value="0">
            <text:p>0,00</text:p>
          </table:table-cell>
          <table:table-cell table:style-name="ce102" table:formula="of:=VLOOKUP([.$B9];[$TuttiTornei.$B$5:.$AW$35];[.AV$3]+1;0)" office:value-type="float" office:value="0">
            <text:p>0,00</text:p>
          </table:table-cell>
          <table:table-cell table:style-name="ce102" table:formula="of:=VLOOKUP([.$B9];[$TuttiTornei.$B$5:.$AW$35];[.AW$3]+1;0)" office:value-type="float" office:value="0">
            <text:p>0,00</text:p>
          </table:table-cell>
          <table:table-cell table:style-name="ce102" table:formula="of:=VLOOKUP([.$B9];[$TuttiTornei.$B$5:.$AW$35];[.AX$3]+1;0)" office:value-type="float" office:value="0">
            <text:p>0,00</text:p>
          </table:table-cell>
          <table:table-cell table:style-name="ce112" table:formula="of:=SUM([.D9:.AX9])" office:value-type="float" office:value="909.78">
            <text:p>909,78</text:p>
          </table:table-cell>
          <table:table-cell table:formula="of:=[.B9]" office:value-type="string" office:string-value="BERNASCONI Nadia">
            <text:p>BERNASCONI Nadia</text:p>
          </table:table-cell>
          <table:table-cell table:number-columns-repeated="972"/>
        </table:table-row>
        <table:table-row table:style-name="ro6">
          <table:table-cell table:style-name="ce5" table:formula="of:=[.A9]+1" office:value-type="float" office:value="6">
            <text:p>6</text:p>
          </table:table-cell>
          <table:table-cell table:style-name="ce101" table:formula="of:=VLOOKUP([.$A10];[$CampOrd.$BA$5:.$BB$35];2;0)" office:value-type="string" office:string-value="BUCCA AnnaMaria">
            <text:p>BUCCA AnnaMaria</text:p>
          </table:table-cell>
          <table:table-cell table:style-name="ce102" table:formula="of:=[.AY10]" office:value-type="float" office:value="897.61">
            <text:p>897,61</text:p>
          </table:table-cell>
          <table:table-cell table:style-name="ce102" table:formula="of:=VLOOKUP([.$B10];[$TuttiTornei.$B$5:.$AW$35];[.D$3]+1;0)" office:value-type="float" office:value="0">
            <text:p>0,00</text:p>
          </table:table-cell>
          <table:table-cell table:style-name="ce102" table:formula="of:=VLOOKUP([.$B10];[$TuttiTornei.$B$5:.$AW$35];[.E$3]+1;0)" office:value-type="float" office:value="0">
            <text:p>0,00</text:p>
          </table:table-cell>
          <table:table-cell table:style-name="ce102" table:formula="of:=VLOOKUP([.$B10];[$TuttiTornei.$B$5:.$AW$35];[.F$3]+1;0)" office:value-type="float" office:value="40.67">
            <text:p>40,67</text:p>
          </table:table-cell>
          <table:table-cell table:style-name="ce102" table:formula="of:=VLOOKUP([.$B10];[$TuttiTornei.$B$5:.$AW$35];[.G$3]+1;0)" office:value-type="float" office:value="53.2">
            <text:p>53,20</text:p>
          </table:table-cell>
          <table:table-cell table:style-name="ce102" table:formula="of:=VLOOKUP([.$B10];[$TuttiTornei.$B$5:.$AW$35];[.H$3]+1;0)" office:value-type="float" office:value="44.14">
            <text:p>44,14</text:p>
          </table:table-cell>
          <table:table-cell table:style-name="ce102" table:formula="of:=VLOOKUP([.$B10];[$TuttiTornei.$B$5:.$AW$35];[.I$3]+1;0)" office:value-type="float" office:value="0">
            <text:p>0,00</text:p>
          </table:table-cell>
          <table:table-cell table:style-name="ce102" table:formula="of:=VLOOKUP([.$B10];[$TuttiTornei.$B$5:.$AW$35];[.J$3]+1;0)" office:value-type="float" office:value="0">
            <text:p>0,00</text:p>
          </table:table-cell>
          <table:table-cell table:style-name="ce102" table:formula="of:=VLOOKUP([.$B10];[$TuttiTornei.$B$5:.$AW$35];[.K$3]+1;0)" office:value-type="float" office:value="61.46">
            <text:p>61,46</text:p>
          </table:table-cell>
          <table:table-cell table:style-name="ce102" table:formula="of:=VLOOKUP([.$B10];[$TuttiTornei.$B$5:.$AW$35];[.L$3]+1;0)" office:value-type="float" office:value="0">
            <text:p>0,00</text:p>
          </table:table-cell>
          <table:table-cell table:style-name="ce102" table:formula="of:=VLOOKUP([.$B10];[$TuttiTornei.$B$5:.$AW$35];[.M$3]+1;0)" office:value-type="float" office:value="50.21">
            <text:p>50,21</text:p>
          </table:table-cell>
          <table:table-cell table:style-name="ce102" table:formula="of:=VLOOKUP([.$B10];[$TuttiTornei.$B$5:.$AW$35];[.N$3]+1;0)" office:value-type="float" office:value="53.72">
            <text:p>53,72</text:p>
          </table:table-cell>
          <table:table-cell table:style-name="ce102" table:formula="of:=VLOOKUP([.$B10];[$TuttiTornei.$B$5:.$AW$35];[.O$3]+1;0)" office:value-type="float" office:value="46.67">
            <text:p>46,67</text:p>
          </table:table-cell>
          <table:table-cell table:style-name="ce102" table:formula="of:=VLOOKUP([.$B10];[$TuttiTornei.$B$5:.$AW$35];[.P$3]+1;0)" office:value-type="float" office:value="0">
            <text:p>0,00</text:p>
          </table:table-cell>
          <table:table-cell table:style-name="ce102" table:formula="of:=VLOOKUP([.$B10];[$TuttiTornei.$B$5:.$AW$35];[.Q$3]+1;0)" office:value-type="float" office:value="0">
            <text:p>0,00</text:p>
          </table:table-cell>
          <table:table-cell table:style-name="ce102" table:formula="of:=VLOOKUP([.$B10];[$TuttiTornei.$B$5:.$AW$35];[.R$3]+1;0)" office:value-type="float" office:value="0">
            <text:p>0,00</text:p>
          </table:table-cell>
          <table:table-cell table:style-name="ce102" table:formula="of:=VLOOKUP([.$B10];[$TuttiTornei.$B$5:.$AW$35];[.S$3]+1;0)" office:value-type="float" office:value="53.71">
            <text:p>53,71</text:p>
          </table:table-cell>
          <table:table-cell table:style-name="ce102" table:formula="of:=VLOOKUP([.$B10];[$TuttiTornei.$B$5:.$AW$35];[.T$3]+1;0)" office:value-type="float" office:value="0">
            <text:p>0,00</text:p>
          </table:table-cell>
          <table:table-cell table:style-name="ce102" table:formula="of:=VLOOKUP([.$B10];[$TuttiTornei.$B$5:.$AW$35];[.U$3]+1;0)" office:value-type="float" office:value="48.14">
            <text:p>48,14</text:p>
          </table:table-cell>
          <table:table-cell table:style-name="ce102" table:formula="of:=VLOOKUP([.$B10];[$TuttiTornei.$B$5:.$AW$35];[.V$3]+1;0)" office:value-type="float" office:value="53.33">
            <text:p>53,33</text:p>
          </table:table-cell>
          <table:table-cell table:style-name="ce102" table:formula="of:=VLOOKUP([.$B10];[$TuttiTornei.$B$5:.$AW$35];[.W$3]+1;0)" office:value-type="float" office:value="58.73">
            <text:p>58,73</text:p>
          </table:table-cell>
          <table:table-cell table:style-name="ce102" table:formula="of:=VLOOKUP([.$B10];[$TuttiTornei.$B$5:.$AW$35];[.X$3]+1;0)" office:value-type="float" office:value="55.56">
            <text:p>55,56</text:p>
          </table:table-cell>
          <table:table-cell table:style-name="ce102" table:formula="of:=VLOOKUP([.$B10];[$TuttiTornei.$B$5:.$AW$35];[.Y$3]+1;0)" office:value-type="float" office:value="62.96">
            <text:p>62,96</text:p>
          </table:table-cell>
          <table:table-cell table:style-name="ce102" table:formula="of:=VLOOKUP([.$B10];[$TuttiTornei.$B$5:.$AW$35];[.Z$3]+1;0)" office:value-type="float" office:value="0">
            <text:p>0,00</text:p>
          </table:table-cell>
          <table:table-cell table:style-name="ce102" table:formula="of:=VLOOKUP([.$B10];[$TuttiTornei.$B$5:.$AW$35];[.AA$3]+1;0)" office:value-type="float" office:value="0">
            <text:p>0,00</text:p>
          </table:table-cell>
          <table:table-cell table:style-name="ce102" table:formula="of:=VLOOKUP([.$B10];[$TuttiTornei.$B$5:.$AW$35];[.AB$3]+1;0)" office:value-type="float" office:value="0">
            <text:p>0,00</text:p>
          </table:table-cell>
          <table:table-cell table:style-name="ce102" table:formula="of:=VLOOKUP([.$B10];[$TuttiTornei.$B$5:.$AW$35];[.AC$3]+1;0)" office:value-type="float" office:value="0">
            <text:p>0,00</text:p>
          </table:table-cell>
          <table:table-cell table:style-name="ce102" table:formula="of:=VLOOKUP([.$B10];[$TuttiTornei.$B$5:.$AW$35];[.AD$3]+1;0)" office:value-type="float" office:value="0">
            <text:p>0,00</text:p>
          </table:table-cell>
          <table:table-cell table:style-name="ce102" table:formula="of:=VLOOKUP([.$B10];[$TuttiTornei.$B$5:.$AW$35];[.AE$3]+1;0)" office:value-type="float" office:value="0">
            <text:p>0,00</text:p>
          </table:table-cell>
          <table:table-cell table:style-name="ce102" table:formula="of:=VLOOKUP([.$B10];[$TuttiTornei.$B$5:.$AW$35];[.AF$3]+1;0)" office:value-type="float" office:value="0">
            <text:p>0,00</text:p>
          </table:table-cell>
          <table:table-cell table:style-name="ce102" table:formula="of:=VLOOKUP([.$B10];[$TuttiTornei.$B$5:.$AW$35];[.AG$3]+1;0)" office:value-type="float" office:value="0">
            <text:p>0,00</text:p>
          </table:table-cell>
          <table:table-cell table:style-name="ce102" table:formula="of:=VLOOKUP([.$B10];[$TuttiTornei.$B$5:.$AW$35];[.AH$3]+1;0)" office:value-type="float" office:value="0">
            <text:p>0,00</text:p>
          </table:table-cell>
          <table:table-cell table:style-name="ce102" table:formula="of:=VLOOKUP([.$B10];[$TuttiTornei.$B$5:.$AW$35];[.AI$3]+1;0)" office:value-type="float" office:value="0">
            <text:p>0,00</text:p>
          </table:table-cell>
          <table:table-cell table:style-name="ce102" table:formula="of:=VLOOKUP([.$B10];[$TuttiTornei.$B$5:.$AW$35];[.AJ$3]+1;0)" office:value-type="float" office:value="0">
            <text:p>0,00</text:p>
          </table:table-cell>
          <table:table-cell table:style-name="ce102" table:formula="of:=VLOOKUP([.$B10];[$TuttiTornei.$B$5:.$AW$35];[.AK$3]+1;0)" office:value-type="float" office:value="0">
            <text:p>0,00</text:p>
          </table:table-cell>
          <table:table-cell table:style-name="ce102" table:formula="of:=VLOOKUP([.$B10];[$TuttiTornei.$B$5:.$AW$35];[.AL$3]+1;0)" office:value-type="float" office:value="53.12">
            <text:p>53,12</text:p>
          </table:table-cell>
          <table:table-cell table:style-name="ce102" table:formula="of:=VLOOKUP([.$B10];[$TuttiTornei.$B$5:.$AW$35];[.AM$3]+1;0)" office:value-type="float" office:value="46.67">
            <text:p>46,67</text:p>
          </table:table-cell>
          <table:table-cell table:style-name="ce102" table:formula="of:=VLOOKUP([.$B10];[$TuttiTornei.$B$5:.$AW$35];[.AN$3]+1;0)" office:value-type="float" office:value="55.95">
            <text:p>55,95</text:p>
          </table:table-cell>
          <table:table-cell table:style-name="ce102" table:formula="of:=VLOOKUP([.$B10];[$TuttiTornei.$B$5:.$AW$35];[.AO$3]+1;0)" office:value-type="float" office:value="0">
            <text:p>0,00</text:p>
          </table:table-cell>
          <table:table-cell table:style-name="ce102" table:formula="of:=VLOOKUP([.$B10];[$TuttiTornei.$B$5:.$AW$35];[.AP$3]+1;0)" office:value-type="float" office:value="0">
            <text:p>0,00</text:p>
          </table:table-cell>
          <table:table-cell table:style-name="ce102" table:formula="of:=VLOOKUP([.$B10];[$TuttiTornei.$B$5:.$AW$35];[.AQ$3]+1;0)" office:value-type="float" office:value="0">
            <text:p>0,00</text:p>
          </table:table-cell>
          <table:table-cell table:style-name="ce102" table:formula="of:=VLOOKUP([.$B10];[$TuttiTornei.$B$5:.$AW$35];[.AR$3]+1;0)" office:value-type="float" office:value="0">
            <text:p>0,00</text:p>
          </table:table-cell>
          <table:table-cell table:style-name="ce102" table:formula="of:=VLOOKUP([.$B10];[$TuttiTornei.$B$5:.$AW$35];[.AS$3]+1;0)" office:value-type="float" office:value="0">
            <text:p>0,00</text:p>
          </table:table-cell>
          <table:table-cell table:style-name="ce102" table:formula="of:=VLOOKUP([.$B10];[$TuttiTornei.$B$5:.$AW$35];[.AT$3]+1;0)" office:value-type="float" office:value="0">
            <text:p>0,00</text:p>
          </table:table-cell>
          <table:table-cell table:style-name="ce102" table:formula="of:=VLOOKUP([.$B10];[$TuttiTornei.$B$5:.$AW$35];[.AU$3]+1;0)" office:value-type="float" office:value="59.37">
            <text:p>59,37</text:p>
          </table:table-cell>
          <table:table-cell table:style-name="ce102" table:formula="of:=VLOOKUP([.$B10];[$TuttiTornei.$B$5:.$AW$35];[.AV$3]+1;0)" office:value-type="float" office:value="0">
            <text:p>0,00</text:p>
          </table:table-cell>
          <table:table-cell table:style-name="ce102" table:formula="of:=VLOOKUP([.$B10];[$TuttiTornei.$B$5:.$AW$35];[.AW$3]+1;0)" office:value-type="float" office:value="0">
            <text:p>0,00</text:p>
          </table:table-cell>
          <table:table-cell table:style-name="ce102" table:formula="of:=VLOOKUP([.$B10];[$TuttiTornei.$B$5:.$AW$35];[.AX$3]+1;0)" office:value-type="float" office:value="0">
            <text:p>0,00</text:p>
          </table:table-cell>
          <table:table-cell table:style-name="ce112" table:formula="of:=SUM([.D10:.AX10])" office:value-type="float" office:value="897.61">
            <text:p>897,61</text:p>
          </table:table-cell>
          <table:table-cell table:formula="of:=[.B10]" office:value-type="string" office:string-value="BUCCA AnnaMaria">
            <text:p>BUCCA AnnaMaria</text:p>
          </table:table-cell>
          <table:table-cell table:number-columns-repeated="972"/>
        </table:table-row>
        <table:table-row table:style-name="ro6">
          <table:table-cell table:style-name="ce5" table:formula="of:=[.A10]+1" office:value-type="float" office:value="7">
            <text:p>7</text:p>
          </table:table-cell>
          <table:table-cell table:style-name="ce101" table:formula="of:=VLOOKUP([.$A11];[$CampOrd.$BA$5:.$BB$35];2;0)" office:value-type="string" office:string-value="GRASSI Alberto">
            <text:p>GRASSI Alberto</text:p>
          </table:table-cell>
          <table:table-cell table:style-name="ce102" table:formula="of:=[.AY11]" office:value-type="float" office:value="811.15">
            <text:p>811,15</text:p>
          </table:table-cell>
          <table:table-cell table:style-name="ce102" table:formula="of:=VLOOKUP([.$B11];[$TuttiTornei.$B$5:.$AW$35];[.D$3]+1;0)" office:value-type="float" office:value="0">
            <text:p>0,00</text:p>
          </table:table-cell>
          <table:table-cell table:style-name="ce102" table:formula="of:=VLOOKUP([.$B11];[$TuttiTornei.$B$5:.$AW$35];[.E$3]+1;0)" office:value-type="float" office:value="0">
            <text:p>0,00</text:p>
          </table:table-cell>
          <table:table-cell table:style-name="ce102" table:formula="of:=VLOOKUP([.$B11];[$TuttiTornei.$B$5:.$AW$35];[.F$3]+1;0)" office:value-type="float" office:value="42.5">
            <text:p>42,50</text:p>
          </table:table-cell>
          <table:table-cell table:style-name="ce102" table:formula="of:=VLOOKUP([.$B11];[$TuttiTornei.$B$5:.$AW$35];[.G$3]+1;0)" office:value-type="float" office:value="46.42">
            <text:p>46,42</text:p>
          </table:table-cell>
          <table:table-cell table:style-name="ce102" table:formula="of:=VLOOKUP([.$B11];[$TuttiTornei.$B$5:.$AW$35];[.H$3]+1;0)" office:value-type="float" office:value="49.02">
            <text:p>49,02</text:p>
          </table:table-cell>
          <table:table-cell table:style-name="ce102" table:formula="of:=VLOOKUP([.$B11];[$TuttiTornei.$B$5:.$AW$35];[.I$3]+1;0)" office:value-type="float" office:value="36.11">
            <text:p>36,11</text:p>
          </table:table-cell>
          <table:table-cell table:style-name="ce102" table:formula="of:=VLOOKUP([.$B11];[$TuttiTornei.$B$5:.$AW$35];[.J$3]+1;0)" office:value-type="float" office:value="0">
            <text:p>0,00</text:p>
          </table:table-cell>
          <table:table-cell table:style-name="ce102" table:formula="of:=VLOOKUP([.$B11];[$TuttiTornei.$B$5:.$AW$35];[.K$3]+1;0)" office:value-type="float" office:value="0">
            <text:p>0,00</text:p>
          </table:table-cell>
          <table:table-cell table:style-name="ce102" table:formula="of:=VLOOKUP([.$B11];[$TuttiTornei.$B$5:.$AW$35];[.L$3]+1;0)" office:value-type="float" office:value="42.58">
            <text:p>42,58</text:p>
          </table:table-cell>
          <table:table-cell table:style-name="ce102" table:formula="of:=VLOOKUP([.$B11];[$TuttiTornei.$B$5:.$AW$35];[.M$3]+1;0)" office:value-type="float" office:value="0">
            <text:p>0,00</text:p>
          </table:table-cell>
          <table:table-cell table:style-name="ce102" table:formula="of:=VLOOKUP([.$B11];[$TuttiTornei.$B$5:.$AW$35];[.N$3]+1;0)" office:value-type="float" office:value="57.39">
            <text:p>57,39</text:p>
          </table:table-cell>
          <table:table-cell table:style-name="ce102" table:formula="of:=VLOOKUP([.$B11];[$TuttiTornei.$B$5:.$AW$35];[.O$3]+1;0)" office:value-type="float" office:value="0">
            <text:p>0,00</text:p>
          </table:table-cell>
          <table:table-cell table:style-name="ce102" table:formula="of:=VLOOKUP([.$B11];[$TuttiTornei.$B$5:.$AW$35];[.P$3]+1;0)" office:value-type="float" office:value="59.52">
            <text:p>59,52</text:p>
          </table:table-cell>
          <table:table-cell table:style-name="ce102" table:formula="of:=VLOOKUP([.$B11];[$TuttiTornei.$B$5:.$AW$35];[.Q$3]+1;0)" office:value-type="float" office:value="0">
            <text:p>0,00</text:p>
          </table:table-cell>
          <table:table-cell table:style-name="ce102" table:formula="of:=VLOOKUP([.$B11];[$TuttiTornei.$B$5:.$AW$35];[.R$3]+1;0)" office:value-type="float" office:value="50.62">
            <text:p>50,62</text:p>
          </table:table-cell>
          <table:table-cell table:style-name="ce102" table:formula="of:=VLOOKUP([.$B11];[$TuttiTornei.$B$5:.$AW$35];[.S$3]+1;0)" office:value-type="float" office:value="57.42">
            <text:p>57,42</text:p>
          </table:table-cell>
          <table:table-cell table:style-name="ce102" table:formula="of:=VLOOKUP([.$B11];[$TuttiTornei.$B$5:.$AW$35];[.T$3]+1;0)" office:value-type="float" office:value="55.56">
            <text:p>55,56</text:p>
          </table:table-cell>
          <table:table-cell table:style-name="ce102" table:formula="of:=VLOOKUP([.$B11];[$TuttiTornei.$B$5:.$AW$35];[.U$3]+1;0)" office:value-type="float" office:value="37.03">
            <text:p>37,03</text:p>
          </table:table-cell>
          <table:table-cell table:style-name="ce102" table:formula="of:=VLOOKUP([.$B11];[$TuttiTornei.$B$5:.$AW$35];[.V$3]+1;0)" office:value-type="float" office:value="60">
            <text:p>60,00</text:p>
          </table:table-cell>
          <table:table-cell table:style-name="ce102" table:formula="of:=VLOOKUP([.$B11];[$TuttiTornei.$B$5:.$AW$35];[.W$3]+1;0)" office:value-type="float" office:value="41.27">
            <text:p>41,27</text:p>
          </table:table-cell>
          <table:table-cell table:style-name="ce102" table:formula="of:=VLOOKUP([.$B11];[$TuttiTornei.$B$5:.$AW$35];[.X$3]+1;0)" office:value-type="float" office:value="35.15">
            <text:p>35,15</text:p>
          </table:table-cell>
          <table:table-cell table:style-name="ce102" table:formula="of:=VLOOKUP([.$B11];[$TuttiTornei.$B$5:.$AW$35];[.Y$3]+1;0)" office:value-type="float" office:value="38.89">
            <text:p>38,89</text:p>
          </table:table-cell>
          <table:table-cell table:style-name="ce102" table:formula="of:=VLOOKUP([.$B11];[$TuttiTornei.$B$5:.$AW$35];[.Z$3]+1;0)" office:value-type="float" office:value="0">
            <text:p>0,00</text:p>
          </table:table-cell>
          <table:table-cell table:style-name="ce102" table:formula="of:=VLOOKUP([.$B11];[$TuttiTornei.$B$5:.$AW$35];[.AA$3]+1;0)" office:value-type="float" office:value="0">
            <text:p>0,00</text:p>
          </table:table-cell>
          <table:table-cell table:style-name="ce102" table:formula="of:=VLOOKUP([.$B11];[$TuttiTornei.$B$5:.$AW$35];[.AB$3]+1;0)" office:value-type="float" office:value="0">
            <text:p>0,00</text:p>
          </table:table-cell>
          <table:table-cell table:style-name="ce102" table:formula="of:=VLOOKUP([.$B11];[$TuttiTornei.$B$5:.$AW$35];[.AC$3]+1;0)" office:value-type="float" office:value="0">
            <text:p>0,00</text:p>
          </table:table-cell>
          <table:table-cell table:style-name="ce102" table:formula="of:=VLOOKUP([.$B11];[$TuttiTornei.$B$5:.$AW$35];[.AD$3]+1;0)" office:value-type="float" office:value="0">
            <text:p>0,00</text:p>
          </table:table-cell>
          <table:table-cell table:style-name="ce102" table:formula="of:=VLOOKUP([.$B11];[$TuttiTornei.$B$5:.$AW$35];[.AE$3]+1;0)" office:value-type="float" office:value="0">
            <text:p>0,00</text:p>
          </table:table-cell>
          <table:table-cell table:style-name="ce102" table:formula="of:=VLOOKUP([.$B11];[$TuttiTornei.$B$5:.$AW$35];[.AF$3]+1;0)" office:value-type="float" office:value="0">
            <text:p>0,00</text:p>
          </table:table-cell>
          <table:table-cell table:style-name="ce102" table:formula="of:=VLOOKUP([.$B11];[$TuttiTornei.$B$5:.$AW$35];[.AG$3]+1;0)" office:value-type="float" office:value="0">
            <text:p>0,00</text:p>
          </table:table-cell>
          <table:table-cell table:style-name="ce102" table:formula="of:=VLOOKUP([.$B11];[$TuttiTornei.$B$5:.$AW$35];[.AH$3]+1;0)" office:value-type="float" office:value="0">
            <text:p>0,00</text:p>
          </table:table-cell>
          <table:table-cell table:style-name="ce102" table:formula="of:=VLOOKUP([.$B11];[$TuttiTornei.$B$5:.$AW$35];[.AI$3]+1;0)" office:value-type="float" office:value="0">
            <text:p>0,00</text:p>
          </table:table-cell>
          <table:table-cell table:style-name="ce102" table:formula="of:=VLOOKUP([.$B11];[$TuttiTornei.$B$5:.$AW$35];[.AJ$3]+1;0)" office:value-type="float" office:value="0">
            <text:p>0,00</text:p>
          </table:table-cell>
          <table:table-cell table:style-name="ce102" table:formula="of:=VLOOKUP([.$B11];[$TuttiTornei.$B$5:.$AW$35];[.AK$3]+1;0)" office:value-type="float" office:value="0">
            <text:p>0,00</text:p>
          </table:table-cell>
          <table:table-cell table:style-name="ce102" table:formula="of:=VLOOKUP([.$B11];[$TuttiTornei.$B$5:.$AW$35];[.AL$3]+1;0)" office:value-type="float" office:value="0">
            <text:p>0,00</text:p>
          </table:table-cell>
          <table:table-cell table:style-name="ce102" table:formula="of:=VLOOKUP([.$B11];[$TuttiTornei.$B$5:.$AW$35];[.AM$3]+1;0)" office:value-type="float" office:value="51.67">
            <text:p>51,67</text:p>
          </table:table-cell>
          <table:table-cell table:style-name="ce102" table:formula="of:=VLOOKUP([.$B11];[$TuttiTornei.$B$5:.$AW$35];[.AN$3]+1;0)" office:value-type="float" office:value="0">
            <text:p>0,00</text:p>
          </table:table-cell>
          <table:table-cell table:style-name="ce102" table:formula="of:=VLOOKUP([.$B11];[$TuttiTornei.$B$5:.$AW$35];[.AO$3]+1;0)" office:value-type="float" office:value="0">
            <text:p>0,00</text:p>
          </table:table-cell>
          <table:table-cell table:style-name="ce102" table:formula="of:=VLOOKUP([.$B11];[$TuttiTornei.$B$5:.$AW$35];[.AP$3]+1;0)" office:value-type="float" office:value="0">
            <text:p>0,00</text:p>
          </table:table-cell>
          <table:table-cell table:style-name="ce102" table:formula="of:=VLOOKUP([.$B11];[$TuttiTornei.$B$5:.$AW$35];[.AQ$3]+1;0)" office:value-type="float" office:value="0">
            <text:p>0,00</text:p>
          </table:table-cell>
          <table:table-cell table:style-name="ce102" table:formula="of:=VLOOKUP([.$B11];[$TuttiTornei.$B$5:.$AW$35];[.AR$3]+1;0)" office:value-type="float" office:value="0">
            <text:p>0,00</text:p>
          </table:table-cell>
          <table:table-cell table:style-name="ce102" table:formula="of:=VLOOKUP([.$B11];[$TuttiTornei.$B$5:.$AW$35];[.AS$3]+1;0)" office:value-type="float" office:value="0">
            <text:p>0,00</text:p>
          </table:table-cell>
          <table:table-cell table:style-name="ce102" table:formula="of:=VLOOKUP([.$B11];[$TuttiTornei.$B$5:.$AW$35];[.AT$3]+1;0)" office:value-type="float" office:value="0">
            <text:p>0,00</text:p>
          </table:table-cell>
          <table:table-cell table:style-name="ce102" table:formula="of:=VLOOKUP([.$B11];[$TuttiTornei.$B$5:.$AW$35];[.AU$3]+1;0)" office:value-type="float" office:value="50">
            <text:p>50,00</text:p>
          </table:table-cell>
          <table:table-cell table:style-name="ce102" table:formula="of:=VLOOKUP([.$B11];[$TuttiTornei.$B$5:.$AW$35];[.AV$3]+1;0)" office:value-type="float" office:value="0">
            <text:p>0,00</text:p>
          </table:table-cell>
          <table:table-cell table:style-name="ce102" table:formula="of:=VLOOKUP([.$B11];[$TuttiTornei.$B$5:.$AW$35];[.AW$3]+1;0)" office:value-type="float" office:value="0">
            <text:p>0,00</text:p>
          </table:table-cell>
          <table:table-cell table:style-name="ce102" table:formula="of:=VLOOKUP([.$B11];[$TuttiTornei.$B$5:.$AW$35];[.AX$3]+1;0)" office:value-type="float" office:value="0">
            <text:p>0,00</text:p>
          </table:table-cell>
          <table:table-cell table:style-name="ce112" table:formula="of:=SUM([.D11:.AX11])" office:value-type="float" office:value="811.15">
            <text:p>811,15</text:p>
          </table:table-cell>
          <table:table-cell table:formula="of:=[.B11]" office:value-type="string" office:string-value="GRASSI Alberto">
            <text:p>GRASSI Alberto</text:p>
          </table:table-cell>
          <table:table-cell table:number-columns-repeated="972"/>
        </table:table-row>
        <table:table-row table:style-name="ro6">
          <table:table-cell table:style-name="ce5" table:formula="of:=[.A11]+1" office:value-type="float" office:value="8">
            <text:p>8</text:p>
          </table:table-cell>
          <table:table-cell table:style-name="ce101" table:formula="of:=VLOOKUP([.$A12];[$CampOrd.$BA$5:.$BB$35];2;0)" office:value-type="string" office:string-value="SORMANI Gianfranco">
            <text:p>SORMANI Gianfranco</text:p>
          </table:table-cell>
          <table:table-cell table:style-name="ce102" table:formula="of:=[.AY12]" office:value-type="float" office:value="755.58">
            <text:p>755,58</text:p>
          </table:table-cell>
          <table:table-cell table:style-name="ce102" table:formula="of:=VLOOKUP([.$B12];[$TuttiTornei.$B$5:.$AW$35];[.D$3]+1;0)" office:value-type="float" office:value="0">
            <text:p>0,00</text:p>
          </table:table-cell>
          <table:table-cell table:style-name="ce102" table:formula="of:=VLOOKUP([.$B12];[$TuttiTornei.$B$5:.$AW$35];[.E$3]+1;0)" office:value-type="float" office:value="62.97">
            <text:p>62,97</text:p>
          </table:table-cell>
          <table:table-cell table:style-name="ce102" table:formula="of:=VLOOKUP([.$B12];[$TuttiTornei.$B$5:.$AW$35];[.F$3]+1;0)" office:value-type="float" office:value="0">
            <text:p>0,00</text:p>
          </table:table-cell>
          <table:table-cell table:style-name="ce102" table:formula="of:=VLOOKUP([.$B12];[$TuttiTornei.$B$5:.$AW$35];[.G$3]+1;0)" office:value-type="float" office:value="45.12">
            <text:p>45,12</text:p>
          </table:table-cell>
          <table:table-cell table:style-name="ce102" table:formula="of:=VLOOKUP([.$B12];[$TuttiTornei.$B$5:.$AW$35];[.H$3]+1;0)" office:value-type="float" office:value="0">
            <text:p>0,00</text:p>
          </table:table-cell>
          <table:table-cell table:style-name="ce102" table:formula="of:=VLOOKUP([.$B12];[$TuttiTornei.$B$5:.$AW$35];[.I$3]+1;0)" office:value-type="float" office:value="44.44">
            <text:p>44,44</text:p>
          </table:table-cell>
          <table:table-cell table:style-name="ce102" table:formula="of:=VLOOKUP([.$B12];[$TuttiTornei.$B$5:.$AW$35];[.J$3]+1;0)" office:value-type="float" office:value="51.86">
            <text:p>51,86</text:p>
          </table:table-cell>
          <table:table-cell table:style-name="ce102" table:formula="of:=VLOOKUP([.$B12];[$TuttiTornei.$B$5:.$AW$35];[.K$3]+1;0)" office:value-type="float" office:value="57.5">
            <text:p>57,50</text:p>
          </table:table-cell>
          <table:table-cell table:style-name="ce102" table:formula="of:=VLOOKUP([.$B12];[$TuttiTornei.$B$5:.$AW$35];[.L$3]+1;0)" office:value-type="float" office:value="0">
            <text:p>0,00</text:p>
          </table:table-cell>
          <table:table-cell table:style-name="ce102" table:formula="of:=VLOOKUP([.$B12];[$TuttiTornei.$B$5:.$AW$35];[.M$3]+1;0)" office:value-type="float" office:value="43.33">
            <text:p>43,33</text:p>
          </table:table-cell>
          <table:table-cell table:style-name="ce102" table:formula="of:=VLOOKUP([.$B12];[$TuttiTornei.$B$5:.$AW$35];[.N$3]+1;0)" office:value-type="float" office:value="0">
            <text:p>0,00</text:p>
          </table:table-cell>
          <table:table-cell table:style-name="ce102" table:formula="of:=VLOOKUP([.$B12];[$TuttiTornei.$B$5:.$AW$35];[.O$3]+1;0)" office:value-type="float" office:value="43.33">
            <text:p>43,33</text:p>
          </table:table-cell>
          <table:table-cell table:style-name="ce102" table:formula="of:=VLOOKUP([.$B12];[$TuttiTornei.$B$5:.$AW$35];[.P$3]+1;0)" office:value-type="float" office:value="0">
            <text:p>0,00</text:p>
          </table:table-cell>
          <table:table-cell table:style-name="ce102" table:formula="of:=VLOOKUP([.$B12];[$TuttiTornei.$B$5:.$AW$35];[.Q$3]+1;0)" office:value-type="float" office:value="0">
            <text:p>0,00</text:p>
          </table:table-cell>
          <table:table-cell table:style-name="ce102" table:formula="of:=VLOOKUP([.$B12];[$TuttiTornei.$B$5:.$AW$35];[.R$3]+1;0)" office:value-type="float" office:value="0">
            <text:p>0,00</text:p>
          </table:table-cell>
          <table:table-cell table:style-name="ce102" table:formula="of:=VLOOKUP([.$B12];[$TuttiTornei.$B$5:.$AW$35];[.S$3]+1;0)" office:value-type="float" office:value="75.96">
            <text:p>75,96</text:p>
          </table:table-cell>
          <table:table-cell table:style-name="ce102" table:formula="of:=VLOOKUP([.$B12];[$TuttiTornei.$B$5:.$AW$35];[.T$3]+1;0)" office:value-type="float" office:value="0">
            <text:p>0,00</text:p>
          </table:table-cell>
          <table:table-cell table:style-name="ce102" table:formula="of:=VLOOKUP([.$B12];[$TuttiTornei.$B$5:.$AW$35];[.U$3]+1;0)" office:value-type="float" office:value="0">
            <text:p>0,00</text:p>
          </table:table-cell>
          <table:table-cell table:style-name="ce102" table:formula="of:=VLOOKUP([.$B12];[$TuttiTornei.$B$5:.$AW$35];[.V$3]+1;0)" office:value-type="float" office:value="50">
            <text:p>50,00</text:p>
          </table:table-cell>
          <table:table-cell table:style-name="ce102" table:formula="of:=VLOOKUP([.$B12];[$TuttiTornei.$B$5:.$AW$35];[.W$3]+1;0)" office:value-type="float" office:value="55.95">
            <text:p>55,95</text:p>
          </table:table-cell>
          <table:table-cell table:style-name="ce102" table:formula="of:=VLOOKUP([.$B12];[$TuttiTornei.$B$5:.$AW$35];[.X$3]+1;0)" office:value-type="float" office:value="0">
            <text:p>0,00</text:p>
          </table:table-cell>
          <table:table-cell table:style-name="ce102" table:formula="of:=VLOOKUP([.$B12];[$TuttiTornei.$B$5:.$AW$35];[.Y$3]+1;0)" office:value-type="float" office:value="46.28">
            <text:p>46,28</text:p>
          </table:table-cell>
          <table:table-cell table:style-name="ce102" table:formula="of:=VLOOKUP([.$B12];[$TuttiTornei.$B$5:.$AW$35];[.Z$3]+1;0)" office:value-type="float" office:value="0">
            <text:p>0,00</text:p>
          </table:table-cell>
          <table:table-cell table:style-name="ce102" table:formula="of:=VLOOKUP([.$B12];[$TuttiTornei.$B$5:.$AW$35];[.AA$3]+1;0)" office:value-type="float" office:value="48">
            <text:p>48,00</text:p>
          </table:table-cell>
          <table:table-cell table:style-name="ce102" table:formula="of:=VLOOKUP([.$B12];[$TuttiTornei.$B$5:.$AW$35];[.AB$3]+1;0)" office:value-type="float" office:value="0">
            <text:p>0,00</text:p>
          </table:table-cell>
          <table:table-cell table:style-name="ce102" table:formula="of:=VLOOKUP([.$B12];[$TuttiTornei.$B$5:.$AW$35];[.AC$3]+1;0)" office:value-type="float" office:value="0">
            <text:p>0,00</text:p>
          </table:table-cell>
          <table:table-cell table:style-name="ce102" table:formula="of:=VLOOKUP([.$B12];[$TuttiTornei.$B$5:.$AW$35];[.AD$3]+1;0)" office:value-type="float" office:value="0">
            <text:p>0,00</text:p>
          </table:table-cell>
          <table:table-cell table:style-name="ce102" table:formula="of:=VLOOKUP([.$B12];[$TuttiTornei.$B$5:.$AW$35];[.AE$3]+1;0)" office:value-type="float" office:value="0">
            <text:p>0,00</text:p>
          </table:table-cell>
          <table:table-cell table:style-name="ce102" table:formula="of:=VLOOKUP([.$B12];[$TuttiTornei.$B$5:.$AW$35];[.AF$3]+1;0)" office:value-type="float" office:value="0">
            <text:p>0,00</text:p>
          </table:table-cell>
          <table:table-cell table:style-name="ce102" table:formula="of:=VLOOKUP([.$B12];[$TuttiTornei.$B$5:.$AW$35];[.AG$3]+1;0)" office:value-type="float" office:value="0">
            <text:p>0,00</text:p>
          </table:table-cell>
          <table:table-cell table:style-name="ce102" table:formula="of:=VLOOKUP([.$B12];[$TuttiTornei.$B$5:.$AW$35];[.AH$3]+1;0)" office:value-type="float" office:value="0">
            <text:p>0,00</text:p>
          </table:table-cell>
          <table:table-cell table:style-name="ce102" table:formula="of:=VLOOKUP([.$B12];[$TuttiTornei.$B$5:.$AW$35];[.AI$3]+1;0)" office:value-type="float" office:value="0">
            <text:p>0,00</text:p>
          </table:table-cell>
          <table:table-cell table:style-name="ce102" table:formula="of:=VLOOKUP([.$B12];[$TuttiTornei.$B$5:.$AW$35];[.AJ$3]+1;0)" office:value-type="float" office:value="0">
            <text:p>0,00</text:p>
          </table:table-cell>
          <table:table-cell table:style-name="ce102" table:formula="of:=VLOOKUP([.$B12];[$TuttiTornei.$B$5:.$AW$35];[.AK$3]+1;0)" office:value-type="float" office:value="0">
            <text:p>0,00</text:p>
          </table:table-cell>
          <table:table-cell table:style-name="ce102" table:formula="of:=VLOOKUP([.$B12];[$TuttiTornei.$B$5:.$AW$35];[.AL$3]+1;0)" office:value-type="float" office:value="0">
            <text:p>0,00</text:p>
          </table:table-cell>
          <table:table-cell table:style-name="ce102" table:formula="of:=VLOOKUP([.$B12];[$TuttiTornei.$B$5:.$AW$35];[.AM$3]+1;0)" office:value-type="float" office:value="0">
            <text:p>0,00</text:p>
          </table:table-cell>
          <table:table-cell table:style-name="ce102" table:formula="of:=VLOOKUP([.$B12];[$TuttiTornei.$B$5:.$AW$35];[.AN$3]+1;0)" office:value-type="float" office:value="51.19">
            <text:p>51,19</text:p>
          </table:table-cell>
          <table:table-cell table:style-name="ce102" table:formula="of:=VLOOKUP([.$B12];[$TuttiTornei.$B$5:.$AW$35];[.AO$3]+1;0)" office:value-type="float" office:value="0">
            <text:p>0,00</text:p>
          </table:table-cell>
          <table:table-cell table:style-name="ce102" table:formula="of:=VLOOKUP([.$B12];[$TuttiTornei.$B$5:.$AW$35];[.AP$3]+1;0)" office:value-type="float" office:value="79.65">
            <text:p>79,65</text:p>
          </table:table-cell>
          <table:table-cell table:style-name="ce102" table:formula="of:=VLOOKUP([.$B12];[$TuttiTornei.$B$5:.$AW$35];[.AQ$3]+1;0)" office:value-type="float" office:value="0">
            <text:p>0,00</text:p>
          </table:table-cell>
          <table:table-cell table:style-name="ce102" table:formula="of:=VLOOKUP([.$B12];[$TuttiTornei.$B$5:.$AW$35];[.AR$3]+1;0)" office:value-type="float" office:value="0">
            <text:p>0,00</text:p>
          </table:table-cell>
          <table:table-cell table:style-name="ce102" table:formula="of:=VLOOKUP([.$B12];[$TuttiTornei.$B$5:.$AW$35];[.AS$3]+1;0)" office:value-type="float" office:value="0">
            <text:p>0,00</text:p>
          </table:table-cell>
          <table:table-cell table:style-name="ce102" table:formula="of:=VLOOKUP([.$B12];[$TuttiTornei.$B$5:.$AW$35];[.AT$3]+1;0)" office:value-type="float" office:value="0">
            <text:p>0,00</text:p>
          </table:table-cell>
          <table:table-cell table:style-name="ce102" table:formula="of:=VLOOKUP([.$B12];[$TuttiTornei.$B$5:.$AW$35];[.AU$3]+1;0)" office:value-type="float" office:value="0">
            <text:p>0,00</text:p>
          </table:table-cell>
          <table:table-cell table:style-name="ce102" table:formula="of:=VLOOKUP([.$B12];[$TuttiTornei.$B$5:.$AW$35];[.AV$3]+1;0)" office:value-type="float" office:value="0">
            <text:p>0,00</text:p>
          </table:table-cell>
          <table:table-cell table:style-name="ce102" table:formula="of:=VLOOKUP([.$B12];[$TuttiTornei.$B$5:.$AW$35];[.AW$3]+1;0)" office:value-type="float" office:value="0">
            <text:p>0,00</text:p>
          </table:table-cell>
          <table:table-cell table:style-name="ce102" table:formula="of:=VLOOKUP([.$B12];[$TuttiTornei.$B$5:.$AW$35];[.AX$3]+1;0)" office:value-type="float" office:value="0">
            <text:p>0,00</text:p>
          </table:table-cell>
          <table:table-cell table:style-name="ce112" table:formula="of:=SUM([.D12:.AX12])" office:value-type="float" office:value="755.58">
            <text:p>755,58</text:p>
          </table:table-cell>
          <table:table-cell table:formula="of:=[.B12]" office:value-type="string" office:string-value="SORMANI Gianfranco">
            <text:p>SORMANI Gianfranco</text:p>
          </table:table-cell>
          <table:table-cell table:number-columns-repeated="972"/>
        </table:table-row>
        <table:table-row table:style-name="ro6">
          <table:table-cell table:style-name="ce5" table:formula="of:=[.A12]+1" office:value-type="float" office:value="9">
            <text:p>9</text:p>
          </table:table-cell>
          <table:table-cell table:style-name="ce101" table:formula="of:=VLOOKUP([.$A13];[$CampOrd.$BA$5:.$BB$35];2;0)" office:value-type="string" office:string-value="BERETTA Cesare">
            <text:p>BERETTA Cesare</text:p>
          </table:table-cell>
          <table:table-cell table:style-name="ce102" table:formula="of:=[.AY13]" office:value-type="float" office:value="755.37">
            <text:p>755,37</text:p>
          </table:table-cell>
          <table:table-cell table:style-name="ce102" table:formula="of:=VLOOKUP([.$B13];[$TuttiTornei.$B$5:.$AW$35];[.D$3]+1;0)" office:value-type="float" office:value="0">
            <text:p>0,00</text:p>
          </table:table-cell>
          <table:table-cell table:style-name="ce102" table:formula="of:=VLOOKUP([.$B13];[$TuttiTornei.$B$5:.$AW$35];[.E$3]+1;0)" office:value-type="float" office:value="62.97">
            <text:p>62,97</text:p>
          </table:table-cell>
          <table:table-cell table:style-name="ce102" table:formula="of:=VLOOKUP([.$B13];[$TuttiTornei.$B$5:.$AW$35];[.F$3]+1;0)" office:value-type="float" office:value="0">
            <text:p>0,00</text:p>
          </table:table-cell>
          <table:table-cell table:style-name="ce102" table:formula="of:=VLOOKUP([.$B13];[$TuttiTornei.$B$5:.$AW$35];[.G$3]+1;0)" office:value-type="float" office:value="45.12">
            <text:p>45,12</text:p>
          </table:table-cell>
          <table:table-cell table:style-name="ce102" table:formula="of:=VLOOKUP([.$B13];[$TuttiTornei.$B$5:.$AW$35];[.H$3]+1;0)" office:value-type="float" office:value="0">
            <text:p>0,00</text:p>
          </table:table-cell>
          <table:table-cell table:style-name="ce102" table:formula="of:=VLOOKUP([.$B13];[$TuttiTornei.$B$5:.$AW$35];[.I$3]+1;0)" office:value-type="float" office:value="44.44">
            <text:p>44,44</text:p>
          </table:table-cell>
          <table:table-cell table:style-name="ce102" table:formula="of:=VLOOKUP([.$B13];[$TuttiTornei.$B$5:.$AW$35];[.J$3]+1;0)" office:value-type="float" office:value="51.86">
            <text:p>51,86</text:p>
          </table:table-cell>
          <table:table-cell table:style-name="ce102" table:formula="of:=VLOOKUP([.$B13];[$TuttiTornei.$B$5:.$AW$35];[.K$3]+1;0)" office:value-type="float" office:value="57.29">
            <text:p>57,29</text:p>
          </table:table-cell>
          <table:table-cell table:style-name="ce102" table:formula="of:=VLOOKUP([.$B13];[$TuttiTornei.$B$5:.$AW$35];[.L$3]+1;0)" office:value-type="float" office:value="0">
            <text:p>0,00</text:p>
          </table:table-cell>
          <table:table-cell table:style-name="ce102" table:formula="of:=VLOOKUP([.$B13];[$TuttiTornei.$B$5:.$AW$35];[.M$3]+1;0)" office:value-type="float" office:value="43.33">
            <text:p>43,33</text:p>
          </table:table-cell>
          <table:table-cell table:style-name="ce102" table:formula="of:=VLOOKUP([.$B13];[$TuttiTornei.$B$5:.$AW$35];[.N$3]+1;0)" office:value-type="float" office:value="0">
            <text:p>0,00</text:p>
          </table:table-cell>
          <table:table-cell table:style-name="ce102" table:formula="of:=VLOOKUP([.$B13];[$TuttiTornei.$B$5:.$AW$35];[.O$3]+1;0)" office:value-type="float" office:value="43.33">
            <text:p>43,33</text:p>
          </table:table-cell>
          <table:table-cell table:style-name="ce102" table:formula="of:=VLOOKUP([.$B13];[$TuttiTornei.$B$5:.$AW$35];[.P$3]+1;0)" office:value-type="float" office:value="0">
            <text:p>0,00</text:p>
          </table:table-cell>
          <table:table-cell table:style-name="ce102" table:formula="of:=VLOOKUP([.$B13];[$TuttiTornei.$B$5:.$AW$35];[.Q$3]+1;0)" office:value-type="float" office:value="0">
            <text:p>0,00</text:p>
          </table:table-cell>
          <table:table-cell table:style-name="ce102" table:formula="of:=VLOOKUP([.$B13];[$TuttiTornei.$B$5:.$AW$35];[.R$3]+1;0)" office:value-type="float" office:value="0">
            <text:p>0,00</text:p>
          </table:table-cell>
          <table:table-cell table:style-name="ce102" table:formula="of:=VLOOKUP([.$B13];[$TuttiTornei.$B$5:.$AW$35];[.S$3]+1;0)" office:value-type="float" office:value="75.96">
            <text:p>75,96</text:p>
          </table:table-cell>
          <table:table-cell table:style-name="ce102" table:formula="of:=VLOOKUP([.$B13];[$TuttiTornei.$B$5:.$AW$35];[.T$3]+1;0)" office:value-type="float" office:value="0">
            <text:p>0,00</text:p>
          </table:table-cell>
          <table:table-cell table:style-name="ce102" table:formula="of:=VLOOKUP([.$B13];[$TuttiTornei.$B$5:.$AW$35];[.U$3]+1;0)" office:value-type="float" office:value="0">
            <text:p>0,00</text:p>
          </table:table-cell>
          <table:table-cell table:style-name="ce102" table:formula="of:=VLOOKUP([.$B13];[$TuttiTornei.$B$5:.$AW$35];[.V$3]+1;0)" office:value-type="float" office:value="50">
            <text:p>50,00</text:p>
          </table:table-cell>
          <table:table-cell table:style-name="ce102" table:formula="of:=VLOOKUP([.$B13];[$TuttiTornei.$B$5:.$AW$35];[.W$3]+1;0)" office:value-type="float" office:value="55.95">
            <text:p>55,95</text:p>
          </table:table-cell>
          <table:table-cell table:style-name="ce102" table:formula="of:=VLOOKUP([.$B13];[$TuttiTornei.$B$5:.$AW$35];[.X$3]+1;0)" office:value-type="float" office:value="0">
            <text:p>0,00</text:p>
          </table:table-cell>
          <table:table-cell table:style-name="ce102" table:formula="of:=VLOOKUP([.$B13];[$TuttiTornei.$B$5:.$AW$35];[.Y$3]+1;0)" office:value-type="float" office:value="46.28">
            <text:p>46,28</text:p>
          </table:table-cell>
          <table:table-cell table:style-name="ce102" table:formula="of:=VLOOKUP([.$B13];[$TuttiTornei.$B$5:.$AW$35];[.Z$3]+1;0)" office:value-type="float" office:value="0">
            <text:p>0,00</text:p>
          </table:table-cell>
          <table:table-cell table:style-name="ce102" table:formula="of:=VLOOKUP([.$B13];[$TuttiTornei.$B$5:.$AW$35];[.AA$3]+1;0)" office:value-type="float" office:value="48">
            <text:p>48,00</text:p>
          </table:table-cell>
          <table:table-cell table:style-name="ce102" table:formula="of:=VLOOKUP([.$B13];[$TuttiTornei.$B$5:.$AW$35];[.AB$3]+1;0)" office:value-type="float" office:value="0">
            <text:p>0,00</text:p>
          </table:table-cell>
          <table:table-cell table:style-name="ce102" table:formula="of:=VLOOKUP([.$B13];[$TuttiTornei.$B$5:.$AW$35];[.AC$3]+1;0)" office:value-type="float" office:value="0">
            <text:p>0,00</text:p>
          </table:table-cell>
          <table:table-cell table:style-name="ce102" table:formula="of:=VLOOKUP([.$B13];[$TuttiTornei.$B$5:.$AW$35];[.AD$3]+1;0)" office:value-type="float" office:value="0">
            <text:p>0,00</text:p>
          </table:table-cell>
          <table:table-cell table:style-name="ce102" table:formula="of:=VLOOKUP([.$B13];[$TuttiTornei.$B$5:.$AW$35];[.AE$3]+1;0)" office:value-type="float" office:value="0">
            <text:p>0,00</text:p>
          </table:table-cell>
          <table:table-cell table:style-name="ce102" table:formula="of:=VLOOKUP([.$B13];[$TuttiTornei.$B$5:.$AW$35];[.AF$3]+1;0)" office:value-type="float" office:value="0">
            <text:p>0,00</text:p>
          </table:table-cell>
          <table:table-cell table:style-name="ce102" table:formula="of:=VLOOKUP([.$B13];[$TuttiTornei.$B$5:.$AW$35];[.AG$3]+1;0)" office:value-type="float" office:value="0">
            <text:p>0,00</text:p>
          </table:table-cell>
          <table:table-cell table:style-name="ce102" table:formula="of:=VLOOKUP([.$B13];[$TuttiTornei.$B$5:.$AW$35];[.AH$3]+1;0)" office:value-type="float" office:value="0">
            <text:p>0,00</text:p>
          </table:table-cell>
          <table:table-cell table:style-name="ce102" table:formula="of:=VLOOKUP([.$B13];[$TuttiTornei.$B$5:.$AW$35];[.AI$3]+1;0)" office:value-type="float" office:value="0">
            <text:p>0,00</text:p>
          </table:table-cell>
          <table:table-cell table:style-name="ce102" table:formula="of:=VLOOKUP([.$B13];[$TuttiTornei.$B$5:.$AW$35];[.AJ$3]+1;0)" office:value-type="float" office:value="0">
            <text:p>0,00</text:p>
          </table:table-cell>
          <table:table-cell table:style-name="ce102" table:formula="of:=VLOOKUP([.$B13];[$TuttiTornei.$B$5:.$AW$35];[.AK$3]+1;0)" office:value-type="float" office:value="0">
            <text:p>0,00</text:p>
          </table:table-cell>
          <table:table-cell table:style-name="ce102" table:formula="of:=VLOOKUP([.$B13];[$TuttiTornei.$B$5:.$AW$35];[.AL$3]+1;0)" office:value-type="float" office:value="0">
            <text:p>0,00</text:p>
          </table:table-cell>
          <table:table-cell table:style-name="ce102" table:formula="of:=VLOOKUP([.$B13];[$TuttiTornei.$B$5:.$AW$35];[.AM$3]+1;0)" office:value-type="float" office:value="0">
            <text:p>0,00</text:p>
          </table:table-cell>
          <table:table-cell table:style-name="ce102" table:formula="of:=VLOOKUP([.$B13];[$TuttiTornei.$B$5:.$AW$35];[.AN$3]+1;0)" office:value-type="float" office:value="51.19">
            <text:p>51,19</text:p>
          </table:table-cell>
          <table:table-cell table:style-name="ce102" table:formula="of:=VLOOKUP([.$B13];[$TuttiTornei.$B$5:.$AW$35];[.AO$3]+1;0)" office:value-type="float" office:value="0">
            <text:p>0,00</text:p>
          </table:table-cell>
          <table:table-cell table:style-name="ce102" table:formula="of:=VLOOKUP([.$B13];[$TuttiTornei.$B$5:.$AW$35];[.AP$3]+1;0)" office:value-type="float" office:value="79.65">
            <text:p>79,65</text:p>
          </table:table-cell>
          <table:table-cell table:style-name="ce102" table:formula="of:=VLOOKUP([.$B13];[$TuttiTornei.$B$5:.$AW$35];[.AQ$3]+1;0)" office:value-type="float" office:value="0">
            <text:p>0,00</text:p>
          </table:table-cell>
          <table:table-cell table:style-name="ce102" table:formula="of:=VLOOKUP([.$B13];[$TuttiTornei.$B$5:.$AW$35];[.AR$3]+1;0)" office:value-type="float" office:value="0">
            <text:p>0,00</text:p>
          </table:table-cell>
          <table:table-cell table:style-name="ce102" table:formula="of:=VLOOKUP([.$B13];[$TuttiTornei.$B$5:.$AW$35];[.AS$3]+1;0)" office:value-type="float" office:value="0">
            <text:p>0,00</text:p>
          </table:table-cell>
          <table:table-cell table:style-name="ce102" table:formula="of:=VLOOKUP([.$B13];[$TuttiTornei.$B$5:.$AW$35];[.AT$3]+1;0)" office:value-type="float" office:value="0">
            <text:p>0,00</text:p>
          </table:table-cell>
          <table:table-cell table:style-name="ce102" table:formula="of:=VLOOKUP([.$B13];[$TuttiTornei.$B$5:.$AW$35];[.AU$3]+1;0)" office:value-type="float" office:value="0">
            <text:p>0,00</text:p>
          </table:table-cell>
          <table:table-cell table:style-name="ce102" table:formula="of:=VLOOKUP([.$B13];[$TuttiTornei.$B$5:.$AW$35];[.AV$3]+1;0)" office:value-type="float" office:value="0">
            <text:p>0,00</text:p>
          </table:table-cell>
          <table:table-cell table:style-name="ce102" table:formula="of:=VLOOKUP([.$B13];[$TuttiTornei.$B$5:.$AW$35];[.AW$3]+1;0)" office:value-type="float" office:value="0">
            <text:p>0,00</text:p>
          </table:table-cell>
          <table:table-cell table:style-name="ce102" table:formula="of:=VLOOKUP([.$B13];[$TuttiTornei.$B$5:.$AW$35];[.AX$3]+1;0)" office:value-type="float" office:value="0">
            <text:p>0,00</text:p>
          </table:table-cell>
          <table:table-cell table:style-name="ce112" table:formula="of:=SUM([.D13:.AX13])" office:value-type="float" office:value="755.37">
            <text:p>755,37</text:p>
          </table:table-cell>
          <table:table-cell table:formula="of:=[.B13]" office:value-type="string" office:string-value="BERETTA Cesare">
            <text:p>BERETTA Cesare</text:p>
          </table:table-cell>
          <table:table-cell table:number-columns-repeated="972"/>
        </table:table-row>
        <table:table-row table:style-name="ro6">
          <table:table-cell table:style-name="ce5" table:formula="of:=[.A13]+1" office:value-type="float" office:value="10">
            <text:p>10</text:p>
          </table:table-cell>
          <table:table-cell table:style-name="ce101" table:formula="of:=VLOOKUP([.$A14];[$CampOrd.$BA$5:.$BB$35];2;0)" office:value-type="string" office:string-value="DE SANTIS Lucia">
            <text:p>DE SANTIS Lucia</text:p>
          </table:table-cell>
          <table:table-cell table:style-name="ce102" table:formula="of:=[.AY14]" office:value-type="float" office:value="742.89">
            <text:p>742,89</text:p>
          </table:table-cell>
          <table:table-cell table:style-name="ce102" table:formula="of:=VLOOKUP([.$B14];[$TuttiTornei.$B$5:.$AW$35];[.D$3]+1;0)" office:value-type="float" office:value="0">
            <text:p>0,00</text:p>
          </table:table-cell>
          <table:table-cell table:style-name="ce102" table:formula="of:=VLOOKUP([.$B14];[$TuttiTornei.$B$5:.$AW$35];[.E$3]+1;0)" office:value-type="float" office:value="0">
            <text:p>0,00</text:p>
          </table:table-cell>
          <table:table-cell table:style-name="ce102" table:formula="of:=VLOOKUP([.$B14];[$TuttiTornei.$B$5:.$AW$35];[.F$3]+1;0)" office:value-type="float" office:value="42.5">
            <text:p>42,50</text:p>
          </table:table-cell>
          <table:table-cell table:style-name="ce102" table:formula="of:=VLOOKUP([.$B14];[$TuttiTornei.$B$5:.$AW$35];[.G$3]+1;0)" office:value-type="float" office:value="46.42">
            <text:p>46,42</text:p>
          </table:table-cell>
          <table:table-cell table:style-name="ce102" table:formula="of:=VLOOKUP([.$B14];[$TuttiTornei.$B$5:.$AW$35];[.H$3]+1;0)" office:value-type="float" office:value="0">
            <text:p>0,00</text:p>
          </table:table-cell>
          <table:table-cell table:style-name="ce102" table:formula="of:=VLOOKUP([.$B14];[$TuttiTornei.$B$5:.$AW$35];[.I$3]+1;0)" office:value-type="float" office:value="36.11">
            <text:p>36,11</text:p>
          </table:table-cell>
          <table:table-cell table:style-name="ce102" table:formula="of:=VLOOKUP([.$B14];[$TuttiTornei.$B$5:.$AW$35];[.J$3]+1;0)" office:value-type="float" office:value="0">
            <text:p>0,00</text:p>
          </table:table-cell>
          <table:table-cell table:style-name="ce102" table:formula="of:=VLOOKUP([.$B14];[$TuttiTornei.$B$5:.$AW$35];[.K$3]+1;0)" office:value-type="float" office:value="0">
            <text:p>0,00</text:p>
          </table:table-cell>
          <table:table-cell table:style-name="ce102" table:formula="of:=VLOOKUP([.$B14];[$TuttiTornei.$B$5:.$AW$35];[.L$3]+1;0)" office:value-type="float" office:value="42.58">
            <text:p>42,58</text:p>
          </table:table-cell>
          <table:table-cell table:style-name="ce102" table:formula="of:=VLOOKUP([.$B14];[$TuttiTornei.$B$5:.$AW$35];[.M$3]+1;0)" office:value-type="float" office:value="49.95">
            <text:p>49,95</text:p>
          </table:table-cell>
          <table:table-cell table:style-name="ce102" table:formula="of:=VLOOKUP([.$B14];[$TuttiTornei.$B$5:.$AW$35];[.N$3]+1;0)" office:value-type="float" office:value="57.39">
            <text:p>57,39</text:p>
          </table:table-cell>
          <table:table-cell table:style-name="ce102" table:formula="of:=VLOOKUP([.$B14];[$TuttiTornei.$B$5:.$AW$35];[.O$3]+1;0)" office:value-type="float" office:value="0">
            <text:p>0,00</text:p>
          </table:table-cell>
          <table:table-cell table:style-name="ce102" table:formula="of:=VLOOKUP([.$B14];[$TuttiTornei.$B$5:.$AW$35];[.P$3]+1;0)" office:value-type="float" office:value="38.49">
            <text:p>38,49</text:p>
          </table:table-cell>
          <table:table-cell table:style-name="ce102" table:formula="of:=VLOOKUP([.$B14];[$TuttiTornei.$B$5:.$AW$35];[.Q$3]+1;0)" office:value-type="float" office:value="0">
            <text:p>0,00</text:p>
          </table:table-cell>
          <table:table-cell table:style-name="ce102" table:formula="of:=VLOOKUP([.$B14];[$TuttiTornei.$B$5:.$AW$35];[.R$3]+1;0)" office:value-type="float" office:value="50.62">
            <text:p>50,62</text:p>
          </table:table-cell>
          <table:table-cell table:style-name="ce102" table:formula="of:=VLOOKUP([.$B14];[$TuttiTornei.$B$5:.$AW$35];[.S$3]+1;0)" office:value-type="float" office:value="0">
            <text:p>0,00</text:p>
          </table:table-cell>
          <table:table-cell table:style-name="ce102" table:formula="of:=VLOOKUP([.$B14];[$TuttiTornei.$B$5:.$AW$35];[.T$3]+1;0)" office:value-type="float" office:value="55.56">
            <text:p>55,56</text:p>
          </table:table-cell>
          <table:table-cell table:style-name="ce102" table:formula="of:=VLOOKUP([.$B14];[$TuttiTornei.$B$5:.$AW$35];[.U$3]+1;0)" office:value-type="float" office:value="0">
            <text:p>0,00</text:p>
          </table:table-cell>
          <table:table-cell table:style-name="ce102" table:formula="of:=VLOOKUP([.$B14];[$TuttiTornei.$B$5:.$AW$35];[.V$3]+1;0)" office:value-type="float" office:value="60">
            <text:p>60,00</text:p>
          </table:table-cell>
          <table:table-cell table:style-name="ce102" table:formula="of:=VLOOKUP([.$B14];[$TuttiTornei.$B$5:.$AW$35];[.W$3]+1;0)" office:value-type="float" office:value="41.27">
            <text:p>41,27</text:p>
          </table:table-cell>
          <table:table-cell table:style-name="ce102" table:formula="of:=VLOOKUP([.$B14];[$TuttiTornei.$B$5:.$AW$35];[.X$3]+1;0)" office:value-type="float" office:value="35.15">
            <text:p>35,15</text:p>
          </table:table-cell>
          <table:table-cell table:style-name="ce102" table:formula="of:=VLOOKUP([.$B14];[$TuttiTornei.$B$5:.$AW$35];[.Y$3]+1;0)" office:value-type="float" office:value="38.89">
            <text:p>38,89</text:p>
          </table:table-cell>
          <table:table-cell table:style-name="ce102" table:formula="of:=VLOOKUP([.$B14];[$TuttiTornei.$B$5:.$AW$35];[.Z$3]+1;0)" office:value-type="float" office:value="0">
            <text:p>0,00</text:p>
          </table:table-cell>
          <table:table-cell table:style-name="ce102" table:formula="of:=VLOOKUP([.$B14];[$TuttiTornei.$B$5:.$AW$35];[.AA$3]+1;0)" office:value-type="float" office:value="0">
            <text:p>0,00</text:p>
          </table:table-cell>
          <table:table-cell table:style-name="ce102" table:formula="of:=VLOOKUP([.$B14];[$TuttiTornei.$B$5:.$AW$35];[.AB$3]+1;0)" office:value-type="float" office:value="0">
            <text:p>0,00</text:p>
          </table:table-cell>
          <table:table-cell table:style-name="ce102" table:formula="of:=VLOOKUP([.$B14];[$TuttiTornei.$B$5:.$AW$35];[.AC$3]+1;0)" office:value-type="float" office:value="0">
            <text:p>0,00</text:p>
          </table:table-cell>
          <table:table-cell table:style-name="ce102" table:formula="of:=VLOOKUP([.$B14];[$TuttiTornei.$B$5:.$AW$35];[.AD$3]+1;0)" office:value-type="float" office:value="0">
            <text:p>0,00</text:p>
          </table:table-cell>
          <table:table-cell table:style-name="ce102" table:formula="of:=VLOOKUP([.$B14];[$TuttiTornei.$B$5:.$AW$35];[.AE$3]+1;0)" office:value-type="float" office:value="0">
            <text:p>0,00</text:p>
          </table:table-cell>
          <table:table-cell table:style-name="ce102" table:formula="of:=VLOOKUP([.$B14];[$TuttiTornei.$B$5:.$AW$35];[.AF$3]+1;0)" office:value-type="float" office:value="0">
            <text:p>0,00</text:p>
          </table:table-cell>
          <table:table-cell table:style-name="ce102" table:formula="of:=VLOOKUP([.$B14];[$TuttiTornei.$B$5:.$AW$35];[.AG$3]+1;0)" office:value-type="float" office:value="0">
            <text:p>0,00</text:p>
          </table:table-cell>
          <table:table-cell table:style-name="ce102" table:formula="of:=VLOOKUP([.$B14];[$TuttiTornei.$B$5:.$AW$35];[.AH$3]+1;0)" office:value-type="float" office:value="0">
            <text:p>0,00</text:p>
          </table:table-cell>
          <table:table-cell table:style-name="ce102" table:formula="of:=VLOOKUP([.$B14];[$TuttiTornei.$B$5:.$AW$35];[.AI$3]+1;0)" office:value-type="float" office:value="0">
            <text:p>0,00</text:p>
          </table:table-cell>
          <table:table-cell table:style-name="ce102" table:formula="of:=VLOOKUP([.$B14];[$TuttiTornei.$B$5:.$AW$35];[.AJ$3]+1;0)" office:value-type="float" office:value="0">
            <text:p>0,00</text:p>
          </table:table-cell>
          <table:table-cell table:style-name="ce102" table:formula="of:=VLOOKUP([.$B14];[$TuttiTornei.$B$5:.$AW$35];[.AK$3]+1;0)" office:value-type="float" office:value="0">
            <text:p>0,00</text:p>
          </table:table-cell>
          <table:table-cell table:style-name="ce102" table:formula="of:=VLOOKUP([.$B14];[$TuttiTornei.$B$5:.$AW$35];[.AL$3]+1;0)" office:value-type="float" office:value="0">
            <text:p>0,00</text:p>
          </table:table-cell>
          <table:table-cell table:style-name="ce102" table:formula="of:=VLOOKUP([.$B14];[$TuttiTornei.$B$5:.$AW$35];[.AM$3]+1;0)" office:value-type="float" office:value="51.67">
            <text:p>51,67</text:p>
          </table:table-cell>
          <table:table-cell table:style-name="ce102" table:formula="of:=VLOOKUP([.$B14];[$TuttiTornei.$B$5:.$AW$35];[.AN$3]+1;0)" office:value-type="float" office:value="0">
            <text:p>0,00</text:p>
          </table:table-cell>
          <table:table-cell table:style-name="ce102" table:formula="of:=VLOOKUP([.$B14];[$TuttiTornei.$B$5:.$AW$35];[.AO$3]+1;0)" office:value-type="float" office:value="0">
            <text:p>0,00</text:p>
          </table:table-cell>
          <table:table-cell table:style-name="ce102" table:formula="of:=VLOOKUP([.$B14];[$TuttiTornei.$B$5:.$AW$35];[.AP$3]+1;0)" office:value-type="float" office:value="46.29">
            <text:p>46,29</text:p>
          </table:table-cell>
          <table:table-cell table:style-name="ce102" table:formula="of:=VLOOKUP([.$B14];[$TuttiTornei.$B$5:.$AW$35];[.AQ$3]+1;0)" office:value-type="float" office:value="0">
            <text:p>0,00</text:p>
          </table:table-cell>
          <table:table-cell table:style-name="ce102" table:formula="of:=VLOOKUP([.$B14];[$TuttiTornei.$B$5:.$AW$35];[.AR$3]+1;0)" office:value-type="float" office:value="0">
            <text:p>0,00</text:p>
          </table:table-cell>
          <table:table-cell table:style-name="ce102" table:formula="of:=VLOOKUP([.$B14];[$TuttiTornei.$B$5:.$AW$35];[.AS$3]+1;0)" office:value-type="float" office:value="0">
            <text:p>0,00</text:p>
          </table:table-cell>
          <table:table-cell table:style-name="ce102" table:formula="of:=VLOOKUP([.$B14];[$TuttiTornei.$B$5:.$AW$35];[.AT$3]+1;0)" office:value-type="float" office:value="0">
            <text:p>0,00</text:p>
          </table:table-cell>
          <table:table-cell table:style-name="ce102" table:formula="of:=VLOOKUP([.$B14];[$TuttiTornei.$B$5:.$AW$35];[.AU$3]+1;0)" office:value-type="float" office:value="50">
            <text:p>50,00</text:p>
          </table:table-cell>
          <table:table-cell table:style-name="ce102" table:formula="of:=VLOOKUP([.$B14];[$TuttiTornei.$B$5:.$AW$35];[.AV$3]+1;0)" office:value-type="float" office:value="0">
            <text:p>0,00</text:p>
          </table:table-cell>
          <table:table-cell table:style-name="ce102" table:formula="of:=VLOOKUP([.$B14];[$TuttiTornei.$B$5:.$AW$35];[.AW$3]+1;0)" office:value-type="float" office:value="0">
            <text:p>0,00</text:p>
          </table:table-cell>
          <table:table-cell table:style-name="ce102" table:formula="of:=VLOOKUP([.$B14];[$TuttiTornei.$B$5:.$AW$35];[.AX$3]+1;0)" office:value-type="float" office:value="0">
            <text:p>0,00</text:p>
          </table:table-cell>
          <table:table-cell table:style-name="ce112" table:formula="of:=SUM([.D14:.AX14])" office:value-type="float" office:value="742.89">
            <text:p>742,89</text:p>
          </table:table-cell>
          <table:table-cell table:formula="of:=[.B14]" office:value-type="string" office:string-value="DE SANTIS Lucia">
            <text:p>DE SANTIS Lucia</text:p>
          </table:table-cell>
          <table:table-cell table:number-columns-repeated="972"/>
        </table:table-row>
        <table:table-row table:style-name="ro6">
          <table:table-cell table:style-name="ce5" table:formula="of:=[.A14]+1" office:value-type="float" office:value="11">
            <text:p>11</text:p>
          </table:table-cell>
          <table:table-cell table:style-name="ce101" table:formula="of:=VLOOKUP([.$A15];[$CampOrd.$BA$5:.$BB$35];2;0)" office:value-type="string" office:string-value="GENOVESE Ermanno">
            <text:p>GENOVESE Ermanno</text:p>
          </table:table-cell>
          <table:table-cell table:style-name="ce102" table:formula="of:=[.AY15]" office:value-type="float" office:value="616.54">
            <text:p>616,54</text:p>
          </table:table-cell>
          <table:table-cell table:style-name="ce102" table:formula="of:=VLOOKUP([.$B15];[$TuttiTornei.$B$5:.$AW$35];[.D$3]+1;0)" office:value-type="float" office:value="0">
            <text:p>0,00</text:p>
          </table:table-cell>
          <table:table-cell table:style-name="ce102" table:formula="of:=VLOOKUP([.$B15];[$TuttiTornei.$B$5:.$AW$35];[.E$3]+1;0)" office:value-type="float" office:value="57.39">
            <text:p>57,39</text:p>
          </table:table-cell>
          <table:table-cell table:style-name="ce102" table:formula="of:=VLOOKUP([.$B15];[$TuttiTornei.$B$5:.$AW$35];[.F$3]+1;0)" office:value-type="float" office:value="51">
            <text:p>51,00</text:p>
          </table:table-cell>
          <table:table-cell table:style-name="ce102" table:formula="of:=VLOOKUP([.$B15];[$TuttiTornei.$B$5:.$AW$35];[.G$3]+1;0)" office:value-type="float" office:value="63.54">
            <text:p>63,54</text:p>
          </table:table-cell>
          <table:table-cell table:style-name="ce102" table:formula="of:=VLOOKUP([.$B15];[$TuttiTornei.$B$5:.$AW$35];[.H$3]+1;0)" office:value-type="float" office:value="50">
            <text:p>50,00</text:p>
          </table:table-cell>
          <table:table-cell table:style-name="ce102" table:formula="of:=VLOOKUP([.$B15];[$TuttiTornei.$B$5:.$AW$35];[.I$3]+1;0)" office:value-type="float" office:value="70.14">
            <text:p>70,14</text:p>
          </table:table-cell>
          <table:table-cell table:style-name="ce102" table:formula="of:=VLOOKUP([.$B15];[$TuttiTornei.$B$5:.$AW$35];[.J$3]+1;0)" office:value-type="float" office:value="0">
            <text:p>0,00</text:p>
          </table:table-cell>
          <table:table-cell table:style-name="ce102" table:formula="of:=VLOOKUP([.$B15];[$TuttiTornei.$B$5:.$AW$35];[.K$3]+1;0)" office:value-type="float" office:value="61.46">
            <text:p>61,46</text:p>
          </table:table-cell>
          <table:table-cell table:style-name="ce102" table:formula="of:=VLOOKUP([.$B15];[$TuttiTornei.$B$5:.$AW$35];[.L$3]+1;0)" office:value-type="float" office:value="61.12">
            <text:p>61,12</text:p>
          </table:table-cell>
          <table:table-cell table:style-name="ce102" table:formula="of:=VLOOKUP([.$B15];[$TuttiTornei.$B$5:.$AW$35];[.M$3]+1;0)" office:value-type="float" office:value="60.49">
            <text:p>60,49</text:p>
          </table:table-cell>
          <table:table-cell table:style-name="ce102" table:formula="of:=VLOOKUP([.$B15];[$TuttiTornei.$B$5:.$AW$35];[.N$3]+1;0)" office:value-type="float" office:value="55.57">
            <text:p>55,57</text:p>
          </table:table-cell>
          <table:table-cell table:style-name="ce102" table:formula="of:=VLOOKUP([.$B15];[$TuttiTornei.$B$5:.$AW$35];[.O$3]+1;0)" office:value-type="float" office:value="0">
            <text:p>0,00</text:p>
          </table:table-cell>
          <table:table-cell table:style-name="ce102" table:formula="of:=VLOOKUP([.$B15];[$TuttiTornei.$B$5:.$AW$35];[.P$3]+1;0)" office:value-type="float" office:value="45.24">
            <text:p>45,24</text:p>
          </table:table-cell>
          <table:table-cell table:style-name="ce102" table:formula="of:=VLOOKUP([.$B15];[$TuttiTornei.$B$5:.$AW$35];[.Q$3]+1;0)" office:value-type="float" office:value="0">
            <text:p>0,00</text:p>
          </table:table-cell>
          <table:table-cell table:style-name="ce102" table:formula="of:=VLOOKUP([.$B15];[$TuttiTornei.$B$5:.$AW$35];[.R$3]+1;0)" office:value-type="float" office:value="40.59">
            <text:p>40,59</text:p>
          </table:table-cell>
          <table:table-cell table:style-name="ce102" table:formula="of:=VLOOKUP([.$B15];[$TuttiTornei.$B$5:.$AW$35];[.S$3]+1;0)" office:value-type="float" office:value="0">
            <text:p>0,00</text:p>
          </table:table-cell>
          <table:table-cell table:style-name="ce102" table:formula="of:=VLOOKUP([.$B15];[$TuttiTornei.$B$5:.$AW$35];[.T$3]+1;0)" office:value-type="float" office:value="0">
            <text:p>0,00</text:p>
          </table:table-cell>
          <table:table-cell table:style-name="ce102" table:formula="of:=VLOOKUP([.$B15];[$TuttiTornei.$B$5:.$AW$35];[.U$3]+1;0)" office:value-type="float" office:value="0">
            <text:p>0,00</text:p>
          </table:table-cell>
          <table:table-cell table:style-name="ce102" table:formula="of:=VLOOKUP([.$B15];[$TuttiTornei.$B$5:.$AW$35];[.V$3]+1;0)" office:value-type="float" office:value="0">
            <text:p>0,00</text:p>
          </table:table-cell>
          <table:table-cell table:style-name="ce102" table:formula="of:=VLOOKUP([.$B15];[$TuttiTornei.$B$5:.$AW$35];[.W$3]+1;0)" office:value-type="float" office:value="0">
            <text:p>0,00</text:p>
          </table:table-cell>
          <table:table-cell table:style-name="ce102" table:formula="of:=VLOOKUP([.$B15];[$TuttiTornei.$B$5:.$AW$35];[.X$3]+1;0)" office:value-type="float" office:value="0">
            <text:p>0,00</text:p>
          </table:table-cell>
          <table:table-cell table:style-name="ce102" table:formula="of:=VLOOKUP([.$B15];[$TuttiTornei.$B$5:.$AW$35];[.Y$3]+1;0)" office:value-type="float" office:value="0">
            <text:p>0,00</text:p>
          </table:table-cell>
          <table:table-cell table:style-name="ce102" table:formula="of:=VLOOKUP([.$B15];[$TuttiTornei.$B$5:.$AW$35];[.Z$3]+1;0)" office:value-type="float" office:value="0">
            <text:p>0,00</text:p>
          </table:table-cell>
          <table:table-cell table:style-name="ce102" table:formula="of:=VLOOKUP([.$B15];[$TuttiTornei.$B$5:.$AW$35];[.AA$3]+1;0)" office:value-type="float" office:value="0">
            <text:p>0,00</text:p>
          </table:table-cell>
          <table:table-cell table:style-name="ce102" table:formula="of:=VLOOKUP([.$B15];[$TuttiTornei.$B$5:.$AW$35];[.AB$3]+1;0)" office:value-type="float" office:value="0">
            <text:p>0,00</text:p>
          </table:table-cell>
          <table:table-cell table:style-name="ce102" table:formula="of:=VLOOKUP([.$B15];[$TuttiTornei.$B$5:.$AW$35];[.AC$3]+1;0)" office:value-type="float" office:value="0">
            <text:p>0,00</text:p>
          </table:table-cell>
          <table:table-cell table:style-name="ce102" table:formula="of:=VLOOKUP([.$B15];[$TuttiTornei.$B$5:.$AW$35];[.AD$3]+1;0)" office:value-type="float" office:value="0">
            <text:p>0,00</text:p>
          </table:table-cell>
          <table:table-cell table:style-name="ce102" table:formula="of:=VLOOKUP([.$B15];[$TuttiTornei.$B$5:.$AW$35];[.AE$3]+1;0)" office:value-type="float" office:value="0">
            <text:p>0,00</text:p>
          </table:table-cell>
          <table:table-cell table:style-name="ce102" table:formula="of:=VLOOKUP([.$B15];[$TuttiTornei.$B$5:.$AW$35];[.AF$3]+1;0)" office:value-type="float" office:value="0">
            <text:p>0,00</text:p>
          </table:table-cell>
          <table:table-cell table:style-name="ce102" table:formula="of:=VLOOKUP([.$B15];[$TuttiTornei.$B$5:.$AW$35];[.AG$3]+1;0)" office:value-type="float" office:value="0">
            <text:p>0,00</text:p>
          </table:table-cell>
          <table:table-cell table:style-name="ce102" table:formula="of:=VLOOKUP([.$B15];[$TuttiTornei.$B$5:.$AW$35];[.AH$3]+1;0)" office:value-type="float" office:value="0">
            <text:p>0,00</text:p>
          </table:table-cell>
          <table:table-cell table:style-name="ce102" table:formula="of:=VLOOKUP([.$B15];[$TuttiTornei.$B$5:.$AW$35];[.AI$3]+1;0)" office:value-type="float" office:value="0">
            <text:p>0,00</text:p>
          </table:table-cell>
          <table:table-cell table:style-name="ce102" table:formula="of:=VLOOKUP([.$B15];[$TuttiTornei.$B$5:.$AW$35];[.AJ$3]+1;0)" office:value-type="float" office:value="0">
            <text:p>0,00</text:p>
          </table:table-cell>
          <table:table-cell table:style-name="ce102" table:formula="of:=VLOOKUP([.$B15];[$TuttiTornei.$B$5:.$AW$35];[.AK$3]+1;0)" office:value-type="float" office:value="0">
            <text:p>0,00</text:p>
          </table:table-cell>
          <table:table-cell table:style-name="ce102" table:formula="of:=VLOOKUP([.$B15];[$TuttiTornei.$B$5:.$AW$35];[.AL$3]+1;0)" office:value-type="float" office:value="0">
            <text:p>0,00</text:p>
          </table:table-cell>
          <table:table-cell table:style-name="ce102" table:formula="of:=VLOOKUP([.$B15];[$TuttiTornei.$B$5:.$AW$35];[.AM$3]+1;0)" office:value-type="float" office:value="0">
            <text:p>0,00</text:p>
          </table:table-cell>
          <table:table-cell table:style-name="ce102" table:formula="of:=VLOOKUP([.$B15];[$TuttiTornei.$B$5:.$AW$35];[.AN$3]+1;0)" office:value-type="float" office:value="0">
            <text:p>0,00</text:p>
          </table:table-cell>
          <table:table-cell table:style-name="ce102" table:formula="of:=VLOOKUP([.$B15];[$TuttiTornei.$B$5:.$AW$35];[.AO$3]+1;0)" office:value-type="float" office:value="0">
            <text:p>0,00</text:p>
          </table:table-cell>
          <table:table-cell table:style-name="ce102" table:formula="of:=VLOOKUP([.$B15];[$TuttiTornei.$B$5:.$AW$35];[.AP$3]+1;0)" office:value-type="float" office:value="0">
            <text:p>0,00</text:p>
          </table:table-cell>
          <table:table-cell table:style-name="ce102" table:formula="of:=VLOOKUP([.$B15];[$TuttiTornei.$B$5:.$AW$35];[.AQ$3]+1;0)" office:value-type="float" office:value="0">
            <text:p>0,00</text:p>
          </table:table-cell>
          <table:table-cell table:style-name="ce102" table:formula="of:=VLOOKUP([.$B15];[$TuttiTornei.$B$5:.$AW$35];[.AR$3]+1;0)" office:value-type="float" office:value="0">
            <text:p>0,00</text:p>
          </table:table-cell>
          <table:table-cell table:style-name="ce102" table:formula="of:=VLOOKUP([.$B15];[$TuttiTornei.$B$5:.$AW$35];[.AS$3]+1;0)" office:value-type="float" office:value="0">
            <text:p>0,00</text:p>
          </table:table-cell>
          <table:table-cell table:style-name="ce102" table:formula="of:=VLOOKUP([.$B15];[$TuttiTornei.$B$5:.$AW$35];[.AT$3]+1;0)" office:value-type="float" office:value="0">
            <text:p>0,00</text:p>
          </table:table-cell>
          <table:table-cell table:style-name="ce102" table:formula="of:=VLOOKUP([.$B15];[$TuttiTornei.$B$5:.$AW$35];[.AU$3]+1;0)" office:value-type="float" office:value="0">
            <text:p>0,00</text:p>
          </table:table-cell>
          <table:table-cell table:style-name="ce102" table:formula="of:=VLOOKUP([.$B15];[$TuttiTornei.$B$5:.$AW$35];[.AV$3]+1;0)" office:value-type="float" office:value="0">
            <text:p>0,00</text:p>
          </table:table-cell>
          <table:table-cell table:style-name="ce102" table:formula="of:=VLOOKUP([.$B15];[$TuttiTornei.$B$5:.$AW$35];[.AW$3]+1;0)" office:value-type="float" office:value="0">
            <text:p>0,00</text:p>
          </table:table-cell>
          <table:table-cell table:style-name="ce102" table:formula="of:=VLOOKUP([.$B15];[$TuttiTornei.$B$5:.$AW$35];[.AX$3]+1;0)" office:value-type="float" office:value="0">
            <text:p>0,00</text:p>
          </table:table-cell>
          <table:table-cell table:style-name="ce112" table:formula="of:=SUM([.D15:.AX15])" office:value-type="float" office:value="616.54">
            <text:p>616,54</text:p>
          </table:table-cell>
          <table:table-cell table:formula="of:=[.B15]" office:value-type="string" office:string-value="GENOVESE Ermanno">
            <text:p>GENOVESE Ermanno</text:p>
          </table:table-cell>
          <table:table-cell table:number-columns-repeated="972"/>
        </table:table-row>
        <table:table-row table:style-name="ro6">
          <table:table-cell table:style-name="ce5" table:formula="of:=[.A15]+1" office:value-type="float" office:value="12">
            <text:p>12</text:p>
          </table:table-cell>
          <table:table-cell table:style-name="ce101" table:formula="of:=VLOOKUP([.$A16];[$CampOrd.$BA$5:.$BB$35];2;0)" office:value-type="string" office:string-value="COTTE Sylvie">
            <text:p>COTTE Sylvie</text:p>
          </table:table-cell>
          <table:table-cell table:style-name="ce102" table:formula="of:=[.AY16]" office:value-type="float" office:value="573.39">
            <text:p>573,39</text:p>
          </table:table-cell>
          <table:table-cell table:style-name="ce102" table:formula="of:=VLOOKUP([.$B16];[$TuttiTornei.$B$5:.$AW$35];[.D$3]+1;0)" office:value-type="float" office:value="0">
            <text:p>0,00</text:p>
          </table:table-cell>
          <table:table-cell table:style-name="ce102" table:formula="of:=VLOOKUP([.$B16];[$TuttiTornei.$B$5:.$AW$35];[.E$3]+1;0)" office:value-type="float" office:value="42.6">
            <text:p>42,60</text:p>
          </table:table-cell>
          <table:table-cell table:style-name="ce102" table:formula="of:=VLOOKUP([.$B16];[$TuttiTornei.$B$5:.$AW$35];[.F$3]+1;0)" office:value-type="float" office:value="0">
            <text:p>0,00</text:p>
          </table:table-cell>
          <table:table-cell table:style-name="ce102" table:formula="of:=VLOOKUP([.$B16];[$TuttiTornei.$B$5:.$AW$35];[.G$3]+1;0)" office:value-type="float" office:value="0">
            <text:p>0,00</text:p>
          </table:table-cell>
          <table:table-cell table:style-name="ce102" table:formula="of:=VLOOKUP([.$B16];[$TuttiTornei.$B$5:.$AW$35];[.H$3]+1;0)" office:value-type="float" office:value="0">
            <text:p>0,00</text:p>
          </table:table-cell>
          <table:table-cell table:style-name="ce102" table:formula="of:=VLOOKUP([.$B16];[$TuttiTornei.$B$5:.$AW$35];[.I$3]+1;0)" office:value-type="float" office:value="0">
            <text:p>0,00</text:p>
          </table:table-cell>
          <table:table-cell table:style-name="ce102" table:formula="of:=VLOOKUP([.$B16];[$TuttiTornei.$B$5:.$AW$35];[.J$3]+1;0)" office:value-type="float" office:value="0">
            <text:p>0,00</text:p>
          </table:table-cell>
          <table:table-cell table:style-name="ce102" table:formula="of:=VLOOKUP([.$B16];[$TuttiTornei.$B$5:.$AW$35];[.K$3]+1;0)" office:value-type="float" office:value="0">
            <text:p>0,00</text:p>
          </table:table-cell>
          <table:table-cell table:style-name="ce102" table:formula="of:=VLOOKUP([.$B16];[$TuttiTornei.$B$5:.$AW$35];[.L$3]+1;0)" office:value-type="float" office:value="0">
            <text:p>0,00</text:p>
          </table:table-cell>
          <table:table-cell table:style-name="ce102" table:formula="of:=VLOOKUP([.$B16];[$TuttiTornei.$B$5:.$AW$35];[.M$3]+1;0)" office:value-type="float" office:value="60">
            <text:p>60,00</text:p>
          </table:table-cell>
          <table:table-cell table:style-name="ce102" table:formula="of:=VLOOKUP([.$B16];[$TuttiTornei.$B$5:.$AW$35];[.N$3]+1;0)" office:value-type="float" office:value="0">
            <text:p>0,00</text:p>
          </table:table-cell>
          <table:table-cell table:style-name="ce102" table:formula="of:=VLOOKUP([.$B16];[$TuttiTornei.$B$5:.$AW$35];[.O$3]+1;0)" office:value-type="float" office:value="60">
            <text:p>60,00</text:p>
          </table:table-cell>
          <table:table-cell table:style-name="ce102" table:formula="of:=VLOOKUP([.$B16];[$TuttiTornei.$B$5:.$AW$35];[.P$3]+1;0)" office:value-type="float" office:value="0">
            <text:p>0,00</text:p>
          </table:table-cell>
          <table:table-cell table:style-name="ce102" table:formula="of:=VLOOKUP([.$B16];[$TuttiTornei.$B$5:.$AW$35];[.Q$3]+1;0)" office:value-type="float" office:value="0">
            <text:p>0,00</text:p>
          </table:table-cell>
          <table:table-cell table:style-name="ce102" table:formula="of:=VLOOKUP([.$B16];[$TuttiTornei.$B$5:.$AW$35];[.R$3]+1;0)" office:value-type="float" office:value="51.3">
            <text:p>51,30</text:p>
          </table:table-cell>
          <table:table-cell table:style-name="ce102" table:formula="of:=VLOOKUP([.$B16];[$TuttiTornei.$B$5:.$AW$35];[.S$3]+1;0)" office:value-type="float" office:value="38.86">
            <text:p>38,86</text:p>
          </table:table-cell>
          <table:table-cell table:style-name="ce102" table:formula="of:=VLOOKUP([.$B16];[$TuttiTornei.$B$5:.$AW$35];[.T$3]+1;0)" office:value-type="float" office:value="68.53">
            <text:p>68,53</text:p>
          </table:table-cell>
          <table:table-cell table:style-name="ce102" table:formula="of:=VLOOKUP([.$B16];[$TuttiTornei.$B$5:.$AW$35];[.U$3]+1;0)" office:value-type="float" office:value="46.28">
            <text:p>46,28</text:p>
          </table:table-cell>
          <table:table-cell table:style-name="ce102" table:formula="of:=VLOOKUP([.$B16];[$TuttiTornei.$B$5:.$AW$35];[.V$3]+1;0)" office:value-type="float" office:value="0">
            <text:p>0,00</text:p>
          </table:table-cell>
          <table:table-cell table:style-name="ce102" table:formula="of:=VLOOKUP([.$B16];[$TuttiTornei.$B$5:.$AW$35];[.W$3]+1;0)" office:value-type="float" office:value="0">
            <text:p>0,00</text:p>
          </table:table-cell>
          <table:table-cell table:style-name="ce102" table:formula="of:=VLOOKUP([.$B16];[$TuttiTornei.$B$5:.$AW$35];[.X$3]+1;0)" office:value-type="float" office:value="0">
            <text:p>0,00</text:p>
          </table:table-cell>
          <table:table-cell table:style-name="ce102" table:formula="of:=VLOOKUP([.$B16];[$TuttiTornei.$B$5:.$AW$35];[.Y$3]+1;0)" office:value-type="float" office:value="0">
            <text:p>0,00</text:p>
          </table:table-cell>
          <table:table-cell table:style-name="ce102" table:formula="of:=VLOOKUP([.$B16];[$TuttiTornei.$B$5:.$AW$35];[.Z$3]+1;0)" office:value-type="float" office:value="0">
            <text:p>0,00</text:p>
          </table:table-cell>
          <table:table-cell table:style-name="ce102" table:formula="of:=VLOOKUP([.$B16];[$TuttiTornei.$B$5:.$AW$35];[.AA$3]+1;0)" office:value-type="float" office:value="0">
            <text:p>0,00</text:p>
          </table:table-cell>
          <table:table-cell table:style-name="ce102" table:formula="of:=VLOOKUP([.$B16];[$TuttiTornei.$B$5:.$AW$35];[.AB$3]+1;0)" office:value-type="float" office:value="0">
            <text:p>0,00</text:p>
          </table:table-cell>
          <table:table-cell table:style-name="ce102" table:formula="of:=VLOOKUP([.$B16];[$TuttiTornei.$B$5:.$AW$35];[.AC$3]+1;0)" office:value-type="float" office:value="0">
            <text:p>0,00</text:p>
          </table:table-cell>
          <table:table-cell table:style-name="ce102" table:formula="of:=VLOOKUP([.$B16];[$TuttiTornei.$B$5:.$AW$35];[.AD$3]+1;0)" office:value-type="float" office:value="0">
            <text:p>0,00</text:p>
          </table:table-cell>
          <table:table-cell table:style-name="ce102" table:formula="of:=VLOOKUP([.$B16];[$TuttiTornei.$B$5:.$AW$35];[.AE$3]+1;0)" office:value-type="float" office:value="0">
            <text:p>0,00</text:p>
          </table:table-cell>
          <table:table-cell table:style-name="ce102" table:formula="of:=VLOOKUP([.$B16];[$TuttiTornei.$B$5:.$AW$35];[.AF$3]+1;0)" office:value-type="float" office:value="0">
            <text:p>0,00</text:p>
          </table:table-cell>
          <table:table-cell table:style-name="ce102" table:formula="of:=VLOOKUP([.$B16];[$TuttiTornei.$B$5:.$AW$35];[.AG$3]+1;0)" office:value-type="float" office:value="0">
            <text:p>0,00</text:p>
          </table:table-cell>
          <table:table-cell table:style-name="ce102" table:formula="of:=VLOOKUP([.$B16];[$TuttiTornei.$B$5:.$AW$35];[.AH$3]+1;0)" office:value-type="float" office:value="0">
            <text:p>0,00</text:p>
          </table:table-cell>
          <table:table-cell table:style-name="ce102" table:formula="of:=VLOOKUP([.$B16];[$TuttiTornei.$B$5:.$AW$35];[.AI$3]+1;0)" office:value-type="float" office:value="0">
            <text:p>0,00</text:p>
          </table:table-cell>
          <table:table-cell table:style-name="ce102" table:formula="of:=VLOOKUP([.$B16];[$TuttiTornei.$B$5:.$AW$35];[.AJ$3]+1;0)" office:value-type="float" office:value="0">
            <text:p>0,00</text:p>
          </table:table-cell>
          <table:table-cell table:style-name="ce102" table:formula="of:=VLOOKUP([.$B16];[$TuttiTornei.$B$5:.$AW$35];[.AK$3]+1;0)" office:value-type="float" office:value="0">
            <text:p>0,00</text:p>
          </table:table-cell>
          <table:table-cell table:style-name="ce102" table:formula="of:=VLOOKUP([.$B16];[$TuttiTornei.$B$5:.$AW$35];[.AL$3]+1;0)" office:value-type="float" office:value="0">
            <text:p>0,00</text:p>
          </table:table-cell>
          <table:table-cell table:style-name="ce102" table:formula="of:=VLOOKUP([.$B16];[$TuttiTornei.$B$5:.$AW$35];[.AM$3]+1;0)" office:value-type="float" office:value="56.67">
            <text:p>56,67</text:p>
          </table:table-cell>
          <table:table-cell table:style-name="ce102" table:formula="of:=VLOOKUP([.$B16];[$TuttiTornei.$B$5:.$AW$35];[.AN$3]+1;0)" office:value-type="float" office:value="57.14">
            <text:p>57,14</text:p>
          </table:table-cell>
          <table:table-cell table:style-name="ce102" table:formula="of:=VLOOKUP([.$B16];[$TuttiTornei.$B$5:.$AW$35];[.AO$3]+1;0)" office:value-type="float" office:value="0">
            <text:p>0,00</text:p>
          </table:table-cell>
          <table:table-cell table:style-name="ce102" table:formula="of:=VLOOKUP([.$B16];[$TuttiTornei.$B$5:.$AW$35];[.AP$3]+1;0)" office:value-type="float" office:value="38.89">
            <text:p>38,89</text:p>
          </table:table-cell>
          <table:table-cell table:style-name="ce102" table:formula="of:=VLOOKUP([.$B16];[$TuttiTornei.$B$5:.$AW$35];[.AQ$3]+1;0)" office:value-type="float" office:value="0">
            <text:p>0,00</text:p>
          </table:table-cell>
          <table:table-cell table:style-name="ce102" table:formula="of:=VLOOKUP([.$B16];[$TuttiTornei.$B$5:.$AW$35];[.AR$3]+1;0)" office:value-type="float" office:value="0">
            <text:p>0,00</text:p>
          </table:table-cell>
          <table:table-cell table:style-name="ce102" table:formula="of:=VLOOKUP([.$B16];[$TuttiTornei.$B$5:.$AW$35];[.AS$3]+1;0)" office:value-type="float" office:value="0">
            <text:p>0,00</text:p>
          </table:table-cell>
          <table:table-cell table:style-name="ce102" table:formula="of:=VLOOKUP([.$B16];[$TuttiTornei.$B$5:.$AW$35];[.AT$3]+1;0)" office:value-type="float" office:value="0">
            <text:p>0,00</text:p>
          </table:table-cell>
          <table:table-cell table:style-name="ce102" table:formula="of:=VLOOKUP([.$B16];[$TuttiTornei.$B$5:.$AW$35];[.AU$3]+1;0)" office:value-type="float" office:value="53.12">
            <text:p>53,12</text:p>
          </table:table-cell>
          <table:table-cell table:style-name="ce102" table:formula="of:=VLOOKUP([.$B16];[$TuttiTornei.$B$5:.$AW$35];[.AV$3]+1;0)" office:value-type="float" office:value="0">
            <text:p>0,00</text:p>
          </table:table-cell>
          <table:table-cell table:style-name="ce102" table:formula="of:=VLOOKUP([.$B16];[$TuttiTornei.$B$5:.$AW$35];[.AW$3]+1;0)" office:value-type="float" office:value="0">
            <text:p>0,00</text:p>
          </table:table-cell>
          <table:table-cell table:style-name="ce102" table:formula="of:=VLOOKUP([.$B16];[$TuttiTornei.$B$5:.$AW$35];[.AX$3]+1;0)" office:value-type="float" office:value="0">
            <text:p>0,00</text:p>
          </table:table-cell>
          <table:table-cell table:style-name="ce112" table:formula="of:=SUM([.D16:.AX16])" office:value-type="float" office:value="573.39">
            <text:p>573,39</text:p>
          </table:table-cell>
          <table:table-cell table:formula="of:=[.B16]" office:value-type="string" office:string-value="COTTE Sylvie">
            <text:p>COTTE Sylvie</text:p>
          </table:table-cell>
          <table:table-cell table:number-columns-repeated="972"/>
        </table:table-row>
        <table:table-row table:style-name="ro6">
          <table:table-cell table:style-name="ce5" table:formula="of:=[.A16]+1" office:value-type="float" office:value="13">
            <text:p>13</text:p>
          </table:table-cell>
          <table:table-cell table:style-name="ce101" table:formula="of:=VLOOKUP([.$A17];[$CampOrd.$BA$5:.$BB$35];2;0)" office:value-type="string" office:string-value="CHERUBINI Laura">
            <text:p>CHERUBINI Laura</text:p>
          </table:table-cell>
          <table:table-cell table:style-name="ce102" table:formula="of:=[.AY17]" office:value-type="float" office:value="345.51">
            <text:p>345,51</text:p>
          </table:table-cell>
          <table:table-cell table:style-name="ce102" table:formula="of:=VLOOKUP([.$B17];[$TuttiTornei.$B$5:.$AW$35];[.D$3]+1;0)" office:value-type="float" office:value="0">
            <text:p>0,00</text:p>
          </table:table-cell>
          <table:table-cell table:style-name="ce102" table:formula="of:=VLOOKUP([.$B17];[$TuttiTornei.$B$5:.$AW$35];[.E$3]+1;0)" office:value-type="float" office:value="0">
            <text:p>0,00</text:p>
          </table:table-cell>
          <table:table-cell table:style-name="ce102" table:formula="of:=VLOOKUP([.$B17];[$TuttiTornei.$B$5:.$AW$35];[.F$3]+1;0)" office:value-type="float" office:value="0">
            <text:p>0,00</text:p>
          </table:table-cell>
          <table:table-cell table:style-name="ce102" table:formula="of:=VLOOKUP([.$B17];[$TuttiTornei.$B$5:.$AW$35];[.G$3]+1;0)" office:value-type="float" office:value="53.55">
            <text:p>53,55</text:p>
          </table:table-cell>
          <table:table-cell table:style-name="ce102" table:formula="of:=VLOOKUP([.$B17];[$TuttiTornei.$B$5:.$AW$35];[.H$3]+1;0)" office:value-type="float" office:value="37.3">
            <text:p>37,30</text:p>
          </table:table-cell>
          <table:table-cell table:style-name="ce102" table:formula="of:=VLOOKUP([.$B17];[$TuttiTornei.$B$5:.$AW$35];[.I$3]+1;0)" office:value-type="float" office:value="0">
            <text:p>0,00</text:p>
          </table:table-cell>
          <table:table-cell table:style-name="ce102" table:formula="of:=VLOOKUP([.$B17];[$TuttiTornei.$B$5:.$AW$35];[.J$3]+1;0)" office:value-type="float" office:value="0">
            <text:p>0,00</text:p>
          </table:table-cell>
          <table:table-cell table:style-name="ce102" table:formula="of:=VLOOKUP([.$B17];[$TuttiTornei.$B$5:.$AW$35];[.K$3]+1;0)" office:value-type="float" office:value="0">
            <text:p>0,00</text:p>
          </table:table-cell>
          <table:table-cell table:style-name="ce102" table:formula="of:=VLOOKUP([.$B17];[$TuttiTornei.$B$5:.$AW$35];[.L$3]+1;0)" office:value-type="float" office:value="0">
            <text:p>0,00</text:p>
          </table:table-cell>
          <table:table-cell table:style-name="ce102" table:formula="of:=VLOOKUP([.$B17];[$TuttiTornei.$B$5:.$AW$35];[.M$3]+1;0)" office:value-type="float" office:value="0">
            <text:p>0,00</text:p>
          </table:table-cell>
          <table:table-cell table:style-name="ce102" table:formula="of:=VLOOKUP([.$B17];[$TuttiTornei.$B$5:.$AW$35];[.N$3]+1;0)" office:value-type="float" office:value="0">
            <text:p>0,00</text:p>
          </table:table-cell>
          <table:table-cell table:style-name="ce102" table:formula="of:=VLOOKUP([.$B17];[$TuttiTornei.$B$5:.$AW$35];[.O$3]+1;0)" office:value-type="float" office:value="0">
            <text:p>0,00</text:p>
          </table:table-cell>
          <table:table-cell table:style-name="ce102" table:formula="of:=VLOOKUP([.$B17];[$TuttiTornei.$B$5:.$AW$35];[.P$3]+1;0)" office:value-type="float" office:value="50.79">
            <text:p>50,79</text:p>
          </table:table-cell>
          <table:table-cell table:style-name="ce102" table:formula="of:=VLOOKUP([.$B17];[$TuttiTornei.$B$5:.$AW$35];[.Q$3]+1;0)" office:value-type="float" office:value="0">
            <text:p>0,00</text:p>
          </table:table-cell>
          <table:table-cell table:style-name="ce102" table:formula="of:=VLOOKUP([.$B17];[$TuttiTornei.$B$5:.$AW$35];[.R$3]+1;0)" office:value-type="float" office:value="52.6">
            <text:p>52,60</text:p>
          </table:table-cell>
          <table:table-cell table:style-name="ce102" table:formula="of:=VLOOKUP([.$B17];[$TuttiTornei.$B$5:.$AW$35];[.S$3]+1;0)" office:value-type="float" office:value="0">
            <text:p>0,00</text:p>
          </table:table-cell>
          <table:table-cell table:style-name="ce102" table:formula="of:=VLOOKUP([.$B17];[$TuttiTornei.$B$5:.$AW$35];[.T$3]+1;0)" office:value-type="float" office:value="0">
            <text:p>0,00</text:p>
          </table:table-cell>
          <table:table-cell table:style-name="ce102" table:formula="of:=VLOOKUP([.$B17];[$TuttiTornei.$B$5:.$AW$35];[.U$3]+1;0)" office:value-type="float" office:value="51.86">
            <text:p>51,86</text:p>
          </table:table-cell>
          <table:table-cell table:style-name="ce102" table:formula="of:=VLOOKUP([.$B17];[$TuttiTornei.$B$5:.$AW$35];[.V$3]+1;0)" office:value-type="float" office:value="0">
            <text:p>0,00</text:p>
          </table:table-cell>
          <table:table-cell table:style-name="ce102" table:formula="of:=VLOOKUP([.$B17];[$TuttiTornei.$B$5:.$AW$35];[.W$3]+1;0)" office:value-type="float" office:value="0">
            <text:p>0,00</text:p>
          </table:table-cell>
          <table:table-cell table:style-name="ce102" table:formula="of:=VLOOKUP([.$B17];[$TuttiTornei.$B$5:.$AW$35];[.X$3]+1;0)" office:value-type="float" office:value="0">
            <text:p>0,00</text:p>
          </table:table-cell>
          <table:table-cell table:style-name="ce102" table:formula="of:=VLOOKUP([.$B17];[$TuttiTornei.$B$5:.$AW$35];[.Y$3]+1;0)" office:value-type="float" office:value="0">
            <text:p>0,00</text:p>
          </table:table-cell>
          <table:table-cell table:style-name="ce102" table:formula="of:=VLOOKUP([.$B17];[$TuttiTornei.$B$5:.$AW$35];[.Z$3]+1;0)" office:value-type="float" office:value="0">
            <text:p>0,00</text:p>
          </table:table-cell>
          <table:table-cell table:style-name="ce102" table:formula="of:=VLOOKUP([.$B17];[$TuttiTornei.$B$5:.$AW$35];[.AA$3]+1;0)" office:value-type="float" office:value="0">
            <text:p>0,00</text:p>
          </table:table-cell>
          <table:table-cell table:style-name="ce102" table:formula="of:=VLOOKUP([.$B17];[$TuttiTornei.$B$5:.$AW$35];[.AB$3]+1;0)" office:value-type="float" office:value="0">
            <text:p>0,00</text:p>
          </table:table-cell>
          <table:table-cell table:style-name="ce102" table:formula="of:=VLOOKUP([.$B17];[$TuttiTornei.$B$5:.$AW$35];[.AC$3]+1;0)" office:value-type="float" office:value="0">
            <text:p>0,00</text:p>
          </table:table-cell>
          <table:table-cell table:style-name="ce102" table:formula="of:=VLOOKUP([.$B17];[$TuttiTornei.$B$5:.$AW$35];[.AD$3]+1;0)" office:value-type="float" office:value="0">
            <text:p>0,00</text:p>
          </table:table-cell>
          <table:table-cell table:style-name="ce102" table:formula="of:=VLOOKUP([.$B17];[$TuttiTornei.$B$5:.$AW$35];[.AE$3]+1;0)" office:value-type="float" office:value="0">
            <text:p>0,00</text:p>
          </table:table-cell>
          <table:table-cell table:style-name="ce102" table:formula="of:=VLOOKUP([.$B17];[$TuttiTornei.$B$5:.$AW$35];[.AF$3]+1;0)" office:value-type="float" office:value="0">
            <text:p>0,00</text:p>
          </table:table-cell>
          <table:table-cell table:style-name="ce102" table:formula="of:=VLOOKUP([.$B17];[$TuttiTornei.$B$5:.$AW$35];[.AG$3]+1;0)" office:value-type="float" office:value="0">
            <text:p>0,00</text:p>
          </table:table-cell>
          <table:table-cell table:style-name="ce102" table:formula="of:=VLOOKUP([.$B17];[$TuttiTornei.$B$5:.$AW$35];[.AH$3]+1;0)" office:value-type="float" office:value="0">
            <text:p>0,00</text:p>
          </table:table-cell>
          <table:table-cell table:style-name="ce102" table:formula="of:=VLOOKUP([.$B17];[$TuttiTornei.$B$5:.$AW$35];[.AI$3]+1;0)" office:value-type="float" office:value="0">
            <text:p>0,00</text:p>
          </table:table-cell>
          <table:table-cell table:style-name="ce102" table:formula="of:=VLOOKUP([.$B17];[$TuttiTornei.$B$5:.$AW$35];[.AJ$3]+1;0)" office:value-type="float" office:value="0">
            <text:p>0,00</text:p>
          </table:table-cell>
          <table:table-cell table:style-name="ce102" table:formula="of:=VLOOKUP([.$B17];[$TuttiTornei.$B$5:.$AW$35];[.AK$3]+1;0)" office:value-type="float" office:value="0">
            <text:p>0,00</text:p>
          </table:table-cell>
          <table:table-cell table:style-name="ce102" table:formula="of:=VLOOKUP([.$B17];[$TuttiTornei.$B$5:.$AW$35];[.AL$3]+1;0)" office:value-type="float" office:value="0">
            <text:p>0,00</text:p>
          </table:table-cell>
          <table:table-cell table:style-name="ce102" table:formula="of:=VLOOKUP([.$B17];[$TuttiTornei.$B$5:.$AW$35];[.AM$3]+1;0)" office:value-type="float" office:value="0">
            <text:p>0,00</text:p>
          </table:table-cell>
          <table:table-cell table:style-name="ce102" table:formula="of:=VLOOKUP([.$B17];[$TuttiTornei.$B$5:.$AW$35];[.AN$3]+1;0)" office:value-type="float" office:value="0">
            <text:p>0,00</text:p>
          </table:table-cell>
          <table:table-cell table:style-name="ce102" table:formula="of:=VLOOKUP([.$B17];[$TuttiTornei.$B$5:.$AW$35];[.AO$3]+1;0)" office:value-type="float" office:value="0">
            <text:p>0,00</text:p>
          </table:table-cell>
          <table:table-cell table:style-name="ce102" table:formula="of:=VLOOKUP([.$B17];[$TuttiTornei.$B$5:.$AW$35];[.AP$3]+1;0)" office:value-type="float" office:value="46.29">
            <text:p>46,29</text:p>
          </table:table-cell>
          <table:table-cell table:style-name="ce102" table:formula="of:=VLOOKUP([.$B17];[$TuttiTornei.$B$5:.$AW$35];[.AQ$3]+1;0)" office:value-type="float" office:value="0">
            <text:p>0,00</text:p>
          </table:table-cell>
          <table:table-cell table:style-name="ce102" table:formula="of:=VLOOKUP([.$B17];[$TuttiTornei.$B$5:.$AW$35];[.AR$3]+1;0)" office:value-type="float" office:value="0">
            <text:p>0,00</text:p>
          </table:table-cell>
          <table:table-cell table:style-name="ce102" table:formula="of:=VLOOKUP([.$B17];[$TuttiTornei.$B$5:.$AW$35];[.AS$3]+1;0)" office:value-type="float" office:value="0">
            <text:p>0,00</text:p>
          </table:table-cell>
          <table:table-cell table:style-name="ce102" table:formula="of:=VLOOKUP([.$B17];[$TuttiTornei.$B$5:.$AW$35];[.AT$3]+1;0)" office:value-type="float" office:value="0">
            <text:p>0,00</text:p>
          </table:table-cell>
          <table:table-cell table:style-name="ce102" table:formula="of:=VLOOKUP([.$B17];[$TuttiTornei.$B$5:.$AW$35];[.AU$3]+1;0)" office:value-type="float" office:value="53.12">
            <text:p>53,12</text:p>
          </table:table-cell>
          <table:table-cell table:style-name="ce102" table:formula="of:=VLOOKUP([.$B17];[$TuttiTornei.$B$5:.$AW$35];[.AV$3]+1;0)" office:value-type="float" office:value="0">
            <text:p>0,00</text:p>
          </table:table-cell>
          <table:table-cell table:style-name="ce102" table:formula="of:=VLOOKUP([.$B17];[$TuttiTornei.$B$5:.$AW$35];[.AW$3]+1;0)" office:value-type="float" office:value="0">
            <text:p>0,00</text:p>
          </table:table-cell>
          <table:table-cell table:style-name="ce102" table:formula="of:=VLOOKUP([.$B17];[$TuttiTornei.$B$5:.$AW$35];[.AX$3]+1;0)" office:value-type="float" office:value="0">
            <text:p>0,00</text:p>
          </table:table-cell>
          <table:table-cell table:style-name="ce112" table:formula="of:=SUM([.D17:.AX17])" office:value-type="float" office:value="345.51">
            <text:p>345,51</text:p>
          </table:table-cell>
          <table:table-cell table:formula="of:=[.B17]" office:value-type="string" office:string-value="CHERUBINI Laura">
            <text:p>CHERUBINI Laura</text:p>
          </table:table-cell>
          <table:table-cell table:number-columns-repeated="972"/>
        </table:table-row>
        <table:table-row table:style-name="ro6">
          <table:table-cell table:style-name="ce5" table:formula="of:=[.A17]+1" office:value-type="float" office:value="14">
            <text:p>14</text:p>
          </table:table-cell>
          <table:table-cell table:style-name="ce101" table:formula="of:=VLOOKUP([.$A18];[$CampOrd.$BA$5:.$BB$35];2;0)" office:value-type="string" office:string-value="LUKINIC Jadranka">
            <text:p>LUKINIC Jadranka</text:p>
          </table:table-cell>
          <table:table-cell table:style-name="ce102" table:formula="of:=[.AY18]" office:value-type="float" office:value="293.7">
            <text:p>293,70</text:p>
          </table:table-cell>
          <table:table-cell table:style-name="ce102" table:formula="of:=VLOOKUP([.$B18];[$TuttiTornei.$B$5:.$AW$35];[.D$3]+1;0)" office:value-type="float" office:value="0">
            <text:p>0,00</text:p>
          </table:table-cell>
          <table:table-cell table:style-name="ce102" table:formula="of:=VLOOKUP([.$B18];[$TuttiTornei.$B$5:.$AW$35];[.E$3]+1;0)" office:value-type="float" office:value="42.6">
            <text:p>42,60</text:p>
          </table:table-cell>
          <table:table-cell table:style-name="ce102" table:formula="of:=VLOOKUP([.$B18];[$TuttiTornei.$B$5:.$AW$35];[.F$3]+1;0)" office:value-type="float" office:value="0">
            <text:p>0,00</text:p>
          </table:table-cell>
          <table:table-cell table:style-name="ce102" table:formula="of:=VLOOKUP([.$B18];[$TuttiTornei.$B$5:.$AW$35];[.G$3]+1;0)" office:value-type="float" office:value="0">
            <text:p>0,00</text:p>
          </table:table-cell>
          <table:table-cell table:style-name="ce102" table:formula="of:=VLOOKUP([.$B18];[$TuttiTornei.$B$5:.$AW$35];[.H$3]+1;0)" office:value-type="float" office:value="0">
            <text:p>0,00</text:p>
          </table:table-cell>
          <table:table-cell table:style-name="ce102" table:formula="of:=VLOOKUP([.$B18];[$TuttiTornei.$B$5:.$AW$35];[.I$3]+1;0)" office:value-type="float" office:value="0">
            <text:p>0,00</text:p>
          </table:table-cell>
          <table:table-cell table:style-name="ce102" table:formula="of:=VLOOKUP([.$B18];[$TuttiTornei.$B$5:.$AW$35];[.J$3]+1;0)" office:value-type="float" office:value="0">
            <text:p>0,00</text:p>
          </table:table-cell>
          <table:table-cell table:style-name="ce102" table:formula="of:=VLOOKUP([.$B18];[$TuttiTornei.$B$5:.$AW$35];[.K$3]+1;0)" office:value-type="float" office:value="0">
            <text:p>0,00</text:p>
          </table:table-cell>
          <table:table-cell table:style-name="ce102" table:formula="of:=VLOOKUP([.$B18];[$TuttiTornei.$B$5:.$AW$35];[.L$3]+1;0)" office:value-type="float" office:value="0">
            <text:p>0,00</text:p>
          </table:table-cell>
          <table:table-cell table:style-name="ce102" table:formula="of:=VLOOKUP([.$B18];[$TuttiTornei.$B$5:.$AW$35];[.M$3]+1;0)" office:value-type="float" office:value="0">
            <text:p>0,00</text:p>
          </table:table-cell>
          <table:table-cell table:style-name="ce102" table:formula="of:=VLOOKUP([.$B18];[$TuttiTornei.$B$5:.$AW$35];[.N$3]+1;0)" office:value-type="float" office:value="0">
            <text:p>0,00</text:p>
          </table:table-cell>
          <table:table-cell table:style-name="ce102" table:formula="of:=VLOOKUP([.$B18];[$TuttiTornei.$B$5:.$AW$35];[.O$3]+1;0)" office:value-type="float" office:value="0">
            <text:p>0,00</text:p>
          </table:table-cell>
          <table:table-cell table:style-name="ce102" table:formula="of:=VLOOKUP([.$B18];[$TuttiTornei.$B$5:.$AW$35];[.P$3]+1;0)" office:value-type="float" office:value="0">
            <text:p>0,00</text:p>
          </table:table-cell>
          <table:table-cell table:style-name="ce102" table:formula="of:=VLOOKUP([.$B18];[$TuttiTornei.$B$5:.$AW$35];[.Q$3]+1;0)" office:value-type="float" office:value="0">
            <text:p>0,00</text:p>
          </table:table-cell>
          <table:table-cell table:style-name="ce102" table:formula="of:=VLOOKUP([.$B18];[$TuttiTornei.$B$5:.$AW$35];[.R$3]+1;0)" office:value-type="float" office:value="44.79">
            <text:p>44,79</text:p>
          </table:table-cell>
          <table:table-cell table:style-name="ce102" table:formula="of:=VLOOKUP([.$B18];[$TuttiTornei.$B$5:.$AW$35];[.S$3]+1;0)" office:value-type="float" office:value="0">
            <text:p>0,00</text:p>
          </table:table-cell>
          <table:table-cell table:style-name="ce102" table:formula="of:=VLOOKUP([.$B18];[$TuttiTornei.$B$5:.$AW$35];[.T$3]+1;0)" office:value-type="float" office:value="0">
            <text:p>0,00</text:p>
          </table:table-cell>
          <table:table-cell table:style-name="ce102" table:formula="of:=VLOOKUP([.$B18];[$TuttiTornei.$B$5:.$AW$35];[.U$3]+1;0)" office:value-type="float" office:value="0">
            <text:p>0,00</text:p>
          </table:table-cell>
          <table:table-cell table:style-name="ce102" table:formula="of:=VLOOKUP([.$B18];[$TuttiTornei.$B$5:.$AW$35];[.V$3]+1;0)" office:value-type="float" office:value="0">
            <text:p>0,00</text:p>
          </table:table-cell>
          <table:table-cell table:style-name="ce102" table:formula="of:=VLOOKUP([.$B18];[$TuttiTornei.$B$5:.$AW$35];[.W$3]+1;0)" office:value-type="float" office:value="38.89">
            <text:p>38,89</text:p>
          </table:table-cell>
          <table:table-cell table:style-name="ce102" table:formula="of:=VLOOKUP([.$B18];[$TuttiTornei.$B$5:.$AW$35];[.X$3]+1;0)" office:value-type="float" office:value="0">
            <text:p>0,00</text:p>
          </table:table-cell>
          <table:table-cell table:style-name="ce102" table:formula="of:=VLOOKUP([.$B18];[$TuttiTornei.$B$5:.$AW$35];[.Y$3]+1;0)" office:value-type="float" office:value="0">
            <text:p>0,00</text:p>
          </table:table-cell>
          <table:table-cell table:style-name="ce102" table:formula="of:=VLOOKUP([.$B18];[$TuttiTornei.$B$5:.$AW$35];[.Z$3]+1;0)" office:value-type="float" office:value="0">
            <text:p>0,00</text:p>
          </table:table-cell>
          <table:table-cell table:style-name="ce102" table:formula="of:=VLOOKUP([.$B18];[$TuttiTornei.$B$5:.$AW$35];[.AA$3]+1;0)" office:value-type="float" office:value="0">
            <text:p>0,00</text:p>
          </table:table-cell>
          <table:table-cell table:style-name="ce102" table:formula="of:=VLOOKUP([.$B18];[$TuttiTornei.$B$5:.$AW$35];[.AB$3]+1;0)" office:value-type="float" office:value="0">
            <text:p>0,00</text:p>
          </table:table-cell>
          <table:table-cell table:style-name="ce102" table:formula="of:=VLOOKUP([.$B18];[$TuttiTornei.$B$5:.$AW$35];[.AC$3]+1;0)" office:value-type="float" office:value="0">
            <text:p>0,00</text:p>
          </table:table-cell>
          <table:table-cell table:style-name="ce102" table:formula="of:=VLOOKUP([.$B18];[$TuttiTornei.$B$5:.$AW$35];[.AD$3]+1;0)" office:value-type="float" office:value="0">
            <text:p>0,00</text:p>
          </table:table-cell>
          <table:table-cell table:style-name="ce102" table:formula="of:=VLOOKUP([.$B18];[$TuttiTornei.$B$5:.$AW$35];[.AE$3]+1;0)" office:value-type="float" office:value="0">
            <text:p>0,00</text:p>
          </table:table-cell>
          <table:table-cell table:style-name="ce102" table:formula="of:=VLOOKUP([.$B18];[$TuttiTornei.$B$5:.$AW$35];[.AF$3]+1;0)" office:value-type="float" office:value="0">
            <text:p>0,00</text:p>
          </table:table-cell>
          <table:table-cell table:style-name="ce102" table:formula="of:=VLOOKUP([.$B18];[$TuttiTornei.$B$5:.$AW$35];[.AG$3]+1;0)" office:value-type="float" office:value="0">
            <text:p>0,00</text:p>
          </table:table-cell>
          <table:table-cell table:style-name="ce102" table:formula="of:=VLOOKUP([.$B18];[$TuttiTornei.$B$5:.$AW$35];[.AH$3]+1;0)" office:value-type="float" office:value="0">
            <text:p>0,00</text:p>
          </table:table-cell>
          <table:table-cell table:style-name="ce102" table:formula="of:=VLOOKUP([.$B18];[$TuttiTornei.$B$5:.$AW$35];[.AI$3]+1;0)" office:value-type="float" office:value="0">
            <text:p>0,00</text:p>
          </table:table-cell>
          <table:table-cell table:style-name="ce102" table:formula="of:=VLOOKUP([.$B18];[$TuttiTornei.$B$5:.$AW$35];[.AJ$3]+1;0)" office:value-type="float" office:value="0">
            <text:p>0,00</text:p>
          </table:table-cell>
          <table:table-cell table:style-name="ce102" table:formula="of:=VLOOKUP([.$B18];[$TuttiTornei.$B$5:.$AW$35];[.AK$3]+1;0)" office:value-type="float" office:value="0">
            <text:p>0,00</text:p>
          </table:table-cell>
          <table:table-cell table:style-name="ce102" table:formula="of:=VLOOKUP([.$B18];[$TuttiTornei.$B$5:.$AW$35];[.AL$3]+1;0)" office:value-type="float" office:value="50">
            <text:p>50,00</text:p>
          </table:table-cell>
          <table:table-cell table:style-name="ce102" table:formula="of:=VLOOKUP([.$B18];[$TuttiTornei.$B$5:.$AW$35];[.AM$3]+1;0)" office:value-type="float" office:value="38.33">
            <text:p>38,33</text:p>
          </table:table-cell>
          <table:table-cell table:style-name="ce102" table:formula="of:=VLOOKUP([.$B18];[$TuttiTornei.$B$5:.$AW$35];[.AN$3]+1;0)" office:value-type="float" office:value="47.62">
            <text:p>47,62</text:p>
          </table:table-cell>
          <table:table-cell table:style-name="ce102" table:formula="of:=VLOOKUP([.$B18];[$TuttiTornei.$B$5:.$AW$35];[.AO$3]+1;0)" office:value-type="float" office:value="0">
            <text:p>0,00</text:p>
          </table:table-cell>
          <table:table-cell table:style-name="ce102" table:formula="of:=VLOOKUP([.$B18];[$TuttiTornei.$B$5:.$AW$35];[.AP$3]+1;0)" office:value-type="float" office:value="31.47">
            <text:p>31,47</text:p>
          </table:table-cell>
          <table:table-cell table:style-name="ce102" table:formula="of:=VLOOKUP([.$B18];[$TuttiTornei.$B$5:.$AW$35];[.AQ$3]+1;0)" office:value-type="float" office:value="0">
            <text:p>0,00</text:p>
          </table:table-cell>
          <table:table-cell table:style-name="ce102" table:formula="of:=VLOOKUP([.$B18];[$TuttiTornei.$B$5:.$AW$35];[.AR$3]+1;0)" office:value-type="float" office:value="0">
            <text:p>0,00</text:p>
          </table:table-cell>
          <table:table-cell table:style-name="ce102" table:formula="of:=VLOOKUP([.$B18];[$TuttiTornei.$B$5:.$AW$35];[.AS$3]+1;0)" office:value-type="float" office:value="0">
            <text:p>0,00</text:p>
          </table:table-cell>
          <table:table-cell table:style-name="ce102" table:formula="of:=VLOOKUP([.$B18];[$TuttiTornei.$B$5:.$AW$35];[.AT$3]+1;0)" office:value-type="float" office:value="0">
            <text:p>0,00</text:p>
          </table:table-cell>
          <table:table-cell table:style-name="ce102" table:formula="of:=VLOOKUP([.$B18];[$TuttiTornei.$B$5:.$AW$35];[.AU$3]+1;0)" office:value-type="float" office:value="0">
            <text:p>0,00</text:p>
          </table:table-cell>
          <table:table-cell table:style-name="ce102" table:formula="of:=VLOOKUP([.$B18];[$TuttiTornei.$B$5:.$AW$35];[.AV$3]+1;0)" office:value-type="float" office:value="0">
            <text:p>0,00</text:p>
          </table:table-cell>
          <table:table-cell table:style-name="ce102" table:formula="of:=VLOOKUP([.$B18];[$TuttiTornei.$B$5:.$AW$35];[.AW$3]+1;0)" office:value-type="float" office:value="0">
            <text:p>0,00</text:p>
          </table:table-cell>
          <table:table-cell table:style-name="ce102" table:formula="of:=VLOOKUP([.$B18];[$TuttiTornei.$B$5:.$AW$35];[.AX$3]+1;0)" office:value-type="float" office:value="0">
            <text:p>0,00</text:p>
          </table:table-cell>
          <table:table-cell table:style-name="ce112" table:formula="of:=SUM([.D18:.AX18])" office:value-type="float" office:value="293.7">
            <text:p>293,70</text:p>
          </table:table-cell>
          <table:table-cell table:formula="of:=[.B18]" office:value-type="string" office:string-value="LUKINIC Jadranka">
            <text:p>LUKINIC Jadranka</text:p>
          </table:table-cell>
          <table:table-cell table:number-columns-repeated="972"/>
        </table:table-row>
        <table:table-row table:style-name="ro6">
          <table:table-cell table:style-name="ce5" table:formula="of:=[.A18]+1" office:value-type="float" office:value="15">
            <text:p>15</text:p>
          </table:table-cell>
          <table:table-cell table:style-name="ce101" table:formula="of:=VLOOKUP([.$A19];[$CampOrd.$BA$5:.$BB$35];2;0)" office:value-type="string" office:string-value="LAMBRICHTS Josette">
            <text:p>LAMBRICHTS Josette</text:p>
          </table:table-cell>
          <table:table-cell table:style-name="ce102" table:formula="of:=[.AY19]" office:value-type="float" office:value="171.87">
            <text:p>171,87</text:p>
          </table:table-cell>
          <table:table-cell table:style-name="ce102" table:formula="of:=VLOOKUP([.$B19];[$TuttiTornei.$B$5:.$AW$35];[.D$3]+1;0)" office:value-type="float" office:value="0">
            <text:p>0,00</text:p>
          </table:table-cell>
          <table:table-cell table:style-name="ce102" table:formula="of:=VLOOKUP([.$B19];[$TuttiTornei.$B$5:.$AW$35];[.E$3]+1;0)" office:value-type="float" office:value="0">
            <text:p>0,00</text:p>
          </table:table-cell>
          <table:table-cell table:style-name="ce102" table:formula="of:=VLOOKUP([.$B19];[$TuttiTornei.$B$5:.$AW$35];[.F$3]+1;0)" office:value-type="float" office:value="0">
            <text:p>0,00</text:p>
          </table:table-cell>
          <table:table-cell table:style-name="ce102" table:formula="of:=VLOOKUP([.$B19];[$TuttiTornei.$B$5:.$AW$35];[.G$3]+1;0)" office:value-type="float" office:value="0">
            <text:p>0,00</text:p>
          </table:table-cell>
          <table:table-cell table:style-name="ce102" table:formula="of:=VLOOKUP([.$B19];[$TuttiTornei.$B$5:.$AW$35];[.H$3]+1;0)" office:value-type="float" office:value="0">
            <text:p>0,00</text:p>
          </table:table-cell>
          <table:table-cell table:style-name="ce102" table:formula="of:=VLOOKUP([.$B19];[$TuttiTornei.$B$5:.$AW$35];[.I$3]+1;0)" office:value-type="float" office:value="0">
            <text:p>0,00</text:p>
          </table:table-cell>
          <table:table-cell table:style-name="ce102" table:formula="of:=VLOOKUP([.$B19];[$TuttiTornei.$B$5:.$AW$35];[.J$3]+1;0)" office:value-type="float" office:value="0">
            <text:p>0,00</text:p>
          </table:table-cell>
          <table:table-cell table:style-name="ce102" table:formula="of:=VLOOKUP([.$B19];[$TuttiTornei.$B$5:.$AW$35];[.K$3]+1;0)" office:value-type="float" office:value="0">
            <text:p>0,00</text:p>
          </table:table-cell>
          <table:table-cell table:style-name="ce102" table:formula="of:=VLOOKUP([.$B19];[$TuttiTornei.$B$5:.$AW$35];[.L$3]+1;0)" office:value-type="float" office:value="0">
            <text:p>0,00</text:p>
          </table:table-cell>
          <table:table-cell table:style-name="ce102" table:formula="of:=VLOOKUP([.$B19];[$TuttiTornei.$B$5:.$AW$35];[.M$3]+1;0)" office:value-type="float" office:value="60">
            <text:p>60,00</text:p>
          </table:table-cell>
          <table:table-cell table:style-name="ce102" table:formula="of:=VLOOKUP([.$B19];[$TuttiTornei.$B$5:.$AW$35];[.N$3]+1;0)" office:value-type="float" office:value="0">
            <text:p>0,00</text:p>
          </table:table-cell>
          <table:table-cell table:style-name="ce102" table:formula="of:=VLOOKUP([.$B19];[$TuttiTornei.$B$5:.$AW$35];[.O$3]+1;0)" office:value-type="float" office:value="60">
            <text:p>60,00</text:p>
          </table:table-cell>
          <table:table-cell table:style-name="ce102" table:formula="of:=VLOOKUP([.$B19];[$TuttiTornei.$B$5:.$AW$35];[.P$3]+1;0)" office:value-type="float" office:value="0">
            <text:p>0,00</text:p>
          </table:table-cell>
          <table:table-cell table:style-name="ce102" table:formula="of:=VLOOKUP([.$B19];[$TuttiTornei.$B$5:.$AW$35];[.Q$3]+1;0)" office:value-type="float" office:value="0">
            <text:p>0,00</text:p>
          </table:table-cell>
          <table:table-cell table:style-name="ce102" table:formula="of:=VLOOKUP([.$B19];[$TuttiTornei.$B$5:.$AW$35];[.R$3]+1;0)" office:value-type="float" office:value="0">
            <text:p>0,00</text:p>
          </table:table-cell>
          <table:table-cell table:style-name="ce102" table:formula="of:=VLOOKUP([.$B19];[$TuttiTornei.$B$5:.$AW$35];[.S$3]+1;0)" office:value-type="float" office:value="0">
            <text:p>0,00</text:p>
          </table:table-cell>
          <table:table-cell table:style-name="ce102" table:formula="of:=VLOOKUP([.$B19];[$TuttiTornei.$B$5:.$AW$35];[.T$3]+1;0)" office:value-type="float" office:value="0">
            <text:p>0,00</text:p>
          </table:table-cell>
          <table:table-cell table:style-name="ce102" table:formula="of:=VLOOKUP([.$B19];[$TuttiTornei.$B$5:.$AW$35];[.U$3]+1;0)" office:value-type="float" office:value="0">
            <text:p>0,00</text:p>
          </table:table-cell>
          <table:table-cell table:style-name="ce102" table:formula="of:=VLOOKUP([.$B19];[$TuttiTornei.$B$5:.$AW$35];[.V$3]+1;0)" office:value-type="float" office:value="0">
            <text:p>0,00</text:p>
          </table:table-cell>
          <table:table-cell table:style-name="ce102" table:formula="of:=VLOOKUP([.$B19];[$TuttiTornei.$B$5:.$AW$35];[.W$3]+1;0)" office:value-type="float" office:value="0">
            <text:p>0,00</text:p>
          </table:table-cell>
          <table:table-cell table:style-name="ce102" table:formula="of:=VLOOKUP([.$B19];[$TuttiTornei.$B$5:.$AW$35];[.X$3]+1;0)" office:value-type="float" office:value="51.87">
            <text:p>51,87</text:p>
          </table:table-cell>
          <table:table-cell table:style-name="ce102" table:formula="of:=VLOOKUP([.$B19];[$TuttiTornei.$B$5:.$AW$35];[.Y$3]+1;0)" office:value-type="float" office:value="0">
            <text:p>0,00</text:p>
          </table:table-cell>
          <table:table-cell table:style-name="ce102" table:formula="of:=VLOOKUP([.$B19];[$TuttiTornei.$B$5:.$AW$35];[.Z$3]+1;0)" office:value-type="float" office:value="0">
            <text:p>0,00</text:p>
          </table:table-cell>
          <table:table-cell table:style-name="ce102" table:formula="of:=VLOOKUP([.$B19];[$TuttiTornei.$B$5:.$AW$35];[.AA$3]+1;0)" office:value-type="float" office:value="0">
            <text:p>0,00</text:p>
          </table:table-cell>
          <table:table-cell table:style-name="ce102" table:formula="of:=VLOOKUP([.$B19];[$TuttiTornei.$B$5:.$AW$35];[.AB$3]+1;0)" office:value-type="float" office:value="0">
            <text:p>0,00</text:p>
          </table:table-cell>
          <table:table-cell table:style-name="ce102" table:formula="of:=VLOOKUP([.$B19];[$TuttiTornei.$B$5:.$AW$35];[.AC$3]+1;0)" office:value-type="float" office:value="0">
            <text:p>0,00</text:p>
          </table:table-cell>
          <table:table-cell table:style-name="ce102" table:formula="of:=VLOOKUP([.$B19];[$TuttiTornei.$B$5:.$AW$35];[.AD$3]+1;0)" office:value-type="float" office:value="0">
            <text:p>0,00</text:p>
          </table:table-cell>
          <table:table-cell table:style-name="ce102" table:formula="of:=VLOOKUP([.$B19];[$TuttiTornei.$B$5:.$AW$35];[.AE$3]+1;0)" office:value-type="float" office:value="0">
            <text:p>0,00</text:p>
          </table:table-cell>
          <table:table-cell table:style-name="ce102" table:formula="of:=VLOOKUP([.$B19];[$TuttiTornei.$B$5:.$AW$35];[.AF$3]+1;0)" office:value-type="float" office:value="0">
            <text:p>0,00</text:p>
          </table:table-cell>
          <table:table-cell table:style-name="ce102" table:formula="of:=VLOOKUP([.$B19];[$TuttiTornei.$B$5:.$AW$35];[.AG$3]+1;0)" office:value-type="float" office:value="0">
            <text:p>0,00</text:p>
          </table:table-cell>
          <table:table-cell table:style-name="ce102" table:formula="of:=VLOOKUP([.$B19];[$TuttiTornei.$B$5:.$AW$35];[.AH$3]+1;0)" office:value-type="float" office:value="0">
            <text:p>0,00</text:p>
          </table:table-cell>
          <table:table-cell table:style-name="ce102" table:formula="of:=VLOOKUP([.$B19];[$TuttiTornei.$B$5:.$AW$35];[.AI$3]+1;0)" office:value-type="float" office:value="0">
            <text:p>0,00</text:p>
          </table:table-cell>
          <table:table-cell table:style-name="ce102" table:formula="of:=VLOOKUP([.$B19];[$TuttiTornei.$B$5:.$AW$35];[.AJ$3]+1;0)" office:value-type="float" office:value="0">
            <text:p>0,00</text:p>
          </table:table-cell>
          <table:table-cell table:style-name="ce102" table:formula="of:=VLOOKUP([.$B19];[$TuttiTornei.$B$5:.$AW$35];[.AK$3]+1;0)" office:value-type="float" office:value="0">
            <text:p>0,00</text:p>
          </table:table-cell>
          <table:table-cell table:style-name="ce102" table:formula="of:=VLOOKUP([.$B19];[$TuttiTornei.$B$5:.$AW$35];[.AL$3]+1;0)" office:value-type="float" office:value="0">
            <text:p>0,00</text:p>
          </table:table-cell>
          <table:table-cell table:style-name="ce102" table:formula="of:=VLOOKUP([.$B19];[$TuttiTornei.$B$5:.$AW$35];[.AM$3]+1;0)" office:value-type="float" office:value="0">
            <text:p>0,00</text:p>
          </table:table-cell>
          <table:table-cell table:style-name="ce102" table:formula="of:=VLOOKUP([.$B19];[$TuttiTornei.$B$5:.$AW$35];[.AN$3]+1;0)" office:value-type="float" office:value="0">
            <text:p>0,00</text:p>
          </table:table-cell>
          <table:table-cell table:style-name="ce102" table:formula="of:=VLOOKUP([.$B19];[$TuttiTornei.$B$5:.$AW$35];[.AO$3]+1;0)" office:value-type="float" office:value="0">
            <text:p>0,00</text:p>
          </table:table-cell>
          <table:table-cell table:style-name="ce102" table:formula="of:=VLOOKUP([.$B19];[$TuttiTornei.$B$5:.$AW$35];[.AP$3]+1;0)" office:value-type="float" office:value="0">
            <text:p>0,00</text:p>
          </table:table-cell>
          <table:table-cell table:style-name="ce102" table:formula="of:=VLOOKUP([.$B19];[$TuttiTornei.$B$5:.$AW$35];[.AQ$3]+1;0)" office:value-type="float" office:value="0">
            <text:p>0,00</text:p>
          </table:table-cell>
          <table:table-cell table:style-name="ce102" table:formula="of:=VLOOKUP([.$B19];[$TuttiTornei.$B$5:.$AW$35];[.AR$3]+1;0)" office:value-type="float" office:value="0">
            <text:p>0,00</text:p>
          </table:table-cell>
          <table:table-cell table:style-name="ce102" table:formula="of:=VLOOKUP([.$B19];[$TuttiTornei.$B$5:.$AW$35];[.AS$3]+1;0)" office:value-type="float" office:value="0">
            <text:p>0,00</text:p>
          </table:table-cell>
          <table:table-cell table:style-name="ce102" table:formula="of:=VLOOKUP([.$B19];[$TuttiTornei.$B$5:.$AW$35];[.AT$3]+1;0)" office:value-type="float" office:value="0">
            <text:p>0,00</text:p>
          </table:table-cell>
          <table:table-cell table:style-name="ce102" table:formula="of:=VLOOKUP([.$B19];[$TuttiTornei.$B$5:.$AW$35];[.AU$3]+1;0)" office:value-type="float" office:value="0">
            <text:p>0,00</text:p>
          </table:table-cell>
          <table:table-cell table:style-name="ce102" table:formula="of:=VLOOKUP([.$B19];[$TuttiTornei.$B$5:.$AW$35];[.AV$3]+1;0)" office:value-type="float" office:value="0">
            <text:p>0,00</text:p>
          </table:table-cell>
          <table:table-cell table:style-name="ce102" table:formula="of:=VLOOKUP([.$B19];[$TuttiTornei.$B$5:.$AW$35];[.AW$3]+1;0)" office:value-type="float" office:value="0">
            <text:p>0,00</text:p>
          </table:table-cell>
          <table:table-cell table:style-name="ce102" table:formula="of:=VLOOKUP([.$B19];[$TuttiTornei.$B$5:.$AW$35];[.AX$3]+1;0)" office:value-type="float" office:value="0">
            <text:p>0,00</text:p>
          </table:table-cell>
          <table:table-cell table:style-name="ce112" table:formula="of:=SUM([.D19:.AX19])" office:value-type="float" office:value="171.87">
            <text:p>171,87</text:p>
          </table:table-cell>
          <table:table-cell table:formula="of:=[.B19]" office:value-type="string" office:string-value="LAMBRICHTS Josette">
            <text:p>LAMBRICHTS Josette</text:p>
          </table:table-cell>
          <table:table-cell table:number-columns-repeated="972"/>
        </table:table-row>
        <table:table-row table:style-name="ro6">
          <table:table-cell table:style-name="ce5" table:formula="of:=[.A19]+1" office:value-type="float" office:value="16">
            <text:p>16</text:p>
          </table:table-cell>
          <table:table-cell table:style-name="ce101" table:formula="of:=VLOOKUP([.$A20];[$CampOrd.$BA$5:.$BB$35];2;0)" office:value-type="string" office:string-value="ARRIGO Maria Cristina">
            <text:p>ARRIGO Maria Cristina</text:p>
          </table:table-cell>
          <table:table-cell table:style-name="ce102" table:formula="of:=[.AY20]" office:value-type="float" office:value="60.62">
            <text:p>60,62</text:p>
          </table:table-cell>
          <table:table-cell table:style-name="ce102" table:formula="of:=VLOOKUP([.$B20];[$TuttiTornei.$B$5:.$AW$35];[.D$3]+1;0)" office:value-type="float" office:value="0">
            <text:p>0,00</text:p>
          </table:table-cell>
          <table:table-cell table:style-name="ce102" table:formula="of:=VLOOKUP([.$B20];[$TuttiTornei.$B$5:.$AW$35];[.E$3]+1;0)" office:value-type="float" office:value="25.92">
            <text:p>25,92</text:p>
          </table:table-cell>
          <table:table-cell table:style-name="ce102" table:formula="of:=VLOOKUP([.$B20];[$TuttiTornei.$B$5:.$AW$35];[.F$3]+1;0)" office:value-type="float" office:value="0">
            <text:p>0,00</text:p>
          </table:table-cell>
          <table:table-cell table:style-name="ce102" table:formula="of:=VLOOKUP([.$B20];[$TuttiTornei.$B$5:.$AW$35];[.G$3]+1;0)" office:value-type="float" office:value="34.7">
            <text:p>34,70</text:p>
          </table:table-cell>
          <table:table-cell table:style-name="ce102" table:formula="of:=VLOOKUP([.$B20];[$TuttiTornei.$B$5:.$AW$35];[.H$3]+1;0)" office:value-type="float" office:value="0">
            <text:p>0,00</text:p>
          </table:table-cell>
          <table:table-cell table:style-name="ce102" table:formula="of:=VLOOKUP([.$B20];[$TuttiTornei.$B$5:.$AW$35];[.I$3]+1;0)" office:value-type="float" office:value="0">
            <text:p>0,00</text:p>
          </table:table-cell>
          <table:table-cell table:style-name="ce102" table:formula="of:=VLOOKUP([.$B20];[$TuttiTornei.$B$5:.$AW$35];[.J$3]+1;0)" office:value-type="float" office:value="0">
            <text:p>0,00</text:p>
          </table:table-cell>
          <table:table-cell table:style-name="ce102" table:formula="of:=VLOOKUP([.$B20];[$TuttiTornei.$B$5:.$AW$35];[.K$3]+1;0)" office:value-type="float" office:value="0">
            <text:p>0,00</text:p>
          </table:table-cell>
          <table:table-cell table:style-name="ce102" table:formula="of:=VLOOKUP([.$B20];[$TuttiTornei.$B$5:.$AW$35];[.L$3]+1;0)" office:value-type="float" office:value="0">
            <text:p>0,00</text:p>
          </table:table-cell>
          <table:table-cell table:style-name="ce102" table:formula="of:=VLOOKUP([.$B20];[$TuttiTornei.$B$5:.$AW$35];[.M$3]+1;0)" office:value-type="float" office:value="0">
            <text:p>0,00</text:p>
          </table:table-cell>
          <table:table-cell table:style-name="ce102" table:formula="of:=VLOOKUP([.$B20];[$TuttiTornei.$B$5:.$AW$35];[.N$3]+1;0)" office:value-type="float" office:value="0">
            <text:p>0,00</text:p>
          </table:table-cell>
          <table:table-cell table:style-name="ce102" table:formula="of:=VLOOKUP([.$B20];[$TuttiTornei.$B$5:.$AW$35];[.O$3]+1;0)" office:value-type="float" office:value="0">
            <text:p>0,00</text:p>
          </table:table-cell>
          <table:table-cell table:style-name="ce102" table:formula="of:=VLOOKUP([.$B20];[$TuttiTornei.$B$5:.$AW$35];[.P$3]+1;0)" office:value-type="float" office:value="0">
            <text:p>0,00</text:p>
          </table:table-cell>
          <table:table-cell table:style-name="ce102" table:formula="of:=VLOOKUP([.$B20];[$TuttiTornei.$B$5:.$AW$35];[.Q$3]+1;0)" office:value-type="float" office:value="0">
            <text:p>0,00</text:p>
          </table:table-cell>
          <table:table-cell table:style-name="ce102" table:formula="of:=VLOOKUP([.$B20];[$TuttiTornei.$B$5:.$AW$35];[.R$3]+1;0)" office:value-type="float" office:value="0">
            <text:p>0,00</text:p>
          </table:table-cell>
          <table:table-cell table:style-name="ce102" table:formula="of:=VLOOKUP([.$B20];[$TuttiTornei.$B$5:.$AW$35];[.S$3]+1;0)" office:value-type="float" office:value="0">
            <text:p>0,00</text:p>
          </table:table-cell>
          <table:table-cell table:style-name="ce102" table:formula="of:=VLOOKUP([.$B20];[$TuttiTornei.$B$5:.$AW$35];[.T$3]+1;0)" office:value-type="float" office:value="0">
            <text:p>0,00</text:p>
          </table:table-cell>
          <table:table-cell table:style-name="ce102" table:formula="of:=VLOOKUP([.$B20];[$TuttiTornei.$B$5:.$AW$35];[.U$3]+1;0)" office:value-type="float" office:value="0">
            <text:p>0,00</text:p>
          </table:table-cell>
          <table:table-cell table:style-name="ce102" table:formula="of:=VLOOKUP([.$B20];[$TuttiTornei.$B$5:.$AW$35];[.V$3]+1;0)" office:value-type="float" office:value="0">
            <text:p>0,00</text:p>
          </table:table-cell>
          <table:table-cell table:style-name="ce102" table:formula="of:=VLOOKUP([.$B20];[$TuttiTornei.$B$5:.$AW$35];[.W$3]+1;0)" office:value-type="float" office:value="0">
            <text:p>0,00</text:p>
          </table:table-cell>
          <table:table-cell table:style-name="ce102" table:formula="of:=VLOOKUP([.$B20];[$TuttiTornei.$B$5:.$AW$35];[.X$3]+1;0)" office:value-type="float" office:value="0">
            <text:p>0,00</text:p>
          </table:table-cell>
          <table:table-cell table:style-name="ce102" table:formula="of:=VLOOKUP([.$B20];[$TuttiTornei.$B$5:.$AW$35];[.Y$3]+1;0)" office:value-type="float" office:value="0">
            <text:p>0,00</text:p>
          </table:table-cell>
          <table:table-cell table:style-name="ce102" table:formula="of:=VLOOKUP([.$B20];[$TuttiTornei.$B$5:.$AW$35];[.Z$3]+1;0)" office:value-type="float" office:value="0">
            <text:p>0,00</text:p>
          </table:table-cell>
          <table:table-cell table:style-name="ce102" table:formula="of:=VLOOKUP([.$B20];[$TuttiTornei.$B$5:.$AW$35];[.AA$3]+1;0)" office:value-type="float" office:value="0">
            <text:p>0,00</text:p>
          </table:table-cell>
          <table:table-cell table:style-name="ce102" table:formula="of:=VLOOKUP([.$B20];[$TuttiTornei.$B$5:.$AW$35];[.AB$3]+1;0)" office:value-type="float" office:value="0">
            <text:p>0,00</text:p>
          </table:table-cell>
          <table:table-cell table:style-name="ce102" table:formula="of:=VLOOKUP([.$B20];[$TuttiTornei.$B$5:.$AW$35];[.AC$3]+1;0)" office:value-type="float" office:value="0">
            <text:p>0,00</text:p>
          </table:table-cell>
          <table:table-cell table:style-name="ce102" table:formula="of:=VLOOKUP([.$B20];[$TuttiTornei.$B$5:.$AW$35];[.AD$3]+1;0)" office:value-type="float" office:value="0">
            <text:p>0,00</text:p>
          </table:table-cell>
          <table:table-cell table:style-name="ce102" table:formula="of:=VLOOKUP([.$B20];[$TuttiTornei.$B$5:.$AW$35];[.AE$3]+1;0)" office:value-type="float" office:value="0">
            <text:p>0,00</text:p>
          </table:table-cell>
          <table:table-cell table:style-name="ce102" table:formula="of:=VLOOKUP([.$B20];[$TuttiTornei.$B$5:.$AW$35];[.AF$3]+1;0)" office:value-type="float" office:value="0">
            <text:p>0,00</text:p>
          </table:table-cell>
          <table:table-cell table:style-name="ce102" table:formula="of:=VLOOKUP([.$B20];[$TuttiTornei.$B$5:.$AW$35];[.AG$3]+1;0)" office:value-type="float" office:value="0">
            <text:p>0,00</text:p>
          </table:table-cell>
          <table:table-cell table:style-name="ce102" table:formula="of:=VLOOKUP([.$B20];[$TuttiTornei.$B$5:.$AW$35];[.AH$3]+1;0)" office:value-type="float" office:value="0">
            <text:p>0,00</text:p>
          </table:table-cell>
          <table:table-cell table:style-name="ce102" table:formula="of:=VLOOKUP([.$B20];[$TuttiTornei.$B$5:.$AW$35];[.AI$3]+1;0)" office:value-type="float" office:value="0">
            <text:p>0,00</text:p>
          </table:table-cell>
          <table:table-cell table:style-name="ce102" table:formula="of:=VLOOKUP([.$B20];[$TuttiTornei.$B$5:.$AW$35];[.AJ$3]+1;0)" office:value-type="float" office:value="0">
            <text:p>0,00</text:p>
          </table:table-cell>
          <table:table-cell table:style-name="ce102" table:formula="of:=VLOOKUP([.$B20];[$TuttiTornei.$B$5:.$AW$35];[.AK$3]+1;0)" office:value-type="float" office:value="0">
            <text:p>0,00</text:p>
          </table:table-cell>
          <table:table-cell table:style-name="ce102" table:formula="of:=VLOOKUP([.$B20];[$TuttiTornei.$B$5:.$AW$35];[.AL$3]+1;0)" office:value-type="float" office:value="0">
            <text:p>0,00</text:p>
          </table:table-cell>
          <table:table-cell table:style-name="ce102" table:formula="of:=VLOOKUP([.$B20];[$TuttiTornei.$B$5:.$AW$35];[.AM$3]+1;0)" office:value-type="float" office:value="0">
            <text:p>0,00</text:p>
          </table:table-cell>
          <table:table-cell table:style-name="ce102" table:formula="of:=VLOOKUP([.$B20];[$TuttiTornei.$B$5:.$AW$35];[.AN$3]+1;0)" office:value-type="float" office:value="0">
            <text:p>0,00</text:p>
          </table:table-cell>
          <table:table-cell table:style-name="ce102" table:formula="of:=VLOOKUP([.$B20];[$TuttiTornei.$B$5:.$AW$35];[.AO$3]+1;0)" office:value-type="float" office:value="0">
            <text:p>0,00</text:p>
          </table:table-cell>
          <table:table-cell table:style-name="ce102" table:formula="of:=VLOOKUP([.$B20];[$TuttiTornei.$B$5:.$AW$35];[.AP$3]+1;0)" office:value-type="float" office:value="0">
            <text:p>0,00</text:p>
          </table:table-cell>
          <table:table-cell table:style-name="ce102" table:formula="of:=VLOOKUP([.$B20];[$TuttiTornei.$B$5:.$AW$35];[.AQ$3]+1;0)" office:value-type="float" office:value="0">
            <text:p>0,00</text:p>
          </table:table-cell>
          <table:table-cell table:style-name="ce102" table:formula="of:=VLOOKUP([.$B20];[$TuttiTornei.$B$5:.$AW$35];[.AR$3]+1;0)" office:value-type="float" office:value="0">
            <text:p>0,00</text:p>
          </table:table-cell>
          <table:table-cell table:style-name="ce102" table:formula="of:=VLOOKUP([.$B20];[$TuttiTornei.$B$5:.$AW$35];[.AS$3]+1;0)" office:value-type="float" office:value="0">
            <text:p>0,00</text:p>
          </table:table-cell>
          <table:table-cell table:style-name="ce102" table:formula="of:=VLOOKUP([.$B20];[$TuttiTornei.$B$5:.$AW$35];[.AT$3]+1;0)" office:value-type="float" office:value="0">
            <text:p>0,00</text:p>
          </table:table-cell>
          <table:table-cell table:style-name="ce102" table:formula="of:=VLOOKUP([.$B20];[$TuttiTornei.$B$5:.$AW$35];[.AU$3]+1;0)" office:value-type="float" office:value="0">
            <text:p>0,00</text:p>
          </table:table-cell>
          <table:table-cell table:style-name="ce102" table:formula="of:=VLOOKUP([.$B20];[$TuttiTornei.$B$5:.$AW$35];[.AV$3]+1;0)" office:value-type="float" office:value="0">
            <text:p>0,00</text:p>
          </table:table-cell>
          <table:table-cell table:style-name="ce102" table:formula="of:=VLOOKUP([.$B20];[$TuttiTornei.$B$5:.$AW$35];[.AW$3]+1;0)" office:value-type="float" office:value="0">
            <text:p>0,00</text:p>
          </table:table-cell>
          <table:table-cell table:style-name="ce102" table:formula="of:=VLOOKUP([.$B20];[$TuttiTornei.$B$5:.$AW$35];[.AX$3]+1;0)" office:value-type="float" office:value="0">
            <text:p>0,00</text:p>
          </table:table-cell>
          <table:table-cell table:style-name="ce112" table:formula="of:=SUM([.D20:.AX20])" office:value-type="float" office:value="60.62">
            <text:p>60,62</text:p>
          </table:table-cell>
          <table:table-cell table:formula="of:=[.B20]" office:value-type="string" office:string-value="ARRIGO Maria Cristina">
            <text:p>ARRIGO Maria Cristina</text:p>
          </table:table-cell>
          <table:table-cell table:number-columns-repeated="972"/>
        </table:table-row>
        <table:table-row table:style-name="ro6">
          <table:table-cell table:style-name="ce5" table:formula="of:=[.A20]+1" office:value-type="float" office:value="17">
            <text:p>17</text:p>
          </table:table-cell>
          <table:table-cell table:style-name="ce101" table:formula="of:=VLOOKUP([.$A21];[$CampOrd.$BA$5:.$BB$35];2;0)" office:value-type="string" office:string-value="MAURI Marzia">
            <text:p>MAURI Marzia</text:p>
          </table:table-cell>
          <table:table-cell table:style-name="ce102" table:formula="of:=[.AY21]" office:value-type="float" office:value="0">
            <text:p>0,00</text:p>
          </table:table-cell>
          <table:table-cell table:style-name="ce102" table:formula="of:=VLOOKUP([.$B21];[$TuttiTornei.$B$5:.$AW$35];[.D$3]+1;0)" office:value-type="float" office:value="0">
            <text:p>0,00</text:p>
          </table:table-cell>
          <table:table-cell table:style-name="ce102" table:formula="of:=VLOOKUP([.$B21];[$TuttiTornei.$B$5:.$AW$35];[.E$3]+1;0)" office:value-type="float" office:value="0">
            <text:p>0,00</text:p>
          </table:table-cell>
          <table:table-cell table:style-name="ce102" table:formula="of:=VLOOKUP([.$B21];[$TuttiTornei.$B$5:.$AW$35];[.F$3]+1;0)" office:value-type="float" office:value="0">
            <text:p>0,00</text:p>
          </table:table-cell>
          <table:table-cell table:style-name="ce102" table:formula="of:=VLOOKUP([.$B21];[$TuttiTornei.$B$5:.$AW$35];[.G$3]+1;0)" office:value-type="float" office:value="0">
            <text:p>0,00</text:p>
          </table:table-cell>
          <table:table-cell table:style-name="ce102" table:formula="of:=VLOOKUP([.$B21];[$TuttiTornei.$B$5:.$AW$35];[.H$3]+1;0)" office:value-type="float" office:value="0">
            <text:p>0,00</text:p>
          </table:table-cell>
          <table:table-cell table:style-name="ce102" table:formula="of:=VLOOKUP([.$B21];[$TuttiTornei.$B$5:.$AW$35];[.I$3]+1;0)" office:value-type="float" office:value="0">
            <text:p>0,00</text:p>
          </table:table-cell>
          <table:table-cell table:style-name="ce102" table:formula="of:=VLOOKUP([.$B21];[$TuttiTornei.$B$5:.$AW$35];[.J$3]+1;0)" office:value-type="float" office:value="0">
            <text:p>0,00</text:p>
          </table:table-cell>
          <table:table-cell table:style-name="ce102" table:formula="of:=VLOOKUP([.$B21];[$TuttiTornei.$B$5:.$AW$35];[.K$3]+1;0)" office:value-type="float" office:value="0">
            <text:p>0,00</text:p>
          </table:table-cell>
          <table:table-cell table:style-name="ce102" table:formula="of:=VLOOKUP([.$B21];[$TuttiTornei.$B$5:.$AW$35];[.L$3]+1;0)" office:value-type="float" office:value="0">
            <text:p>0,00</text:p>
          </table:table-cell>
          <table:table-cell table:style-name="ce102" table:formula="of:=VLOOKUP([.$B21];[$TuttiTornei.$B$5:.$AW$35];[.M$3]+1;0)" office:value-type="float" office:value="0">
            <text:p>0,00</text:p>
          </table:table-cell>
          <table:table-cell table:style-name="ce102" table:formula="of:=VLOOKUP([.$B21];[$TuttiTornei.$B$5:.$AW$35];[.N$3]+1;0)" office:value-type="float" office:value="0">
            <text:p>0,00</text:p>
          </table:table-cell>
          <table:table-cell table:style-name="ce102" table:formula="of:=VLOOKUP([.$B21];[$TuttiTornei.$B$5:.$AW$35];[.O$3]+1;0)" office:value-type="float" office:value="0">
            <text:p>0,00</text:p>
          </table:table-cell>
          <table:table-cell table:style-name="ce102" table:formula="of:=VLOOKUP([.$B21];[$TuttiTornei.$B$5:.$AW$35];[.P$3]+1;0)" office:value-type="float" office:value="0">
            <text:p>0,00</text:p>
          </table:table-cell>
          <table:table-cell table:style-name="ce102" table:formula="of:=VLOOKUP([.$B21];[$TuttiTornei.$B$5:.$AW$35];[.Q$3]+1;0)" office:value-type="float" office:value="0">
            <text:p>0,00</text:p>
          </table:table-cell>
          <table:table-cell table:style-name="ce102" table:formula="of:=VLOOKUP([.$B21];[$TuttiTornei.$B$5:.$AW$35];[.R$3]+1;0)" office:value-type="float" office:value="0">
            <text:p>0,00</text:p>
          </table:table-cell>
          <table:table-cell table:style-name="ce102" table:formula="of:=VLOOKUP([.$B21];[$TuttiTornei.$B$5:.$AW$35];[.S$3]+1;0)" office:value-type="float" office:value="0">
            <text:p>0,00</text:p>
          </table:table-cell>
          <table:table-cell table:style-name="ce102" table:formula="of:=VLOOKUP([.$B21];[$TuttiTornei.$B$5:.$AW$35];[.T$3]+1;0)" office:value-type="float" office:value="0">
            <text:p>0,00</text:p>
          </table:table-cell>
          <table:table-cell table:style-name="ce102" table:formula="of:=VLOOKUP([.$B21];[$TuttiTornei.$B$5:.$AW$35];[.U$3]+1;0)" office:value-type="float" office:value="0">
            <text:p>0,00</text:p>
          </table:table-cell>
          <table:table-cell table:style-name="ce102" table:formula="of:=VLOOKUP([.$B21];[$TuttiTornei.$B$5:.$AW$35];[.V$3]+1;0)" office:value-type="float" office:value="0">
            <text:p>0,00</text:p>
          </table:table-cell>
          <table:table-cell table:style-name="ce102" table:formula="of:=VLOOKUP([.$B21];[$TuttiTornei.$B$5:.$AW$35];[.W$3]+1;0)" office:value-type="float" office:value="0">
            <text:p>0,00</text:p>
          </table:table-cell>
          <table:table-cell table:style-name="ce102" table:formula="of:=VLOOKUP([.$B21];[$TuttiTornei.$B$5:.$AW$35];[.X$3]+1;0)" office:value-type="float" office:value="0">
            <text:p>0,00</text:p>
          </table:table-cell>
          <table:table-cell table:style-name="ce102" table:formula="of:=VLOOKUP([.$B21];[$TuttiTornei.$B$5:.$AW$35];[.Y$3]+1;0)" office:value-type="float" office:value="0">
            <text:p>0,00</text:p>
          </table:table-cell>
          <table:table-cell table:style-name="ce102" table:formula="of:=VLOOKUP([.$B21];[$TuttiTornei.$B$5:.$AW$35];[.Z$3]+1;0)" office:value-type="float" office:value="0">
            <text:p>0,00</text:p>
          </table:table-cell>
          <table:table-cell table:style-name="ce102" table:formula="of:=VLOOKUP([.$B21];[$TuttiTornei.$B$5:.$AW$35];[.AA$3]+1;0)" office:value-type="float" office:value="0">
            <text:p>0,00</text:p>
          </table:table-cell>
          <table:table-cell table:style-name="ce102" table:formula="of:=VLOOKUP([.$B21];[$TuttiTornei.$B$5:.$AW$35];[.AB$3]+1;0)" office:value-type="float" office:value="0">
            <text:p>0,00</text:p>
          </table:table-cell>
          <table:table-cell table:style-name="ce102" table:formula="of:=VLOOKUP([.$B21];[$TuttiTornei.$B$5:.$AW$35];[.AC$3]+1;0)" office:value-type="float" office:value="0">
            <text:p>0,00</text:p>
          </table:table-cell>
          <table:table-cell table:style-name="ce102" table:formula="of:=VLOOKUP([.$B21];[$TuttiTornei.$B$5:.$AW$35];[.AD$3]+1;0)" office:value-type="float" office:value="0">
            <text:p>0,00</text:p>
          </table:table-cell>
          <table:table-cell table:style-name="ce102" table:formula="of:=VLOOKUP([.$B21];[$TuttiTornei.$B$5:.$AW$35];[.AE$3]+1;0)" office:value-type="float" office:value="0">
            <text:p>0,00</text:p>
          </table:table-cell>
          <table:table-cell table:style-name="ce102" table:formula="of:=VLOOKUP([.$B21];[$TuttiTornei.$B$5:.$AW$35];[.AF$3]+1;0)" office:value-type="float" office:value="0">
            <text:p>0,00</text:p>
          </table:table-cell>
          <table:table-cell table:style-name="ce102" table:formula="of:=VLOOKUP([.$B21];[$TuttiTornei.$B$5:.$AW$35];[.AG$3]+1;0)" office:value-type="float" office:value="0">
            <text:p>0,00</text:p>
          </table:table-cell>
          <table:table-cell table:style-name="ce102" table:formula="of:=VLOOKUP([.$B21];[$TuttiTornei.$B$5:.$AW$35];[.AH$3]+1;0)" office:value-type="float" office:value="0">
            <text:p>0,00</text:p>
          </table:table-cell>
          <table:table-cell table:style-name="ce102" table:formula="of:=VLOOKUP([.$B21];[$TuttiTornei.$B$5:.$AW$35];[.AI$3]+1;0)" office:value-type="float" office:value="0">
            <text:p>0,00</text:p>
          </table:table-cell>
          <table:table-cell table:style-name="ce102" table:formula="of:=VLOOKUP([.$B21];[$TuttiTornei.$B$5:.$AW$35];[.AJ$3]+1;0)" office:value-type="float" office:value="0">
            <text:p>0,00</text:p>
          </table:table-cell>
          <table:table-cell table:style-name="ce102" table:formula="of:=VLOOKUP([.$B21];[$TuttiTornei.$B$5:.$AW$35];[.AK$3]+1;0)" office:value-type="float" office:value="0">
            <text:p>0,00</text:p>
          </table:table-cell>
          <table:table-cell table:style-name="ce102" table:formula="of:=VLOOKUP([.$B21];[$TuttiTornei.$B$5:.$AW$35];[.AL$3]+1;0)" office:value-type="float" office:value="0">
            <text:p>0,00</text:p>
          </table:table-cell>
          <table:table-cell table:style-name="ce102" table:formula="of:=VLOOKUP([.$B21];[$TuttiTornei.$B$5:.$AW$35];[.AM$3]+1;0)" office:value-type="float" office:value="0">
            <text:p>0,00</text:p>
          </table:table-cell>
          <table:table-cell table:style-name="ce102" table:formula="of:=VLOOKUP([.$B21];[$TuttiTornei.$B$5:.$AW$35];[.AN$3]+1;0)" office:value-type="float" office:value="0">
            <text:p>0,00</text:p>
          </table:table-cell>
          <table:table-cell table:style-name="ce102" table:formula="of:=VLOOKUP([.$B21];[$TuttiTornei.$B$5:.$AW$35];[.AO$3]+1;0)" office:value-type="float" office:value="0">
            <text:p>0,00</text:p>
          </table:table-cell>
          <table:table-cell table:style-name="ce102" table:formula="of:=VLOOKUP([.$B21];[$TuttiTornei.$B$5:.$AW$35];[.AP$3]+1;0)" office:value-type="float" office:value="0">
            <text:p>0,00</text:p>
          </table:table-cell>
          <table:table-cell table:style-name="ce102" table:formula="of:=VLOOKUP([.$B21];[$TuttiTornei.$B$5:.$AW$35];[.AQ$3]+1;0)" office:value-type="float" office:value="0">
            <text:p>0,00</text:p>
          </table:table-cell>
          <table:table-cell table:style-name="ce102" table:formula="of:=VLOOKUP([.$B21];[$TuttiTornei.$B$5:.$AW$35];[.AR$3]+1;0)" office:value-type="float" office:value="0">
            <text:p>0,00</text:p>
          </table:table-cell>
          <table:table-cell table:style-name="ce102" table:formula="of:=VLOOKUP([.$B21];[$TuttiTornei.$B$5:.$AW$35];[.AS$3]+1;0)" office:value-type="float" office:value="0">
            <text:p>0,00</text:p>
          </table:table-cell>
          <table:table-cell table:style-name="ce102" table:formula="of:=VLOOKUP([.$B21];[$TuttiTornei.$B$5:.$AW$35];[.AT$3]+1;0)" office:value-type="float" office:value="0">
            <text:p>0,00</text:p>
          </table:table-cell>
          <table:table-cell table:style-name="ce102" table:formula="of:=VLOOKUP([.$B21];[$TuttiTornei.$B$5:.$AW$35];[.AU$3]+1;0)" office:value-type="float" office:value="0">
            <text:p>0,00</text:p>
          </table:table-cell>
          <table:table-cell table:style-name="ce102" table:formula="of:=VLOOKUP([.$B21];[$TuttiTornei.$B$5:.$AW$35];[.AV$3]+1;0)" office:value-type="float" office:value="0">
            <text:p>0,00</text:p>
          </table:table-cell>
          <table:table-cell table:style-name="ce102" table:formula="of:=VLOOKUP([.$B21];[$TuttiTornei.$B$5:.$AW$35];[.AW$3]+1;0)" office:value-type="float" office:value="0">
            <text:p>0,00</text:p>
          </table:table-cell>
          <table:table-cell table:style-name="ce102" table:formula="of:=VLOOKUP([.$B21];[$TuttiTornei.$B$5:.$AW$35];[.AX$3]+1;0)" office:value-type="float" office:value="0">
            <text:p>0,00</text:p>
          </table:table-cell>
          <table:table-cell table:style-name="ce112" table:formula="of:=SUM([.D21:.AX21])" office:value-type="float" office:value="0">
            <text:p>0,00</text:p>
          </table:table-cell>
          <table:table-cell table:formula="of:=[.B21]" office:value-type="string" office:string-value="MAURI Marzia">
            <text:p>MAURI Marzia</text:p>
          </table:table-cell>
          <table:table-cell table:number-columns-repeated="972"/>
        </table:table-row>
        <table:table-row table:style-name="ro6">
          <table:table-cell table:style-name="ce5" table:formula="of:=[.A21]+1" office:value-type="float" office:value="18">
            <text:p>18</text:p>
          </table:table-cell>
          <table:table-cell table:style-name="ce101" table:formula="of:=VLOOKUP([.$A22];[$CampOrd.$BA$5:.$BB$35];2;0)" office:value-type="string" office:string-value="VITTANI Mariella">
            <text:p>VITTANI Mariella</text:p>
          </table:table-cell>
          <table:table-cell table:style-name="ce102" table:formula="of:=[.AY22]" office:value-type="float" office:value="0">
            <text:p>0,00</text:p>
          </table:table-cell>
          <table:table-cell table:style-name="ce102" table:formula="of:=VLOOKUP([.$B22];[$TuttiTornei.$B$5:.$AW$35];[.D$3]+1;0)" office:value-type="float" office:value="0">
            <text:p>0,00</text:p>
          </table:table-cell>
          <table:table-cell table:style-name="ce102" table:formula="of:=VLOOKUP([.$B22];[$TuttiTornei.$B$5:.$AW$35];[.E$3]+1;0)" office:value-type="float" office:value="0">
            <text:p>0,00</text:p>
          </table:table-cell>
          <table:table-cell table:style-name="ce102" table:formula="of:=VLOOKUP([.$B22];[$TuttiTornei.$B$5:.$AW$35];[.F$3]+1;0)" office:value-type="float" office:value="0">
            <text:p>0,00</text:p>
          </table:table-cell>
          <table:table-cell table:style-name="ce102" table:formula="of:=VLOOKUP([.$B22];[$TuttiTornei.$B$5:.$AW$35];[.G$3]+1;0)" office:value-type="float" office:value="0">
            <text:p>0,00</text:p>
          </table:table-cell>
          <table:table-cell table:style-name="ce102" table:formula="of:=VLOOKUP([.$B22];[$TuttiTornei.$B$5:.$AW$35];[.H$3]+1;0)" office:value-type="float" office:value="0">
            <text:p>0,00</text:p>
          </table:table-cell>
          <table:table-cell table:style-name="ce102" table:formula="of:=VLOOKUP([.$B22];[$TuttiTornei.$B$5:.$AW$35];[.I$3]+1;0)" office:value-type="float" office:value="0">
            <text:p>0,00</text:p>
          </table:table-cell>
          <table:table-cell table:style-name="ce102" table:formula="of:=VLOOKUP([.$B22];[$TuttiTornei.$B$5:.$AW$35];[.J$3]+1;0)" office:value-type="float" office:value="0">
            <text:p>0,00</text:p>
          </table:table-cell>
          <table:table-cell table:style-name="ce102" table:formula="of:=VLOOKUP([.$B22];[$TuttiTornei.$B$5:.$AW$35];[.K$3]+1;0)" office:value-type="float" office:value="0">
            <text:p>0,00</text:p>
          </table:table-cell>
          <table:table-cell table:style-name="ce102" table:formula="of:=VLOOKUP([.$B22];[$TuttiTornei.$B$5:.$AW$35];[.L$3]+1;0)" office:value-type="float" office:value="0">
            <text:p>0,00</text:p>
          </table:table-cell>
          <table:table-cell table:style-name="ce102" table:formula="of:=VLOOKUP([.$B22];[$TuttiTornei.$B$5:.$AW$35];[.M$3]+1;0)" office:value-type="float" office:value="0">
            <text:p>0,00</text:p>
          </table:table-cell>
          <table:table-cell table:style-name="ce102" table:formula="of:=VLOOKUP([.$B22];[$TuttiTornei.$B$5:.$AW$35];[.N$3]+1;0)" office:value-type="float" office:value="0">
            <text:p>0,00</text:p>
          </table:table-cell>
          <table:table-cell table:style-name="ce102" table:formula="of:=VLOOKUP([.$B22];[$TuttiTornei.$B$5:.$AW$35];[.O$3]+1;0)" office:value-type="float" office:value="0">
            <text:p>0,00</text:p>
          </table:table-cell>
          <table:table-cell table:style-name="ce102" table:formula="of:=VLOOKUP([.$B22];[$TuttiTornei.$B$5:.$AW$35];[.P$3]+1;0)" office:value-type="float" office:value="0">
            <text:p>0,00</text:p>
          </table:table-cell>
          <table:table-cell table:style-name="ce102" table:formula="of:=VLOOKUP([.$B22];[$TuttiTornei.$B$5:.$AW$35];[.Q$3]+1;0)" office:value-type="float" office:value="0">
            <text:p>0,00</text:p>
          </table:table-cell>
          <table:table-cell table:style-name="ce102" table:formula="of:=VLOOKUP([.$B22];[$TuttiTornei.$B$5:.$AW$35];[.R$3]+1;0)" office:value-type="float" office:value="0">
            <text:p>0,00</text:p>
          </table:table-cell>
          <table:table-cell table:style-name="ce102" table:formula="of:=VLOOKUP([.$B22];[$TuttiTornei.$B$5:.$AW$35];[.S$3]+1;0)" office:value-type="float" office:value="0">
            <text:p>0,00</text:p>
          </table:table-cell>
          <table:table-cell table:style-name="ce102" table:formula="of:=VLOOKUP([.$B22];[$TuttiTornei.$B$5:.$AW$35];[.T$3]+1;0)" office:value-type="float" office:value="0">
            <text:p>0,00</text:p>
          </table:table-cell>
          <table:table-cell table:style-name="ce102" table:formula="of:=VLOOKUP([.$B22];[$TuttiTornei.$B$5:.$AW$35];[.U$3]+1;0)" office:value-type="float" office:value="0">
            <text:p>0,00</text:p>
          </table:table-cell>
          <table:table-cell table:style-name="ce102" table:formula="of:=VLOOKUP([.$B22];[$TuttiTornei.$B$5:.$AW$35];[.V$3]+1;0)" office:value-type="float" office:value="0">
            <text:p>0,00</text:p>
          </table:table-cell>
          <table:table-cell table:style-name="ce102" table:formula="of:=VLOOKUP([.$B22];[$TuttiTornei.$B$5:.$AW$35];[.W$3]+1;0)" office:value-type="float" office:value="0">
            <text:p>0,00</text:p>
          </table:table-cell>
          <table:table-cell table:style-name="ce102" table:formula="of:=VLOOKUP([.$B22];[$TuttiTornei.$B$5:.$AW$35];[.X$3]+1;0)" office:value-type="float" office:value="0">
            <text:p>0,00</text:p>
          </table:table-cell>
          <table:table-cell table:style-name="ce102" table:formula="of:=VLOOKUP([.$B22];[$TuttiTornei.$B$5:.$AW$35];[.Y$3]+1;0)" office:value-type="float" office:value="0">
            <text:p>0,00</text:p>
          </table:table-cell>
          <table:table-cell table:style-name="ce102" table:formula="of:=VLOOKUP([.$B22];[$TuttiTornei.$B$5:.$AW$35];[.Z$3]+1;0)" office:value-type="float" office:value="0">
            <text:p>0,00</text:p>
          </table:table-cell>
          <table:table-cell table:style-name="ce102" table:formula="of:=VLOOKUP([.$B22];[$TuttiTornei.$B$5:.$AW$35];[.AA$3]+1;0)" office:value-type="float" office:value="0">
            <text:p>0,00</text:p>
          </table:table-cell>
          <table:table-cell table:style-name="ce102" table:formula="of:=VLOOKUP([.$B22];[$TuttiTornei.$B$5:.$AW$35];[.AB$3]+1;0)" office:value-type="float" office:value="0">
            <text:p>0,00</text:p>
          </table:table-cell>
          <table:table-cell table:style-name="ce102" table:formula="of:=VLOOKUP([.$B22];[$TuttiTornei.$B$5:.$AW$35];[.AC$3]+1;0)" office:value-type="float" office:value="0">
            <text:p>0,00</text:p>
          </table:table-cell>
          <table:table-cell table:style-name="ce102" table:formula="of:=VLOOKUP([.$B22];[$TuttiTornei.$B$5:.$AW$35];[.AD$3]+1;0)" office:value-type="float" office:value="0">
            <text:p>0,00</text:p>
          </table:table-cell>
          <table:table-cell table:style-name="ce102" table:formula="of:=VLOOKUP([.$B22];[$TuttiTornei.$B$5:.$AW$35];[.AE$3]+1;0)" office:value-type="float" office:value="0">
            <text:p>0,00</text:p>
          </table:table-cell>
          <table:table-cell table:style-name="ce102" table:formula="of:=VLOOKUP([.$B22];[$TuttiTornei.$B$5:.$AW$35];[.AF$3]+1;0)" office:value-type="float" office:value="0">
            <text:p>0,00</text:p>
          </table:table-cell>
          <table:table-cell table:style-name="ce102" table:formula="of:=VLOOKUP([.$B22];[$TuttiTornei.$B$5:.$AW$35];[.AG$3]+1;0)" office:value-type="float" office:value="0">
            <text:p>0,00</text:p>
          </table:table-cell>
          <table:table-cell table:style-name="ce102" table:formula="of:=VLOOKUP([.$B22];[$TuttiTornei.$B$5:.$AW$35];[.AH$3]+1;0)" office:value-type="float" office:value="0">
            <text:p>0,00</text:p>
          </table:table-cell>
          <table:table-cell table:style-name="ce102" table:formula="of:=VLOOKUP([.$B22];[$TuttiTornei.$B$5:.$AW$35];[.AI$3]+1;0)" office:value-type="float" office:value="0">
            <text:p>0,00</text:p>
          </table:table-cell>
          <table:table-cell table:style-name="ce102" table:formula="of:=VLOOKUP([.$B22];[$TuttiTornei.$B$5:.$AW$35];[.AJ$3]+1;0)" office:value-type="float" office:value="0">
            <text:p>0,00</text:p>
          </table:table-cell>
          <table:table-cell table:style-name="ce102" table:formula="of:=VLOOKUP([.$B22];[$TuttiTornei.$B$5:.$AW$35];[.AK$3]+1;0)" office:value-type="float" office:value="0">
            <text:p>0,00</text:p>
          </table:table-cell>
          <table:table-cell table:style-name="ce102" table:formula="of:=VLOOKUP([.$B22];[$TuttiTornei.$B$5:.$AW$35];[.AL$3]+1;0)" office:value-type="float" office:value="0">
            <text:p>0,00</text:p>
          </table:table-cell>
          <table:table-cell table:style-name="ce102" table:formula="of:=VLOOKUP([.$B22];[$TuttiTornei.$B$5:.$AW$35];[.AM$3]+1;0)" office:value-type="float" office:value="0">
            <text:p>0,00</text:p>
          </table:table-cell>
          <table:table-cell table:style-name="ce102" table:formula="of:=VLOOKUP([.$B22];[$TuttiTornei.$B$5:.$AW$35];[.AN$3]+1;0)" office:value-type="float" office:value="0">
            <text:p>0,00</text:p>
          </table:table-cell>
          <table:table-cell table:style-name="ce102" table:formula="of:=VLOOKUP([.$B22];[$TuttiTornei.$B$5:.$AW$35];[.AO$3]+1;0)" office:value-type="float" office:value="0">
            <text:p>0,00</text:p>
          </table:table-cell>
          <table:table-cell table:style-name="ce102" table:formula="of:=VLOOKUP([.$B22];[$TuttiTornei.$B$5:.$AW$35];[.AP$3]+1;0)" office:value-type="float" office:value="0">
            <text:p>0,00</text:p>
          </table:table-cell>
          <table:table-cell table:style-name="ce102" table:formula="of:=VLOOKUP([.$B22];[$TuttiTornei.$B$5:.$AW$35];[.AQ$3]+1;0)" office:value-type="float" office:value="0">
            <text:p>0,00</text:p>
          </table:table-cell>
          <table:table-cell table:style-name="ce102" table:formula="of:=VLOOKUP([.$B22];[$TuttiTornei.$B$5:.$AW$35];[.AR$3]+1;0)" office:value-type="float" office:value="0">
            <text:p>0,00</text:p>
          </table:table-cell>
          <table:table-cell table:style-name="ce102" table:formula="of:=VLOOKUP([.$B22];[$TuttiTornei.$B$5:.$AW$35];[.AS$3]+1;0)" office:value-type="float" office:value="0">
            <text:p>0,00</text:p>
          </table:table-cell>
          <table:table-cell table:style-name="ce102" table:formula="of:=VLOOKUP([.$B22];[$TuttiTornei.$B$5:.$AW$35];[.AT$3]+1;0)" office:value-type="float" office:value="0">
            <text:p>0,00</text:p>
          </table:table-cell>
          <table:table-cell table:style-name="ce102" table:formula="of:=VLOOKUP([.$B22];[$TuttiTornei.$B$5:.$AW$35];[.AU$3]+1;0)" office:value-type="float" office:value="0">
            <text:p>0,00</text:p>
          </table:table-cell>
          <table:table-cell table:style-name="ce102" table:formula="of:=VLOOKUP([.$B22];[$TuttiTornei.$B$5:.$AW$35];[.AV$3]+1;0)" office:value-type="float" office:value="0">
            <text:p>0,00</text:p>
          </table:table-cell>
          <table:table-cell table:style-name="ce102" table:formula="of:=VLOOKUP([.$B22];[$TuttiTornei.$B$5:.$AW$35];[.AW$3]+1;0)" office:value-type="float" office:value="0">
            <text:p>0,00</text:p>
          </table:table-cell>
          <table:table-cell table:style-name="ce102" table:formula="of:=VLOOKUP([.$B22];[$TuttiTornei.$B$5:.$AW$35];[.AX$3]+1;0)" office:value-type="float" office:value="0">
            <text:p>0,00</text:p>
          </table:table-cell>
          <table:table-cell table:style-name="ce112" table:formula="of:=SUM([.D22:.AX22])" office:value-type="float" office:value="0">
            <text:p>0,00</text:p>
          </table:table-cell>
          <table:table-cell table:formula="of:=[.B22]" office:value-type="string" office:string-value="VITTANI Mariella">
            <text:p>VITTANI Mariella</text:p>
          </table:table-cell>
          <table:table-cell table:number-columns-repeated="972"/>
        </table:table-row>
        <table:table-row table:style-name="ro6">
          <table:table-cell table:style-name="ce5" table:formula="of:=[.A22]+1" office:value-type="float" office:value="19">
            <text:p>19</text:p>
          </table:table-cell>
          <table:table-cell table:style-name="ce101" table:formula="of:=VLOOKUP([.$A23];[$CampOrd.$BA$5:.$BB$35];2;0)" office:value-type="float" office:value="0">
            <text:p>#N/D</text:p>
          </table:table-cell>
          <table:table-cell table:style-name="ce102" table:formula="of:=[.AY23]" office:value-type="float" office:value="0">
            <text:p>#N/D</text:p>
          </table:table-cell>
          <table:table-cell table:style-name="ce102" table:formula="of:=VLOOKUP([.$B23];[$TuttiTornei.$B$5:.$AW$35];[.D$3]+1;0)" office:value-type="float" office:value="0">
            <text:p>#N/D</text:p>
          </table:table-cell>
          <table:table-cell table:style-name="ce102" table:formula="of:=VLOOKUP([.$B23];[$TuttiTornei.$B$5:.$AW$35];[.E$3]+1;0)" office:value-type="float" office:value="0">
            <text:p>#N/D</text:p>
          </table:table-cell>
          <table:table-cell table:style-name="ce102" table:formula="of:=VLOOKUP([.$B23];[$TuttiTornei.$B$5:.$AW$35];[.F$3]+1;0)" office:value-type="float" office:value="0">
            <text:p>#N/D</text:p>
          </table:table-cell>
          <table:table-cell table:style-name="ce102" table:formula="of:=VLOOKUP([.$B23];[$TuttiTornei.$B$5:.$AW$35];[.G$3]+1;0)" office:value-type="float" office:value="0">
            <text:p>#N/D</text:p>
          </table:table-cell>
          <table:table-cell table:style-name="ce102" table:formula="of:=VLOOKUP([.$B23];[$TuttiTornei.$B$5:.$AW$35];[.H$3]+1;0)" office:value-type="float" office:value="0">
            <text:p>#N/D</text:p>
          </table:table-cell>
          <table:table-cell table:style-name="ce102" table:formula="of:=VLOOKUP([.$B23];[$TuttiTornei.$B$5:.$AW$35];[.I$3]+1;0)" office:value-type="float" office:value="0">
            <text:p>#N/D</text:p>
          </table:table-cell>
          <table:table-cell table:style-name="ce102" table:formula="of:=VLOOKUP([.$B23];[$TuttiTornei.$B$5:.$AW$35];[.J$3]+1;0)" office:value-type="float" office:value="0">
            <text:p>#N/D</text:p>
          </table:table-cell>
          <table:table-cell table:style-name="ce102" table:formula="of:=VLOOKUP([.$B23];[$TuttiTornei.$B$5:.$AW$35];[.K$3]+1;0)" office:value-type="float" office:value="0">
            <text:p>#N/D</text:p>
          </table:table-cell>
          <table:table-cell table:style-name="ce102" table:formula="of:=VLOOKUP([.$B23];[$TuttiTornei.$B$5:.$AW$35];[.L$3]+1;0)" office:value-type="float" office:value="0">
            <text:p>#N/D</text:p>
          </table:table-cell>
          <table:table-cell table:style-name="ce102" table:formula="of:=VLOOKUP([.$B23];[$TuttiTornei.$B$5:.$AW$35];[.M$3]+1;0)" office:value-type="float" office:value="0">
            <text:p>#N/D</text:p>
          </table:table-cell>
          <table:table-cell table:style-name="ce102" table:formula="of:=VLOOKUP([.$B23];[$TuttiTornei.$B$5:.$AW$35];[.N$3]+1;0)" office:value-type="float" office:value="0">
            <text:p>#N/D</text:p>
          </table:table-cell>
          <table:table-cell table:style-name="ce102" table:formula="of:=VLOOKUP([.$B23];[$TuttiTornei.$B$5:.$AW$35];[.O$3]+1;0)" office:value-type="float" office:value="0">
            <text:p>#N/D</text:p>
          </table:table-cell>
          <table:table-cell table:style-name="ce102" table:formula="of:=VLOOKUP([.$B23];[$TuttiTornei.$B$5:.$AW$35];[.P$3]+1;0)" office:value-type="float" office:value="0">
            <text:p>#N/D</text:p>
          </table:table-cell>
          <table:table-cell table:style-name="ce102" table:formula="of:=VLOOKUP([.$B23];[$TuttiTornei.$B$5:.$AW$35];[.Q$3]+1;0)" office:value-type="float" office:value="0">
            <text:p>#N/D</text:p>
          </table:table-cell>
          <table:table-cell table:style-name="ce102" table:formula="of:=VLOOKUP([.$B23];[$TuttiTornei.$B$5:.$AW$35];[.R$3]+1;0)" office:value-type="float" office:value="0">
            <text:p>#N/D</text:p>
          </table:table-cell>
          <table:table-cell table:style-name="ce102" table:formula="of:=VLOOKUP([.$B23];[$TuttiTornei.$B$5:.$AW$35];[.S$3]+1;0)" office:value-type="float" office:value="0">
            <text:p>#N/D</text:p>
          </table:table-cell>
          <table:table-cell table:style-name="ce102" table:formula="of:=VLOOKUP([.$B23];[$TuttiTornei.$B$5:.$AW$35];[.T$3]+1;0)" office:value-type="float" office:value="0">
            <text:p>#N/D</text:p>
          </table:table-cell>
          <table:table-cell table:style-name="ce102" table:formula="of:=VLOOKUP([.$B23];[$TuttiTornei.$B$5:.$AW$35];[.U$3]+1;0)" office:value-type="float" office:value="0">
            <text:p>#N/D</text:p>
          </table:table-cell>
          <table:table-cell table:style-name="ce102" table:formula="of:=VLOOKUP([.$B23];[$TuttiTornei.$B$5:.$AW$35];[.V$3]+1;0)" office:value-type="float" office:value="0">
            <text:p>#N/D</text:p>
          </table:table-cell>
          <table:table-cell table:style-name="ce102" table:formula="of:=VLOOKUP([.$B23];[$TuttiTornei.$B$5:.$AW$35];[.W$3]+1;0)" office:value-type="float" office:value="0">
            <text:p>#N/D</text:p>
          </table:table-cell>
          <table:table-cell table:style-name="ce102" table:formula="of:=VLOOKUP([.$B23];[$TuttiTornei.$B$5:.$AW$35];[.X$3]+1;0)" office:value-type="float" office:value="0">
            <text:p>#N/D</text:p>
          </table:table-cell>
          <table:table-cell table:style-name="ce102" table:formula="of:=VLOOKUP([.$B23];[$TuttiTornei.$B$5:.$AW$35];[.Y$3]+1;0)" office:value-type="float" office:value="0">
            <text:p>#N/D</text:p>
          </table:table-cell>
          <table:table-cell table:style-name="ce102" table:formula="of:=VLOOKUP([.$B23];[$TuttiTornei.$B$5:.$AW$35];[.Z$3]+1;0)" office:value-type="float" office:value="0">
            <text:p>#N/D</text:p>
          </table:table-cell>
          <table:table-cell table:style-name="ce102" table:formula="of:=VLOOKUP([.$B23];[$TuttiTornei.$B$5:.$AW$35];[.AA$3]+1;0)" office:value-type="float" office:value="0">
            <text:p>#N/D</text:p>
          </table:table-cell>
          <table:table-cell table:style-name="ce102" table:formula="of:=VLOOKUP([.$B23];[$TuttiTornei.$B$5:.$AW$35];[.AB$3]+1;0)" office:value-type="float" office:value="0">
            <text:p>#N/D</text:p>
          </table:table-cell>
          <table:table-cell table:style-name="ce102" table:formula="of:=VLOOKUP([.$B23];[$TuttiTornei.$B$5:.$AW$35];[.AC$3]+1;0)" office:value-type="float" office:value="0">
            <text:p>#N/D</text:p>
          </table:table-cell>
          <table:table-cell table:style-name="ce102" table:formula="of:=VLOOKUP([.$B23];[$TuttiTornei.$B$5:.$AW$35];[.AD$3]+1;0)" office:value-type="float" office:value="0">
            <text:p>#N/D</text:p>
          </table:table-cell>
          <table:table-cell table:style-name="ce102" table:formula="of:=VLOOKUP([.$B23];[$TuttiTornei.$B$5:.$AW$35];[.AE$3]+1;0)" office:value-type="float" office:value="0">
            <text:p>#N/D</text:p>
          </table:table-cell>
          <table:table-cell table:style-name="ce102" table:formula="of:=VLOOKUP([.$B23];[$TuttiTornei.$B$5:.$AW$35];[.AF$3]+1;0)" office:value-type="float" office:value="0">
            <text:p>#N/D</text:p>
          </table:table-cell>
          <table:table-cell table:style-name="ce102" table:formula="of:=VLOOKUP([.$B23];[$TuttiTornei.$B$5:.$AW$35];[.AG$3]+1;0)" office:value-type="float" office:value="0">
            <text:p>#N/D</text:p>
          </table:table-cell>
          <table:table-cell table:style-name="ce102" table:formula="of:=VLOOKUP([.$B23];[$TuttiTornei.$B$5:.$AW$35];[.AH$3]+1;0)" office:value-type="float" office:value="0">
            <text:p>#N/D</text:p>
          </table:table-cell>
          <table:table-cell table:style-name="ce102" table:formula="of:=VLOOKUP([.$B23];[$TuttiTornei.$B$5:.$AW$35];[.AI$3]+1;0)" office:value-type="float" office:value="0">
            <text:p>#N/D</text:p>
          </table:table-cell>
          <table:table-cell table:style-name="ce102" table:formula="of:=VLOOKUP([.$B23];[$TuttiTornei.$B$5:.$AW$35];[.AJ$3]+1;0)" office:value-type="float" office:value="0">
            <text:p>#N/D</text:p>
          </table:table-cell>
          <table:table-cell table:style-name="ce102" table:formula="of:=VLOOKUP([.$B23];[$TuttiTornei.$B$5:.$AW$35];[.AK$3]+1;0)" office:value-type="float" office:value="0">
            <text:p>#N/D</text:p>
          </table:table-cell>
          <table:table-cell table:style-name="ce102" table:formula="of:=VLOOKUP([.$B23];[$TuttiTornei.$B$5:.$AW$35];[.AL$3]+1;0)" office:value-type="float" office:value="0">
            <text:p>#N/D</text:p>
          </table:table-cell>
          <table:table-cell table:style-name="ce102" table:formula="of:=VLOOKUP([.$B23];[$TuttiTornei.$B$5:.$AW$35];[.AM$3]+1;0)" office:value-type="float" office:value="0">
            <text:p>#N/D</text:p>
          </table:table-cell>
          <table:table-cell table:style-name="ce102" table:formula="of:=VLOOKUP([.$B23];[$TuttiTornei.$B$5:.$AW$35];[.AN$3]+1;0)" office:value-type="float" office:value="0">
            <text:p>#N/D</text:p>
          </table:table-cell>
          <table:table-cell table:style-name="ce102" table:formula="of:=VLOOKUP([.$B23];[$TuttiTornei.$B$5:.$AW$35];[.AO$3]+1;0)" office:value-type="float" office:value="0">
            <text:p>#N/D</text:p>
          </table:table-cell>
          <table:table-cell table:style-name="ce102" table:formula="of:=VLOOKUP([.$B23];[$TuttiTornei.$B$5:.$AW$35];[.AP$3]+1;0)" office:value-type="float" office:value="0">
            <text:p>#N/D</text:p>
          </table:table-cell>
          <table:table-cell table:style-name="ce102" table:formula="of:=VLOOKUP([.$B23];[$TuttiTornei.$B$5:.$AW$35];[.AQ$3]+1;0)" office:value-type="float" office:value="0">
            <text:p>#N/D</text:p>
          </table:table-cell>
          <table:table-cell table:style-name="ce102" table:formula="of:=VLOOKUP([.$B23];[$TuttiTornei.$B$5:.$AW$35];[.AR$3]+1;0)" office:value-type="float" office:value="0">
            <text:p>#N/D</text:p>
          </table:table-cell>
          <table:table-cell table:style-name="ce102" table:formula="of:=VLOOKUP([.$B23];[$TuttiTornei.$B$5:.$AW$35];[.AS$3]+1;0)" office:value-type="float" office:value="0">
            <text:p>#N/D</text:p>
          </table:table-cell>
          <table:table-cell table:style-name="ce102" table:formula="of:=VLOOKUP([.$B23];[$TuttiTornei.$B$5:.$AW$35];[.AT$3]+1;0)" office:value-type="float" office:value="0">
            <text:p>#N/D</text:p>
          </table:table-cell>
          <table:table-cell table:style-name="ce102" table:formula="of:=VLOOKUP([.$B23];[$TuttiTornei.$B$5:.$AW$35];[.AU$3]+1;0)" office:value-type="float" office:value="0">
            <text:p>#N/D</text:p>
          </table:table-cell>
          <table:table-cell table:style-name="ce102" table:formula="of:=VLOOKUP([.$B23];[$TuttiTornei.$B$5:.$AW$35];[.AV$3]+1;0)" office:value-type="float" office:value="0">
            <text:p>#N/D</text:p>
          </table:table-cell>
          <table:table-cell table:style-name="ce102" table:formula="of:=VLOOKUP([.$B23];[$TuttiTornei.$B$5:.$AW$35];[.AW$3]+1;0)" office:value-type="float" office:value="0">
            <text:p>#N/D</text:p>
          </table:table-cell>
          <table:table-cell table:style-name="ce102" table:formula="of:=VLOOKUP([.$B23];[$TuttiTornei.$B$5:.$AW$35];[.AX$3]+1;0)" office:value-type="float" office:value="0">
            <text:p>#N/D</text:p>
          </table:table-cell>
          <table:table-cell table:style-name="ce112" table:formula="of:=SUM([.D23:.AX23])" office:value-type="float" office:value="0">
            <text:p>#N/D</text:p>
          </table:table-cell>
          <table:table-cell table:formula="of:=[.B23]" office:value-type="float" office:value="0">
            <text:p>#N/D</text:p>
          </table:table-cell>
          <table:table-cell table:number-columns-repeated="972"/>
        </table:table-row>
        <table:table-row table:style-name="ro6">
          <table:table-cell table:style-name="ce5" table:formula="of:=[.A23]+1" office:value-type="float" office:value="20">
            <text:p>20</text:p>
          </table:table-cell>
          <table:table-cell table:style-name="ce101" table:formula="of:=VLOOKUP([.$A24];[$CampOrd.$BA$5:.$BB$35];2;0)" office:value-type="float" office:value="0">
            <text:p>#N/D</text:p>
          </table:table-cell>
          <table:table-cell table:style-name="ce102" table:formula="of:=[.AY24]" office:value-type="float" office:value="0">
            <text:p>#N/D</text:p>
          </table:table-cell>
          <table:table-cell table:style-name="ce102" table:formula="of:=VLOOKUP([.$B24];[$TuttiTornei.$B$5:.$AW$35];[.D$3]+1;0)" office:value-type="float" office:value="0">
            <text:p>#N/D</text:p>
          </table:table-cell>
          <table:table-cell table:style-name="ce102" table:formula="of:=VLOOKUP([.$B24];[$TuttiTornei.$B$5:.$AW$35];[.E$3]+1;0)" office:value-type="float" office:value="0">
            <text:p>#N/D</text:p>
          </table:table-cell>
          <table:table-cell table:style-name="ce102" table:formula="of:=VLOOKUP([.$B24];[$TuttiTornei.$B$5:.$AW$35];[.F$3]+1;0)" office:value-type="float" office:value="0">
            <text:p>#N/D</text:p>
          </table:table-cell>
          <table:table-cell table:style-name="ce102" table:formula="of:=VLOOKUP([.$B24];[$TuttiTornei.$B$5:.$AW$35];[.G$3]+1;0)" office:value-type="float" office:value="0">
            <text:p>#N/D</text:p>
          </table:table-cell>
          <table:table-cell table:style-name="ce102" table:formula="of:=VLOOKUP([.$B24];[$TuttiTornei.$B$5:.$AW$35];[.H$3]+1;0)" office:value-type="float" office:value="0">
            <text:p>#N/D</text:p>
          </table:table-cell>
          <table:table-cell table:style-name="ce102" table:formula="of:=VLOOKUP([.$B24];[$TuttiTornei.$B$5:.$AW$35];[.I$3]+1;0)" office:value-type="float" office:value="0">
            <text:p>#N/D</text:p>
          </table:table-cell>
          <table:table-cell table:style-name="ce102" table:formula="of:=VLOOKUP([.$B24];[$TuttiTornei.$B$5:.$AW$35];[.J$3]+1;0)" office:value-type="float" office:value="0">
            <text:p>#N/D</text:p>
          </table:table-cell>
          <table:table-cell table:style-name="ce102" table:formula="of:=VLOOKUP([.$B24];[$TuttiTornei.$B$5:.$AW$35];[.K$3]+1;0)" office:value-type="float" office:value="0">
            <text:p>#N/D</text:p>
          </table:table-cell>
          <table:table-cell table:style-name="ce102" table:formula="of:=VLOOKUP([.$B24];[$TuttiTornei.$B$5:.$AW$35];[.L$3]+1;0)" office:value-type="float" office:value="0">
            <text:p>#N/D</text:p>
          </table:table-cell>
          <table:table-cell table:style-name="ce102" table:formula="of:=VLOOKUP([.$B24];[$TuttiTornei.$B$5:.$AW$35];[.M$3]+1;0)" office:value-type="float" office:value="0">
            <text:p>#N/D</text:p>
          </table:table-cell>
          <table:table-cell table:style-name="ce102" table:formula="of:=VLOOKUP([.$B24];[$TuttiTornei.$B$5:.$AW$35];[.N$3]+1;0)" office:value-type="float" office:value="0">
            <text:p>#N/D</text:p>
          </table:table-cell>
          <table:table-cell table:style-name="ce102" table:formula="of:=VLOOKUP([.$B24];[$TuttiTornei.$B$5:.$AW$35];[.O$3]+1;0)" office:value-type="float" office:value="0">
            <text:p>#N/D</text:p>
          </table:table-cell>
          <table:table-cell table:style-name="ce102" table:formula="of:=VLOOKUP([.$B24];[$TuttiTornei.$B$5:.$AW$35];[.P$3]+1;0)" office:value-type="float" office:value="0">
            <text:p>#N/D</text:p>
          </table:table-cell>
          <table:table-cell table:style-name="ce102" table:formula="of:=VLOOKUP([.$B24];[$TuttiTornei.$B$5:.$AW$35];[.Q$3]+1;0)" office:value-type="float" office:value="0">
            <text:p>#N/D</text:p>
          </table:table-cell>
          <table:table-cell table:style-name="ce102" table:formula="of:=VLOOKUP([.$B24];[$TuttiTornei.$B$5:.$AW$35];[.R$3]+1;0)" office:value-type="float" office:value="0">
            <text:p>#N/D</text:p>
          </table:table-cell>
          <table:table-cell table:style-name="ce102" table:formula="of:=VLOOKUP([.$B24];[$TuttiTornei.$B$5:.$AW$35];[.S$3]+1;0)" office:value-type="float" office:value="0">
            <text:p>#N/D</text:p>
          </table:table-cell>
          <table:table-cell table:style-name="ce102" table:formula="of:=VLOOKUP([.$B24];[$TuttiTornei.$B$5:.$AW$35];[.T$3]+1;0)" office:value-type="float" office:value="0">
            <text:p>#N/D</text:p>
          </table:table-cell>
          <table:table-cell table:style-name="ce102" table:formula="of:=VLOOKUP([.$B24];[$TuttiTornei.$B$5:.$AW$35];[.U$3]+1;0)" office:value-type="float" office:value="0">
            <text:p>#N/D</text:p>
          </table:table-cell>
          <table:table-cell table:style-name="ce102" table:formula="of:=VLOOKUP([.$B24];[$TuttiTornei.$B$5:.$AW$35];[.V$3]+1;0)" office:value-type="float" office:value="0">
            <text:p>#N/D</text:p>
          </table:table-cell>
          <table:table-cell table:style-name="ce102" table:formula="of:=VLOOKUP([.$B24];[$TuttiTornei.$B$5:.$AW$35];[.W$3]+1;0)" office:value-type="float" office:value="0">
            <text:p>#N/D</text:p>
          </table:table-cell>
          <table:table-cell table:style-name="ce102" table:formula="of:=VLOOKUP([.$B24];[$TuttiTornei.$B$5:.$AW$35];[.X$3]+1;0)" office:value-type="float" office:value="0">
            <text:p>#N/D</text:p>
          </table:table-cell>
          <table:table-cell table:style-name="ce102" table:formula="of:=VLOOKUP([.$B24];[$TuttiTornei.$B$5:.$AW$35];[.Y$3]+1;0)" office:value-type="float" office:value="0">
            <text:p>#N/D</text:p>
          </table:table-cell>
          <table:table-cell table:style-name="ce102" table:formula="of:=VLOOKUP([.$B24];[$TuttiTornei.$B$5:.$AW$35];[.Z$3]+1;0)" office:value-type="float" office:value="0">
            <text:p>#N/D</text:p>
          </table:table-cell>
          <table:table-cell table:style-name="ce102" table:formula="of:=VLOOKUP([.$B24];[$TuttiTornei.$B$5:.$AW$35];[.AA$3]+1;0)" office:value-type="float" office:value="0">
            <text:p>#N/D</text:p>
          </table:table-cell>
          <table:table-cell table:style-name="ce102" table:formula="of:=VLOOKUP([.$B24];[$TuttiTornei.$B$5:.$AW$35];[.AB$3]+1;0)" office:value-type="float" office:value="0">
            <text:p>#N/D</text:p>
          </table:table-cell>
          <table:table-cell table:style-name="ce102" table:formula="of:=VLOOKUP([.$B24];[$TuttiTornei.$B$5:.$AW$35];[.AC$3]+1;0)" office:value-type="float" office:value="0">
            <text:p>#N/D</text:p>
          </table:table-cell>
          <table:table-cell table:style-name="ce102" table:formula="of:=VLOOKUP([.$B24];[$TuttiTornei.$B$5:.$AW$35];[.AD$3]+1;0)" office:value-type="float" office:value="0">
            <text:p>#N/D</text:p>
          </table:table-cell>
          <table:table-cell table:style-name="ce102" table:formula="of:=VLOOKUP([.$B24];[$TuttiTornei.$B$5:.$AW$35];[.AE$3]+1;0)" office:value-type="float" office:value="0">
            <text:p>#N/D</text:p>
          </table:table-cell>
          <table:table-cell table:style-name="ce102" table:formula="of:=VLOOKUP([.$B24];[$TuttiTornei.$B$5:.$AW$35];[.AF$3]+1;0)" office:value-type="float" office:value="0">
            <text:p>#N/D</text:p>
          </table:table-cell>
          <table:table-cell table:style-name="ce102" table:formula="of:=VLOOKUP([.$B24];[$TuttiTornei.$B$5:.$AW$35];[.AG$3]+1;0)" office:value-type="float" office:value="0">
            <text:p>#N/D</text:p>
          </table:table-cell>
          <table:table-cell table:style-name="ce102" table:formula="of:=VLOOKUP([.$B24];[$TuttiTornei.$B$5:.$AW$35];[.AH$3]+1;0)" office:value-type="float" office:value="0">
            <text:p>#N/D</text:p>
          </table:table-cell>
          <table:table-cell table:style-name="ce102" table:formula="of:=VLOOKUP([.$B24];[$TuttiTornei.$B$5:.$AW$35];[.AI$3]+1;0)" office:value-type="float" office:value="0">
            <text:p>#N/D</text:p>
          </table:table-cell>
          <table:table-cell table:style-name="ce102" table:formula="of:=VLOOKUP([.$B24];[$TuttiTornei.$B$5:.$AW$35];[.AJ$3]+1;0)" office:value-type="float" office:value="0">
            <text:p>#N/D</text:p>
          </table:table-cell>
          <table:table-cell table:style-name="ce102" table:formula="of:=VLOOKUP([.$B24];[$TuttiTornei.$B$5:.$AW$35];[.AK$3]+1;0)" office:value-type="float" office:value="0">
            <text:p>#N/D</text:p>
          </table:table-cell>
          <table:table-cell table:style-name="ce102" table:formula="of:=VLOOKUP([.$B24];[$TuttiTornei.$B$5:.$AW$35];[.AL$3]+1;0)" office:value-type="float" office:value="0">
            <text:p>#N/D</text:p>
          </table:table-cell>
          <table:table-cell table:style-name="ce102" table:formula="of:=VLOOKUP([.$B24];[$TuttiTornei.$B$5:.$AW$35];[.AM$3]+1;0)" office:value-type="float" office:value="0">
            <text:p>#N/D</text:p>
          </table:table-cell>
          <table:table-cell table:style-name="ce102" table:formula="of:=VLOOKUP([.$B24];[$TuttiTornei.$B$5:.$AW$35];[.AN$3]+1;0)" office:value-type="float" office:value="0">
            <text:p>#N/D</text:p>
          </table:table-cell>
          <table:table-cell table:style-name="ce102" table:formula="of:=VLOOKUP([.$B24];[$TuttiTornei.$B$5:.$AW$35];[.AO$3]+1;0)" office:value-type="float" office:value="0">
            <text:p>#N/D</text:p>
          </table:table-cell>
          <table:table-cell table:style-name="ce102" table:formula="of:=VLOOKUP([.$B24];[$TuttiTornei.$B$5:.$AW$35];[.AP$3]+1;0)" office:value-type="float" office:value="0">
            <text:p>#N/D</text:p>
          </table:table-cell>
          <table:table-cell table:style-name="ce102" table:formula="of:=VLOOKUP([.$B24];[$TuttiTornei.$B$5:.$AW$35];[.AQ$3]+1;0)" office:value-type="float" office:value="0">
            <text:p>#N/D</text:p>
          </table:table-cell>
          <table:table-cell table:style-name="ce102" table:formula="of:=VLOOKUP([.$B24];[$TuttiTornei.$B$5:.$AW$35];[.AR$3]+1;0)" office:value-type="float" office:value="0">
            <text:p>#N/D</text:p>
          </table:table-cell>
          <table:table-cell table:style-name="ce102" table:formula="of:=VLOOKUP([.$B24];[$TuttiTornei.$B$5:.$AW$35];[.AS$3]+1;0)" office:value-type="float" office:value="0">
            <text:p>#N/D</text:p>
          </table:table-cell>
          <table:table-cell table:style-name="ce102" table:formula="of:=VLOOKUP([.$B24];[$TuttiTornei.$B$5:.$AW$35];[.AT$3]+1;0)" office:value-type="float" office:value="0">
            <text:p>#N/D</text:p>
          </table:table-cell>
          <table:table-cell table:style-name="ce102" table:formula="of:=VLOOKUP([.$B24];[$TuttiTornei.$B$5:.$AW$35];[.AU$3]+1;0)" office:value-type="float" office:value="0">
            <text:p>#N/D</text:p>
          </table:table-cell>
          <table:table-cell table:style-name="ce102" table:formula="of:=VLOOKUP([.$B24];[$TuttiTornei.$B$5:.$AW$35];[.AV$3]+1;0)" office:value-type="float" office:value="0">
            <text:p>#N/D</text:p>
          </table:table-cell>
          <table:table-cell table:style-name="ce102" table:formula="of:=VLOOKUP([.$B24];[$TuttiTornei.$B$5:.$AW$35];[.AW$3]+1;0)" office:value-type="float" office:value="0">
            <text:p>#N/D</text:p>
          </table:table-cell>
          <table:table-cell table:style-name="ce102" table:formula="of:=VLOOKUP([.$B24];[$TuttiTornei.$B$5:.$AW$35];[.AX$3]+1;0)" office:value-type="float" office:value="0">
            <text:p>#N/D</text:p>
          </table:table-cell>
          <table:table-cell table:style-name="ce112" table:formula="of:=SUM([.D24:.AX24])" office:value-type="float" office:value="0">
            <text:p>#N/D</text:p>
          </table:table-cell>
          <table:table-cell table:formula="of:=[.B24]" office:value-type="float" office:value="0">
            <text:p>#N/D</text:p>
          </table:table-cell>
          <table:table-cell table:number-columns-repeated="972"/>
        </table:table-row>
        <table:table-row table:style-name="ro6">
          <table:table-cell table:style-name="ce5" table:formula="of:=[.A24]+1" office:value-type="float" office:value="21">
            <text:p>21</text:p>
          </table:table-cell>
          <table:table-cell table:style-name="ce101" table:formula="of:=VLOOKUP([.$A25];[$CampOrd.$BA$5:.$BB$35];2;0)" office:value-type="float" office:value="0">
            <text:p>#N/D</text:p>
          </table:table-cell>
          <table:table-cell table:style-name="ce102" table:formula="of:=[.AY25]" office:value-type="float" office:value="0">
            <text:p>#N/D</text:p>
          </table:table-cell>
          <table:table-cell table:style-name="ce102" table:formula="of:=VLOOKUP([.$B25];[$TuttiTornei.$B$5:.$AW$35];[.D$3]+1;0)" office:value-type="float" office:value="0">
            <text:p>#N/D</text:p>
          </table:table-cell>
          <table:table-cell table:style-name="ce102" table:formula="of:=VLOOKUP([.$B25];[$TuttiTornei.$B$5:.$AW$35];[.E$3]+1;0)" office:value-type="float" office:value="0">
            <text:p>#N/D</text:p>
          </table:table-cell>
          <table:table-cell table:style-name="ce102" table:formula="of:=VLOOKUP([.$B25];[$TuttiTornei.$B$5:.$AW$35];[.F$3]+1;0)" office:value-type="float" office:value="0">
            <text:p>#N/D</text:p>
          </table:table-cell>
          <table:table-cell table:style-name="ce102" table:formula="of:=VLOOKUP([.$B25];[$TuttiTornei.$B$5:.$AW$35];[.G$3]+1;0)" office:value-type="float" office:value="0">
            <text:p>#N/D</text:p>
          </table:table-cell>
          <table:table-cell table:style-name="ce102" table:formula="of:=VLOOKUP([.$B25];[$TuttiTornei.$B$5:.$AW$35];[.H$3]+1;0)" office:value-type="float" office:value="0">
            <text:p>#N/D</text:p>
          </table:table-cell>
          <table:table-cell table:style-name="ce102" table:formula="of:=VLOOKUP([.$B25];[$TuttiTornei.$B$5:.$AW$35];[.I$3]+1;0)" office:value-type="float" office:value="0">
            <text:p>#N/D</text:p>
          </table:table-cell>
          <table:table-cell table:style-name="ce102" table:formula="of:=VLOOKUP([.$B25];[$TuttiTornei.$B$5:.$AW$35];[.J$3]+1;0)" office:value-type="float" office:value="0">
            <text:p>#N/D</text:p>
          </table:table-cell>
          <table:table-cell table:style-name="ce102" table:formula="of:=VLOOKUP([.$B25];[$TuttiTornei.$B$5:.$AW$35];[.K$3]+1;0)" office:value-type="float" office:value="0">
            <text:p>#N/D</text:p>
          </table:table-cell>
          <table:table-cell table:style-name="ce102" table:formula="of:=VLOOKUP([.$B25];[$TuttiTornei.$B$5:.$AW$35];[.L$3]+1;0)" office:value-type="float" office:value="0">
            <text:p>#N/D</text:p>
          </table:table-cell>
          <table:table-cell table:style-name="ce102" table:formula="of:=VLOOKUP([.$B25];[$TuttiTornei.$B$5:.$AW$35];[.M$3]+1;0)" office:value-type="float" office:value="0">
            <text:p>#N/D</text:p>
          </table:table-cell>
          <table:table-cell table:style-name="ce102" table:formula="of:=VLOOKUP([.$B25];[$TuttiTornei.$B$5:.$AW$35];[.N$3]+1;0)" office:value-type="float" office:value="0">
            <text:p>#N/D</text:p>
          </table:table-cell>
          <table:table-cell table:style-name="ce102" table:formula="of:=VLOOKUP([.$B25];[$TuttiTornei.$B$5:.$AW$35];[.O$3]+1;0)" office:value-type="float" office:value="0">
            <text:p>#N/D</text:p>
          </table:table-cell>
          <table:table-cell table:style-name="ce102" table:formula="of:=VLOOKUP([.$B25];[$TuttiTornei.$B$5:.$AW$35];[.P$3]+1;0)" office:value-type="float" office:value="0">
            <text:p>#N/D</text:p>
          </table:table-cell>
          <table:table-cell table:style-name="ce102" table:formula="of:=VLOOKUP([.$B25];[$TuttiTornei.$B$5:.$AW$35];[.Q$3]+1;0)" office:value-type="float" office:value="0">
            <text:p>#N/D</text:p>
          </table:table-cell>
          <table:table-cell table:style-name="ce102" table:formula="of:=VLOOKUP([.$B25];[$TuttiTornei.$B$5:.$AW$35];[.R$3]+1;0)" office:value-type="float" office:value="0">
            <text:p>#N/D</text:p>
          </table:table-cell>
          <table:table-cell table:style-name="ce102" table:formula="of:=VLOOKUP([.$B25];[$TuttiTornei.$B$5:.$AW$35];[.S$3]+1;0)" office:value-type="float" office:value="0">
            <text:p>#N/D</text:p>
          </table:table-cell>
          <table:table-cell table:style-name="ce102" table:formula="of:=VLOOKUP([.$B25];[$TuttiTornei.$B$5:.$AW$35];[.T$3]+1;0)" office:value-type="float" office:value="0">
            <text:p>#N/D</text:p>
          </table:table-cell>
          <table:table-cell table:style-name="ce102" table:formula="of:=VLOOKUP([.$B25];[$TuttiTornei.$B$5:.$AW$35];[.U$3]+1;0)" office:value-type="float" office:value="0">
            <text:p>#N/D</text:p>
          </table:table-cell>
          <table:table-cell table:style-name="ce102" table:formula="of:=VLOOKUP([.$B25];[$TuttiTornei.$B$5:.$AW$35];[.V$3]+1;0)" office:value-type="float" office:value="0">
            <text:p>#N/D</text:p>
          </table:table-cell>
          <table:table-cell table:style-name="ce102" table:formula="of:=VLOOKUP([.$B25];[$TuttiTornei.$B$5:.$AW$35];[.W$3]+1;0)" office:value-type="float" office:value="0">
            <text:p>#N/D</text:p>
          </table:table-cell>
          <table:table-cell table:style-name="ce102" table:formula="of:=VLOOKUP([.$B25];[$TuttiTornei.$B$5:.$AW$35];[.X$3]+1;0)" office:value-type="float" office:value="0">
            <text:p>#N/D</text:p>
          </table:table-cell>
          <table:table-cell table:style-name="ce102" table:formula="of:=VLOOKUP([.$B25];[$TuttiTornei.$B$5:.$AW$35];[.Y$3]+1;0)" office:value-type="float" office:value="0">
            <text:p>#N/D</text:p>
          </table:table-cell>
          <table:table-cell table:style-name="ce102" table:formula="of:=VLOOKUP([.$B25];[$TuttiTornei.$B$5:.$AW$35];[.Z$3]+1;0)" office:value-type="float" office:value="0">
            <text:p>#N/D</text:p>
          </table:table-cell>
          <table:table-cell table:style-name="ce102" table:formula="of:=VLOOKUP([.$B25];[$TuttiTornei.$B$5:.$AW$35];[.AA$3]+1;0)" office:value-type="float" office:value="0">
            <text:p>#N/D</text:p>
          </table:table-cell>
          <table:table-cell table:style-name="ce102" table:formula="of:=VLOOKUP([.$B25];[$TuttiTornei.$B$5:.$AW$35];[.AB$3]+1;0)" office:value-type="float" office:value="0">
            <text:p>#N/D</text:p>
          </table:table-cell>
          <table:table-cell table:style-name="ce102" table:formula="of:=VLOOKUP([.$B25];[$TuttiTornei.$B$5:.$AW$35];[.AC$3]+1;0)" office:value-type="float" office:value="0">
            <text:p>#N/D</text:p>
          </table:table-cell>
          <table:table-cell table:style-name="ce102" table:formula="of:=VLOOKUP([.$B25];[$TuttiTornei.$B$5:.$AW$35];[.AD$3]+1;0)" office:value-type="float" office:value="0">
            <text:p>#N/D</text:p>
          </table:table-cell>
          <table:table-cell table:style-name="ce102" table:formula="of:=VLOOKUP([.$B25];[$TuttiTornei.$B$5:.$AW$35];[.AE$3]+1;0)" office:value-type="float" office:value="0">
            <text:p>#N/D</text:p>
          </table:table-cell>
          <table:table-cell table:style-name="ce102" table:formula="of:=VLOOKUP([.$B25];[$TuttiTornei.$B$5:.$AW$35];[.AF$3]+1;0)" office:value-type="float" office:value="0">
            <text:p>#N/D</text:p>
          </table:table-cell>
          <table:table-cell table:style-name="ce102" table:formula="of:=VLOOKUP([.$B25];[$TuttiTornei.$B$5:.$AW$35];[.AG$3]+1;0)" office:value-type="float" office:value="0">
            <text:p>#N/D</text:p>
          </table:table-cell>
          <table:table-cell table:style-name="ce102" table:formula="of:=VLOOKUP([.$B25];[$TuttiTornei.$B$5:.$AW$35];[.AH$3]+1;0)" office:value-type="float" office:value="0">
            <text:p>#N/D</text:p>
          </table:table-cell>
          <table:table-cell table:style-name="ce102" table:formula="of:=VLOOKUP([.$B25];[$TuttiTornei.$B$5:.$AW$35];[.AI$3]+1;0)" office:value-type="float" office:value="0">
            <text:p>#N/D</text:p>
          </table:table-cell>
          <table:table-cell table:style-name="ce102" table:formula="of:=VLOOKUP([.$B25];[$TuttiTornei.$B$5:.$AW$35];[.AJ$3]+1;0)" office:value-type="float" office:value="0">
            <text:p>#N/D</text:p>
          </table:table-cell>
          <table:table-cell table:style-name="ce102" table:formula="of:=VLOOKUP([.$B25];[$TuttiTornei.$B$5:.$AW$35];[.AK$3]+1;0)" office:value-type="float" office:value="0">
            <text:p>#N/D</text:p>
          </table:table-cell>
          <table:table-cell table:style-name="ce102" table:formula="of:=VLOOKUP([.$B25];[$TuttiTornei.$B$5:.$AW$35];[.AL$3]+1;0)" office:value-type="float" office:value="0">
            <text:p>#N/D</text:p>
          </table:table-cell>
          <table:table-cell table:style-name="ce102" table:formula="of:=VLOOKUP([.$B25];[$TuttiTornei.$B$5:.$AW$35];[.AM$3]+1;0)" office:value-type="float" office:value="0">
            <text:p>#N/D</text:p>
          </table:table-cell>
          <table:table-cell table:style-name="ce102" table:formula="of:=VLOOKUP([.$B25];[$TuttiTornei.$B$5:.$AW$35];[.AN$3]+1;0)" office:value-type="float" office:value="0">
            <text:p>#N/D</text:p>
          </table:table-cell>
          <table:table-cell table:style-name="ce102" table:formula="of:=VLOOKUP([.$B25];[$TuttiTornei.$B$5:.$AW$35];[.AO$3]+1;0)" office:value-type="float" office:value="0">
            <text:p>#N/D</text:p>
          </table:table-cell>
          <table:table-cell table:style-name="ce102" table:formula="of:=VLOOKUP([.$B25];[$TuttiTornei.$B$5:.$AW$35];[.AP$3]+1;0)" office:value-type="float" office:value="0">
            <text:p>#N/D</text:p>
          </table:table-cell>
          <table:table-cell table:style-name="ce102" table:formula="of:=VLOOKUP([.$B25];[$TuttiTornei.$B$5:.$AW$35];[.AQ$3]+1;0)" office:value-type="float" office:value="0">
            <text:p>#N/D</text:p>
          </table:table-cell>
          <table:table-cell table:style-name="ce102" table:formula="of:=VLOOKUP([.$B25];[$TuttiTornei.$B$5:.$AW$35];[.AR$3]+1;0)" office:value-type="float" office:value="0">
            <text:p>#N/D</text:p>
          </table:table-cell>
          <table:table-cell table:style-name="ce102" table:formula="of:=VLOOKUP([.$B25];[$TuttiTornei.$B$5:.$AW$35];[.AS$3]+1;0)" office:value-type="float" office:value="0">
            <text:p>#N/D</text:p>
          </table:table-cell>
          <table:table-cell table:style-name="ce102" table:formula="of:=VLOOKUP([.$B25];[$TuttiTornei.$B$5:.$AW$35];[.AT$3]+1;0)" office:value-type="float" office:value="0">
            <text:p>#N/D</text:p>
          </table:table-cell>
          <table:table-cell table:style-name="ce102" table:formula="of:=VLOOKUP([.$B25];[$TuttiTornei.$B$5:.$AW$35];[.AU$3]+1;0)" office:value-type="float" office:value="0">
            <text:p>#N/D</text:p>
          </table:table-cell>
          <table:table-cell table:style-name="ce102" table:formula="of:=VLOOKUP([.$B25];[$TuttiTornei.$B$5:.$AW$35];[.AV$3]+1;0)" office:value-type="float" office:value="0">
            <text:p>#N/D</text:p>
          </table:table-cell>
          <table:table-cell table:style-name="ce102" table:formula="of:=VLOOKUP([.$B25];[$TuttiTornei.$B$5:.$AW$35];[.AW$3]+1;0)" office:value-type="float" office:value="0">
            <text:p>#N/D</text:p>
          </table:table-cell>
          <table:table-cell table:style-name="ce102" table:formula="of:=VLOOKUP([.$B25];[$TuttiTornei.$B$5:.$AW$35];[.AX$3]+1;0)" office:value-type="float" office:value="0">
            <text:p>#N/D</text:p>
          </table:table-cell>
          <table:table-cell table:style-name="ce112" table:formula="of:=SUM([.D25:.AX25])" office:value-type="float" office:value="0">
            <text:p>#N/D</text:p>
          </table:table-cell>
          <table:table-cell table:formula="of:=[.B25]" office:value-type="float" office:value="0">
            <text:p>#N/D</text:p>
          </table:table-cell>
          <table:table-cell table:number-columns-repeated="972"/>
        </table:table-row>
        <table:table-row table:style-name="ro6">
          <table:table-cell table:style-name="ce5" table:formula="of:=[.A25]+1" office:value-type="float" office:value="22">
            <text:p>22</text:p>
          </table:table-cell>
          <table:table-cell table:style-name="ce101" table:formula="of:=VLOOKUP([.$A26];[$CampOrd.$BA$5:.$BB$35];2;0)" office:value-type="float" office:value="0">
            <text:p>#N/D</text:p>
          </table:table-cell>
          <table:table-cell table:style-name="ce102" table:formula="of:=[.AY26]" office:value-type="float" office:value="0">
            <text:p>#N/D</text:p>
          </table:table-cell>
          <table:table-cell table:style-name="ce102" table:formula="of:=VLOOKUP([.$B26];[$TuttiTornei.$B$5:.$AW$35];[.D$3]+1;0)" office:value-type="float" office:value="0">
            <text:p>#N/D</text:p>
          </table:table-cell>
          <table:table-cell table:style-name="ce102" table:formula="of:=VLOOKUP([.$B26];[$TuttiTornei.$B$5:.$AW$35];[.E$3]+1;0)" office:value-type="float" office:value="0">
            <text:p>#N/D</text:p>
          </table:table-cell>
          <table:table-cell table:style-name="ce102" table:formula="of:=VLOOKUP([.$B26];[$TuttiTornei.$B$5:.$AW$35];[.F$3]+1;0)" office:value-type="float" office:value="0">
            <text:p>#N/D</text:p>
          </table:table-cell>
          <table:table-cell table:style-name="ce102" table:formula="of:=VLOOKUP([.$B26];[$TuttiTornei.$B$5:.$AW$35];[.G$3]+1;0)" office:value-type="float" office:value="0">
            <text:p>#N/D</text:p>
          </table:table-cell>
          <table:table-cell table:style-name="ce102" table:formula="of:=VLOOKUP([.$B26];[$TuttiTornei.$B$5:.$AW$35];[.H$3]+1;0)" office:value-type="float" office:value="0">
            <text:p>#N/D</text:p>
          </table:table-cell>
          <table:table-cell table:style-name="ce102" table:formula="of:=VLOOKUP([.$B26];[$TuttiTornei.$B$5:.$AW$35];[.I$3]+1;0)" office:value-type="float" office:value="0">
            <text:p>#N/D</text:p>
          </table:table-cell>
          <table:table-cell table:style-name="ce102" table:formula="of:=VLOOKUP([.$B26];[$TuttiTornei.$B$5:.$AW$35];[.J$3]+1;0)" office:value-type="float" office:value="0">
            <text:p>#N/D</text:p>
          </table:table-cell>
          <table:table-cell table:style-name="ce102" table:formula="of:=VLOOKUP([.$B26];[$TuttiTornei.$B$5:.$AW$35];[.K$3]+1;0)" office:value-type="float" office:value="0">
            <text:p>#N/D</text:p>
          </table:table-cell>
          <table:table-cell table:style-name="ce102" table:formula="of:=VLOOKUP([.$B26];[$TuttiTornei.$B$5:.$AW$35];[.L$3]+1;0)" office:value-type="float" office:value="0">
            <text:p>#N/D</text:p>
          </table:table-cell>
          <table:table-cell table:style-name="ce102" table:formula="of:=VLOOKUP([.$B26];[$TuttiTornei.$B$5:.$AW$35];[.M$3]+1;0)" office:value-type="float" office:value="0">
            <text:p>#N/D</text:p>
          </table:table-cell>
          <table:table-cell table:style-name="ce102" table:formula="of:=VLOOKUP([.$B26];[$TuttiTornei.$B$5:.$AW$35];[.N$3]+1;0)" office:value-type="float" office:value="0">
            <text:p>#N/D</text:p>
          </table:table-cell>
          <table:table-cell table:style-name="ce102" table:formula="of:=VLOOKUP([.$B26];[$TuttiTornei.$B$5:.$AW$35];[.O$3]+1;0)" office:value-type="float" office:value="0">
            <text:p>#N/D</text:p>
          </table:table-cell>
          <table:table-cell table:style-name="ce102" table:formula="of:=VLOOKUP([.$B26];[$TuttiTornei.$B$5:.$AW$35];[.P$3]+1;0)" office:value-type="float" office:value="0">
            <text:p>#N/D</text:p>
          </table:table-cell>
          <table:table-cell table:style-name="ce102" table:formula="of:=VLOOKUP([.$B26];[$TuttiTornei.$B$5:.$AW$35];[.Q$3]+1;0)" office:value-type="float" office:value="0">
            <text:p>#N/D</text:p>
          </table:table-cell>
          <table:table-cell table:style-name="ce102" table:formula="of:=VLOOKUP([.$B26];[$TuttiTornei.$B$5:.$AW$35];[.R$3]+1;0)" office:value-type="float" office:value="0">
            <text:p>#N/D</text:p>
          </table:table-cell>
          <table:table-cell table:style-name="ce102" table:formula="of:=VLOOKUP([.$B26];[$TuttiTornei.$B$5:.$AW$35];[.S$3]+1;0)" office:value-type="float" office:value="0">
            <text:p>#N/D</text:p>
          </table:table-cell>
          <table:table-cell table:style-name="ce102" table:formula="of:=VLOOKUP([.$B26];[$TuttiTornei.$B$5:.$AW$35];[.T$3]+1;0)" office:value-type="float" office:value="0">
            <text:p>#N/D</text:p>
          </table:table-cell>
          <table:table-cell table:style-name="ce102" table:formula="of:=VLOOKUP([.$B26];[$TuttiTornei.$B$5:.$AW$35];[.U$3]+1;0)" office:value-type="float" office:value="0">
            <text:p>#N/D</text:p>
          </table:table-cell>
          <table:table-cell table:style-name="ce102" table:formula="of:=VLOOKUP([.$B26];[$TuttiTornei.$B$5:.$AW$35];[.V$3]+1;0)" office:value-type="float" office:value="0">
            <text:p>#N/D</text:p>
          </table:table-cell>
          <table:table-cell table:style-name="ce102" table:formula="of:=VLOOKUP([.$B26];[$TuttiTornei.$B$5:.$AW$35];[.W$3]+1;0)" office:value-type="float" office:value="0">
            <text:p>#N/D</text:p>
          </table:table-cell>
          <table:table-cell table:style-name="ce102" table:formula="of:=VLOOKUP([.$B26];[$TuttiTornei.$B$5:.$AW$35];[.X$3]+1;0)" office:value-type="float" office:value="0">
            <text:p>#N/D</text:p>
          </table:table-cell>
          <table:table-cell table:style-name="ce102" table:formula="of:=VLOOKUP([.$B26];[$TuttiTornei.$B$5:.$AW$35];[.Y$3]+1;0)" office:value-type="float" office:value="0">
            <text:p>#N/D</text:p>
          </table:table-cell>
          <table:table-cell table:style-name="ce102" table:formula="of:=VLOOKUP([.$B26];[$TuttiTornei.$B$5:.$AW$35];[.Z$3]+1;0)" office:value-type="float" office:value="0">
            <text:p>#N/D</text:p>
          </table:table-cell>
          <table:table-cell table:style-name="ce102" table:formula="of:=VLOOKUP([.$B26];[$TuttiTornei.$B$5:.$AW$35];[.AA$3]+1;0)" office:value-type="float" office:value="0">
            <text:p>#N/D</text:p>
          </table:table-cell>
          <table:table-cell table:style-name="ce102" table:formula="of:=VLOOKUP([.$B26];[$TuttiTornei.$B$5:.$AW$35];[.AB$3]+1;0)" office:value-type="float" office:value="0">
            <text:p>#N/D</text:p>
          </table:table-cell>
          <table:table-cell table:style-name="ce102" table:formula="of:=VLOOKUP([.$B26];[$TuttiTornei.$B$5:.$AW$35];[.AC$3]+1;0)" office:value-type="float" office:value="0">
            <text:p>#N/D</text:p>
          </table:table-cell>
          <table:table-cell table:style-name="ce102" table:formula="of:=VLOOKUP([.$B26];[$TuttiTornei.$B$5:.$AW$35];[.AD$3]+1;0)" office:value-type="float" office:value="0">
            <text:p>#N/D</text:p>
          </table:table-cell>
          <table:table-cell table:style-name="ce102" table:formula="of:=VLOOKUP([.$B26];[$TuttiTornei.$B$5:.$AW$35];[.AE$3]+1;0)" office:value-type="float" office:value="0">
            <text:p>#N/D</text:p>
          </table:table-cell>
          <table:table-cell table:style-name="ce102" table:formula="of:=VLOOKUP([.$B26];[$TuttiTornei.$B$5:.$AW$35];[.AF$3]+1;0)" office:value-type="float" office:value="0">
            <text:p>#N/D</text:p>
          </table:table-cell>
          <table:table-cell table:style-name="ce102" table:formula="of:=VLOOKUP([.$B26];[$TuttiTornei.$B$5:.$AW$35];[.AG$3]+1;0)" office:value-type="float" office:value="0">
            <text:p>#N/D</text:p>
          </table:table-cell>
          <table:table-cell table:style-name="ce102" table:formula="of:=VLOOKUP([.$B26];[$TuttiTornei.$B$5:.$AW$35];[.AH$3]+1;0)" office:value-type="float" office:value="0">
            <text:p>#N/D</text:p>
          </table:table-cell>
          <table:table-cell table:style-name="ce102" table:formula="of:=VLOOKUP([.$B26];[$TuttiTornei.$B$5:.$AW$35];[.AI$3]+1;0)" office:value-type="float" office:value="0">
            <text:p>#N/D</text:p>
          </table:table-cell>
          <table:table-cell table:style-name="ce102" table:formula="of:=VLOOKUP([.$B26];[$TuttiTornei.$B$5:.$AW$35];[.AJ$3]+1;0)" office:value-type="float" office:value="0">
            <text:p>#N/D</text:p>
          </table:table-cell>
          <table:table-cell table:style-name="ce102" table:formula="of:=VLOOKUP([.$B26];[$TuttiTornei.$B$5:.$AW$35];[.AK$3]+1;0)" office:value-type="float" office:value="0">
            <text:p>#N/D</text:p>
          </table:table-cell>
          <table:table-cell table:style-name="ce102" table:formula="of:=VLOOKUP([.$B26];[$TuttiTornei.$B$5:.$AW$35];[.AL$3]+1;0)" office:value-type="float" office:value="0">
            <text:p>#N/D</text:p>
          </table:table-cell>
          <table:table-cell table:style-name="ce102" table:formula="of:=VLOOKUP([.$B26];[$TuttiTornei.$B$5:.$AW$35];[.AM$3]+1;0)" office:value-type="float" office:value="0">
            <text:p>#N/D</text:p>
          </table:table-cell>
          <table:table-cell table:style-name="ce102" table:formula="of:=VLOOKUP([.$B26];[$TuttiTornei.$B$5:.$AW$35];[.AN$3]+1;0)" office:value-type="float" office:value="0">
            <text:p>#N/D</text:p>
          </table:table-cell>
          <table:table-cell table:style-name="ce102" table:formula="of:=VLOOKUP([.$B26];[$TuttiTornei.$B$5:.$AW$35];[.AO$3]+1;0)" office:value-type="float" office:value="0">
            <text:p>#N/D</text:p>
          </table:table-cell>
          <table:table-cell table:style-name="ce102" table:formula="of:=VLOOKUP([.$B26];[$TuttiTornei.$B$5:.$AW$35];[.AP$3]+1;0)" office:value-type="float" office:value="0">
            <text:p>#N/D</text:p>
          </table:table-cell>
          <table:table-cell table:style-name="ce102" table:formula="of:=VLOOKUP([.$B26];[$TuttiTornei.$B$5:.$AW$35];[.AQ$3]+1;0)" office:value-type="float" office:value="0">
            <text:p>#N/D</text:p>
          </table:table-cell>
          <table:table-cell table:style-name="ce102" table:formula="of:=VLOOKUP([.$B26];[$TuttiTornei.$B$5:.$AW$35];[.AR$3]+1;0)" office:value-type="float" office:value="0">
            <text:p>#N/D</text:p>
          </table:table-cell>
          <table:table-cell table:style-name="ce102" table:formula="of:=VLOOKUP([.$B26];[$TuttiTornei.$B$5:.$AW$35];[.AS$3]+1;0)" office:value-type="float" office:value="0">
            <text:p>#N/D</text:p>
          </table:table-cell>
          <table:table-cell table:style-name="ce102" table:formula="of:=VLOOKUP([.$B26];[$TuttiTornei.$B$5:.$AW$35];[.AT$3]+1;0)" office:value-type="float" office:value="0">
            <text:p>#N/D</text:p>
          </table:table-cell>
          <table:table-cell table:style-name="ce102" table:formula="of:=VLOOKUP([.$B26];[$TuttiTornei.$B$5:.$AW$35];[.AU$3]+1;0)" office:value-type="float" office:value="0">
            <text:p>#N/D</text:p>
          </table:table-cell>
          <table:table-cell table:style-name="ce102" table:formula="of:=VLOOKUP([.$B26];[$TuttiTornei.$B$5:.$AW$35];[.AV$3]+1;0)" office:value-type="float" office:value="0">
            <text:p>#N/D</text:p>
          </table:table-cell>
          <table:table-cell table:style-name="ce102" table:formula="of:=VLOOKUP([.$B26];[$TuttiTornei.$B$5:.$AW$35];[.AW$3]+1;0)" office:value-type="float" office:value="0">
            <text:p>#N/D</text:p>
          </table:table-cell>
          <table:table-cell table:style-name="ce102" table:formula="of:=VLOOKUP([.$B26];[$TuttiTornei.$B$5:.$AW$35];[.AX$3]+1;0)" office:value-type="float" office:value="0">
            <text:p>#N/D</text:p>
          </table:table-cell>
          <table:table-cell table:style-name="ce112" table:formula="of:=SUM([.D26:.AX26])" office:value-type="float" office:value="0">
            <text:p>#N/D</text:p>
          </table:table-cell>
          <table:table-cell table:formula="of:=[.B26]" office:value-type="float" office:value="0">
            <text:p>#N/D</text:p>
          </table:table-cell>
          <table:table-cell table:number-columns-repeated="972"/>
        </table:table-row>
        <table:table-row table:style-name="ro6">
          <table:table-cell table:style-name="ce5" table:formula="of:=[.A26]+1" office:value-type="float" office:value="23">
            <text:p>23</text:p>
          </table:table-cell>
          <table:table-cell table:style-name="ce101" table:formula="of:=VLOOKUP([.$A27];[$CampOrd.$BA$5:.$BB$35];2;0)" office:value-type="float" office:value="0">
            <text:p>#N/D</text:p>
          </table:table-cell>
          <table:table-cell table:style-name="ce102" table:formula="of:=[.AY27]" office:value-type="float" office:value="0">
            <text:p>#N/D</text:p>
          </table:table-cell>
          <table:table-cell table:style-name="ce102" table:formula="of:=VLOOKUP([.$B27];[$TuttiTornei.$B$5:.$AW$35];[.D$3]+1;0)" office:value-type="float" office:value="0">
            <text:p>#N/D</text:p>
          </table:table-cell>
          <table:table-cell table:style-name="ce102" table:formula="of:=VLOOKUP([.$B27];[$TuttiTornei.$B$5:.$AW$35];[.E$3]+1;0)" office:value-type="float" office:value="0">
            <text:p>#N/D</text:p>
          </table:table-cell>
          <table:table-cell table:style-name="ce102" table:formula="of:=VLOOKUP([.$B27];[$TuttiTornei.$B$5:.$AW$35];[.F$3]+1;0)" office:value-type="float" office:value="0">
            <text:p>#N/D</text:p>
          </table:table-cell>
          <table:table-cell table:style-name="ce102" table:formula="of:=VLOOKUP([.$B27];[$TuttiTornei.$B$5:.$AW$35];[.G$3]+1;0)" office:value-type="float" office:value="0">
            <text:p>#N/D</text:p>
          </table:table-cell>
          <table:table-cell table:style-name="ce102" table:formula="of:=VLOOKUP([.$B27];[$TuttiTornei.$B$5:.$AW$35];[.H$3]+1;0)" office:value-type="float" office:value="0">
            <text:p>#N/D</text:p>
          </table:table-cell>
          <table:table-cell table:style-name="ce102" table:formula="of:=VLOOKUP([.$B27];[$TuttiTornei.$B$5:.$AW$35];[.I$3]+1;0)" office:value-type="float" office:value="0">
            <text:p>#N/D</text:p>
          </table:table-cell>
          <table:table-cell table:style-name="ce102" table:formula="of:=VLOOKUP([.$B27];[$TuttiTornei.$B$5:.$AW$35];[.J$3]+1;0)" office:value-type="float" office:value="0">
            <text:p>#N/D</text:p>
          </table:table-cell>
          <table:table-cell table:style-name="ce102" table:formula="of:=VLOOKUP([.$B27];[$TuttiTornei.$B$5:.$AW$35];[.K$3]+1;0)" office:value-type="float" office:value="0">
            <text:p>#N/D</text:p>
          </table:table-cell>
          <table:table-cell table:style-name="ce102" table:formula="of:=VLOOKUP([.$B27];[$TuttiTornei.$B$5:.$AW$35];[.L$3]+1;0)" office:value-type="float" office:value="0">
            <text:p>#N/D</text:p>
          </table:table-cell>
          <table:table-cell table:style-name="ce102" table:formula="of:=VLOOKUP([.$B27];[$TuttiTornei.$B$5:.$AW$35];[.M$3]+1;0)" office:value-type="float" office:value="0">
            <text:p>#N/D</text:p>
          </table:table-cell>
          <table:table-cell table:style-name="ce102" table:formula="of:=VLOOKUP([.$B27];[$TuttiTornei.$B$5:.$AW$35];[.N$3]+1;0)" office:value-type="float" office:value="0">
            <text:p>#N/D</text:p>
          </table:table-cell>
          <table:table-cell table:style-name="ce102" table:formula="of:=VLOOKUP([.$B27];[$TuttiTornei.$B$5:.$AW$35];[.O$3]+1;0)" office:value-type="float" office:value="0">
            <text:p>#N/D</text:p>
          </table:table-cell>
          <table:table-cell table:style-name="ce102" table:formula="of:=VLOOKUP([.$B27];[$TuttiTornei.$B$5:.$AW$35];[.P$3]+1;0)" office:value-type="float" office:value="0">
            <text:p>#N/D</text:p>
          </table:table-cell>
          <table:table-cell table:style-name="ce102" table:formula="of:=VLOOKUP([.$B27];[$TuttiTornei.$B$5:.$AW$35];[.Q$3]+1;0)" office:value-type="float" office:value="0">
            <text:p>#N/D</text:p>
          </table:table-cell>
          <table:table-cell table:style-name="ce102" table:formula="of:=VLOOKUP([.$B27];[$TuttiTornei.$B$5:.$AW$35];[.R$3]+1;0)" office:value-type="float" office:value="0">
            <text:p>#N/D</text:p>
          </table:table-cell>
          <table:table-cell table:style-name="ce102" table:formula="of:=VLOOKUP([.$B27];[$TuttiTornei.$B$5:.$AW$35];[.S$3]+1;0)" office:value-type="float" office:value="0">
            <text:p>#N/D</text:p>
          </table:table-cell>
          <table:table-cell table:style-name="ce102" table:formula="of:=VLOOKUP([.$B27];[$TuttiTornei.$B$5:.$AW$35];[.T$3]+1;0)" office:value-type="float" office:value="0">
            <text:p>#N/D</text:p>
          </table:table-cell>
          <table:table-cell table:style-name="ce102" table:formula="of:=VLOOKUP([.$B27];[$TuttiTornei.$B$5:.$AW$35];[.U$3]+1;0)" office:value-type="float" office:value="0">
            <text:p>#N/D</text:p>
          </table:table-cell>
          <table:table-cell table:style-name="ce102" table:formula="of:=VLOOKUP([.$B27];[$TuttiTornei.$B$5:.$AW$35];[.V$3]+1;0)" office:value-type="float" office:value="0">
            <text:p>#N/D</text:p>
          </table:table-cell>
          <table:table-cell table:style-name="ce102" table:formula="of:=VLOOKUP([.$B27];[$TuttiTornei.$B$5:.$AW$35];[.W$3]+1;0)" office:value-type="float" office:value="0">
            <text:p>#N/D</text:p>
          </table:table-cell>
          <table:table-cell table:style-name="ce102" table:formula="of:=VLOOKUP([.$B27];[$TuttiTornei.$B$5:.$AW$35];[.X$3]+1;0)" office:value-type="float" office:value="0">
            <text:p>#N/D</text:p>
          </table:table-cell>
          <table:table-cell table:style-name="ce102" table:formula="of:=VLOOKUP([.$B27];[$TuttiTornei.$B$5:.$AW$35];[.Y$3]+1;0)" office:value-type="float" office:value="0">
            <text:p>#N/D</text:p>
          </table:table-cell>
          <table:table-cell table:style-name="ce102" table:formula="of:=VLOOKUP([.$B27];[$TuttiTornei.$B$5:.$AW$35];[.Z$3]+1;0)" office:value-type="float" office:value="0">
            <text:p>#N/D</text:p>
          </table:table-cell>
          <table:table-cell table:style-name="ce102" table:formula="of:=VLOOKUP([.$B27];[$TuttiTornei.$B$5:.$AW$35];[.AA$3]+1;0)" office:value-type="float" office:value="0">
            <text:p>#N/D</text:p>
          </table:table-cell>
          <table:table-cell table:style-name="ce102" table:formula="of:=VLOOKUP([.$B27];[$TuttiTornei.$B$5:.$AW$35];[.AB$3]+1;0)" office:value-type="float" office:value="0">
            <text:p>#N/D</text:p>
          </table:table-cell>
          <table:table-cell table:style-name="ce102" table:formula="of:=VLOOKUP([.$B27];[$TuttiTornei.$B$5:.$AW$35];[.AC$3]+1;0)" office:value-type="float" office:value="0">
            <text:p>#N/D</text:p>
          </table:table-cell>
          <table:table-cell table:style-name="ce102" table:formula="of:=VLOOKUP([.$B27];[$TuttiTornei.$B$5:.$AW$35];[.AD$3]+1;0)" office:value-type="float" office:value="0">
            <text:p>#N/D</text:p>
          </table:table-cell>
          <table:table-cell table:style-name="ce102" table:formula="of:=VLOOKUP([.$B27];[$TuttiTornei.$B$5:.$AW$35];[.AE$3]+1;0)" office:value-type="float" office:value="0">
            <text:p>#N/D</text:p>
          </table:table-cell>
          <table:table-cell table:style-name="ce102" table:formula="of:=VLOOKUP([.$B27];[$TuttiTornei.$B$5:.$AW$35];[.AF$3]+1;0)" office:value-type="float" office:value="0">
            <text:p>#N/D</text:p>
          </table:table-cell>
          <table:table-cell table:style-name="ce102" table:formula="of:=VLOOKUP([.$B27];[$TuttiTornei.$B$5:.$AW$35];[.AG$3]+1;0)" office:value-type="float" office:value="0">
            <text:p>#N/D</text:p>
          </table:table-cell>
          <table:table-cell table:style-name="ce102" table:formula="of:=VLOOKUP([.$B27];[$TuttiTornei.$B$5:.$AW$35];[.AH$3]+1;0)" office:value-type="float" office:value="0">
            <text:p>#N/D</text:p>
          </table:table-cell>
          <table:table-cell table:style-name="ce102" table:formula="of:=VLOOKUP([.$B27];[$TuttiTornei.$B$5:.$AW$35];[.AI$3]+1;0)" office:value-type="float" office:value="0">
            <text:p>#N/D</text:p>
          </table:table-cell>
          <table:table-cell table:style-name="ce102" table:formula="of:=VLOOKUP([.$B27];[$TuttiTornei.$B$5:.$AW$35];[.AJ$3]+1;0)" office:value-type="float" office:value="0">
            <text:p>#N/D</text:p>
          </table:table-cell>
          <table:table-cell table:style-name="ce102" table:formula="of:=VLOOKUP([.$B27];[$TuttiTornei.$B$5:.$AW$35];[.AK$3]+1;0)" office:value-type="float" office:value="0">
            <text:p>#N/D</text:p>
          </table:table-cell>
          <table:table-cell table:style-name="ce102" table:formula="of:=VLOOKUP([.$B27];[$TuttiTornei.$B$5:.$AW$35];[.AL$3]+1;0)" office:value-type="float" office:value="0">
            <text:p>#N/D</text:p>
          </table:table-cell>
          <table:table-cell table:style-name="ce102" table:formula="of:=VLOOKUP([.$B27];[$TuttiTornei.$B$5:.$AW$35];[.AM$3]+1;0)" office:value-type="float" office:value="0">
            <text:p>#N/D</text:p>
          </table:table-cell>
          <table:table-cell table:style-name="ce102" table:formula="of:=VLOOKUP([.$B27];[$TuttiTornei.$B$5:.$AW$35];[.AN$3]+1;0)" office:value-type="float" office:value="0">
            <text:p>#N/D</text:p>
          </table:table-cell>
          <table:table-cell table:style-name="ce102" table:formula="of:=VLOOKUP([.$B27];[$TuttiTornei.$B$5:.$AW$35];[.AO$3]+1;0)" office:value-type="float" office:value="0">
            <text:p>#N/D</text:p>
          </table:table-cell>
          <table:table-cell table:style-name="ce102" table:formula="of:=VLOOKUP([.$B27];[$TuttiTornei.$B$5:.$AW$35];[.AP$3]+1;0)" office:value-type="float" office:value="0">
            <text:p>#N/D</text:p>
          </table:table-cell>
          <table:table-cell table:style-name="ce102" table:formula="of:=VLOOKUP([.$B27];[$TuttiTornei.$B$5:.$AW$35];[.AQ$3]+1;0)" office:value-type="float" office:value="0">
            <text:p>#N/D</text:p>
          </table:table-cell>
          <table:table-cell table:style-name="ce102" table:formula="of:=VLOOKUP([.$B27];[$TuttiTornei.$B$5:.$AW$35];[.AR$3]+1;0)" office:value-type="float" office:value="0">
            <text:p>#N/D</text:p>
          </table:table-cell>
          <table:table-cell table:style-name="ce102" table:formula="of:=VLOOKUP([.$B27];[$TuttiTornei.$B$5:.$AW$35];[.AS$3]+1;0)" office:value-type="float" office:value="0">
            <text:p>#N/D</text:p>
          </table:table-cell>
          <table:table-cell table:style-name="ce102" table:formula="of:=VLOOKUP([.$B27];[$TuttiTornei.$B$5:.$AW$35];[.AT$3]+1;0)" office:value-type="float" office:value="0">
            <text:p>#N/D</text:p>
          </table:table-cell>
          <table:table-cell table:style-name="ce102" table:formula="of:=VLOOKUP([.$B27];[$TuttiTornei.$B$5:.$AW$35];[.AU$3]+1;0)" office:value-type="float" office:value="0">
            <text:p>#N/D</text:p>
          </table:table-cell>
          <table:table-cell table:style-name="ce102" table:formula="of:=VLOOKUP([.$B27];[$TuttiTornei.$B$5:.$AW$35];[.AV$3]+1;0)" office:value-type="float" office:value="0">
            <text:p>#N/D</text:p>
          </table:table-cell>
          <table:table-cell table:style-name="ce102" table:formula="of:=VLOOKUP([.$B27];[$TuttiTornei.$B$5:.$AW$35];[.AW$3]+1;0)" office:value-type="float" office:value="0">
            <text:p>#N/D</text:p>
          </table:table-cell>
          <table:table-cell table:style-name="ce102" table:formula="of:=VLOOKUP([.$B27];[$TuttiTornei.$B$5:.$AW$35];[.AX$3]+1;0)" office:value-type="float" office:value="0">
            <text:p>#N/D</text:p>
          </table:table-cell>
          <table:table-cell table:style-name="ce112" table:formula="of:=SUM([.D27:.AX27])" office:value-type="float" office:value="0">
            <text:p>#N/D</text:p>
          </table:table-cell>
          <table:table-cell table:formula="of:=[.B27]" office:value-type="float" office:value="0">
            <text:p>#N/D</text:p>
          </table:table-cell>
          <table:table-cell table:number-columns-repeated="972"/>
        </table:table-row>
        <table:table-row table:style-name="ro6">
          <table:table-cell table:style-name="ce5" table:formula="of:=[.A27]+1" office:value-type="float" office:value="24">
            <text:p>24</text:p>
          </table:table-cell>
          <table:table-cell table:style-name="ce101" table:formula="of:=VLOOKUP([.$A28];[$CampOrd.$BA$5:.$BB$35];2;0)" office:value-type="float" office:value="0">
            <text:p>#N/D</text:p>
          </table:table-cell>
          <table:table-cell table:style-name="ce102" table:formula="of:=[.AY28]" office:value-type="float" office:value="0">
            <text:p>#N/D</text:p>
          </table:table-cell>
          <table:table-cell table:style-name="ce102" table:formula="of:=VLOOKUP([.$B28];[$TuttiTornei.$B$5:.$AW$35];[.D$3]+1;0)" office:value-type="float" office:value="0">
            <text:p>#N/D</text:p>
          </table:table-cell>
          <table:table-cell table:style-name="ce102" table:formula="of:=VLOOKUP([.$B28];[$TuttiTornei.$B$5:.$AW$35];[.E$3]+1;0)" office:value-type="float" office:value="0">
            <text:p>#N/D</text:p>
          </table:table-cell>
          <table:table-cell table:style-name="ce102" table:formula="of:=VLOOKUP([.$B28];[$TuttiTornei.$B$5:.$AW$35];[.F$3]+1;0)" office:value-type="float" office:value="0">
            <text:p>#N/D</text:p>
          </table:table-cell>
          <table:table-cell table:style-name="ce102" table:formula="of:=VLOOKUP([.$B28];[$TuttiTornei.$B$5:.$AW$35];[.G$3]+1;0)" office:value-type="float" office:value="0">
            <text:p>#N/D</text:p>
          </table:table-cell>
          <table:table-cell table:style-name="ce102" table:formula="of:=VLOOKUP([.$B28];[$TuttiTornei.$B$5:.$AW$35];[.H$3]+1;0)" office:value-type="float" office:value="0">
            <text:p>#N/D</text:p>
          </table:table-cell>
          <table:table-cell table:style-name="ce102" table:formula="of:=VLOOKUP([.$B28];[$TuttiTornei.$B$5:.$AW$35];[.I$3]+1;0)" office:value-type="float" office:value="0">
            <text:p>#N/D</text:p>
          </table:table-cell>
          <table:table-cell table:style-name="ce102" table:formula="of:=VLOOKUP([.$B28];[$TuttiTornei.$B$5:.$AW$35];[.J$3]+1;0)" office:value-type="float" office:value="0">
            <text:p>#N/D</text:p>
          </table:table-cell>
          <table:table-cell table:style-name="ce102" table:formula="of:=VLOOKUP([.$B28];[$TuttiTornei.$B$5:.$AW$35];[.K$3]+1;0)" office:value-type="float" office:value="0">
            <text:p>#N/D</text:p>
          </table:table-cell>
          <table:table-cell table:style-name="ce102" table:formula="of:=VLOOKUP([.$B28];[$TuttiTornei.$B$5:.$AW$35];[.L$3]+1;0)" office:value-type="float" office:value="0">
            <text:p>#N/D</text:p>
          </table:table-cell>
          <table:table-cell table:style-name="ce102" table:formula="of:=VLOOKUP([.$B28];[$TuttiTornei.$B$5:.$AW$35];[.M$3]+1;0)" office:value-type="float" office:value="0">
            <text:p>#N/D</text:p>
          </table:table-cell>
          <table:table-cell table:style-name="ce102" table:formula="of:=VLOOKUP([.$B28];[$TuttiTornei.$B$5:.$AW$35];[.N$3]+1;0)" office:value-type="float" office:value="0">
            <text:p>#N/D</text:p>
          </table:table-cell>
          <table:table-cell table:style-name="ce102" table:formula="of:=VLOOKUP([.$B28];[$TuttiTornei.$B$5:.$AW$35];[.O$3]+1;0)" office:value-type="float" office:value="0">
            <text:p>#N/D</text:p>
          </table:table-cell>
          <table:table-cell table:style-name="ce102" table:formula="of:=VLOOKUP([.$B28];[$TuttiTornei.$B$5:.$AW$35];[.P$3]+1;0)" office:value-type="float" office:value="0">
            <text:p>#N/D</text:p>
          </table:table-cell>
          <table:table-cell table:style-name="ce102" table:formula="of:=VLOOKUP([.$B28];[$TuttiTornei.$B$5:.$AW$35];[.Q$3]+1;0)" office:value-type="float" office:value="0">
            <text:p>#N/D</text:p>
          </table:table-cell>
          <table:table-cell table:style-name="ce102" table:formula="of:=VLOOKUP([.$B28];[$TuttiTornei.$B$5:.$AW$35];[.R$3]+1;0)" office:value-type="float" office:value="0">
            <text:p>#N/D</text:p>
          </table:table-cell>
          <table:table-cell table:style-name="ce102" table:formula="of:=VLOOKUP([.$B28];[$TuttiTornei.$B$5:.$AW$35];[.S$3]+1;0)" office:value-type="float" office:value="0">
            <text:p>#N/D</text:p>
          </table:table-cell>
          <table:table-cell table:style-name="ce102" table:formula="of:=VLOOKUP([.$B28];[$TuttiTornei.$B$5:.$AW$35];[.T$3]+1;0)" office:value-type="float" office:value="0">
            <text:p>#N/D</text:p>
          </table:table-cell>
          <table:table-cell table:style-name="ce102" table:formula="of:=VLOOKUP([.$B28];[$TuttiTornei.$B$5:.$AW$35];[.U$3]+1;0)" office:value-type="float" office:value="0">
            <text:p>#N/D</text:p>
          </table:table-cell>
          <table:table-cell table:style-name="ce102" table:formula="of:=VLOOKUP([.$B28];[$TuttiTornei.$B$5:.$AW$35];[.V$3]+1;0)" office:value-type="float" office:value="0">
            <text:p>#N/D</text:p>
          </table:table-cell>
          <table:table-cell table:style-name="ce102" table:formula="of:=VLOOKUP([.$B28];[$TuttiTornei.$B$5:.$AW$35];[.W$3]+1;0)" office:value-type="float" office:value="0">
            <text:p>#N/D</text:p>
          </table:table-cell>
          <table:table-cell table:style-name="ce102" table:formula="of:=VLOOKUP([.$B28];[$TuttiTornei.$B$5:.$AW$35];[.X$3]+1;0)" office:value-type="float" office:value="0">
            <text:p>#N/D</text:p>
          </table:table-cell>
          <table:table-cell table:style-name="ce102" table:formula="of:=VLOOKUP([.$B28];[$TuttiTornei.$B$5:.$AW$35];[.Y$3]+1;0)" office:value-type="float" office:value="0">
            <text:p>#N/D</text:p>
          </table:table-cell>
          <table:table-cell table:style-name="ce102" table:formula="of:=VLOOKUP([.$B28];[$TuttiTornei.$B$5:.$AW$35];[.Z$3]+1;0)" office:value-type="float" office:value="0">
            <text:p>#N/D</text:p>
          </table:table-cell>
          <table:table-cell table:style-name="ce102" table:formula="of:=VLOOKUP([.$B28];[$TuttiTornei.$B$5:.$AW$35];[.AA$3]+1;0)" office:value-type="float" office:value="0">
            <text:p>#N/D</text:p>
          </table:table-cell>
          <table:table-cell table:style-name="ce102" table:formula="of:=VLOOKUP([.$B28];[$TuttiTornei.$B$5:.$AW$35];[.AB$3]+1;0)" office:value-type="float" office:value="0">
            <text:p>#N/D</text:p>
          </table:table-cell>
          <table:table-cell table:style-name="ce102" table:formula="of:=VLOOKUP([.$B28];[$TuttiTornei.$B$5:.$AW$35];[.AC$3]+1;0)" office:value-type="float" office:value="0">
            <text:p>#N/D</text:p>
          </table:table-cell>
          <table:table-cell table:style-name="ce102" table:formula="of:=VLOOKUP([.$B28];[$TuttiTornei.$B$5:.$AW$35];[.AD$3]+1;0)" office:value-type="float" office:value="0">
            <text:p>#N/D</text:p>
          </table:table-cell>
          <table:table-cell table:style-name="ce102" table:formula="of:=VLOOKUP([.$B28];[$TuttiTornei.$B$5:.$AW$35];[.AE$3]+1;0)" office:value-type="float" office:value="0">
            <text:p>#N/D</text:p>
          </table:table-cell>
          <table:table-cell table:style-name="ce102" table:formula="of:=VLOOKUP([.$B28];[$TuttiTornei.$B$5:.$AW$35];[.AF$3]+1;0)" office:value-type="float" office:value="0">
            <text:p>#N/D</text:p>
          </table:table-cell>
          <table:table-cell table:style-name="ce102" table:formula="of:=VLOOKUP([.$B28];[$TuttiTornei.$B$5:.$AW$35];[.AG$3]+1;0)" office:value-type="float" office:value="0">
            <text:p>#N/D</text:p>
          </table:table-cell>
          <table:table-cell table:style-name="ce102" table:formula="of:=VLOOKUP([.$B28];[$TuttiTornei.$B$5:.$AW$35];[.AH$3]+1;0)" office:value-type="float" office:value="0">
            <text:p>#N/D</text:p>
          </table:table-cell>
          <table:table-cell table:style-name="ce102" table:formula="of:=VLOOKUP([.$B28];[$TuttiTornei.$B$5:.$AW$35];[.AI$3]+1;0)" office:value-type="float" office:value="0">
            <text:p>#N/D</text:p>
          </table:table-cell>
          <table:table-cell table:style-name="ce102" table:formula="of:=VLOOKUP([.$B28];[$TuttiTornei.$B$5:.$AW$35];[.AJ$3]+1;0)" office:value-type="float" office:value="0">
            <text:p>#N/D</text:p>
          </table:table-cell>
          <table:table-cell table:style-name="ce102" table:formula="of:=VLOOKUP([.$B28];[$TuttiTornei.$B$5:.$AW$35];[.AK$3]+1;0)" office:value-type="float" office:value="0">
            <text:p>#N/D</text:p>
          </table:table-cell>
          <table:table-cell table:style-name="ce102" table:formula="of:=VLOOKUP([.$B28];[$TuttiTornei.$B$5:.$AW$35];[.AL$3]+1;0)" office:value-type="float" office:value="0">
            <text:p>#N/D</text:p>
          </table:table-cell>
          <table:table-cell table:style-name="ce102" table:formula="of:=VLOOKUP([.$B28];[$TuttiTornei.$B$5:.$AW$35];[.AM$3]+1;0)" office:value-type="float" office:value="0">
            <text:p>#N/D</text:p>
          </table:table-cell>
          <table:table-cell table:style-name="ce102" table:formula="of:=VLOOKUP([.$B28];[$TuttiTornei.$B$5:.$AW$35];[.AN$3]+1;0)" office:value-type="float" office:value="0">
            <text:p>#N/D</text:p>
          </table:table-cell>
          <table:table-cell table:style-name="ce102" table:formula="of:=VLOOKUP([.$B28];[$TuttiTornei.$B$5:.$AW$35];[.AO$3]+1;0)" office:value-type="float" office:value="0">
            <text:p>#N/D</text:p>
          </table:table-cell>
          <table:table-cell table:style-name="ce102" table:formula="of:=VLOOKUP([.$B28];[$TuttiTornei.$B$5:.$AW$35];[.AP$3]+1;0)" office:value-type="float" office:value="0">
            <text:p>#N/D</text:p>
          </table:table-cell>
          <table:table-cell table:style-name="ce102" table:formula="of:=VLOOKUP([.$B28];[$TuttiTornei.$B$5:.$AW$35];[.AQ$3]+1;0)" office:value-type="float" office:value="0">
            <text:p>#N/D</text:p>
          </table:table-cell>
          <table:table-cell table:style-name="ce102" table:formula="of:=VLOOKUP([.$B28];[$TuttiTornei.$B$5:.$AW$35];[.AR$3]+1;0)" office:value-type="float" office:value="0">
            <text:p>#N/D</text:p>
          </table:table-cell>
          <table:table-cell table:style-name="ce102" table:formula="of:=VLOOKUP([.$B28];[$TuttiTornei.$B$5:.$AW$35];[.AS$3]+1;0)" office:value-type="float" office:value="0">
            <text:p>#N/D</text:p>
          </table:table-cell>
          <table:table-cell table:style-name="ce102" table:formula="of:=VLOOKUP([.$B28];[$TuttiTornei.$B$5:.$AW$35];[.AT$3]+1;0)" office:value-type="float" office:value="0">
            <text:p>#N/D</text:p>
          </table:table-cell>
          <table:table-cell table:style-name="ce102" table:formula="of:=VLOOKUP([.$B28];[$TuttiTornei.$B$5:.$AW$35];[.AU$3]+1;0)" office:value-type="float" office:value="0">
            <text:p>#N/D</text:p>
          </table:table-cell>
          <table:table-cell table:style-name="ce102" table:formula="of:=VLOOKUP([.$B28];[$TuttiTornei.$B$5:.$AW$35];[.AV$3]+1;0)" office:value-type="float" office:value="0">
            <text:p>#N/D</text:p>
          </table:table-cell>
          <table:table-cell table:style-name="ce102" table:formula="of:=VLOOKUP([.$B28];[$TuttiTornei.$B$5:.$AW$35];[.AW$3]+1;0)" office:value-type="float" office:value="0">
            <text:p>#N/D</text:p>
          </table:table-cell>
          <table:table-cell table:style-name="ce102" table:formula="of:=VLOOKUP([.$B28];[$TuttiTornei.$B$5:.$AW$35];[.AX$3]+1;0)" office:value-type="float" office:value="0">
            <text:p>#N/D</text:p>
          </table:table-cell>
          <table:table-cell table:style-name="ce112" table:formula="of:=SUM([.D28:.AX28])" office:value-type="float" office:value="0">
            <text:p>#N/D</text:p>
          </table:table-cell>
          <table:table-cell table:formula="of:=[.B28]" office:value-type="float" office:value="0">
            <text:p>#N/D</text:p>
          </table:table-cell>
          <table:table-cell table:number-columns-repeated="972"/>
        </table:table-row>
        <table:table-row table:style-name="ro6">
          <table:table-cell table:style-name="ce5" table:formula="of:=[.A28]+1" office:value-type="float" office:value="25">
            <text:p>25</text:p>
          </table:table-cell>
          <table:table-cell table:style-name="ce101" table:formula="of:=VLOOKUP([.$A29];[$CampOrd.$BA$5:.$BB$35];2;0)" office:value-type="float" office:value="0">
            <text:p>#N/D</text:p>
          </table:table-cell>
          <table:table-cell table:style-name="ce102" table:formula="of:=[.AY29]" office:value-type="float" office:value="0">
            <text:p>#N/D</text:p>
          </table:table-cell>
          <table:table-cell table:style-name="ce102" table:formula="of:=VLOOKUP([.$B29];[$TuttiTornei.$B$5:.$AW$35];[.D$3]+1;0)" office:value-type="float" office:value="0">
            <text:p>#N/D</text:p>
          </table:table-cell>
          <table:table-cell table:style-name="ce102" table:formula="of:=VLOOKUP([.$B29];[$TuttiTornei.$B$5:.$AW$35];[.E$3]+1;0)" office:value-type="float" office:value="0">
            <text:p>#N/D</text:p>
          </table:table-cell>
          <table:table-cell table:style-name="ce102" table:formula="of:=VLOOKUP([.$B29];[$TuttiTornei.$B$5:.$AW$35];[.F$3]+1;0)" office:value-type="float" office:value="0">
            <text:p>#N/D</text:p>
          </table:table-cell>
          <table:table-cell table:style-name="ce102" table:formula="of:=VLOOKUP([.$B29];[$TuttiTornei.$B$5:.$AW$35];[.G$3]+1;0)" office:value-type="float" office:value="0">
            <text:p>#N/D</text:p>
          </table:table-cell>
          <table:table-cell table:style-name="ce102" table:formula="of:=VLOOKUP([.$B29];[$TuttiTornei.$B$5:.$AW$35];[.H$3]+1;0)" office:value-type="float" office:value="0">
            <text:p>#N/D</text:p>
          </table:table-cell>
          <table:table-cell table:style-name="ce102" table:formula="of:=VLOOKUP([.$B29];[$TuttiTornei.$B$5:.$AW$35];[.I$3]+1;0)" office:value-type="float" office:value="0">
            <text:p>#N/D</text:p>
          </table:table-cell>
          <table:table-cell table:style-name="ce102" table:formula="of:=VLOOKUP([.$B29];[$TuttiTornei.$B$5:.$AW$35];[.J$3]+1;0)" office:value-type="float" office:value="0">
            <text:p>#N/D</text:p>
          </table:table-cell>
          <table:table-cell table:style-name="ce102" table:formula="of:=VLOOKUP([.$B29];[$TuttiTornei.$B$5:.$AW$35];[.K$3]+1;0)" office:value-type="float" office:value="0">
            <text:p>#N/D</text:p>
          </table:table-cell>
          <table:table-cell table:style-name="ce102" table:formula="of:=VLOOKUP([.$B29];[$TuttiTornei.$B$5:.$AW$35];[.L$3]+1;0)" office:value-type="float" office:value="0">
            <text:p>#N/D</text:p>
          </table:table-cell>
          <table:table-cell table:style-name="ce102" table:formula="of:=VLOOKUP([.$B29];[$TuttiTornei.$B$5:.$AW$35];[.M$3]+1;0)" office:value-type="float" office:value="0">
            <text:p>#N/D</text:p>
          </table:table-cell>
          <table:table-cell table:style-name="ce102" table:formula="of:=VLOOKUP([.$B29];[$TuttiTornei.$B$5:.$AW$35];[.N$3]+1;0)" office:value-type="float" office:value="0">
            <text:p>#N/D</text:p>
          </table:table-cell>
          <table:table-cell table:style-name="ce102" table:formula="of:=VLOOKUP([.$B29];[$TuttiTornei.$B$5:.$AW$35];[.O$3]+1;0)" office:value-type="float" office:value="0">
            <text:p>#N/D</text:p>
          </table:table-cell>
          <table:table-cell table:style-name="ce102" table:formula="of:=VLOOKUP([.$B29];[$TuttiTornei.$B$5:.$AW$35];[.P$3]+1;0)" office:value-type="float" office:value="0">
            <text:p>#N/D</text:p>
          </table:table-cell>
          <table:table-cell table:style-name="ce102" table:formula="of:=VLOOKUP([.$B29];[$TuttiTornei.$B$5:.$AW$35];[.Q$3]+1;0)" office:value-type="float" office:value="0">
            <text:p>#N/D</text:p>
          </table:table-cell>
          <table:table-cell table:style-name="ce102" table:formula="of:=VLOOKUP([.$B29];[$TuttiTornei.$B$5:.$AW$35];[.R$3]+1;0)" office:value-type="float" office:value="0">
            <text:p>#N/D</text:p>
          </table:table-cell>
          <table:table-cell table:style-name="ce102" table:formula="of:=VLOOKUP([.$B29];[$TuttiTornei.$B$5:.$AW$35];[.S$3]+1;0)" office:value-type="float" office:value="0">
            <text:p>#N/D</text:p>
          </table:table-cell>
          <table:table-cell table:style-name="ce102" table:formula="of:=VLOOKUP([.$B29];[$TuttiTornei.$B$5:.$AW$35];[.T$3]+1;0)" office:value-type="float" office:value="0">
            <text:p>#N/D</text:p>
          </table:table-cell>
          <table:table-cell table:style-name="ce102" table:formula="of:=VLOOKUP([.$B29];[$TuttiTornei.$B$5:.$AW$35];[.U$3]+1;0)" office:value-type="float" office:value="0">
            <text:p>#N/D</text:p>
          </table:table-cell>
          <table:table-cell table:style-name="ce102" table:formula="of:=VLOOKUP([.$B29];[$TuttiTornei.$B$5:.$AW$35];[.V$3]+1;0)" office:value-type="float" office:value="0">
            <text:p>#N/D</text:p>
          </table:table-cell>
          <table:table-cell table:style-name="ce102" table:formula="of:=VLOOKUP([.$B29];[$TuttiTornei.$B$5:.$AW$35];[.W$3]+1;0)" office:value-type="float" office:value="0">
            <text:p>#N/D</text:p>
          </table:table-cell>
          <table:table-cell table:style-name="ce102" table:formula="of:=VLOOKUP([.$B29];[$TuttiTornei.$B$5:.$AW$35];[.X$3]+1;0)" office:value-type="float" office:value="0">
            <text:p>#N/D</text:p>
          </table:table-cell>
          <table:table-cell table:style-name="ce102" table:formula="of:=VLOOKUP([.$B29];[$TuttiTornei.$B$5:.$AW$35];[.Y$3]+1;0)" office:value-type="float" office:value="0">
            <text:p>#N/D</text:p>
          </table:table-cell>
          <table:table-cell table:style-name="ce102" table:formula="of:=VLOOKUP([.$B29];[$TuttiTornei.$B$5:.$AW$35];[.Z$3]+1;0)" office:value-type="float" office:value="0">
            <text:p>#N/D</text:p>
          </table:table-cell>
          <table:table-cell table:style-name="ce102" table:formula="of:=VLOOKUP([.$B29];[$TuttiTornei.$B$5:.$AW$35];[.AA$3]+1;0)" office:value-type="float" office:value="0">
            <text:p>#N/D</text:p>
          </table:table-cell>
          <table:table-cell table:style-name="ce102" table:formula="of:=VLOOKUP([.$B29];[$TuttiTornei.$B$5:.$AW$35];[.AB$3]+1;0)" office:value-type="float" office:value="0">
            <text:p>#N/D</text:p>
          </table:table-cell>
          <table:table-cell table:style-name="ce102" table:formula="of:=VLOOKUP([.$B29];[$TuttiTornei.$B$5:.$AW$35];[.AC$3]+1;0)" office:value-type="float" office:value="0">
            <text:p>#N/D</text:p>
          </table:table-cell>
          <table:table-cell table:style-name="ce102" table:formula="of:=VLOOKUP([.$B29];[$TuttiTornei.$B$5:.$AW$35];[.AD$3]+1;0)" office:value-type="float" office:value="0">
            <text:p>#N/D</text:p>
          </table:table-cell>
          <table:table-cell table:style-name="ce102" table:formula="of:=VLOOKUP([.$B29];[$TuttiTornei.$B$5:.$AW$35];[.AE$3]+1;0)" office:value-type="float" office:value="0">
            <text:p>#N/D</text:p>
          </table:table-cell>
          <table:table-cell table:style-name="ce102" table:formula="of:=VLOOKUP([.$B29];[$TuttiTornei.$B$5:.$AW$35];[.AF$3]+1;0)" office:value-type="float" office:value="0">
            <text:p>#N/D</text:p>
          </table:table-cell>
          <table:table-cell table:style-name="ce102" table:formula="of:=VLOOKUP([.$B29];[$TuttiTornei.$B$5:.$AW$35];[.AG$3]+1;0)" office:value-type="float" office:value="0">
            <text:p>#N/D</text:p>
          </table:table-cell>
          <table:table-cell table:style-name="ce102" table:formula="of:=VLOOKUP([.$B29];[$TuttiTornei.$B$5:.$AW$35];[.AH$3]+1;0)" office:value-type="float" office:value="0">
            <text:p>#N/D</text:p>
          </table:table-cell>
          <table:table-cell table:style-name="ce102" table:formula="of:=VLOOKUP([.$B29];[$TuttiTornei.$B$5:.$AW$35];[.AI$3]+1;0)" office:value-type="float" office:value="0">
            <text:p>#N/D</text:p>
          </table:table-cell>
          <table:table-cell table:style-name="ce102" table:formula="of:=VLOOKUP([.$B29];[$TuttiTornei.$B$5:.$AW$35];[.AJ$3]+1;0)" office:value-type="float" office:value="0">
            <text:p>#N/D</text:p>
          </table:table-cell>
          <table:table-cell table:style-name="ce102" table:formula="of:=VLOOKUP([.$B29];[$TuttiTornei.$B$5:.$AW$35];[.AK$3]+1;0)" office:value-type="float" office:value="0">
            <text:p>#N/D</text:p>
          </table:table-cell>
          <table:table-cell table:style-name="ce102" table:formula="of:=VLOOKUP([.$B29];[$TuttiTornei.$B$5:.$AW$35];[.AL$3]+1;0)" office:value-type="float" office:value="0">
            <text:p>#N/D</text:p>
          </table:table-cell>
          <table:table-cell table:style-name="ce102" table:formula="of:=VLOOKUP([.$B29];[$TuttiTornei.$B$5:.$AW$35];[.AM$3]+1;0)" office:value-type="float" office:value="0">
            <text:p>#N/D</text:p>
          </table:table-cell>
          <table:table-cell table:style-name="ce102" table:formula="of:=VLOOKUP([.$B29];[$TuttiTornei.$B$5:.$AW$35];[.AN$3]+1;0)" office:value-type="float" office:value="0">
            <text:p>#N/D</text:p>
          </table:table-cell>
          <table:table-cell table:style-name="ce102" table:formula="of:=VLOOKUP([.$B29];[$TuttiTornei.$B$5:.$AW$35];[.AO$3]+1;0)" office:value-type="float" office:value="0">
            <text:p>#N/D</text:p>
          </table:table-cell>
          <table:table-cell table:style-name="ce102" table:formula="of:=VLOOKUP([.$B29];[$TuttiTornei.$B$5:.$AW$35];[.AP$3]+1;0)" office:value-type="float" office:value="0">
            <text:p>#N/D</text:p>
          </table:table-cell>
          <table:table-cell table:style-name="ce102" table:formula="of:=VLOOKUP([.$B29];[$TuttiTornei.$B$5:.$AW$35];[.AQ$3]+1;0)" office:value-type="float" office:value="0">
            <text:p>#N/D</text:p>
          </table:table-cell>
          <table:table-cell table:style-name="ce102" table:formula="of:=VLOOKUP([.$B29];[$TuttiTornei.$B$5:.$AW$35];[.AR$3]+1;0)" office:value-type="float" office:value="0">
            <text:p>#N/D</text:p>
          </table:table-cell>
          <table:table-cell table:style-name="ce102" table:formula="of:=VLOOKUP([.$B29];[$TuttiTornei.$B$5:.$AW$35];[.AS$3]+1;0)" office:value-type="float" office:value="0">
            <text:p>#N/D</text:p>
          </table:table-cell>
          <table:table-cell table:style-name="ce102" table:formula="of:=VLOOKUP([.$B29];[$TuttiTornei.$B$5:.$AW$35];[.AT$3]+1;0)" office:value-type="float" office:value="0">
            <text:p>#N/D</text:p>
          </table:table-cell>
          <table:table-cell table:style-name="ce102" table:formula="of:=VLOOKUP([.$B29];[$TuttiTornei.$B$5:.$AW$35];[.AU$3]+1;0)" office:value-type="float" office:value="0">
            <text:p>#N/D</text:p>
          </table:table-cell>
          <table:table-cell table:style-name="ce102" table:formula="of:=VLOOKUP([.$B29];[$TuttiTornei.$B$5:.$AW$35];[.AV$3]+1;0)" office:value-type="float" office:value="0">
            <text:p>#N/D</text:p>
          </table:table-cell>
          <table:table-cell table:style-name="ce102" table:formula="of:=VLOOKUP([.$B29];[$TuttiTornei.$B$5:.$AW$35];[.AW$3]+1;0)" office:value-type="float" office:value="0">
            <text:p>#N/D</text:p>
          </table:table-cell>
          <table:table-cell table:style-name="ce102" table:formula="of:=VLOOKUP([.$B29];[$TuttiTornei.$B$5:.$AW$35];[.AX$3]+1;0)" office:value-type="float" office:value="0">
            <text:p>#N/D</text:p>
          </table:table-cell>
          <table:table-cell table:style-name="ce112" table:formula="of:=SUM([.D29:.AX29])" office:value-type="float" office:value="0">
            <text:p>#N/D</text:p>
          </table:table-cell>
          <table:table-cell table:formula="of:=[.B29]" office:value-type="float" office:value="0">
            <text:p>#N/D</text:p>
          </table:table-cell>
          <table:table-cell table:number-columns-repeated="972"/>
        </table:table-row>
        <table:table-row table:style-name="ro6">
          <table:table-cell table:style-name="ce5" table:formula="of:=[.A29]+1" office:value-type="float" office:value="26">
            <text:p>26</text:p>
          </table:table-cell>
          <table:table-cell table:style-name="ce101" table:formula="of:=VLOOKUP([.$A30];[$CampOrd.$BA$5:.$BB$35];2;0)" office:value-type="float" office:value="0">
            <text:p>#N/D</text:p>
          </table:table-cell>
          <table:table-cell table:style-name="ce102" table:formula="of:=[.AY30]" office:value-type="float" office:value="0">
            <text:p>#N/D</text:p>
          </table:table-cell>
          <table:table-cell table:style-name="ce102" table:formula="of:=VLOOKUP([.$B30];[$TuttiTornei.$B$5:.$AW$35];[.D$3]+1;0)" office:value-type="float" office:value="0">
            <text:p>#N/D</text:p>
          </table:table-cell>
          <table:table-cell table:style-name="ce102" table:formula="of:=VLOOKUP([.$B30];[$TuttiTornei.$B$5:.$AW$35];[.E$3]+1;0)" office:value-type="float" office:value="0">
            <text:p>#N/D</text:p>
          </table:table-cell>
          <table:table-cell table:style-name="ce102" table:formula="of:=VLOOKUP([.$B30];[$TuttiTornei.$B$5:.$AW$35];[.F$3]+1;0)" office:value-type="float" office:value="0">
            <text:p>#N/D</text:p>
          </table:table-cell>
          <table:table-cell table:style-name="ce102" table:formula="of:=VLOOKUP([.$B30];[$TuttiTornei.$B$5:.$AW$35];[.G$3]+1;0)" office:value-type="float" office:value="0">
            <text:p>#N/D</text:p>
          </table:table-cell>
          <table:table-cell table:style-name="ce102" table:formula="of:=VLOOKUP([.$B30];[$TuttiTornei.$B$5:.$AW$35];[.H$3]+1;0)" office:value-type="float" office:value="0">
            <text:p>#N/D</text:p>
          </table:table-cell>
          <table:table-cell table:style-name="ce102" table:formula="of:=VLOOKUP([.$B30];[$TuttiTornei.$B$5:.$AW$35];[.I$3]+1;0)" office:value-type="float" office:value="0">
            <text:p>#N/D</text:p>
          </table:table-cell>
          <table:table-cell table:style-name="ce102" table:formula="of:=VLOOKUP([.$B30];[$TuttiTornei.$B$5:.$AW$35];[.J$3]+1;0)" office:value-type="float" office:value="0">
            <text:p>#N/D</text:p>
          </table:table-cell>
          <table:table-cell table:style-name="ce102" table:formula="of:=VLOOKUP([.$B30];[$TuttiTornei.$B$5:.$AW$35];[.K$3]+1;0)" office:value-type="float" office:value="0">
            <text:p>#N/D</text:p>
          </table:table-cell>
          <table:table-cell table:style-name="ce102" table:formula="of:=VLOOKUP([.$B30];[$TuttiTornei.$B$5:.$AW$35];[.L$3]+1;0)" office:value-type="float" office:value="0">
            <text:p>#N/D</text:p>
          </table:table-cell>
          <table:table-cell table:style-name="ce102" table:formula="of:=VLOOKUP([.$B30];[$TuttiTornei.$B$5:.$AW$35];[.M$3]+1;0)" office:value-type="float" office:value="0">
            <text:p>#N/D</text:p>
          </table:table-cell>
          <table:table-cell table:style-name="ce102" table:formula="of:=VLOOKUP([.$B30];[$TuttiTornei.$B$5:.$AW$35];[.N$3]+1;0)" office:value-type="float" office:value="0">
            <text:p>#N/D</text:p>
          </table:table-cell>
          <table:table-cell table:style-name="ce102" table:formula="of:=VLOOKUP([.$B30];[$TuttiTornei.$B$5:.$AW$35];[.O$3]+1;0)" office:value-type="float" office:value="0">
            <text:p>#N/D</text:p>
          </table:table-cell>
          <table:table-cell table:style-name="ce102" table:formula="of:=VLOOKUP([.$B30];[$TuttiTornei.$B$5:.$AW$35];[.P$3]+1;0)" office:value-type="float" office:value="0">
            <text:p>#N/D</text:p>
          </table:table-cell>
          <table:table-cell table:style-name="ce102" table:formula="of:=VLOOKUP([.$B30];[$TuttiTornei.$B$5:.$AW$35];[.Q$3]+1;0)" office:value-type="float" office:value="0">
            <text:p>#N/D</text:p>
          </table:table-cell>
          <table:table-cell table:style-name="ce102" table:formula="of:=VLOOKUP([.$B30];[$TuttiTornei.$B$5:.$AW$35];[.R$3]+1;0)" office:value-type="float" office:value="0">
            <text:p>#N/D</text:p>
          </table:table-cell>
          <table:table-cell table:style-name="ce102" table:formula="of:=VLOOKUP([.$B30];[$TuttiTornei.$B$5:.$AW$35];[.S$3]+1;0)" office:value-type="float" office:value="0">
            <text:p>#N/D</text:p>
          </table:table-cell>
          <table:table-cell table:style-name="ce102" table:formula="of:=VLOOKUP([.$B30];[$TuttiTornei.$B$5:.$AW$35];[.T$3]+1;0)" office:value-type="float" office:value="0">
            <text:p>#N/D</text:p>
          </table:table-cell>
          <table:table-cell table:style-name="ce102" table:formula="of:=VLOOKUP([.$B30];[$TuttiTornei.$B$5:.$AW$35];[.U$3]+1;0)" office:value-type="float" office:value="0">
            <text:p>#N/D</text:p>
          </table:table-cell>
          <table:table-cell table:style-name="ce102" table:formula="of:=VLOOKUP([.$B30];[$TuttiTornei.$B$5:.$AW$35];[.V$3]+1;0)" office:value-type="float" office:value="0">
            <text:p>#N/D</text:p>
          </table:table-cell>
          <table:table-cell table:style-name="ce102" table:formula="of:=VLOOKUP([.$B30];[$TuttiTornei.$B$5:.$AW$35];[.W$3]+1;0)" office:value-type="float" office:value="0">
            <text:p>#N/D</text:p>
          </table:table-cell>
          <table:table-cell table:style-name="ce102" table:formula="of:=VLOOKUP([.$B30];[$TuttiTornei.$B$5:.$AW$35];[.X$3]+1;0)" office:value-type="float" office:value="0">
            <text:p>#N/D</text:p>
          </table:table-cell>
          <table:table-cell table:style-name="ce102" table:formula="of:=VLOOKUP([.$B30];[$TuttiTornei.$B$5:.$AW$35];[.Y$3]+1;0)" office:value-type="float" office:value="0">
            <text:p>#N/D</text:p>
          </table:table-cell>
          <table:table-cell table:style-name="ce102" table:formula="of:=VLOOKUP([.$B30];[$TuttiTornei.$B$5:.$AW$35];[.Z$3]+1;0)" office:value-type="float" office:value="0">
            <text:p>#N/D</text:p>
          </table:table-cell>
          <table:table-cell table:style-name="ce102" table:formula="of:=VLOOKUP([.$B30];[$TuttiTornei.$B$5:.$AW$35];[.AA$3]+1;0)" office:value-type="float" office:value="0">
            <text:p>#N/D</text:p>
          </table:table-cell>
          <table:table-cell table:style-name="ce102" table:formula="of:=VLOOKUP([.$B30];[$TuttiTornei.$B$5:.$AW$35];[.AB$3]+1;0)" office:value-type="float" office:value="0">
            <text:p>#N/D</text:p>
          </table:table-cell>
          <table:table-cell table:style-name="ce102" table:formula="of:=VLOOKUP([.$B30];[$TuttiTornei.$B$5:.$AW$35];[.AC$3]+1;0)" office:value-type="float" office:value="0">
            <text:p>#N/D</text:p>
          </table:table-cell>
          <table:table-cell table:style-name="ce102" table:formula="of:=VLOOKUP([.$B30];[$TuttiTornei.$B$5:.$AW$35];[.AD$3]+1;0)" office:value-type="float" office:value="0">
            <text:p>#N/D</text:p>
          </table:table-cell>
          <table:table-cell table:style-name="ce102" table:formula="of:=VLOOKUP([.$B30];[$TuttiTornei.$B$5:.$AW$35];[.AE$3]+1;0)" office:value-type="float" office:value="0">
            <text:p>#N/D</text:p>
          </table:table-cell>
          <table:table-cell table:style-name="ce102" table:formula="of:=VLOOKUP([.$B30];[$TuttiTornei.$B$5:.$AW$35];[.AF$3]+1;0)" office:value-type="float" office:value="0">
            <text:p>#N/D</text:p>
          </table:table-cell>
          <table:table-cell table:style-name="ce102" table:formula="of:=VLOOKUP([.$B30];[$TuttiTornei.$B$5:.$AW$35];[.AG$3]+1;0)" office:value-type="float" office:value="0">
            <text:p>#N/D</text:p>
          </table:table-cell>
          <table:table-cell table:style-name="ce102" table:formula="of:=VLOOKUP([.$B30];[$TuttiTornei.$B$5:.$AW$35];[.AH$3]+1;0)" office:value-type="float" office:value="0">
            <text:p>#N/D</text:p>
          </table:table-cell>
          <table:table-cell table:style-name="ce102" table:formula="of:=VLOOKUP([.$B30];[$TuttiTornei.$B$5:.$AW$35];[.AI$3]+1;0)" office:value-type="float" office:value="0">
            <text:p>#N/D</text:p>
          </table:table-cell>
          <table:table-cell table:style-name="ce102" table:formula="of:=VLOOKUP([.$B30];[$TuttiTornei.$B$5:.$AW$35];[.AJ$3]+1;0)" office:value-type="float" office:value="0">
            <text:p>#N/D</text:p>
          </table:table-cell>
          <table:table-cell table:style-name="ce102" table:formula="of:=VLOOKUP([.$B30];[$TuttiTornei.$B$5:.$AW$35];[.AK$3]+1;0)" office:value-type="float" office:value="0">
            <text:p>#N/D</text:p>
          </table:table-cell>
          <table:table-cell table:style-name="ce102" table:formula="of:=VLOOKUP([.$B30];[$TuttiTornei.$B$5:.$AW$35];[.AL$3]+1;0)" office:value-type="float" office:value="0">
            <text:p>#N/D</text:p>
          </table:table-cell>
          <table:table-cell table:style-name="ce102" table:formula="of:=VLOOKUP([.$B30];[$TuttiTornei.$B$5:.$AW$35];[.AM$3]+1;0)" office:value-type="float" office:value="0">
            <text:p>#N/D</text:p>
          </table:table-cell>
          <table:table-cell table:style-name="ce102" table:formula="of:=VLOOKUP([.$B30];[$TuttiTornei.$B$5:.$AW$35];[.AN$3]+1;0)" office:value-type="float" office:value="0">
            <text:p>#N/D</text:p>
          </table:table-cell>
          <table:table-cell table:style-name="ce102" table:formula="of:=VLOOKUP([.$B30];[$TuttiTornei.$B$5:.$AW$35];[.AO$3]+1;0)" office:value-type="float" office:value="0">
            <text:p>#N/D</text:p>
          </table:table-cell>
          <table:table-cell table:style-name="ce102" table:formula="of:=VLOOKUP([.$B30];[$TuttiTornei.$B$5:.$AW$35];[.AP$3]+1;0)" office:value-type="float" office:value="0">
            <text:p>#N/D</text:p>
          </table:table-cell>
          <table:table-cell table:style-name="ce102" table:formula="of:=VLOOKUP([.$B30];[$TuttiTornei.$B$5:.$AW$35];[.AQ$3]+1;0)" office:value-type="float" office:value="0">
            <text:p>#N/D</text:p>
          </table:table-cell>
          <table:table-cell table:style-name="ce102" table:formula="of:=VLOOKUP([.$B30];[$TuttiTornei.$B$5:.$AW$35];[.AR$3]+1;0)" office:value-type="float" office:value="0">
            <text:p>#N/D</text:p>
          </table:table-cell>
          <table:table-cell table:style-name="ce102" table:formula="of:=VLOOKUP([.$B30];[$TuttiTornei.$B$5:.$AW$35];[.AS$3]+1;0)" office:value-type="float" office:value="0">
            <text:p>#N/D</text:p>
          </table:table-cell>
          <table:table-cell table:style-name="ce102" table:formula="of:=VLOOKUP([.$B30];[$TuttiTornei.$B$5:.$AW$35];[.AT$3]+1;0)" office:value-type="float" office:value="0">
            <text:p>#N/D</text:p>
          </table:table-cell>
          <table:table-cell table:style-name="ce102" table:formula="of:=VLOOKUP([.$B30];[$TuttiTornei.$B$5:.$AW$35];[.AU$3]+1;0)" office:value-type="float" office:value="0">
            <text:p>#N/D</text:p>
          </table:table-cell>
          <table:table-cell table:style-name="ce102" table:formula="of:=VLOOKUP([.$B30];[$TuttiTornei.$B$5:.$AW$35];[.AV$3]+1;0)" office:value-type="float" office:value="0">
            <text:p>#N/D</text:p>
          </table:table-cell>
          <table:table-cell table:style-name="ce102" table:formula="of:=VLOOKUP([.$B30];[$TuttiTornei.$B$5:.$AW$35];[.AW$3]+1;0)" office:value-type="float" office:value="0">
            <text:p>#N/D</text:p>
          </table:table-cell>
          <table:table-cell table:style-name="ce102" table:formula="of:=VLOOKUP([.$B30];[$TuttiTornei.$B$5:.$AW$35];[.AX$3]+1;0)" office:value-type="float" office:value="0">
            <text:p>#N/D</text:p>
          </table:table-cell>
          <table:table-cell table:style-name="ce112" table:formula="of:=SUM([.D30:.AX30])" office:value-type="float" office:value="0">
            <text:p>#N/D</text:p>
          </table:table-cell>
          <table:table-cell table:formula="of:=[.B30]" office:value-type="float" office:value="0">
            <text:p>#N/D</text:p>
          </table:table-cell>
          <table:table-cell table:number-columns-repeated="972"/>
        </table:table-row>
        <table:table-row table:style-name="ro6">
          <table:table-cell table:style-name="ce5" table:formula="of:=[.A30]+1" office:value-type="float" office:value="27">
            <text:p>27</text:p>
          </table:table-cell>
          <table:table-cell table:style-name="ce101" table:formula="of:=VLOOKUP([.$A31];[$CampOrd.$BA$5:.$BB$35];2;0)" office:value-type="float" office:value="0">
            <text:p>#N/D</text:p>
          </table:table-cell>
          <table:table-cell table:style-name="ce102" table:formula="of:=[.AY31]" office:value-type="float" office:value="0">
            <text:p>#N/D</text:p>
          </table:table-cell>
          <table:table-cell table:style-name="ce102" table:formula="of:=VLOOKUP([.$B31];[$TuttiTornei.$B$5:.$AW$35];[.D$3]+1;0)" office:value-type="float" office:value="0">
            <text:p>#N/D</text:p>
          </table:table-cell>
          <table:table-cell table:style-name="ce102" table:formula="of:=VLOOKUP([.$B31];[$TuttiTornei.$B$5:.$AW$35];[.E$3]+1;0)" office:value-type="float" office:value="0">
            <text:p>#N/D</text:p>
          </table:table-cell>
          <table:table-cell table:style-name="ce102" table:formula="of:=VLOOKUP([.$B31];[$TuttiTornei.$B$5:.$AW$35];[.F$3]+1;0)" office:value-type="float" office:value="0">
            <text:p>#N/D</text:p>
          </table:table-cell>
          <table:table-cell table:style-name="ce102" table:formula="of:=VLOOKUP([.$B31];[$TuttiTornei.$B$5:.$AW$35];[.G$3]+1;0)" office:value-type="float" office:value="0">
            <text:p>#N/D</text:p>
          </table:table-cell>
          <table:table-cell table:style-name="ce102" table:formula="of:=VLOOKUP([.$B31];[$TuttiTornei.$B$5:.$AW$35];[.H$3]+1;0)" office:value-type="float" office:value="0">
            <text:p>#N/D</text:p>
          </table:table-cell>
          <table:table-cell table:style-name="ce102" table:formula="of:=VLOOKUP([.$B31];[$TuttiTornei.$B$5:.$AW$35];[.I$3]+1;0)" office:value-type="float" office:value="0">
            <text:p>#N/D</text:p>
          </table:table-cell>
          <table:table-cell table:style-name="ce102" table:formula="of:=VLOOKUP([.$B31];[$TuttiTornei.$B$5:.$AW$35];[.J$3]+1;0)" office:value-type="float" office:value="0">
            <text:p>#N/D</text:p>
          </table:table-cell>
          <table:table-cell table:style-name="ce102" table:formula="of:=VLOOKUP([.$B31];[$TuttiTornei.$B$5:.$AW$35];[.K$3]+1;0)" office:value-type="float" office:value="0">
            <text:p>#N/D</text:p>
          </table:table-cell>
          <table:table-cell table:style-name="ce102" table:formula="of:=VLOOKUP([.$B31];[$TuttiTornei.$B$5:.$AW$35];[.L$3]+1;0)" office:value-type="float" office:value="0">
            <text:p>#N/D</text:p>
          </table:table-cell>
          <table:table-cell table:style-name="ce102" table:formula="of:=VLOOKUP([.$B31];[$TuttiTornei.$B$5:.$AW$35];[.M$3]+1;0)" office:value-type="float" office:value="0">
            <text:p>#N/D</text:p>
          </table:table-cell>
          <table:table-cell table:style-name="ce102" table:formula="of:=VLOOKUP([.$B31];[$TuttiTornei.$B$5:.$AW$35];[.N$3]+1;0)" office:value-type="float" office:value="0">
            <text:p>#N/D</text:p>
          </table:table-cell>
          <table:table-cell table:style-name="ce102" table:formula="of:=VLOOKUP([.$B31];[$TuttiTornei.$B$5:.$AW$35];[.O$3]+1;0)" office:value-type="float" office:value="0">
            <text:p>#N/D</text:p>
          </table:table-cell>
          <table:table-cell table:style-name="ce102" table:formula="of:=VLOOKUP([.$B31];[$TuttiTornei.$B$5:.$AW$35];[.P$3]+1;0)" office:value-type="float" office:value="0">
            <text:p>#N/D</text:p>
          </table:table-cell>
          <table:table-cell table:style-name="ce102" table:formula="of:=VLOOKUP([.$B31];[$TuttiTornei.$B$5:.$AW$35];[.Q$3]+1;0)" office:value-type="float" office:value="0">
            <text:p>#N/D</text:p>
          </table:table-cell>
          <table:table-cell table:style-name="ce102" table:formula="of:=VLOOKUP([.$B31];[$TuttiTornei.$B$5:.$AW$35];[.R$3]+1;0)" office:value-type="float" office:value="0">
            <text:p>#N/D</text:p>
          </table:table-cell>
          <table:table-cell table:style-name="ce102" table:formula="of:=VLOOKUP([.$B31];[$TuttiTornei.$B$5:.$AW$35];[.S$3]+1;0)" office:value-type="float" office:value="0">
            <text:p>#N/D</text:p>
          </table:table-cell>
          <table:table-cell table:style-name="ce102" table:formula="of:=VLOOKUP([.$B31];[$TuttiTornei.$B$5:.$AW$35];[.T$3]+1;0)" office:value-type="float" office:value="0">
            <text:p>#N/D</text:p>
          </table:table-cell>
          <table:table-cell table:style-name="ce102" table:formula="of:=VLOOKUP([.$B31];[$TuttiTornei.$B$5:.$AW$35];[.U$3]+1;0)" office:value-type="float" office:value="0">
            <text:p>#N/D</text:p>
          </table:table-cell>
          <table:table-cell table:style-name="ce102" table:formula="of:=VLOOKUP([.$B31];[$TuttiTornei.$B$5:.$AW$35];[.V$3]+1;0)" office:value-type="float" office:value="0">
            <text:p>#N/D</text:p>
          </table:table-cell>
          <table:table-cell table:style-name="ce102" table:formula="of:=VLOOKUP([.$B31];[$TuttiTornei.$B$5:.$AW$35];[.W$3]+1;0)" office:value-type="float" office:value="0">
            <text:p>#N/D</text:p>
          </table:table-cell>
          <table:table-cell table:style-name="ce102" table:formula="of:=VLOOKUP([.$B31];[$TuttiTornei.$B$5:.$AW$35];[.X$3]+1;0)" office:value-type="float" office:value="0">
            <text:p>#N/D</text:p>
          </table:table-cell>
          <table:table-cell table:style-name="ce102" table:formula="of:=VLOOKUP([.$B31];[$TuttiTornei.$B$5:.$AW$35];[.Y$3]+1;0)" office:value-type="float" office:value="0">
            <text:p>#N/D</text:p>
          </table:table-cell>
          <table:table-cell table:style-name="ce102" table:formula="of:=VLOOKUP([.$B31];[$TuttiTornei.$B$5:.$AW$35];[.Z$3]+1;0)" office:value-type="float" office:value="0">
            <text:p>#N/D</text:p>
          </table:table-cell>
          <table:table-cell table:style-name="ce102" table:formula="of:=VLOOKUP([.$B31];[$TuttiTornei.$B$5:.$AW$35];[.AA$3]+1;0)" office:value-type="float" office:value="0">
            <text:p>#N/D</text:p>
          </table:table-cell>
          <table:table-cell table:style-name="ce102" table:formula="of:=VLOOKUP([.$B31];[$TuttiTornei.$B$5:.$AW$35];[.AB$3]+1;0)" office:value-type="float" office:value="0">
            <text:p>#N/D</text:p>
          </table:table-cell>
          <table:table-cell table:style-name="ce102" table:formula="of:=VLOOKUP([.$B31];[$TuttiTornei.$B$5:.$AW$35];[.AC$3]+1;0)" office:value-type="float" office:value="0">
            <text:p>#N/D</text:p>
          </table:table-cell>
          <table:table-cell table:style-name="ce102" table:formula="of:=VLOOKUP([.$B31];[$TuttiTornei.$B$5:.$AW$35];[.AD$3]+1;0)" office:value-type="float" office:value="0">
            <text:p>#N/D</text:p>
          </table:table-cell>
          <table:table-cell table:style-name="ce102" table:formula="of:=VLOOKUP([.$B31];[$TuttiTornei.$B$5:.$AW$35];[.AE$3]+1;0)" office:value-type="float" office:value="0">
            <text:p>#N/D</text:p>
          </table:table-cell>
          <table:table-cell table:style-name="ce102" table:formula="of:=VLOOKUP([.$B31];[$TuttiTornei.$B$5:.$AW$35];[.AF$3]+1;0)" office:value-type="float" office:value="0">
            <text:p>#N/D</text:p>
          </table:table-cell>
          <table:table-cell table:style-name="ce102" table:formula="of:=VLOOKUP([.$B31];[$TuttiTornei.$B$5:.$AW$35];[.AG$3]+1;0)" office:value-type="float" office:value="0">
            <text:p>#N/D</text:p>
          </table:table-cell>
          <table:table-cell table:style-name="ce102" table:formula="of:=VLOOKUP([.$B31];[$TuttiTornei.$B$5:.$AW$35];[.AH$3]+1;0)" office:value-type="float" office:value="0">
            <text:p>#N/D</text:p>
          </table:table-cell>
          <table:table-cell table:style-name="ce102" table:formula="of:=VLOOKUP([.$B31];[$TuttiTornei.$B$5:.$AW$35];[.AI$3]+1;0)" office:value-type="float" office:value="0">
            <text:p>#N/D</text:p>
          </table:table-cell>
          <table:table-cell table:style-name="ce102" table:formula="of:=VLOOKUP([.$B31];[$TuttiTornei.$B$5:.$AW$35];[.AJ$3]+1;0)" office:value-type="float" office:value="0">
            <text:p>#N/D</text:p>
          </table:table-cell>
          <table:table-cell table:style-name="ce102" table:formula="of:=VLOOKUP([.$B31];[$TuttiTornei.$B$5:.$AW$35];[.AK$3]+1;0)" office:value-type="float" office:value="0">
            <text:p>#N/D</text:p>
          </table:table-cell>
          <table:table-cell table:style-name="ce102" table:formula="of:=VLOOKUP([.$B31];[$TuttiTornei.$B$5:.$AW$35];[.AL$3]+1;0)" office:value-type="float" office:value="0">
            <text:p>#N/D</text:p>
          </table:table-cell>
          <table:table-cell table:style-name="ce102" table:formula="of:=VLOOKUP([.$B31];[$TuttiTornei.$B$5:.$AW$35];[.AM$3]+1;0)" office:value-type="float" office:value="0">
            <text:p>#N/D</text:p>
          </table:table-cell>
          <table:table-cell table:style-name="ce102" table:formula="of:=VLOOKUP([.$B31];[$TuttiTornei.$B$5:.$AW$35];[.AN$3]+1;0)" office:value-type="float" office:value="0">
            <text:p>#N/D</text:p>
          </table:table-cell>
          <table:table-cell table:style-name="ce102" table:formula="of:=VLOOKUP([.$B31];[$TuttiTornei.$B$5:.$AW$35];[.AO$3]+1;0)" office:value-type="float" office:value="0">
            <text:p>#N/D</text:p>
          </table:table-cell>
          <table:table-cell table:style-name="ce102" table:formula="of:=VLOOKUP([.$B31];[$TuttiTornei.$B$5:.$AW$35];[.AP$3]+1;0)" office:value-type="float" office:value="0">
            <text:p>#N/D</text:p>
          </table:table-cell>
          <table:table-cell table:style-name="ce102" table:formula="of:=VLOOKUP([.$B31];[$TuttiTornei.$B$5:.$AW$35];[.AQ$3]+1;0)" office:value-type="float" office:value="0">
            <text:p>#N/D</text:p>
          </table:table-cell>
          <table:table-cell table:style-name="ce102" table:formula="of:=VLOOKUP([.$B31];[$TuttiTornei.$B$5:.$AW$35];[.AR$3]+1;0)" office:value-type="float" office:value="0">
            <text:p>#N/D</text:p>
          </table:table-cell>
          <table:table-cell table:style-name="ce102" table:formula="of:=VLOOKUP([.$B31];[$TuttiTornei.$B$5:.$AW$35];[.AS$3]+1;0)" office:value-type="float" office:value="0">
            <text:p>#N/D</text:p>
          </table:table-cell>
          <table:table-cell table:style-name="ce102" table:formula="of:=VLOOKUP([.$B31];[$TuttiTornei.$B$5:.$AW$35];[.AT$3]+1;0)" office:value-type="float" office:value="0">
            <text:p>#N/D</text:p>
          </table:table-cell>
          <table:table-cell table:style-name="ce102" table:formula="of:=VLOOKUP([.$B31];[$TuttiTornei.$B$5:.$AW$35];[.AU$3]+1;0)" office:value-type="float" office:value="0">
            <text:p>#N/D</text:p>
          </table:table-cell>
          <table:table-cell table:style-name="ce102" table:formula="of:=VLOOKUP([.$B31];[$TuttiTornei.$B$5:.$AW$35];[.AV$3]+1;0)" office:value-type="float" office:value="0">
            <text:p>#N/D</text:p>
          </table:table-cell>
          <table:table-cell table:style-name="ce102" table:formula="of:=VLOOKUP([.$B31];[$TuttiTornei.$B$5:.$AW$35];[.AW$3]+1;0)" office:value-type="float" office:value="0">
            <text:p>#N/D</text:p>
          </table:table-cell>
          <table:table-cell table:style-name="ce102" table:formula="of:=VLOOKUP([.$B31];[$TuttiTornei.$B$5:.$AW$35];[.AX$3]+1;0)" office:value-type="float" office:value="0">
            <text:p>#N/D</text:p>
          </table:table-cell>
          <table:table-cell table:style-name="ce112" table:formula="of:=SUM([.D31:.AX31])" office:value-type="float" office:value="0">
            <text:p>#N/D</text:p>
          </table:table-cell>
          <table:table-cell table:formula="of:=[.B31]" office:value-type="float" office:value="0">
            <text:p>#N/D</text:p>
          </table:table-cell>
          <table:table-cell table:number-columns-repeated="972"/>
        </table:table-row>
        <table:table-row table:style-name="ro6">
          <table:table-cell table:style-name="ce5" table:formula="of:=[.A31]+1" office:value-type="float" office:value="28">
            <text:p>28</text:p>
          </table:table-cell>
          <table:table-cell table:style-name="ce101" table:formula="of:=VLOOKUP([.$A32];[$CampOrd.$BA$5:.$BB$35];2;0)" office:value-type="float" office:value="0">
            <text:p>#N/D</text:p>
          </table:table-cell>
          <table:table-cell table:style-name="ce102" table:formula="of:=[.AY32]" office:value-type="float" office:value="0">
            <text:p>#N/D</text:p>
          </table:table-cell>
          <table:table-cell table:style-name="ce102" table:formula="of:=VLOOKUP([.$B32];[$TuttiTornei.$B$5:.$AW$35];[.D$3]+1;0)" office:value-type="float" office:value="0">
            <text:p>#N/D</text:p>
          </table:table-cell>
          <table:table-cell table:style-name="ce102" table:formula="of:=VLOOKUP([.$B32];[$TuttiTornei.$B$5:.$AW$35];[.E$3]+1;0)" office:value-type="float" office:value="0">
            <text:p>#N/D</text:p>
          </table:table-cell>
          <table:table-cell table:style-name="ce102" table:formula="of:=VLOOKUP([.$B32];[$TuttiTornei.$B$5:.$AW$35];[.F$3]+1;0)" office:value-type="float" office:value="0">
            <text:p>#N/D</text:p>
          </table:table-cell>
          <table:table-cell table:style-name="ce102" table:formula="of:=VLOOKUP([.$B32];[$TuttiTornei.$B$5:.$AW$35];[.G$3]+1;0)" office:value-type="float" office:value="0">
            <text:p>#N/D</text:p>
          </table:table-cell>
          <table:table-cell table:style-name="ce102" table:formula="of:=VLOOKUP([.$B32];[$TuttiTornei.$B$5:.$AW$35];[.H$3]+1;0)" office:value-type="float" office:value="0">
            <text:p>#N/D</text:p>
          </table:table-cell>
          <table:table-cell table:style-name="ce102" table:formula="of:=VLOOKUP([.$B32];[$TuttiTornei.$B$5:.$AW$35];[.I$3]+1;0)" office:value-type="float" office:value="0">
            <text:p>#N/D</text:p>
          </table:table-cell>
          <table:table-cell table:style-name="ce102" table:formula="of:=VLOOKUP([.$B32];[$TuttiTornei.$B$5:.$AW$35];[.J$3]+1;0)" office:value-type="float" office:value="0">
            <text:p>#N/D</text:p>
          </table:table-cell>
          <table:table-cell table:style-name="ce102" table:formula="of:=VLOOKUP([.$B32];[$TuttiTornei.$B$5:.$AW$35];[.K$3]+1;0)" office:value-type="float" office:value="0">
            <text:p>#N/D</text:p>
          </table:table-cell>
          <table:table-cell table:style-name="ce102" table:formula="of:=VLOOKUP([.$B32];[$TuttiTornei.$B$5:.$AW$35];[.L$3]+1;0)" office:value-type="float" office:value="0">
            <text:p>#N/D</text:p>
          </table:table-cell>
          <table:table-cell table:style-name="ce102" table:formula="of:=VLOOKUP([.$B32];[$TuttiTornei.$B$5:.$AW$35];[.M$3]+1;0)" office:value-type="float" office:value="0">
            <text:p>#N/D</text:p>
          </table:table-cell>
          <table:table-cell table:style-name="ce102" table:formula="of:=VLOOKUP([.$B32];[$TuttiTornei.$B$5:.$AW$35];[.N$3]+1;0)" office:value-type="float" office:value="0">
            <text:p>#N/D</text:p>
          </table:table-cell>
          <table:table-cell table:style-name="ce102" table:formula="of:=VLOOKUP([.$B32];[$TuttiTornei.$B$5:.$AW$35];[.O$3]+1;0)" office:value-type="float" office:value="0">
            <text:p>#N/D</text:p>
          </table:table-cell>
          <table:table-cell table:style-name="ce102" table:formula="of:=VLOOKUP([.$B32];[$TuttiTornei.$B$5:.$AW$35];[.P$3]+1;0)" office:value-type="float" office:value="0">
            <text:p>#N/D</text:p>
          </table:table-cell>
          <table:table-cell table:style-name="ce102" table:formula="of:=VLOOKUP([.$B32];[$TuttiTornei.$B$5:.$AW$35];[.Q$3]+1;0)" office:value-type="float" office:value="0">
            <text:p>#N/D</text:p>
          </table:table-cell>
          <table:table-cell table:style-name="ce102" table:formula="of:=VLOOKUP([.$B32];[$TuttiTornei.$B$5:.$AW$35];[.R$3]+1;0)" office:value-type="float" office:value="0">
            <text:p>#N/D</text:p>
          </table:table-cell>
          <table:table-cell table:style-name="ce102" table:formula="of:=VLOOKUP([.$B32];[$TuttiTornei.$B$5:.$AW$35];[.S$3]+1;0)" office:value-type="float" office:value="0">
            <text:p>#N/D</text:p>
          </table:table-cell>
          <table:table-cell table:style-name="ce102" table:formula="of:=VLOOKUP([.$B32];[$TuttiTornei.$B$5:.$AW$35];[.T$3]+1;0)" office:value-type="float" office:value="0">
            <text:p>#N/D</text:p>
          </table:table-cell>
          <table:table-cell table:style-name="ce102" table:formula="of:=VLOOKUP([.$B32];[$TuttiTornei.$B$5:.$AW$35];[.U$3]+1;0)" office:value-type="float" office:value="0">
            <text:p>#N/D</text:p>
          </table:table-cell>
          <table:table-cell table:style-name="ce102" table:formula="of:=VLOOKUP([.$B32];[$TuttiTornei.$B$5:.$AW$35];[.V$3]+1;0)" office:value-type="float" office:value="0">
            <text:p>#N/D</text:p>
          </table:table-cell>
          <table:table-cell table:style-name="ce102" table:formula="of:=VLOOKUP([.$B32];[$TuttiTornei.$B$5:.$AW$35];[.W$3]+1;0)" office:value-type="float" office:value="0">
            <text:p>#N/D</text:p>
          </table:table-cell>
          <table:table-cell table:style-name="ce102" table:formula="of:=VLOOKUP([.$B32];[$TuttiTornei.$B$5:.$AW$35];[.X$3]+1;0)" office:value-type="float" office:value="0">
            <text:p>#N/D</text:p>
          </table:table-cell>
          <table:table-cell table:style-name="ce102" table:formula="of:=VLOOKUP([.$B32];[$TuttiTornei.$B$5:.$AW$35];[.Y$3]+1;0)" office:value-type="float" office:value="0">
            <text:p>#N/D</text:p>
          </table:table-cell>
          <table:table-cell table:style-name="ce102" table:formula="of:=VLOOKUP([.$B32];[$TuttiTornei.$B$5:.$AW$35];[.Z$3]+1;0)" office:value-type="float" office:value="0">
            <text:p>#N/D</text:p>
          </table:table-cell>
          <table:table-cell table:style-name="ce102" table:formula="of:=VLOOKUP([.$B32];[$TuttiTornei.$B$5:.$AW$35];[.AA$3]+1;0)" office:value-type="float" office:value="0">
            <text:p>#N/D</text:p>
          </table:table-cell>
          <table:table-cell table:style-name="ce102" table:formula="of:=VLOOKUP([.$B32];[$TuttiTornei.$B$5:.$AW$35];[.AB$3]+1;0)" office:value-type="float" office:value="0">
            <text:p>#N/D</text:p>
          </table:table-cell>
          <table:table-cell table:style-name="ce102" table:formula="of:=VLOOKUP([.$B32];[$TuttiTornei.$B$5:.$AW$35];[.AC$3]+1;0)" office:value-type="float" office:value="0">
            <text:p>#N/D</text:p>
          </table:table-cell>
          <table:table-cell table:style-name="ce102" table:formula="of:=VLOOKUP([.$B32];[$TuttiTornei.$B$5:.$AW$35];[.AD$3]+1;0)" office:value-type="float" office:value="0">
            <text:p>#N/D</text:p>
          </table:table-cell>
          <table:table-cell table:style-name="ce102" table:formula="of:=VLOOKUP([.$B32];[$TuttiTornei.$B$5:.$AW$35];[.AE$3]+1;0)" office:value-type="float" office:value="0">
            <text:p>#N/D</text:p>
          </table:table-cell>
          <table:table-cell table:style-name="ce102" table:formula="of:=VLOOKUP([.$B32];[$TuttiTornei.$B$5:.$AW$35];[.AF$3]+1;0)" office:value-type="float" office:value="0">
            <text:p>#N/D</text:p>
          </table:table-cell>
          <table:table-cell table:style-name="ce102" table:formula="of:=VLOOKUP([.$B32];[$TuttiTornei.$B$5:.$AW$35];[.AG$3]+1;0)" office:value-type="float" office:value="0">
            <text:p>#N/D</text:p>
          </table:table-cell>
          <table:table-cell table:style-name="ce102" table:formula="of:=VLOOKUP([.$B32];[$TuttiTornei.$B$5:.$AW$35];[.AH$3]+1;0)" office:value-type="float" office:value="0">
            <text:p>#N/D</text:p>
          </table:table-cell>
          <table:table-cell table:style-name="ce102" table:formula="of:=VLOOKUP([.$B32];[$TuttiTornei.$B$5:.$AW$35];[.AI$3]+1;0)" office:value-type="float" office:value="0">
            <text:p>#N/D</text:p>
          </table:table-cell>
          <table:table-cell table:style-name="ce102" table:formula="of:=VLOOKUP([.$B32];[$TuttiTornei.$B$5:.$AW$35];[.AJ$3]+1;0)" office:value-type="float" office:value="0">
            <text:p>#N/D</text:p>
          </table:table-cell>
          <table:table-cell table:style-name="ce102" table:formula="of:=VLOOKUP([.$B32];[$TuttiTornei.$B$5:.$AW$35];[.AK$3]+1;0)" office:value-type="float" office:value="0">
            <text:p>#N/D</text:p>
          </table:table-cell>
          <table:table-cell table:style-name="ce102" table:formula="of:=VLOOKUP([.$B32];[$TuttiTornei.$B$5:.$AW$35];[.AL$3]+1;0)" office:value-type="float" office:value="0">
            <text:p>#N/D</text:p>
          </table:table-cell>
          <table:table-cell table:style-name="ce102" table:formula="of:=VLOOKUP([.$B32];[$TuttiTornei.$B$5:.$AW$35];[.AM$3]+1;0)" office:value-type="float" office:value="0">
            <text:p>#N/D</text:p>
          </table:table-cell>
          <table:table-cell table:style-name="ce102" table:formula="of:=VLOOKUP([.$B32];[$TuttiTornei.$B$5:.$AW$35];[.AN$3]+1;0)" office:value-type="float" office:value="0">
            <text:p>#N/D</text:p>
          </table:table-cell>
          <table:table-cell table:style-name="ce102" table:formula="of:=VLOOKUP([.$B32];[$TuttiTornei.$B$5:.$AW$35];[.AO$3]+1;0)" office:value-type="float" office:value="0">
            <text:p>#N/D</text:p>
          </table:table-cell>
          <table:table-cell table:style-name="ce102" table:formula="of:=VLOOKUP([.$B32];[$TuttiTornei.$B$5:.$AW$35];[.AP$3]+1;0)" office:value-type="float" office:value="0">
            <text:p>#N/D</text:p>
          </table:table-cell>
          <table:table-cell table:style-name="ce102" table:formula="of:=VLOOKUP([.$B32];[$TuttiTornei.$B$5:.$AW$35];[.AQ$3]+1;0)" office:value-type="float" office:value="0">
            <text:p>#N/D</text:p>
          </table:table-cell>
          <table:table-cell table:style-name="ce102" table:formula="of:=VLOOKUP([.$B32];[$TuttiTornei.$B$5:.$AW$35];[.AR$3]+1;0)" office:value-type="float" office:value="0">
            <text:p>#N/D</text:p>
          </table:table-cell>
          <table:table-cell table:style-name="ce102" table:formula="of:=VLOOKUP([.$B32];[$TuttiTornei.$B$5:.$AW$35];[.AS$3]+1;0)" office:value-type="float" office:value="0">
            <text:p>#N/D</text:p>
          </table:table-cell>
          <table:table-cell table:style-name="ce102" table:formula="of:=VLOOKUP([.$B32];[$TuttiTornei.$B$5:.$AW$35];[.AT$3]+1;0)" office:value-type="float" office:value="0">
            <text:p>#N/D</text:p>
          </table:table-cell>
          <table:table-cell table:style-name="ce102" table:formula="of:=VLOOKUP([.$B32];[$TuttiTornei.$B$5:.$AW$35];[.AU$3]+1;0)" office:value-type="float" office:value="0">
            <text:p>#N/D</text:p>
          </table:table-cell>
          <table:table-cell table:style-name="ce102" table:formula="of:=VLOOKUP([.$B32];[$TuttiTornei.$B$5:.$AW$35];[.AV$3]+1;0)" office:value-type="float" office:value="0">
            <text:p>#N/D</text:p>
          </table:table-cell>
          <table:table-cell table:style-name="ce102" table:formula="of:=VLOOKUP([.$B32];[$TuttiTornei.$B$5:.$AW$35];[.AW$3]+1;0)" office:value-type="float" office:value="0">
            <text:p>#N/D</text:p>
          </table:table-cell>
          <table:table-cell table:style-name="ce102" table:formula="of:=VLOOKUP([.$B32];[$TuttiTornei.$B$5:.$AW$35];[.AX$3]+1;0)" office:value-type="float" office:value="0">
            <text:p>#N/D</text:p>
          </table:table-cell>
          <table:table-cell table:style-name="ce112" table:formula="of:=SUM([.D32:.AX32])" office:value-type="float" office:value="0">
            <text:p>#N/D</text:p>
          </table:table-cell>
          <table:table-cell table:formula="of:=[.B32]" office:value-type="float" office:value="0">
            <text:p>#N/D</text:p>
          </table:table-cell>
          <table:table-cell table:number-columns-repeated="972"/>
        </table:table-row>
        <table:table-row table:style-name="ro6">
          <table:table-cell table:style-name="ce5" table:formula="of:=[.A32]+1" office:value-type="float" office:value="29">
            <text:p>29</text:p>
          </table:table-cell>
          <table:table-cell table:style-name="ce101" table:formula="of:=VLOOKUP([.$A33];[$CampOrd.$BA$5:.$BB$35];2;0)" office:value-type="float" office:value="0">
            <text:p>#N/D</text:p>
          </table:table-cell>
          <table:table-cell table:style-name="ce102" table:formula="of:=[.AY33]" office:value-type="float" office:value="0">
            <text:p>#N/D</text:p>
          </table:table-cell>
          <table:table-cell table:style-name="ce102" table:formula="of:=VLOOKUP([.$B33];[$TuttiTornei.$B$5:.$AW$35];[.D$3]+1;0)" office:value-type="float" office:value="0">
            <text:p>#N/D</text:p>
          </table:table-cell>
          <table:table-cell table:style-name="ce102" table:formula="of:=VLOOKUP([.$B33];[$TuttiTornei.$B$5:.$AW$35];[.E$3]+1;0)" office:value-type="float" office:value="0">
            <text:p>#N/D</text:p>
          </table:table-cell>
          <table:table-cell table:style-name="ce102" table:formula="of:=VLOOKUP([.$B33];[$TuttiTornei.$B$5:.$AW$35];[.F$3]+1;0)" office:value-type="float" office:value="0">
            <text:p>#N/D</text:p>
          </table:table-cell>
          <table:table-cell table:style-name="ce102" table:formula="of:=VLOOKUP([.$B33];[$TuttiTornei.$B$5:.$AW$35];[.G$3]+1;0)" office:value-type="float" office:value="0">
            <text:p>#N/D</text:p>
          </table:table-cell>
          <table:table-cell table:style-name="ce102" table:formula="of:=VLOOKUP([.$B33];[$TuttiTornei.$B$5:.$AW$35];[.H$3]+1;0)" office:value-type="float" office:value="0">
            <text:p>#N/D</text:p>
          </table:table-cell>
          <table:table-cell table:style-name="ce102" table:formula="of:=VLOOKUP([.$B33];[$TuttiTornei.$B$5:.$AW$35];[.I$3]+1;0)" office:value-type="float" office:value="0">
            <text:p>#N/D</text:p>
          </table:table-cell>
          <table:table-cell table:style-name="ce102" table:formula="of:=VLOOKUP([.$B33];[$TuttiTornei.$B$5:.$AW$35];[.J$3]+1;0)" office:value-type="float" office:value="0">
            <text:p>#N/D</text:p>
          </table:table-cell>
          <table:table-cell table:style-name="ce102" table:formula="of:=VLOOKUP([.$B33];[$TuttiTornei.$B$5:.$AW$35];[.K$3]+1;0)" office:value-type="float" office:value="0">
            <text:p>#N/D</text:p>
          </table:table-cell>
          <table:table-cell table:style-name="ce102" table:formula="of:=VLOOKUP([.$B33];[$TuttiTornei.$B$5:.$AW$35];[.L$3]+1;0)" office:value-type="float" office:value="0">
            <text:p>#N/D</text:p>
          </table:table-cell>
          <table:table-cell table:style-name="ce102" table:formula="of:=VLOOKUP([.$B33];[$TuttiTornei.$B$5:.$AW$35];[.M$3]+1;0)" office:value-type="float" office:value="0">
            <text:p>#N/D</text:p>
          </table:table-cell>
          <table:table-cell table:style-name="ce102" table:formula="of:=VLOOKUP([.$B33];[$TuttiTornei.$B$5:.$AW$35];[.N$3]+1;0)" office:value-type="float" office:value="0">
            <text:p>#N/D</text:p>
          </table:table-cell>
          <table:table-cell table:style-name="ce102" table:formula="of:=VLOOKUP([.$B33];[$TuttiTornei.$B$5:.$AW$35];[.O$3]+1;0)" office:value-type="float" office:value="0">
            <text:p>#N/D</text:p>
          </table:table-cell>
          <table:table-cell table:style-name="ce102" table:formula="of:=VLOOKUP([.$B33];[$TuttiTornei.$B$5:.$AW$35];[.P$3]+1;0)" office:value-type="float" office:value="0">
            <text:p>#N/D</text:p>
          </table:table-cell>
          <table:table-cell table:style-name="ce102" table:formula="of:=VLOOKUP([.$B33];[$TuttiTornei.$B$5:.$AW$35];[.Q$3]+1;0)" office:value-type="float" office:value="0">
            <text:p>#N/D</text:p>
          </table:table-cell>
          <table:table-cell table:style-name="ce102" table:formula="of:=VLOOKUP([.$B33];[$TuttiTornei.$B$5:.$AW$35];[.R$3]+1;0)" office:value-type="float" office:value="0">
            <text:p>#N/D</text:p>
          </table:table-cell>
          <table:table-cell table:style-name="ce102" table:formula="of:=VLOOKUP([.$B33];[$TuttiTornei.$B$5:.$AW$35];[.S$3]+1;0)" office:value-type="float" office:value="0">
            <text:p>#N/D</text:p>
          </table:table-cell>
          <table:table-cell table:style-name="ce102" table:formula="of:=VLOOKUP([.$B33];[$TuttiTornei.$B$5:.$AW$35];[.T$3]+1;0)" office:value-type="float" office:value="0">
            <text:p>#N/D</text:p>
          </table:table-cell>
          <table:table-cell table:style-name="ce102" table:formula="of:=VLOOKUP([.$B33];[$TuttiTornei.$B$5:.$AW$35];[.U$3]+1;0)" office:value-type="float" office:value="0">
            <text:p>#N/D</text:p>
          </table:table-cell>
          <table:table-cell table:style-name="ce102" table:formula="of:=VLOOKUP([.$B33];[$TuttiTornei.$B$5:.$AW$35];[.V$3]+1;0)" office:value-type="float" office:value="0">
            <text:p>#N/D</text:p>
          </table:table-cell>
          <table:table-cell table:style-name="ce102" table:formula="of:=VLOOKUP([.$B33];[$TuttiTornei.$B$5:.$AW$35];[.W$3]+1;0)" office:value-type="float" office:value="0">
            <text:p>#N/D</text:p>
          </table:table-cell>
          <table:table-cell table:style-name="ce102" table:formula="of:=VLOOKUP([.$B33];[$TuttiTornei.$B$5:.$AW$35];[.X$3]+1;0)" office:value-type="float" office:value="0">
            <text:p>#N/D</text:p>
          </table:table-cell>
          <table:table-cell table:style-name="ce102" table:formula="of:=VLOOKUP([.$B33];[$TuttiTornei.$B$5:.$AW$35];[.Y$3]+1;0)" office:value-type="float" office:value="0">
            <text:p>#N/D</text:p>
          </table:table-cell>
          <table:table-cell table:style-name="ce102" table:formula="of:=VLOOKUP([.$B33];[$TuttiTornei.$B$5:.$AW$35];[.Z$3]+1;0)" office:value-type="float" office:value="0">
            <text:p>#N/D</text:p>
          </table:table-cell>
          <table:table-cell table:style-name="ce102" table:formula="of:=VLOOKUP([.$B33];[$TuttiTornei.$B$5:.$AW$35];[.AA$3]+1;0)" office:value-type="float" office:value="0">
            <text:p>#N/D</text:p>
          </table:table-cell>
          <table:table-cell table:style-name="ce102" table:formula="of:=VLOOKUP([.$B33];[$TuttiTornei.$B$5:.$AW$35];[.AB$3]+1;0)" office:value-type="float" office:value="0">
            <text:p>#N/D</text:p>
          </table:table-cell>
          <table:table-cell table:style-name="ce102" table:formula="of:=VLOOKUP([.$B33];[$TuttiTornei.$B$5:.$AW$35];[.AC$3]+1;0)" office:value-type="float" office:value="0">
            <text:p>#N/D</text:p>
          </table:table-cell>
          <table:table-cell table:style-name="ce102" table:formula="of:=VLOOKUP([.$B33];[$TuttiTornei.$B$5:.$AW$35];[.AD$3]+1;0)" office:value-type="float" office:value="0">
            <text:p>#N/D</text:p>
          </table:table-cell>
          <table:table-cell table:style-name="ce102" table:formula="of:=VLOOKUP([.$B33];[$TuttiTornei.$B$5:.$AW$35];[.AE$3]+1;0)" office:value-type="float" office:value="0">
            <text:p>#N/D</text:p>
          </table:table-cell>
          <table:table-cell table:style-name="ce102" table:formula="of:=VLOOKUP([.$B33];[$TuttiTornei.$B$5:.$AW$35];[.AF$3]+1;0)" office:value-type="float" office:value="0">
            <text:p>#N/D</text:p>
          </table:table-cell>
          <table:table-cell table:style-name="ce102" table:formula="of:=VLOOKUP([.$B33];[$TuttiTornei.$B$5:.$AW$35];[.AG$3]+1;0)" office:value-type="float" office:value="0">
            <text:p>#N/D</text:p>
          </table:table-cell>
          <table:table-cell table:style-name="ce102" table:formula="of:=VLOOKUP([.$B33];[$TuttiTornei.$B$5:.$AW$35];[.AH$3]+1;0)" office:value-type="float" office:value="0">
            <text:p>#N/D</text:p>
          </table:table-cell>
          <table:table-cell table:style-name="ce102" table:formula="of:=VLOOKUP([.$B33];[$TuttiTornei.$B$5:.$AW$35];[.AI$3]+1;0)" office:value-type="float" office:value="0">
            <text:p>#N/D</text:p>
          </table:table-cell>
          <table:table-cell table:style-name="ce102" table:formula="of:=VLOOKUP([.$B33];[$TuttiTornei.$B$5:.$AW$35];[.AJ$3]+1;0)" office:value-type="float" office:value="0">
            <text:p>#N/D</text:p>
          </table:table-cell>
          <table:table-cell table:style-name="ce102" table:formula="of:=VLOOKUP([.$B33];[$TuttiTornei.$B$5:.$AW$35];[.AK$3]+1;0)" office:value-type="float" office:value="0">
            <text:p>#N/D</text:p>
          </table:table-cell>
          <table:table-cell table:style-name="ce102" table:formula="of:=VLOOKUP([.$B33];[$TuttiTornei.$B$5:.$AW$35];[.AL$3]+1;0)" office:value-type="float" office:value="0">
            <text:p>#N/D</text:p>
          </table:table-cell>
          <table:table-cell table:style-name="ce102" table:formula="of:=VLOOKUP([.$B33];[$TuttiTornei.$B$5:.$AW$35];[.AM$3]+1;0)" office:value-type="float" office:value="0">
            <text:p>#N/D</text:p>
          </table:table-cell>
          <table:table-cell table:style-name="ce102" table:formula="of:=VLOOKUP([.$B33];[$TuttiTornei.$B$5:.$AW$35];[.AN$3]+1;0)" office:value-type="float" office:value="0">
            <text:p>#N/D</text:p>
          </table:table-cell>
          <table:table-cell table:style-name="ce102" table:formula="of:=VLOOKUP([.$B33];[$TuttiTornei.$B$5:.$AW$35];[.AO$3]+1;0)" office:value-type="float" office:value="0">
            <text:p>#N/D</text:p>
          </table:table-cell>
          <table:table-cell table:style-name="ce102" table:formula="of:=VLOOKUP([.$B33];[$TuttiTornei.$B$5:.$AW$35];[.AP$3]+1;0)" office:value-type="float" office:value="0">
            <text:p>#N/D</text:p>
          </table:table-cell>
          <table:table-cell table:style-name="ce102" table:formula="of:=VLOOKUP([.$B33];[$TuttiTornei.$B$5:.$AW$35];[.AQ$3]+1;0)" office:value-type="float" office:value="0">
            <text:p>#N/D</text:p>
          </table:table-cell>
          <table:table-cell table:style-name="ce102" table:formula="of:=VLOOKUP([.$B33];[$TuttiTornei.$B$5:.$AW$35];[.AR$3]+1;0)" office:value-type="float" office:value="0">
            <text:p>#N/D</text:p>
          </table:table-cell>
          <table:table-cell table:style-name="ce102" table:formula="of:=VLOOKUP([.$B33];[$TuttiTornei.$B$5:.$AW$35];[.AS$3]+1;0)" office:value-type="float" office:value="0">
            <text:p>#N/D</text:p>
          </table:table-cell>
          <table:table-cell table:style-name="ce102" table:formula="of:=VLOOKUP([.$B33];[$TuttiTornei.$B$5:.$AW$35];[.AT$3]+1;0)" office:value-type="float" office:value="0">
            <text:p>#N/D</text:p>
          </table:table-cell>
          <table:table-cell table:style-name="ce102" table:formula="of:=VLOOKUP([.$B33];[$TuttiTornei.$B$5:.$AW$35];[.AU$3]+1;0)" office:value-type="float" office:value="0">
            <text:p>#N/D</text:p>
          </table:table-cell>
          <table:table-cell table:style-name="ce102" table:formula="of:=VLOOKUP([.$B33];[$TuttiTornei.$B$5:.$AW$35];[.AV$3]+1;0)" office:value-type="float" office:value="0">
            <text:p>#N/D</text:p>
          </table:table-cell>
          <table:table-cell table:style-name="ce102" table:formula="of:=VLOOKUP([.$B33];[$TuttiTornei.$B$5:.$AW$35];[.AW$3]+1;0)" office:value-type="float" office:value="0">
            <text:p>#N/D</text:p>
          </table:table-cell>
          <table:table-cell table:style-name="ce102" table:formula="of:=VLOOKUP([.$B33];[$TuttiTornei.$B$5:.$AW$35];[.AX$3]+1;0)" office:value-type="float" office:value="0">
            <text:p>#N/D</text:p>
          </table:table-cell>
          <table:table-cell table:style-name="ce112" table:formula="of:=SUM([.D33:.AX33])" office:value-type="float" office:value="0">
            <text:p>#N/D</text:p>
          </table:table-cell>
          <table:table-cell table:formula="of:=[.B33]" office:value-type="float" office:value="0">
            <text:p>#N/D</text:p>
          </table:table-cell>
          <table:table-cell table:number-columns-repeated="972"/>
        </table:table-row>
        <table:table-row table:style-name="ro6">
          <table:table-cell table:style-name="ce5" table:formula="of:=[.A33]+1" office:value-type="float" office:value="30">
            <text:p>30</text:p>
          </table:table-cell>
          <table:table-cell table:style-name="ce101" table:formula="of:=VLOOKUP([.$A34];[$CampOrd.$BA$5:.$BB$35];2;0)" office:value-type="float" office:value="0">
            <text:p>#N/D</text:p>
          </table:table-cell>
          <table:table-cell table:style-name="ce102" table:formula="of:=[.AY34]" office:value-type="float" office:value="0">
            <text:p>#N/D</text:p>
          </table:table-cell>
          <table:table-cell table:style-name="ce102" table:formula="of:=VLOOKUP([.$B34];[$TuttiTornei.$B$5:.$AW$35];[.D$3]+1;0)" office:value-type="float" office:value="0">
            <text:p>#N/D</text:p>
          </table:table-cell>
          <table:table-cell table:style-name="ce102" table:formula="of:=VLOOKUP([.$B34];[$TuttiTornei.$B$5:.$AW$35];[.E$3]+1;0)" office:value-type="float" office:value="0">
            <text:p>#N/D</text:p>
          </table:table-cell>
          <table:table-cell table:style-name="ce102" table:formula="of:=VLOOKUP([.$B34];[$TuttiTornei.$B$5:.$AW$35];[.F$3]+1;0)" office:value-type="float" office:value="0">
            <text:p>#N/D</text:p>
          </table:table-cell>
          <table:table-cell table:style-name="ce102" table:formula="of:=VLOOKUP([.$B34];[$TuttiTornei.$B$5:.$AW$35];[.G$3]+1;0)" office:value-type="float" office:value="0">
            <text:p>#N/D</text:p>
          </table:table-cell>
          <table:table-cell table:style-name="ce102" table:formula="of:=VLOOKUP([.$B34];[$TuttiTornei.$B$5:.$AW$35];[.H$3]+1;0)" office:value-type="float" office:value="0">
            <text:p>#N/D</text:p>
          </table:table-cell>
          <table:table-cell table:style-name="ce102" table:formula="of:=VLOOKUP([.$B34];[$TuttiTornei.$B$5:.$AW$35];[.I$3]+1;0)" office:value-type="float" office:value="0">
            <text:p>#N/D</text:p>
          </table:table-cell>
          <table:table-cell table:style-name="ce102" table:formula="of:=VLOOKUP([.$B34];[$TuttiTornei.$B$5:.$AW$35];[.J$3]+1;0)" office:value-type="float" office:value="0">
            <text:p>#N/D</text:p>
          </table:table-cell>
          <table:table-cell table:style-name="ce102" table:formula="of:=VLOOKUP([.$B34];[$TuttiTornei.$B$5:.$AW$35];[.K$3]+1;0)" office:value-type="float" office:value="0">
            <text:p>#N/D</text:p>
          </table:table-cell>
          <table:table-cell table:style-name="ce102" table:formula="of:=VLOOKUP([.$B34];[$TuttiTornei.$B$5:.$AW$35];[.L$3]+1;0)" office:value-type="float" office:value="0">
            <text:p>#N/D</text:p>
          </table:table-cell>
          <table:table-cell table:style-name="ce102" table:formula="of:=VLOOKUP([.$B34];[$TuttiTornei.$B$5:.$AW$35];[.M$3]+1;0)" office:value-type="float" office:value="0">
            <text:p>#N/D</text:p>
          </table:table-cell>
          <table:table-cell table:style-name="ce102" table:formula="of:=VLOOKUP([.$B34];[$TuttiTornei.$B$5:.$AW$35];[.N$3]+1;0)" office:value-type="float" office:value="0">
            <text:p>#N/D</text:p>
          </table:table-cell>
          <table:table-cell table:style-name="ce102" table:formula="of:=VLOOKUP([.$B34];[$TuttiTornei.$B$5:.$AW$35];[.O$3]+1;0)" office:value-type="float" office:value="0">
            <text:p>#N/D</text:p>
          </table:table-cell>
          <table:table-cell table:style-name="ce102" table:formula="of:=VLOOKUP([.$B34];[$TuttiTornei.$B$5:.$AW$35];[.P$3]+1;0)" office:value-type="float" office:value="0">
            <text:p>#N/D</text:p>
          </table:table-cell>
          <table:table-cell table:style-name="ce102" table:formula="of:=VLOOKUP([.$B34];[$TuttiTornei.$B$5:.$AW$35];[.Q$3]+1;0)" office:value-type="float" office:value="0">
            <text:p>#N/D</text:p>
          </table:table-cell>
          <table:table-cell table:style-name="ce102" table:formula="of:=VLOOKUP([.$B34];[$TuttiTornei.$B$5:.$AW$35];[.R$3]+1;0)" office:value-type="float" office:value="0">
            <text:p>#N/D</text:p>
          </table:table-cell>
          <table:table-cell table:style-name="ce102" table:formula="of:=VLOOKUP([.$B34];[$TuttiTornei.$B$5:.$AW$35];[.S$3]+1;0)" office:value-type="float" office:value="0">
            <text:p>#N/D</text:p>
          </table:table-cell>
          <table:table-cell table:style-name="ce102" table:formula="of:=VLOOKUP([.$B34];[$TuttiTornei.$B$5:.$AW$35];[.T$3]+1;0)" office:value-type="float" office:value="0">
            <text:p>#N/D</text:p>
          </table:table-cell>
          <table:table-cell table:style-name="ce102" table:formula="of:=VLOOKUP([.$B34];[$TuttiTornei.$B$5:.$AW$35];[.U$3]+1;0)" office:value-type="float" office:value="0">
            <text:p>#N/D</text:p>
          </table:table-cell>
          <table:table-cell table:style-name="ce102" table:formula="of:=VLOOKUP([.$B34];[$TuttiTornei.$B$5:.$AW$35];[.V$3]+1;0)" office:value-type="float" office:value="0">
            <text:p>#N/D</text:p>
          </table:table-cell>
          <table:table-cell table:style-name="ce102" table:formula="of:=VLOOKUP([.$B34];[$TuttiTornei.$B$5:.$AW$35];[.W$3]+1;0)" office:value-type="float" office:value="0">
            <text:p>#N/D</text:p>
          </table:table-cell>
          <table:table-cell table:style-name="ce102" table:formula="of:=VLOOKUP([.$B34];[$TuttiTornei.$B$5:.$AW$35];[.X$3]+1;0)" office:value-type="float" office:value="0">
            <text:p>#N/D</text:p>
          </table:table-cell>
          <table:table-cell table:style-name="ce102" table:formula="of:=VLOOKUP([.$B34];[$TuttiTornei.$B$5:.$AW$35];[.Y$3]+1;0)" office:value-type="float" office:value="0">
            <text:p>#N/D</text:p>
          </table:table-cell>
          <table:table-cell table:style-name="ce102" table:formula="of:=VLOOKUP([.$B34];[$TuttiTornei.$B$5:.$AW$35];[.Z$3]+1;0)" office:value-type="float" office:value="0">
            <text:p>#N/D</text:p>
          </table:table-cell>
          <table:table-cell table:style-name="ce102" table:formula="of:=VLOOKUP([.$B34];[$TuttiTornei.$B$5:.$AW$35];[.AA$3]+1;0)" office:value-type="float" office:value="0">
            <text:p>#N/D</text:p>
          </table:table-cell>
          <table:table-cell table:style-name="ce102" table:formula="of:=VLOOKUP([.$B34];[$TuttiTornei.$B$5:.$AW$35];[.AB$3]+1;0)" office:value-type="float" office:value="0">
            <text:p>#N/D</text:p>
          </table:table-cell>
          <table:table-cell table:style-name="ce102" table:formula="of:=VLOOKUP([.$B34];[$TuttiTornei.$B$5:.$AW$35];[.AC$3]+1;0)" office:value-type="float" office:value="0">
            <text:p>#N/D</text:p>
          </table:table-cell>
          <table:table-cell table:style-name="ce102" table:formula="of:=VLOOKUP([.$B34];[$TuttiTornei.$B$5:.$AW$35];[.AD$3]+1;0)" office:value-type="float" office:value="0">
            <text:p>#N/D</text:p>
          </table:table-cell>
          <table:table-cell table:style-name="ce102" table:formula="of:=VLOOKUP([.$B34];[$TuttiTornei.$B$5:.$AW$35];[.AE$3]+1;0)" office:value-type="float" office:value="0">
            <text:p>#N/D</text:p>
          </table:table-cell>
          <table:table-cell table:style-name="ce102" table:formula="of:=VLOOKUP([.$B34];[$TuttiTornei.$B$5:.$AW$35];[.AF$3]+1;0)" office:value-type="float" office:value="0">
            <text:p>#N/D</text:p>
          </table:table-cell>
          <table:table-cell table:style-name="ce102" table:formula="of:=VLOOKUP([.$B34];[$TuttiTornei.$B$5:.$AW$35];[.AG$3]+1;0)" office:value-type="float" office:value="0">
            <text:p>#N/D</text:p>
          </table:table-cell>
          <table:table-cell table:style-name="ce102" table:formula="of:=VLOOKUP([.$B34];[$TuttiTornei.$B$5:.$AW$35];[.AH$3]+1;0)" office:value-type="float" office:value="0">
            <text:p>#N/D</text:p>
          </table:table-cell>
          <table:table-cell table:style-name="ce102" table:formula="of:=VLOOKUP([.$B34];[$TuttiTornei.$B$5:.$AW$35];[.AI$3]+1;0)" office:value-type="float" office:value="0">
            <text:p>#N/D</text:p>
          </table:table-cell>
          <table:table-cell table:style-name="ce102" table:formula="of:=VLOOKUP([.$B34];[$TuttiTornei.$B$5:.$AW$35];[.AJ$3]+1;0)" office:value-type="float" office:value="0">
            <text:p>#N/D</text:p>
          </table:table-cell>
          <table:table-cell table:style-name="ce102" table:formula="of:=VLOOKUP([.$B34];[$TuttiTornei.$B$5:.$AW$35];[.AK$3]+1;0)" office:value-type="float" office:value="0">
            <text:p>#N/D</text:p>
          </table:table-cell>
          <table:table-cell table:style-name="ce102" table:formula="of:=VLOOKUP([.$B34];[$TuttiTornei.$B$5:.$AW$35];[.AL$3]+1;0)" office:value-type="float" office:value="0">
            <text:p>#N/D</text:p>
          </table:table-cell>
          <table:table-cell table:style-name="ce102" table:formula="of:=VLOOKUP([.$B34];[$TuttiTornei.$B$5:.$AW$35];[.AM$3]+1;0)" office:value-type="float" office:value="0">
            <text:p>#N/D</text:p>
          </table:table-cell>
          <table:table-cell table:style-name="ce102" table:formula="of:=VLOOKUP([.$B34];[$TuttiTornei.$B$5:.$AW$35];[.AN$3]+1;0)" office:value-type="float" office:value="0">
            <text:p>#N/D</text:p>
          </table:table-cell>
          <table:table-cell table:style-name="ce102" table:formula="of:=VLOOKUP([.$B34];[$TuttiTornei.$B$5:.$AW$35];[.AO$3]+1;0)" office:value-type="float" office:value="0">
            <text:p>#N/D</text:p>
          </table:table-cell>
          <table:table-cell table:style-name="ce102" table:formula="of:=VLOOKUP([.$B34];[$TuttiTornei.$B$5:.$AW$35];[.AP$3]+1;0)" office:value-type="float" office:value="0">
            <text:p>#N/D</text:p>
          </table:table-cell>
          <table:table-cell table:style-name="ce102" table:formula="of:=VLOOKUP([.$B34];[$TuttiTornei.$B$5:.$AW$35];[.AQ$3]+1;0)" office:value-type="float" office:value="0">
            <text:p>#N/D</text:p>
          </table:table-cell>
          <table:table-cell table:style-name="ce102" table:formula="of:=VLOOKUP([.$B34];[$TuttiTornei.$B$5:.$AW$35];[.AR$3]+1;0)" office:value-type="float" office:value="0">
            <text:p>#N/D</text:p>
          </table:table-cell>
          <table:table-cell table:style-name="ce102" table:formula="of:=VLOOKUP([.$B34];[$TuttiTornei.$B$5:.$AW$35];[.AS$3]+1;0)" office:value-type="float" office:value="0">
            <text:p>#N/D</text:p>
          </table:table-cell>
          <table:table-cell table:style-name="ce102" table:formula="of:=VLOOKUP([.$B34];[$TuttiTornei.$B$5:.$AW$35];[.AT$3]+1;0)" office:value-type="float" office:value="0">
            <text:p>#N/D</text:p>
          </table:table-cell>
          <table:table-cell table:style-name="ce102" table:formula="of:=VLOOKUP([.$B34];[$TuttiTornei.$B$5:.$AW$35];[.AU$3]+1;0)" office:value-type="float" office:value="0">
            <text:p>#N/D</text:p>
          </table:table-cell>
          <table:table-cell table:style-name="ce102" table:formula="of:=VLOOKUP([.$B34];[$TuttiTornei.$B$5:.$AW$35];[.AV$3]+1;0)" office:value-type="float" office:value="0">
            <text:p>#N/D</text:p>
          </table:table-cell>
          <table:table-cell table:style-name="ce102" table:formula="of:=VLOOKUP([.$B34];[$TuttiTornei.$B$5:.$AW$35];[.AW$3]+1;0)" office:value-type="float" office:value="0">
            <text:p>#N/D</text:p>
          </table:table-cell>
          <table:table-cell table:style-name="ce102" table:formula="of:=VLOOKUP([.$B34];[$TuttiTornei.$B$5:.$AW$35];[.AX$3]+1;0)" office:value-type="float" office:value="0">
            <text:p>#N/D</text:p>
          </table:table-cell>
          <table:table-cell table:style-name="ce112" table:formula="of:=SUM([.D34:.AX34])" office:value-type="float" office:value="0">
            <text:p>#N/D</text:p>
          </table:table-cell>
          <table:table-cell table:formula="of:=[.B34]" office:value-type="float" office:value="0">
            <text:p>#N/D</text:p>
          </table:table-cell>
          <table:table-cell table:number-columns-repeated="972"/>
        </table:table-row>
        <table:table-row table:style-name="ro6">
          <table:table-cell table:style-name="ce5" table:formula="of:=[.A34]+1" office:value-type="float" office:value="31">
            <text:p>31</text:p>
          </table:table-cell>
          <table:table-cell table:style-name="ce101" table:formula="of:=VLOOKUP([.$A35];[$CampOrd.$BA$5:.$BB$35];2;0)" office:value-type="float" office:value="0">
            <text:p>#N/D</text:p>
          </table:table-cell>
          <table:table-cell table:style-name="ce102" table:formula="of:=[.AY35]" office:value-type="float" office:value="0">
            <text:p>#N/D</text:p>
          </table:table-cell>
          <table:table-cell table:style-name="ce102" table:formula="of:=VLOOKUP([.$B35];[$TuttiTornei.$B$5:.$AW$35];[.D$3]+1;0)" office:value-type="float" office:value="0">
            <text:p>#N/D</text:p>
          </table:table-cell>
          <table:table-cell table:style-name="ce102" table:formula="of:=VLOOKUP([.$B35];[$TuttiTornei.$B$5:.$AW$35];[.E$3]+1;0)" office:value-type="float" office:value="0">
            <text:p>#N/D</text:p>
          </table:table-cell>
          <table:table-cell table:style-name="ce102" table:formula="of:=VLOOKUP([.$B35];[$TuttiTornei.$B$5:.$AW$35];[.F$3]+1;0)" office:value-type="float" office:value="0">
            <text:p>#N/D</text:p>
          </table:table-cell>
          <table:table-cell table:style-name="ce102" table:formula="of:=VLOOKUP([.$B35];[$TuttiTornei.$B$5:.$AW$35];[.G$3]+1;0)" office:value-type="float" office:value="0">
            <text:p>#N/D</text:p>
          </table:table-cell>
          <table:table-cell table:style-name="ce102" table:formula="of:=VLOOKUP([.$B35];[$TuttiTornei.$B$5:.$AW$35];[.H$3]+1;0)" office:value-type="float" office:value="0">
            <text:p>#N/D</text:p>
          </table:table-cell>
          <table:table-cell table:style-name="ce102" table:formula="of:=VLOOKUP([.$B35];[$TuttiTornei.$B$5:.$AW$35];[.I$3]+1;0)" office:value-type="float" office:value="0">
            <text:p>#N/D</text:p>
          </table:table-cell>
          <table:table-cell table:style-name="ce102" table:formula="of:=VLOOKUP([.$B35];[$TuttiTornei.$B$5:.$AW$35];[.J$3]+1;0)" office:value-type="float" office:value="0">
            <text:p>#N/D</text:p>
          </table:table-cell>
          <table:table-cell table:style-name="ce102" table:formula="of:=VLOOKUP([.$B35];[$TuttiTornei.$B$5:.$AW$35];[.K$3]+1;0)" office:value-type="float" office:value="0">
            <text:p>#N/D</text:p>
          </table:table-cell>
          <table:table-cell table:style-name="ce102" table:formula="of:=VLOOKUP([.$B35];[$TuttiTornei.$B$5:.$AW$35];[.L$3]+1;0)" office:value-type="float" office:value="0">
            <text:p>#N/D</text:p>
          </table:table-cell>
          <table:table-cell table:style-name="ce102" table:formula="of:=VLOOKUP([.$B35];[$TuttiTornei.$B$5:.$AW$35];[.M$3]+1;0)" office:value-type="float" office:value="0">
            <text:p>#N/D</text:p>
          </table:table-cell>
          <table:table-cell table:style-name="ce102" table:formula="of:=VLOOKUP([.$B35];[$TuttiTornei.$B$5:.$AW$35];[.N$3]+1;0)" office:value-type="float" office:value="0">
            <text:p>#N/D</text:p>
          </table:table-cell>
          <table:table-cell table:style-name="ce102" table:formula="of:=VLOOKUP([.$B35];[$TuttiTornei.$B$5:.$AW$35];[.O$3]+1;0)" office:value-type="float" office:value="0">
            <text:p>#N/D</text:p>
          </table:table-cell>
          <table:table-cell table:style-name="ce102" table:formula="of:=VLOOKUP([.$B35];[$TuttiTornei.$B$5:.$AW$35];[.P$3]+1;0)" office:value-type="float" office:value="0">
            <text:p>#N/D</text:p>
          </table:table-cell>
          <table:table-cell table:style-name="ce102" table:formula="of:=VLOOKUP([.$B35];[$TuttiTornei.$B$5:.$AW$35];[.Q$3]+1;0)" office:value-type="float" office:value="0">
            <text:p>#N/D</text:p>
          </table:table-cell>
          <table:table-cell table:style-name="ce102" table:formula="of:=VLOOKUP([.$B35];[$TuttiTornei.$B$5:.$AW$35];[.R$3]+1;0)" office:value-type="float" office:value="0">
            <text:p>#N/D</text:p>
          </table:table-cell>
          <table:table-cell table:style-name="ce102" table:formula="of:=VLOOKUP([.$B35];[$TuttiTornei.$B$5:.$AW$35];[.S$3]+1;0)" office:value-type="float" office:value="0">
            <text:p>#N/D</text:p>
          </table:table-cell>
          <table:table-cell table:style-name="ce102" table:formula="of:=VLOOKUP([.$B35];[$TuttiTornei.$B$5:.$AW$35];[.T$3]+1;0)" office:value-type="float" office:value="0">
            <text:p>#N/D</text:p>
          </table:table-cell>
          <table:table-cell table:style-name="ce102" table:formula="of:=VLOOKUP([.$B35];[$TuttiTornei.$B$5:.$AW$35];[.U$3]+1;0)" office:value-type="float" office:value="0">
            <text:p>#N/D</text:p>
          </table:table-cell>
          <table:table-cell table:style-name="ce102" table:formula="of:=VLOOKUP([.$B35];[$TuttiTornei.$B$5:.$AW$35];[.V$3]+1;0)" office:value-type="float" office:value="0">
            <text:p>#N/D</text:p>
          </table:table-cell>
          <table:table-cell table:style-name="ce102" table:formula="of:=VLOOKUP([.$B35];[$TuttiTornei.$B$5:.$AW$35];[.W$3]+1;0)" office:value-type="float" office:value="0">
            <text:p>#N/D</text:p>
          </table:table-cell>
          <table:table-cell table:style-name="ce102" table:formula="of:=VLOOKUP([.$B35];[$TuttiTornei.$B$5:.$AW$35];[.X$3]+1;0)" office:value-type="float" office:value="0">
            <text:p>#N/D</text:p>
          </table:table-cell>
          <table:table-cell table:style-name="ce102" table:formula="of:=VLOOKUP([.$B35];[$TuttiTornei.$B$5:.$AW$35];[.Y$3]+1;0)" office:value-type="float" office:value="0">
            <text:p>#N/D</text:p>
          </table:table-cell>
          <table:table-cell table:style-name="ce102" table:formula="of:=VLOOKUP([.$B35];[$TuttiTornei.$B$5:.$AW$35];[.Z$3]+1;0)" office:value-type="float" office:value="0">
            <text:p>#N/D</text:p>
          </table:table-cell>
          <table:table-cell table:style-name="ce102" table:formula="of:=VLOOKUP([.$B35];[$TuttiTornei.$B$5:.$AW$35];[.AA$3]+1;0)" office:value-type="float" office:value="0">
            <text:p>#N/D</text:p>
          </table:table-cell>
          <table:table-cell table:style-name="ce102" table:formula="of:=VLOOKUP([.$B35];[$TuttiTornei.$B$5:.$AW$35];[.AB$3]+1;0)" office:value-type="float" office:value="0">
            <text:p>#N/D</text:p>
          </table:table-cell>
          <table:table-cell table:style-name="ce102" table:formula="of:=VLOOKUP([.$B35];[$TuttiTornei.$B$5:.$AW$35];[.AC$3]+1;0)" office:value-type="float" office:value="0">
            <text:p>#N/D</text:p>
          </table:table-cell>
          <table:table-cell table:style-name="ce102" table:formula="of:=VLOOKUP([.$B35];[$TuttiTornei.$B$5:.$AW$35];[.AD$3]+1;0)" office:value-type="float" office:value="0">
            <text:p>#N/D</text:p>
          </table:table-cell>
          <table:table-cell table:style-name="ce102" table:formula="of:=VLOOKUP([.$B35];[$TuttiTornei.$B$5:.$AW$35];[.AE$3]+1;0)" office:value-type="float" office:value="0">
            <text:p>#N/D</text:p>
          </table:table-cell>
          <table:table-cell table:style-name="ce102" table:formula="of:=VLOOKUP([.$B35];[$TuttiTornei.$B$5:.$AW$35];[.AF$3]+1;0)" office:value-type="float" office:value="0">
            <text:p>#N/D</text:p>
          </table:table-cell>
          <table:table-cell table:style-name="ce102" table:formula="of:=VLOOKUP([.$B35];[$TuttiTornei.$B$5:.$AW$35];[.AG$3]+1;0)" office:value-type="float" office:value="0">
            <text:p>#N/D</text:p>
          </table:table-cell>
          <table:table-cell table:style-name="ce102" table:formula="of:=VLOOKUP([.$B35];[$TuttiTornei.$B$5:.$AW$35];[.AH$3]+1;0)" office:value-type="float" office:value="0">
            <text:p>#N/D</text:p>
          </table:table-cell>
          <table:table-cell table:style-name="ce102" table:formula="of:=VLOOKUP([.$B35];[$TuttiTornei.$B$5:.$AW$35];[.AI$3]+1;0)" office:value-type="float" office:value="0">
            <text:p>#N/D</text:p>
          </table:table-cell>
          <table:table-cell table:style-name="ce102" table:formula="of:=VLOOKUP([.$B35];[$TuttiTornei.$B$5:.$AW$35];[.AJ$3]+1;0)" office:value-type="float" office:value="0">
            <text:p>#N/D</text:p>
          </table:table-cell>
          <table:table-cell table:style-name="ce102" table:formula="of:=VLOOKUP([.$B35];[$TuttiTornei.$B$5:.$AW$35];[.AK$3]+1;0)" office:value-type="float" office:value="0">
            <text:p>#N/D</text:p>
          </table:table-cell>
          <table:table-cell table:style-name="ce102" table:formula="of:=VLOOKUP([.$B35];[$TuttiTornei.$B$5:.$AW$35];[.AL$3]+1;0)" office:value-type="float" office:value="0">
            <text:p>#N/D</text:p>
          </table:table-cell>
          <table:table-cell table:style-name="ce102" table:formula="of:=VLOOKUP([.$B35];[$TuttiTornei.$B$5:.$AW$35];[.AM$3]+1;0)" office:value-type="float" office:value="0">
            <text:p>#N/D</text:p>
          </table:table-cell>
          <table:table-cell table:style-name="ce102" table:formula="of:=VLOOKUP([.$B35];[$TuttiTornei.$B$5:.$AW$35];[.AN$3]+1;0)" office:value-type="float" office:value="0">
            <text:p>#N/D</text:p>
          </table:table-cell>
          <table:table-cell table:style-name="ce102" table:formula="of:=VLOOKUP([.$B35];[$TuttiTornei.$B$5:.$AW$35];[.AO$3]+1;0)" office:value-type="float" office:value="0">
            <text:p>#N/D</text:p>
          </table:table-cell>
          <table:table-cell table:style-name="ce102" table:formula="of:=VLOOKUP([.$B35];[$TuttiTornei.$B$5:.$AW$35];[.AP$3]+1;0)" office:value-type="float" office:value="0">
            <text:p>#N/D</text:p>
          </table:table-cell>
          <table:table-cell table:style-name="ce102" table:formula="of:=VLOOKUP([.$B35];[$TuttiTornei.$B$5:.$AW$35];[.AQ$3]+1;0)" office:value-type="float" office:value="0">
            <text:p>#N/D</text:p>
          </table:table-cell>
          <table:table-cell table:style-name="ce102" table:formula="of:=VLOOKUP([.$B35];[$TuttiTornei.$B$5:.$AW$35];[.AR$3]+1;0)" office:value-type="float" office:value="0">
            <text:p>#N/D</text:p>
          </table:table-cell>
          <table:table-cell table:style-name="ce102" table:formula="of:=VLOOKUP([.$B35];[$TuttiTornei.$B$5:.$AW$35];[.AS$3]+1;0)" office:value-type="float" office:value="0">
            <text:p>#N/D</text:p>
          </table:table-cell>
          <table:table-cell table:style-name="ce102" table:formula="of:=VLOOKUP([.$B35];[$TuttiTornei.$B$5:.$AW$35];[.AT$3]+1;0)" office:value-type="float" office:value="0">
            <text:p>#N/D</text:p>
          </table:table-cell>
          <table:table-cell table:style-name="ce102" table:formula="of:=VLOOKUP([.$B35];[$TuttiTornei.$B$5:.$AW$35];[.AU$3]+1;0)" office:value-type="float" office:value="0">
            <text:p>#N/D</text:p>
          </table:table-cell>
          <table:table-cell table:style-name="ce102" table:formula="of:=VLOOKUP([.$B35];[$TuttiTornei.$B$5:.$AW$35];[.AV$3]+1;0)" office:value-type="float" office:value="0">
            <text:p>#N/D</text:p>
          </table:table-cell>
          <table:table-cell table:style-name="ce102" table:formula="of:=VLOOKUP([.$B35];[$TuttiTornei.$B$5:.$AW$35];[.AW$3]+1;0)" office:value-type="float" office:value="0">
            <text:p>#N/D</text:p>
          </table:table-cell>
          <table:table-cell table:style-name="ce102" table:formula="of:=VLOOKUP([.$B35];[$TuttiTornei.$B$5:.$AW$35];[.AX$3]+1;0)" office:value-type="float" office:value="0">
            <text:p>#N/D</text:p>
          </table:table-cell>
          <table:table-cell table:style-name="ce112" table:formula="of:=SUM([.D35:.AX35])" office:value-type="float" office:value="0">
            <text:p>#N/D</text:p>
          </table:table-cell>
          <table:table-cell table:formula="of:=[.B35]" office:value-type="float" office:value="0">
            <text:p>#N/D</text:p>
          </table:table-cell>
          <table:table-cell table:number-columns-repeated="972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uttiTornei.$A$1" table:cell-range-address="$Campionato.$A$1:.$AZ$35" table:range-usable-as="print-range"/>
        </table:named-expressions>
      </table:table>
      <table:named-expressions>
        <table:named-expression table:name="_xlnm._FilterDatabase" table:base-cell-address="$TuttiTornei.$A$1" table:expression="NA()"/>
        <table:named-range table:name="_xlnm.Print_Area" table:base-cell-address="$TuttiTornei.$A$1" table:cell-range-address="$Campionato.$A$1:.$AZ$35"/>
        <table:named-range table:name="_xlnm.Print_Area_1" table:base-cell-address="$TuttiTornei.$A$1" table:cell-range-address="$CampOrd.$A$1:.$AY$35"/>
        <table:named-range table:name="_xlnm.Print_Area_2" table:base-cell-address="$TuttiTornei.$A$1" table:cell-range-address="$TuttiTornei.$A$1:.$AZ$3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otype Corsiva" svg:font-family="'Monotype Corsiva'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4" number:min-integer-digits="1"/>
    </number:number-style>
    <number:date-style style:name="N115P0" style:volatile="true">
      <number:day/>
      <number:text>-</number:text>
      <number:month number:textual="true"/>
      <number:text>-</number:text>
      <number:year/>
    </number:date-style>
    <number:text-style style:name="N115">
      <number:text-content/>
      <style:map style:condition="value()&gt;=0" style:apply-style-name="N115P0"/>
    </number:text-style>
    <number:date-style style:name="N116">
      <number:day number:style="long"/>
      <number:text>-</number:text>
      <number:month number:textual="true"/>
    </number:date-style>
    <number:date-style style:name="N118P0" style:volatile="true">
      <number:day/>
      <number:text>/</number:text>
      <number:month/>
    </number:date-style>
    <number:text-style style:name="N118">
      <number:text-content/>
      <style:map style:condition="value()&gt;=0" style:apply-style-name="N118P0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ext-properties fo:color="#ff0000"/>
    </style:style>
    <style:style style:name="Excel_5f_CondFormat_5f_1_5f_2_5f_1" style:display-name="Excel_CondFormat_1_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_5f_2" style:display-name="Excel_CondFormat_1_2_2" style:family="table-cell" style:parent-style-name="Default">
      <style:text-properties fo:color="#ff0000"/>
    </style:style>
    <style:style style:name="Excel_5f_CondFormat_5f_1_5f_3_5f_1" style:display-name="Excel_CondFormat_1_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_5f_2" style:display-name="Excel_CondFormat_1_3_2" style:family="table-cell" style:parent-style-name="Default">
      <style:text-properties fo:color="#ff0000"/>
    </style:style>
    <style:style style:name="Excel_5f_CondFormat_5f_1_5f_4_5f_1" style:display-name="Excel_CondFormat_1_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4_5f_2" style:display-name="Excel_CondFormat_1_4_2" style:family="table-cell" style:parent-style-name="Default">
      <style:text-properties fo:color="#ff0000"/>
    </style:style>
    <style:style style:name="Excel_5f_CondFormat_5f_1_5f_5_5f_1" style:display-name="Excel_CondFormat_1_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5_5f_2" style:display-name="Excel_CondFormat_1_5_2" style:family="table-cell" style:parent-style-name="Default">
      <style:text-properties fo:color="#ff0000"/>
    </style:style>
    <style:style style:name="Excel_5f_CondFormat_5f_1_5f_6_5f_1" style:display-name="Excel_CondFormat_1_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6_5f_2" style:display-name="Excel_CondFormat_1_6_2" style:family="table-cell" style:parent-style-name="Default">
      <style:text-properties fo:color="#ff0000"/>
    </style:style>
    <style:style style:name="Excel_5f_CondFormat_5f_1_5f_7_5f_1" style:display-name="Excel_CondFormat_1_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7_5f_2" style:display-name="Excel_CondFormat_1_7_2" style:family="table-cell" style:parent-style-name="Default">
      <style:text-properties fo:color="#ff0000"/>
    </style:style>
    <style:style style:name="Excel_5f_CondFormat_5f_1_5f_8_5f_1" style:display-name="Excel_CondFormat_1_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8_5f_2" style:display-name="Excel_CondFormat_1_8_2" style:family="table-cell" style:parent-style-name="Default">
      <style:text-properties fo:color="#ff0000"/>
    </style:style>
    <style:style style:name="Excel_5f_CondFormat_5f_1_5f_9_5f_1" style:display-name="Excel_CondFormat_1_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9_5f_2" style:display-name="Excel_CondFormat_1_9_2" style:family="table-cell" style:parent-style-name="Default">
      <style:text-properties fo:color="#ff0000"/>
    </style:style>
    <style:style style:name="Excel_5f_CondFormat_5f_1_5f_10_5f_1" style:display-name="Excel_CondFormat_1_1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0_5f_2" style:display-name="Excel_CondFormat_1_10_2" style:family="table-cell" style:parent-style-name="Default">
      <style:text-properties fo:color="#ff0000"/>
    </style:style>
    <style:style style:name="Excel_5f_CondFormat_5f_1_5f_11_5f_1" style:display-name="Excel_CondFormat_1_1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1_5f_2" style:display-name="Excel_CondFormat_1_11_2" style:family="table-cell" style:parent-style-name="Default">
      <style:text-properties fo:color="#ff0000"/>
    </style:style>
    <style:style style:name="Excel_5f_CondFormat_5f_1_5f_12_5f_1" style:display-name="Excel_CondFormat_1_1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2_5f_2" style:display-name="Excel_CondFormat_1_12_2" style:family="table-cell" style:parent-style-name="Default">
      <style:text-properties fo:color="#ff0000"/>
    </style:style>
    <style:style style:name="Excel_5f_CondFormat_5f_1_5f_13_5f_1" style:display-name="Excel_CondFormat_1_1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3_5f_2" style:display-name="Excel_CondFormat_1_13_2" style:family="table-cell" style:parent-style-name="Default">
      <style:text-properties fo:color="#ff0000"/>
    </style:style>
    <style:style style:name="Excel_5f_CondFormat_5f_1_5f_14_5f_1" style:display-name="Excel_CondFormat_1_1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4_5f_2" style:display-name="Excel_CondFormat_1_14_2" style:family="table-cell" style:parent-style-name="Default">
      <style:text-properties fo:color="#ff0000"/>
    </style:style>
    <style:style style:name="Excel_5f_CondFormat_5f_1_5f_15_5f_1" style:display-name="Excel_CondFormat_1_1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5_5f_2" style:display-name="Excel_CondFormat_1_15_2" style:family="table-cell" style:parent-style-name="Default">
      <style:text-properties fo:color="#ff0000"/>
    </style:style>
    <style:style style:name="Excel_5f_CondFormat_5f_1_5f_16_5f_1" style:display-name="Excel_CondFormat_1_1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6_5f_2" style:display-name="Excel_CondFormat_1_16_2" style:family="table-cell" style:parent-style-name="Default">
      <style:text-properties fo:color="#ff0000"/>
    </style:style>
    <style:style style:name="Excel_5f_CondFormat_5f_1_5f_17_5f_1" style:display-name="Excel_CondFormat_1_1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7_5f_2" style:display-name="Excel_CondFormat_1_17_2" style:family="table-cell" style:parent-style-name="Default">
      <style:text-properties fo:color="#ff0000"/>
    </style:style>
    <style:style style:name="Excel_5f_CondFormat_5f_1_5f_18_5f_1" style:display-name="Excel_CondFormat_1_1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8_5f_2" style:display-name="Excel_CondFormat_1_18_2" style:family="table-cell" style:parent-style-name="Default">
      <style:text-properties fo:color="#ff0000"/>
    </style:style>
    <style:style style:name="Excel_5f_CondFormat_5f_1_5f_19_5f_1" style:display-name="Excel_CondFormat_1_1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9_5f_2" style:display-name="Excel_CondFormat_1_19_2" style:family="table-cell" style:parent-style-name="Default">
      <style:text-properties fo:color="#ff0000"/>
    </style:style>
    <style:style style:name="Excel_5f_CondFormat_5f_1_5f_20_5f_1" style:display-name="Excel_CondFormat_1_2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0_5f_2" style:display-name="Excel_CondFormat_1_20_2" style:family="table-cell" style:parent-style-name="Default">
      <style:text-properties fo:color="#ff0000"/>
    </style:style>
    <style:style style:name="Excel_5f_CondFormat_5f_1_5f_21_5f_1" style:display-name="Excel_CondFormat_1_2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1_5f_2" style:display-name="Excel_CondFormat_1_21_2" style:family="table-cell" style:parent-style-name="Default">
      <style:text-properties fo:color="#ff0000"/>
    </style:style>
    <style:style style:name="Excel_5f_CondFormat_5f_1_5f_22_5f_1" style:display-name="Excel_CondFormat_1_2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2_5f_2" style:display-name="Excel_CondFormat_1_22_2" style:family="table-cell" style:parent-style-name="Default">
      <style:text-properties fo:color="#ff0000"/>
    </style:style>
    <style:style style:name="Excel_5f_CondFormat_5f_1_5f_23_5f_1" style:display-name="Excel_CondFormat_1_2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3_5f_2" style:display-name="Excel_CondFormat_1_23_2" style:family="table-cell" style:parent-style-name="Default">
      <style:text-properties fo:color="#ff0000"/>
    </style:style>
    <style:style style:name="Excel_5f_CondFormat_5f_1_5f_24_5f_1" style:display-name="Excel_CondFormat_1_2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4_5f_2" style:display-name="Excel_CondFormat_1_24_2" style:family="table-cell" style:parent-style-name="Default">
      <style:text-properties fo:color="#ff0000"/>
    </style:style>
    <style:style style:name="Excel_5f_CondFormat_5f_1_5f_25_5f_1" style:display-name="Excel_CondFormat_1_2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5_5f_2" style:display-name="Excel_CondFormat_1_25_2" style:family="table-cell" style:parent-style-name="Default">
      <style:text-properties fo:color="#ff0000"/>
    </style:style>
    <style:style style:name="Excel_5f_CondFormat_5f_1_5f_26_5f_1" style:display-name="Excel_CondFormat_1_2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6_5f_2" style:display-name="Excel_CondFormat_1_26_2" style:family="table-cell" style:parent-style-name="Default">
      <style:text-properties fo:color="#ff0000"/>
    </style:style>
    <style:style style:name="Excel_5f_CondFormat_5f_1_5f_27_5f_1" style:display-name="Excel_CondFormat_1_2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7_5f_2" style:display-name="Excel_CondFormat_1_27_2" style:family="table-cell" style:parent-style-name="Default">
      <style:text-properties fo:color="#ff0000"/>
    </style:style>
    <style:style style:name="Excel_5f_CondFormat_5f_1_5f_28_5f_1" style:display-name="Excel_CondFormat_1_2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8_5f_2" style:display-name="Excel_CondFormat_1_28_2" style:family="table-cell" style:parent-style-name="Default">
      <style:text-properties fo:color="#ff0000"/>
    </style:style>
    <style:style style:name="Excel_5f_CondFormat_5f_1_5f_29_5f_1" style:display-name="Excel_CondFormat_1_2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9_5f_2" style:display-name="Excel_CondFormat_1_29_2" style:family="table-cell" style:parent-style-name="Default">
      <style:text-properties fo:color="#ff0000"/>
    </style:style>
    <style:style style:name="Excel_5f_CondFormat_5f_1_5f_30_5f_1" style:display-name="Excel_CondFormat_1_3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0_5f_2" style:display-name="Excel_CondFormat_1_30_2" style:family="table-cell" style:parent-style-name="Default">
      <style:text-properties fo:color="#ff0000"/>
    </style:style>
    <style:style style:name="Excel_5f_CondFormat_5f_1_5f_31_5f_1" style:display-name="Excel_CondFormat_1_3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1_5f_2" style:display-name="Excel_CondFormat_1_31_2" style:family="table-cell" style:parent-style-name="Default">
      <style:text-properties fo:color="#ff0000"/>
    </style:style>
    <style:style style:name="Excel_5f_CondFormat_5f_1_5f_32_5f_1" style:display-name="Excel_CondFormat_1_3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2_5f_2" style:display-name="Excel_CondFormat_1_32_2" style:family="table-cell" style:parent-style-name="Default">
      <style:text-properties fo:color="#ff0000"/>
    </style:style>
    <style:style style:name="Excel_5f_CondFormat_5f_1_5f_33_5f_1" style:display-name="Excel_CondFormat_1_3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3_5f_2" style:display-name="Excel_CondFormat_1_33_2" style:family="table-cell" style:parent-style-name="Default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62cm" fo:margin-bottom="0.762cm" fo:margin-left="0.635cm" fo:margin-right="0.635cm" style:first-page-number="continue" style:scale-to-X="3" style:scale-to-Y="8" style:writing-mode="lr-tb"/>
      <style:header-style>
        <style:header-footer-properties fo:min-height="0.751cm" fo:margin-left="1.265cm" fo:margin-right="1.265cm" fo:margin-bottom="0.79cm"/>
      </style:header-style>
      <style:footer-style>
        <style:header-footer-properties fo:min-height="0.751cm" fo:margin-left="1.265cm" fo:margin-right="1.265cm" fo:margin-top="0.79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ltr" style:first-page-number="continue" style:scale-to-X="2" style:scale-to-Y="9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3/12/2019</text:date>, <text:time>13.57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uttiTornei" style:display-name="PageStyle_TuttiTornei" style:page-layout-name="Mpm3">
      <style:header>
        <style:region-left>
          <text:p><text:span text:style-name="MT1">File: </text:span><text:span text:style-name="MT1"><text:file-name text:display="name-and-extension">???</text:file-name></text:span></text:p>
        </style:region-left>
        <style:region-right>
          <text:p><text:span text:style-name="MT1">Tabella: </text:span><text:span text:style-name="MT1"><text:sheet-name>???</text:sheet-name></text:span></text:p>
        </style:region-right>
      </style:header>
      <style:header-left style:display="false">
        <style:region-left>
          <text:p><text:span text:style-name="MT1">File: </text:span><text:span text:style-name="MT1"><text:file-name text:display="name-and-extension">???</text:file-name></text:span></text:p>
        </style:region-left>
        <style:region-right>
          <text:p><text:span text:style-name="MT1">Tabella: </text:span><text:span text:style-name="MT1"><text:sheet-name>???</text:sheet-name></text:span></text:p>
        </style:region-right>
      </style:header-left>
      <style:footer>
        <style:region-left>
          <text:p><text:span text:style-name="MT1">Stampa del: </text:span><text:span text:style-name="MT1"><text:date style:data-style-name="N2" text:date-value="2019-12-03">03/12/2019</text:date></text:span></text:p>
        </style:region-left>
        <style:region-right>
          <text:p><text:span text:style-name="MT1">pag.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Stampa del: </text:span><text:span text:style-name="MT1"><text:date style:data-style-name="N2" text:date-value="2019-12-03">03/12/2019</text:date></text:span></text:p>
        </style:region-left>
        <style:region-right>
          <text:p><text:span text:style-name="MT1">pag.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  <style:master-page style:name="PageStyle_5f_CampOrd" style:display-name="PageStyle_CampOr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mpionato" style:display-name="PageStyle_Campionat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zzi</meta:initial-creator>
    <meta:creation-date>2018-02-06T08:34:28</meta:creation-date>
    <dc:creator>Ada Paterlini</dc:creator>
    <dc:date>2019-12-03T13:57:03.65</dc:date>
    <meta:print-date>2017-10-05T12:55:27</meta:print-date>
    <meta:editing-cycles>24</meta:editing-cycles>
    <meta:editing-duration>PT1H30M15S</meta:editing-duration>
    <meta:generator>OpenOffice/4.1.2$Win32 OpenOffice.org_project/412m3$Build-9782</meta:generator>
    <meta:document-statistic meta:table-count="3" meta:cell-count="5373" meta:object-count="0"/>
  </office:meta>
</office:document-meta>
</file>