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1.42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4.277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04cm"/>
    </style:style>
    <style:style style:name="co9" style:family="table-column">
      <style:table-column-properties fo:break-before="auto" style:column-width="5.061cm"/>
    </style:style>
    <style:style style:name="co10" style:family="table-column">
      <style:table-column-properties fo:break-before="auto" style:column-width="4.053cm"/>
    </style:style>
    <style:style style:name="co11" style:family="table-column">
      <style:table-column-properties fo:break-before="auto" style:column-width="4.193cm"/>
    </style:style>
    <style:style style:name="co12" style:family="table-column">
      <style:table-column-properties fo:break-before="auto" style:column-width="3.298cm"/>
    </style:style>
    <style:style style:name="co13" style:family="table-column">
      <style:table-column-properties fo:break-before="auto" style:column-width="3.997cm"/>
    </style:style>
    <style:style style:name="co14" style:family="table-column">
      <style:table-column-properties fo:break-before="auto" style:column-width="4.94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uttiTornei">
      <style:table-properties table:display="true" style:writing-mode="lr-tb"/>
    </style:style>
    <style:style style:name="ta2" style:family="table" style:master-page-name="PageStyle_5f_CampOrd">
      <style:table-properties table:display="true" style:writing-mode="lr-tb"/>
    </style:style>
    <style:style style:name="ta3" style:family="table" style:master-page-name="PageStyle_5f_Campionato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6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5" style:family="table-cell" style:parent-style-name="Excel_20_Built-in_20_Normal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" style:family="table-cell" style:parent-style-name="Excel_20_Built-in_20_Normal" style:data-style-name="N16050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</style:style>
    <style:style style:name="ce1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118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D32"/>
      <style:map style:condition="cell-content()&lt;MIN(&quot;#REF!)&quot;)" style:apply-style-name="Excel_5f_CondFormat_5f_1_5f_1_5f_2" style:base-cell-address="TuttiTornei.D32"/>
    </style:style>
    <style:style style:name="ce17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8_5f_1" style:base-cell-address="TuttiTornei.C17"/>
      <style:map style:condition="cell-content()&lt;MIN(&quot;#REF!)&quot;)" style:apply-style-name="Excel_5f_CondFormat_5f_1_5f_258_5f_2" style:base-cell-address="TuttiTornei.C17"/>
    </style:style>
    <style:style style:name="ce1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4_5f_1" style:base-cell-address="TuttiTornei.AO35"/>
      <style:map style:condition="cell-content()&lt;MIN(&quot;#REF!)&quot;)" style:apply-style-name="Excel_5f_CondFormat_5f_1_5f_234_5f_2" style:base-cell-address="TuttiTornei.AO35"/>
    </style:style>
    <style:style style:name="ce1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8_5f_1" style:base-cell-address="TuttiTornei.AO37"/>
      <style:map style:condition="cell-content()&lt;MIN(&quot;#REF!)&quot;)" style:apply-style-name="Excel_5f_CondFormat_5f_1_5f_238_5f_2" style:base-cell-address="TuttiTornei.AO37"/>
    </style:style>
    <style:style style:name="ce2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9_5f_1" style:base-cell-address="TuttiTornei.C43"/>
      <style:map style:condition="cell-content()&lt;MIN(&quot;#REF!)&quot;)" style:apply-style-name="Excel_5f_CondFormat_5f_1_5f_259_5f_2" style:base-cell-address="TuttiTornei.C43"/>
    </style:style>
    <style:style style:name="ce2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2_5f_1" style:base-cell-address="TuttiTornei.C57"/>
      <style:map style:condition="cell-content()&lt;MIN(&quot;#REF!)&quot;)" style:apply-style-name="Excel_5f_CondFormat_5f_1_5f_242_5f_2" style:base-cell-address="TuttiTornei.C57"/>
    </style:style>
    <style:style style:name="ce2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0_5f_1" style:base-cell-address="TuttiTornei.C62"/>
      <style:map style:condition="cell-content()&lt;MIN(&quot;#REF!)&quot;)" style:apply-style-name="Excel_5f_CondFormat_5f_1_5f_260_5f_2" style:base-cell-address="TuttiTornei.C62"/>
    </style:style>
    <style:style style:name="ce23" style:family="table-cell" style:parent-style-name="Excel_20_Built-in_20_Normal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D32"/>
      <style:map style:condition="cell-content()&lt;MIN(&quot;#REF!)&quot;)" style:apply-style-name="Excel_5f_CondFormat_5f_1_5f_1_5f_2" style:base-cell-address="TuttiTornei.D32"/>
    </style:style>
    <style:style style:name="ce25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_5f_1" style:base-cell-address="TuttiTornei.D15"/>
      <style:map style:condition="cell-content()&lt;MIN(&quot;#REF!)&quot;)" style:apply-style-name="Excel_5f_CondFormat_5f_1_5f_9_5f_2" style:base-cell-address="TuttiTornei.D15"/>
    </style:style>
    <style:style style:name="ce26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8_5f_1" style:base-cell-address="TuttiTornei.C17"/>
      <style:map style:condition="cell-content()&lt;MIN(&quot;#REF!)&quot;)" style:apply-style-name="Excel_5f_CondFormat_5f_1_5f_258_5f_2" style:base-cell-address="TuttiTornei.C17"/>
    </style:style>
    <style:style style:name="ce27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_5f_1" style:base-cell-address="TuttiTornei.D31"/>
      <style:map style:condition="cell-content()&lt;MIN(&quot;#REF!)&quot;)" style:apply-style-name="Excel_5f_CondFormat_5f_1_5f_7_5f_2" style:base-cell-address="TuttiTornei.D31"/>
    </style:style>
    <style:style style:name="ce28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4_5f_1" style:base-cell-address="TuttiTornei.AO35"/>
      <style:map style:condition="cell-content()&lt;MIN(&quot;#REF!)&quot;)" style:apply-style-name="Excel_5f_CondFormat_5f_1_5f_234_5f_2" style:base-cell-address="TuttiTornei.AO35"/>
    </style:style>
    <style:style style:name="ce29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8_5f_1" style:base-cell-address="TuttiTornei.AO37"/>
      <style:map style:condition="cell-content()&lt;MIN(&quot;#REF!)&quot;)" style:apply-style-name="Excel_5f_CondFormat_5f_1_5f_238_5f_2" style:base-cell-address="TuttiTornei.AO37"/>
    </style:style>
    <style:style style:name="ce30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9_5f_1" style:base-cell-address="TuttiTornei.C43"/>
      <style:map style:condition="cell-content()&lt;MIN(&quot;#REF!)&quot;)" style:apply-style-name="Excel_5f_CondFormat_5f_1_5f_259_5f_2" style:base-cell-address="TuttiTornei.C43"/>
    </style:style>
    <style:style style:name="ce31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3_5f_1" style:base-cell-address="TuttiTornei.D44"/>
      <style:map style:condition="cell-content()&lt;MIN(&quot;#REF!)&quot;)" style:apply-style-name="Excel_5f_CondFormat_5f_1_5f_93_5f_2" style:base-cell-address="TuttiTornei.D44"/>
    </style:style>
    <style:style style:name="ce32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5_5f_1" style:base-cell-address="TuttiTornei.D45"/>
      <style:map style:condition="cell-content()&lt;MIN(&quot;#REF!)&quot;)" style:apply-style-name="Excel_5f_CondFormat_5f_1_5f_125_5f_2" style:base-cell-address="TuttiTornei.D45"/>
    </style:style>
    <style:style style:name="ce33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_5f_1" style:base-cell-address="TuttiTornei.D49"/>
      <style:map style:condition="cell-content()&lt;MIN(&quot;#REF!)&quot;)" style:apply-style-name="Excel_5f_CondFormat_5f_1_5f_8_5f_2" style:base-cell-address="TuttiTornei.D49"/>
    </style:style>
    <style:style style:name="ce34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_5f_1" style:base-cell-address="TuttiTornei.D50"/>
      <style:map style:condition="cell-content()&lt;MIN(&quot;#REF!)&quot;)" style:apply-style-name="Excel_5f_CondFormat_5f_1_5f_6_5f_2" style:base-cell-address="TuttiTornei.D50"/>
    </style:style>
    <style:style style:name="ce35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4_5f_1" style:base-cell-address="TuttiTornei.D51"/>
      <style:map style:condition="cell-content()&lt;MIN(&quot;#REF!)&quot;)" style:apply-style-name="Excel_5f_CondFormat_5f_1_5f_94_5f_2" style:base-cell-address="TuttiTornei.D51"/>
    </style:style>
    <style:style style:name="ce36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5_5f_1" style:base-cell-address="TuttiTornei.D52"/>
      <style:map style:condition="cell-content()&lt;MIN(&quot;#REF!)&quot;)" style:apply-style-name="Excel_5f_CondFormat_5f_1_5f_55_5f_2" style:base-cell-address="TuttiTornei.D52"/>
    </style:style>
    <style:style style:name="ce37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8_5f_1" style:base-cell-address="TuttiTornei.D53"/>
      <style:map style:condition="cell-content()&lt;MIN(&quot;#REF!)&quot;)" style:apply-style-name="Excel_5f_CondFormat_5f_1_5f_68_5f_2" style:base-cell-address="TuttiTornei.D53"/>
    </style:style>
    <style:style style:name="ce38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1_5f_1" style:base-cell-address="TuttiTornei.D54"/>
      <style:map style:condition="cell-content()&lt;MIN(&quot;#REF!)&quot;)" style:apply-style-name="Excel_5f_CondFormat_5f_1_5f_81_5f_2" style:base-cell-address="TuttiTornei.D54"/>
    </style:style>
    <style:style style:name="ce39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2_5f_1" style:base-cell-address="TuttiTornei.C57"/>
      <style:map style:condition="cell-content()&lt;MIN(&quot;#REF!)&quot;)" style:apply-style-name="Excel_5f_CondFormat_5f_1_5f_242_5f_2" style:base-cell-address="TuttiTornei.C57"/>
    </style:style>
    <style:style style:name="ce40" style:family="table-cell" style:parent-style-name="Excel_20_Built-in_20_Normal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0_5f_1" style:base-cell-address="TuttiTornei.C62"/>
      <style:map style:condition="cell-content()&lt;MIN(&quot;#REF!)&quot;)" style:apply-style-name="Excel_5f_CondFormat_5f_1_5f_260_5f_2" style:base-cell-address="TuttiTornei.C62"/>
    </style:style>
    <style:style style:name="ce41" style:family="table-cell" style:parent-style-name="Excel_20_Built-in_20_Normal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fo:color="#003366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D32"/>
      <style:map style:condition="cell-content()&lt;MIN(&quot;#REF!)&quot;)" style:apply-style-name="Excel_5f_CondFormat_5f_1_5f_1_5f_2" style:base-cell-address="TuttiTornei.D32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_5f_1" style:base-cell-address="TuttiTornei.E15"/>
      <style:map style:condition="cell-content()&lt;MIN(&quot;#REF!)&quot;)" style:apply-style-name="Excel_5f_CondFormat_5f_1_5f_13_5f_2" style:base-cell-address="TuttiTornei.E15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8_5f_1" style:base-cell-address="TuttiTornei.C17"/>
      <style:map style:condition="cell-content()&lt;MIN(&quot;#REF!)&quot;)" style:apply-style-name="Excel_5f_CondFormat_5f_1_5f_258_5f_2" style:base-cell-address="TuttiTornei.C17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E31"/>
      <style:map style:condition="cell-content()&lt;MIN(&quot;#REF!)&quot;)" style:apply-style-name="Excel_5f_CondFormat_5f_1_5f_10_5f_2" style:base-cell-address="TuttiTornei.E31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4_5f_1" style:base-cell-address="TuttiTornei.AO35"/>
      <style:map style:condition="cell-content()&lt;MIN(&quot;#REF!)&quot;)" style:apply-style-name="Excel_5f_CondFormat_5f_1_5f_234_5f_2" style:base-cell-address="TuttiTornei.AO35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8_5f_1" style:base-cell-address="TuttiTornei.AO37"/>
      <style:map style:condition="cell-content()&lt;MIN(&quot;#REF!)&quot;)" style:apply-style-name="Excel_5f_CondFormat_5f_1_5f_238_5f_2" style:base-cell-address="TuttiTornei.AO37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9_5f_1" style:base-cell-address="TuttiTornei.C43"/>
      <style:map style:condition="cell-content()&lt;MIN(&quot;#REF!)&quot;)" style:apply-style-name="Excel_5f_CondFormat_5f_1_5f_259_5f_2" style:base-cell-address="TuttiTornei.C43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3_5f_1" style:base-cell-address="TuttiTornei.D44"/>
      <style:map style:condition="cell-content()&lt;MIN(&quot;#REF!)&quot;)" style:apply-style-name="Excel_5f_CondFormat_5f_1_5f_93_5f_2" style:base-cell-address="TuttiTornei.D44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5_5f_1" style:base-cell-address="TuttiTornei.D45"/>
      <style:map style:condition="cell-content()&lt;MIN(&quot;#REF!)&quot;)" style:apply-style-name="Excel_5f_CondFormat_5f_1_5f_125_5f_2" style:base-cell-address="TuttiTornei.D45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_5f_1" style:base-cell-address="TuttiTornei.E49"/>
      <style:map style:condition="cell-content()&lt;MIN(&quot;#REF!)&quot;)" style:apply-style-name="Excel_5f_CondFormat_5f_1_5f_12_5f_2" style:base-cell-address="TuttiTornei.E49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E50"/>
      <style:map style:condition="cell-content()&lt;MIN(&quot;#REF!)&quot;)" style:apply-style-name="Excel_5f_CondFormat_5f_1_5f_11_5f_2" style:base-cell-address="TuttiTornei.E50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4_5f_1" style:base-cell-address="TuttiTornei.D51"/>
      <style:map style:condition="cell-content()&lt;MIN(&quot;#REF!)&quot;)" style:apply-style-name="Excel_5f_CondFormat_5f_1_5f_94_5f_2" style:base-cell-address="TuttiTornei.D51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6_5f_1" style:base-cell-address="TuttiTornei.E52"/>
      <style:map style:condition="cell-content()&lt;MIN(&quot;#REF!)&quot;)" style:apply-style-name="Excel_5f_CondFormat_5f_1_5f_56_5f_2" style:base-cell-address="TuttiTornei.E52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9_5f_1" style:base-cell-address="TuttiTornei.E53"/>
      <style:map style:condition="cell-content()&lt;MIN(&quot;#REF!)&quot;)" style:apply-style-name="Excel_5f_CondFormat_5f_1_5f_69_5f_2" style:base-cell-address="TuttiTornei.E53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2_5f_1" style:base-cell-address="TuttiTornei.E54"/>
      <style:map style:condition="cell-content()&lt;MIN(&quot;#REF!)&quot;)" style:apply-style-name="Excel_5f_CondFormat_5f_1_5f_82_5f_2" style:base-cell-address="TuttiTornei.E54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2_5f_1" style:base-cell-address="TuttiTornei.C57"/>
      <style:map style:condition="cell-content()&lt;MIN(&quot;#REF!)&quot;)" style:apply-style-name="Excel_5f_CondFormat_5f_1_5f_242_5f_2" style:base-cell-address="TuttiTornei.C57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0_5f_1" style:base-cell-address="TuttiTornei.C62"/>
      <style:map style:condition="cell-content()&lt;MIN(&quot;#REF!)&quot;)" style:apply-style-name="Excel_5f_CondFormat_5f_1_5f_260_5f_2" style:base-cell-address="TuttiTornei.C62"/>
    </style:style>
    <style:style style:name="ce5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D32"/>
      <style:map style:condition="cell-content()&lt;MIN(&quot;#REF!)&quot;)" style:apply-style-name="Excel_5f_CondFormat_5f_1_5f_1_5f_2" style:base-cell-address="TuttiTornei.D32"/>
    </style:style>
    <style:style style:name="ce6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_5f_1" style:base-cell-address="TuttiTornei.E15"/>
      <style:map style:condition="cell-content()&lt;MIN(&quot;#REF!)&quot;)" style:apply-style-name="Excel_5f_CondFormat_5f_1_5f_13_5f_2" style:base-cell-address="TuttiTornei.E15"/>
    </style:style>
    <style:style style:name="ce6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8_5f_1" style:base-cell-address="TuttiTornei.C17"/>
      <style:map style:condition="cell-content()&lt;MIN(&quot;#REF!)&quot;)" style:apply-style-name="Excel_5f_CondFormat_5f_1_5f_258_5f_2" style:base-cell-address="TuttiTornei.C17"/>
    </style:style>
    <style:style style:name="ce6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E31"/>
      <style:map style:condition="cell-content()&lt;MIN(&quot;#REF!)&quot;)" style:apply-style-name="Excel_5f_CondFormat_5f_1_5f_10_5f_2" style:base-cell-address="TuttiTornei.E31"/>
    </style:style>
    <style:style style:name="ce6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4_5f_1" style:base-cell-address="TuttiTornei.AO35"/>
      <style:map style:condition="cell-content()&lt;MIN(&quot;#REF!)&quot;)" style:apply-style-name="Excel_5f_CondFormat_5f_1_5f_234_5f_2" style:base-cell-address="TuttiTornei.AO35"/>
    </style:style>
    <style:style style:name="ce6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8_5f_1" style:base-cell-address="TuttiTornei.AO37"/>
      <style:map style:condition="cell-content()&lt;MIN(&quot;#REF!)&quot;)" style:apply-style-name="Excel_5f_CondFormat_5f_1_5f_238_5f_2" style:base-cell-address="TuttiTornei.AO37"/>
    </style:style>
    <style:style style:name="ce6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9_5f_1" style:base-cell-address="TuttiTornei.C43"/>
      <style:map style:condition="cell-content()&lt;MIN(&quot;#REF!)&quot;)" style:apply-style-name="Excel_5f_CondFormat_5f_1_5f_259_5f_2" style:base-cell-address="TuttiTornei.C43"/>
    </style:style>
    <style:style style:name="ce6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3_5f_1" style:base-cell-address="TuttiTornei.D44"/>
      <style:map style:condition="cell-content()&lt;MIN(&quot;#REF!)&quot;)" style:apply-style-name="Excel_5f_CondFormat_5f_1_5f_93_5f_2" style:base-cell-address="TuttiTornei.D44"/>
    </style:style>
    <style:style style:name="ce6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5_5f_1" style:base-cell-address="TuttiTornei.D45"/>
      <style:map style:condition="cell-content()&lt;MIN(&quot;#REF!)&quot;)" style:apply-style-name="Excel_5f_CondFormat_5f_1_5f_125_5f_2" style:base-cell-address="TuttiTornei.D45"/>
    </style:style>
    <style:style style:name="ce6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_5f_1" style:base-cell-address="TuttiTornei.E49"/>
      <style:map style:condition="cell-content()&lt;MIN(&quot;#REF!)&quot;)" style:apply-style-name="Excel_5f_CondFormat_5f_1_5f_12_5f_2" style:base-cell-address="TuttiTornei.E49"/>
    </style:style>
    <style:style style:name="ce6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E50"/>
      <style:map style:condition="cell-content()&lt;MIN(&quot;#REF!)&quot;)" style:apply-style-name="Excel_5f_CondFormat_5f_1_5f_11_5f_2" style:base-cell-address="TuttiTornei.E50"/>
    </style:style>
    <style:style style:name="ce7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4_5f_1" style:base-cell-address="TuttiTornei.D51"/>
      <style:map style:condition="cell-content()&lt;MIN(&quot;#REF!)&quot;)" style:apply-style-name="Excel_5f_CondFormat_5f_1_5f_94_5f_2" style:base-cell-address="TuttiTornei.D51"/>
    </style:style>
    <style:style style:name="ce7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6_5f_1" style:base-cell-address="TuttiTornei.E52"/>
      <style:map style:condition="cell-content()&lt;MIN(&quot;#REF!)&quot;)" style:apply-style-name="Excel_5f_CondFormat_5f_1_5f_56_5f_2" style:base-cell-address="TuttiTornei.E52"/>
    </style:style>
    <style:style style:name="ce7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9_5f_1" style:base-cell-address="TuttiTornei.E53"/>
      <style:map style:condition="cell-content()&lt;MIN(&quot;#REF!)&quot;)" style:apply-style-name="Excel_5f_CondFormat_5f_1_5f_69_5f_2" style:base-cell-address="TuttiTornei.E53"/>
    </style:style>
    <style:style style:name="ce7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2_5f_1" style:base-cell-address="TuttiTornei.E54"/>
      <style:map style:condition="cell-content()&lt;MIN(&quot;#REF!)&quot;)" style:apply-style-name="Excel_5f_CondFormat_5f_1_5f_82_5f_2" style:base-cell-address="TuttiTornei.E54"/>
    </style:style>
    <style:style style:name="ce7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0_5f_1" style:base-cell-address="TuttiTornei.F55"/>
      <style:map style:condition="cell-content()&lt;MIN(&quot;#REF!)&quot;)" style:apply-style-name="Excel_5f_CondFormat_5f_1_5f_130_5f_2" style:base-cell-address="TuttiTornei.F55"/>
    </style:style>
    <style:style style:name="ce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5_5f_1" style:base-cell-address="TuttiTornei.F56"/>
      <style:map style:condition="cell-content()&lt;MIN(&quot;#REF!)&quot;)" style:apply-style-name="Excel_5f_CondFormat_5f_1_5f_145_5f_2" style:base-cell-address="TuttiTornei.F56"/>
    </style:style>
    <style:style style:name="ce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4_5f_1" style:base-cell-address="TuttiTornei.F57"/>
      <style:map style:condition="cell-content()&lt;MIN(&quot;#REF!)&quot;)" style:apply-style-name="Excel_5f_CondFormat_5f_1_5f_244_5f_2" style:base-cell-address="TuttiTornei.F57"/>
    </style:style>
    <style:style style:name="ce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0_5f_1" style:base-cell-address="TuttiTornei.F58"/>
      <style:map style:condition="cell-content()&lt;MIN(&quot;#REF!)&quot;)" style:apply-style-name="Excel_5f_CondFormat_5f_1_5f_160_5f_2" style:base-cell-address="TuttiTornei.F58"/>
    </style:style>
    <style:style style:name="ce7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5_5f_1" style:base-cell-address="TuttiTornei.F59"/>
      <style:map style:condition="cell-content()&lt;MIN(&quot;#REF!)&quot;)" style:apply-style-name="Excel_5f_CondFormat_5f_1_5f_175_5f_2" style:base-cell-address="TuttiTornei.F59"/>
    </style:style>
    <style:style style:name="ce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0_5f_1" style:base-cell-address="TuttiTornei.F60"/>
      <style:map style:condition="cell-content()&lt;MIN(&quot;#REF!)&quot;)" style:apply-style-name="Excel_5f_CondFormat_5f_1_5f_190_5f_2" style:base-cell-address="TuttiTornei.F60"/>
    </style:style>
    <style:style style:name="ce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5_5f_1" style:base-cell-address="TuttiTornei.F61"/>
      <style:map style:condition="cell-content()&lt;MIN(&quot;#REF!)&quot;)" style:apply-style-name="Excel_5f_CondFormat_5f_1_5f_205_5f_2" style:base-cell-address="TuttiTornei.F61"/>
    </style:style>
    <style:style style:name="ce8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2_5f_1" style:base-cell-address="TuttiTornei.F62"/>
      <style:map style:condition="cell-content()&lt;MIN(&quot;#REF!)&quot;)" style:apply-style-name="Excel_5f_CondFormat_5f_1_5f_262_5f_2" style:base-cell-address="TuttiTornei.F62"/>
    </style:style>
    <style:style style:name="ce8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0_5f_1" style:base-cell-address="TuttiTornei.F63"/>
      <style:map style:condition="cell-content()&lt;MIN(&quot;#REF!)&quot;)" style:apply-style-name="Excel_5f_CondFormat_5f_1_5f_220_5f_2" style:base-cell-address="TuttiTornei.F63"/>
    </style:style>
    <style:style style:name="ce83" style:family="table-cell" style:parent-style-name="Excel_20_Built-in_20_Normal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811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_5f_1" style:base-cell-address="TuttiTornei.G15"/>
      <style:map style:condition="cell-content()&lt;MIN(&quot;#REF!)&quot;)" style:apply-style-name="Excel_5f_CondFormat_5f_1_5f_5_5f_2" style:base-cell-address="TuttiTornei.G15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_5f_1" style:base-cell-address="TuttiTornei.G31"/>
      <style:map style:condition="cell-content()&lt;MIN(&quot;#REF!)&quot;)" style:apply-style-name="Excel_5f_CondFormat_5f_1_5f_2_5f_2" style:base-cell-address="TuttiTornei.G31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_5f_1" style:base-cell-address="TuttiTornei.G49"/>
      <style:map style:condition="cell-content()&lt;MIN(&quot;#REF!)&quot;)" style:apply-style-name="Excel_5f_CondFormat_5f_1_5f_4_5f_2" style:base-cell-address="TuttiTornei.G49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_5f_1" style:base-cell-address="TuttiTornei.G50"/>
      <style:map style:condition="cell-content()&lt;MIN(&quot;#REF!)&quot;)" style:apply-style-name="Excel_5f_CondFormat_5f_1_5f_3_5f_2" style:base-cell-address="TuttiTornei.G50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4_5f_1" style:base-cell-address="TuttiTornei.G52"/>
      <style:map style:condition="cell-content()&lt;MIN(&quot;#REF!)&quot;)" style:apply-style-name="Excel_5f_CondFormat_5f_1_5f_54_5f_2" style:base-cell-address="TuttiTornei.G52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7_5f_1" style:base-cell-address="TuttiTornei.G53"/>
      <style:map style:condition="cell-content()&lt;MIN(&quot;#REF!)&quot;)" style:apply-style-name="Excel_5f_CondFormat_5f_1_5f_67_5f_2" style:base-cell-address="TuttiTornei.G53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0_5f_1" style:base-cell-address="TuttiTornei.G54"/>
      <style:map style:condition="cell-content()&lt;MIN(&quot;#REF!)&quot;)" style:apply-style-name="Excel_5f_CondFormat_5f_1_5f_80_5f_2" style:base-cell-address="TuttiTornei.G54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9_5f_1" style:base-cell-address="TuttiTornei.G55"/>
      <style:map style:condition="cell-content()&lt;MIN(&quot;#REF!)&quot;)" style:apply-style-name="Excel_5f_CondFormat_5f_1_5f_129_5f_2" style:base-cell-address="TuttiTornei.G55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4_5f_1" style:base-cell-address="TuttiTornei.G56"/>
      <style:map style:condition="cell-content()&lt;MIN(&quot;#REF!)&quot;)" style:apply-style-name="Excel_5f_CondFormat_5f_1_5f_144_5f_2" style:base-cell-address="TuttiTornei.G56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3_5f_1" style:base-cell-address="TuttiTornei.G57"/>
      <style:map style:condition="cell-content()&lt;MIN(&quot;#REF!)&quot;)" style:apply-style-name="Excel_5f_CondFormat_5f_1_5f_243_5f_2" style:base-cell-address="TuttiTornei.G57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9_5f_1" style:base-cell-address="TuttiTornei.G58"/>
      <style:map style:condition="cell-content()&lt;MIN(&quot;#REF!)&quot;)" style:apply-style-name="Excel_5f_CondFormat_5f_1_5f_159_5f_2" style:base-cell-address="TuttiTornei.G58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4_5f_1" style:base-cell-address="TuttiTornei.G59"/>
      <style:map style:condition="cell-content()&lt;MIN(&quot;#REF!)&quot;)" style:apply-style-name="Excel_5f_CondFormat_5f_1_5f_174_5f_2" style:base-cell-address="TuttiTornei.G59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9_5f_1" style:base-cell-address="TuttiTornei.G60"/>
      <style:map style:condition="cell-content()&lt;MIN(&quot;#REF!)&quot;)" style:apply-style-name="Excel_5f_CondFormat_5f_1_5f_189_5f_2" style:base-cell-address="TuttiTornei.G60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4_5f_1" style:base-cell-address="TuttiTornei.G61"/>
      <style:map style:condition="cell-content()&lt;MIN(&quot;#REF!)&quot;)" style:apply-style-name="Excel_5f_CondFormat_5f_1_5f_204_5f_2" style:base-cell-address="TuttiTornei.G61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1_5f_1" style:base-cell-address="TuttiTornei.G62"/>
      <style:map style:condition="cell-content()&lt;MIN(&quot;#REF!)&quot;)" style:apply-style-name="Excel_5f_CondFormat_5f_1_5f_261_5f_2" style:base-cell-address="TuttiTornei.G62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9_5f_1" style:base-cell-address="TuttiTornei.G63"/>
      <style:map style:condition="cell-content()&lt;MIN(&quot;#REF!)&quot;)" style:apply-style-name="Excel_5f_CondFormat_5f_1_5f_219_5f_2" style:base-cell-address="TuttiTornei.G63"/>
    </style:style>
    <style:style style:name="ce101" style:family="table-cell" style:parent-style-name="Excel_20_Built-in_20_Normal">
      <style:table-cell-properties style:glyph-orientation-vertical="0" fo:border-bottom="0.026cm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_5f_1" style:base-cell-address="TuttiTornei.G15"/>
      <style:map style:condition="cell-content()&lt;MIN(&quot;#REF!)&quot;)" style:apply-style-name="Excel_5f_CondFormat_5f_1_5f_5_5f_2" style:base-cell-address="TuttiTornei.G15"/>
    </style:style>
    <style:style style:name="ce10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_5f_1" style:base-cell-address="TuttiTornei.G31"/>
      <style:map style:condition="cell-content()&lt;MIN(&quot;#REF!)&quot;)" style:apply-style-name="Excel_5f_CondFormat_5f_1_5f_2_5f_2" style:base-cell-address="TuttiTornei.G31"/>
    </style:style>
    <style:style style:name="ce10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_5f_1" style:base-cell-address="TuttiTornei.G49"/>
      <style:map style:condition="cell-content()&lt;MIN(&quot;#REF!)&quot;)" style:apply-style-name="Excel_5f_CondFormat_5f_1_5f_4_5f_2" style:base-cell-address="TuttiTornei.G49"/>
    </style:style>
    <style:style style:name="ce10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_5f_1" style:base-cell-address="TuttiTornei.G50"/>
      <style:map style:condition="cell-content()&lt;MIN(&quot;#REF!)&quot;)" style:apply-style-name="Excel_5f_CondFormat_5f_1_5f_3_5f_2" style:base-cell-address="TuttiTornei.G50"/>
    </style:style>
    <style:style style:name="ce10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4_5f_1" style:base-cell-address="TuttiTornei.G52"/>
      <style:map style:condition="cell-content()&lt;MIN(&quot;#REF!)&quot;)" style:apply-style-name="Excel_5f_CondFormat_5f_1_5f_54_5f_2" style:base-cell-address="TuttiTornei.G52"/>
    </style:style>
    <style:style style:name="ce10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7_5f_1" style:base-cell-address="TuttiTornei.G53"/>
      <style:map style:condition="cell-content()&lt;MIN(&quot;#REF!)&quot;)" style:apply-style-name="Excel_5f_CondFormat_5f_1_5f_67_5f_2" style:base-cell-address="TuttiTornei.G53"/>
    </style:style>
    <style:style style:name="ce10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0_5f_1" style:base-cell-address="TuttiTornei.G54"/>
      <style:map style:condition="cell-content()&lt;MIN(&quot;#REF!)&quot;)" style:apply-style-name="Excel_5f_CondFormat_5f_1_5f_80_5f_2" style:base-cell-address="TuttiTornei.G54"/>
    </style:style>
    <style:style style:name="ce10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9_5f_1" style:base-cell-address="TuttiTornei.G55"/>
      <style:map style:condition="cell-content()&lt;MIN(&quot;#REF!)&quot;)" style:apply-style-name="Excel_5f_CondFormat_5f_1_5f_129_5f_2" style:base-cell-address="TuttiTornei.G55"/>
    </style:style>
    <style:style style:name="ce11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4_5f_1" style:base-cell-address="TuttiTornei.G56"/>
      <style:map style:condition="cell-content()&lt;MIN(&quot;#REF!)&quot;)" style:apply-style-name="Excel_5f_CondFormat_5f_1_5f_144_5f_2" style:base-cell-address="TuttiTornei.G56"/>
    </style:style>
    <style:style style:name="ce11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3_5f_1" style:base-cell-address="TuttiTornei.G57"/>
      <style:map style:condition="cell-content()&lt;MIN(&quot;#REF!)&quot;)" style:apply-style-name="Excel_5f_CondFormat_5f_1_5f_243_5f_2" style:base-cell-address="TuttiTornei.G57"/>
    </style:style>
    <style:style style:name="ce11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9_5f_1" style:base-cell-address="TuttiTornei.G58"/>
      <style:map style:condition="cell-content()&lt;MIN(&quot;#REF!)&quot;)" style:apply-style-name="Excel_5f_CondFormat_5f_1_5f_159_5f_2" style:base-cell-address="TuttiTornei.G58"/>
    </style:style>
    <style:style style:name="ce11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4_5f_1" style:base-cell-address="TuttiTornei.G59"/>
      <style:map style:condition="cell-content()&lt;MIN(&quot;#REF!)&quot;)" style:apply-style-name="Excel_5f_CondFormat_5f_1_5f_174_5f_2" style:base-cell-address="TuttiTornei.G59"/>
    </style:style>
    <style:style style:name="ce11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9_5f_1" style:base-cell-address="TuttiTornei.G60"/>
      <style:map style:condition="cell-content()&lt;MIN(&quot;#REF!)&quot;)" style:apply-style-name="Excel_5f_CondFormat_5f_1_5f_189_5f_2" style:base-cell-address="TuttiTornei.G60"/>
    </style:style>
    <style:style style:name="ce11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4_5f_1" style:base-cell-address="TuttiTornei.G61"/>
      <style:map style:condition="cell-content()&lt;MIN(&quot;#REF!)&quot;)" style:apply-style-name="Excel_5f_CondFormat_5f_1_5f_204_5f_2" style:base-cell-address="TuttiTornei.G61"/>
    </style:style>
    <style:style style:name="ce11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1_5f_1" style:base-cell-address="TuttiTornei.G62"/>
      <style:map style:condition="cell-content()&lt;MIN(&quot;#REF!)&quot;)" style:apply-style-name="Excel_5f_CondFormat_5f_1_5f_261_5f_2" style:base-cell-address="TuttiTornei.G62"/>
    </style:style>
    <style:style style:name="ce11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9_5f_1" style:base-cell-address="TuttiTornei.G63"/>
      <style:map style:condition="cell-content()&lt;MIN(&quot;#REF!)&quot;)" style:apply-style-name="Excel_5f_CondFormat_5f_1_5f_219_5f_2" style:base-cell-address="TuttiTornei.G63"/>
    </style:style>
    <style:style style:name="ce11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J15"/>
      <style:map style:condition="cell-content()&lt;MIN(&quot;#REF!)&quot;)" style:apply-style-name="Excel_5f_CondFormat_5f_1_5f_17_5f_2" style:base-cell-address="TuttiTornei.J15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_5f_1" style:base-cell-address="TuttiTornei.J31"/>
      <style:map style:condition="cell-content()&lt;MIN(&quot;#REF!)&quot;)" style:apply-style-name="Excel_5f_CondFormat_5f_1_5f_14_5f_2" style:base-cell-address="TuttiTornei.J31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_5f_1" style:base-cell-address="TuttiTornei.J49"/>
      <style:map style:condition="cell-content()&lt;MIN(&quot;#REF!)&quot;)" style:apply-style-name="Excel_5f_CondFormat_5f_1_5f_16_5f_2" style:base-cell-address="TuttiTornei.J49"/>
    </style:style>
    <style:style style:name="ce1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_5f_1" style:base-cell-address="TuttiTornei.J50"/>
      <style:map style:condition="cell-content()&lt;MIN(&quot;#REF!)&quot;)" style:apply-style-name="Excel_5f_CondFormat_5f_1_5f_15_5f_2" style:base-cell-address="TuttiTornei.J50"/>
    </style:style>
    <style:style style:name="ce1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7_5f_1" style:base-cell-address="TuttiTornei.J52"/>
      <style:map style:condition="cell-content()&lt;MIN(&quot;#REF!)&quot;)" style:apply-style-name="Excel_5f_CondFormat_5f_1_5f_57_5f_2" style:base-cell-address="TuttiTornei.J52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0_5f_1" style:base-cell-address="TuttiTornei.J53"/>
      <style:map style:condition="cell-content()&lt;MIN(&quot;#REF!)&quot;)" style:apply-style-name="Excel_5f_CondFormat_5f_1_5f_70_5f_2" style:base-cell-address="TuttiTornei.J53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3_5f_1" style:base-cell-address="TuttiTornei.J54"/>
      <style:map style:condition="cell-content()&lt;MIN(&quot;#REF!)&quot;)" style:apply-style-name="Excel_5f_CondFormat_5f_1_5f_83_5f_2" style:base-cell-address="TuttiTornei.J54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1_5f_1" style:base-cell-address="TuttiTornei.J55"/>
      <style:map style:condition="cell-content()&lt;MIN(&quot;#REF!)&quot;)" style:apply-style-name="Excel_5f_CondFormat_5f_1_5f_131_5f_2" style:base-cell-address="TuttiTornei.J55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6_5f_1" style:base-cell-address="TuttiTornei.J56"/>
      <style:map style:condition="cell-content()&lt;MIN(&quot;#REF!)&quot;)" style:apply-style-name="Excel_5f_CondFormat_5f_1_5f_146_5f_2" style:base-cell-address="TuttiTornei.J56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5_5f_1" style:base-cell-address="TuttiTornei.J57"/>
      <style:map style:condition="cell-content()&lt;MIN(&quot;#REF!)&quot;)" style:apply-style-name="Excel_5f_CondFormat_5f_1_5f_245_5f_2" style:base-cell-address="TuttiTornei.J57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1_5f_1" style:base-cell-address="TuttiTornei.J58"/>
      <style:map style:condition="cell-content()&lt;MIN(&quot;#REF!)&quot;)" style:apply-style-name="Excel_5f_CondFormat_5f_1_5f_161_5f_2" style:base-cell-address="TuttiTornei.J58"/>
    </style:style>
    <style:style style:name="ce1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6_5f_1" style:base-cell-address="TuttiTornei.J59"/>
      <style:map style:condition="cell-content()&lt;MIN(&quot;#REF!)&quot;)" style:apply-style-name="Excel_5f_CondFormat_5f_1_5f_176_5f_2" style:base-cell-address="TuttiTornei.J59"/>
    </style:style>
    <style:style style:name="ce1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1_5f_1" style:base-cell-address="TuttiTornei.J60"/>
      <style:map style:condition="cell-content()&lt;MIN(&quot;#REF!)&quot;)" style:apply-style-name="Excel_5f_CondFormat_5f_1_5f_191_5f_2" style:base-cell-address="TuttiTornei.J60"/>
    </style:style>
    <style:style style:name="ce1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6_5f_1" style:base-cell-address="TuttiTornei.J61"/>
      <style:map style:condition="cell-content()&lt;MIN(&quot;#REF!)&quot;)" style:apply-style-name="Excel_5f_CondFormat_5f_1_5f_206_5f_2" style:base-cell-address="TuttiTornei.J61"/>
    </style:style>
    <style:style style:name="ce1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3_5f_1" style:base-cell-address="TuttiTornei.J62"/>
      <style:map style:condition="cell-content()&lt;MIN(&quot;#REF!)&quot;)" style:apply-style-name="Excel_5f_CondFormat_5f_1_5f_263_5f_2" style:base-cell-address="TuttiTornei.J62"/>
    </style:style>
    <style:style style:name="ce1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1_5f_1" style:base-cell-address="TuttiTornei.J63"/>
      <style:map style:condition="cell-content()&lt;MIN(&quot;#REF!)&quot;)" style:apply-style-name="Excel_5f_CondFormat_5f_1_5f_221_5f_2" style:base-cell-address="TuttiTornei.J63"/>
    </style:style>
    <style:style style:name="ce13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fo:color="#000080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37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J15"/>
      <style:map style:condition="cell-content()&lt;MIN(&quot;#REF!)&quot;)" style:apply-style-name="Excel_5f_CondFormat_5f_1_5f_17_5f_2" style:base-cell-address="TuttiTornei.J15"/>
    </style:style>
    <style:style style:name="ce13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_5f_1" style:base-cell-address="TuttiTornei.J31"/>
      <style:map style:condition="cell-content()&lt;MIN(&quot;#REF!)&quot;)" style:apply-style-name="Excel_5f_CondFormat_5f_1_5f_14_5f_2" style:base-cell-address="TuttiTornei.J31"/>
    </style:style>
    <style:style style:name="ce14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_5f_1" style:base-cell-address="TuttiTornei.J49"/>
      <style:map style:condition="cell-content()&lt;MIN(&quot;#REF!)&quot;)" style:apply-style-name="Excel_5f_CondFormat_5f_1_5f_16_5f_2" style:base-cell-address="TuttiTornei.J49"/>
    </style:style>
    <style:style style:name="ce14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_5f_1" style:base-cell-address="TuttiTornei.J50"/>
      <style:map style:condition="cell-content()&lt;MIN(&quot;#REF!)&quot;)" style:apply-style-name="Excel_5f_CondFormat_5f_1_5f_15_5f_2" style:base-cell-address="TuttiTornei.J50"/>
    </style:style>
    <style:style style:name="ce1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7_5f_1" style:base-cell-address="TuttiTornei.J52"/>
      <style:map style:condition="cell-content()&lt;MIN(&quot;#REF!)&quot;)" style:apply-style-name="Excel_5f_CondFormat_5f_1_5f_57_5f_2" style:base-cell-address="TuttiTornei.J52"/>
    </style:style>
    <style:style style:name="ce1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0_5f_1" style:base-cell-address="TuttiTornei.J53"/>
      <style:map style:condition="cell-content()&lt;MIN(&quot;#REF!)&quot;)" style:apply-style-name="Excel_5f_CondFormat_5f_1_5f_70_5f_2" style:base-cell-address="TuttiTornei.J53"/>
    </style:style>
    <style:style style:name="ce14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3_5f_1" style:base-cell-address="TuttiTornei.J54"/>
      <style:map style:condition="cell-content()&lt;MIN(&quot;#REF!)&quot;)" style:apply-style-name="Excel_5f_CondFormat_5f_1_5f_83_5f_2" style:base-cell-address="TuttiTornei.J54"/>
    </style:style>
    <style:style style:name="ce1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1_5f_1" style:base-cell-address="TuttiTornei.J55"/>
      <style:map style:condition="cell-content()&lt;MIN(&quot;#REF!)&quot;)" style:apply-style-name="Excel_5f_CondFormat_5f_1_5f_131_5f_2" style:base-cell-address="TuttiTornei.J55"/>
    </style:style>
    <style:style style:name="ce14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6_5f_1" style:base-cell-address="TuttiTornei.J56"/>
      <style:map style:condition="cell-content()&lt;MIN(&quot;#REF!)&quot;)" style:apply-style-name="Excel_5f_CondFormat_5f_1_5f_146_5f_2" style:base-cell-address="TuttiTornei.J56"/>
    </style:style>
    <style:style style:name="ce14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5_5f_1" style:base-cell-address="TuttiTornei.J57"/>
      <style:map style:condition="cell-content()&lt;MIN(&quot;#REF!)&quot;)" style:apply-style-name="Excel_5f_CondFormat_5f_1_5f_245_5f_2" style:base-cell-address="TuttiTornei.J57"/>
    </style:style>
    <style:style style:name="ce14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1_5f_1" style:base-cell-address="TuttiTornei.J58"/>
      <style:map style:condition="cell-content()&lt;MIN(&quot;#REF!)&quot;)" style:apply-style-name="Excel_5f_CondFormat_5f_1_5f_161_5f_2" style:base-cell-address="TuttiTornei.J58"/>
    </style:style>
    <style:style style:name="ce14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6_5f_1" style:base-cell-address="TuttiTornei.J59"/>
      <style:map style:condition="cell-content()&lt;MIN(&quot;#REF!)&quot;)" style:apply-style-name="Excel_5f_CondFormat_5f_1_5f_176_5f_2" style:base-cell-address="TuttiTornei.J59"/>
    </style:style>
    <style:style style:name="ce15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1_5f_1" style:base-cell-address="TuttiTornei.J60"/>
      <style:map style:condition="cell-content()&lt;MIN(&quot;#REF!)&quot;)" style:apply-style-name="Excel_5f_CondFormat_5f_1_5f_191_5f_2" style:base-cell-address="TuttiTornei.J60"/>
    </style:style>
    <style:style style:name="ce15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6_5f_1" style:base-cell-address="TuttiTornei.J61"/>
      <style:map style:condition="cell-content()&lt;MIN(&quot;#REF!)&quot;)" style:apply-style-name="Excel_5f_CondFormat_5f_1_5f_206_5f_2" style:base-cell-address="TuttiTornei.J61"/>
    </style:style>
    <style:style style:name="ce15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3_5f_1" style:base-cell-address="TuttiTornei.J62"/>
      <style:map style:condition="cell-content()&lt;MIN(&quot;#REF!)&quot;)" style:apply-style-name="Excel_5f_CondFormat_5f_1_5f_263_5f_2" style:base-cell-address="TuttiTornei.J62"/>
    </style:style>
    <style:style style:name="ce15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1_5f_1" style:base-cell-address="TuttiTornei.J63"/>
      <style:map style:condition="cell-content()&lt;MIN(&quot;#REF!)&quot;)" style:apply-style-name="Excel_5f_CondFormat_5f_1_5f_221_5f_2" style:base-cell-address="TuttiTornei.J63"/>
    </style:style>
    <style:style style:name="ce154" style:family="table-cell" style:parent-style-name="Excel_20_Built-in_20_Normal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_5f_1" style:base-cell-address="TuttiTornei.L15"/>
      <style:map style:condition="cell-content()&lt;MIN(&quot;#REF!)&quot;)" style:apply-style-name="Excel_5f_CondFormat_5f_1_5f_21_5f_2" style:base-cell-address="TuttiTornei.L15"/>
    </style:style>
    <style:style style:name="ce1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L31"/>
      <style:map style:condition="cell-content()&lt;MIN(&quot;#REF!)&quot;)" style:apply-style-name="Excel_5f_CondFormat_5f_1_5f_18_5f_2" style:base-cell-address="TuttiTornei.L31"/>
    </style:style>
    <style:style style:name="ce1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L49"/>
      <style:map style:condition="cell-content()&lt;MIN(&quot;#REF!)&quot;)" style:apply-style-name="Excel_5f_CondFormat_5f_1_5f_20_5f_2" style:base-cell-address="TuttiTornei.L49"/>
    </style:style>
    <style:style style:name="ce1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L50"/>
      <style:map style:condition="cell-content()&lt;MIN(&quot;#REF!)&quot;)" style:apply-style-name="Excel_5f_CondFormat_5f_1_5f_19_5f_2" style:base-cell-address="TuttiTornei.L50"/>
    </style:style>
    <style:style style:name="ce1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8_5f_1" style:base-cell-address="TuttiTornei.L52"/>
      <style:map style:condition="cell-content()&lt;MIN(&quot;#REF!)&quot;)" style:apply-style-name="Excel_5f_CondFormat_5f_1_5f_58_5f_2" style:base-cell-address="TuttiTornei.L52"/>
    </style:style>
    <style:style style:name="ce1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1_5f_1" style:base-cell-address="TuttiTornei.L53"/>
      <style:map style:condition="cell-content()&lt;MIN(&quot;#REF!)&quot;)" style:apply-style-name="Excel_5f_CondFormat_5f_1_5f_71_5f_2" style:base-cell-address="TuttiTornei.L53"/>
    </style:style>
    <style:style style:name="ce1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4_5f_1" style:base-cell-address="TuttiTornei.L54"/>
      <style:map style:condition="cell-content()&lt;MIN(&quot;#REF!)&quot;)" style:apply-style-name="Excel_5f_CondFormat_5f_1_5f_84_5f_2" style:base-cell-address="TuttiTornei.L54"/>
    </style:style>
    <style:style style:name="ce1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2_5f_1" style:base-cell-address="TuttiTornei.L55"/>
      <style:map style:condition="cell-content()&lt;MIN(&quot;#REF!)&quot;)" style:apply-style-name="Excel_5f_CondFormat_5f_1_5f_132_5f_2" style:base-cell-address="TuttiTornei.L55"/>
    </style:style>
    <style:style style:name="ce1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7_5f_1" style:base-cell-address="TuttiTornei.L56"/>
      <style:map style:condition="cell-content()&lt;MIN(&quot;#REF!)&quot;)" style:apply-style-name="Excel_5f_CondFormat_5f_1_5f_147_5f_2" style:base-cell-address="TuttiTornei.L56"/>
    </style:style>
    <style:style style:name="ce1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6_5f_1" style:base-cell-address="TuttiTornei.L57"/>
      <style:map style:condition="cell-content()&lt;MIN(&quot;#REF!)&quot;)" style:apply-style-name="Excel_5f_CondFormat_5f_1_5f_246_5f_2" style:base-cell-address="TuttiTornei.L57"/>
    </style:style>
    <style:style style:name="ce1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2_5f_1" style:base-cell-address="TuttiTornei.L58"/>
      <style:map style:condition="cell-content()&lt;MIN(&quot;#REF!)&quot;)" style:apply-style-name="Excel_5f_CondFormat_5f_1_5f_162_5f_2" style:base-cell-address="TuttiTornei.L58"/>
    </style:style>
    <style:style style:name="ce1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7_5f_1" style:base-cell-address="TuttiTornei.L59"/>
      <style:map style:condition="cell-content()&lt;MIN(&quot;#REF!)&quot;)" style:apply-style-name="Excel_5f_CondFormat_5f_1_5f_177_5f_2" style:base-cell-address="TuttiTornei.L59"/>
    </style:style>
    <style:style style:name="ce1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2_5f_1" style:base-cell-address="TuttiTornei.L60"/>
      <style:map style:condition="cell-content()&lt;MIN(&quot;#REF!)&quot;)" style:apply-style-name="Excel_5f_CondFormat_5f_1_5f_192_5f_2" style:base-cell-address="TuttiTornei.L60"/>
    </style:style>
    <style:style style:name="ce1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7_5f_1" style:base-cell-address="TuttiTornei.L61"/>
      <style:map style:condition="cell-content()&lt;MIN(&quot;#REF!)&quot;)" style:apply-style-name="Excel_5f_CondFormat_5f_1_5f_207_5f_2" style:base-cell-address="TuttiTornei.L61"/>
    </style:style>
    <style:style style:name="ce1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4_5f_1" style:base-cell-address="TuttiTornei.L62"/>
      <style:map style:condition="cell-content()&lt;MIN(&quot;#REF!)&quot;)" style:apply-style-name="Excel_5f_CondFormat_5f_1_5f_264_5f_2" style:base-cell-address="TuttiTornei.L62"/>
    </style:style>
    <style:style style:name="ce1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2_5f_1" style:base-cell-address="TuttiTornei.L63"/>
      <style:map style:condition="cell-content()&lt;MIN(&quot;#REF!)&quot;)" style:apply-style-name="Excel_5f_CondFormat_5f_1_5f_222_5f_2" style:base-cell-address="TuttiTornei.L63"/>
    </style:style>
    <style:style style:name="ce171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_5f_1" style:base-cell-address="TuttiTornei.L15"/>
      <style:map style:condition="cell-content()&lt;MIN(&quot;#REF!)&quot;)" style:apply-style-name="Excel_5f_CondFormat_5f_1_5f_21_5f_2" style:base-cell-address="TuttiTornei.L15"/>
    </style:style>
    <style:style style:name="ce17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L31"/>
      <style:map style:condition="cell-content()&lt;MIN(&quot;#REF!)&quot;)" style:apply-style-name="Excel_5f_CondFormat_5f_1_5f_18_5f_2" style:base-cell-address="TuttiTornei.L31"/>
    </style:style>
    <style:style style:name="ce17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L49"/>
      <style:map style:condition="cell-content()&lt;MIN(&quot;#REF!)&quot;)" style:apply-style-name="Excel_5f_CondFormat_5f_1_5f_20_5f_2" style:base-cell-address="TuttiTornei.L49"/>
    </style:style>
    <style:style style:name="ce1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L50"/>
      <style:map style:condition="cell-content()&lt;MIN(&quot;#REF!)&quot;)" style:apply-style-name="Excel_5f_CondFormat_5f_1_5f_19_5f_2" style:base-cell-address="TuttiTornei.L50"/>
    </style:style>
    <style:style style:name="ce1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8_5f_1" style:base-cell-address="TuttiTornei.L52"/>
      <style:map style:condition="cell-content()&lt;MIN(&quot;#REF!)&quot;)" style:apply-style-name="Excel_5f_CondFormat_5f_1_5f_58_5f_2" style:base-cell-address="TuttiTornei.L52"/>
    </style:style>
    <style:style style:name="ce1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1_5f_1" style:base-cell-address="TuttiTornei.L53"/>
      <style:map style:condition="cell-content()&lt;MIN(&quot;#REF!)&quot;)" style:apply-style-name="Excel_5f_CondFormat_5f_1_5f_71_5f_2" style:base-cell-address="TuttiTornei.L53"/>
    </style:style>
    <style:style style:name="ce17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4_5f_1" style:base-cell-address="TuttiTornei.L54"/>
      <style:map style:condition="cell-content()&lt;MIN(&quot;#REF!)&quot;)" style:apply-style-name="Excel_5f_CondFormat_5f_1_5f_84_5f_2" style:base-cell-address="TuttiTornei.L54"/>
    </style:style>
    <style:style style:name="ce1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2_5f_1" style:base-cell-address="TuttiTornei.L55"/>
      <style:map style:condition="cell-content()&lt;MIN(&quot;#REF!)&quot;)" style:apply-style-name="Excel_5f_CondFormat_5f_1_5f_132_5f_2" style:base-cell-address="TuttiTornei.L55"/>
    </style:style>
    <style:style style:name="ce1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7_5f_1" style:base-cell-address="TuttiTornei.L56"/>
      <style:map style:condition="cell-content()&lt;MIN(&quot;#REF!)&quot;)" style:apply-style-name="Excel_5f_CondFormat_5f_1_5f_147_5f_2" style:base-cell-address="TuttiTornei.L56"/>
    </style:style>
    <style:style style:name="ce18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6_5f_1" style:base-cell-address="TuttiTornei.L57"/>
      <style:map style:condition="cell-content()&lt;MIN(&quot;#REF!)&quot;)" style:apply-style-name="Excel_5f_CondFormat_5f_1_5f_246_5f_2" style:base-cell-address="TuttiTornei.L57"/>
    </style:style>
    <style:style style:name="ce18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2_5f_1" style:base-cell-address="TuttiTornei.L58"/>
      <style:map style:condition="cell-content()&lt;MIN(&quot;#REF!)&quot;)" style:apply-style-name="Excel_5f_CondFormat_5f_1_5f_162_5f_2" style:base-cell-address="TuttiTornei.L58"/>
    </style:style>
    <style:style style:name="ce18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7_5f_1" style:base-cell-address="TuttiTornei.L59"/>
      <style:map style:condition="cell-content()&lt;MIN(&quot;#REF!)&quot;)" style:apply-style-name="Excel_5f_CondFormat_5f_1_5f_177_5f_2" style:base-cell-address="TuttiTornei.L59"/>
    </style:style>
    <style:style style:name="ce18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2_5f_1" style:base-cell-address="TuttiTornei.L60"/>
      <style:map style:condition="cell-content()&lt;MIN(&quot;#REF!)&quot;)" style:apply-style-name="Excel_5f_CondFormat_5f_1_5f_192_5f_2" style:base-cell-address="TuttiTornei.L60"/>
    </style:style>
    <style:style style:name="ce18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7_5f_1" style:base-cell-address="TuttiTornei.L61"/>
      <style:map style:condition="cell-content()&lt;MIN(&quot;#REF!)&quot;)" style:apply-style-name="Excel_5f_CondFormat_5f_1_5f_207_5f_2" style:base-cell-address="TuttiTornei.L61"/>
    </style:style>
    <style:style style:name="ce18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4_5f_1" style:base-cell-address="TuttiTornei.L62"/>
      <style:map style:condition="cell-content()&lt;MIN(&quot;#REF!)&quot;)" style:apply-style-name="Excel_5f_CondFormat_5f_1_5f_264_5f_2" style:base-cell-address="TuttiTornei.L62"/>
    </style:style>
    <style:style style:name="ce18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2_5f_1" style:base-cell-address="TuttiTornei.L63"/>
      <style:map style:condition="cell-content()&lt;MIN(&quot;#REF!)&quot;)" style:apply-style-name="Excel_5f_CondFormat_5f_1_5f_222_5f_2" style:base-cell-address="TuttiTornei.L63"/>
    </style:style>
    <style:style style:name="ce1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N15"/>
      <style:map style:condition="cell-content()&lt;MIN(&quot;#REF!)&quot;)" style:apply-style-name="Excel_5f_CondFormat_5f_1_5f_25_5f_2" style:base-cell-address="TuttiTornei.N15"/>
    </style:style>
    <style:style style:name="ce1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N31"/>
      <style:map style:condition="cell-content()&lt;MIN(&quot;#REF!)&quot;)" style:apply-style-name="Excel_5f_CondFormat_5f_1_5f_22_5f_2" style:base-cell-address="TuttiTornei.N31"/>
    </style:style>
    <style:style style:name="ce1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N49"/>
      <style:map style:condition="cell-content()&lt;MIN(&quot;#REF!)&quot;)" style:apply-style-name="Excel_5f_CondFormat_5f_1_5f_24_5f_2" style:base-cell-address="TuttiTornei.N49"/>
    </style:style>
    <style:style style:name="ce1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N50"/>
      <style:map style:condition="cell-content()&lt;MIN(&quot;#REF!)&quot;)" style:apply-style-name="Excel_5f_CondFormat_5f_1_5f_23_5f_2" style:base-cell-address="TuttiTornei.N50"/>
    </style:style>
    <style:style style:name="ce1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9_5f_1" style:base-cell-address="TuttiTornei.N52"/>
      <style:map style:condition="cell-content()&lt;MIN(&quot;#REF!)&quot;)" style:apply-style-name="Excel_5f_CondFormat_5f_1_5f_59_5f_2" style:base-cell-address="TuttiTornei.N52"/>
    </style:style>
    <style:style style:name="ce1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2_5f_1" style:base-cell-address="TuttiTornei.N53"/>
      <style:map style:condition="cell-content()&lt;MIN(&quot;#REF!)&quot;)" style:apply-style-name="Excel_5f_CondFormat_5f_1_5f_72_5f_2" style:base-cell-address="TuttiTornei.N53"/>
    </style:style>
    <style:style style:name="ce1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5_5f_1" style:base-cell-address="TuttiTornei.N54"/>
      <style:map style:condition="cell-content()&lt;MIN(&quot;#REF!)&quot;)" style:apply-style-name="Excel_5f_CondFormat_5f_1_5f_85_5f_2" style:base-cell-address="TuttiTornei.N54"/>
    </style:style>
    <style:style style:name="ce1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3_5f_1" style:base-cell-address="TuttiTornei.N55"/>
      <style:map style:condition="cell-content()&lt;MIN(&quot;#REF!)&quot;)" style:apply-style-name="Excel_5f_CondFormat_5f_1_5f_133_5f_2" style:base-cell-address="TuttiTornei.N55"/>
    </style:style>
    <style:style style:name="ce1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8_5f_1" style:base-cell-address="TuttiTornei.N56"/>
      <style:map style:condition="cell-content()&lt;MIN(&quot;#REF!)&quot;)" style:apply-style-name="Excel_5f_CondFormat_5f_1_5f_148_5f_2" style:base-cell-address="TuttiTornei.N56"/>
    </style:style>
    <style:style style:name="ce1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7_5f_1" style:base-cell-address="TuttiTornei.N57"/>
      <style:map style:condition="cell-content()&lt;MIN(&quot;#REF!)&quot;)" style:apply-style-name="Excel_5f_CondFormat_5f_1_5f_247_5f_2" style:base-cell-address="TuttiTornei.N57"/>
    </style:style>
    <style:style style:name="ce1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3_5f_1" style:base-cell-address="TuttiTornei.N58"/>
      <style:map style:condition="cell-content()&lt;MIN(&quot;#REF!)&quot;)" style:apply-style-name="Excel_5f_CondFormat_5f_1_5f_163_5f_2" style:base-cell-address="TuttiTornei.N58"/>
    </style:style>
    <style:style style:name="ce1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8_5f_1" style:base-cell-address="TuttiTornei.N59"/>
      <style:map style:condition="cell-content()&lt;MIN(&quot;#REF!)&quot;)" style:apply-style-name="Excel_5f_CondFormat_5f_1_5f_178_5f_2" style:base-cell-address="TuttiTornei.N59"/>
    </style:style>
    <style:style style:name="ce2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3_5f_1" style:base-cell-address="TuttiTornei.N60"/>
      <style:map style:condition="cell-content()&lt;MIN(&quot;#REF!)&quot;)" style:apply-style-name="Excel_5f_CondFormat_5f_1_5f_193_5f_2" style:base-cell-address="TuttiTornei.N60"/>
    </style:style>
    <style:style style:name="ce2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8_5f_1" style:base-cell-address="TuttiTornei.N61"/>
      <style:map style:condition="cell-content()&lt;MIN(&quot;#REF!)&quot;)" style:apply-style-name="Excel_5f_CondFormat_5f_1_5f_208_5f_2" style:base-cell-address="TuttiTornei.N61"/>
    </style:style>
    <style:style style:name="ce2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5_5f_1" style:base-cell-address="TuttiTornei.N62"/>
      <style:map style:condition="cell-content()&lt;MIN(&quot;#REF!)&quot;)" style:apply-style-name="Excel_5f_CondFormat_5f_1_5f_265_5f_2" style:base-cell-address="TuttiTornei.N62"/>
    </style:style>
    <style:style style:name="ce2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3_5f_1" style:base-cell-address="TuttiTornei.N63"/>
      <style:map style:condition="cell-content()&lt;MIN(&quot;#REF!)&quot;)" style:apply-style-name="Excel_5f_CondFormat_5f_1_5f_223_5f_2" style:base-cell-address="TuttiTornei.N63"/>
    </style:style>
    <style:style style:name="ce20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N15"/>
      <style:map style:condition="cell-content()&lt;MIN(&quot;#REF!)&quot;)" style:apply-style-name="Excel_5f_CondFormat_5f_1_5f_25_5f_2" style:base-cell-address="TuttiTornei.N15"/>
    </style:style>
    <style:style style:name="ce20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N31"/>
      <style:map style:condition="cell-content()&lt;MIN(&quot;#REF!)&quot;)" style:apply-style-name="Excel_5f_CondFormat_5f_1_5f_22_5f_2" style:base-cell-address="TuttiTornei.N31"/>
    </style:style>
    <style:style style:name="ce20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N49"/>
      <style:map style:condition="cell-content()&lt;MIN(&quot;#REF!)&quot;)" style:apply-style-name="Excel_5f_CondFormat_5f_1_5f_24_5f_2" style:base-cell-address="TuttiTornei.N49"/>
    </style:style>
    <style:style style:name="ce20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N50"/>
      <style:map style:condition="cell-content()&lt;MIN(&quot;#REF!)&quot;)" style:apply-style-name="Excel_5f_CondFormat_5f_1_5f_23_5f_2" style:base-cell-address="TuttiTornei.N50"/>
    </style:style>
    <style:style style:name="ce20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9_5f_1" style:base-cell-address="TuttiTornei.N52"/>
      <style:map style:condition="cell-content()&lt;MIN(&quot;#REF!)&quot;)" style:apply-style-name="Excel_5f_CondFormat_5f_1_5f_59_5f_2" style:base-cell-address="TuttiTornei.N52"/>
    </style:style>
    <style:style style:name="ce20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2_5f_1" style:base-cell-address="TuttiTornei.N53"/>
      <style:map style:condition="cell-content()&lt;MIN(&quot;#REF!)&quot;)" style:apply-style-name="Excel_5f_CondFormat_5f_1_5f_72_5f_2" style:base-cell-address="TuttiTornei.N53"/>
    </style:style>
    <style:style style:name="ce21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5_5f_1" style:base-cell-address="TuttiTornei.N54"/>
      <style:map style:condition="cell-content()&lt;MIN(&quot;#REF!)&quot;)" style:apply-style-name="Excel_5f_CondFormat_5f_1_5f_85_5f_2" style:base-cell-address="TuttiTornei.N54"/>
    </style:style>
    <style:style style:name="ce21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3_5f_1" style:base-cell-address="TuttiTornei.N55"/>
      <style:map style:condition="cell-content()&lt;MIN(&quot;#REF!)&quot;)" style:apply-style-name="Excel_5f_CondFormat_5f_1_5f_133_5f_2" style:base-cell-address="TuttiTornei.N55"/>
    </style:style>
    <style:style style:name="ce21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8_5f_1" style:base-cell-address="TuttiTornei.N56"/>
      <style:map style:condition="cell-content()&lt;MIN(&quot;#REF!)&quot;)" style:apply-style-name="Excel_5f_CondFormat_5f_1_5f_148_5f_2" style:base-cell-address="TuttiTornei.N56"/>
    </style:style>
    <style:style style:name="ce21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7_5f_1" style:base-cell-address="TuttiTornei.N57"/>
      <style:map style:condition="cell-content()&lt;MIN(&quot;#REF!)&quot;)" style:apply-style-name="Excel_5f_CondFormat_5f_1_5f_247_5f_2" style:base-cell-address="TuttiTornei.N57"/>
    </style:style>
    <style:style style:name="ce21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3_5f_1" style:base-cell-address="TuttiTornei.N58"/>
      <style:map style:condition="cell-content()&lt;MIN(&quot;#REF!)&quot;)" style:apply-style-name="Excel_5f_CondFormat_5f_1_5f_163_5f_2" style:base-cell-address="TuttiTornei.N58"/>
    </style:style>
    <style:style style:name="ce21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8_5f_1" style:base-cell-address="TuttiTornei.N59"/>
      <style:map style:condition="cell-content()&lt;MIN(&quot;#REF!)&quot;)" style:apply-style-name="Excel_5f_CondFormat_5f_1_5f_178_5f_2" style:base-cell-address="TuttiTornei.N59"/>
    </style:style>
    <style:style style:name="ce21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3_5f_1" style:base-cell-address="TuttiTornei.N60"/>
      <style:map style:condition="cell-content()&lt;MIN(&quot;#REF!)&quot;)" style:apply-style-name="Excel_5f_CondFormat_5f_1_5f_193_5f_2" style:base-cell-address="TuttiTornei.N60"/>
    </style:style>
    <style:style style:name="ce21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8_5f_1" style:base-cell-address="TuttiTornei.N61"/>
      <style:map style:condition="cell-content()&lt;MIN(&quot;#REF!)&quot;)" style:apply-style-name="Excel_5f_CondFormat_5f_1_5f_208_5f_2" style:base-cell-address="TuttiTornei.N61"/>
    </style:style>
    <style:style style:name="ce21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5_5f_1" style:base-cell-address="TuttiTornei.N62"/>
      <style:map style:condition="cell-content()&lt;MIN(&quot;#REF!)&quot;)" style:apply-style-name="Excel_5f_CondFormat_5f_1_5f_265_5f_2" style:base-cell-address="TuttiTornei.N62"/>
    </style:style>
    <style:style style:name="ce21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3_5f_1" style:base-cell-address="TuttiTornei.N63"/>
      <style:map style:condition="cell-content()&lt;MIN(&quot;#REF!)&quot;)" style:apply-style-name="Excel_5f_CondFormat_5f_1_5f_223_5f_2" style:base-cell-address="TuttiTornei.N63"/>
    </style:style>
    <style:style style:name="ce2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P15"/>
      <style:map style:condition="cell-content()&lt;MIN(&quot;#REF!)&quot;)" style:apply-style-name="Excel_5f_CondFormat_5f_1_5f_29_5f_2" style:base-cell-address="TuttiTornei.P15"/>
    </style:style>
    <style:style style:name="ce2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P31"/>
      <style:map style:condition="cell-content()&lt;MIN(&quot;#REF!)&quot;)" style:apply-style-name="Excel_5f_CondFormat_5f_1_5f_26_5f_2" style:base-cell-address="TuttiTornei.P31"/>
    </style:style>
    <style:style style:name="ce2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P49"/>
      <style:map style:condition="cell-content()&lt;MIN(&quot;#REF!)&quot;)" style:apply-style-name="Excel_5f_CondFormat_5f_1_5f_28_5f_2" style:base-cell-address="TuttiTornei.P49"/>
    </style:style>
    <style:style style:name="ce2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P50"/>
      <style:map style:condition="cell-content()&lt;MIN(&quot;#REF!)&quot;)" style:apply-style-name="Excel_5f_CondFormat_5f_1_5f_27_5f_2" style:base-cell-address="TuttiTornei.P50"/>
    </style:style>
    <style:style style:name="ce2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0_5f_1" style:base-cell-address="TuttiTornei.P52"/>
      <style:map style:condition="cell-content()&lt;MIN(&quot;#REF!)&quot;)" style:apply-style-name="Excel_5f_CondFormat_5f_1_5f_60_5f_2" style:base-cell-address="TuttiTornei.P52"/>
    </style:style>
    <style:style style:name="ce2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3_5f_1" style:base-cell-address="TuttiTornei.P53"/>
      <style:map style:condition="cell-content()&lt;MIN(&quot;#REF!)&quot;)" style:apply-style-name="Excel_5f_CondFormat_5f_1_5f_73_5f_2" style:base-cell-address="TuttiTornei.P53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6_5f_1" style:base-cell-address="TuttiTornei.P54"/>
      <style:map style:condition="cell-content()&lt;MIN(&quot;#REF!)&quot;)" style:apply-style-name="Excel_5f_CondFormat_5f_1_5f_86_5f_2" style:base-cell-address="TuttiTornei.P54"/>
    </style:style>
    <style:style style:name="ce2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4_5f_1" style:base-cell-address="TuttiTornei.P55"/>
      <style:map style:condition="cell-content()&lt;MIN(&quot;#REF!)&quot;)" style:apply-style-name="Excel_5f_CondFormat_5f_1_5f_134_5f_2" style:base-cell-address="TuttiTornei.P55"/>
    </style:style>
    <style:style style:name="ce2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9_5f_1" style:base-cell-address="TuttiTornei.P56"/>
      <style:map style:condition="cell-content()&lt;MIN(&quot;#REF!)&quot;)" style:apply-style-name="Excel_5f_CondFormat_5f_1_5f_149_5f_2" style:base-cell-address="TuttiTornei.P56"/>
    </style:style>
    <style:style style:name="ce2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8_5f_1" style:base-cell-address="TuttiTornei.P57"/>
      <style:map style:condition="cell-content()&lt;MIN(&quot;#REF!)&quot;)" style:apply-style-name="Excel_5f_CondFormat_5f_1_5f_248_5f_2" style:base-cell-address="TuttiTornei.P57"/>
    </style:style>
    <style:style style:name="ce2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4_5f_1" style:base-cell-address="TuttiTornei.P58"/>
      <style:map style:condition="cell-content()&lt;MIN(&quot;#REF!)&quot;)" style:apply-style-name="Excel_5f_CondFormat_5f_1_5f_164_5f_2" style:base-cell-address="TuttiTornei.P58"/>
    </style:style>
    <style:style style:name="ce2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9_5f_1" style:base-cell-address="TuttiTornei.P59"/>
      <style:map style:condition="cell-content()&lt;MIN(&quot;#REF!)&quot;)" style:apply-style-name="Excel_5f_CondFormat_5f_1_5f_179_5f_2" style:base-cell-address="TuttiTornei.P59"/>
    </style:style>
    <style:style style:name="ce2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4_5f_1" style:base-cell-address="TuttiTornei.P60"/>
      <style:map style:condition="cell-content()&lt;MIN(&quot;#REF!)&quot;)" style:apply-style-name="Excel_5f_CondFormat_5f_1_5f_194_5f_2" style:base-cell-address="TuttiTornei.P60"/>
    </style:style>
    <style:style style:name="ce2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9_5f_1" style:base-cell-address="TuttiTornei.P61"/>
      <style:map style:condition="cell-content()&lt;MIN(&quot;#REF!)&quot;)" style:apply-style-name="Excel_5f_CondFormat_5f_1_5f_209_5f_2" style:base-cell-address="TuttiTornei.P61"/>
    </style:style>
    <style:style style:name="ce2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6_5f_1" style:base-cell-address="TuttiTornei.P62"/>
      <style:map style:condition="cell-content()&lt;MIN(&quot;#REF!)&quot;)" style:apply-style-name="Excel_5f_CondFormat_5f_1_5f_266_5f_2" style:base-cell-address="TuttiTornei.P62"/>
    </style:style>
    <style:style style:name="ce2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4_5f_1" style:base-cell-address="TuttiTornei.P63"/>
      <style:map style:condition="cell-content()&lt;MIN(&quot;#REF!)&quot;)" style:apply-style-name="Excel_5f_CondFormat_5f_1_5f_224_5f_2" style:base-cell-address="TuttiTornei.P63"/>
    </style:style>
    <style:style style:name="ce23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P15"/>
      <style:map style:condition="cell-content()&lt;MIN(&quot;#REF!)&quot;)" style:apply-style-name="Excel_5f_CondFormat_5f_1_5f_29_5f_2" style:base-cell-address="TuttiTornei.P15"/>
    </style:style>
    <style:style style:name="ce23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P31"/>
      <style:map style:condition="cell-content()&lt;MIN(&quot;#REF!)&quot;)" style:apply-style-name="Excel_5f_CondFormat_5f_1_5f_26_5f_2" style:base-cell-address="TuttiTornei.P31"/>
    </style:style>
    <style:style style:name="ce23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P49"/>
      <style:map style:condition="cell-content()&lt;MIN(&quot;#REF!)&quot;)" style:apply-style-name="Excel_5f_CondFormat_5f_1_5f_28_5f_2" style:base-cell-address="TuttiTornei.P49"/>
    </style:style>
    <style:style style:name="ce23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P50"/>
      <style:map style:condition="cell-content()&lt;MIN(&quot;#REF!)&quot;)" style:apply-style-name="Excel_5f_CondFormat_5f_1_5f_27_5f_2" style:base-cell-address="TuttiTornei.P50"/>
    </style:style>
    <style:style style:name="ce24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0_5f_1" style:base-cell-address="TuttiTornei.P52"/>
      <style:map style:condition="cell-content()&lt;MIN(&quot;#REF!)&quot;)" style:apply-style-name="Excel_5f_CondFormat_5f_1_5f_60_5f_2" style:base-cell-address="TuttiTornei.P52"/>
    </style:style>
    <style:style style:name="ce24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3_5f_1" style:base-cell-address="TuttiTornei.P53"/>
      <style:map style:condition="cell-content()&lt;MIN(&quot;#REF!)&quot;)" style:apply-style-name="Excel_5f_CondFormat_5f_1_5f_73_5f_2" style:base-cell-address="TuttiTornei.P53"/>
    </style:style>
    <style:style style:name="ce2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6_5f_1" style:base-cell-address="TuttiTornei.P54"/>
      <style:map style:condition="cell-content()&lt;MIN(&quot;#REF!)&quot;)" style:apply-style-name="Excel_5f_CondFormat_5f_1_5f_86_5f_2" style:base-cell-address="TuttiTornei.P54"/>
    </style:style>
    <style:style style:name="ce2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4_5f_1" style:base-cell-address="TuttiTornei.P55"/>
      <style:map style:condition="cell-content()&lt;MIN(&quot;#REF!)&quot;)" style:apply-style-name="Excel_5f_CondFormat_5f_1_5f_134_5f_2" style:base-cell-address="TuttiTornei.P55"/>
    </style:style>
    <style:style style:name="ce24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9_5f_1" style:base-cell-address="TuttiTornei.P56"/>
      <style:map style:condition="cell-content()&lt;MIN(&quot;#REF!)&quot;)" style:apply-style-name="Excel_5f_CondFormat_5f_1_5f_149_5f_2" style:base-cell-address="TuttiTornei.P56"/>
    </style:style>
    <style:style style:name="ce2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8_5f_1" style:base-cell-address="TuttiTornei.P57"/>
      <style:map style:condition="cell-content()&lt;MIN(&quot;#REF!)&quot;)" style:apply-style-name="Excel_5f_CondFormat_5f_1_5f_248_5f_2" style:base-cell-address="TuttiTornei.P57"/>
    </style:style>
    <style:style style:name="ce24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4_5f_1" style:base-cell-address="TuttiTornei.P58"/>
      <style:map style:condition="cell-content()&lt;MIN(&quot;#REF!)&quot;)" style:apply-style-name="Excel_5f_CondFormat_5f_1_5f_164_5f_2" style:base-cell-address="TuttiTornei.P58"/>
    </style:style>
    <style:style style:name="ce24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9_5f_1" style:base-cell-address="TuttiTornei.P59"/>
      <style:map style:condition="cell-content()&lt;MIN(&quot;#REF!)&quot;)" style:apply-style-name="Excel_5f_CondFormat_5f_1_5f_179_5f_2" style:base-cell-address="TuttiTornei.P59"/>
    </style:style>
    <style:style style:name="ce24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4_5f_1" style:base-cell-address="TuttiTornei.P60"/>
      <style:map style:condition="cell-content()&lt;MIN(&quot;#REF!)&quot;)" style:apply-style-name="Excel_5f_CondFormat_5f_1_5f_194_5f_2" style:base-cell-address="TuttiTornei.P60"/>
    </style:style>
    <style:style style:name="ce24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9_5f_1" style:base-cell-address="TuttiTornei.P61"/>
      <style:map style:condition="cell-content()&lt;MIN(&quot;#REF!)&quot;)" style:apply-style-name="Excel_5f_CondFormat_5f_1_5f_209_5f_2" style:base-cell-address="TuttiTornei.P61"/>
    </style:style>
    <style:style style:name="ce25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6_5f_1" style:base-cell-address="TuttiTornei.P62"/>
      <style:map style:condition="cell-content()&lt;MIN(&quot;#REF!)&quot;)" style:apply-style-name="Excel_5f_CondFormat_5f_1_5f_266_5f_2" style:base-cell-address="TuttiTornei.P62"/>
    </style:style>
    <style:style style:name="ce25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4_5f_1" style:base-cell-address="TuttiTornei.P63"/>
      <style:map style:condition="cell-content()&lt;MIN(&quot;#REF!)&quot;)" style:apply-style-name="Excel_5f_CondFormat_5f_1_5f_224_5f_2" style:base-cell-address="TuttiTornei.P63"/>
    </style:style>
    <style:style style:name="ce252" style:family="table-cell" style:parent-style-name="Excel_20_Built-in_20_Normal" style:data-style-name="N13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9_5f_1" style:base-cell-address="TuttiTornei.R15"/>
      <style:map style:condition="cell-content()&lt;MIN(&quot;#REF!)&quot;)" style:apply-style-name="Excel_5f_CondFormat_5f_1_5f_99_5f_2" style:base-cell-address="TuttiTornei.R15"/>
    </style:style>
    <style:style style:name="ce2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6_5f_1" style:base-cell-address="TuttiTornei.R31"/>
      <style:map style:condition="cell-content()&lt;MIN(&quot;#REF!)&quot;)" style:apply-style-name="Excel_5f_CondFormat_5f_1_5f_96_5f_2" style:base-cell-address="TuttiTornei.R31"/>
    </style:style>
    <style:style style:name="ce2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5_5f_1" style:base-cell-address="TuttiTornei.R32"/>
      <style:map style:condition="cell-content()&lt;MIN(&quot;#REF!)&quot;)" style:apply-style-name="Excel_5f_CondFormat_5f_1_5f_95_5f_2" style:base-cell-address="TuttiTornei.R32"/>
    </style:style>
    <style:style style:name="ce2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5_5f_1" style:base-cell-address="TuttiTornei.R35"/>
      <style:map style:condition="cell-content()&lt;MIN(&quot;#REF!)&quot;)" style:apply-style-name="Excel_5f_CondFormat_5f_1_5f_235_5f_2" style:base-cell-address="TuttiTornei.R35"/>
    </style:style>
    <style:style style:name="ce2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9_5f_1" style:base-cell-address="TuttiTornei.R37"/>
      <style:map style:condition="cell-content()&lt;MIN(&quot;#REF!)&quot;)" style:apply-style-name="Excel_5f_CondFormat_5f_1_5f_239_5f_2" style:base-cell-address="TuttiTornei.R37"/>
    </style:style>
    <style:style style:name="ce2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3_5f_1" style:base-cell-address="TuttiTornei.R44"/>
      <style:map style:condition="cell-content()&lt;MIN(&quot;#REF!)&quot;)" style:apply-style-name="Excel_5f_CondFormat_5f_1_5f_103_5f_2" style:base-cell-address="TuttiTornei.R44"/>
    </style:style>
    <style:style style:name="ce2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6_5f_1" style:base-cell-address="TuttiTornei.R45"/>
      <style:map style:condition="cell-content()&lt;MIN(&quot;#REF!)&quot;)" style:apply-style-name="Excel_5f_CondFormat_5f_1_5f_126_5f_2" style:base-cell-address="TuttiTornei.R45"/>
    </style:style>
    <style:style style:name="ce2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8_5f_1" style:base-cell-address="TuttiTornei.R49"/>
      <style:map style:condition="cell-content()&lt;MIN(&quot;#REF!)&quot;)" style:apply-style-name="Excel_5f_CondFormat_5f_1_5f_98_5f_2" style:base-cell-address="TuttiTornei.R49"/>
    </style:style>
    <style:style style:name="ce2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7_5f_1" style:base-cell-address="TuttiTornei.R50"/>
      <style:map style:condition="cell-content()&lt;MIN(&quot;#REF!)&quot;)" style:apply-style-name="Excel_5f_CondFormat_5f_1_5f_97_5f_2" style:base-cell-address="TuttiTornei.R50"/>
    </style:style>
    <style:style style:name="ce2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4_5f_1" style:base-cell-address="TuttiTornei.R51"/>
      <style:map style:condition="cell-content()&lt;MIN(&quot;#REF!)&quot;)" style:apply-style-name="Excel_5f_CondFormat_5f_1_5f_104_5f_2" style:base-cell-address="TuttiTornei.R51"/>
    </style:style>
    <style:style style:name="ce2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0_5f_1" style:base-cell-address="TuttiTornei.R52"/>
      <style:map style:condition="cell-content()&lt;MIN(&quot;#REF!)&quot;)" style:apply-style-name="Excel_5f_CondFormat_5f_1_5f_100_5f_2" style:base-cell-address="TuttiTornei.R52"/>
    </style:style>
    <style:style style:name="ce2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1_5f_1" style:base-cell-address="TuttiTornei.R53"/>
      <style:map style:condition="cell-content()&lt;MIN(&quot;#REF!)&quot;)" style:apply-style-name="Excel_5f_CondFormat_5f_1_5f_101_5f_2" style:base-cell-address="TuttiTornei.R53"/>
    </style:style>
    <style:style style:name="ce2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2_5f_1" style:base-cell-address="TuttiTornei.R54"/>
      <style:map style:condition="cell-content()&lt;MIN(&quot;#REF!)&quot;)" style:apply-style-name="Excel_5f_CondFormat_5f_1_5f_102_5f_2" style:base-cell-address="TuttiTornei.R54"/>
    </style:style>
    <style:style style:name="ce2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1_5f_1" style:base-cell-address="TuttiTornei.R55"/>
      <style:map style:condition="cell-content()&lt;MIN(&quot;#REF!)&quot;)" style:apply-style-name="Excel_5f_CondFormat_5f_1_5f_141_5f_2" style:base-cell-address="TuttiTornei.R55"/>
    </style:style>
    <style:style style:name="ce2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6_5f_1" style:base-cell-address="TuttiTornei.R56"/>
      <style:map style:condition="cell-content()&lt;MIN(&quot;#REF!)&quot;)" style:apply-style-name="Excel_5f_CondFormat_5f_1_5f_156_5f_2" style:base-cell-address="TuttiTornei.R56"/>
    </style:style>
    <style:style style:name="ce2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5_5f_1" style:base-cell-address="TuttiTornei.R57"/>
      <style:map style:condition="cell-content()&lt;MIN(&quot;#REF!)&quot;)" style:apply-style-name="Excel_5f_CondFormat_5f_1_5f_255_5f_2" style:base-cell-address="TuttiTornei.R57"/>
    </style:style>
    <style:style style:name="ce2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1_5f_1" style:base-cell-address="TuttiTornei.R58"/>
      <style:map style:condition="cell-content()&lt;MIN(&quot;#REF!)&quot;)" style:apply-style-name="Excel_5f_CondFormat_5f_1_5f_171_5f_2" style:base-cell-address="TuttiTornei.R58"/>
    </style:style>
    <style:style style:name="ce2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6_5f_1" style:base-cell-address="TuttiTornei.R59"/>
      <style:map style:condition="cell-content()&lt;MIN(&quot;#REF!)&quot;)" style:apply-style-name="Excel_5f_CondFormat_5f_1_5f_186_5f_2" style:base-cell-address="TuttiTornei.R59"/>
    </style:style>
    <style:style style:name="ce2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1_5f_1" style:base-cell-address="TuttiTornei.R60"/>
      <style:map style:condition="cell-content()&lt;MIN(&quot;#REF!)&quot;)" style:apply-style-name="Excel_5f_CondFormat_5f_1_5f_201_5f_2" style:base-cell-address="TuttiTornei.R60"/>
    </style:style>
    <style:style style:name="ce2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6_5f_1" style:base-cell-address="TuttiTornei.R61"/>
      <style:map style:condition="cell-content()&lt;MIN(&quot;#REF!)&quot;)" style:apply-style-name="Excel_5f_CondFormat_5f_1_5f_216_5f_2" style:base-cell-address="TuttiTornei.R61"/>
    </style:style>
    <style:style style:name="ce2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3_5f_1" style:base-cell-address="TuttiTornei.R62"/>
      <style:map style:condition="cell-content()&lt;MIN(&quot;#REF!)&quot;)" style:apply-style-name="Excel_5f_CondFormat_5f_1_5f_273_5f_2" style:base-cell-address="TuttiTornei.R62"/>
    </style:style>
    <style:style style:name="ce2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1_5f_1" style:base-cell-address="TuttiTornei.R63"/>
      <style:map style:condition="cell-content()&lt;MIN(&quot;#REF!)&quot;)" style:apply-style-name="Excel_5f_CondFormat_5f_1_5f_231_5f_2" style:base-cell-address="TuttiTornei.R63"/>
    </style:style>
    <style:style style:name="ce2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9_5f_1" style:base-cell-address="TuttiTornei.S15"/>
      <style:map style:condition="cell-content()&lt;MIN(&quot;#REF!)&quot;)" style:apply-style-name="Excel_5f_CondFormat_5f_1_5f_109_5f_2" style:base-cell-address="TuttiTornei.S15"/>
    </style:style>
    <style:style style:name="ce2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6_5f_1" style:base-cell-address="TuttiTornei.S31"/>
      <style:map style:condition="cell-content()&lt;MIN(&quot;#REF!)&quot;)" style:apply-style-name="Excel_5f_CondFormat_5f_1_5f_106_5f_2" style:base-cell-address="TuttiTornei.S31"/>
    </style:style>
    <style:style style:name="ce2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5_5f_1" style:base-cell-address="TuttiTornei.S32"/>
      <style:map style:condition="cell-content()&lt;MIN(&quot;#REF!)&quot;)" style:apply-style-name="Excel_5f_CondFormat_5f_1_5f_105_5f_2" style:base-cell-address="TuttiTornei.S32"/>
    </style:style>
    <style:style style:name="ce27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6_5f_1" style:base-cell-address="TuttiTornei.S35"/>
      <style:map style:condition="cell-content()&lt;MIN(&quot;#REF!)&quot;)" style:apply-style-name="Excel_5f_CondFormat_5f_1_5f_236_5f_2" style:base-cell-address="TuttiTornei.S35"/>
    </style:style>
    <style:style style:name="ce2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0_5f_1" style:base-cell-address="TuttiTornei.S37"/>
      <style:map style:condition="cell-content()&lt;MIN(&quot;#REF!)&quot;)" style:apply-style-name="Excel_5f_CondFormat_5f_1_5f_240_5f_2" style:base-cell-address="TuttiTornei.S37"/>
    </style:style>
    <style:style style:name="ce2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3_5f_1" style:base-cell-address="TuttiTornei.S44"/>
      <style:map style:condition="cell-content()&lt;MIN(&quot;#REF!)&quot;)" style:apply-style-name="Excel_5f_CondFormat_5f_1_5f_113_5f_2" style:base-cell-address="TuttiTornei.S44"/>
    </style:style>
    <style:style style:name="ce28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7_5f_1" style:base-cell-address="TuttiTornei.S45"/>
      <style:map style:condition="cell-content()&lt;MIN(&quot;#REF!)&quot;)" style:apply-style-name="Excel_5f_CondFormat_5f_1_5f_127_5f_2" style:base-cell-address="TuttiTornei.S45"/>
    </style:style>
    <style:style style:name="ce28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8_5f_1" style:base-cell-address="TuttiTornei.S49"/>
      <style:map style:condition="cell-content()&lt;MIN(&quot;#REF!)&quot;)" style:apply-style-name="Excel_5f_CondFormat_5f_1_5f_108_5f_2" style:base-cell-address="TuttiTornei.S49"/>
    </style:style>
    <style:style style:name="ce28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7_5f_1" style:base-cell-address="TuttiTornei.S50"/>
      <style:map style:condition="cell-content()&lt;MIN(&quot;#REF!)&quot;)" style:apply-style-name="Excel_5f_CondFormat_5f_1_5f_107_5f_2" style:base-cell-address="TuttiTornei.S50"/>
    </style:style>
    <style:style style:name="ce28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4_5f_1" style:base-cell-address="TuttiTornei.S51"/>
      <style:map style:condition="cell-content()&lt;MIN(&quot;#REF!)&quot;)" style:apply-style-name="Excel_5f_CondFormat_5f_1_5f_114_5f_2" style:base-cell-address="TuttiTornei.S51"/>
    </style:style>
    <style:style style:name="ce28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0_5f_1" style:base-cell-address="TuttiTornei.S52"/>
      <style:map style:condition="cell-content()&lt;MIN(&quot;#REF!)&quot;)" style:apply-style-name="Excel_5f_CondFormat_5f_1_5f_110_5f_2" style:base-cell-address="TuttiTornei.S52"/>
    </style:style>
    <style:style style:name="ce28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1_5f_1" style:base-cell-address="TuttiTornei.S53"/>
      <style:map style:condition="cell-content()&lt;MIN(&quot;#REF!)&quot;)" style:apply-style-name="Excel_5f_CondFormat_5f_1_5f_111_5f_2" style:base-cell-address="TuttiTornei.S53"/>
    </style:style>
    <style:style style:name="ce28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2_5f_1" style:base-cell-address="TuttiTornei.S54"/>
      <style:map style:condition="cell-content()&lt;MIN(&quot;#REF!)&quot;)" style:apply-style-name="Excel_5f_CondFormat_5f_1_5f_112_5f_2" style:base-cell-address="TuttiTornei.S54"/>
    </style:style>
    <style:style style:name="ce28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2_5f_1" style:base-cell-address="TuttiTornei.S55"/>
      <style:map style:condition="cell-content()&lt;MIN(&quot;#REF!)&quot;)" style:apply-style-name="Excel_5f_CondFormat_5f_1_5f_142_5f_2" style:base-cell-address="TuttiTornei.S55"/>
    </style:style>
    <style:style style:name="ce28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7_5f_1" style:base-cell-address="TuttiTornei.S56"/>
      <style:map style:condition="cell-content()&lt;MIN(&quot;#REF!)&quot;)" style:apply-style-name="Excel_5f_CondFormat_5f_1_5f_157_5f_2" style:base-cell-address="TuttiTornei.S56"/>
    </style:style>
    <style:style style:name="ce29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6_5f_1" style:base-cell-address="TuttiTornei.S57"/>
      <style:map style:condition="cell-content()&lt;MIN(&quot;#REF!)&quot;)" style:apply-style-name="Excel_5f_CondFormat_5f_1_5f_256_5f_2" style:base-cell-address="TuttiTornei.S57"/>
    </style:style>
    <style:style style:name="ce29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2_5f_1" style:base-cell-address="TuttiTornei.S58"/>
      <style:map style:condition="cell-content()&lt;MIN(&quot;#REF!)&quot;)" style:apply-style-name="Excel_5f_CondFormat_5f_1_5f_172_5f_2" style:base-cell-address="TuttiTornei.S58"/>
    </style:style>
    <style:style style:name="ce29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7_5f_1" style:base-cell-address="TuttiTornei.S59"/>
      <style:map style:condition="cell-content()&lt;MIN(&quot;#REF!)&quot;)" style:apply-style-name="Excel_5f_CondFormat_5f_1_5f_187_5f_2" style:base-cell-address="TuttiTornei.S59"/>
    </style:style>
    <style:style style:name="ce29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2_5f_1" style:base-cell-address="TuttiTornei.S60"/>
      <style:map style:condition="cell-content()&lt;MIN(&quot;#REF!)&quot;)" style:apply-style-name="Excel_5f_CondFormat_5f_1_5f_202_5f_2" style:base-cell-address="TuttiTornei.S60"/>
    </style:style>
    <style:style style:name="ce29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7_5f_1" style:base-cell-address="TuttiTornei.S61"/>
      <style:map style:condition="cell-content()&lt;MIN(&quot;#REF!)&quot;)" style:apply-style-name="Excel_5f_CondFormat_5f_1_5f_217_5f_2" style:base-cell-address="TuttiTornei.S61"/>
    </style:style>
    <style:style style:name="ce29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4_5f_1" style:base-cell-address="TuttiTornei.S62"/>
      <style:map style:condition="cell-content()&lt;MIN(&quot;#REF!)&quot;)" style:apply-style-name="Excel_5f_CondFormat_5f_1_5f_274_5f_2" style:base-cell-address="TuttiTornei.S62"/>
    </style:style>
    <style:style style:name="ce29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2_5f_1" style:base-cell-address="TuttiTornei.S63"/>
      <style:map style:condition="cell-content()&lt;MIN(&quot;#REF!)&quot;)" style:apply-style-name="Excel_5f_CondFormat_5f_1_5f_232_5f_2" style:base-cell-address="TuttiTornei.S63"/>
    </style:style>
    <style:style style:name="ce2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9_5f_1" style:base-cell-address="TuttiTornei.T15"/>
      <style:map style:condition="cell-content()&lt;MIN(&quot;#REF!)&quot;)" style:apply-style-name="Excel_5f_CondFormat_5f_1_5f_119_5f_2" style:base-cell-address="TuttiTornei.T15"/>
    </style:style>
    <style:style style:name="ce2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6_5f_1" style:base-cell-address="TuttiTornei.T31"/>
      <style:map style:condition="cell-content()&lt;MIN(&quot;#REF!)&quot;)" style:apply-style-name="Excel_5f_CondFormat_5f_1_5f_116_5f_2" style:base-cell-address="TuttiTornei.T31"/>
    </style:style>
    <style:style style:name="ce2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5_5f_1" style:base-cell-address="TuttiTornei.T32"/>
      <style:map style:condition="cell-content()&lt;MIN(&quot;#REF!)&quot;)" style:apply-style-name="Excel_5f_CondFormat_5f_1_5f_115_5f_2" style:base-cell-address="TuttiTornei.T32"/>
    </style:style>
    <style:style style:name="ce3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7_5f_1" style:base-cell-address="TuttiTornei.T35"/>
      <style:map style:condition="cell-content()&lt;MIN(&quot;#REF!)&quot;)" style:apply-style-name="Excel_5f_CondFormat_5f_1_5f_237_5f_2" style:base-cell-address="TuttiTornei.T35"/>
    </style:style>
    <style:style style:name="ce3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1_5f_1" style:base-cell-address="TuttiTornei.T37"/>
      <style:map style:condition="cell-content()&lt;MIN(&quot;#REF!)&quot;)" style:apply-style-name="Excel_5f_CondFormat_5f_1_5f_241_5f_2" style:base-cell-address="TuttiTornei.T37"/>
    </style:style>
    <style:style style:name="ce3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3_5f_1" style:base-cell-address="TuttiTornei.T44"/>
      <style:map style:condition="cell-content()&lt;MIN(&quot;#REF!)&quot;)" style:apply-style-name="Excel_5f_CondFormat_5f_1_5f_123_5f_2" style:base-cell-address="TuttiTornei.T44"/>
    </style:style>
    <style:style style:name="ce3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8_5f_1" style:base-cell-address="TuttiTornei.T45"/>
      <style:map style:condition="cell-content()&lt;MIN(&quot;#REF!)&quot;)" style:apply-style-name="Excel_5f_CondFormat_5f_1_5f_128_5f_2" style:base-cell-address="TuttiTornei.T45"/>
    </style:style>
    <style:style style:name="ce3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8_5f_1" style:base-cell-address="TuttiTornei.T49"/>
      <style:map style:condition="cell-content()&lt;MIN(&quot;#REF!)&quot;)" style:apply-style-name="Excel_5f_CondFormat_5f_1_5f_118_5f_2" style:base-cell-address="TuttiTornei.T49"/>
    </style:style>
    <style:style style:name="ce3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7_5f_1" style:base-cell-address="TuttiTornei.T50"/>
      <style:map style:condition="cell-content()&lt;MIN(&quot;#REF!)&quot;)" style:apply-style-name="Excel_5f_CondFormat_5f_1_5f_117_5f_2" style:base-cell-address="TuttiTornei.T50"/>
    </style:style>
    <style:style style:name="ce30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4_5f_1" style:base-cell-address="TuttiTornei.T51"/>
      <style:map style:condition="cell-content()&lt;MIN(&quot;#REF!)&quot;)" style:apply-style-name="Excel_5f_CondFormat_5f_1_5f_124_5f_2" style:base-cell-address="TuttiTornei.T51"/>
    </style:style>
    <style:style style:name="ce3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0_5f_1" style:base-cell-address="TuttiTornei.T52"/>
      <style:map style:condition="cell-content()&lt;MIN(&quot;#REF!)&quot;)" style:apply-style-name="Excel_5f_CondFormat_5f_1_5f_120_5f_2" style:base-cell-address="TuttiTornei.T52"/>
    </style:style>
    <style:style style:name="ce30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1_5f_1" style:base-cell-address="TuttiTornei.T53"/>
      <style:map style:condition="cell-content()&lt;MIN(&quot;#REF!)&quot;)" style:apply-style-name="Excel_5f_CondFormat_5f_1_5f_121_5f_2" style:base-cell-address="TuttiTornei.T53"/>
    </style:style>
    <style:style style:name="ce3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2_5f_1" style:base-cell-address="TuttiTornei.T54"/>
      <style:map style:condition="cell-content()&lt;MIN(&quot;#REF!)&quot;)" style:apply-style-name="Excel_5f_CondFormat_5f_1_5f_122_5f_2" style:base-cell-address="TuttiTornei.T54"/>
    </style:style>
    <style:style style:name="ce3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3_5f_1" style:base-cell-address="TuttiTornei.T55"/>
      <style:map style:condition="cell-content()&lt;MIN(&quot;#REF!)&quot;)" style:apply-style-name="Excel_5f_CondFormat_5f_1_5f_143_5f_2" style:base-cell-address="TuttiTornei.T55"/>
    </style:style>
    <style:style style:name="ce3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8_5f_1" style:base-cell-address="TuttiTornei.T56"/>
      <style:map style:condition="cell-content()&lt;MIN(&quot;#REF!)&quot;)" style:apply-style-name="Excel_5f_CondFormat_5f_1_5f_158_5f_2" style:base-cell-address="TuttiTornei.T56"/>
    </style:style>
    <style:style style:name="ce3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7_5f_1" style:base-cell-address="TuttiTornei.T57"/>
      <style:map style:condition="cell-content()&lt;MIN(&quot;#REF!)&quot;)" style:apply-style-name="Excel_5f_CondFormat_5f_1_5f_257_5f_2" style:base-cell-address="TuttiTornei.T57"/>
    </style:style>
    <style:style style:name="ce3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3_5f_1" style:base-cell-address="TuttiTornei.T58"/>
      <style:map style:condition="cell-content()&lt;MIN(&quot;#REF!)&quot;)" style:apply-style-name="Excel_5f_CondFormat_5f_1_5f_173_5f_2" style:base-cell-address="TuttiTornei.T58"/>
    </style:style>
    <style:style style:name="ce3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8_5f_1" style:base-cell-address="TuttiTornei.T59"/>
      <style:map style:condition="cell-content()&lt;MIN(&quot;#REF!)&quot;)" style:apply-style-name="Excel_5f_CondFormat_5f_1_5f_188_5f_2" style:base-cell-address="TuttiTornei.T59"/>
    </style:style>
    <style:style style:name="ce3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3_5f_1" style:base-cell-address="TuttiTornei.T60"/>
      <style:map style:condition="cell-content()&lt;MIN(&quot;#REF!)&quot;)" style:apply-style-name="Excel_5f_CondFormat_5f_1_5f_203_5f_2" style:base-cell-address="TuttiTornei.T60"/>
    </style:style>
    <style:style style:name="ce3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8_5f_1" style:base-cell-address="TuttiTornei.T61"/>
      <style:map style:condition="cell-content()&lt;MIN(&quot;#REF!)&quot;)" style:apply-style-name="Excel_5f_CondFormat_5f_1_5f_218_5f_2" style:base-cell-address="TuttiTornei.T61"/>
    </style:style>
    <style:style style:name="ce3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5_5f_1" style:base-cell-address="TuttiTornei.T62"/>
      <style:map style:condition="cell-content()&lt;MIN(&quot;#REF!)&quot;)" style:apply-style-name="Excel_5f_CondFormat_5f_1_5f_275_5f_2" style:base-cell-address="TuttiTornei.T62"/>
    </style:style>
    <style:style style:name="ce3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3_5f_1" style:base-cell-address="TuttiTornei.T63"/>
      <style:map style:condition="cell-content()&lt;MIN(&quot;#REF!)&quot;)" style:apply-style-name="Excel_5f_CondFormat_5f_1_5f_233_5f_2" style:base-cell-address="TuttiTornei.T63"/>
    </style:style>
    <style:style style:name="ce31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9_5f_1" style:base-cell-address="TuttiTornei.T15"/>
      <style:map style:condition="cell-content()&lt;MIN(&quot;#REF!)&quot;)" style:apply-style-name="Excel_5f_CondFormat_5f_1_5f_119_5f_2" style:base-cell-address="TuttiTornei.T15"/>
    </style:style>
    <style:style style:name="ce32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6_5f_1" style:base-cell-address="TuttiTornei.T31"/>
      <style:map style:condition="cell-content()&lt;MIN(&quot;#REF!)&quot;)" style:apply-style-name="Excel_5f_CondFormat_5f_1_5f_116_5f_2" style:base-cell-address="TuttiTornei.T31"/>
    </style:style>
    <style:style style:name="ce32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5_5f_1" style:base-cell-address="TuttiTornei.T32"/>
      <style:map style:condition="cell-content()&lt;MIN(&quot;#REF!)&quot;)" style:apply-style-name="Excel_5f_CondFormat_5f_1_5f_115_5f_2" style:base-cell-address="TuttiTornei.T32"/>
    </style:style>
    <style:style style:name="ce32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7_5f_1" style:base-cell-address="TuttiTornei.T35"/>
      <style:map style:condition="cell-content()&lt;MIN(&quot;#REF!)&quot;)" style:apply-style-name="Excel_5f_CondFormat_5f_1_5f_237_5f_2" style:base-cell-address="TuttiTornei.T35"/>
    </style:style>
    <style:style style:name="ce32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1_5f_1" style:base-cell-address="TuttiTornei.T37"/>
      <style:map style:condition="cell-content()&lt;MIN(&quot;#REF!)&quot;)" style:apply-style-name="Excel_5f_CondFormat_5f_1_5f_241_5f_2" style:base-cell-address="TuttiTornei.T37"/>
    </style:style>
    <style:style style:name="ce32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3_5f_1" style:base-cell-address="TuttiTornei.T44"/>
      <style:map style:condition="cell-content()&lt;MIN(&quot;#REF!)&quot;)" style:apply-style-name="Excel_5f_CondFormat_5f_1_5f_123_5f_2" style:base-cell-address="TuttiTornei.T44"/>
    </style:style>
    <style:style style:name="ce32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8_5f_1" style:base-cell-address="TuttiTornei.T45"/>
      <style:map style:condition="cell-content()&lt;MIN(&quot;#REF!)&quot;)" style:apply-style-name="Excel_5f_CondFormat_5f_1_5f_128_5f_2" style:base-cell-address="TuttiTornei.T45"/>
    </style:style>
    <style:style style:name="ce32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8_5f_1" style:base-cell-address="TuttiTornei.T49"/>
      <style:map style:condition="cell-content()&lt;MIN(&quot;#REF!)&quot;)" style:apply-style-name="Excel_5f_CondFormat_5f_1_5f_118_5f_2" style:base-cell-address="TuttiTornei.T49"/>
    </style:style>
    <style:style style:name="ce32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7_5f_1" style:base-cell-address="TuttiTornei.T50"/>
      <style:map style:condition="cell-content()&lt;MIN(&quot;#REF!)&quot;)" style:apply-style-name="Excel_5f_CondFormat_5f_1_5f_117_5f_2" style:base-cell-address="TuttiTornei.T50"/>
    </style:style>
    <style:style style:name="ce32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4_5f_1" style:base-cell-address="TuttiTornei.T51"/>
      <style:map style:condition="cell-content()&lt;MIN(&quot;#REF!)&quot;)" style:apply-style-name="Excel_5f_CondFormat_5f_1_5f_124_5f_2" style:base-cell-address="TuttiTornei.T51"/>
    </style:style>
    <style:style style:name="ce32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0_5f_1" style:base-cell-address="TuttiTornei.T52"/>
      <style:map style:condition="cell-content()&lt;MIN(&quot;#REF!)&quot;)" style:apply-style-name="Excel_5f_CondFormat_5f_1_5f_120_5f_2" style:base-cell-address="TuttiTornei.T52"/>
    </style:style>
    <style:style style:name="ce33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1_5f_1" style:base-cell-address="TuttiTornei.T53"/>
      <style:map style:condition="cell-content()&lt;MIN(&quot;#REF!)&quot;)" style:apply-style-name="Excel_5f_CondFormat_5f_1_5f_121_5f_2" style:base-cell-address="TuttiTornei.T53"/>
    </style:style>
    <style:style style:name="ce33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2_5f_1" style:base-cell-address="TuttiTornei.T54"/>
      <style:map style:condition="cell-content()&lt;MIN(&quot;#REF!)&quot;)" style:apply-style-name="Excel_5f_CondFormat_5f_1_5f_122_5f_2" style:base-cell-address="TuttiTornei.T54"/>
    </style:style>
    <style:style style:name="ce33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3_5f_1" style:base-cell-address="TuttiTornei.T55"/>
      <style:map style:condition="cell-content()&lt;MIN(&quot;#REF!)&quot;)" style:apply-style-name="Excel_5f_CondFormat_5f_1_5f_143_5f_2" style:base-cell-address="TuttiTornei.T55"/>
    </style:style>
    <style:style style:name="ce33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8_5f_1" style:base-cell-address="TuttiTornei.T56"/>
      <style:map style:condition="cell-content()&lt;MIN(&quot;#REF!)&quot;)" style:apply-style-name="Excel_5f_CondFormat_5f_1_5f_158_5f_2" style:base-cell-address="TuttiTornei.T56"/>
    </style:style>
    <style:style style:name="ce33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7_5f_1" style:base-cell-address="TuttiTornei.T57"/>
      <style:map style:condition="cell-content()&lt;MIN(&quot;#REF!)&quot;)" style:apply-style-name="Excel_5f_CondFormat_5f_1_5f_257_5f_2" style:base-cell-address="TuttiTornei.T57"/>
    </style:style>
    <style:style style:name="ce33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3_5f_1" style:base-cell-address="TuttiTornei.T58"/>
      <style:map style:condition="cell-content()&lt;MIN(&quot;#REF!)&quot;)" style:apply-style-name="Excel_5f_CondFormat_5f_1_5f_173_5f_2" style:base-cell-address="TuttiTornei.T58"/>
    </style:style>
    <style:style style:name="ce33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8_5f_1" style:base-cell-address="TuttiTornei.T59"/>
      <style:map style:condition="cell-content()&lt;MIN(&quot;#REF!)&quot;)" style:apply-style-name="Excel_5f_CondFormat_5f_1_5f_188_5f_2" style:base-cell-address="TuttiTornei.T59"/>
    </style:style>
    <style:style style:name="ce33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3_5f_1" style:base-cell-address="TuttiTornei.T60"/>
      <style:map style:condition="cell-content()&lt;MIN(&quot;#REF!)&quot;)" style:apply-style-name="Excel_5f_CondFormat_5f_1_5f_203_5f_2" style:base-cell-address="TuttiTornei.T60"/>
    </style:style>
    <style:style style:name="ce33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8_5f_1" style:base-cell-address="TuttiTornei.T61"/>
      <style:map style:condition="cell-content()&lt;MIN(&quot;#REF!)&quot;)" style:apply-style-name="Excel_5f_CondFormat_5f_1_5f_218_5f_2" style:base-cell-address="TuttiTornei.T61"/>
    </style:style>
    <style:style style:name="ce33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5_5f_1" style:base-cell-address="TuttiTornei.T62"/>
      <style:map style:condition="cell-content()&lt;MIN(&quot;#REF!)&quot;)" style:apply-style-name="Excel_5f_CondFormat_5f_1_5f_275_5f_2" style:base-cell-address="TuttiTornei.T62"/>
    </style:style>
    <style:style style:name="ce34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3_5f_1" style:base-cell-address="TuttiTornei.T63"/>
      <style:map style:condition="cell-content()&lt;MIN(&quot;#REF!)&quot;)" style:apply-style-name="Excel_5f_CondFormat_5f_1_5f_233_5f_2" style:base-cell-address="TuttiTornei.T63"/>
    </style:style>
    <style:style style:name="ce34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3_5f_1" style:base-cell-address="TuttiTornei.AO15"/>
      <style:map style:condition="cell-content()&lt;MIN(&quot;#REF!)&quot;)" style:apply-style-name="Excel_5f_CondFormat_5f_1_5f_33_5f_2" style:base-cell-address="TuttiTornei.AO15"/>
    </style:style>
    <style:style style:name="ce3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0_5f_1" style:base-cell-address="TuttiTornei.AO31"/>
      <style:map style:condition="cell-content()&lt;MIN(&quot;#REF!)&quot;)" style:apply-style-name="Excel_5f_CondFormat_5f_1_5f_30_5f_2" style:base-cell-address="TuttiTornei.AO31"/>
    </style:style>
    <style:style style:name="ce3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2_5f_1" style:base-cell-address="TuttiTornei.AO49"/>
      <style:map style:condition="cell-content()&lt;MIN(&quot;#REF!)&quot;)" style:apply-style-name="Excel_5f_CondFormat_5f_1_5f_32_5f_2" style:base-cell-address="TuttiTornei.AO49"/>
    </style:style>
    <style:style style:name="ce34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1_5f_1" style:base-cell-address="TuttiTornei.AO50"/>
      <style:map style:condition="cell-content()&lt;MIN(&quot;#REF!)&quot;)" style:apply-style-name="Excel_5f_CondFormat_5f_1_5f_31_5f_2" style:base-cell-address="TuttiTornei.AO50"/>
    </style:style>
    <style:style style:name="ce3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1_5f_1" style:base-cell-address="TuttiTornei.AO52"/>
      <style:map style:condition="cell-content()&lt;MIN(&quot;#REF!)&quot;)" style:apply-style-name="Excel_5f_CondFormat_5f_1_5f_61_5f_2" style:base-cell-address="TuttiTornei.AO52"/>
    </style:style>
    <style:style style:name="ce34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4_5f_1" style:base-cell-address="TuttiTornei.AO53"/>
      <style:map style:condition="cell-content()&lt;MIN(&quot;#REF!)&quot;)" style:apply-style-name="Excel_5f_CondFormat_5f_1_5f_74_5f_2" style:base-cell-address="TuttiTornei.AO53"/>
    </style:style>
    <style:style style:name="ce34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7_5f_1" style:base-cell-address="TuttiTornei.AO54"/>
      <style:map style:condition="cell-content()&lt;MIN(&quot;#REF!)&quot;)" style:apply-style-name="Excel_5f_CondFormat_5f_1_5f_87_5f_2" style:base-cell-address="TuttiTornei.AO54"/>
    </style:style>
    <style:style style:name="ce34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5_5f_1" style:base-cell-address="TuttiTornei.AO55"/>
      <style:map style:condition="cell-content()&lt;MIN(&quot;#REF!)&quot;)" style:apply-style-name="Excel_5f_CondFormat_5f_1_5f_135_5f_2" style:base-cell-address="TuttiTornei.AO55"/>
    </style:style>
    <style:style style:name="ce34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0_5f_1" style:base-cell-address="TuttiTornei.AO56"/>
      <style:map style:condition="cell-content()&lt;MIN(&quot;#REF!)&quot;)" style:apply-style-name="Excel_5f_CondFormat_5f_1_5f_150_5f_2" style:base-cell-address="TuttiTornei.AO56"/>
    </style:style>
    <style:style style:name="ce35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9_5f_1" style:base-cell-address="TuttiTornei.AO57"/>
      <style:map style:condition="cell-content()&lt;MIN(&quot;#REF!)&quot;)" style:apply-style-name="Excel_5f_CondFormat_5f_1_5f_249_5f_2" style:base-cell-address="TuttiTornei.AO57"/>
    </style:style>
    <style:style style:name="ce35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5_5f_1" style:base-cell-address="TuttiTornei.AO58"/>
      <style:map style:condition="cell-content()&lt;MIN(&quot;#REF!)&quot;)" style:apply-style-name="Excel_5f_CondFormat_5f_1_5f_165_5f_2" style:base-cell-address="TuttiTornei.AO58"/>
    </style:style>
    <style:style style:name="ce35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0_5f_1" style:base-cell-address="TuttiTornei.AO59"/>
      <style:map style:condition="cell-content()&lt;MIN(&quot;#REF!)&quot;)" style:apply-style-name="Excel_5f_CondFormat_5f_1_5f_180_5f_2" style:base-cell-address="TuttiTornei.AO59"/>
    </style:style>
    <style:style style:name="ce35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5_5f_1" style:base-cell-address="TuttiTornei.AO60"/>
      <style:map style:condition="cell-content()&lt;MIN(&quot;#REF!)&quot;)" style:apply-style-name="Excel_5f_CondFormat_5f_1_5f_195_5f_2" style:base-cell-address="TuttiTornei.AO60"/>
    </style:style>
    <style:style style:name="ce35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0_5f_1" style:base-cell-address="TuttiTornei.AO61"/>
      <style:map style:condition="cell-content()&lt;MIN(&quot;#REF!)&quot;)" style:apply-style-name="Excel_5f_CondFormat_5f_1_5f_210_5f_2" style:base-cell-address="TuttiTornei.AO61"/>
    </style:style>
    <style:style style:name="ce35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7_5f_1" style:base-cell-address="TuttiTornei.AO62"/>
      <style:map style:condition="cell-content()&lt;MIN(&quot;#REF!)&quot;)" style:apply-style-name="Excel_5f_CondFormat_5f_1_5f_267_5f_2" style:base-cell-address="TuttiTornei.AO62"/>
    </style:style>
    <style:style style:name="ce35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5_5f_1" style:base-cell-address="TuttiTornei.AO63"/>
      <style:map style:condition="cell-content()&lt;MIN(&quot;#REF!)&quot;)" style:apply-style-name="Excel_5f_CondFormat_5f_1_5f_225_5f_2" style:base-cell-address="TuttiTornei.AO63"/>
    </style:style>
    <style:style style:name="ce3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7_5f_1" style:base-cell-address="TuttiTornei.AP15"/>
      <style:map style:condition="cell-content()&lt;MIN(&quot;#REF!)&quot;)" style:apply-style-name="Excel_5f_CondFormat_5f_1_5f_37_5f_2" style:base-cell-address="TuttiTornei.AP15"/>
    </style:style>
    <style:style style:name="ce3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4_5f_1" style:base-cell-address="TuttiTornei.AP31"/>
      <style:map style:condition="cell-content()&lt;MIN(&quot;#REF!)&quot;)" style:apply-style-name="Excel_5f_CondFormat_5f_1_5f_34_5f_2" style:base-cell-address="TuttiTornei.AP31"/>
    </style:style>
    <style:style style:name="ce3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6_5f_1" style:base-cell-address="TuttiTornei.AP49"/>
      <style:map style:condition="cell-content()&lt;MIN(&quot;#REF!)&quot;)" style:apply-style-name="Excel_5f_CondFormat_5f_1_5f_36_5f_2" style:base-cell-address="TuttiTornei.AP49"/>
    </style:style>
    <style:style style:name="ce3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5_5f_1" style:base-cell-address="TuttiTornei.AP50"/>
      <style:map style:condition="cell-content()&lt;MIN(&quot;#REF!)&quot;)" style:apply-style-name="Excel_5f_CondFormat_5f_1_5f_35_5f_2" style:base-cell-address="TuttiTornei.AP50"/>
    </style:style>
    <style:style style:name="ce3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2_5f_1" style:base-cell-address="TuttiTornei.AP52"/>
      <style:map style:condition="cell-content()&lt;MIN(&quot;#REF!)&quot;)" style:apply-style-name="Excel_5f_CondFormat_5f_1_5f_62_5f_2" style:base-cell-address="TuttiTornei.AP52"/>
    </style:style>
    <style:style style:name="ce3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5_5f_1" style:base-cell-address="TuttiTornei.AP53"/>
      <style:map style:condition="cell-content()&lt;MIN(&quot;#REF!)&quot;)" style:apply-style-name="Excel_5f_CondFormat_5f_1_5f_75_5f_2" style:base-cell-address="TuttiTornei.AP53"/>
    </style:style>
    <style:style style:name="ce3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8_5f_1" style:base-cell-address="TuttiTornei.AP54"/>
      <style:map style:condition="cell-content()&lt;MIN(&quot;#REF!)&quot;)" style:apply-style-name="Excel_5f_CondFormat_5f_1_5f_88_5f_2" style:base-cell-address="TuttiTornei.AP54"/>
    </style:style>
    <style:style style:name="ce3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6_5f_1" style:base-cell-address="TuttiTornei.AP55"/>
      <style:map style:condition="cell-content()&lt;MIN(&quot;#REF!)&quot;)" style:apply-style-name="Excel_5f_CondFormat_5f_1_5f_136_5f_2" style:base-cell-address="TuttiTornei.AP55"/>
    </style:style>
    <style:style style:name="ce3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1_5f_1" style:base-cell-address="TuttiTornei.AP56"/>
      <style:map style:condition="cell-content()&lt;MIN(&quot;#REF!)&quot;)" style:apply-style-name="Excel_5f_CondFormat_5f_1_5f_151_5f_2" style:base-cell-address="TuttiTornei.AP56"/>
    </style:style>
    <style:style style:name="ce3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0_5f_1" style:base-cell-address="TuttiTornei.AP57"/>
      <style:map style:condition="cell-content()&lt;MIN(&quot;#REF!)&quot;)" style:apply-style-name="Excel_5f_CondFormat_5f_1_5f_250_5f_2" style:base-cell-address="TuttiTornei.AP57"/>
    </style:style>
    <style:style style:name="ce3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6_5f_1" style:base-cell-address="TuttiTornei.AP58"/>
      <style:map style:condition="cell-content()&lt;MIN(&quot;#REF!)&quot;)" style:apply-style-name="Excel_5f_CondFormat_5f_1_5f_166_5f_2" style:base-cell-address="TuttiTornei.AP58"/>
    </style:style>
    <style:style style:name="ce3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1_5f_1" style:base-cell-address="TuttiTornei.AP59"/>
      <style:map style:condition="cell-content()&lt;MIN(&quot;#REF!)&quot;)" style:apply-style-name="Excel_5f_CondFormat_5f_1_5f_181_5f_2" style:base-cell-address="TuttiTornei.AP59"/>
    </style:style>
    <style:style style:name="ce3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6_5f_1" style:base-cell-address="TuttiTornei.AP60"/>
      <style:map style:condition="cell-content()&lt;MIN(&quot;#REF!)&quot;)" style:apply-style-name="Excel_5f_CondFormat_5f_1_5f_196_5f_2" style:base-cell-address="TuttiTornei.AP60"/>
    </style:style>
    <style:style style:name="ce3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1_5f_1" style:base-cell-address="TuttiTornei.AP61"/>
      <style:map style:condition="cell-content()&lt;MIN(&quot;#REF!)&quot;)" style:apply-style-name="Excel_5f_CondFormat_5f_1_5f_211_5f_2" style:base-cell-address="TuttiTornei.AP61"/>
    </style:style>
    <style:style style:name="ce3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8_5f_1" style:base-cell-address="TuttiTornei.AP62"/>
      <style:map style:condition="cell-content()&lt;MIN(&quot;#REF!)&quot;)" style:apply-style-name="Excel_5f_CondFormat_5f_1_5f_268_5f_2" style:base-cell-address="TuttiTornei.AP62"/>
    </style:style>
    <style:style style:name="ce3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6_5f_1" style:base-cell-address="TuttiTornei.AP63"/>
      <style:map style:condition="cell-content()&lt;MIN(&quot;#REF!)&quot;)" style:apply-style-name="Excel_5f_CondFormat_5f_1_5f_226_5f_2" style:base-cell-address="TuttiTornei.AP63"/>
    </style:style>
    <style:style style:name="ce37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7_5f_1" style:base-cell-address="TuttiTornei.AP15"/>
      <style:map style:condition="cell-content()&lt;MIN(&quot;#REF!)&quot;)" style:apply-style-name="Excel_5f_CondFormat_5f_1_5f_37_5f_2" style:base-cell-address="TuttiTornei.AP15"/>
    </style:style>
    <style:style style:name="ce37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4_5f_1" style:base-cell-address="TuttiTornei.AP31"/>
      <style:map style:condition="cell-content()&lt;MIN(&quot;#REF!)&quot;)" style:apply-style-name="Excel_5f_CondFormat_5f_1_5f_34_5f_2" style:base-cell-address="TuttiTornei.AP31"/>
    </style:style>
    <style:style style:name="ce3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6_5f_1" style:base-cell-address="TuttiTornei.AP49"/>
      <style:map style:condition="cell-content()&lt;MIN(&quot;#REF!)&quot;)" style:apply-style-name="Excel_5f_CondFormat_5f_1_5f_36_5f_2" style:base-cell-address="TuttiTornei.AP49"/>
    </style:style>
    <style:style style:name="ce3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5_5f_1" style:base-cell-address="TuttiTornei.AP50"/>
      <style:map style:condition="cell-content()&lt;MIN(&quot;#REF!)&quot;)" style:apply-style-name="Excel_5f_CondFormat_5f_1_5f_35_5f_2" style:base-cell-address="TuttiTornei.AP50"/>
    </style:style>
    <style:style style:name="ce3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2_5f_1" style:base-cell-address="TuttiTornei.AP52"/>
      <style:map style:condition="cell-content()&lt;MIN(&quot;#REF!)&quot;)" style:apply-style-name="Excel_5f_CondFormat_5f_1_5f_62_5f_2" style:base-cell-address="TuttiTornei.AP52"/>
    </style:style>
    <style:style style:name="ce37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5_5f_1" style:base-cell-address="TuttiTornei.AP53"/>
      <style:map style:condition="cell-content()&lt;MIN(&quot;#REF!)&quot;)" style:apply-style-name="Excel_5f_CondFormat_5f_1_5f_75_5f_2" style:base-cell-address="TuttiTornei.AP53"/>
    </style:style>
    <style:style style:name="ce3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8_5f_1" style:base-cell-address="TuttiTornei.AP54"/>
      <style:map style:condition="cell-content()&lt;MIN(&quot;#REF!)&quot;)" style:apply-style-name="Excel_5f_CondFormat_5f_1_5f_88_5f_2" style:base-cell-address="TuttiTornei.AP54"/>
    </style:style>
    <style:style style:name="ce3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6_5f_1" style:base-cell-address="TuttiTornei.AP55"/>
      <style:map style:condition="cell-content()&lt;MIN(&quot;#REF!)&quot;)" style:apply-style-name="Excel_5f_CondFormat_5f_1_5f_136_5f_2" style:base-cell-address="TuttiTornei.AP55"/>
    </style:style>
    <style:style style:name="ce38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1_5f_1" style:base-cell-address="TuttiTornei.AP56"/>
      <style:map style:condition="cell-content()&lt;MIN(&quot;#REF!)&quot;)" style:apply-style-name="Excel_5f_CondFormat_5f_1_5f_151_5f_2" style:base-cell-address="TuttiTornei.AP56"/>
    </style:style>
    <style:style style:name="ce38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0_5f_1" style:base-cell-address="TuttiTornei.AP57"/>
      <style:map style:condition="cell-content()&lt;MIN(&quot;#REF!)&quot;)" style:apply-style-name="Excel_5f_CondFormat_5f_1_5f_250_5f_2" style:base-cell-address="TuttiTornei.AP57"/>
    </style:style>
    <style:style style:name="ce38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6_5f_1" style:base-cell-address="TuttiTornei.AP58"/>
      <style:map style:condition="cell-content()&lt;MIN(&quot;#REF!)&quot;)" style:apply-style-name="Excel_5f_CondFormat_5f_1_5f_166_5f_2" style:base-cell-address="TuttiTornei.AP58"/>
    </style:style>
    <style:style style:name="ce38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1_5f_1" style:base-cell-address="TuttiTornei.AP59"/>
      <style:map style:condition="cell-content()&lt;MIN(&quot;#REF!)&quot;)" style:apply-style-name="Excel_5f_CondFormat_5f_1_5f_181_5f_2" style:base-cell-address="TuttiTornei.AP59"/>
    </style:style>
    <style:style style:name="ce38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6_5f_1" style:base-cell-address="TuttiTornei.AP60"/>
      <style:map style:condition="cell-content()&lt;MIN(&quot;#REF!)&quot;)" style:apply-style-name="Excel_5f_CondFormat_5f_1_5f_196_5f_2" style:base-cell-address="TuttiTornei.AP60"/>
    </style:style>
    <style:style style:name="ce38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1_5f_1" style:base-cell-address="TuttiTornei.AP61"/>
      <style:map style:condition="cell-content()&lt;MIN(&quot;#REF!)&quot;)" style:apply-style-name="Excel_5f_CondFormat_5f_1_5f_211_5f_2" style:base-cell-address="TuttiTornei.AP61"/>
    </style:style>
    <style:style style:name="ce38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8_5f_1" style:base-cell-address="TuttiTornei.AP62"/>
      <style:map style:condition="cell-content()&lt;MIN(&quot;#REF!)&quot;)" style:apply-style-name="Excel_5f_CondFormat_5f_1_5f_268_5f_2" style:base-cell-address="TuttiTornei.AP62"/>
    </style:style>
    <style:style style:name="ce38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6_5f_1" style:base-cell-address="TuttiTornei.AP63"/>
      <style:map style:condition="cell-content()&lt;MIN(&quot;#REF!)&quot;)" style:apply-style-name="Excel_5f_CondFormat_5f_1_5f_226_5f_2" style:base-cell-address="TuttiTornei.AP63"/>
    </style:style>
    <style:style style:name="ce3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1_5f_1" style:base-cell-address="TuttiTornei.AR15"/>
      <style:map style:condition="cell-content()&lt;MIN(&quot;#REF!)&quot;)" style:apply-style-name="Excel_5f_CondFormat_5f_1_5f_41_5f_2" style:base-cell-address="TuttiTornei.AR15"/>
    </style:style>
    <style:style style:name="ce3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8_5f_1" style:base-cell-address="TuttiTornei.AR31"/>
      <style:map style:condition="cell-content()&lt;MIN(&quot;#REF!)&quot;)" style:apply-style-name="Excel_5f_CondFormat_5f_1_5f_38_5f_2" style:base-cell-address="TuttiTornei.AR31"/>
    </style:style>
    <style:style style:name="ce3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0_5f_1" style:base-cell-address="TuttiTornei.AR49"/>
      <style:map style:condition="cell-content()&lt;MIN(&quot;#REF!)&quot;)" style:apply-style-name="Excel_5f_CondFormat_5f_1_5f_40_5f_2" style:base-cell-address="TuttiTornei.AR49"/>
    </style:style>
    <style:style style:name="ce3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9_5f_1" style:base-cell-address="TuttiTornei.AR50"/>
      <style:map style:condition="cell-content()&lt;MIN(&quot;#REF!)&quot;)" style:apply-style-name="Excel_5f_CondFormat_5f_1_5f_39_5f_2" style:base-cell-address="TuttiTornei.AR50"/>
    </style:style>
    <style:style style:name="ce3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3_5f_1" style:base-cell-address="TuttiTornei.AR52"/>
      <style:map style:condition="cell-content()&lt;MIN(&quot;#REF!)&quot;)" style:apply-style-name="Excel_5f_CondFormat_5f_1_5f_63_5f_2" style:base-cell-address="TuttiTornei.AR52"/>
    </style:style>
    <style:style style:name="ce3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6_5f_1" style:base-cell-address="TuttiTornei.AR53"/>
      <style:map style:condition="cell-content()&lt;MIN(&quot;#REF!)&quot;)" style:apply-style-name="Excel_5f_CondFormat_5f_1_5f_76_5f_2" style:base-cell-address="TuttiTornei.AR53"/>
    </style:style>
    <style:style style:name="ce3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9_5f_1" style:base-cell-address="TuttiTornei.AR54"/>
      <style:map style:condition="cell-content()&lt;MIN(&quot;#REF!)&quot;)" style:apply-style-name="Excel_5f_CondFormat_5f_1_5f_89_5f_2" style:base-cell-address="TuttiTornei.AR54"/>
    </style:style>
    <style:style style:name="ce3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7_5f_1" style:base-cell-address="TuttiTornei.AR55"/>
      <style:map style:condition="cell-content()&lt;MIN(&quot;#REF!)&quot;)" style:apply-style-name="Excel_5f_CondFormat_5f_1_5f_137_5f_2" style:base-cell-address="TuttiTornei.AR55"/>
    </style:style>
    <style:style style:name="ce3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2_5f_1" style:base-cell-address="TuttiTornei.AR56"/>
      <style:map style:condition="cell-content()&lt;MIN(&quot;#REF!)&quot;)" style:apply-style-name="Excel_5f_CondFormat_5f_1_5f_152_5f_2" style:base-cell-address="TuttiTornei.AR56"/>
    </style:style>
    <style:style style:name="ce3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1_5f_1" style:base-cell-address="TuttiTornei.AR57"/>
      <style:map style:condition="cell-content()&lt;MIN(&quot;#REF!)&quot;)" style:apply-style-name="Excel_5f_CondFormat_5f_1_5f_251_5f_2" style:base-cell-address="TuttiTornei.AR57"/>
    </style:style>
    <style:style style:name="ce3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7_5f_1" style:base-cell-address="TuttiTornei.AR58"/>
      <style:map style:condition="cell-content()&lt;MIN(&quot;#REF!)&quot;)" style:apply-style-name="Excel_5f_CondFormat_5f_1_5f_167_5f_2" style:base-cell-address="TuttiTornei.AR58"/>
    </style:style>
    <style:style style:name="ce4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2_5f_1" style:base-cell-address="TuttiTornei.AR59"/>
      <style:map style:condition="cell-content()&lt;MIN(&quot;#REF!)&quot;)" style:apply-style-name="Excel_5f_CondFormat_5f_1_5f_182_5f_2" style:base-cell-address="TuttiTornei.AR59"/>
    </style:style>
    <style:style style:name="ce4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7_5f_1" style:base-cell-address="TuttiTornei.AR60"/>
      <style:map style:condition="cell-content()&lt;MIN(&quot;#REF!)&quot;)" style:apply-style-name="Excel_5f_CondFormat_5f_1_5f_197_5f_2" style:base-cell-address="TuttiTornei.AR60"/>
    </style:style>
    <style:style style:name="ce4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2_5f_1" style:base-cell-address="TuttiTornei.AR61"/>
      <style:map style:condition="cell-content()&lt;MIN(&quot;#REF!)&quot;)" style:apply-style-name="Excel_5f_CondFormat_5f_1_5f_212_5f_2" style:base-cell-address="TuttiTornei.AR61"/>
    </style:style>
    <style:style style:name="ce4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9_5f_1" style:base-cell-address="TuttiTornei.AR62"/>
      <style:map style:condition="cell-content()&lt;MIN(&quot;#REF!)&quot;)" style:apply-style-name="Excel_5f_CondFormat_5f_1_5f_269_5f_2" style:base-cell-address="TuttiTornei.AR62"/>
    </style:style>
    <style:style style:name="ce4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7_5f_1" style:base-cell-address="TuttiTornei.AR63"/>
      <style:map style:condition="cell-content()&lt;MIN(&quot;#REF!)&quot;)" style:apply-style-name="Excel_5f_CondFormat_5f_1_5f_227_5f_2" style:base-cell-address="TuttiTornei.AR63"/>
    </style:style>
    <style:style style:name="ce405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1_5f_1" style:base-cell-address="TuttiTornei.AR15"/>
      <style:map style:condition="cell-content()&lt;MIN(&quot;#REF!)&quot;)" style:apply-style-name="Excel_5f_CondFormat_5f_1_5f_41_5f_2" style:base-cell-address="TuttiTornei.AR15"/>
    </style:style>
    <style:style style:name="ce40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8_5f_1" style:base-cell-address="TuttiTornei.AR31"/>
      <style:map style:condition="cell-content()&lt;MIN(&quot;#REF!)&quot;)" style:apply-style-name="Excel_5f_CondFormat_5f_1_5f_38_5f_2" style:base-cell-address="TuttiTornei.AR31"/>
    </style:style>
    <style:style style:name="ce40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0_5f_1" style:base-cell-address="TuttiTornei.AR49"/>
      <style:map style:condition="cell-content()&lt;MIN(&quot;#REF!)&quot;)" style:apply-style-name="Excel_5f_CondFormat_5f_1_5f_40_5f_2" style:base-cell-address="TuttiTornei.AR49"/>
    </style:style>
    <style:style style:name="ce40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9_5f_1" style:base-cell-address="TuttiTornei.AR50"/>
      <style:map style:condition="cell-content()&lt;MIN(&quot;#REF!)&quot;)" style:apply-style-name="Excel_5f_CondFormat_5f_1_5f_39_5f_2" style:base-cell-address="TuttiTornei.AR50"/>
    </style:style>
    <style:style style:name="ce41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3_5f_1" style:base-cell-address="TuttiTornei.AR52"/>
      <style:map style:condition="cell-content()&lt;MIN(&quot;#REF!)&quot;)" style:apply-style-name="Excel_5f_CondFormat_5f_1_5f_63_5f_2" style:base-cell-address="TuttiTornei.AR52"/>
    </style:style>
    <style:style style:name="ce41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6_5f_1" style:base-cell-address="TuttiTornei.AR53"/>
      <style:map style:condition="cell-content()&lt;MIN(&quot;#REF!)&quot;)" style:apply-style-name="Excel_5f_CondFormat_5f_1_5f_76_5f_2" style:base-cell-address="TuttiTornei.AR53"/>
    </style:style>
    <style:style style:name="ce41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9_5f_1" style:base-cell-address="TuttiTornei.AR54"/>
      <style:map style:condition="cell-content()&lt;MIN(&quot;#REF!)&quot;)" style:apply-style-name="Excel_5f_CondFormat_5f_1_5f_89_5f_2" style:base-cell-address="TuttiTornei.AR54"/>
    </style:style>
    <style:style style:name="ce41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7_5f_1" style:base-cell-address="TuttiTornei.AR55"/>
      <style:map style:condition="cell-content()&lt;MIN(&quot;#REF!)&quot;)" style:apply-style-name="Excel_5f_CondFormat_5f_1_5f_137_5f_2" style:base-cell-address="TuttiTornei.AR55"/>
    </style:style>
    <style:style style:name="ce41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2_5f_1" style:base-cell-address="TuttiTornei.AR56"/>
      <style:map style:condition="cell-content()&lt;MIN(&quot;#REF!)&quot;)" style:apply-style-name="Excel_5f_CondFormat_5f_1_5f_152_5f_2" style:base-cell-address="TuttiTornei.AR56"/>
    </style:style>
    <style:style style:name="ce41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1_5f_1" style:base-cell-address="TuttiTornei.AR57"/>
      <style:map style:condition="cell-content()&lt;MIN(&quot;#REF!)&quot;)" style:apply-style-name="Excel_5f_CondFormat_5f_1_5f_251_5f_2" style:base-cell-address="TuttiTornei.AR57"/>
    </style:style>
    <style:style style:name="ce41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7_5f_1" style:base-cell-address="TuttiTornei.AR58"/>
      <style:map style:condition="cell-content()&lt;MIN(&quot;#REF!)&quot;)" style:apply-style-name="Excel_5f_CondFormat_5f_1_5f_167_5f_2" style:base-cell-address="TuttiTornei.AR58"/>
    </style:style>
    <style:style style:name="ce41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2_5f_1" style:base-cell-address="TuttiTornei.AR59"/>
      <style:map style:condition="cell-content()&lt;MIN(&quot;#REF!)&quot;)" style:apply-style-name="Excel_5f_CondFormat_5f_1_5f_182_5f_2" style:base-cell-address="TuttiTornei.AR59"/>
    </style:style>
    <style:style style:name="ce41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7_5f_1" style:base-cell-address="TuttiTornei.AR60"/>
      <style:map style:condition="cell-content()&lt;MIN(&quot;#REF!)&quot;)" style:apply-style-name="Excel_5f_CondFormat_5f_1_5f_197_5f_2" style:base-cell-address="TuttiTornei.AR60"/>
    </style:style>
    <style:style style:name="ce41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2_5f_1" style:base-cell-address="TuttiTornei.AR61"/>
      <style:map style:condition="cell-content()&lt;MIN(&quot;#REF!)&quot;)" style:apply-style-name="Excel_5f_CondFormat_5f_1_5f_212_5f_2" style:base-cell-address="TuttiTornei.AR61"/>
    </style:style>
    <style:style style:name="ce42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9_5f_1" style:base-cell-address="TuttiTornei.AR62"/>
      <style:map style:condition="cell-content()&lt;MIN(&quot;#REF!)&quot;)" style:apply-style-name="Excel_5f_CondFormat_5f_1_5f_269_5f_2" style:base-cell-address="TuttiTornei.AR62"/>
    </style:style>
    <style:style style:name="ce42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7_5f_1" style:base-cell-address="TuttiTornei.AR63"/>
      <style:map style:condition="cell-content()&lt;MIN(&quot;#REF!)&quot;)" style:apply-style-name="Excel_5f_CondFormat_5f_1_5f_227_5f_2" style:base-cell-address="TuttiTornei.AR63"/>
    </style:style>
    <style:style style:name="ce4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5_5f_1" style:base-cell-address="TuttiTornei.AT15"/>
      <style:map style:condition="cell-content()&lt;MIN(&quot;#REF!)&quot;)" style:apply-style-name="Excel_5f_CondFormat_5f_1_5f_45_5f_2" style:base-cell-address="TuttiTornei.AT15"/>
    </style:style>
    <style:style style:name="ce4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2_5f_1" style:base-cell-address="TuttiTornei.AT31"/>
      <style:map style:condition="cell-content()&lt;MIN(&quot;#REF!)&quot;)" style:apply-style-name="Excel_5f_CondFormat_5f_1_5f_42_5f_2" style:base-cell-address="TuttiTornei.AT31"/>
    </style:style>
    <style:style style:name="ce4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4_5f_1" style:base-cell-address="TuttiTornei.AT49"/>
      <style:map style:condition="cell-content()&lt;MIN(&quot;#REF!)&quot;)" style:apply-style-name="Excel_5f_CondFormat_5f_1_5f_44_5f_2" style:base-cell-address="TuttiTornei.AT49"/>
    </style:style>
    <style:style style:name="ce4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3_5f_1" style:base-cell-address="TuttiTornei.AT50"/>
      <style:map style:condition="cell-content()&lt;MIN(&quot;#REF!)&quot;)" style:apply-style-name="Excel_5f_CondFormat_5f_1_5f_43_5f_2" style:base-cell-address="TuttiTornei.AT50"/>
    </style:style>
    <style:style style:name="ce4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4_5f_1" style:base-cell-address="TuttiTornei.AT52"/>
      <style:map style:condition="cell-content()&lt;MIN(&quot;#REF!)&quot;)" style:apply-style-name="Excel_5f_CondFormat_5f_1_5f_64_5f_2" style:base-cell-address="TuttiTornei.AT52"/>
    </style:style>
    <style:style style:name="ce4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7_5f_1" style:base-cell-address="TuttiTornei.AT53"/>
      <style:map style:condition="cell-content()&lt;MIN(&quot;#REF!)&quot;)" style:apply-style-name="Excel_5f_CondFormat_5f_1_5f_77_5f_2" style:base-cell-address="TuttiTornei.AT53"/>
    </style:style>
    <style:style style:name="ce4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0_5f_1" style:base-cell-address="TuttiTornei.AT54"/>
      <style:map style:condition="cell-content()&lt;MIN(&quot;#REF!)&quot;)" style:apply-style-name="Excel_5f_CondFormat_5f_1_5f_90_5f_2" style:base-cell-address="TuttiTornei.AT54"/>
    </style:style>
    <style:style style:name="ce4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8_5f_1" style:base-cell-address="TuttiTornei.AT55"/>
      <style:map style:condition="cell-content()&lt;MIN(&quot;#REF!)&quot;)" style:apply-style-name="Excel_5f_CondFormat_5f_1_5f_138_5f_2" style:base-cell-address="TuttiTornei.AT55"/>
    </style:style>
    <style:style style:name="ce4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3_5f_1" style:base-cell-address="TuttiTornei.AT56"/>
      <style:map style:condition="cell-content()&lt;MIN(&quot;#REF!)&quot;)" style:apply-style-name="Excel_5f_CondFormat_5f_1_5f_153_5f_2" style:base-cell-address="TuttiTornei.AT56"/>
    </style:style>
    <style:style style:name="ce4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2_5f_1" style:base-cell-address="TuttiTornei.AT57"/>
      <style:map style:condition="cell-content()&lt;MIN(&quot;#REF!)&quot;)" style:apply-style-name="Excel_5f_CondFormat_5f_1_5f_252_5f_2" style:base-cell-address="TuttiTornei.AT57"/>
    </style:style>
    <style:style style:name="ce4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8_5f_1" style:base-cell-address="TuttiTornei.AT58"/>
      <style:map style:condition="cell-content()&lt;MIN(&quot;#REF!)&quot;)" style:apply-style-name="Excel_5f_CondFormat_5f_1_5f_168_5f_2" style:base-cell-address="TuttiTornei.AT58"/>
    </style:style>
    <style:style style:name="ce4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3_5f_1" style:base-cell-address="TuttiTornei.AT59"/>
      <style:map style:condition="cell-content()&lt;MIN(&quot;#REF!)&quot;)" style:apply-style-name="Excel_5f_CondFormat_5f_1_5f_183_5f_2" style:base-cell-address="TuttiTornei.AT59"/>
    </style:style>
    <style:style style:name="ce4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8_5f_1" style:base-cell-address="TuttiTornei.AT60"/>
      <style:map style:condition="cell-content()&lt;MIN(&quot;#REF!)&quot;)" style:apply-style-name="Excel_5f_CondFormat_5f_1_5f_198_5f_2" style:base-cell-address="TuttiTornei.AT60"/>
    </style:style>
    <style:style style:name="ce4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3_5f_1" style:base-cell-address="TuttiTornei.AT61"/>
      <style:map style:condition="cell-content()&lt;MIN(&quot;#REF!)&quot;)" style:apply-style-name="Excel_5f_CondFormat_5f_1_5f_213_5f_2" style:base-cell-address="TuttiTornei.AT61"/>
    </style:style>
    <style:style style:name="ce4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0_5f_1" style:base-cell-address="TuttiTornei.AT62"/>
      <style:map style:condition="cell-content()&lt;MIN(&quot;#REF!)&quot;)" style:apply-style-name="Excel_5f_CondFormat_5f_1_5f_270_5f_2" style:base-cell-address="TuttiTornei.AT62"/>
    </style:style>
    <style:style style:name="ce4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8_5f_1" style:base-cell-address="TuttiTornei.AT63"/>
      <style:map style:condition="cell-content()&lt;MIN(&quot;#REF!)&quot;)" style:apply-style-name="Excel_5f_CondFormat_5f_1_5f_228_5f_2" style:base-cell-address="TuttiTornei.AT63"/>
    </style:style>
    <style:style style:name="ce43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5_5f_1" style:base-cell-address="TuttiTornei.AT15"/>
      <style:map style:condition="cell-content()&lt;MIN(&quot;#REF!)&quot;)" style:apply-style-name="Excel_5f_CondFormat_5f_1_5f_45_5f_2" style:base-cell-address="TuttiTornei.AT15"/>
    </style:style>
    <style:style style:name="ce43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2_5f_1" style:base-cell-address="TuttiTornei.AT31"/>
      <style:map style:condition="cell-content()&lt;MIN(&quot;#REF!)&quot;)" style:apply-style-name="Excel_5f_CondFormat_5f_1_5f_42_5f_2" style:base-cell-address="TuttiTornei.AT31"/>
    </style:style>
    <style:style style:name="ce44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4_5f_1" style:base-cell-address="TuttiTornei.AT49"/>
      <style:map style:condition="cell-content()&lt;MIN(&quot;#REF!)&quot;)" style:apply-style-name="Excel_5f_CondFormat_5f_1_5f_44_5f_2" style:base-cell-address="TuttiTornei.AT49"/>
    </style:style>
    <style:style style:name="ce44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3_5f_1" style:base-cell-address="TuttiTornei.AT50"/>
      <style:map style:condition="cell-content()&lt;MIN(&quot;#REF!)&quot;)" style:apply-style-name="Excel_5f_CondFormat_5f_1_5f_43_5f_2" style:base-cell-address="TuttiTornei.AT50"/>
    </style:style>
    <style:style style:name="ce44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4_5f_1" style:base-cell-address="TuttiTornei.AT52"/>
      <style:map style:condition="cell-content()&lt;MIN(&quot;#REF!)&quot;)" style:apply-style-name="Excel_5f_CondFormat_5f_1_5f_64_5f_2" style:base-cell-address="TuttiTornei.AT52"/>
    </style:style>
    <style:style style:name="ce44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7_5f_1" style:base-cell-address="TuttiTornei.AT53"/>
      <style:map style:condition="cell-content()&lt;MIN(&quot;#REF!)&quot;)" style:apply-style-name="Excel_5f_CondFormat_5f_1_5f_77_5f_2" style:base-cell-address="TuttiTornei.AT53"/>
    </style:style>
    <style:style style:name="ce44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0_5f_1" style:base-cell-address="TuttiTornei.AT54"/>
      <style:map style:condition="cell-content()&lt;MIN(&quot;#REF!)&quot;)" style:apply-style-name="Excel_5f_CondFormat_5f_1_5f_90_5f_2" style:base-cell-address="TuttiTornei.AT54"/>
    </style:style>
    <style:style style:name="ce4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8_5f_1" style:base-cell-address="TuttiTornei.AT55"/>
      <style:map style:condition="cell-content()&lt;MIN(&quot;#REF!)&quot;)" style:apply-style-name="Excel_5f_CondFormat_5f_1_5f_138_5f_2" style:base-cell-address="TuttiTornei.AT55"/>
    </style:style>
    <style:style style:name="ce44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3_5f_1" style:base-cell-address="TuttiTornei.AT56"/>
      <style:map style:condition="cell-content()&lt;MIN(&quot;#REF!)&quot;)" style:apply-style-name="Excel_5f_CondFormat_5f_1_5f_153_5f_2" style:base-cell-address="TuttiTornei.AT56"/>
    </style:style>
    <style:style style:name="ce44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2_5f_1" style:base-cell-address="TuttiTornei.AT57"/>
      <style:map style:condition="cell-content()&lt;MIN(&quot;#REF!)&quot;)" style:apply-style-name="Excel_5f_CondFormat_5f_1_5f_252_5f_2" style:base-cell-address="TuttiTornei.AT57"/>
    </style:style>
    <style:style style:name="ce44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8_5f_1" style:base-cell-address="TuttiTornei.AT58"/>
      <style:map style:condition="cell-content()&lt;MIN(&quot;#REF!)&quot;)" style:apply-style-name="Excel_5f_CondFormat_5f_1_5f_168_5f_2" style:base-cell-address="TuttiTornei.AT58"/>
    </style:style>
    <style:style style:name="ce44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3_5f_1" style:base-cell-address="TuttiTornei.AT59"/>
      <style:map style:condition="cell-content()&lt;MIN(&quot;#REF!)&quot;)" style:apply-style-name="Excel_5f_CondFormat_5f_1_5f_183_5f_2" style:base-cell-address="TuttiTornei.AT59"/>
    </style:style>
    <style:style style:name="ce45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8_5f_1" style:base-cell-address="TuttiTornei.AT60"/>
      <style:map style:condition="cell-content()&lt;MIN(&quot;#REF!)&quot;)" style:apply-style-name="Excel_5f_CondFormat_5f_1_5f_198_5f_2" style:base-cell-address="TuttiTornei.AT60"/>
    </style:style>
    <style:style style:name="ce45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3_5f_1" style:base-cell-address="TuttiTornei.AT61"/>
      <style:map style:condition="cell-content()&lt;MIN(&quot;#REF!)&quot;)" style:apply-style-name="Excel_5f_CondFormat_5f_1_5f_213_5f_2" style:base-cell-address="TuttiTornei.AT61"/>
    </style:style>
    <style:style style:name="ce45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0_5f_1" style:base-cell-address="TuttiTornei.AT62"/>
      <style:map style:condition="cell-content()&lt;MIN(&quot;#REF!)&quot;)" style:apply-style-name="Excel_5f_CondFormat_5f_1_5f_270_5f_2" style:base-cell-address="TuttiTornei.AT62"/>
    </style:style>
    <style:style style:name="ce45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8_5f_1" style:base-cell-address="TuttiTornei.AT63"/>
      <style:map style:condition="cell-content()&lt;MIN(&quot;#REF!)&quot;)" style:apply-style-name="Excel_5f_CondFormat_5f_1_5f_228_5f_2" style:base-cell-address="TuttiTornei.AT63"/>
    </style:style>
    <style:style style:name="ce4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9_5f_1" style:base-cell-address="TuttiTornei.AV15"/>
      <style:map style:condition="cell-content()&lt;MIN(&quot;#REF!)&quot;)" style:apply-style-name="Excel_5f_CondFormat_5f_1_5f_49_5f_2" style:base-cell-address="TuttiTornei.AV15"/>
    </style:style>
    <style:style style:name="ce4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6_5f_1" style:base-cell-address="TuttiTornei.AV31"/>
      <style:map style:condition="cell-content()&lt;MIN(&quot;#REF!)&quot;)" style:apply-style-name="Excel_5f_CondFormat_5f_1_5f_46_5f_2" style:base-cell-address="TuttiTornei.AV31"/>
    </style:style>
    <style:style style:name="ce4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8_5f_1" style:base-cell-address="TuttiTornei.AV49"/>
      <style:map style:condition="cell-content()&lt;MIN(&quot;#REF!)&quot;)" style:apply-style-name="Excel_5f_CondFormat_5f_1_5f_48_5f_2" style:base-cell-address="TuttiTornei.AV49"/>
    </style:style>
    <style:style style:name="ce4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7_5f_1" style:base-cell-address="TuttiTornei.AV50"/>
      <style:map style:condition="cell-content()&lt;MIN(&quot;#REF!)&quot;)" style:apply-style-name="Excel_5f_CondFormat_5f_1_5f_47_5f_2" style:base-cell-address="TuttiTornei.AV50"/>
    </style:style>
    <style:style style:name="ce4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5_5f_1" style:base-cell-address="TuttiTornei.AV52"/>
      <style:map style:condition="cell-content()&lt;MIN(&quot;#REF!)&quot;)" style:apply-style-name="Excel_5f_CondFormat_5f_1_5f_65_5f_2" style:base-cell-address="TuttiTornei.AV52"/>
    </style:style>
    <style:style style:name="ce4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8_5f_1" style:base-cell-address="TuttiTornei.AV53"/>
      <style:map style:condition="cell-content()&lt;MIN(&quot;#REF!)&quot;)" style:apply-style-name="Excel_5f_CondFormat_5f_1_5f_78_5f_2" style:base-cell-address="TuttiTornei.AV53"/>
    </style:style>
    <style:style style:name="ce4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1_5f_1" style:base-cell-address="TuttiTornei.AV54"/>
      <style:map style:condition="cell-content()&lt;MIN(&quot;#REF!)&quot;)" style:apply-style-name="Excel_5f_CondFormat_5f_1_5f_91_5f_2" style:base-cell-address="TuttiTornei.AV54"/>
    </style:style>
    <style:style style:name="ce4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9_5f_1" style:base-cell-address="TuttiTornei.AV55"/>
      <style:map style:condition="cell-content()&lt;MIN(&quot;#REF!)&quot;)" style:apply-style-name="Excel_5f_CondFormat_5f_1_5f_139_5f_2" style:base-cell-address="TuttiTornei.AV55"/>
    </style:style>
    <style:style style:name="ce4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4_5f_1" style:base-cell-address="TuttiTornei.AV56"/>
      <style:map style:condition="cell-content()&lt;MIN(&quot;#REF!)&quot;)" style:apply-style-name="Excel_5f_CondFormat_5f_1_5f_154_5f_2" style:base-cell-address="TuttiTornei.AV56"/>
    </style:style>
    <style:style style:name="ce4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3_5f_1" style:base-cell-address="TuttiTornei.AV57"/>
      <style:map style:condition="cell-content()&lt;MIN(&quot;#REF!)&quot;)" style:apply-style-name="Excel_5f_CondFormat_5f_1_5f_253_5f_2" style:base-cell-address="TuttiTornei.AV57"/>
    </style:style>
    <style:style style:name="ce4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9_5f_1" style:base-cell-address="TuttiTornei.AV58"/>
      <style:map style:condition="cell-content()&lt;MIN(&quot;#REF!)&quot;)" style:apply-style-name="Excel_5f_CondFormat_5f_1_5f_169_5f_2" style:base-cell-address="TuttiTornei.AV58"/>
    </style:style>
    <style:style style:name="ce4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4_5f_1" style:base-cell-address="TuttiTornei.AV59"/>
      <style:map style:condition="cell-content()&lt;MIN(&quot;#REF!)&quot;)" style:apply-style-name="Excel_5f_CondFormat_5f_1_5f_184_5f_2" style:base-cell-address="TuttiTornei.AV59"/>
    </style:style>
    <style:style style:name="ce4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9_5f_1" style:base-cell-address="TuttiTornei.AV60"/>
      <style:map style:condition="cell-content()&lt;MIN(&quot;#REF!)&quot;)" style:apply-style-name="Excel_5f_CondFormat_5f_1_5f_199_5f_2" style:base-cell-address="TuttiTornei.AV60"/>
    </style:style>
    <style:style style:name="ce4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4_5f_1" style:base-cell-address="TuttiTornei.AV61"/>
      <style:map style:condition="cell-content()&lt;MIN(&quot;#REF!)&quot;)" style:apply-style-name="Excel_5f_CondFormat_5f_1_5f_214_5f_2" style:base-cell-address="TuttiTornei.AV61"/>
    </style:style>
    <style:style style:name="ce4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1_5f_1" style:base-cell-address="TuttiTornei.AV62"/>
      <style:map style:condition="cell-content()&lt;MIN(&quot;#REF!)&quot;)" style:apply-style-name="Excel_5f_CondFormat_5f_1_5f_271_5f_2" style:base-cell-address="TuttiTornei.AV62"/>
    </style:style>
    <style:style style:name="ce4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9_5f_1" style:base-cell-address="TuttiTornei.AV63"/>
      <style:map style:condition="cell-content()&lt;MIN(&quot;#REF!)&quot;)" style:apply-style-name="Excel_5f_CondFormat_5f_1_5f_229_5f_2" style:base-cell-address="TuttiTornei.AV63"/>
    </style:style>
    <style:style style:name="ce47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9_5f_1" style:base-cell-address="TuttiTornei.AV15"/>
      <style:map style:condition="cell-content()&lt;MIN(&quot;#REF!)&quot;)" style:apply-style-name="Excel_5f_CondFormat_5f_1_5f_49_5f_2" style:base-cell-address="TuttiTornei.AV15"/>
    </style:style>
    <style:style style:name="ce47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6_5f_1" style:base-cell-address="TuttiTornei.AV31"/>
      <style:map style:condition="cell-content()&lt;MIN(&quot;#REF!)&quot;)" style:apply-style-name="Excel_5f_CondFormat_5f_1_5f_46_5f_2" style:base-cell-address="TuttiTornei.AV31"/>
    </style:style>
    <style:style style:name="ce47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8_5f_1" style:base-cell-address="TuttiTornei.AV49"/>
      <style:map style:condition="cell-content()&lt;MIN(&quot;#REF!)&quot;)" style:apply-style-name="Excel_5f_CondFormat_5f_1_5f_48_5f_2" style:base-cell-address="TuttiTornei.AV49"/>
    </style:style>
    <style:style style:name="ce47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7_5f_1" style:base-cell-address="TuttiTornei.AV50"/>
      <style:map style:condition="cell-content()&lt;MIN(&quot;#REF!)&quot;)" style:apply-style-name="Excel_5f_CondFormat_5f_1_5f_47_5f_2" style:base-cell-address="TuttiTornei.AV50"/>
    </style:style>
    <style:style style:name="ce47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5_5f_1" style:base-cell-address="TuttiTornei.AV52"/>
      <style:map style:condition="cell-content()&lt;MIN(&quot;#REF!)&quot;)" style:apply-style-name="Excel_5f_CondFormat_5f_1_5f_65_5f_2" style:base-cell-address="TuttiTornei.AV52"/>
    </style:style>
    <style:style style:name="ce4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8_5f_1" style:base-cell-address="TuttiTornei.AV53"/>
      <style:map style:condition="cell-content()&lt;MIN(&quot;#REF!)&quot;)" style:apply-style-name="Excel_5f_CondFormat_5f_1_5f_78_5f_2" style:base-cell-address="TuttiTornei.AV53"/>
    </style:style>
    <style:style style:name="ce4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1_5f_1" style:base-cell-address="TuttiTornei.AV54"/>
      <style:map style:condition="cell-content()&lt;MIN(&quot;#REF!)&quot;)" style:apply-style-name="Excel_5f_CondFormat_5f_1_5f_91_5f_2" style:base-cell-address="TuttiTornei.AV54"/>
    </style:style>
    <style:style style:name="ce47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9_5f_1" style:base-cell-address="TuttiTornei.AV55"/>
      <style:map style:condition="cell-content()&lt;MIN(&quot;#REF!)&quot;)" style:apply-style-name="Excel_5f_CondFormat_5f_1_5f_139_5f_2" style:base-cell-address="TuttiTornei.AV55"/>
    </style:style>
    <style:style style:name="ce47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4_5f_1" style:base-cell-address="TuttiTornei.AV56"/>
      <style:map style:condition="cell-content()&lt;MIN(&quot;#REF!)&quot;)" style:apply-style-name="Excel_5f_CondFormat_5f_1_5f_154_5f_2" style:base-cell-address="TuttiTornei.AV56"/>
    </style:style>
    <style:style style:name="ce4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3_5f_1" style:base-cell-address="TuttiTornei.AV57"/>
      <style:map style:condition="cell-content()&lt;MIN(&quot;#REF!)&quot;)" style:apply-style-name="Excel_5f_CondFormat_5f_1_5f_253_5f_2" style:base-cell-address="TuttiTornei.AV57"/>
    </style:style>
    <style:style style:name="ce4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9_5f_1" style:base-cell-address="TuttiTornei.AV58"/>
      <style:map style:condition="cell-content()&lt;MIN(&quot;#REF!)&quot;)" style:apply-style-name="Excel_5f_CondFormat_5f_1_5f_169_5f_2" style:base-cell-address="TuttiTornei.AV58"/>
    </style:style>
    <style:style style:name="ce48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4_5f_1" style:base-cell-address="TuttiTornei.AV59"/>
      <style:map style:condition="cell-content()&lt;MIN(&quot;#REF!)&quot;)" style:apply-style-name="Excel_5f_CondFormat_5f_1_5f_184_5f_2" style:base-cell-address="TuttiTornei.AV59"/>
    </style:style>
    <style:style style:name="ce48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9_5f_1" style:base-cell-address="TuttiTornei.AV60"/>
      <style:map style:condition="cell-content()&lt;MIN(&quot;#REF!)&quot;)" style:apply-style-name="Excel_5f_CondFormat_5f_1_5f_199_5f_2" style:base-cell-address="TuttiTornei.AV60"/>
    </style:style>
    <style:style style:name="ce48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4_5f_1" style:base-cell-address="TuttiTornei.AV61"/>
      <style:map style:condition="cell-content()&lt;MIN(&quot;#REF!)&quot;)" style:apply-style-name="Excel_5f_CondFormat_5f_1_5f_214_5f_2" style:base-cell-address="TuttiTornei.AV61"/>
    </style:style>
    <style:style style:name="ce48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1_5f_1" style:base-cell-address="TuttiTornei.AV62"/>
      <style:map style:condition="cell-content()&lt;MIN(&quot;#REF!)&quot;)" style:apply-style-name="Excel_5f_CondFormat_5f_1_5f_271_5f_2" style:base-cell-address="TuttiTornei.AV62"/>
    </style:style>
    <style:style style:name="ce48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9_5f_1" style:base-cell-address="TuttiTornei.AV63"/>
      <style:map style:condition="cell-content()&lt;MIN(&quot;#REF!)&quot;)" style:apply-style-name="Excel_5f_CondFormat_5f_1_5f_229_5f_2" style:base-cell-address="TuttiTornei.AV63"/>
    </style:style>
    <style:style style:name="ce4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3_5f_1" style:base-cell-address="TuttiTornei.AX15"/>
      <style:map style:condition="cell-content()&lt;MIN(&quot;#REF!)&quot;)" style:apply-style-name="Excel_5f_CondFormat_5f_1_5f_53_5f_2" style:base-cell-address="TuttiTornei.AX15"/>
    </style:style>
    <style:style style:name="ce4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0_5f_1" style:base-cell-address="TuttiTornei.AX31"/>
      <style:map style:condition="cell-content()&lt;MIN(&quot;#REF!)&quot;)" style:apply-style-name="Excel_5f_CondFormat_5f_1_5f_50_5f_2" style:base-cell-address="TuttiTornei.AX31"/>
    </style:style>
    <style:style style:name="ce4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2_5f_1" style:base-cell-address="TuttiTornei.AX49"/>
      <style:map style:condition="cell-content()&lt;MIN(&quot;#REF!)&quot;)" style:apply-style-name="Excel_5f_CondFormat_5f_1_5f_52_5f_2" style:base-cell-address="TuttiTornei.AX49"/>
    </style:style>
    <style:style style:name="ce4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1_5f_1" style:base-cell-address="TuttiTornei.AX50"/>
      <style:map style:condition="cell-content()&lt;MIN(&quot;#REF!)&quot;)" style:apply-style-name="Excel_5f_CondFormat_5f_1_5f_51_5f_2" style:base-cell-address="TuttiTornei.AX50"/>
    </style:style>
    <style:style style:name="ce4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6_5f_1" style:base-cell-address="TuttiTornei.AX52"/>
      <style:map style:condition="cell-content()&lt;MIN(&quot;#REF!)&quot;)" style:apply-style-name="Excel_5f_CondFormat_5f_1_5f_66_5f_2" style:base-cell-address="TuttiTornei.AX52"/>
    </style:style>
    <style:style style:name="ce4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9_5f_1" style:base-cell-address="TuttiTornei.AX53"/>
      <style:map style:condition="cell-content()&lt;MIN(&quot;#REF!)&quot;)" style:apply-style-name="Excel_5f_CondFormat_5f_1_5f_79_5f_2" style:base-cell-address="TuttiTornei.AX53"/>
    </style:style>
    <style:style style:name="ce4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2_5f_1" style:base-cell-address="TuttiTornei.AX54"/>
      <style:map style:condition="cell-content()&lt;MIN(&quot;#REF!)&quot;)" style:apply-style-name="Excel_5f_CondFormat_5f_1_5f_92_5f_2" style:base-cell-address="TuttiTornei.AX54"/>
    </style:style>
    <style:style style:name="ce4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0_5f_1" style:base-cell-address="TuttiTornei.AX55"/>
      <style:map style:condition="cell-content()&lt;MIN(&quot;#REF!)&quot;)" style:apply-style-name="Excel_5f_CondFormat_5f_1_5f_140_5f_2" style:base-cell-address="TuttiTornei.AX55"/>
    </style:style>
    <style:style style:name="ce4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5_5f_1" style:base-cell-address="TuttiTornei.AX56"/>
      <style:map style:condition="cell-content()&lt;MIN(&quot;#REF!)&quot;)" style:apply-style-name="Excel_5f_CondFormat_5f_1_5f_155_5f_2" style:base-cell-address="TuttiTornei.AX56"/>
    </style:style>
    <style:style style:name="ce4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4_5f_1" style:base-cell-address="TuttiTornei.AX57"/>
      <style:map style:condition="cell-content()&lt;MIN(&quot;#REF!)&quot;)" style:apply-style-name="Excel_5f_CondFormat_5f_1_5f_254_5f_2" style:base-cell-address="TuttiTornei.AX57"/>
    </style:style>
    <style:style style:name="ce4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0_5f_1" style:base-cell-address="TuttiTornei.AX58"/>
      <style:map style:condition="cell-content()&lt;MIN(&quot;#REF!)&quot;)" style:apply-style-name="Excel_5f_CondFormat_5f_1_5f_170_5f_2" style:base-cell-address="TuttiTornei.AX58"/>
    </style:style>
    <style:style style:name="ce4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5_5f_1" style:base-cell-address="TuttiTornei.AX59"/>
      <style:map style:condition="cell-content()&lt;MIN(&quot;#REF!)&quot;)" style:apply-style-name="Excel_5f_CondFormat_5f_1_5f_185_5f_2" style:base-cell-address="TuttiTornei.AX59"/>
    </style:style>
    <style:style style:name="ce4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0_5f_1" style:base-cell-address="TuttiTornei.AX60"/>
      <style:map style:condition="cell-content()&lt;MIN(&quot;#REF!)&quot;)" style:apply-style-name="Excel_5f_CondFormat_5f_1_5f_200_5f_2" style:base-cell-address="TuttiTornei.AX60"/>
    </style:style>
    <style:style style:name="ce4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5_5f_1" style:base-cell-address="TuttiTornei.AX61"/>
      <style:map style:condition="cell-content()&lt;MIN(&quot;#REF!)&quot;)" style:apply-style-name="Excel_5f_CondFormat_5f_1_5f_215_5f_2" style:base-cell-address="TuttiTornei.AX61"/>
    </style:style>
    <style:style style:name="ce5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2_5f_1" style:base-cell-address="TuttiTornei.AX62"/>
      <style:map style:condition="cell-content()&lt;MIN(&quot;#REF!)&quot;)" style:apply-style-name="Excel_5f_CondFormat_5f_1_5f_272_5f_2" style:base-cell-address="TuttiTornei.AX62"/>
    </style:style>
    <style:style style:name="ce5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0_5f_1" style:base-cell-address="TuttiTornei.AX63"/>
      <style:map style:condition="cell-content()&lt;MIN(&quot;#REF!)&quot;)" style:apply-style-name="Excel_5f_CondFormat_5f_1_5f_230_5f_2" style:base-cell-address="TuttiTornei.AX63"/>
    </style:style>
    <style:style style:name="ce502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margin-left="0cm" style:writing-mode="page"/>
    </style:style>
    <style:style style:name="ce503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4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Excel_20_Built-in_20_Normal" style:data-style-name="N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Excel_20_Built-in_20_Normal" style:data-style-name="N1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507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8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50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510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Excel_20_Built-in_20_Normal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5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51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19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0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1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2" style:family="table-cell" style:parent-style-name="Excel_20_Built-in_20_Normal" style:data-style-name="N13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3" style:family="table-cell" style:parent-style-name="Excel_20_Built-in_20_Normal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margin-left="0cm" style:writing-mode="page"/>
    </style:style>
    <style:style style:name="ce524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5" style:family="table-cell" style:parent-style-name="Excel_20_Built-in_20_Normal" style:data-style-name="N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7" style:family="table-cell" style:parent-style-name="Excel_20_Built-in_20_Normal" style:data-style-name="N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uttiTornei" table:style-name="ta1" table:print-ranges="TuttiTornei.A1:TuttiTornei.AZ5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default-cell-style-name="ce6"/>
        <table:table-column table:style-name="co3" table:number-columns-repeated="32" table:default-cell-style-name="ce6"/>
        <table:table-column table:style-name="co5" table:default-cell-style-name="ce506"/>
        <table:table-column table:style-name="co6" table:default-cell-style-name="ce6"/>
        <table:table-column table:style-name="co7" table:default-cell-style-name="ce510"/>
        <table:table-column table:style-name="co8" table:number-columns-repeated="2" table:default-cell-style-name="ce6"/>
        <table:table-column table:style-name="co9" table:default-cell-style-name="ce6"/>
        <table:table-column table:style-name="co3" table:number-columns-repeated="33" table:default-cell-style-name="ce6"/>
        <table:table-column table:style-name="co8" table:number-columns-repeated="168" table:default-cell-style-name="ce6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7" office:value-type="date" office:date-value="2020-01-01">
            <text:p>01/01/20 00.00</text:p>
          </table:table-cell>
          <table:table-cell table:style-name="ce12"/>
          <table:table-cell table:style-name="ce23"/>
          <table:table-cell table:style-name="ce41"/>
          <table:table-cell table:style-name="ce23"/>
          <table:table-cell table:style-name="ce83"/>
          <table:table-cell table:style-name="ce23"/>
          <table:table-cell table:style-name="ce12"/>
          <table:table-cell table:style-name="ce118"/>
          <table:table-cell table:style-name="ce136" office:value-type="string">
            <text:p>Bridge <text:s/>Association <text:s/>Como Cantù Helios</text:p>
          </table:table-cell>
          <table:table-cell table:style-name="ce118" table:number-columns-repeated="33"/>
          <table:table-cell table:style-name="ce405"/>
          <table:table-cell table:style-name="ce118" table:number-columns-repeated="5"/>
          <table:table-cell table:style-name="ce502"/>
          <table:table-cell table:style-name="ce507"/>
          <table:table-cell table:number-columns-repeated="972"/>
        </table:table-row>
        <table:table-row table:style-name="ro1">
          <table:table-cell table:style-name="ce2" office:value-type="string">
            <text:p><text:s text:c="16"/></text:p>
          </table:table-cell>
          <table:table-cell table:style-name="ce8" office:value-type="string">
            <text:p><text:s text:c="7"/></text:p>
          </table:table-cell>
          <table:table-cell table:style-name="ce13" table:number-columns-repeated="4"/>
          <table:table-cell table:style-name="ce84"/>
          <table:table-cell table:style-name="ce101" table:number-columns-repeated="2"/>
          <table:table-cell table:style-name="ce119" office:value-type="string">
            <text:p>Campionato ORDINARI 2020</text:p>
          </table:table-cell>
          <table:table-cell table:style-name="ce137" office:value-type="string">
            <text:p>-</text:p>
          </table:table-cell>
          <table:table-cell table:style-name="ce154" office:value-type="string">
            <text:p>Classifica <text:s/>Unica</text:p>
          </table:table-cell>
          <table:table-cell table:style-name="ce171" table:number-columns-repeated="5"/>
          <table:table-cell table:style-name="ce252" table:formula="of:=[.B1]" office:value-type="float" office:value="43831">
            <text:p/>
          </table:table-cell>
          <table:table-cell table:style-name="ce171" table:number-columns-repeated="32"/>
          <table:table-cell table:style-name="ce502"/>
          <table:table-cell table:style-name="ce508"/>
          <table:table-cell table:number-columns-repeated="972"/>
        </table:table-row>
        <table:table-row table:style-name="ro2">
          <table:table-cell table:style-name="ce3"/>
          <table:table-cell table:style-name="ce9"/>
          <table:table-cell table:style-name="ce14" office:value-type="float" office:value="1">
            <text:p>1</text:p>
          </table:table-cell>
          <table:table-cell table:style-name="ce14" table:formula="of:=[.C3]+1" office:value-type="float" office:value="2">
            <text:p>2</text:p>
          </table:table-cell>
          <table:table-cell table:style-name="ce14" table:formula="of:=[.D3]+1" office:value-type="float" office:value="3">
            <text:p>3</text:p>
          </table:table-cell>
          <table:table-cell table:style-name="ce14" table:formula="of:=[.E3]+1" office:value-type="float" office:value="4">
            <text:p>4</text:p>
          </table:table-cell>
          <table:table-cell table:style-name="ce14" table:formula="of:=[.F3]+1" office:value-type="float" office:value="5">
            <text:p>5</text:p>
          </table:table-cell>
          <table:table-cell table:style-name="ce14" table:formula="of:=[.G3]+1" office:value-type="float" office:value="6">
            <text:p>6</text:p>
          </table:table-cell>
          <table:table-cell table:style-name="ce14" table:formula="of:=[.H3]+1" office:value-type="float" office:value="7">
            <text:p>7</text:p>
          </table:table-cell>
          <table:table-cell table:style-name="ce14" table:formula="of:=[.I3]+1" office:value-type="float" office:value="8">
            <text:p>8</text:p>
          </table:table-cell>
          <table:table-cell table:style-name="ce14" table:formula="of:=[.J3]+1" office:value-type="float" office:value="9">
            <text:p>9</text:p>
          </table:table-cell>
          <table:table-cell table:style-name="ce14" table:formula="of:=[.K3]+1" office:value-type="float" office:value="10">
            <text:p>10</text:p>
          </table:table-cell>
          <table:table-cell table:style-name="ce14" table:formula="of:=[.L3]+1" office:value-type="float" office:value="11">
            <text:p>11</text:p>
          </table:table-cell>
          <table:table-cell table:style-name="ce14" table:formula="of:=[.M3]+1" office:value-type="float" office:value="12">
            <text:p>12</text:p>
          </table:table-cell>
          <table:table-cell table:style-name="ce14" table:formula="of:=[.N3]+1" office:value-type="float" office:value="13">
            <text:p>13</text:p>
          </table:table-cell>
          <table:table-cell table:style-name="ce14" table:formula="of:=[.O3]+1" office:value-type="float" office:value="14">
            <text:p>14</text:p>
          </table:table-cell>
          <table:table-cell table:style-name="ce14" table:formula="of:=[.P3]+1" office:value-type="float" office:value="15">
            <text:p>15</text:p>
          </table:table-cell>
          <table:table-cell table:style-name="ce14" table:formula="of:=[.Q3]+1" office:value-type="float" office:value="16">
            <text:p>16</text:p>
          </table:table-cell>
          <table:table-cell table:style-name="ce14" table:formula="of:=[.R3]+1" office:value-type="float" office:value="17">
            <text:p>17</text:p>
          </table:table-cell>
          <table:table-cell table:style-name="ce14" table:formula="of:=[.S3]+1" office:value-type="float" office:value="18">
            <text:p>18</text:p>
          </table:table-cell>
          <table:table-cell table:style-name="ce14" table:formula="of:=[.T3]+1" office:value-type="float" office:value="19">
            <text:p>19</text:p>
          </table:table-cell>
          <table:table-cell table:style-name="ce14" table:formula="of:=[.U3]+1" office:value-type="float" office:value="20">
            <text:p>20</text:p>
          </table:table-cell>
          <table:table-cell table:style-name="ce14" table:formula="of:=[.V3]+1" office:value-type="float" office:value="21">
            <text:p>21</text:p>
          </table:table-cell>
          <table:table-cell table:style-name="ce14" table:formula="of:=[.W3]+1" office:value-type="float" office:value="22">
            <text:p>22</text:p>
          </table:table-cell>
          <table:table-cell table:style-name="ce14" table:formula="of:=[.X3]+1" office:value-type="float" office:value="23">
            <text:p>23</text:p>
          </table:table-cell>
          <table:table-cell table:style-name="ce14" table:formula="of:=[.Y3]+1" office:value-type="float" office:value="24">
            <text:p>24</text:p>
          </table:table-cell>
          <table:table-cell table:style-name="ce14" table:formula="of:=[.Z3]+1" office:value-type="float" office:value="25">
            <text:p>25</text:p>
          </table:table-cell>
          <table:table-cell table:style-name="ce14" table:formula="of:=[.AA3]+1" office:value-type="float" office:value="26">
            <text:p>26</text:p>
          </table:table-cell>
          <table:table-cell table:style-name="ce14" table:formula="of:=[.AB3]+1" office:value-type="float" office:value="27">
            <text:p>27</text:p>
          </table:table-cell>
          <table:table-cell table:style-name="ce14" table:formula="of:=[.AC3]+1" office:value-type="float" office:value="28">
            <text:p>28</text:p>
          </table:table-cell>
          <table:table-cell table:style-name="ce14" table:formula="of:=[.AD3]+1" office:value-type="float" office:value="29">
            <text:p>29</text:p>
          </table:table-cell>
          <table:table-cell table:style-name="ce14" table:formula="of:=[.AE3]+1" office:value-type="float" office:value="30">
            <text:p>30</text:p>
          </table:table-cell>
          <table:table-cell table:style-name="ce14" table:formula="of:=[.AF3]+1" office:value-type="float" office:value="31">
            <text:p>31</text:p>
          </table:table-cell>
          <table:table-cell table:style-name="ce14" table:formula="of:=[.AG3]+1" office:value-type="float" office:value="32">
            <text:p>32</text:p>
          </table:table-cell>
          <table:table-cell table:style-name="ce14" table:formula="of:=[.AH3]+1" office:value-type="float" office:value="33">
            <text:p>33</text:p>
          </table:table-cell>
          <table:table-cell table:style-name="ce14" table:formula="of:=[.AI3]+1" office:value-type="float" office:value="34">
            <text:p>34</text:p>
          </table:table-cell>
          <table:table-cell table:style-name="ce14" table:formula="of:=[.AJ3]+1" office:value-type="float" office:value="35">
            <text:p>35</text:p>
          </table:table-cell>
          <table:table-cell table:style-name="ce14" table:formula="of:=[.AK3]+1" office:value-type="float" office:value="36">
            <text:p>36</text:p>
          </table:table-cell>
          <table:table-cell table:style-name="ce14" table:formula="of:=[.AL3]+1" office:value-type="float" office:value="37">
            <text:p>37</text:p>
          </table:table-cell>
          <table:table-cell table:style-name="ce14" table:formula="of:=[.AM3]+1" office:value-type="float" office:value="38">
            <text:p>38</text:p>
          </table:table-cell>
          <table:table-cell table:style-name="ce14" table:formula="of:=[.AN3]+1" office:value-type="float" office:value="39">
            <text:p>39</text:p>
          </table:table-cell>
          <table:table-cell table:style-name="ce14" table:formula="of:=[.AO3]+1" office:value-type="float" office:value="40">
            <text:p>40</text:p>
          </table:table-cell>
          <table:table-cell table:style-name="ce14" table:formula="of:=[.AP3]+1" office:value-type="float" office:value="41">
            <text:p>41</text:p>
          </table:table-cell>
          <table:table-cell table:style-name="ce14" table:formula="of:=[.AQ3]+1" office:value-type="float" office:value="42">
            <text:p>42</text:p>
          </table:table-cell>
          <table:table-cell table:style-name="ce14" table:formula="of:=[.AR3]+1" office:value-type="float" office:value="43">
            <text:p>43</text:p>
          </table:table-cell>
          <table:table-cell table:style-name="ce14" table:formula="of:=[.AS3]+1" office:value-type="float" office:value="44">
            <text:p>44</text:p>
          </table:table-cell>
          <table:table-cell table:style-name="ce14" table:formula="of:=[.AT3]+1" office:value-type="float" office:value="45">
            <text:p>45</text:p>
          </table:table-cell>
          <table:table-cell table:style-name="ce14" table:formula="of:=[.AU3]+1" office:value-type="float" office:value="46">
            <text:p>46</text:p>
          </table:table-cell>
          <table:table-cell table:style-name="ce14" table:formula="of:=[.AV3]+1" office:value-type="float" office:value="47">
            <text:p>47</text:p>
          </table:table-cell>
          <table:table-cell table:style-name="ce14" table:formula="of:=[.AW3]+1" office:value-type="float" office:value="48">
            <text:p>48</text:p>
          </table:table-cell>
          <table:table-cell table:style-name="ce503" office:value-type="string">
            <text:p>Provv.</text:p>
          </table:table-cell>
          <table:table-cell table:number-columns-repeated="973"/>
        </table:table-row>
        <table:table-row table:style-name="ro2">
          <table:table-cell table:style-name="ce4" table:number-columns-repeated="2"/>
          <table:table-cell table:style-name="ce15" office:value-type="date" office:date-value="2020-02-05">
            <text:p>5-Feb</text:p>
          </table:table-cell>
          <table:table-cell table:style-name="ce15" table:formula="of:=[.C4]+7" office:value-type="date" office:date-value="2020-02-12">
            <text:p>12-Feb</text:p>
          </table:table-cell>
          <table:table-cell table:style-name="ce15" table:formula="of:=[.D4]+7" office:value-type="date" office:date-value="2020-02-19">
            <text:p>19-Feb</text:p>
          </table:table-cell>
          <table:table-cell table:style-name="ce15" table:formula="of:=[.E4]+7" office:value-type="date" office:date-value="2020-02-26">
            <text:p>26-Feb</text:p>
          </table:table-cell>
          <table:table-cell table:style-name="ce15" table:formula="of:=[.F4]+7" office:value-type="date" office:date-value="2020-03-04">
            <text:p>4-Mar</text:p>
          </table:table-cell>
          <table:table-cell table:style-name="ce15" table:formula="of:=[.G4]+7" office:value-type="date" office:date-value="2020-03-11">
            <text:p>11-Mar</text:p>
          </table:table-cell>
          <table:table-cell table:style-name="ce15" table:formula="of:=[.H4]+7" office:value-type="date" office:date-value="2020-03-18">
            <text:p>18-Mar</text:p>
          </table:table-cell>
          <table:table-cell table:style-name="ce15" table:formula="of:=[.I4]+7" office:value-type="date" office:date-value="2020-03-25">
            <text:p>25-Mar</text:p>
          </table:table-cell>
          <table:table-cell table:style-name="ce15" table:formula="of:=[.J4]+7" office:value-type="date" office:date-value="2020-04-01">
            <text:p>1-Apr</text:p>
          </table:table-cell>
          <table:table-cell table:style-name="ce15" table:formula="of:=[.K4]+7" office:value-type="date" office:date-value="2020-04-08">
            <text:p>8-Apr</text:p>
          </table:table-cell>
          <table:table-cell table:style-name="ce15" table:formula="of:=[.L4]+7" office:value-type="date" office:date-value="2020-04-15">
            <text:p>15-Apr</text:p>
          </table:table-cell>
          <table:table-cell table:style-name="ce15" table:formula="of:=[.M4]+7" office:value-type="date" office:date-value="2020-04-22">
            <text:p>22-Apr</text:p>
          </table:table-cell>
          <table:table-cell table:style-name="ce15" table:formula="of:=[.N4]+7" office:value-type="date" office:date-value="2020-04-29">
            <text:p>29-Apr</text:p>
          </table:table-cell>
          <table:table-cell table:style-name="ce15" table:formula="of:=[.O4]+7" office:value-type="date" office:date-value="2020-05-06">
            <text:p>6-May</text:p>
          </table:table-cell>
          <table:table-cell table:style-name="ce15" table:formula="of:=[.P4]+7" office:value-type="date" office:date-value="2020-05-13">
            <text:p>13-May</text:p>
          </table:table-cell>
          <table:table-cell table:style-name="ce15" table:formula="of:=[.Q4]+7" office:value-type="date" office:date-value="2020-05-20">
            <text:p>20-May</text:p>
          </table:table-cell>
          <table:table-cell table:style-name="ce15" table:formula="of:=[.R4]+7" office:value-type="date" office:date-value="2020-05-27">
            <text:p>27-May</text:p>
          </table:table-cell>
          <table:table-cell table:style-name="ce15" table:formula="of:=[.S4]+7" office:value-type="date" office:date-value="2020-06-03">
            <text:p>3-Jun</text:p>
          </table:table-cell>
          <table:table-cell table:style-name="ce15" table:formula="of:=[.T4]+7" office:value-type="date" office:date-value="2020-06-10">
            <text:p>10-Jun</text:p>
          </table:table-cell>
          <table:table-cell table:style-name="ce15" table:formula="of:=[.U4]+7" office:value-type="date" office:date-value="2020-06-17">
            <text:p>17-Jun</text:p>
          </table:table-cell>
          <table:table-cell table:style-name="ce15" table:formula="of:=[.V4]+7" office:value-type="date" office:date-value="2020-06-24">
            <text:p>24-Jun</text:p>
          </table:table-cell>
          <table:table-cell table:style-name="ce15" office:value-type="date" office:date-value="2019-09-04">
            <text:p>4-Sep</text:p>
          </table:table-cell>
          <table:table-cell table:style-name="ce15" table:formula="of:=[.X4]+7" office:value-type="date" office:date-value="2019-09-11">
            <text:p>11-Sep</text:p>
          </table:table-cell>
          <table:table-cell table:style-name="ce15" table:formula="of:=[.Y4]+7" office:value-type="date" office:date-value="2019-09-18">
            <text:p>18-Sep</text:p>
          </table:table-cell>
          <table:table-cell table:style-name="ce15" table:formula="of:=[.Z4]+7" office:value-type="date" office:date-value="2019-09-25">
            <text:p>25-Sep</text:p>
          </table:table-cell>
          <table:table-cell table:style-name="ce15" table:formula="of:=[.AA4]+7" office:value-type="date" office:date-value="2019-10-02">
            <text:p>2-Oct</text:p>
          </table:table-cell>
          <table:table-cell table:style-name="ce15" table:formula="of:=[.AB4]+7" office:value-type="date" office:date-value="2019-10-09">
            <text:p>9-Oct</text:p>
          </table:table-cell>
          <table:table-cell table:style-name="ce15" table:formula="of:=[.AC4]+7" office:value-type="date" office:date-value="2019-10-16">
            <text:p>16-Oct</text:p>
          </table:table-cell>
          <table:table-cell table:style-name="ce15" table:formula="of:=[.AD4]+7" office:value-type="date" office:date-value="2019-10-23">
            <text:p>23-Oct</text:p>
          </table:table-cell>
          <table:table-cell table:style-name="ce15" table:formula="of:=[.AE4]+7" office:value-type="date" office:date-value="2019-10-30">
            <text:p>30-Oct</text:p>
          </table:table-cell>
          <table:table-cell table:style-name="ce15" table:formula="of:=[.AF4]+7" office:value-type="date" office:date-value="2019-11-06">
            <text:p>6-Nov</text:p>
          </table:table-cell>
          <table:table-cell table:style-name="ce15" table:formula="of:=[.AG4]+7" office:value-type="date" office:date-value="2019-11-13">
            <text:p>13-Nov</text:p>
          </table:table-cell>
          <table:table-cell table:style-name="ce15" table:formula="of:=[.AH4]+7" office:value-type="date" office:date-value="2019-11-20">
            <text:p>20-Nov</text:p>
          </table:table-cell>
          <table:table-cell table:style-name="ce15" table:formula="of:=[.AI4]+7" office:value-type="date" office:date-value="2019-11-27">
            <text:p>27-Nov</text:p>
          </table:table-cell>
          <table:table-cell table:style-name="ce15" table:formula="of:=[.AJ4]+7" office:value-type="date" office:date-value="2019-12-04">
            <text:p>4-Dec</text:p>
          </table:table-cell>
          <table:table-cell table:style-name="ce15" table:formula="of:=[.AK4]+7" office:value-type="date" office:date-value="2019-12-11">
            <text:p>11-Dec</text:p>
          </table:table-cell>
          <table:table-cell table:style-name="ce15" table:formula="of:=[.AL4]+7" office:value-type="date" office:date-value="2019-12-18">
            <text:p>18-Dec</text:p>
          </table:table-cell>
          <table:table-cell table:style-name="ce15" table:formula="of:=[.AM4]+7" office:value-type="date" office:date-value="2019-12-25">
            <text:p>25-Dec</text:p>
          </table:table-cell>
          <table:table-cell table:number-columns-repeated="9" table:style-name="ce15"/>
          <table:table-cell table:style-name="ce15"/>
          <table:table-cell table:style-name="ce504"/>
          <table:table-cell/>
          <table:table-cell table:style-name="ce511" office:value-type="string">
            <text:p>Cat</text:p>
          </table:table-cell>
          <table:table-cell table:style-name="ce511" office:value-type="string">
            <text:p>Contatore</text:p>
          </table:table-cell>
          <table:table-cell table:style-name="ce511" office:value-type="string">
            <text:p>CatPunti</text:p>
          </table:table-cell>
          <table:table-cell/>
          <table:table-cell table:style-name="ce512" office:value-type="string">
            <text:p>RisUtili</text:p>
          </table:table-cell>
          <table:table-cell table:number-columns-repeated="96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>
            <text:p>BASSI NIN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47.08">
            <text:p>47,08</text:p>
          </table:table-cell>
          <table:table-cell table:style-name="ce42" office:value-type="float" office:value="51.07">
            <text:p>51,07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5:.AX5])" office:value-type="float" office:value="98.15">
            <text:p>98,15</text:p>
          </table:table-cell>
          <table:table-cell table:style-name="ce509" table:formula="of:=[.B5]" office:value-type="string" office:string-value="BASSI NINA">
            <text:p>BASSI NINA</text:p>
          </table:table-cell>
          <table:table-cell office:value-type="float" office:value="6">
            <text:p>6</text:p>
          </table:table-cell>
          <table:table-cell table:formula="of:=COUNTIF([.$BA$5:.BA5];[.BA5])" office:value-type="float" office:value="1">
            <text:p>1</text:p>
          </table:table-cell>
          <table:table-cell table:formula="of:=[.BA5]*1000+[.BB5]" office:value-type="float" office:value="6001">
            <text:p>6001</text:p>
          </table:table-cell>
          <table:table-cell table:formula="of:=[.AZ5]" office:value-type="string" office:string-value="BASSI NINA">
            <text:p>BASSI NINA</text:p>
          </table:table-cell>
          <table:table-cell table:formula="of:=COUNTIF([.C5:.AX5];&quot;&lt;&gt;0&quot;)"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10" office:value-type="string">
            <text:p>BENEVENTO MARCELLO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6:.AX6])" office:value-type="float" office:value="0">
            <text:p>0,00</text:p>
          </table:table-cell>
          <table:table-cell table:style-name="ce509" table:formula="of:=[.B6]" office:value-type="string" office:string-value="BENEVENTO MARCELLO">
            <text:p>BENEVENTO MARCELLO</text:p>
          </table:table-cell>
          <table:table-cell office:value-type="float" office:value="6">
            <text:p>6</text:p>
          </table:table-cell>
          <table:table-cell table:formula="of:=COUNTIF([.$BA$5:.BA6];[.BA6])" office:value-type="float" office:value="2">
            <text:p>2</text:p>
          </table:table-cell>
          <table:table-cell table:formula="of:=[.BA6]*1000+[.BB6]" office:value-type="float" office:value="6002">
            <text:p>6002</text:p>
          </table:table-cell>
          <table:table-cell table:formula="of:=[.AZ6]" office:value-type="string" office:string-value="BENEVENTO MARCELLO">
            <text:p>BENEVENTO MARCELLO</text:p>
          </table:table-cell>
          <table:table-cell table:formula="of:=COUNTIF([.C6:.AX6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6]+1" office:value-type="float" office:value="3">
            <text:p>3</text:p>
          </table:table-cell>
          <table:table-cell table:style-name="ce10" office:value-type="string">
            <text:p>BERNASCONI AMBROGIO</text:p>
          </table:table-cell>
          <table:table-cell table:style-name="ce16" office:value-type="float" office:value="47.78">
            <text:p>47,78</text:p>
          </table:table-cell>
          <table:table-cell table:style-name="ce24" office:value-type="float" office:value="47.5">
            <text:p>47,50</text:p>
          </table:table-cell>
          <table:table-cell table:style-name="ce42" office:value-type="float" office:value="48.92">
            <text:p>48,92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7:.AX7])" office:value-type="float" office:value="144.2">
            <text:p>144,20</text:p>
          </table:table-cell>
          <table:table-cell table:style-name="ce509" table:formula="of:=[.B7]" office:value-type="string" office:string-value="BERNASCONI AMBROGIO">
            <text:p>BERNASCONI AMBROGIO</text:p>
          </table:table-cell>
          <table:table-cell office:value-type="float" office:value="6">
            <text:p>6</text:p>
          </table:table-cell>
          <table:table-cell table:formula="of:=COUNTIF([.$BA$5:.BA7];[.BA7])" office:value-type="float" office:value="3">
            <text:p>3</text:p>
          </table:table-cell>
          <table:table-cell table:formula="of:=[.BA7]*1000+[.BB7]" office:value-type="float" office:value="6003">
            <text:p>6003</text:p>
          </table:table-cell>
          <table:table-cell table:formula="of:=[.AZ7]" office:value-type="string" office:string-value="BERNASCONI AMBROGIO">
            <text:p>BERNASCONI AMBROGIO</text:p>
          </table:table-cell>
          <table:table-cell table:formula="of:=COUNTIF([.C7:.AX7];&quot;&lt;&gt;0&quot;)" office:value-type="float" office:value="3">
            <text:p>3</text:p>
          </table:table-cell>
          <table:table-cell table:number-columns-repeated="967"/>
        </table:table-row>
        <table:table-row table:style-name="ro3">
          <table:table-cell table:style-name="ce5" table:formula="of:=[.A7]+1" office:value-type="float" office:value="4">
            <text:p>4</text:p>
          </table:table-cell>
          <table:table-cell table:style-name="ce10" office:value-type="string">
            <text:p>BERNASCONI EDOARDO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8:.AX8])" office:value-type="float" office:value="0">
            <text:p>0,00</text:p>
          </table:table-cell>
          <table:table-cell table:style-name="ce509" table:formula="of:=[.B8]" office:value-type="string" office:string-value="BERNASCONI EDOARDO">
            <text:p>BERNASCONI EDOARDO</text:p>
          </table:table-cell>
          <table:table-cell office:value-type="float" office:value="6">
            <text:p>6</text:p>
          </table:table-cell>
          <table:table-cell table:formula="of:=COUNTIF([.$BA$5:.BA8];[.BA8])" office:value-type="float" office:value="4">
            <text:p>4</text:p>
          </table:table-cell>
          <table:table-cell table:formula="of:=[.BA8]*1000+[.BB8]" office:value-type="float" office:value="6004">
            <text:p>6004</text:p>
          </table:table-cell>
          <table:table-cell table:formula="of:=[.AZ8]" office:value-type="string" office:string-value="BERNASCONI EDOARDO">
            <text:p>BERNASCONI EDOARDO</text:p>
          </table:table-cell>
          <table:table-cell table:formula="of:=COUNTIF([.C8:.AX8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10" office:value-type="string">
            <text:p>BERNASCONI ISABELL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9:.AX9])" office:value-type="float" office:value="0">
            <text:p>0,00</text:p>
          </table:table-cell>
          <table:table-cell table:style-name="ce509" table:formula="of:=[.B9]" office:value-type="string" office:string-value="BERNASCONI ISABELLA">
            <text:p>BERNASCONI ISABELLA</text:p>
          </table:table-cell>
          <table:table-cell office:value-type="float" office:value="6">
            <text:p>6</text:p>
          </table:table-cell>
          <table:table-cell table:formula="of:=COUNTIF([.$BA$5:.BA9];[.BA9])" office:value-type="float" office:value="5">
            <text:p>5</text:p>
          </table:table-cell>
          <table:table-cell table:formula="of:=[.BA9]*1000+[.BB9]" office:value-type="float" office:value="6005">
            <text:p>6005</text:p>
          </table:table-cell>
          <table:table-cell table:formula="of:=[.AZ9]" office:value-type="string" office:string-value="BERNASCONI ISABELLA">
            <text:p>BERNASCONI ISABELLA</text:p>
          </table:table-cell>
          <table:table-cell table:formula="of:=COUNTIF([.C9:.AX9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10" office:value-type="string">
            <text:p>BIFFI GLORIA 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42.92">
            <text:p>42,92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10:.AX10])" office:value-type="float" office:value="42.92">
            <text:p>42,92</text:p>
          </table:table-cell>
          <table:table-cell table:style-name="ce509" table:formula="of:=[.B10]" office:value-type="string" office:string-value="BIFFI GLORIA ">
            <text:p>BIFFI GLORIA </text:p>
          </table:table-cell>
          <table:table-cell office:value-type="float" office:value="6">
            <text:p>6</text:p>
          </table:table-cell>
          <table:table-cell table:formula="of:=COUNTIF([.$BA$5:.BA10];[.BA10])" office:value-type="float" office:value="6">
            <text:p>6</text:p>
          </table:table-cell>
          <table:table-cell table:formula="of:=[.BA10]*1000+[.BB10]" office:value-type="float" office:value="6006">
            <text:p>6006</text:p>
          </table:table-cell>
          <table:table-cell table:formula="of:=[.AZ10]" office:value-type="string" office:string-value="BIFFI GLORIA ">
            <text:p>BIFFI GLORIA </text:p>
          </table:table-cell>
          <table:table-cell table:formula="of:=COUNTIF([.C10:.AX10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10" office:value-type="string">
            <text:p>BOLLETTA ERNEST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11:.AX11])" office:value-type="float" office:value="0">
            <text:p>0,00</text:p>
          </table:table-cell>
          <table:table-cell table:style-name="ce509" table:formula="of:=[.B11]" office:value-type="string" office:string-value="BOLLETTA ERNESTA">
            <text:p>BOLLETTA ERNESTA</text:p>
          </table:table-cell>
          <table:table-cell office:value-type="float" office:value="6">
            <text:p>6</text:p>
          </table:table-cell>
          <table:table-cell table:formula="of:=COUNTIF([.$BA$5:.BA11];[.BA11])" office:value-type="float" office:value="7">
            <text:p>7</text:p>
          </table:table-cell>
          <table:table-cell table:formula="of:=[.BA11]*1000+[.BB11]" office:value-type="float" office:value="6007">
            <text:p>6007</text:p>
          </table:table-cell>
          <table:table-cell table:formula="of:=[.AZ11]" office:value-type="string" office:string-value="BOLLETTA ERNESTA">
            <text:p>BOLLETTA ERNESTA</text:p>
          </table:table-cell>
          <table:table-cell table:formula="of:=COUNTIF([.C11:.AX11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10" office:value-type="string">
            <text:p>BONFANTI ALESSANDR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12:.AX12])" office:value-type="float" office:value="0">
            <text:p>0,00</text:p>
          </table:table-cell>
          <table:table-cell table:style-name="ce509" table:formula="of:=[.B12]" office:value-type="string" office:string-value="BONFANTI ALESSANDRA">
            <text:p>BONFANTI ALESSANDRA</text:p>
          </table:table-cell>
          <table:table-cell office:value-type="float" office:value="6">
            <text:p>6</text:p>
          </table:table-cell>
          <table:table-cell table:formula="of:=COUNTIF([.$BA$5:.BA12];[.BA12])" office:value-type="float" office:value="8">
            <text:p>8</text:p>
          </table:table-cell>
          <table:table-cell table:formula="of:=[.BA12]*1000+[.BB12]" office:value-type="float" office:value="6008">
            <text:p>6008</text:p>
          </table:table-cell>
          <table:table-cell table:formula="of:=[.AZ12]" office:value-type="string" office:string-value="BONFANTI ALESSANDRA">
            <text:p>BONFANTI ALESSANDRA</text:p>
          </table:table-cell>
          <table:table-cell table:formula="of:=COUNTIF([.C12:.AX12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2]+1" office:value-type="float" office:value="9">
            <text:p>9</text:p>
          </table:table-cell>
          <table:table-cell table:style-name="ce10" office:value-type="string">
            <text:p>BORDOLI EDY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13:.AX13])" office:value-type="float" office:value="0">
            <text:p>0,00</text:p>
          </table:table-cell>
          <table:table-cell table:style-name="ce509" table:formula="of:=[.B13]" office:value-type="string" office:string-value="BORDOLI EDY">
            <text:p>BORDOLI EDY</text:p>
          </table:table-cell>
          <table:table-cell office:value-type="float" office:value="6">
            <text:p>6</text:p>
          </table:table-cell>
          <table:table-cell table:formula="of:=COUNTIF([.$BA$5:.BA13];[.BA13])" office:value-type="float" office:value="9">
            <text:p>9</text:p>
          </table:table-cell>
          <table:table-cell table:formula="of:=[.BA13]*1000+[.BB13]" office:value-type="float" office:value="6009">
            <text:p>6009</text:p>
          </table:table-cell>
          <table:table-cell table:formula="of:=[.AZ13]" office:value-type="string" office:string-value="BORDOLI EDY">
            <text:p>BORDOLI EDY</text:p>
          </table:table-cell>
          <table:table-cell table:formula="of:=COUNTIF([.C13:.AX13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3]+1" office:value-type="float" office:value="10">
            <text:p>10</text:p>
          </table:table-cell>
          <table:table-cell table:style-name="ce10" office:value-type="string">
            <text:p>BOTTANI LILIAN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52.08">
            <text:p>52,08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14:.AX14])" office:value-type="float" office:value="52.08">
            <text:p>52,08</text:p>
          </table:table-cell>
          <table:table-cell table:style-name="ce509" table:formula="of:=[.B14]" office:value-type="string" office:string-value="BOTTANI LILIANA">
            <text:p>BOTTANI LILIANA</text:p>
          </table:table-cell>
          <table:table-cell office:value-type="float" office:value="6">
            <text:p>6</text:p>
          </table:table-cell>
          <table:table-cell table:formula="of:=COUNTIF([.$BA$5:.BA14];[.BA14])" office:value-type="float" office:value="10">
            <text:p>10</text:p>
          </table:table-cell>
          <table:table-cell table:formula="of:=[.BA14]*1000+[.BB14]" office:value-type="float" office:value="6010">
            <text:p>6010</text:p>
          </table:table-cell>
          <table:table-cell table:formula="of:=[.AZ14]" office:value-type="string" office:string-value="BOTTANI LILIANA">
            <text:p>BOTTANI LILIANA</text:p>
          </table:table-cell>
          <table:table-cell table:formula="of:=COUNTIF([.C14:.AX14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10" office:value-type="string">
            <text:p>BRAMBILLA PIERPAOLO</text:p>
          </table:table-cell>
          <table:table-cell table:style-name="ce16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style-name="ce60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102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120" office:value-type="float" office:value="0">
            <text:p>0,00</text:p>
          </table:table-cell>
          <table:table-cell table:style-name="ce138" office:value-type="float" office:value="0">
            <text:p>0,00</text:p>
          </table:table-cell>
          <table:table-cell table:style-name="ce155" office:value-type="float" office:value="0">
            <text:p>0,00</text:p>
          </table:table-cell>
          <table:table-cell table:style-name="ce17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204" office:value-type="float" office:value="0">
            <text:p>0,00</text:p>
          </table:table-cell>
          <table:table-cell table:style-name="ce220" office:value-type="float" office:value="0">
            <text:p>0,00</text:p>
          </table:table-cell>
          <table:table-cell table:style-name="ce236" office:value-type="float" office:value="0">
            <text:p>0,00</text:p>
          </table:table-cell>
          <table:table-cell table:style-name="ce253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97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253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389" office:value-type="float" office:value="0">
            <text:p>0,00</text:p>
          </table:table-cell>
          <table:table-cell table:style-name="ce406" office:value-type="float" office:value="0">
            <text:p>0,00</text:p>
          </table:table-cell>
          <table:table-cell table:style-name="ce422" office:value-type="float" office:value="0">
            <text:p>0,00</text:p>
          </table:table-cell>
          <table:table-cell table:style-name="ce438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05" table:formula="of:=SUM([.C15:.AX15])" office:value-type="float" office:value="0">
            <text:p>0,00</text:p>
          </table:table-cell>
          <table:table-cell table:style-name="ce509" table:formula="of:=[.B15]" office:value-type="string" office:string-value="BRAMBILLA PIERPAOLO">
            <text:p>BRAMBILLA PIERPAOLO</text:p>
          </table:table-cell>
          <table:table-cell office:value-type="float" office:value="6">
            <text:p>6</text:p>
          </table:table-cell>
          <table:table-cell table:formula="of:=COUNTIF([.$BA$5:.BA15];[.BA15])" office:value-type="float" office:value="11">
            <text:p>11</text:p>
          </table:table-cell>
          <table:table-cell table:formula="of:=[.BA15]*1000+[.BB15]" office:value-type="float" office:value="6011">
            <text:p>6011</text:p>
          </table:table-cell>
          <table:table-cell table:formula="of:=[.AZ15]" office:value-type="string" office:string-value="BRAMBILLA PIERPAOLO">
            <text:p>BRAMBILLA PIERPAOLO</text:p>
          </table:table-cell>
          <table:table-cell table:formula="of:=COUNTIF([.C15:.AX15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10" office:value-type="string">
            <text:p>CANCLINI STEFANO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52.5">
            <text:p>52,50</text:p>
          </table:table-cell>
          <table:table-cell table:style-name="ce42" office:value-type="float" office:value="48.39">
            <text:p>48,39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16:.AX16])" office:value-type="float" office:value="100.89">
            <text:p>100,89</text:p>
          </table:table-cell>
          <table:table-cell table:style-name="ce509" table:formula="of:=[.B16]" office:value-type="string" office:string-value="CANCLINI STEFANO">
            <text:p>CANCLINI STEFANO</text:p>
          </table:table-cell>
          <table:table-cell office:value-type="float" office:value="6">
            <text:p>6</text:p>
          </table:table-cell>
          <table:table-cell table:formula="of:=COUNTIF([.$BA$5:.BA16];[.BA16])" office:value-type="float" office:value="12">
            <text:p>12</text:p>
          </table:table-cell>
          <table:table-cell table:formula="of:=[.BA16]*1000+[.BB16]" office:value-type="float" office:value="6012">
            <text:p>6012</text:p>
          </table:table-cell>
          <table:table-cell table:formula="of:=[.AZ16]" office:value-type="string" office:string-value="CANCLINI STEFANO">
            <text:p>CANCLINI STEFANO</text:p>
          </table:table-cell>
          <table:table-cell table:formula="of:=COUNTIF([.C16:.AX16];&quot;&lt;&gt;0&quot;)"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5" table:formula="of:=[.A16]+1" office:value-type="float" office:value="13">
            <text:p>13</text:p>
          </table:table-cell>
          <table:table-cell table:style-name="ce10" office:value-type="string">
            <text:p>CARCANO LUCA</text:p>
          </table:table-cell>
          <table:table-cell table:style-name="ce17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number-columns-repeated="2"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44" office:value-type="float" office:value="0">
            <text:p>0,00</text:p>
          </table:table-cell>
          <table:table-cell table:style-name="ce505" table:formula="of:=SUM([.C17:.AX17])" office:value-type="float" office:value="0">
            <text:p>0,00</text:p>
          </table:table-cell>
          <table:table-cell table:style-name="ce509" table:formula="of:=[.B17]" office:value-type="string" office:string-value="CARCANO LUCA">
            <text:p>CARCANO LUCA</text:p>
          </table:table-cell>
          <table:table-cell office:value-type="float" office:value="6">
            <text:p>6</text:p>
          </table:table-cell>
          <table:table-cell table:formula="of:=COUNTIF([.$BA$5:.BA17];[.BA17])" office:value-type="float" office:value="13">
            <text:p>13</text:p>
          </table:table-cell>
          <table:table-cell table:formula="of:=[.BA17]*1000+[.BB17]" office:value-type="float" office:value="6013">
            <text:p>6013</text:p>
          </table:table-cell>
          <table:table-cell table:formula="of:=[.AZ17]" office:value-type="string" office:string-value="CARCANO LUCA">
            <text:p>CARCANO LUCA</text:p>
          </table:table-cell>
          <table:table-cell table:formula="of:=COUNTIF([.C17:.AX17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10" office:value-type="string">
            <text:p>CARUSO GIUSEPPE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18:.AX18])" office:value-type="float" office:value="0">
            <text:p>0,00</text:p>
          </table:table-cell>
          <table:table-cell table:style-name="ce509" table:formula="of:=[.B18]" office:value-type="string" office:string-value="CARUSO GIUSEPPE">
            <text:p>CARUSO GIUSEPPE</text:p>
          </table:table-cell>
          <table:table-cell office:value-type="float" office:value="6">
            <text:p>6</text:p>
          </table:table-cell>
          <table:table-cell table:formula="of:=COUNTIF([.$BA$5:.BA18];[.BA18])" office:value-type="float" office:value="14">
            <text:p>14</text:p>
          </table:table-cell>
          <table:table-cell table:formula="of:=[.BA18]*1000+[.BB18]" office:value-type="float" office:value="6014">
            <text:p>6014</text:p>
          </table:table-cell>
          <table:table-cell table:formula="of:=[.AZ18]" office:value-type="string" office:string-value="CARUSO GIUSEPPE">
            <text:p>CARUSO GIUSEPPE</text:p>
          </table:table-cell>
          <table:table-cell table:formula="of:=COUNTIF([.C18:.AX18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10" office:value-type="string">
            <text:p>CLERICI LILIAN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19:.AX19])" office:value-type="float" office:value="0">
            <text:p>0,00</text:p>
          </table:table-cell>
          <table:table-cell table:style-name="ce509" table:formula="of:=[.B19]" office:value-type="string" office:string-value="CLERICI LILIANA">
            <text:p>CLERICI LILIANA</text:p>
          </table:table-cell>
          <table:table-cell office:value-type="float" office:value="6">
            <text:p>6</text:p>
          </table:table-cell>
          <table:table-cell table:formula="of:=COUNTIF([.$BA$5:.BA19];[.BA19])" office:value-type="float" office:value="15">
            <text:p>15</text:p>
          </table:table-cell>
          <table:table-cell table:formula="of:=[.BA19]*1000+[.BB19]" office:value-type="float" office:value="6015">
            <text:p>6015</text:p>
          </table:table-cell>
          <table:table-cell table:formula="of:=[.AZ19]" office:value-type="string" office:string-value="CLERICI LILIANA">
            <text:p>CLERICI LILIANA</text:p>
          </table:table-cell>
          <table:table-cell table:formula="of:=COUNTIF([.C19:.AX19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10" office:value-type="string">
            <text:p>CORRADO GIUSEPPE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45.83">
            <text:p>45,83</text:p>
          </table:table-cell>
          <table:table-cell table:style-name="ce42" office:value-type="float" office:value="57.77">
            <text:p>57,77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20:.AX20])" office:value-type="float" office:value="103.6">
            <text:p>103,60</text:p>
          </table:table-cell>
          <table:table-cell table:style-name="ce509" table:formula="of:=[.B20]" office:value-type="string" office:string-value="CORRADO GIUSEPPE">
            <text:p>CORRADO GIUSEPPE</text:p>
          </table:table-cell>
          <table:table-cell office:value-type="float" office:value="6">
            <text:p>6</text:p>
          </table:table-cell>
          <table:table-cell table:formula="of:=COUNTIF([.$BA$5:.BA20];[.BA20])" office:value-type="float" office:value="16">
            <text:p>16</text:p>
          </table:table-cell>
          <table:table-cell table:formula="of:=[.BA20]*1000+[.BB20]" office:value-type="float" office:value="6016">
            <text:p>6016</text:p>
          </table:table-cell>
          <table:table-cell table:formula="of:=[.AZ20]" office:value-type="string" office:string-value="CORRADO GIUSEPPE">
            <text:p>CORRADO GIUSEPPE</text:p>
          </table:table-cell>
          <table:table-cell table:formula="of:=COUNTIF([.C20:.AX20];&quot;&lt;&gt;0&quot;)"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10" office:value-type="string">
            <text:p>D’AMBROSIO DANIEL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21:.AX21])" office:value-type="float" office:value="0">
            <text:p>0,00</text:p>
          </table:table-cell>
          <table:table-cell table:style-name="ce509" table:formula="of:=[.B21]" office:value-type="string" office:string-value="D’AMBROSIO DANIELA">
            <text:p>D’AMBROSIO DANIELA</text:p>
          </table:table-cell>
          <table:table-cell office:value-type="float" office:value="6">
            <text:p>6</text:p>
          </table:table-cell>
          <table:table-cell table:formula="of:=COUNTIF([.$BA$5:.BA21];[.BA21])" office:value-type="float" office:value="17">
            <text:p>17</text:p>
          </table:table-cell>
          <table:table-cell table:formula="of:=[.BA21]*1000+[.BB21]" office:value-type="float" office:value="6017">
            <text:p>6017</text:p>
          </table:table-cell>
          <table:table-cell table:formula="of:=[.AZ21]" office:value-type="string" office:string-value="D’AMBROSIO DANIELA">
            <text:p>D’AMBROSIO DANIELA</text:p>
          </table:table-cell>
          <table:table-cell table:formula="of:=COUNTIF([.C21:.AX21];&quot;&lt;&gt;0&quot;)" office:value-type="float" office:value="0">
            <text:p>0</text:p>
          </table:table-cell>
          <table:table-cell table:number-columns-repeated="27"/>
          <table:table-cell table:style-name="ce513"/>
          <table:table-cell table:number-columns-repeated="939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10" office:value-type="string">
            <text:p>EGIZI RODOLFO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22:.AX22])" office:value-type="float" office:value="0">
            <text:p>0,00</text:p>
          </table:table-cell>
          <table:table-cell table:style-name="ce509" table:formula="of:=[.B22]" office:value-type="string" office:string-value="EGIZI RODOLFO">
            <text:p>EGIZI RODOLFO</text:p>
          </table:table-cell>
          <table:table-cell office:value-type="float" office:value="6">
            <text:p>6</text:p>
          </table:table-cell>
          <table:table-cell table:formula="of:=COUNTIF([.$BA$5:.BA22];[.BA22])" office:value-type="float" office:value="18">
            <text:p>18</text:p>
          </table:table-cell>
          <table:table-cell table:formula="of:=[.BA22]*1000+[.BB22]" office:value-type="float" office:value="6018">
            <text:p>6018</text:p>
          </table:table-cell>
          <table:table-cell table:formula="of:=[.AZ22]" office:value-type="string" office:string-value="EGIZI RODOLFO">
            <text:p>EGIZI RODOLFO</text:p>
          </table:table-cell>
          <table:table-cell table:formula="of:=COUNTIF([.C22:.AX22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11" office:value-type="string">
            <text:p>FERRO RAFFAELLO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23:.AX23])" office:value-type="float" office:value="0">
            <text:p>0,00</text:p>
          </table:table-cell>
          <table:table-cell table:style-name="ce509" table:formula="of:=[.B23]" office:value-type="string" office:string-value="FERRO RAFFAELLO">
            <text:p>FERRO RAFFAELLO</text:p>
          </table:table-cell>
          <table:table-cell office:value-type="float" office:value="6">
            <text:p>6</text:p>
          </table:table-cell>
          <table:table-cell table:formula="of:=COUNTIF([.$BA$5:.BA23];[.BA23])" office:value-type="float" office:value="19">
            <text:p>19</text:p>
          </table:table-cell>
          <table:table-cell table:formula="of:=[.BA23]*1000+[.BB23]" office:value-type="float" office:value="6019">
            <text:p>6019</text:p>
          </table:table-cell>
          <table:table-cell table:formula="of:=[.AZ23]" office:value-type="string" office:string-value="FERRO RAFFAELLO">
            <text:p>FERRO RAFFAELLO</text:p>
          </table:table-cell>
          <table:table-cell table:formula="of:=COUNTIF([.C23:.AX23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10" office:value-type="string">
            <text:p>FORMENTI MADDALEN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24:.AX24])" office:value-type="float" office:value="0">
            <text:p>0,00</text:p>
          </table:table-cell>
          <table:table-cell table:style-name="ce509" table:formula="of:=[.B24]" office:value-type="string" office:string-value="FORMENTI MADDALENA">
            <text:p>FORMENTI MADDALENA</text:p>
          </table:table-cell>
          <table:table-cell office:value-type="float" office:value="6">
            <text:p>6</text:p>
          </table:table-cell>
          <table:table-cell table:formula="of:=COUNTIF([.$BA$5:.BA24];[.BA24])" office:value-type="float" office:value="20">
            <text:p>20</text:p>
          </table:table-cell>
          <table:table-cell table:formula="of:=[.BA24]*1000+[.BB24]" office:value-type="float" office:value="6020">
            <text:p>6020</text:p>
          </table:table-cell>
          <table:table-cell table:formula="of:=[.AZ24]" office:value-type="string" office:string-value="FORMENTI MADDALENA">
            <text:p>FORMENTI MADDALENA</text:p>
          </table:table-cell>
          <table:table-cell table:formula="of:=COUNTIF([.C24:.AX24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10" office:value-type="string">
            <text:p>GENOVESE IVANO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25:.AX25])" office:value-type="float" office:value="0">
            <text:p>0,00</text:p>
          </table:table-cell>
          <table:table-cell table:style-name="ce509" table:formula="of:=[.B25]" office:value-type="string" office:string-value="GENOVESE IVANO">
            <text:p>GENOVESE IVANO</text:p>
          </table:table-cell>
          <table:table-cell office:value-type="float" office:value="6">
            <text:p>6</text:p>
          </table:table-cell>
          <table:table-cell table:formula="of:=COUNTIF([.$BA$5:.BA25];[.BA25])" office:value-type="float" office:value="21">
            <text:p>21</text:p>
          </table:table-cell>
          <table:table-cell table:formula="of:=[.BA25]*1000+[.BB25]" office:value-type="float" office:value="6021">
            <text:p>6021</text:p>
          </table:table-cell>
          <table:table-cell table:formula="of:=[.AZ25]" office:value-type="string" office:string-value="GENOVESE IVANO">
            <text:p>GENOVESE IVANO</text:p>
          </table:table-cell>
          <table:table-cell table:formula="of:=COUNTIF([.C25:.AX25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10" office:value-type="string">
            <text:p>MAGNANI SANDR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52.08">
            <text:p>52,08</text:p>
          </table:table-cell>
          <table:table-cell table:style-name="ce42" office:value-type="float" office:value="42.98">
            <text:p>42,98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26:.AX26])" office:value-type="float" office:value="95.06">
            <text:p>95,06</text:p>
          </table:table-cell>
          <table:table-cell table:style-name="ce509" table:formula="of:=[.B26]" office:value-type="string" office:string-value="MAGNANI SANDRA">
            <text:p>MAGNANI SANDRA</text:p>
          </table:table-cell>
          <table:table-cell office:value-type="float" office:value="6">
            <text:p>6</text:p>
          </table:table-cell>
          <table:table-cell table:formula="of:=COUNTIF([.$BA$5:.BA26];[.BA26])" office:value-type="float" office:value="22">
            <text:p>22</text:p>
          </table:table-cell>
          <table:table-cell table:formula="of:=[.BA26]*1000+[.BB26]" office:value-type="float" office:value="6022">
            <text:p>6022</text:p>
          </table:table-cell>
          <table:table-cell table:formula="of:=[.AZ26]" office:value-type="string" office:string-value="MAGNANI SANDRA">
            <text:p>MAGNANI SANDRA</text:p>
          </table:table-cell>
          <table:table-cell table:formula="of:=COUNTIF([.C26:.AX26];&quot;&lt;&gt;0&quot;)"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5" table:formula="of:=[.A26]+1" office:value-type="float" office:value="23">
            <text:p>23</text:p>
          </table:table-cell>
          <table:table-cell table:style-name="ce10" office:value-type="string">
            <text:p>MANETTI EMILIO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27:.AX27])" office:value-type="float" office:value="0">
            <text:p>0,00</text:p>
          </table:table-cell>
          <table:table-cell table:style-name="ce509" table:formula="of:=[.B27]" office:value-type="string" office:string-value="MANETTI EMILIO">
            <text:p>MANETTI EMILIO</text:p>
          </table:table-cell>
          <table:table-cell office:value-type="float" office:value="6">
            <text:p>6</text:p>
          </table:table-cell>
          <table:table-cell table:formula="of:=COUNTIF([.$BA$5:.BA27];[.BA27])" office:value-type="float" office:value="23">
            <text:p>23</text:p>
          </table:table-cell>
          <table:table-cell table:formula="of:=[.BA27]*1000+[.BB27]" office:value-type="float" office:value="6023">
            <text:p>6023</text:p>
          </table:table-cell>
          <table:table-cell table:formula="of:=[.AZ27]" office:value-type="string" office:string-value="MANETTI EMILIO">
            <text:p>MANETTI EMILIO</text:p>
          </table:table-cell>
          <table:table-cell table:formula="of:=COUNTIF([.C27:.AX27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27]+1" office:value-type="float" office:value="24">
            <text:p>24</text:p>
          </table:table-cell>
          <table:table-cell table:style-name="ce10" office:value-type="string">
            <text:p>MARINETTI DONAT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46.67">
            <text:p>46,67</text:p>
          </table:table-cell>
          <table:table-cell table:style-name="ce42" office:value-type="float" office:value="44.05">
            <text:p>44,05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28:.AX28])" office:value-type="float" office:value="90.72">
            <text:p>90,72</text:p>
          </table:table-cell>
          <table:table-cell table:style-name="ce509" table:formula="of:=[.B28]" office:value-type="string" office:string-value="MARINETTI DONATA">
            <text:p>MARINETTI DONATA</text:p>
          </table:table-cell>
          <table:table-cell office:value-type="float" office:value="6">
            <text:p>6</text:p>
          </table:table-cell>
          <table:table-cell table:formula="of:=COUNTIF([.$BA$5:.BA28];[.BA28])" office:value-type="float" office:value="24">
            <text:p>24</text:p>
          </table:table-cell>
          <table:table-cell table:formula="of:=[.BA28]*1000+[.BB28]" office:value-type="float" office:value="6024">
            <text:p>6024</text:p>
          </table:table-cell>
          <table:table-cell table:formula="of:=[.AZ28]" office:value-type="string" office:string-value="MARINETTI DONATA">
            <text:p>MARINETTI DONATA</text:p>
          </table:table-cell>
          <table:table-cell table:formula="of:=COUNTIF([.C28:.AX28];&quot;&lt;&gt;0&quot;)"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5" table:formula="of:=[.A28]+1" office:value-type="float" office:value="25">
            <text:p>25</text:p>
          </table:table-cell>
          <table:table-cell table:style-name="ce10" office:value-type="string">
            <text:p>MAROLA GIOVANNI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29:.AX29])" office:value-type="float" office:value="0">
            <text:p>0,00</text:p>
          </table:table-cell>
          <table:table-cell table:style-name="ce509" table:formula="of:=[.B29]" office:value-type="string" office:string-value="MAROLA GIOVANNI">
            <text:p>MAROLA GIOVANNI</text:p>
          </table:table-cell>
          <table:table-cell office:value-type="float" office:value="6">
            <text:p>6</text:p>
          </table:table-cell>
          <table:table-cell table:formula="of:=COUNTIF([.$BA$5:.BA29];[.BA29])" office:value-type="float" office:value="25">
            <text:p>25</text:p>
          </table:table-cell>
          <table:table-cell table:formula="of:=[.BA29]*1000+[.BB29]" office:value-type="float" office:value="6025">
            <text:p>6025</text:p>
          </table:table-cell>
          <table:table-cell table:formula="of:=[.AZ29]" office:value-type="string" office:string-value="MAROLA GIOVANNI">
            <text:p>MAROLA GIOVANNI</text:p>
          </table:table-cell>
          <table:table-cell table:formula="of:=COUNTIF([.C29:.AX29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29]+1" office:value-type="float" office:value="26">
            <text:p>26</text:p>
          </table:table-cell>
          <table:table-cell table:style-name="ce10" office:value-type="string">
            <text:p>MARZULLO NICOL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30:.AX30])" office:value-type="float" office:value="0">
            <text:p>0,00</text:p>
          </table:table-cell>
          <table:table-cell table:style-name="ce509" table:formula="of:=[.B30]" office:value-type="string" office:string-value="MARZULLO NICOLA">
            <text:p>MARZULLO NICOLA</text:p>
          </table:table-cell>
          <table:table-cell office:value-type="float" office:value="6">
            <text:p>6</text:p>
          </table:table-cell>
          <table:table-cell table:formula="of:=COUNTIF([.$BA$5:.BA30];[.BA30])" office:value-type="float" office:value="26">
            <text:p>26</text:p>
          </table:table-cell>
          <table:table-cell table:formula="of:=[.BA30]*1000+[.BB30]" office:value-type="float" office:value="6026">
            <text:p>6026</text:p>
          </table:table-cell>
          <table:table-cell table:formula="of:=[.AZ30]" office:value-type="string" office:string-value="MARZULLO NICOLA">
            <text:p>MARZULLO NICOLA</text:p>
          </table:table-cell>
          <table:table-cell table:formula="of:=COUNTIF([.C30:.AX30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0]+1" office:value-type="float" office:value="27">
            <text:p>27</text:p>
          </table:table-cell>
          <table:table-cell table:style-name="ce10" office:value-type="string">
            <text:p>MASCETTI ALBERTO</text:p>
          </table:table-cell>
          <table:table-cell table:style-name="ce16" office:value-type="float" office:value="0">
            <text:p>0,00</text:p>
          </table:table-cell>
          <table:table-cell table:style-name="ce27" office:value-type="float" office:value="45.83">
            <text:p>45,83</text:p>
          </table:table-cell>
          <table:table-cell table:style-name="ce45" office:value-type="float" office:value="57.77">
            <text:p>57,77</text:p>
          </table:table-cell>
          <table:table-cell table:style-name="ce62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103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121" office:value-type="float" office:value="0">
            <text:p>0,00</text:p>
          </table:table-cell>
          <table:table-cell table:style-name="ce139" office:value-type="float" office:value="0">
            <text:p>0,00</text:p>
          </table:table-cell>
          <table:table-cell table:style-name="ce156" office:value-type="float" office:value="0">
            <text:p>0,00</text:p>
          </table:table-cell>
          <table:table-cell table:style-name="ce173" office:value-type="float" office:value="0">
            <text:p>0,00</text:p>
          </table:table-cell>
          <table:table-cell table:style-name="ce189" office:value-type="float" office:value="0">
            <text:p>0,00</text:p>
          </table:table-cell>
          <table:table-cell table:style-name="ce205" office:value-type="float" office:value="0">
            <text:p>0,00</text:p>
          </table:table-cell>
          <table:table-cell table:style-name="ce221" office:value-type="float" office:value="0">
            <text:p>0,00</text:p>
          </table:table-cell>
          <table:table-cell table:style-name="ce237" office:value-type="float" office:value="0">
            <text:p>0,00</text:p>
          </table:table-cell>
          <table:table-cell table:style-name="ce254" office:value-type="float" office:value="0">
            <text:p>0,00</text:p>
          </table:table-cell>
          <table:table-cell table:style-name="ce276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98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254" office:value-type="float" office:value="0">
            <text:p>0,00</text:p>
          </table:table-cell>
          <table:table-cell table:style-name="ce342" office:value-type="float" office:value="0">
            <text:p>0,00</text:p>
          </table:table-cell>
          <table:table-cell table:style-name="ce358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390" office:value-type="float" office:value="0">
            <text:p>0,00</text:p>
          </table:table-cell>
          <table:table-cell table:style-name="ce407" office:value-type="float" office:value="0">
            <text:p>0,00</text:p>
          </table:table-cell>
          <table:table-cell table:style-name="ce423" office:value-type="float" office:value="0">
            <text:p>0,00</text:p>
          </table:table-cell>
          <table:table-cell table:style-name="ce439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505" table:formula="of:=SUM([.C31:.AX31])" office:value-type="float" office:value="103.6">
            <text:p>103,60</text:p>
          </table:table-cell>
          <table:table-cell table:style-name="ce509" table:formula="of:=[.B31]" office:value-type="string" office:string-value="MASCETTI ALBERTO">
            <text:p>MASCETTI ALBERTO</text:p>
          </table:table-cell>
          <table:table-cell office:value-type="float" office:value="6">
            <text:p>6</text:p>
          </table:table-cell>
          <table:table-cell table:formula="of:=COUNTIF([.$BA$5:.BA31];[.BA31])" office:value-type="float" office:value="27">
            <text:p>27</text:p>
          </table:table-cell>
          <table:table-cell table:formula="of:=[.BA31]*1000+[.BB31]" office:value-type="float" office:value="6027">
            <text:p>6027</text:p>
          </table:table-cell>
          <table:table-cell table:formula="of:=[.AZ31]" office:value-type="string" office:string-value="MASCETTI ALBERTO">
            <text:p>MASCETTI ALBERTO</text:p>
          </table:table-cell>
          <table:table-cell table:formula="of:=COUNTIF([.C31:.AX31];&quot;&lt;&gt;0&quot;)"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5" table:formula="of:=[.A31]+1" office:value-type="float" office:value="28">
            <text:p>28</text:p>
          </table:table-cell>
          <table:table-cell table:style-name="ce10" office:value-type="string">
            <text:p>MASPERO ISABELL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277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32:.AX32])" office:value-type="float" office:value="0">
            <text:p>0,00</text:p>
          </table:table-cell>
          <table:table-cell table:style-name="ce509" table:formula="of:=[.B32]" office:value-type="string" office:string-value="MASPERO ISABELLA">
            <text:p>MASPERO ISABELLA</text:p>
          </table:table-cell>
          <table:table-cell office:value-type="float" office:value="6">
            <text:p>6</text:p>
          </table:table-cell>
          <table:table-cell table:formula="of:=COUNTIF([.$BA$5:.BA32];[.BA32])" office:value-type="float" office:value="28">
            <text:p>28</text:p>
          </table:table-cell>
          <table:table-cell table:formula="of:=[.BA32]*1000+[.BB32]" office:value-type="float" office:value="6028">
            <text:p>6028</text:p>
          </table:table-cell>
          <table:table-cell table:formula="of:=[.AZ32]" office:value-type="string" office:string-value="MASPERO ISABELLA">
            <text:p>MASPERO ISABELLA</text:p>
          </table:table-cell>
          <table:table-cell table:formula="of:=COUNTIF([.C32:.AX32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2]+1" office:value-type="float" office:value="29">
            <text:p>29</text:p>
          </table:table-cell>
          <table:table-cell table:style-name="ce10" office:value-type="string">
            <text:p>MINARDI GRAZIELL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277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33:.AX33])" office:value-type="float" office:value="0">
            <text:p>0,00</text:p>
          </table:table-cell>
          <table:table-cell table:style-name="ce509" table:formula="of:=[.B33]" office:value-type="string" office:string-value="MINARDI GRAZIELLA">
            <text:p>MINARDI GRAZIELLA</text:p>
          </table:table-cell>
          <table:table-cell office:value-type="float" office:value="6">
            <text:p>6</text:p>
          </table:table-cell>
          <table:table-cell table:formula="of:=COUNTIF([.$BA$5:.BA33];[.BA33])" office:value-type="float" office:value="29">
            <text:p>29</text:p>
          </table:table-cell>
          <table:table-cell table:formula="of:=[.BA33]*1000+[.BB33]" office:value-type="float" office:value="6029">
            <text:p>6029</text:p>
          </table:table-cell>
          <table:table-cell table:formula="of:=[.AZ33]" office:value-type="string" office:string-value="MINARDI GRAZIELLA">
            <text:p>MINARDI GRAZIELLA</text:p>
          </table:table-cell>
          <table:table-cell table:formula="of:=COUNTIF([.C33:.AX33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3]+1" office:value-type="float" office:value="30">
            <text:p>30</text:p>
          </table:table-cell>
          <table:table-cell table:style-name="ce10" office:value-type="string">
            <text:p>ORLANDO ENRIC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52.08">
            <text:p>52,08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277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34:.AX34])" office:value-type="float" office:value="52.08">
            <text:p>52,08</text:p>
          </table:table-cell>
          <table:table-cell table:style-name="ce509" table:formula="of:=[.B34]" office:value-type="string" office:string-value="ORLANDO ENRICA">
            <text:p>ORLANDO ENRICA</text:p>
          </table:table-cell>
          <table:table-cell office:value-type="float" office:value="6">
            <text:p>6</text:p>
          </table:table-cell>
          <table:table-cell table:formula="of:=COUNTIF([.$BA$5:.BA34];[.BA34])" office:value-type="float" office:value="30">
            <text:p>30</text:p>
          </table:table-cell>
          <table:table-cell table:formula="of:=[.BA34]*1000+[.BB34]" office:value-type="float" office:value="6030">
            <text:p>6030</text:p>
          </table:table-cell>
          <table:table-cell table:formula="of:=[.AZ34]" office:value-type="string" office:string-value="ORLANDO ENRICA">
            <text:p>ORLANDO ENRICA</text:p>
          </table:table-cell>
          <table:table-cell table:formula="of:=COUNTIF([.C34:.AX34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34]+1" office:value-type="float" office:value="31">
            <text:p>31</text:p>
          </table:table-cell>
          <table:table-cell table:style-name="ce10" office:value-type="string">
            <text:p>PAGNONCELLI ANNA</text:p>
          </table:table-cell>
          <table:table-cell table:style-name="ce1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number-columns-repeated="2" table:style-name="ce46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278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00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256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505" table:formula="of:=SUM([.C35:.AX35])" office:value-type="float" office:value="0">
            <text:p>0,00</text:p>
          </table:table-cell>
          <table:table-cell table:style-name="ce509" table:formula="of:=[.B35]" office:value-type="string" office:string-value="PAGNONCELLI ANNA">
            <text:p>PAGNONCELLI ANNA</text:p>
          </table:table-cell>
          <table:table-cell office:value-type="float" office:value="6">
            <text:p>6</text:p>
          </table:table-cell>
          <table:table-cell table:formula="of:=COUNTIF([.$BA$5:.BA35];[.BA35])" office:value-type="float" office:value="31">
            <text:p>31</text:p>
          </table:table-cell>
          <table:table-cell table:formula="of:=[.BA35]*1000+[.BB35]" office:value-type="float" office:value="6031">
            <text:p>6031</text:p>
          </table:table-cell>
          <table:table-cell table:formula="of:=[.AZ35]" office:value-type="string" office:string-value="PAGNONCELLI ANNA">
            <text:p>PAGNONCELLI ANNA</text:p>
          </table:table-cell>
          <table:table-cell table:formula="of:=COUNTIF([.C35:.AX35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5]+1" office:value-type="float" office:value="32">
            <text:p>32</text:p>
          </table:table-cell>
          <table:table-cell table:style-name="ce10" office:value-type="string">
            <text:p>QUADRANTI CLAUDIO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277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36:.AX36])" office:value-type="float" office:value="0">
            <text:p>0,00</text:p>
          </table:table-cell>
          <table:table-cell table:style-name="ce509" table:formula="of:=[.B36]" office:value-type="string" office:string-value="QUADRANTI CLAUDIO">
            <text:p>QUADRANTI CLAUDIO</text:p>
          </table:table-cell>
          <table:table-cell office:value-type="float" office:value="6">
            <text:p>6</text:p>
          </table:table-cell>
          <table:table-cell table:formula="of:=COUNTIF([.$BA$5:.BA36];[.BA36])" office:value-type="float" office:value="32">
            <text:p>32</text:p>
          </table:table-cell>
          <table:table-cell table:formula="of:=[.BA36]*1000+[.BB36]" office:value-type="float" office:value="6032">
            <text:p>6032</text:p>
          </table:table-cell>
          <table:table-cell table:formula="of:=[.AZ36]" office:value-type="string" office:string-value="QUADRANTI CLAUDIO">
            <text:p>QUADRANTI CLAUDIO</text:p>
          </table:table-cell>
          <table:table-cell table:formula="of:=COUNTIF([.C36:.AX36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6]+1" office:value-type="float" office:value="33">
            <text:p>33</text:p>
          </table:table-cell>
          <table:table-cell table:style-name="ce10" office:value-type="string">
            <text:p>RANGO MARIELLA</text:p>
          </table:table-cell>
          <table:table-cell table:style-name="ce1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number-columns-repeated="2"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257" office:value-type="float" office:value="0">
            <text:p>0,00</text:p>
          </table:table-cell>
          <table:table-cell table:style-name="ce279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25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style-name="ce505" table:formula="of:=SUM([.C37:.AX37])" office:value-type="float" office:value="0">
            <text:p>0,00</text:p>
          </table:table-cell>
          <table:table-cell table:style-name="ce509" table:formula="of:=[.B37]" office:value-type="string" office:string-value="RANGO MARIELLA">
            <text:p>RANGO MARIELLA</text:p>
          </table:table-cell>
          <table:table-cell office:value-type="float" office:value="6">
            <text:p>6</text:p>
          </table:table-cell>
          <table:table-cell table:formula="of:=COUNTIF([.$BA$5:.BA37];[.BA37])" office:value-type="float" office:value="33">
            <text:p>33</text:p>
          </table:table-cell>
          <table:table-cell table:formula="of:=[.BA37]*1000+[.BB37]" office:value-type="float" office:value="6033">
            <text:p>6033</text:p>
          </table:table-cell>
          <table:table-cell table:formula="of:=[.AZ37]" office:value-type="string" office:string-value="RANGO MARIELLA">
            <text:p>RANGO MARIELLA</text:p>
          </table:table-cell>
          <table:table-cell table:formula="of:=COUNTIF([.C37:.AX37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7]+1" office:value-type="float" office:value="34">
            <text:p>34</text:p>
          </table:table-cell>
          <table:table-cell table:style-name="ce10" office:value-type="string">
            <text:p>RATTI LUIGI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57.5">
            <text:p>57,50</text:p>
          </table:table-cell>
          <table:table-cell table:style-name="ce42" office:value-type="float" office:value="65.66">
            <text:p>65,66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38:.AX38])" office:value-type="float" office:value="123.16">
            <text:p>123,16</text:p>
          </table:table-cell>
          <table:table-cell table:style-name="ce509" table:formula="of:=[.B38]" office:value-type="string" office:string-value="RATTI LUIGIA">
            <text:p>RATTI LUIGIA</text:p>
          </table:table-cell>
          <table:table-cell office:value-type="float" office:value="6">
            <text:p>6</text:p>
          </table:table-cell>
          <table:table-cell table:formula="of:=COUNTIF([.$BA$5:.BA38];[.BA38])" office:value-type="float" office:value="34">
            <text:p>34</text:p>
          </table:table-cell>
          <table:table-cell table:formula="of:=[.BA38]*1000+[.BB38]" office:value-type="float" office:value="6034">
            <text:p>6034</text:p>
          </table:table-cell>
          <table:table-cell table:formula="of:=[.AZ38]" office:value-type="string" office:string-value="RATTI LUIGIA">
            <text:p>RATTI LUIGIA</text:p>
          </table:table-cell>
          <table:table-cell table:formula="of:=COUNTIF([.C38:.AX38];&quot;&lt;&gt;0&quot;)"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5" table:formula="of:=[.A38]+1" office:value-type="float" office:value="35">
            <text:p>35</text:p>
          </table:table-cell>
          <table:table-cell table:style-name="ce10" office:value-type="string">
            <text:p>RE PAOLO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39:.AX39])" office:value-type="float" office:value="0">
            <text:p>0,00</text:p>
          </table:table-cell>
          <table:table-cell table:style-name="ce509" table:formula="of:=[.B39]" office:value-type="string" office:string-value="RE PAOLO">
            <text:p>RE PAOLO</text:p>
          </table:table-cell>
          <table:table-cell office:value-type="float" office:value="6">
            <text:p>6</text:p>
          </table:table-cell>
          <table:table-cell table:formula="of:=COUNTIF([.$BA$5:.BA39];[.BA39])" office:value-type="float" office:value="35">
            <text:p>35</text:p>
          </table:table-cell>
          <table:table-cell table:formula="of:=[.BA39]*1000+[.BB39]" office:value-type="float" office:value="6035">
            <text:p>6035</text:p>
          </table:table-cell>
          <table:table-cell table:formula="of:=[.AZ39]" office:value-type="string" office:string-value="RE PAOLO">
            <text:p>RE PAOLO</text:p>
          </table:table-cell>
          <table:table-cell table:formula="of:=COUNTIF([.C39:.AX39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9]+1" office:value-type="float" office:value="36">
            <text:p>36</text:p>
          </table:table-cell>
          <table:table-cell table:style-name="ce10" office:value-type="string">
            <text:p>REGAZZONI STEFANO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40:.AX40])" office:value-type="float" office:value="0">
            <text:p>0,00</text:p>
          </table:table-cell>
          <table:table-cell table:style-name="ce509" table:formula="of:=[.B40]" office:value-type="string" office:string-value="REGAZZONI STEFANO">
            <text:p>REGAZZONI STEFANO</text:p>
          </table:table-cell>
          <table:table-cell office:value-type="float" office:value="6">
            <text:p>6</text:p>
          </table:table-cell>
          <table:table-cell table:formula="of:=COUNTIF([.$BA$5:.BA40];[.BA40])" office:value-type="float" office:value="36">
            <text:p>36</text:p>
          </table:table-cell>
          <table:table-cell table:formula="of:=[.BA40]*1000+[.BB40]" office:value-type="float" office:value="6036">
            <text:p>6036</text:p>
          </table:table-cell>
          <table:table-cell table:formula="of:=[.AZ40]" office:value-type="string" office:string-value="REGAZZONI STEFANO">
            <text:p>REGAZZONI STEFANO</text:p>
          </table:table-cell>
          <table:table-cell table:formula="of:=COUNTIF([.C40:.AX40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0]+1" office:value-type="float" office:value="37">
            <text:p>37</text:p>
          </table:table-cell>
          <table:table-cell table:style-name="ce10" office:value-type="string">
            <text:p>REYNAUD ANN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41:.AX41])" office:value-type="float" office:value="0">
            <text:p>0,00</text:p>
          </table:table-cell>
          <table:table-cell table:style-name="ce509" table:formula="of:=[.B41]" office:value-type="string" office:string-value="REYNAUD ANNA">
            <text:p>REYNAUD ANNA</text:p>
          </table:table-cell>
          <table:table-cell office:value-type="float" office:value="6">
            <text:p>6</text:p>
          </table:table-cell>
          <table:table-cell table:formula="of:=COUNTIF([.$BA$5:.BA41];[.BA41])" office:value-type="float" office:value="37">
            <text:p>37</text:p>
          </table:table-cell>
          <table:table-cell table:formula="of:=[.BA41]*1000+[.BB41]" office:value-type="float" office:value="6037">
            <text:p>6037</text:p>
          </table:table-cell>
          <table:table-cell table:formula="of:=[.AZ41]" office:value-type="string" office:string-value="REYNAUD ANNA">
            <text:p>REYNAUD ANNA</text:p>
          </table:table-cell>
          <table:table-cell table:formula="of:=COUNTIF([.C41:.AX41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1]+1" office:value-type="float" office:value="38">
            <text:p>38</text:p>
          </table:table-cell>
          <table:table-cell table:style-name="ce10" office:value-type="string">
            <text:p>RIEDO MARIN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42:.AX42])" office:value-type="float" office:value="0">
            <text:p>0,00</text:p>
          </table:table-cell>
          <table:table-cell table:style-name="ce509" table:formula="of:=[.B42]" office:value-type="string" office:string-value="RIEDO MARINA">
            <text:p>RIEDO MARINA</text:p>
          </table:table-cell>
          <table:table-cell office:value-type="float" office:value="6">
            <text:p>6</text:p>
          </table:table-cell>
          <table:table-cell table:formula="of:=COUNTIF([.$BA$5:.BA42];[.BA42])" office:value-type="float" office:value="38">
            <text:p>38</text:p>
          </table:table-cell>
          <table:table-cell table:formula="of:=[.BA42]*1000+[.BB42]" office:value-type="float" office:value="6038">
            <text:p>6038</text:p>
          </table:table-cell>
          <table:table-cell table:formula="of:=[.AZ42]" office:value-type="string" office:string-value="RIEDO MARINA">
            <text:p>RIEDO MARINA</text:p>
          </table:table-cell>
          <table:table-cell table:formula="of:=COUNTIF([.C42:.AX42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2]+1" office:value-type="float" office:value="39">
            <text:p>39</text:p>
          </table:table-cell>
          <table:table-cell table:style-name="ce10" office:value-type="string">
            <text:p>RONAGHI ULISSE</text:p>
          </table:table-cell>
          <table:table-cell table:style-name="ce20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05" table:formula="of:=SUM([.C43:.AX43])" office:value-type="float" office:value="0">
            <text:p>0,00</text:p>
          </table:table-cell>
          <table:table-cell table:style-name="ce509" table:formula="of:=[.B43]" office:value-type="string" office:string-value="RONAGHI ULISSE">
            <text:p>RONAGHI ULISSE</text:p>
          </table:table-cell>
          <table:table-cell office:value-type="float" office:value="6">
            <text:p>6</text:p>
          </table:table-cell>
          <table:table-cell table:formula="of:=COUNTIF([.$BA$5:.BA43];[.BA43])" office:value-type="float" office:value="39">
            <text:p>39</text:p>
          </table:table-cell>
          <table:table-cell table:formula="of:=[.BA43]*1000+[.BB43]" office:value-type="float" office:value="6039">
            <text:p>6039</text:p>
          </table:table-cell>
          <table:table-cell table:formula="of:=[.AZ43]" office:value-type="string" office:string-value="RONAGHI ULISSE">
            <text:p>RONAGHI ULISSE</text:p>
          </table:table-cell>
          <table:table-cell table:formula="of:=COUNTIF([.C43:.AX43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3]+1" office:value-type="float" office:value="40">
            <text:p>40</text:p>
          </table:table-cell>
          <table:table-cell table:style-name="ce10" office:value-type="string">
            <text:p>RONCORONI LUCIA</text:p>
          </table:table-cell>
          <table:table-cell table:style-name="ce1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49" office:value-type="float" office:value="48.39">
            <text:p>48,39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number-columns-repeated="2" table:style-name="ce4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258" office:value-type="float" office:value="0">
            <text:p>0,00</text:p>
          </table:table-cell>
          <table:table-cell table:style-name="ce280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302" office:value-type="float" office:value="0">
            <text:p>0,00</text:p>
          </table:table-cell>
          <table:table-cell table:style-name="ce324" office:value-type="float" office:value="0">
            <text:p>0,00</text:p>
          </table:table-cell>
          <table:table-cell table:style-name="ce258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05" table:formula="of:=SUM([.C44:.AX44])" office:value-type="float" office:value="48.39">
            <text:p>48,39</text:p>
          </table:table-cell>
          <table:table-cell table:style-name="ce509" table:formula="of:=[.B44]" office:value-type="string" office:string-value="RONCORONI LUCIA">
            <text:p>RONCORONI LUCIA</text:p>
          </table:table-cell>
          <table:table-cell office:value-type="float" office:value="6">
            <text:p>6</text:p>
          </table:table-cell>
          <table:table-cell table:formula="of:=COUNTIF([.$BA$5:.BA44];[.BA44])" office:value-type="float" office:value="40">
            <text:p>40</text:p>
          </table:table-cell>
          <table:table-cell table:formula="of:=[.BA44]*1000+[.BB44]" office:value-type="float" office:value="6040">
            <text:p>6040</text:p>
          </table:table-cell>
          <table:table-cell table:formula="of:=[.AZ44]" office:value-type="string" office:string-value="RONCORONI LUCIA">
            <text:p>RONCORONI LUCIA</text:p>
          </table:table-cell>
          <table:table-cell table:formula="of:=COUNTIF([.C44:.AX44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44]+1" office:value-type="float" office:value="41">
            <text:p>41</text:p>
          </table:table-cell>
          <table:table-cell table:style-name="ce10" office:value-type="string">
            <text:p>SARTORIO ANNA</text:p>
          </table:table-cell>
          <table:table-cell table:style-name="ce16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50" office:value-type="float" office:value="40.28">
            <text:p>40,28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281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259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67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05" table:formula="of:=SUM([.C45:.AX45])" office:value-type="float" office:value="40.28">
            <text:p>40,28</text:p>
          </table:table-cell>
          <table:table-cell table:style-name="ce509" table:formula="of:=[.B45]" office:value-type="string" office:string-value="SARTORIO ANNA">
            <text:p>SARTORIO ANNA</text:p>
          </table:table-cell>
          <table:table-cell office:value-type="float" office:value="6">
            <text:p>6</text:p>
          </table:table-cell>
          <table:table-cell table:formula="of:=COUNTIF([.$BA$5:.BA45];[.BA45])" office:value-type="float" office:value="41">
            <text:p>41</text:p>
          </table:table-cell>
          <table:table-cell table:formula="of:=[.BA45]*1000+[.BB45]" office:value-type="float" office:value="6041">
            <text:p>6041</text:p>
          </table:table-cell>
          <table:table-cell table:formula="of:=[.AZ45]" office:value-type="string" office:string-value="SARTORIO ANNA">
            <text:p>SARTORIO ANNA</text:p>
          </table:table-cell>
          <table:table-cell table:formula="of:=COUNTIF([.C45:.AX45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45]+1" office:value-type="float" office:value="42">
            <text:p>42</text:p>
          </table:table-cell>
          <table:table-cell table:style-name="ce10" office:value-type="string">
            <text:p>SEREGNI MICHEL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42.98">
            <text:p>42,98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277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46:.AX46])" office:value-type="float" office:value="42.98">
            <text:p>42,98</text:p>
          </table:table-cell>
          <table:table-cell table:style-name="ce509" table:formula="of:=[.B46]" office:value-type="string" office:string-value="SEREGNI MICHELA">
            <text:p>SEREGNI MICHELA</text:p>
          </table:table-cell>
          <table:table-cell office:value-type="float" office:value="6">
            <text:p>6</text:p>
          </table:table-cell>
          <table:table-cell table:formula="of:=COUNTIF([.$BA$5:.BA46];[.BA46])" office:value-type="float" office:value="42">
            <text:p>42</text:p>
          </table:table-cell>
          <table:table-cell table:formula="of:=[.BA46]*1000+[.BB46]" office:value-type="float" office:value="6042">
            <text:p>6042</text:p>
          </table:table-cell>
          <table:table-cell table:formula="of:=[.AZ46]" office:value-type="string" office:string-value="SEREGNI MICHELA">
            <text:p>SEREGNI MICHELA</text:p>
          </table:table-cell>
          <table:table-cell table:formula="of:=COUNTIF([.C46:.AX46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46]+1" office:value-type="float" office:value="43">
            <text:p>43</text:p>
          </table:table-cell>
          <table:table-cell table:style-name="ce10" office:value-type="string">
            <text:p>STOXREITER DORIS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277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47:.AX47])" office:value-type="float" office:value="0">
            <text:p>0,00</text:p>
          </table:table-cell>
          <table:table-cell table:style-name="ce509" table:formula="of:=[.B47]" office:value-type="string" office:string-value="STOXREITER DORIS">
            <text:p>STOXREITER DORIS</text:p>
          </table:table-cell>
          <table:table-cell office:value-type="float" office:value="6">
            <text:p>6</text:p>
          </table:table-cell>
          <table:table-cell table:formula="of:=COUNTIF([.$BA$5:.BA47];[.BA47])" office:value-type="float" office:value="43">
            <text:p>43</text:p>
          </table:table-cell>
          <table:table-cell table:formula="of:=[.BA47]*1000+[.BB47]" office:value-type="float" office:value="6043">
            <text:p>6043</text:p>
          </table:table-cell>
          <table:table-cell table:formula="of:=[.AZ47]" office:value-type="string" office:string-value="STOXREITER DORIS">
            <text:p>STOXREITER DORIS</text:p>
          </table:table-cell>
          <table:table-cell table:formula="of:=COUNTIF([.C47:.AX47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7]+1" office:value-type="float" office:value="44">
            <text:p>44</text:p>
          </table:table-cell>
          <table:table-cell table:style-name="ce10" office:value-type="string">
            <text:p>TAGLIABUE ANNA LONATI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number-columns-repeated="2"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277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99" office:value-type="float" office:value="0">
            <text:p>0,00</text:p>
          </table:table-cell>
          <table:table-cell table:style-name="ce321" office:value-type="float" office:value="0">
            <text:p>0,00</text:p>
          </table:table-cell>
          <table:table-cell table:style-name="ce255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505" table:formula="of:=SUM([.C48:.AX48])" office:value-type="float" office:value="0">
            <text:p>0,00</text:p>
          </table:table-cell>
          <table:table-cell table:style-name="ce509" table:formula="of:=[.B48]" office:value-type="string" office:string-value="TAGLIABUE ANNA LONATI">
            <text:p>TAGLIABUE ANNA LONATI</text:p>
          </table:table-cell>
          <table:table-cell office:value-type="float" office:value="6">
            <text:p>6</text:p>
          </table:table-cell>
          <table:table-cell table:formula="of:=COUNTIF([.$BA$5:.BA48];[.BA48])" office:value-type="float" office:value="44">
            <text:p>44</text:p>
          </table:table-cell>
          <table:table-cell table:formula="of:=[.BA48]*1000+[.BB48]" office:value-type="float" office:value="6044">
            <text:p>6044</text:p>
          </table:table-cell>
          <table:table-cell table:formula="of:=[.AZ48]" office:value-type="string" office:string-value="TAGLIABUE ANNA LONATI">
            <text:p>TAGLIABUE ANNA LONATI</text:p>
          </table:table-cell>
          <table:table-cell table:formula="of:=COUNTIF([.C48:.AX48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8]+1" office:value-type="float" office:value="45">
            <text:p>45</text:p>
          </table:table-cell>
          <table:table-cell table:style-name="ce10" office:value-type="string">
            <text:p>TETTAMANTI EMILIO</text:p>
          </table:table-cell>
          <table:table-cell table:style-name="ce16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104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122" office:value-type="float" office:value="0">
            <text:p>0,00</text:p>
          </table:table-cell>
          <table:table-cell table:style-name="ce140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174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206" office:value-type="float" office:value="0">
            <text:p>0,00</text:p>
          </table:table-cell>
          <table:table-cell table:style-name="ce222" office:value-type="float" office:value="0">
            <text:p>0,00</text:p>
          </table:table-cell>
          <table:table-cell table:style-name="ce238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282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26" office:value-type="float" office:value="0">
            <text:p>0,00</text:p>
          </table:table-cell>
          <table:table-cell table:style-name="ce260" office:value-type="float" office:value="0">
            <text:p>0,00</text:p>
          </table:table-cell>
          <table:table-cell table:style-name="ce343" office:value-type="float" office:value="0">
            <text:p>0,00</text:p>
          </table:table-cell>
          <table:table-cell table:style-name="ce359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391" office:value-type="float" office:value="0">
            <text:p>0,00</text:p>
          </table:table-cell>
          <table:table-cell table:style-name="ce408" office:value-type="float" office:value="0">
            <text:p>0,00</text:p>
          </table:table-cell>
          <table:table-cell table:style-name="ce424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72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05" table:formula="of:=SUM([.C49:.AX49])" office:value-type="float" office:value="0">
            <text:p>0,00</text:p>
          </table:table-cell>
          <table:table-cell table:style-name="ce509" table:formula="of:=[.B49]" office:value-type="string" office:string-value="TETTAMANTI EMILIO">
            <text:p>TETTAMANTI EMILIO</text:p>
          </table:table-cell>
          <table:table-cell office:value-type="float" office:value="6">
            <text:p>6</text:p>
          </table:table-cell>
          <table:table-cell table:formula="of:=COUNTIF([.$BA$5:.BA49];[.BA49])" office:value-type="float" office:value="45">
            <text:p>45</text:p>
          </table:table-cell>
          <table:table-cell table:formula="of:=[.BA49]*1000+[.BB49]" office:value-type="float" office:value="6045">
            <text:p>6045</text:p>
          </table:table-cell>
          <table:table-cell table:formula="of:=[.AZ49]" office:value-type="string" office:string-value="TETTAMANTI EMILIO">
            <text:p>TETTAMANTI EMILIO</text:p>
          </table:table-cell>
          <table:table-cell table:formula="of:=COUNTIF([.C49:.AX49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49]+1" office:value-type="float" office:value="46">
            <text:p>46</text:p>
          </table:table-cell>
          <table:table-cell table:style-name="ce10" office:value-type="string">
            <text:p>UBOLDI PAOLA</text:p>
          </table:table-cell>
          <table:table-cell table:style-name="ce16" office:value-type="float" office:value="53.26">
            <text:p>53,26</text:p>
          </table:table-cell>
          <table:table-cell table:style-name="ce34" office:value-type="float" office:value="64.58">
            <text:p>64,58</text:p>
          </table:table-cell>
          <table:table-cell table:style-name="ce52" office:value-type="float" office:value="47.3">
            <text:p>47,30</text:p>
          </table:table-cell>
          <table:table-cell table:style-name="ce69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88" office:value-type="float" office:value="0">
            <text:p>0,00</text:p>
          </table:table-cell>
          <table:table-cell table:style-name="ce123" office:value-type="float" office:value="0">
            <text:p>0,00</text:p>
          </table:table-cell>
          <table:table-cell table:style-name="ce141" office:value-type="float" office:value="0">
            <text:p>0,00</text:p>
          </table:table-cell>
          <table:table-cell table:style-name="ce158" office:value-type="float" office:value="0">
            <text:p>0,00</text:p>
          </table:table-cell>
          <table:table-cell table:style-name="ce17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207" office:value-type="float" office:value="0">
            <text:p>0,00</text:p>
          </table:table-cell>
          <table:table-cell table:style-name="ce223" office:value-type="float" office:value="0">
            <text:p>0,00</text:p>
          </table:table-cell>
          <table:table-cell table:style-name="ce239" office:value-type="float" office:value="0">
            <text:p>0,00</text:p>
          </table:table-cell>
          <table:table-cell table:style-name="ce261" office:value-type="float" office:value="0">
            <text:p>0,00</text:p>
          </table:table-cell>
          <table:table-cell table:style-name="ce283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305" office:value-type="float" office:value="0">
            <text:p>0,00</text:p>
          </table:table-cell>
          <table:table-cell table:style-name="ce327" office:value-type="float" office:value="0">
            <text:p>0,00</text:p>
          </table:table-cell>
          <table:table-cell table:style-name="ce261" office:value-type="float" office:value="0">
            <text:p>0,00</text:p>
          </table:table-cell>
          <table:table-cell table:style-name="ce344" office:value-type="float" office:value="0">
            <text:p>0,00</text:p>
          </table:table-cell>
          <table:table-cell table:style-name="ce360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style-name="ce409" office:value-type="float" office:value="0">
            <text:p>0,00</text:p>
          </table:table-cell>
          <table:table-cell table:style-name="ce425" office:value-type="float" office:value="0">
            <text:p>0,00</text:p>
          </table:table-cell>
          <table:table-cell table:style-name="ce441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73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05" table:formula="of:=SUM([.C50:.AX50])" office:value-type="float" office:value="165.14">
            <text:p>165,14</text:p>
          </table:table-cell>
          <table:table-cell table:style-name="ce509" table:formula="of:=[.B50]" office:value-type="string" office:string-value="UBOLDI PAOLA">
            <text:p>UBOLDI PAOLA</text:p>
          </table:table-cell>
          <table:table-cell office:value-type="float" office:value="6">
            <text:p>6</text:p>
          </table:table-cell>
          <table:table-cell table:formula="of:=COUNTIF([.$BA$5:.BA50];[.BA50])" office:value-type="float" office:value="46">
            <text:p>46</text:p>
          </table:table-cell>
          <table:table-cell table:formula="of:=[.BA50]*1000+[.BB50]" office:value-type="float" office:value="6046">
            <text:p>6046</text:p>
          </table:table-cell>
          <table:table-cell table:formula="of:=[.AZ50]" office:value-type="string" office:string-value="UBOLDI PAOLA">
            <text:p>UBOLDI PAOLA</text:p>
          </table:table-cell>
          <table:table-cell table:formula="of:=COUNTIF([.C50:.AX50];&quot;&lt;&gt;0&quot;)" office:value-type="float" office:value="3">
            <text:p>3</text:p>
          </table:table-cell>
          <table:table-cell table:number-columns-repeated="967"/>
        </table:table-row>
        <table:table-row table:style-name="ro3">
          <table:table-cell table:style-name="ce5" table:formula="of:=[.A50]+1" office:value-type="float" office:value="47">
            <text:p>47</text:p>
          </table:table-cell>
          <table:table-cell table:style-name="ce10" office:value-type="string">
            <text:p>ULZEGA ORETTA</text:p>
          </table:table-cell>
          <table:table-cell table:style-name="ce16" office:value-type="float" office:value="47.01">
            <text:p>47,01</text:p>
          </table:table-cell>
          <table:table-cell table:style-name="ce35" office:value-type="float" office:value="47.08">
            <text:p>47,08</text:p>
          </table:table-cell>
          <table:table-cell table:style-name="ce53" office:value-type="float" office:value="48.92">
            <text:p>48,92</text:p>
          </table:table-cell>
          <table:table-cell table:style-name="ce70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number-columns-repeated="2" table:style-name="ce53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262" office:value-type="float" office:value="0">
            <text:p>0,00</text:p>
          </table:table-cell>
          <table:table-cell table:style-name="ce284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306" office:value-type="float" office:value="0">
            <text:p>0,00</text:p>
          </table:table-cell>
          <table:table-cell table:style-name="ce328" office:value-type="float" office:value="0">
            <text:p>0,00</text:p>
          </table:table-cell>
          <table:table-cell table:style-name="ce262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505" table:formula="of:=SUM([.C51:.AX51])" office:value-type="float" office:value="143.01">
            <text:p>143,01</text:p>
          </table:table-cell>
          <table:table-cell table:style-name="ce509" table:formula="of:=[.B51]" office:value-type="string" office:string-value="ULZEGA ORETTA">
            <text:p>ULZEGA ORETTA</text:p>
          </table:table-cell>
          <table:table-cell office:value-type="float" office:value="6">
            <text:p>6</text:p>
          </table:table-cell>
          <table:table-cell table:formula="of:=COUNTIF([.$BA$5:.BA51];[.BA51])" office:value-type="float" office:value="47">
            <text:p>47</text:p>
          </table:table-cell>
          <table:table-cell table:formula="of:=[.BA51]*1000+[.BB51]" office:value-type="float" office:value="6047">
            <text:p>6047</text:p>
          </table:table-cell>
          <table:table-cell table:formula="of:=[.AZ51]" office:value-type="string" office:string-value="ULZEGA ORETTA">
            <text:p>ULZEGA ORETTA</text:p>
          </table:table-cell>
          <table:table-cell table:formula="of:=COUNTIF([.C51:.AX51];&quot;&lt;&gt;0&quot;)" office:value-type="float" office:value="3">
            <text:p>3</text:p>
          </table:table-cell>
          <table:table-cell table:number-columns-repeated="967"/>
        </table:table-row>
        <table:table-row table:style-name="ro3">
          <table:table-cell table:style-name="ce5" table:formula="of:=[.A51]+1" office:value-type="float" office:value="48">
            <text:p>48</text:p>
          </table:table-cell>
          <table:table-cell table:style-name="ce10" office:value-type="string">
            <text:p>VENZO RITA</text:p>
          </table:table-cell>
          <table:table-cell table:style-name="ce16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124" office:value-type="float" office:value="0">
            <text:p>0,00</text:p>
          </table:table-cell>
          <table:table-cell table:style-name="ce142" office:value-type="float" office:value="0">
            <text:p>0,00</text:p>
          </table:table-cell>
          <table:table-cell table:style-name="ce159" office:value-type="float" office:value="0">
            <text:p>0,00</text:p>
          </table:table-cell>
          <table:table-cell table:style-name="ce176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208" office:value-type="float" office:value="0">
            <text:p>0,00</text:p>
          </table:table-cell>
          <table:table-cell table:style-name="ce224" office:value-type="float" office:value="0">
            <text:p>0,00</text:p>
          </table:table-cell>
          <table:table-cell table:style-name="ce240" office:value-type="float" office:value="0">
            <text:p>0,00</text:p>
          </table:table-cell>
          <table:table-cell table:style-name="ce263" office:value-type="float" office:value="0">
            <text:p>0,00</text:p>
          </table:table-cell>
          <table:table-cell table:style-name="ce285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307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263" office:value-type="float" office:value="0">
            <text:p>0,00</text:p>
          </table:table-cell>
          <table:table-cell table:style-name="ce345" office:value-type="float" office:value="0">
            <text:p>0,00</text:p>
          </table:table-cell>
          <table:table-cell table:style-name="ce361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393" office:value-type="float" office:value="0">
            <text:p>0,00</text:p>
          </table:table-cell>
          <table:table-cell table:style-name="ce410" office:value-type="float" office:value="0">
            <text:p>0,00</text:p>
          </table:table-cell>
          <table:table-cell table:style-name="ce426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74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05" table:formula="of:=SUM([.C52:.AX52])" office:value-type="float" office:value="0">
            <text:p>0,00</text:p>
          </table:table-cell>
          <table:table-cell table:style-name="ce509" table:formula="of:=[.B52]" office:value-type="string" office:string-value="VENZO RITA">
            <text:p>VENZO RITA</text:p>
          </table:table-cell>
          <table:table-cell office:value-type="float" office:value="6">
            <text:p>6</text:p>
          </table:table-cell>
          <table:table-cell table:formula="of:=COUNTIF([.$BA$5:.BA52];[.BA52])" office:value-type="float" office:value="48">
            <text:p>48</text:p>
          </table:table-cell>
          <table:table-cell table:formula="of:=[.BA52]*1000+[.BB52]" office:value-type="float" office:value="6048">
            <text:p>6048</text:p>
          </table:table-cell>
          <table:table-cell table:formula="of:=[.AZ52]" office:value-type="string" office:string-value="VENZO RITA">
            <text:p>VENZO RITA</text:p>
          </table:table-cell>
          <table:table-cell table:formula="of:=COUNTIF([.C52:.AX52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2]+1" office:value-type="float" office:value="49">
            <text:p>49</text:p>
          </table:table-cell>
          <table:table-cell table:style-name="ce10" office:value-type="string">
            <text:p>VIRDIS SALVATORE</text:p>
          </table:table-cell>
          <table:table-cell table:style-name="ce16" office:value-type="float" office:value="0">
            <text:p>0,00</text:p>
          </table:table-cell>
          <table:table-cell table:style-name="ce37" office:value-type="float" office:value="52.08">
            <text:p>52,08</text:p>
          </table:table-cell>
          <table:table-cell table:style-name="ce55" office:value-type="float" office:value="40.28">
            <text:p>40,28</text:p>
          </table:table-cell>
          <table:table-cell table:style-name="ce72" office:value-type="float" office:value="0">
            <text:p>0,00</text:p>
          </table:table-cell>
          <table:table-cell table:style-name="ce90" office:value-type="float" office:value="0">
            <text:p>0,00</text:p>
          </table:table-cell>
          <table:table-cell table:style-name="ce107" office:value-type="float" office:value="0">
            <text:p>0,00</text:p>
          </table:table-cell>
          <table:table-cell table:style-name="ce90" office:value-type="float" office:value="0">
            <text:p>0,00</text:p>
          </table:table-cell>
          <table:table-cell table:style-name="ce125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160" office:value-type="float" office:value="0">
            <text:p>0,00</text:p>
          </table:table-cell>
          <table:table-cell table:style-name="ce17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209" office:value-type="float" office:value="0">
            <text:p>0,00</text:p>
          </table:table-cell>
          <table:table-cell table:style-name="ce225" office:value-type="float" office:value="0">
            <text:p>0,00</text:p>
          </table:table-cell>
          <table:table-cell table:style-name="ce241" office:value-type="float" office:value="0">
            <text:p>0,00</text:p>
          </table:table-cell>
          <table:table-cell table:style-name="ce264" office:value-type="float" office:value="0">
            <text:p>0,00</text:p>
          </table:table-cell>
          <table:table-cell table:style-name="ce286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30" office:value-type="float" office:value="0">
            <text:p>0,00</text:p>
          </table:table-cell>
          <table:table-cell table:style-name="ce264" office:value-type="float" office:value="0">
            <text:p>0,00</text:p>
          </table:table-cell>
          <table:table-cell table:style-name="ce346" office:value-type="float" office:value="0">
            <text:p>0,00</text:p>
          </table:table-cell>
          <table:table-cell table:style-name="ce362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394" office:value-type="float" office:value="0">
            <text:p>0,00</text:p>
          </table:table-cell>
          <table:table-cell table:style-name="ce411" office:value-type="float" office:value="0">
            <text:p>0,00</text:p>
          </table:table-cell>
          <table:table-cell table:style-name="ce427" office:value-type="float" office:value="0">
            <text:p>0,00</text:p>
          </table:table-cell>
          <table:table-cell table:style-name="ce443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47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05" table:formula="of:=SUM([.C53:.AX53])" office:value-type="float" office:value="92.36">
            <text:p>92,36</text:p>
          </table:table-cell>
          <table:table-cell table:style-name="ce509" table:formula="of:=[.B53]" office:value-type="string" office:string-value="VIRDIS SALVATORE">
            <text:p>VIRDIS SALVATORE</text:p>
          </table:table-cell>
          <table:table-cell office:value-type="float" office:value="6">
            <text:p>6</text:p>
          </table:table-cell>
          <table:table-cell table:formula="of:=COUNTIF([.$BA$5:.BA53];[.BA53])" office:value-type="float" office:value="49">
            <text:p>49</text:p>
          </table:table-cell>
          <table:table-cell table:formula="of:=[.BA53]*1000+[.BB53]" office:value-type="float" office:value="6049">
            <text:p>6049</text:p>
          </table:table-cell>
          <table:table-cell table:formula="of:=[.AZ53]" office:value-type="string" office:string-value="VIRDIS SALVATORE">
            <text:p>VIRDIS SALVATORE</text:p>
          </table:table-cell>
          <table:table-cell table:formula="of:=COUNTIF([.C53:.AX53];&quot;&lt;&gt;0&quot;)"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5" table:formula="of:=[.A53]+1" office:value-type="float" office:value="50">
            <text:p>50</text:p>
          </table:table-cell>
          <table:table-cell table:style-name="ce10" office:value-type="string">
            <text:p>VITTANI MARIELLA</text:p>
          </table:table-cell>
          <table:table-cell table:style-name="ce16" office:value-type="float" office:value="0">
            <text:p>0,00</text:p>
          </table:table-cell>
          <table:table-cell table:style-name="ce38" office:value-type="float" office:value="42.92">
            <text:p>42,92</text:p>
          </table:table-cell>
          <table:table-cell table:style-name="ce56" office:value-type="float" office:value="44.05">
            <text:p>44,05</text:p>
          </table:table-cell>
          <table:table-cell table:style-name="ce73" office:value-type="float" office:value="0">
            <text:p>0,00</text:p>
          </table:table-cell>
          <table:table-cell table:style-name="ce91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91" office:value-type="float" office:value="0">
            <text:p>0,00</text:p>
          </table:table-cell>
          <table:table-cell table:style-name="ce126" office:value-type="float" office:value="0">
            <text:p>0,00</text:p>
          </table:table-cell>
          <table:table-cell table:style-name="ce144" office:value-type="float" office:value="0">
            <text:p>0,00</text:p>
          </table:table-cell>
          <table:table-cell table:style-name="ce161" office:value-type="float" office:value="0">
            <text:p>0,00</text:p>
          </table:table-cell>
          <table:table-cell table:style-name="ce178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210" office:value-type="float" office:value="0">
            <text:p>0,00</text:p>
          </table:table-cell>
          <table:table-cell table:style-name="ce226" office:value-type="float" office:value="0">
            <text:p>0,00</text:p>
          </table:table-cell>
          <table:table-cell table:style-name="ce242" office:value-type="float" office:value="0">
            <text:p>0,00</text:p>
          </table:table-cell>
          <table:table-cell table:style-name="ce265" office:value-type="float" office:value="0">
            <text:p>0,00</text:p>
          </table:table-cell>
          <table:table-cell table:style-name="ce287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265" office:value-type="float" office:value="0">
            <text:p>0,00</text:p>
          </table:table-cell>
          <table:table-cell table:style-name="ce347" office:value-type="float" office:value="0">
            <text:p>0,00</text:p>
          </table:table-cell>
          <table:table-cell table:style-name="ce363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395" office:value-type="float" office:value="0">
            <text:p>0,00</text:p>
          </table:table-cell>
          <table:table-cell table:style-name="ce412" office:value-type="float" office:value="0">
            <text:p>0,00</text:p>
          </table:table-cell>
          <table:table-cell table:style-name="ce428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460" office:value-type="float" office:value="0">
            <text:p>0,00</text:p>
          </table:table-cell>
          <table:table-cell table:style-name="ce476" office:value-type="float" office:value="0">
            <text:p>0,00</text:p>
          </table:table-cell>
          <table:table-cell table:style-name="ce492" office:value-type="float" office:value="0">
            <text:p>0,00</text:p>
          </table:table-cell>
          <table:table-cell table:style-name="ce505" table:formula="of:=SUM([.C54:.AX54])" office:value-type="float" office:value="86.97">
            <text:p>86,97</text:p>
          </table:table-cell>
          <table:table-cell table:style-name="ce509" table:formula="of:=[.B54]" office:value-type="string" office:string-value="VITTANI MARIELLA">
            <text:p>VITTANI MARIELLA</text:p>
          </table:table-cell>
          <table:table-cell office:value-type="float" office:value="6">
            <text:p>6</text:p>
          </table:table-cell>
          <table:table-cell table:formula="of:=COUNTIF([.$BA$5:.BA54];[.BA54])" office:value-type="float" office:value="50">
            <text:p>50</text:p>
          </table:table-cell>
          <table:table-cell table:formula="of:=[.BA54]*1000+[.BB54]" office:value-type="float" office:value="6050">
            <text:p>6050</text:p>
          </table:table-cell>
          <table:table-cell table:formula="of:=[.AZ54]" office:value-type="string" office:string-value="VITTANI MARIELLA">
            <text:p>VITTANI MARIELLA</text:p>
          </table:table-cell>
          <table:table-cell table:formula="of:=COUNTIF([.C54:.AX54];&quot;&lt;&gt;0&quot;)"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5" table:formula="of:=[.A54]+1" office:value-type="float" office:value="51">
            <text:p>51</text:p>
          </table:table-cell>
          <table:table-cell table:style-name="ce10" office:value-type="string">
            <text:p>WALTER SALATI ANN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74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 table:style-name="ce127" office:value-type="float" office:value="0">
            <text:p>0,00</text:p>
          </table:table-cell>
          <table:table-cell table:style-name="ce145" office:value-type="float" office:value="0">
            <text:p>0,00</text:p>
          </table:table-cell>
          <table:table-cell table:style-name="ce162" office:value-type="float" office:value="0">
            <text:p>0,00</text:p>
          </table:table-cell>
          <table:table-cell table:style-name="ce179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211" office:value-type="float" office:value="0">
            <text:p>0,00</text:p>
          </table:table-cell>
          <table:table-cell table:style-name="ce227" office:value-type="float" office:value="0">
            <text:p>0,00</text:p>
          </table:table-cell>
          <table:table-cell table:style-name="ce243" office:value-type="float" office:value="0">
            <text:p>0,00</text:p>
          </table:table-cell>
          <table:table-cell table:style-name="ce266" office:value-type="float" office:value="0">
            <text:p>0,00</text:p>
          </table:table-cell>
          <table:table-cell table:style-name="ce288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10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266" office:value-type="float" office:value="0">
            <text:p>0,00</text:p>
          </table:table-cell>
          <table:table-cell table:style-name="ce348" office:value-type="float" office:value="0">
            <text:p>0,00</text:p>
          </table:table-cell>
          <table:table-cell table:style-name="ce364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396" office:value-type="float" office:value="0">
            <text:p>0,00</text:p>
          </table:table-cell>
          <table:table-cell table:style-name="ce413" office:value-type="float" office:value="0">
            <text:p>0,00</text:p>
          </table:table-cell>
          <table:table-cell table:style-name="ce429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47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05" table:formula="of:=SUM([.C55:.AX55])" office:value-type="float" office:value="0">
            <text:p>0,00</text:p>
          </table:table-cell>
          <table:table-cell table:style-name="ce509" table:formula="of:=[.B55]" office:value-type="string" office:string-value="WALTER SALATI ANNA">
            <text:p>WALTER SALATI ANNA</text:p>
          </table:table-cell>
          <table:table-cell office:value-type="float" office:value="6">
            <text:p>6</text:p>
          </table:table-cell>
          <table:table-cell table:formula="of:=COUNTIF([.$BA$5:.BA55];[.BA55])" office:value-type="float" office:value="51">
            <text:p>51</text:p>
          </table:table-cell>
          <table:table-cell table:formula="of:=[.BA55]*1000+[.BB55]" office:value-type="float" office:value="6051">
            <text:p>6051</text:p>
          </table:table-cell>
          <table:table-cell table:formula="of:=[.AZ55]" office:value-type="string" office:string-value="WALTER SALATI ANNA">
            <text:p>WALTER SALATI ANNA</text:p>
          </table:table-cell>
          <table:table-cell table:formula="of:=COUNTIF([.C55:.AX55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5]+1" office:value-type="float" office:value="52">
            <text:p>52</text:p>
          </table:table-cell>
          <table:table-cell table:style-name="ce10" office:value-type="string">
            <text:p>ZANASI SILVIA</text:p>
          </table:table-cell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75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110" office:value-type="float" office:value="0">
            <text:p>0,00</text:p>
          </table:table-cell>
          <table:table-cell table:style-name="ce93" office:value-type="float" office:value="0">
            <text:p>0,00</text:p>
          </table:table-cell>
          <table:table-cell table:style-name="ce128" office:value-type="float" office:value="0">
            <text:p>0,00</text:p>
          </table:table-cell>
          <table:table-cell table:style-name="ce146" office:value-type="float" office:value="0">
            <text:p>0,00</text:p>
          </table:table-cell>
          <table:table-cell table:style-name="ce163" office:value-type="float" office:value="0">
            <text:p>0,00</text:p>
          </table:table-cell>
          <table:table-cell table:style-name="ce180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212" office:value-type="float" office:value="0">
            <text:p>0,00</text:p>
          </table:table-cell>
          <table:table-cell table:style-name="ce228" office:value-type="float" office:value="0">
            <text:p>0,00</text:p>
          </table:table-cell>
          <table:table-cell table:style-name="ce244" office:value-type="float" office:value="0">
            <text:p>0,00</text:p>
          </table:table-cell>
          <table:table-cell table:style-name="ce267" office:value-type="float" office:value="0">
            <text:p>0,00</text:p>
          </table:table-cell>
          <table:table-cell table:style-name="ce289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267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365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397" office:value-type="float" office:value="0">
            <text:p>0,00</text:p>
          </table:table-cell>
          <table:table-cell table:style-name="ce414" office:value-type="float" office:value="0">
            <text:p>0,00</text:p>
          </table:table-cell>
          <table:table-cell table:style-name="ce430" office:value-type="float" office:value="0">
            <text:p>0,00</text:p>
          </table:table-cell>
          <table:table-cell table:style-name="ce446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5" table:formula="of:=SUM([.C56:.AX56])" office:value-type="float" office:value="0">
            <text:p>0,00</text:p>
          </table:table-cell>
          <table:table-cell table:style-name="ce509" table:formula="of:=[.B56]" office:value-type="string" office:string-value="ZANASI SILVIA">
            <text:p>ZANASI SILVIA</text:p>
          </table:table-cell>
          <table:table-cell office:value-type="float" office:value="6">
            <text:p>6</text:p>
          </table:table-cell>
          <table:table-cell table:formula="of:=COUNTIF([.$BA$5:.BA56];[.BA56])" office:value-type="float" office:value="52">
            <text:p>52</text:p>
          </table:table-cell>
          <table:table-cell table:formula="of:=[.BA56]*1000+[.BB56]" office:value-type="float" office:value="6052">
            <text:p>6052</text:p>
          </table:table-cell>
          <table:table-cell table:formula="of:=[.AZ56]" office:value-type="string" office:string-value="ZANASI SILVIA">
            <text:p>ZANASI SILVIA</text:p>
          </table:table-cell>
          <table:table-cell table:formula="of:=COUNTIF([.C56:.AX56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6]+1" office:value-type="float" office:value="53">
            <text:p>53</text:p>
          </table:table-cell>
          <table:table-cell table:style-name="ce10"/>
          <table:table-cell table:style-name="ce21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94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style-name="ce94" office:value-type="float" office:value="0">
            <text:p>0,00</text:p>
          </table:table-cell>
          <table:table-cell table:style-name="ce129" office:value-type="float" office:value="0">
            <text:p>0,00</text:p>
          </table:table-cell>
          <table:table-cell table:style-name="ce147" office:value-type="float" office:value="0">
            <text:p>0,00</text:p>
          </table:table-cell>
          <table:table-cell table:style-name="ce164" office:value-type="float" office:value="0">
            <text:p>0,00</text:p>
          </table:table-cell>
          <table:table-cell table:style-name="ce181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213" office:value-type="float" office:value="0">
            <text:p>0,00</text:p>
          </table:table-cell>
          <table:table-cell table:style-name="ce229" office:value-type="float" office:value="0">
            <text:p>0,00</text:p>
          </table:table-cell>
          <table:table-cell table:style-name="ce245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290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34" office:value-type="float" office:value="0">
            <text:p>0,00</text:p>
          </table:table-cell>
          <table:table-cell table:style-name="ce268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366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398" office:value-type="float" office:value="0">
            <text:p>0,00</text:p>
          </table:table-cell>
          <table:table-cell table:style-name="ce415" office:value-type="float" office:value="0">
            <text:p>0,00</text:p>
          </table:table-cell>
          <table:table-cell table:style-name="ce431" office:value-type="float" office:value="0">
            <text:p>0,00</text:p>
          </table:table-cell>
          <table:table-cell table:style-name="ce447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05" table:formula="of:=SUM([.C57:.AX57])" office:value-type="float" office:value="0">
            <text:p>0,00</text:p>
          </table:table-cell>
          <table:table-cell table:style-name="ce509" table:formula="of:=[.B57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57];[.BA57])" office:value-type="float" office:value="53">
            <text:p>53</text:p>
          </table:table-cell>
          <table:table-cell table:formula="of:=[.BA57]*1000+[.BB57]" office:value-type="float" office:value="6053">
            <text:p>6053</text:p>
          </table:table-cell>
          <table:table-cell table:formula="of:=[.AZ57]" office:value-type="float" office:value="0">
            <text:p>0</text:p>
          </table:table-cell>
          <table:table-cell table:formula="of:=COUNTIF([.C57:.AX57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7]+1" office:value-type="float" office:value="54">
            <text:p>54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77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112" office:value-type="float" office:value="0">
            <text:p>0,00</text:p>
          </table:table-cell>
          <table:table-cell table:style-name="ce95" office:value-type="float" office:value="0">
            <text:p>0,00</text:p>
          </table:table-cell>
          <table:table-cell table:style-name="ce130" office:value-type="float" office:value="0">
            <text:p>0,00</text:p>
          </table:table-cell>
          <table:table-cell table:style-name="ce148" office:value-type="float" office:value="0">
            <text:p>0,00</text:p>
          </table:table-cell>
          <table:table-cell table:style-name="ce165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198" office:value-type="float" office:value="0">
            <text:p>0,00</text:p>
          </table:table-cell>
          <table:table-cell table:style-name="ce214" office:value-type="float" office:value="0">
            <text:p>0,00</text:p>
          </table:table-cell>
          <table:table-cell table:style-name="ce230" office:value-type="float" office:value="0">
            <text:p>0,00</text:p>
          </table:table-cell>
          <table:table-cell table:style-name="ce246" office:value-type="float" office:value="0">
            <text:p>0,00</text:p>
          </table:table-cell>
          <table:table-cell table:style-name="ce269" office:value-type="float" office:value="0">
            <text:p>0,00</text:p>
          </table:table-cell>
          <table:table-cell table:style-name="ce291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269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367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399" office:value-type="float" office:value="0">
            <text:p>0,00</text:p>
          </table:table-cell>
          <table:table-cell table:style-name="ce416" office:value-type="float" office:value="0">
            <text:p>0,00</text:p>
          </table:table-cell>
          <table:table-cell table:style-name="ce432" office:value-type="float" office:value="0">
            <text:p>0,00</text:p>
          </table:table-cell>
          <table:table-cell table:style-name="ce448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05" table:formula="of:=SUM([.C58:.AX58])" office:value-type="float" office:value="0">
            <text:p>0,00</text:p>
          </table:table-cell>
          <table:table-cell table:style-name="ce509" table:formula="of:=[.B58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58];[.BA58])" office:value-type="float" office:value="54">
            <text:p>54</text:p>
          </table:table-cell>
          <table:table-cell table:formula="of:=[.BA58]*1000+[.BB58]" office:value-type="float" office:value="6054">
            <text:p>6054</text:p>
          </table:table-cell>
          <table:table-cell table:formula="of:=[.AZ58]" office:value-type="float" office:value="0">
            <text:p>0</text:p>
          </table:table-cell>
          <table:table-cell table:formula="of:=COUNTIF([.C58:.AX58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8]+1" office:value-type="float" office:value="55">
            <text:p>55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78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13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31" office:value-type="float" office:value="0">
            <text:p>0,00</text:p>
          </table:table-cell>
          <table:table-cell table:style-name="ce149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83" office:value-type="float" office:value="0">
            <text:p>0,00</text:p>
          </table:table-cell>
          <table:table-cell table:style-name="ce199" office:value-type="float" office:value="0">
            <text:p>0,00</text:p>
          </table:table-cell>
          <table:table-cell table:style-name="ce215" office:value-type="float" office:value="0">
            <text:p>0,00</text:p>
          </table:table-cell>
          <table:table-cell table:style-name="ce231" office:value-type="float" office:value="0">
            <text:p>0,00</text:p>
          </table:table-cell>
          <table:table-cell table:style-name="ce247" office:value-type="float" office:value="0">
            <text:p>0,00</text:p>
          </table:table-cell>
          <table:table-cell table:style-name="ce270" office:value-type="float" office:value="0">
            <text:p>0,00</text:p>
          </table:table-cell>
          <table:table-cell table:style-name="ce29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270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368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400" office:value-type="float" office:value="0">
            <text:p>0,00</text:p>
          </table:table-cell>
          <table:table-cell table:style-name="ce417" office:value-type="float" office:value="0">
            <text:p>0,00</text:p>
          </table:table-cell>
          <table:table-cell table:style-name="ce433" office:value-type="float" office:value="0">
            <text:p>0,00</text:p>
          </table:table-cell>
          <table:table-cell table:style-name="ce449" office:value-type="float" office:value="0">
            <text:p>0,00</text:p>
          </table:table-cell>
          <table:table-cell table:style-name="ce465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505" table:formula="of:=SUM([.C59:.AX59])" office:value-type="float" office:value="0">
            <text:p>0,00</text:p>
          </table:table-cell>
          <table:table-cell table:style-name="ce509" table:formula="of:=[.B59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59];[.BA59])" office:value-type="float" office:value="55">
            <text:p>55</text:p>
          </table:table-cell>
          <table:table-cell table:formula="of:=[.BA59]*1000+[.BB59]" office:value-type="float" office:value="6055">
            <text:p>6055</text:p>
          </table:table-cell>
          <table:table-cell table:formula="of:=[.AZ59]" office:value-type="float" office:value="0">
            <text:p>0</text:p>
          </table:table-cell>
          <table:table-cell table:formula="of:=COUNTIF([.C59:.AX59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9]+1" office:value-type="float" office:value="56">
            <text:p>56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79" office:value-type="float" office:value="0">
            <text:p>0,00</text:p>
          </table:table-cell>
          <table:table-cell table:style-name="ce97" office:value-type="float" office:value="0">
            <text:p>0,00</text:p>
          </table:table-cell>
          <table:table-cell table:style-name="ce114" office:value-type="float" office:value="0">
            <text:p>0,00</text:p>
          </table:table-cell>
          <table:table-cell table:style-name="ce97" office:value-type="float" office:value="0">
            <text:p>0,00</text:p>
          </table:table-cell>
          <table:table-cell table:style-name="ce132" office:value-type="float" office:value="0">
            <text:p>0,00</text:p>
          </table:table-cell>
          <table:table-cell table:style-name="ce150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200" office:value-type="float" office:value="0">
            <text:p>0,00</text:p>
          </table:table-cell>
          <table:table-cell table:style-name="ce216" office:value-type="float" office:value="0">
            <text:p>0,00</text:p>
          </table:table-cell>
          <table:table-cell table:style-name="ce232" office:value-type="float" office:value="0">
            <text:p>0,00</text:p>
          </table:table-cell>
          <table:table-cell table:style-name="ce248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293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271" office:value-type="float" office:value="0">
            <text:p>0,00</text:p>
          </table:table-cell>
          <table:table-cell table:style-name="ce353" office:value-type="float" office:value="0">
            <text:p>0,00</text:p>
          </table:table-cell>
          <table:table-cell table:style-name="ce369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401" office:value-type="float" office:value="0">
            <text:p>0,00</text:p>
          </table:table-cell>
          <table:table-cell table:style-name="ce418" office:value-type="float" office:value="0">
            <text:p>0,00</text:p>
          </table:table-cell>
          <table:table-cell table:style-name="ce434" office:value-type="float" office:value="0">
            <text:p>0,00</text:p>
          </table:table-cell>
          <table:table-cell table:style-name="ce450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498" office:value-type="float" office:value="0">
            <text:p>0,00</text:p>
          </table:table-cell>
          <table:table-cell table:style-name="ce505" table:formula="of:=SUM([.C60:.AX60])" office:value-type="float" office:value="0">
            <text:p>0,00</text:p>
          </table:table-cell>
          <table:table-cell table:style-name="ce509" table:formula="of:=[.B60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60];[.BA60])" office:value-type="float" office:value="56">
            <text:p>56</text:p>
          </table:table-cell>
          <table:table-cell table:formula="of:=[.BA60]*1000+[.BB60]" office:value-type="float" office:value="6056">
            <text:p>6056</text:p>
          </table:table-cell>
          <table:table-cell table:formula="of:=[.AZ60]" office:value-type="float" office:value="0">
            <text:p>0</text:p>
          </table:table-cell>
          <table:table-cell table:formula="of:=COUNTIF([.C60:.AX60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60]+1" office:value-type="float" office:value="57">
            <text:p>57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80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15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133" office:value-type="float" office:value="0">
            <text:p>0,00</text:p>
          </table:table-cell>
          <table:table-cell table:style-name="ce151" office:value-type="float" office:value="0">
            <text:p>0,00</text:p>
          </table:table-cell>
          <table:table-cell table:style-name="ce168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201" office:value-type="float" office:value="0">
            <text:p>0,00</text:p>
          </table:table-cell>
          <table:table-cell table:style-name="ce217" office:value-type="float" office:value="0">
            <text:p>0,00</text:p>
          </table:table-cell>
          <table:table-cell table:style-name="ce233" office:value-type="float" office:value="0">
            <text:p>0,00</text:p>
          </table:table-cell>
          <table:table-cell table:style-name="ce249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294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354" office:value-type="float" office:value="0">
            <text:p>0,00</text:p>
          </table:table-cell>
          <table:table-cell table:style-name="ce370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style-name="ce419" office:value-type="float" office:value="0">
            <text:p>0,00</text:p>
          </table:table-cell>
          <table:table-cell table:style-name="ce435" office:value-type="float" office:value="0">
            <text:p>0,00</text:p>
          </table:table-cell>
          <table:table-cell table:style-name="ce451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05" table:formula="of:=SUM([.C61:.AX61])" office:value-type="float" office:value="0">
            <text:p>0,00</text:p>
          </table:table-cell>
          <table:table-cell table:style-name="ce509" table:formula="of:=[.B61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61];[.BA61])" office:value-type="float" office:value="57">
            <text:p>57</text:p>
          </table:table-cell>
          <table:table-cell table:formula="of:=[.BA61]*1000+[.BB61]" office:value-type="float" office:value="6057">
            <text:p>6057</text:p>
          </table:table-cell>
          <table:table-cell table:formula="of:=[.AZ61]" office:value-type="float" office:value="0">
            <text:p>0</text:p>
          </table:table-cell>
          <table:table-cell table:formula="of:=COUNTIF([.C61:.AX61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61]+1" office:value-type="float" office:value="58">
            <text:p>58</text:p>
          </table:table-cell>
          <table:table-cell table:style-name="ce10"/>
          <table:table-cell table:style-name="ce22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116" office:value-type="float" office:value="0">
            <text:p>0,00</text:p>
          </table:table-cell>
          <table:table-cell table:style-name="ce99" office:value-type="float" office:value="0">
            <text:p>0,00</text:p>
          </table:table-cell>
          <table:table-cell table:style-name="ce134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9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202" office:value-type="float" office:value="0">
            <text:p>0,00</text:p>
          </table:table-cell>
          <table:table-cell table:style-name="ce218" office:value-type="float" office:value="0">
            <text:p>0,00</text:p>
          </table:table-cell>
          <table:table-cell table:style-name="ce234" office:value-type="float" office:value="0">
            <text:p>0,00</text:p>
          </table:table-cell>
          <table:table-cell table:style-name="ce250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295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273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371" office:value-type="float" office:value="0">
            <text:p>0,00</text:p>
          </table:table-cell>
          <table:table-cell table:style-name="ce387" office:value-type="float" office:value="0">
            <text:p>0,00</text:p>
          </table:table-cell>
          <table:table-cell table:style-name="ce403" office:value-type="float" office:value="0">
            <text:p>0,00</text:p>
          </table:table-cell>
          <table:table-cell table:style-name="ce420" office:value-type="float" office:value="0">
            <text:p>0,00</text:p>
          </table:table-cell>
          <table:table-cell table:style-name="ce436" office:value-type="float" office:value="0">
            <text:p>0,00</text:p>
          </table:table-cell>
          <table:table-cell table:style-name="ce452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00" office:value-type="float" office:value="0">
            <text:p>0,00</text:p>
          </table:table-cell>
          <table:table-cell table:style-name="ce505" table:formula="of:=SUM([.C62:.AX62])" office:value-type="float" office:value="0">
            <text:p>0,00</text:p>
          </table:table-cell>
          <table:table-cell table:style-name="ce509" table:formula="of:=[.B62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62];[.BA62])" office:value-type="float" office:value="58">
            <text:p>58</text:p>
          </table:table-cell>
          <table:table-cell table:formula="of:=[.BA62]*1000+[.BB62]" office:value-type="float" office:value="6058">
            <text:p>6058</text:p>
          </table:table-cell>
          <table:table-cell table:formula="of:=[.AZ62]" office:value-type="float" office:value="0">
            <text:p>0</text:p>
          </table:table-cell>
          <table:table-cell table:formula="of:=COUNTIF([.C62:.AX62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62]+1" office:value-type="float" office:value="59">
            <text:p>59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0" office:value-type="float" office:value="0">
            <text:p>0,00</text:p>
          </table:table-cell>
          <table:table-cell table:style-name="ce117" office:value-type="float" office:value="0">
            <text:p>0,00</text:p>
          </table:table-cell>
          <table:table-cell table:style-name="ce100" office:value-type="float" office:value="0">
            <text:p>0,00</text:p>
          </table:table-cell>
          <table:table-cell table:style-name="ce135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70" office:value-type="float" office:value="0">
            <text:p>0,00</text:p>
          </table:table-cell>
          <table:table-cell table:style-name="ce187" office:value-type="float" office:value="0">
            <text:p>0,00</text:p>
          </table:table-cell>
          <table:table-cell table:style-name="ce203" office:value-type="float" office:value="0">
            <text:p>0,00</text:p>
          </table:table-cell>
          <table:table-cell table:style-name="ce219" office:value-type="float" office:value="0">
            <text:p>0,00</text:p>
          </table:table-cell>
          <table:table-cell table:style-name="ce235" office:value-type="float" office:value="0">
            <text:p>0,00</text:p>
          </table:table-cell>
          <table:table-cell table:style-name="ce251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296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372" office:value-type="float" office:value="0">
            <text:p>0,00</text:p>
          </table:table-cell>
          <table:table-cell table:style-name="ce388" office:value-type="float" office:value="0">
            <text:p>0,00</text:p>
          </table:table-cell>
          <table:table-cell table:style-name="ce404" office:value-type="float" office:value="0">
            <text:p>0,00</text:p>
          </table:table-cell>
          <table:table-cell table:style-name="ce421" office:value-type="float" office:value="0">
            <text:p>0,00</text:p>
          </table:table-cell>
          <table:table-cell table:style-name="ce437" office:value-type="float" office:value="0">
            <text:p>0,00</text:p>
          </table:table-cell>
          <table:table-cell table:style-name="ce453" office:value-type="float" office:value="0">
            <text:p>0,00</text:p>
          </table:table-cell>
          <table:table-cell table:style-name="ce469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 table:style-name="ce505" table:formula="of:=SUM([.C63:.AX63])" office:value-type="float" office:value="0">
            <text:p>0,00</text:p>
          </table:table-cell>
          <table:table-cell table:style-name="ce509" table:formula="of:=[.B63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63];[.BA63])" office:value-type="float" office:value="59">
            <text:p>59</text:p>
          </table:table-cell>
          <table:table-cell table:formula="of:=[.BA63]*1000+[.BB63]" office:value-type="float" office:value="6059">
            <text:p>6059</text:p>
          </table:table-cell>
          <table:table-cell table:formula="of:=[.AZ63]" office:value-type="float" office:value="0">
            <text:p>0</text:p>
          </table:table-cell>
          <table:table-cell table:formula="of:=COUNTIF([.C63:.AX63];&quot;&lt;&gt;0&quot;)" office:value-type="float" office:value="0">
            <text:p>0</text:p>
          </table:table-cell>
          <table:table-cell table:number-columns-repeated="967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uttiTornei.$A$1" table:cell-range-address="$TuttiTornei.$A$1:.$AZ$54" table:range-usable-as="print-range"/>
        </table:named-expressions>
      </table:table>
      <table:table table:name="CampOrd" table:style-name="ta2" table:protected="true" table:protection-key="zNUoJjHrcqQL63k5vhYXwwwLf3o=" table:print-ranges="CampOrd.A1:CampOrd.AY35">
        <table:table-column table:style-name="co1" table:default-cell-style-name="ce6"/>
        <table:table-column table:style-name="co10" table:default-cell-style-name="ce6"/>
        <table:table-column table:style-name="co3" table:number-columns-repeated="47" table:default-cell-style-name="ce6"/>
        <table:table-column table:style-name="co5" table:default-cell-style-name="ce506"/>
        <table:table-column table:style-name="co11" table:default-cell-style-name="ce6"/>
        <table:table-column table:style-name="co8" table:number-columns-repeated="2" table:default-cell-style-name="ce6"/>
        <table:table-column table:style-name="co12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201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2"/>
          <table:table-cell table:style-name="ce12" office:value-type="string">
            <text:p><text:s text:c="11"/></text:p>
          </table:table-cell>
          <table:table-cell table:style-name="ce23"/>
          <table:table-cell table:style-name="ce41"/>
          <table:table-cell table:style-name="ce23"/>
          <table:table-cell table:style-name="ce83"/>
          <table:table-cell table:style-name="ce23"/>
          <table:table-cell table:style-name="ce12"/>
          <table:table-cell table:style-name="ce118"/>
          <table:table-cell table:style-name="ce136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118" table:number-columns-repeated="38"/>
          <table:table-cell table:style-name="ce523"/>
          <table:table-cell table:number-columns-repeated="974"/>
        </table:table-row>
        <table:table-row table:style-name="ro1">
          <table:table-cell table:style-name="ce514" office:value-type="string">
            <text:p><text:s text:c="16"/></text:p>
          </table:table-cell>
          <table:table-cell table:style-name="ce13" office:value-type="string">
            <text:p><text:s text:c="22"/></text:p>
          </table:table-cell>
          <table:table-cell table:style-name="ce13" table:number-columns-repeated="4"/>
          <table:table-cell table:style-name="ce84"/>
          <table:table-cell table:style-name="ce13"/>
          <table:table-cell table:style-name="ce518"/>
          <table:table-cell table:style-name="ce519" table:formula="of:=[$TuttiTornei.J2]" office:value-type="string" office:string-value="Campionato ORDINARI 2020">
            <text:p>Campionato ORDINARI 2020</text:p>
          </table:table-cell>
          <table:table-cell table:style-name="ce520" table:formula="of:=[$TuttiTornei.K2]" office:value-type="string" office:string-value="-">
            <text:p>-</text:p>
          </table:table-cell>
          <table:table-cell table:style-name="ce521" office:value-type="string">
            <text:p>Risultati</text:p>
          </table:table-cell>
          <table:table-cell table:style-name="ce13" table:number-columns-repeated="5"/>
          <table:table-cell table:style-name="ce522" table:formula="of:=[$TuttiTornei.B1]" office:value-type="float" office:value="43831">
            <text:p/>
          </table:table-cell>
          <table:table-cell table:style-name="ce13" table:number-columns-repeated="31"/>
          <table:table-cell table:style-name="ce524"/>
          <table:table-cell table:style-name="ce526" table:number-columns-repeated="974"/>
        </table:table-row>
        <table:table-row table:style-name="ro2">
          <table:table-cell table:style-name="ce3"/>
          <table:table-cell table:style-name="ce9"/>
          <table:table-cell table:style-name="ce14" office:value-type="float" office:value="1">
            <text:p>1</text:p>
          </table:table-cell>
          <table:table-cell table:style-name="ce14" table:formula="of:=[.C3]+1" office:value-type="float" office:value="2">
            <text:p>2</text:p>
          </table:table-cell>
          <table:table-cell table:style-name="ce14" table:formula="of:=[.D3]+1" office:value-type="float" office:value="3">
            <text:p>3</text:p>
          </table:table-cell>
          <table:table-cell table:style-name="ce14" table:formula="of:=[.E3]+1" office:value-type="float" office:value="4">
            <text:p>4</text:p>
          </table:table-cell>
          <table:table-cell table:style-name="ce14" table:formula="of:=[.F3]+1" office:value-type="float" office:value="5">
            <text:p>5</text:p>
          </table:table-cell>
          <table:table-cell table:style-name="ce14" table:formula="of:=[.G3]+1" office:value-type="float" office:value="6">
            <text:p>6</text:p>
          </table:table-cell>
          <table:table-cell table:style-name="ce14" table:formula="of:=[.H3]+1" office:value-type="float" office:value="7">
            <text:p>7</text:p>
          </table:table-cell>
          <table:table-cell table:style-name="ce14" table:formula="of:=[.I3]+1" office:value-type="float" office:value="8">
            <text:p>8</text:p>
          </table:table-cell>
          <table:table-cell table:style-name="ce14" table:formula="of:=[.J3]+1" office:value-type="float" office:value="9">
            <text:p>9</text:p>
          </table:table-cell>
          <table:table-cell table:style-name="ce14" table:formula="of:=[.K3]+1" office:value-type="float" office:value="10">
            <text:p>10</text:p>
          </table:table-cell>
          <table:table-cell table:style-name="ce14" table:formula="of:=[.L3]+1" office:value-type="float" office:value="11">
            <text:p>11</text:p>
          </table:table-cell>
          <table:table-cell table:style-name="ce14" table:formula="of:=[.M3]+1" office:value-type="float" office:value="12">
            <text:p>12</text:p>
          </table:table-cell>
          <table:table-cell table:style-name="ce14" table:formula="of:=[.N3]+1" office:value-type="float" office:value="13">
            <text:p>13</text:p>
          </table:table-cell>
          <table:table-cell table:style-name="ce14" table:formula="of:=[.O3]+1" office:value-type="float" office:value="14">
            <text:p>14</text:p>
          </table:table-cell>
          <table:table-cell table:style-name="ce14" table:formula="of:=[.P3]+1" office:value-type="float" office:value="15">
            <text:p>15</text:p>
          </table:table-cell>
          <table:table-cell table:style-name="ce14" table:formula="of:=[.Q3]+1" office:value-type="float" office:value="16">
            <text:p>16</text:p>
          </table:table-cell>
          <table:table-cell table:style-name="ce14" table:formula="of:=[.R3]+1" office:value-type="float" office:value="17">
            <text:p>17</text:p>
          </table:table-cell>
          <table:table-cell table:style-name="ce14" table:formula="of:=[.S3]+1" office:value-type="float" office:value="18">
            <text:p>18</text:p>
          </table:table-cell>
          <table:table-cell table:style-name="ce14" table:formula="of:=[.T3]+1" office:value-type="float" office:value="19">
            <text:p>19</text:p>
          </table:table-cell>
          <table:table-cell table:style-name="ce14" table:formula="of:=[.U3]+1" office:value-type="float" office:value="20">
            <text:p>20</text:p>
          </table:table-cell>
          <table:table-cell table:style-name="ce14" table:formula="of:=[.V3]+1" office:value-type="float" office:value="21">
            <text:p>21</text:p>
          </table:table-cell>
          <table:table-cell table:style-name="ce14" table:formula="of:=[.W3]+1" office:value-type="float" office:value="22">
            <text:p>22</text:p>
          </table:table-cell>
          <table:table-cell table:style-name="ce14" table:formula="of:=[.X3]+1" office:value-type="float" office:value="23">
            <text:p>23</text:p>
          </table:table-cell>
          <table:table-cell table:style-name="ce14" table:formula="of:=[.Y3]+1" office:value-type="float" office:value="24">
            <text:p>24</text:p>
          </table:table-cell>
          <table:table-cell table:style-name="ce14" table:formula="of:=[.Z3]+1" office:value-type="float" office:value="25">
            <text:p>25</text:p>
          </table:table-cell>
          <table:table-cell table:style-name="ce14" table:formula="of:=[.AA3]+1" office:value-type="float" office:value="26">
            <text:p>26</text:p>
          </table:table-cell>
          <table:table-cell table:style-name="ce14" table:formula="of:=[.AB3]+1" office:value-type="float" office:value="27">
            <text:p>27</text:p>
          </table:table-cell>
          <table:table-cell table:style-name="ce14" table:formula="of:=[.AC3]+1" office:value-type="float" office:value="28">
            <text:p>28</text:p>
          </table:table-cell>
          <table:table-cell table:style-name="ce14" table:formula="of:=[.AD3]+1" office:value-type="float" office:value="29">
            <text:p>29</text:p>
          </table:table-cell>
          <table:table-cell table:style-name="ce14" table:formula="of:=[.AE3]+1" office:value-type="float" office:value="30">
            <text:p>30</text:p>
          </table:table-cell>
          <table:table-cell table:style-name="ce14" table:formula="of:=[.AF3]+1" office:value-type="float" office:value="31">
            <text:p>31</text:p>
          </table:table-cell>
          <table:table-cell table:style-name="ce14" table:formula="of:=[.AG3]+1" office:value-type="float" office:value="32">
            <text:p>32</text:p>
          </table:table-cell>
          <table:table-cell table:style-name="ce14" table:formula="of:=[.AH3]+1" office:value-type="float" office:value="33">
            <text:p>33</text:p>
          </table:table-cell>
          <table:table-cell table:style-name="ce14" table:formula="of:=[.AI3]+1" office:value-type="float" office:value="34">
            <text:p>34</text:p>
          </table:table-cell>
          <table:table-cell table:style-name="ce14" table:formula="of:=[.AJ3]+1" office:value-type="float" office:value="35">
            <text:p>35</text:p>
          </table:table-cell>
          <table:table-cell table:style-name="ce14" table:formula="of:=[.AK3]+1" office:value-type="float" office:value="36">
            <text:p>36</text:p>
          </table:table-cell>
          <table:table-cell table:style-name="ce14" table:formula="of:=[.AL3]+1" office:value-type="float" office:value="37">
            <text:p>37</text:p>
          </table:table-cell>
          <table:table-cell table:style-name="ce14" table:formula="of:=[.AM3]+1" office:value-type="float" office:value="38">
            <text:p>38</text:p>
          </table:table-cell>
          <table:table-cell table:style-name="ce14" table:formula="of:=[.AN3]+1" office:value-type="float" office:value="39">
            <text:p>39</text:p>
          </table:table-cell>
          <table:table-cell table:style-name="ce14" table:formula="of:=[.AO3]+1" office:value-type="float" office:value="40">
            <text:p>40</text:p>
          </table:table-cell>
          <table:table-cell table:style-name="ce14" table:formula="of:=[.AP3]+1" office:value-type="float" office:value="41">
            <text:p>41</text:p>
          </table:table-cell>
          <table:table-cell table:style-name="ce14" table:formula="of:=[.AQ3]+1" office:value-type="float" office:value="42">
            <text:p>42</text:p>
          </table:table-cell>
          <table:table-cell table:style-name="ce14" table:formula="of:=[.AR3]+1" office:value-type="float" office:value="43">
            <text:p>43</text:p>
          </table:table-cell>
          <table:table-cell table:style-name="ce14" table:formula="of:=[.AS3]+1" office:value-type="float" office:value="44">
            <text:p>44</text:p>
          </table:table-cell>
          <table:table-cell table:style-name="ce14" table:formula="of:=[.AT3]+1" office:value-type="float" office:value="45">
            <text:p>45</text:p>
          </table:table-cell>
          <table:table-cell table:style-name="ce14" table:formula="of:=[.AU3]+1" office:value-type="float" office:value="46">
            <text:p>46</text:p>
          </table:table-cell>
          <table:table-cell table:style-name="ce14" table:formula="of:=[.AV3]+1" office:value-type="float" office:value="47">
            <text:p>47</text:p>
          </table:table-cell>
          <table:table-cell table:style-name="ce503" office:value-type="string">
            <text:p>Provv.</text:p>
          </table:table-cell>
          <table:table-cell table:number-columns-repeated="974"/>
        </table:table-row>
        <table:table-row table:style-name="ro2">
          <table:table-cell table:style-name="ce515"/>
          <table:table-cell table:style-name="ce4"/>
          <table:table-cell table:style-name="ce15" table:formula="of:=[$TuttiTornei.C4]" office:value-type="date" office:date-value="2020-02-05">
            <text:p>5-Feb</text:p>
          </table:table-cell>
          <table:table-cell table:style-name="ce15" table:formula="of:=[$TuttiTornei.D4]" office:value-type="date" office:date-value="2020-02-12">
            <text:p>12-Feb</text:p>
          </table:table-cell>
          <table:table-cell table:style-name="ce15" table:formula="of:=[$TuttiTornei.E4]" office:value-type="date" office:date-value="2020-02-19">
            <text:p>19-Feb</text:p>
          </table:table-cell>
          <table:table-cell table:style-name="ce15" table:formula="of:=[$TuttiTornei.F4]" office:value-type="date" office:date-value="2020-02-26">
            <text:p>26-Feb</text:p>
          </table:table-cell>
          <table:table-cell table:style-name="ce15" table:formula="of:=[$TuttiTornei.G4]" office:value-type="date" office:date-value="2020-03-04">
            <text:p>4-Mar</text:p>
          </table:table-cell>
          <table:table-cell table:style-name="ce15" table:formula="of:=[$TuttiTornei.H4]" office:value-type="date" office:date-value="2020-03-11">
            <text:p>11-Mar</text:p>
          </table:table-cell>
          <table:table-cell table:style-name="ce15" table:formula="of:=[$TuttiTornei.I4]" office:value-type="date" office:date-value="2020-03-18">
            <text:p>18-Mar</text:p>
          </table:table-cell>
          <table:table-cell table:style-name="ce15" table:formula="of:=[$TuttiTornei.J4]" office:value-type="date" office:date-value="2020-03-25">
            <text:p>25-Mar</text:p>
          </table:table-cell>
          <table:table-cell table:style-name="ce15" table:formula="of:=[$TuttiTornei.K4]" office:value-type="date" office:date-value="2020-04-01">
            <text:p>1-Apr</text:p>
          </table:table-cell>
          <table:table-cell table:style-name="ce15" table:formula="of:=[$TuttiTornei.L4]" office:value-type="date" office:date-value="2020-04-08">
            <text:p>8-Apr</text:p>
          </table:table-cell>
          <table:table-cell table:style-name="ce15" table:formula="of:=[$TuttiTornei.M4]" office:value-type="date" office:date-value="2020-04-15">
            <text:p>15-Apr</text:p>
          </table:table-cell>
          <table:table-cell table:style-name="ce15" table:formula="of:=[$TuttiTornei.N4]" office:value-type="date" office:date-value="2020-04-22">
            <text:p>22-Apr</text:p>
          </table:table-cell>
          <table:table-cell table:style-name="ce15" table:formula="of:=[$TuttiTornei.O4]" office:value-type="date" office:date-value="2020-04-29">
            <text:p>29-Apr</text:p>
          </table:table-cell>
          <table:table-cell table:style-name="ce15" table:formula="of:=[$TuttiTornei.P4]" office:value-type="date" office:date-value="2020-05-06">
            <text:p>6-May</text:p>
          </table:table-cell>
          <table:table-cell table:style-name="ce15" table:formula="of:=[$TuttiTornei.Q4]" office:value-type="date" office:date-value="2020-05-13">
            <text:p>13-May</text:p>
          </table:table-cell>
          <table:table-cell table:style-name="ce15" table:formula="of:=[$TuttiTornei.R4]" office:value-type="date" office:date-value="2020-05-20">
            <text:p>20-May</text:p>
          </table:table-cell>
          <table:table-cell table:style-name="ce15" table:formula="of:=[$TuttiTornei.S4]" office:value-type="date" office:date-value="2020-05-27">
            <text:p>27-May</text:p>
          </table:table-cell>
          <table:table-cell table:style-name="ce15" table:formula="of:=[$TuttiTornei.T4]" office:value-type="date" office:date-value="2020-06-03">
            <text:p>3-Jun</text:p>
          </table:table-cell>
          <table:table-cell table:style-name="ce15" table:formula="of:=[$TuttiTornei.U4]" office:value-type="date" office:date-value="2020-06-10">
            <text:p>10-Jun</text:p>
          </table:table-cell>
          <table:table-cell table:style-name="ce15" table:formula="of:=[$TuttiTornei.V4]" office:value-type="date" office:date-value="2020-06-17">
            <text:p>17-Jun</text:p>
          </table:table-cell>
          <table:table-cell table:style-name="ce15" table:formula="of:=[$TuttiTornei.W4]" office:value-type="date" office:date-value="2020-06-24">
            <text:p>24-Jun</text:p>
          </table:table-cell>
          <table:table-cell table:style-name="ce15" table:formula="of:=[$TuttiTornei.X4]" office:value-type="date" office:date-value="2019-09-04">
            <text:p>4-Sep</text:p>
          </table:table-cell>
          <table:table-cell table:style-name="ce15" table:formula="of:=[$TuttiTornei.Y4]" office:value-type="date" office:date-value="2019-09-11">
            <text:p>11-Sep</text:p>
          </table:table-cell>
          <table:table-cell table:style-name="ce15" table:formula="of:=[$TuttiTornei.Z4]" office:value-type="date" office:date-value="2019-09-18">
            <text:p>18-Sep</text:p>
          </table:table-cell>
          <table:table-cell table:style-name="ce15" table:formula="of:=[$TuttiTornei.AA4]" office:value-type="date" office:date-value="2019-09-25">
            <text:p>25-Sep</text:p>
          </table:table-cell>
          <table:table-cell table:style-name="ce15" table:formula="of:=[$TuttiTornei.AB4]" office:value-type="date" office:date-value="2019-10-02">
            <text:p>2-Oct</text:p>
          </table:table-cell>
          <table:table-cell table:style-name="ce15" table:formula="of:=[$TuttiTornei.AC4]" office:value-type="date" office:date-value="2019-10-09">
            <text:p>9-Oct</text:p>
          </table:table-cell>
          <table:table-cell table:style-name="ce15" table:formula="of:=[$TuttiTornei.AD4]" office:value-type="date" office:date-value="2019-10-16">
            <text:p>16-Oct</text:p>
          </table:table-cell>
          <table:table-cell table:style-name="ce15" table:formula="of:=[$TuttiTornei.AE4]" office:value-type="date" office:date-value="2019-10-23">
            <text:p>23-Oct</text:p>
          </table:table-cell>
          <table:table-cell table:style-name="ce15" table:formula="of:=[$TuttiTornei.AF4]" office:value-type="date" office:date-value="2019-10-30">
            <text:p>30-Oct</text:p>
          </table:table-cell>
          <table:table-cell table:style-name="ce15" table:formula="of:=[$TuttiTornei.AG4]" office:value-type="date" office:date-value="2019-11-06">
            <text:p>6-Nov</text:p>
          </table:table-cell>
          <table:table-cell table:style-name="ce15" table:formula="of:=[$TuttiTornei.AH4]" office:value-type="date" office:date-value="2019-11-13">
            <text:p>13-Nov</text:p>
          </table:table-cell>
          <table:table-cell table:style-name="ce15" table:formula="of:=[$TuttiTornei.AI4]" office:value-type="date" office:date-value="2019-11-20">
            <text:p>20-Nov</text:p>
          </table:table-cell>
          <table:table-cell table:style-name="ce15" table:formula="of:=[$TuttiTornei.AJ4]" office:value-type="date" office:date-value="2019-11-27">
            <text:p>27-Nov</text:p>
          </table:table-cell>
          <table:table-cell table:style-name="ce15" table:formula="of:=[$TuttiTornei.AK4]" office:value-type="date" office:date-value="2019-12-04">
            <text:p>4-Dec</text:p>
          </table:table-cell>
          <table:table-cell table:style-name="ce15" table:formula="of:=[$TuttiTornei.AL4]" office:value-type="date" office:date-value="2019-12-11">
            <text:p>11-Dec</text:p>
          </table:table-cell>
          <table:table-cell table:style-name="ce15" table:formula="of:=[$TuttiTornei.AM4]" office:value-type="date" office:date-value="2019-12-18">
            <text:p>18-Dec</text:p>
          </table:table-cell>
          <table:table-cell table:style-name="ce15" table:formula="of:=[$TuttiTornei.AN4]" office:value-type="date" office:date-value="2019-12-25">
            <text:p>25-Dec</text:p>
          </table:table-cell>
          <table:table-cell table:style-name="ce15" table:formula="of:=[$TuttiTornei.AO4]" office:value-type="date" office:date-value="1899-12-30">
            <text:p>30-Dec</text:p>
          </table:table-cell>
          <table:table-cell table:style-name="ce15" table:formula="of:=[$TuttiTornei.AP4]" office:value-type="date" office:date-value="1899-12-30">
            <text:p>30-Dec</text:p>
          </table:table-cell>
          <table:table-cell table:style-name="ce15" table:formula="of:=[$TuttiTornei.AQ4]" office:value-type="date" office:date-value="1899-12-30">
            <text:p>30-Dec</text:p>
          </table:table-cell>
          <table:table-cell table:style-name="ce15" table:formula="of:=[$TuttiTornei.AR4]" office:value-type="date" office:date-value="1899-12-30">
            <text:p>30-Dec</text:p>
          </table:table-cell>
          <table:table-cell table:style-name="ce15" table:formula="of:=[$TuttiTornei.AS4]" office:value-type="date" office:date-value="1899-12-30">
            <text:p>30-Dec</text:p>
          </table:table-cell>
          <table:table-cell table:style-name="ce15" table:formula="of:=[$TuttiTornei.AT4]" office:value-type="date" office:date-value="1899-12-30">
            <text:p>30-Dec</text:p>
          </table:table-cell>
          <table:table-cell table:style-name="ce15" table:formula="of:=[$TuttiTornei.AU4]" office:value-type="date" office:date-value="1899-12-30">
            <text:p>30-Dec</text:p>
          </table:table-cell>
          <table:table-cell table:style-name="ce15" table:formula="of:=[$TuttiTornei.AV4]" office:value-type="date" office:date-value="1899-12-30">
            <text:p>30-Dec</text:p>
          </table:table-cell>
          <table:table-cell table:style-name="ce15" table:formula="of:=[$TuttiTornei.AW4]" office:value-type="date" office:date-value="1899-12-30">
            <text:p>30-Dec</text:p>
          </table:table-cell>
          <table:table-cell table:style-name="ce504"/>
          <table:table-cell table:number-columns-repeated="97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16" table:formula="of:=VLOOKUP([.$A5];[$TuttiTornei.$BB$5:.$BD$63];3;0)" office:value-type="string" office:string-value="BASSI NINA">
            <text:p>BASSI NINA</text:p>
          </table:table-cell>
          <table:table-cell table:style-name="ce517" table:formula="of:=VLOOKUP([.$B5];[$TuttiTornei.$B$5:.$BC$63];[.C$3]+1;0)" office:value-type="float" office:value="0">
            <text:p>0,00</text:p>
          </table:table-cell>
          <table:table-cell table:style-name="ce517" table:formula="of:=VLOOKUP([.$B5];[$TuttiTornei.$B$5:.$BC$63];[.D$3]+1;0)" office:value-type="float" office:value="47.08">
            <text:p>47,08</text:p>
          </table:table-cell>
          <table:table-cell table:style-name="ce517" table:formula="of:=VLOOKUP([.$B5];[$TuttiTornei.$B$5:.$BC$63];[.E$3]+1;0)" office:value-type="float" office:value="51.07">
            <text:p>51,07</text:p>
          </table:table-cell>
          <table:table-cell table:style-name="ce517" table:formula="of:=VLOOKUP([.$B5];[$TuttiTornei.$B$5:.$BC$63];[.F$3]+1;0)" office:value-type="float" office:value="0">
            <text:p>0,00</text:p>
          </table:table-cell>
          <table:table-cell table:style-name="ce517" table:formula="of:=VLOOKUP([.$B5];[$TuttiTornei.$B$5:.$BC$63];[.G$3]+1;0)" office:value-type="float" office:value="0">
            <text:p>0,00</text:p>
          </table:table-cell>
          <table:table-cell table:style-name="ce517" table:formula="of:=VLOOKUP([.$B5];[$TuttiTornei.$B$5:.$BC$63];[.H$3]+1;0)" office:value-type="float" office:value="0">
            <text:p>0,00</text:p>
          </table:table-cell>
          <table:table-cell table:style-name="ce517" table:formula="of:=VLOOKUP([.$B5];[$TuttiTornei.$B$5:.$BC$63];[.I$3]+1;0)" office:value-type="float" office:value="0">
            <text:p>0,00</text:p>
          </table:table-cell>
          <table:table-cell table:style-name="ce517" table:formula="of:=VLOOKUP([.$B5];[$TuttiTornei.$B$5:.$BC$63];[.J$3]+1;0)" office:value-type="float" office:value="0">
            <text:p>0,00</text:p>
          </table:table-cell>
          <table:table-cell table:style-name="ce517" table:formula="of:=VLOOKUP([.$B5];[$TuttiTornei.$B$5:.$BC$63];[.K$3]+1;0)" office:value-type="float" office:value="0">
            <text:p>0,00</text:p>
          </table:table-cell>
          <table:table-cell table:style-name="ce517" table:formula="of:=VLOOKUP([.$B5];[$TuttiTornei.$B$5:.$BC$63];[.L$3]+1;0)" office:value-type="float" office:value="0">
            <text:p>0,00</text:p>
          </table:table-cell>
          <table:table-cell table:style-name="ce517" table:formula="of:=VLOOKUP([.$B5];[$TuttiTornei.$B$5:.$BC$63];[.M$3]+1;0)" office:value-type="float" office:value="0">
            <text:p>0,00</text:p>
          </table:table-cell>
          <table:table-cell table:style-name="ce517" table:formula="of:=VLOOKUP([.$B5];[$TuttiTornei.$B$5:.$BC$63];[.N$3]+1;0)" office:value-type="float" office:value="0">
            <text:p>0,00</text:p>
          </table:table-cell>
          <table:table-cell table:style-name="ce517" table:formula="of:=VLOOKUP([.$B5];[$TuttiTornei.$B$5:.$BC$63];[.O$3]+1;0)" office:value-type="float" office:value="0">
            <text:p>0,00</text:p>
          </table:table-cell>
          <table:table-cell table:style-name="ce517" table:formula="of:=VLOOKUP([.$B5];[$TuttiTornei.$B$5:.$BC$63];[.P$3]+1;0)" office:value-type="float" office:value="0">
            <text:p>0,00</text:p>
          </table:table-cell>
          <table:table-cell table:style-name="ce517" table:formula="of:=VLOOKUP([.$B5];[$TuttiTornei.$B$5:.$BC$63];[.Q$3]+1;0)" office:value-type="float" office:value="0">
            <text:p>0,00</text:p>
          </table:table-cell>
          <table:table-cell table:style-name="ce517" table:formula="of:=VLOOKUP([.$B5];[$TuttiTornei.$B$5:.$BC$63];[.R$3]+1;0)" office:value-type="float" office:value="0">
            <text:p>0,00</text:p>
          </table:table-cell>
          <table:table-cell table:style-name="ce517" table:formula="of:=VLOOKUP([.$B5];[$TuttiTornei.$B$5:.$BC$63];[.S$3]+1;0)" office:value-type="float" office:value="0">
            <text:p>0,00</text:p>
          </table:table-cell>
          <table:table-cell table:style-name="ce517" table:formula="of:=VLOOKUP([.$B5];[$TuttiTornei.$B$5:.$BC$63];[.T$3]+1;0)" office:value-type="float" office:value="0">
            <text:p>0,00</text:p>
          </table:table-cell>
          <table:table-cell table:style-name="ce517" table:formula="of:=VLOOKUP([.$B5];[$TuttiTornei.$B$5:.$BC$63];[.U$3]+1;0)" office:value-type="float" office:value="0">
            <text:p>0,00</text:p>
          </table:table-cell>
          <table:table-cell table:style-name="ce517" table:formula="of:=VLOOKUP([.$B5];[$TuttiTornei.$B$5:.$BC$63];[.V$3]+1;0)" office:value-type="float" office:value="0">
            <text:p>0,00</text:p>
          </table:table-cell>
          <table:table-cell table:style-name="ce517" table:formula="of:=VLOOKUP([.$B5];[$TuttiTornei.$B$5:.$BC$63];[.W$3]+1;0)" office:value-type="float" office:value="0">
            <text:p>0,00</text:p>
          </table:table-cell>
          <table:table-cell table:style-name="ce517" table:formula="of:=VLOOKUP([.$B5];[$TuttiTornei.$B$5:.$BC$63];[.X$3]+1;0)" office:value-type="float" office:value="0">
            <text:p>0,00</text:p>
          </table:table-cell>
          <table:table-cell table:style-name="ce517" table:formula="of:=VLOOKUP([.$B5];[$TuttiTornei.$B$5:.$BC$63];[.Y$3]+1;0)" office:value-type="float" office:value="0">
            <text:p>0,00</text:p>
          </table:table-cell>
          <table:table-cell table:style-name="ce517" table:formula="of:=VLOOKUP([.$B5];[$TuttiTornei.$B$5:.$BC$63];[.Z$3]+1;0)" office:value-type="float" office:value="0">
            <text:p>0,00</text:p>
          </table:table-cell>
          <table:table-cell table:style-name="ce517" table:formula="of:=VLOOKUP([.$B5];[$TuttiTornei.$B$5:.$BC$63];[.AA$3]+1;0)" office:value-type="float" office:value="0">
            <text:p>0,00</text:p>
          </table:table-cell>
          <table:table-cell table:style-name="ce517" table:formula="of:=VLOOKUP([.$B5];[$TuttiTornei.$B$5:.$BC$63];[.AB$3]+1;0)" office:value-type="float" office:value="0">
            <text:p>0,00</text:p>
          </table:table-cell>
          <table:table-cell table:style-name="ce517" table:formula="of:=VLOOKUP([.$B5];[$TuttiTornei.$B$5:.$BC$63];[.AC$3]+1;0)" office:value-type="float" office:value="0">
            <text:p>0,00</text:p>
          </table:table-cell>
          <table:table-cell table:style-name="ce517" table:formula="of:=VLOOKUP([.$B5];[$TuttiTornei.$B$5:.$BC$63];[.AD$3]+1;0)" office:value-type="float" office:value="0">
            <text:p>0,00</text:p>
          </table:table-cell>
          <table:table-cell table:style-name="ce517" table:formula="of:=VLOOKUP([.$B5];[$TuttiTornei.$B$5:.$BC$63];[.AE$3]+1;0)" office:value-type="float" office:value="0">
            <text:p>0,00</text:p>
          </table:table-cell>
          <table:table-cell table:style-name="ce517" table:formula="of:=VLOOKUP([.$B5];[$TuttiTornei.$B$5:.$BC$63];[.AF$3]+1;0)" office:value-type="float" office:value="0">
            <text:p>0,00</text:p>
          </table:table-cell>
          <table:table-cell table:style-name="ce517" table:formula="of:=VLOOKUP([.$B5];[$TuttiTornei.$B$5:.$BC$63];[.AG$3]+1;0)" office:value-type="float" office:value="0">
            <text:p>0,00</text:p>
          </table:table-cell>
          <table:table-cell table:style-name="ce517" table:formula="of:=VLOOKUP([.$B5];[$TuttiTornei.$B$5:.$BC$63];[.AH$3]+1;0)" office:value-type="float" office:value="0">
            <text:p>0,00</text:p>
          </table:table-cell>
          <table:table-cell table:style-name="ce517" table:formula="of:=VLOOKUP([.$B5];[$TuttiTornei.$B$5:.$BC$63];[.AI$3]+1;0)" office:value-type="float" office:value="0">
            <text:p>0,00</text:p>
          </table:table-cell>
          <table:table-cell table:style-name="ce517" table:formula="of:=VLOOKUP([.$B5];[$TuttiTornei.$B$5:.$BC$63];[.AJ$3]+1;0)" office:value-type="float" office:value="0">
            <text:p>0,00</text:p>
          </table:table-cell>
          <table:table-cell table:style-name="ce517" table:formula="of:=VLOOKUP([.$B5];[$TuttiTornei.$B$5:.$BC$63];[.AK$3]+1;0)" office:value-type="float" office:value="0">
            <text:p>0,00</text:p>
          </table:table-cell>
          <table:table-cell table:style-name="ce517" table:formula="of:=VLOOKUP([.$B5];[$TuttiTornei.$B$5:.$BC$63];[.AL$3]+1;0)" office:value-type="float" office:value="0">
            <text:p>0,00</text:p>
          </table:table-cell>
          <table:table-cell table:style-name="ce517" table:formula="of:=VLOOKUP([.$B5];[$TuttiTornei.$B$5:.$BC$63];[.AM$3]+1;0)" office:value-type="float" office:value="0">
            <text:p>0,00</text:p>
          </table:table-cell>
          <table:table-cell table:style-name="ce517" table:formula="of:=VLOOKUP([.$B5];[$TuttiTornei.$B$5:.$BC$63];[.AN$3]+1;0)" office:value-type="float" office:value="0">
            <text:p>0,00</text:p>
          </table:table-cell>
          <table:table-cell table:style-name="ce517" table:formula="of:=VLOOKUP([.$B5];[$TuttiTornei.$B$5:.$BC$63];[.AO$3]+1;0)" office:value-type="float" office:value="0">
            <text:p>0,00</text:p>
          </table:table-cell>
          <table:table-cell table:style-name="ce517" table:formula="of:=VLOOKUP([.$B5];[$TuttiTornei.$B$5:.$BC$63];[.AP$3]+1;0)" office:value-type="float" office:value="0">
            <text:p>0,00</text:p>
          </table:table-cell>
          <table:table-cell table:style-name="ce517" table:formula="of:=VLOOKUP([.$B5];[$TuttiTornei.$B$5:.$BC$63];[.AQ$3]+1;0)" office:value-type="float" office:value="0">
            <text:p>0,00</text:p>
          </table:table-cell>
          <table:table-cell table:style-name="ce517" table:formula="of:=VLOOKUP([.$B5];[$TuttiTornei.$B$5:.$BC$63];[.AR$3]+1;0)" office:value-type="float" office:value="0">
            <text:p>0,00</text:p>
          </table:table-cell>
          <table:table-cell table:style-name="ce517" table:formula="of:=VLOOKUP([.$B5];[$TuttiTornei.$B$5:.$BC$63];[.AS$3]+1;0)" office:value-type="float" office:value="0">
            <text:p>0,00</text:p>
          </table:table-cell>
          <table:table-cell table:style-name="ce517" table:formula="of:=VLOOKUP([.$B5];[$TuttiTornei.$B$5:.$BC$63];[.AT$3]+1;0)" office:value-type="float" office:value="0">
            <text:p>0,00</text:p>
          </table:table-cell>
          <table:table-cell table:style-name="ce517" table:formula="of:=VLOOKUP([.$B5];[$TuttiTornei.$B$5:.$BC$63];[.AU$3]+1;0)" office:value-type="float" office:value="0">
            <text:p>0,00</text:p>
          </table:table-cell>
          <table:table-cell table:style-name="ce517" table:formula="of:=VLOOKUP([.$B5];[$TuttiTornei.$B$5:.$BC$63];[.AV$3]+1;0)" office:value-type="float" office:value="0">
            <text:p>0,00</text:p>
          </table:table-cell>
          <table:table-cell table:style-name="ce517" table:formula="of:=VLOOKUP([.$B5];[$TuttiTornei.$B$5:.$BC$63];[.AW$3]+1;0)" office:value-type="float" office:value="0">
            <text:p>0,00</text:p>
          </table:table-cell>
          <table:table-cell table:style-name="ce525" table:formula="of:=SUM([.C5:.AW5])" office:value-type="float" office:value="98.15">
            <text:p>98,15</text:p>
          </table:table-cell>
          <table:table-cell table:formula="of:=[.B5]" office:value-type="string" office:string-value="BASSI NINA">
            <text:p>BASSI NINA</text:p>
          </table:table-cell>
          <table:table-cell table:style-name="ce506" table:formula="of:=[.AX5]+([.$BE$5]-[.A4]+1)/100" office:value-type="float" office:value="98.78">
            <text:p>98,7800</text:p>
          </table:table-cell>
          <table:table-cell table:formula="of:=COUNTIF([.$AZ$5:.$AZ$66];&quot;&gt;&quot;&amp;[.AZ5])+1" office:value-type="float" office:value="8">
            <text:p>8</text:p>
          </table:table-cell>
          <table:table-cell table:formula="of:=[.AY5]" office:value-type="string" office:string-value="BASSI NINA">
            <text:p>BASSI NINA</text:p>
          </table:table-cell>
          <table:table-cell/>
          <table:table-cell office:value-type="string">
            <text:p>Giocatori in classficica</text:p>
          </table:table-cell>
          <table:table-cell office:value-type="float" office:value="62">
            <text:p>62</text:p>
          </table:table-cell>
          <table:table-cell table:number-columns-repeated="967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516" table:formula="of:=VLOOKUP([.$A6];[$TuttiTornei.$BB$5:.$BD$63];3;0)" office:value-type="string" office:string-value="BENEVENTO MARCELLO">
            <text:p>BENEVENTO MARCELLO</text:p>
          </table:table-cell>
          <table:table-cell table:style-name="ce517" table:formula="of:=VLOOKUP([.$B6];[$TuttiTornei.$B$5:.$BC$63];[.C$3]+1;0)" office:value-type="float" office:value="0">
            <text:p>0,00</text:p>
          </table:table-cell>
          <table:table-cell table:style-name="ce517" table:formula="of:=VLOOKUP([.$B6];[$TuttiTornei.$B$5:.$BC$63];[.D$3]+1;0)" office:value-type="float" office:value="0">
            <text:p>0,00</text:p>
          </table:table-cell>
          <table:table-cell table:style-name="ce517" table:formula="of:=VLOOKUP([.$B6];[$TuttiTornei.$B$5:.$BC$63];[.E$3]+1;0)" office:value-type="float" office:value="0">
            <text:p>0,00</text:p>
          </table:table-cell>
          <table:table-cell table:style-name="ce517" table:formula="of:=VLOOKUP([.$B6];[$TuttiTornei.$B$5:.$BC$63];[.F$3]+1;0)" office:value-type="float" office:value="0">
            <text:p>0,00</text:p>
          </table:table-cell>
          <table:table-cell table:style-name="ce517" table:formula="of:=VLOOKUP([.$B6];[$TuttiTornei.$B$5:.$BC$63];[.G$3]+1;0)" office:value-type="float" office:value="0">
            <text:p>0,00</text:p>
          </table:table-cell>
          <table:table-cell table:style-name="ce517" table:formula="of:=VLOOKUP([.$B6];[$TuttiTornei.$B$5:.$BC$63];[.H$3]+1;0)" office:value-type="float" office:value="0">
            <text:p>0,00</text:p>
          </table:table-cell>
          <table:table-cell table:style-name="ce517" table:formula="of:=VLOOKUP([.$B6];[$TuttiTornei.$B$5:.$BC$63];[.I$3]+1;0)" office:value-type="float" office:value="0">
            <text:p>0,00</text:p>
          </table:table-cell>
          <table:table-cell table:style-name="ce517" table:formula="of:=VLOOKUP([.$B6];[$TuttiTornei.$B$5:.$BC$63];[.J$3]+1;0)" office:value-type="float" office:value="0">
            <text:p>0,00</text:p>
          </table:table-cell>
          <table:table-cell table:style-name="ce517" table:formula="of:=VLOOKUP([.$B6];[$TuttiTornei.$B$5:.$BC$63];[.K$3]+1;0)" office:value-type="float" office:value="0">
            <text:p>0,00</text:p>
          </table:table-cell>
          <table:table-cell table:style-name="ce517" table:formula="of:=VLOOKUP([.$B6];[$TuttiTornei.$B$5:.$BC$63];[.L$3]+1;0)" office:value-type="float" office:value="0">
            <text:p>0,00</text:p>
          </table:table-cell>
          <table:table-cell table:style-name="ce517" table:formula="of:=VLOOKUP([.$B6];[$TuttiTornei.$B$5:.$BC$63];[.M$3]+1;0)" office:value-type="float" office:value="0">
            <text:p>0,00</text:p>
          </table:table-cell>
          <table:table-cell table:style-name="ce517" table:formula="of:=VLOOKUP([.$B6];[$TuttiTornei.$B$5:.$BC$63];[.N$3]+1;0)" office:value-type="float" office:value="0">
            <text:p>0,00</text:p>
          </table:table-cell>
          <table:table-cell table:style-name="ce517" table:formula="of:=VLOOKUP([.$B6];[$TuttiTornei.$B$5:.$BC$63];[.O$3]+1;0)" office:value-type="float" office:value="0">
            <text:p>0,00</text:p>
          </table:table-cell>
          <table:table-cell table:style-name="ce517" table:formula="of:=VLOOKUP([.$B6];[$TuttiTornei.$B$5:.$BC$63];[.P$3]+1;0)" office:value-type="float" office:value="0">
            <text:p>0,00</text:p>
          </table:table-cell>
          <table:table-cell table:style-name="ce517" table:formula="of:=VLOOKUP([.$B6];[$TuttiTornei.$B$5:.$BC$63];[.Q$3]+1;0)" office:value-type="float" office:value="0">
            <text:p>0,00</text:p>
          </table:table-cell>
          <table:table-cell table:style-name="ce517" table:formula="of:=VLOOKUP([.$B6];[$TuttiTornei.$B$5:.$BC$63];[.R$3]+1;0)" office:value-type="float" office:value="0">
            <text:p>0,00</text:p>
          </table:table-cell>
          <table:table-cell table:style-name="ce517" table:formula="of:=VLOOKUP([.$B6];[$TuttiTornei.$B$5:.$BC$63];[.S$3]+1;0)" office:value-type="float" office:value="0">
            <text:p>0,00</text:p>
          </table:table-cell>
          <table:table-cell table:style-name="ce517" table:formula="of:=VLOOKUP([.$B6];[$TuttiTornei.$B$5:.$BC$63];[.T$3]+1;0)" office:value-type="float" office:value="0">
            <text:p>0,00</text:p>
          </table:table-cell>
          <table:table-cell table:style-name="ce517" table:formula="of:=VLOOKUP([.$B6];[$TuttiTornei.$B$5:.$BC$63];[.U$3]+1;0)" office:value-type="float" office:value="0">
            <text:p>0,00</text:p>
          </table:table-cell>
          <table:table-cell table:style-name="ce517" table:formula="of:=VLOOKUP([.$B6];[$TuttiTornei.$B$5:.$BC$63];[.V$3]+1;0)" office:value-type="float" office:value="0">
            <text:p>0,00</text:p>
          </table:table-cell>
          <table:table-cell table:style-name="ce517" table:formula="of:=VLOOKUP([.$B6];[$TuttiTornei.$B$5:.$BC$63];[.W$3]+1;0)" office:value-type="float" office:value="0">
            <text:p>0,00</text:p>
          </table:table-cell>
          <table:table-cell table:style-name="ce517" table:formula="of:=VLOOKUP([.$B6];[$TuttiTornei.$B$5:.$BC$63];[.X$3]+1;0)" office:value-type="float" office:value="0">
            <text:p>0,00</text:p>
          </table:table-cell>
          <table:table-cell table:style-name="ce517" table:formula="of:=VLOOKUP([.$B6];[$TuttiTornei.$B$5:.$BC$63];[.Y$3]+1;0)" office:value-type="float" office:value="0">
            <text:p>0,00</text:p>
          </table:table-cell>
          <table:table-cell table:style-name="ce517" table:formula="of:=VLOOKUP([.$B6];[$TuttiTornei.$B$5:.$BC$63];[.Z$3]+1;0)" office:value-type="float" office:value="0">
            <text:p>0,00</text:p>
          </table:table-cell>
          <table:table-cell table:style-name="ce517" table:formula="of:=VLOOKUP([.$B6];[$TuttiTornei.$B$5:.$BC$63];[.AA$3]+1;0)" office:value-type="float" office:value="0">
            <text:p>0,00</text:p>
          </table:table-cell>
          <table:table-cell table:style-name="ce517" table:formula="of:=VLOOKUP([.$B6];[$TuttiTornei.$B$5:.$BC$63];[.AB$3]+1;0)" office:value-type="float" office:value="0">
            <text:p>0,00</text:p>
          </table:table-cell>
          <table:table-cell table:style-name="ce517" table:formula="of:=VLOOKUP([.$B6];[$TuttiTornei.$B$5:.$BC$63];[.AC$3]+1;0)" office:value-type="float" office:value="0">
            <text:p>0,00</text:p>
          </table:table-cell>
          <table:table-cell table:style-name="ce517" table:formula="of:=VLOOKUP([.$B6];[$TuttiTornei.$B$5:.$BC$63];[.AD$3]+1;0)" office:value-type="float" office:value="0">
            <text:p>0,00</text:p>
          </table:table-cell>
          <table:table-cell table:style-name="ce517" table:formula="of:=VLOOKUP([.$B6];[$TuttiTornei.$B$5:.$BC$63];[.AE$3]+1;0)" office:value-type="float" office:value="0">
            <text:p>0,00</text:p>
          </table:table-cell>
          <table:table-cell table:style-name="ce517" table:formula="of:=VLOOKUP([.$B6];[$TuttiTornei.$B$5:.$BC$63];[.AF$3]+1;0)" office:value-type="float" office:value="0">
            <text:p>0,00</text:p>
          </table:table-cell>
          <table:table-cell table:style-name="ce517" table:formula="of:=VLOOKUP([.$B6];[$TuttiTornei.$B$5:.$BC$63];[.AG$3]+1;0)" office:value-type="float" office:value="0">
            <text:p>0,00</text:p>
          </table:table-cell>
          <table:table-cell table:style-name="ce517" table:formula="of:=VLOOKUP([.$B6];[$TuttiTornei.$B$5:.$BC$63];[.AH$3]+1;0)" office:value-type="float" office:value="0">
            <text:p>0,00</text:p>
          </table:table-cell>
          <table:table-cell table:style-name="ce517" table:formula="of:=VLOOKUP([.$B6];[$TuttiTornei.$B$5:.$BC$63];[.AI$3]+1;0)" office:value-type="float" office:value="0">
            <text:p>0,00</text:p>
          </table:table-cell>
          <table:table-cell table:style-name="ce517" table:formula="of:=VLOOKUP([.$B6];[$TuttiTornei.$B$5:.$BC$63];[.AJ$3]+1;0)" office:value-type="float" office:value="0">
            <text:p>0,00</text:p>
          </table:table-cell>
          <table:table-cell table:style-name="ce517" table:formula="of:=VLOOKUP([.$B6];[$TuttiTornei.$B$5:.$BC$63];[.AK$3]+1;0)" office:value-type="float" office:value="0">
            <text:p>0,00</text:p>
          </table:table-cell>
          <table:table-cell table:style-name="ce517" table:formula="of:=VLOOKUP([.$B6];[$TuttiTornei.$B$5:.$BC$63];[.AL$3]+1;0)" office:value-type="float" office:value="0">
            <text:p>0,00</text:p>
          </table:table-cell>
          <table:table-cell table:style-name="ce517" table:formula="of:=VLOOKUP([.$B6];[$TuttiTornei.$B$5:.$BC$63];[.AM$3]+1;0)" office:value-type="float" office:value="0">
            <text:p>0,00</text:p>
          </table:table-cell>
          <table:table-cell table:style-name="ce517" table:formula="of:=VLOOKUP([.$B6];[$TuttiTornei.$B$5:.$BC$63];[.AN$3]+1;0)" office:value-type="float" office:value="0">
            <text:p>0,00</text:p>
          </table:table-cell>
          <table:table-cell table:style-name="ce517" table:formula="of:=VLOOKUP([.$B6];[$TuttiTornei.$B$5:.$BC$63];[.AO$3]+1;0)" office:value-type="float" office:value="0">
            <text:p>0,00</text:p>
          </table:table-cell>
          <table:table-cell table:style-name="ce517" table:formula="of:=VLOOKUP([.$B6];[$TuttiTornei.$B$5:.$BC$63];[.AP$3]+1;0)" office:value-type="float" office:value="0">
            <text:p>0,00</text:p>
          </table:table-cell>
          <table:table-cell table:style-name="ce517" table:formula="of:=VLOOKUP([.$B6];[$TuttiTornei.$B$5:.$BC$63];[.AQ$3]+1;0)" office:value-type="float" office:value="0">
            <text:p>0,00</text:p>
          </table:table-cell>
          <table:table-cell table:style-name="ce517" table:formula="of:=VLOOKUP([.$B6];[$TuttiTornei.$B$5:.$BC$63];[.AR$3]+1;0)" office:value-type="float" office:value="0">
            <text:p>0,00</text:p>
          </table:table-cell>
          <table:table-cell table:style-name="ce517" table:formula="of:=VLOOKUP([.$B6];[$TuttiTornei.$B$5:.$BC$63];[.AS$3]+1;0)" office:value-type="float" office:value="0">
            <text:p>0,00</text:p>
          </table:table-cell>
          <table:table-cell table:style-name="ce517" table:formula="of:=VLOOKUP([.$B6];[$TuttiTornei.$B$5:.$BC$63];[.AT$3]+1;0)" office:value-type="float" office:value="0">
            <text:p>0,00</text:p>
          </table:table-cell>
          <table:table-cell table:style-name="ce517" table:formula="of:=VLOOKUP([.$B6];[$TuttiTornei.$B$5:.$BC$63];[.AU$3]+1;0)" office:value-type="float" office:value="0">
            <text:p>0,00</text:p>
          </table:table-cell>
          <table:table-cell table:style-name="ce517" table:formula="of:=VLOOKUP([.$B6];[$TuttiTornei.$B$5:.$BC$63];[.AV$3]+1;0)" office:value-type="float" office:value="0">
            <text:p>0,00</text:p>
          </table:table-cell>
          <table:table-cell table:style-name="ce517" table:formula="of:=VLOOKUP([.$B6];[$TuttiTornei.$B$5:.$BC$63];[.AW$3]+1;0)" office:value-type="float" office:value="0">
            <text:p>0,00</text:p>
          </table:table-cell>
          <table:table-cell table:style-name="ce525" table:formula="of:=SUM([.C6:.AW6])" office:value-type="float" office:value="0">
            <text:p>0,00</text:p>
          </table:table-cell>
          <table:table-cell table:formula="of:=[.B6]" office:value-type="string" office:string-value="BENEVENTO MARCELLO">
            <text:p>BENEVENTO MARCELLO</text:p>
          </table:table-cell>
          <table:table-cell table:style-name="ce506" table:formula="of:=[.AX6]+([.$BE$5]-[.A5]+1)/100" office:value-type="float" office:value="0.62">
            <text:p>0,6200</text:p>
          </table:table-cell>
          <table:table-cell table:formula="of:=COUNTIF([.$AZ$5:.$AZ$66];&quot;&gt;&quot;&amp;[.AZ6])+1" office:value-type="float" office:value="19">
            <text:p>19</text:p>
          </table:table-cell>
          <table:table-cell table:formula="of:=[.AY6]" office:value-type="string" office:string-value="BENEVENTO MARCELLO">
            <text:p>BENEVENTO MARCELLO</text:p>
          </table:table-cell>
          <table:table-cell table:number-columns-repeated="970"/>
        </table:table-row>
        <table:table-row table:style-name="ro3">
          <table:table-cell table:style-name="ce5" table:formula="of:=[.A6]+1" office:value-type="float" office:value="3">
            <text:p>3</text:p>
          </table:table-cell>
          <table:table-cell table:style-name="ce516" table:formula="of:=VLOOKUP([.$A7];[$TuttiTornei.$BB$5:.$BD$63];3;0)" office:value-type="string" office:string-value="BERNASCONI AMBROGIO">
            <text:p>BERNASCONI AMBROGIO</text:p>
          </table:table-cell>
          <table:table-cell table:style-name="ce517" table:formula="of:=VLOOKUP([.$B7];[$TuttiTornei.$B$5:.$BC$63];[.C$3]+1;0)" office:value-type="float" office:value="47.78">
            <text:p>47,78</text:p>
          </table:table-cell>
          <table:table-cell table:style-name="ce517" table:formula="of:=VLOOKUP([.$B7];[$TuttiTornei.$B$5:.$BC$63];[.D$3]+1;0)" office:value-type="float" office:value="47.5">
            <text:p>47,50</text:p>
          </table:table-cell>
          <table:table-cell table:style-name="ce517" table:formula="of:=VLOOKUP([.$B7];[$TuttiTornei.$B$5:.$BC$63];[.E$3]+1;0)" office:value-type="float" office:value="48.92">
            <text:p>48,92</text:p>
          </table:table-cell>
          <table:table-cell table:style-name="ce517" table:formula="of:=VLOOKUP([.$B7];[$TuttiTornei.$B$5:.$BC$63];[.F$3]+1;0)" office:value-type="float" office:value="0">
            <text:p>0,00</text:p>
          </table:table-cell>
          <table:table-cell table:style-name="ce517" table:formula="of:=VLOOKUP([.$B7];[$TuttiTornei.$B$5:.$BC$63];[.G$3]+1;0)" office:value-type="float" office:value="0">
            <text:p>0,00</text:p>
          </table:table-cell>
          <table:table-cell table:style-name="ce517" table:formula="of:=VLOOKUP([.$B7];[$TuttiTornei.$B$5:.$BC$63];[.H$3]+1;0)" office:value-type="float" office:value="0">
            <text:p>0,00</text:p>
          </table:table-cell>
          <table:table-cell table:style-name="ce517" table:formula="of:=VLOOKUP([.$B7];[$TuttiTornei.$B$5:.$BC$63];[.I$3]+1;0)" office:value-type="float" office:value="0">
            <text:p>0,00</text:p>
          </table:table-cell>
          <table:table-cell table:style-name="ce517" table:formula="of:=VLOOKUP([.$B7];[$TuttiTornei.$B$5:.$BC$63];[.J$3]+1;0)" office:value-type="float" office:value="0">
            <text:p>0,00</text:p>
          </table:table-cell>
          <table:table-cell table:style-name="ce517" table:formula="of:=VLOOKUP([.$B7];[$TuttiTornei.$B$5:.$BC$63];[.K$3]+1;0)" office:value-type="float" office:value="0">
            <text:p>0,00</text:p>
          </table:table-cell>
          <table:table-cell table:style-name="ce517" table:formula="of:=VLOOKUP([.$B7];[$TuttiTornei.$B$5:.$BC$63];[.L$3]+1;0)" office:value-type="float" office:value="0">
            <text:p>0,00</text:p>
          </table:table-cell>
          <table:table-cell table:style-name="ce517" table:formula="of:=VLOOKUP([.$B7];[$TuttiTornei.$B$5:.$BC$63];[.M$3]+1;0)" office:value-type="float" office:value="0">
            <text:p>0,00</text:p>
          </table:table-cell>
          <table:table-cell table:style-name="ce517" table:formula="of:=VLOOKUP([.$B7];[$TuttiTornei.$B$5:.$BC$63];[.N$3]+1;0)" office:value-type="float" office:value="0">
            <text:p>0,00</text:p>
          </table:table-cell>
          <table:table-cell table:style-name="ce517" table:formula="of:=VLOOKUP([.$B7];[$TuttiTornei.$B$5:.$BC$63];[.O$3]+1;0)" office:value-type="float" office:value="0">
            <text:p>0,00</text:p>
          </table:table-cell>
          <table:table-cell table:style-name="ce517" table:formula="of:=VLOOKUP([.$B7];[$TuttiTornei.$B$5:.$BC$63];[.P$3]+1;0)" office:value-type="float" office:value="0">
            <text:p>0,00</text:p>
          </table:table-cell>
          <table:table-cell table:style-name="ce517" table:formula="of:=VLOOKUP([.$B7];[$TuttiTornei.$B$5:.$BC$63];[.Q$3]+1;0)" office:value-type="float" office:value="0">
            <text:p>0,00</text:p>
          </table:table-cell>
          <table:table-cell table:style-name="ce517" table:formula="of:=VLOOKUP([.$B7];[$TuttiTornei.$B$5:.$BC$63];[.R$3]+1;0)" office:value-type="float" office:value="0">
            <text:p>0,00</text:p>
          </table:table-cell>
          <table:table-cell table:style-name="ce517" table:formula="of:=VLOOKUP([.$B7];[$TuttiTornei.$B$5:.$BC$63];[.S$3]+1;0)" office:value-type="float" office:value="0">
            <text:p>0,00</text:p>
          </table:table-cell>
          <table:table-cell table:style-name="ce517" table:formula="of:=VLOOKUP([.$B7];[$TuttiTornei.$B$5:.$BC$63];[.T$3]+1;0)" office:value-type="float" office:value="0">
            <text:p>0,00</text:p>
          </table:table-cell>
          <table:table-cell table:style-name="ce517" table:formula="of:=VLOOKUP([.$B7];[$TuttiTornei.$B$5:.$BC$63];[.U$3]+1;0)" office:value-type="float" office:value="0">
            <text:p>0,00</text:p>
          </table:table-cell>
          <table:table-cell table:style-name="ce517" table:formula="of:=VLOOKUP([.$B7];[$TuttiTornei.$B$5:.$BC$63];[.V$3]+1;0)" office:value-type="float" office:value="0">
            <text:p>0,00</text:p>
          </table:table-cell>
          <table:table-cell table:style-name="ce517" table:formula="of:=VLOOKUP([.$B7];[$TuttiTornei.$B$5:.$BC$63];[.W$3]+1;0)" office:value-type="float" office:value="0">
            <text:p>0,00</text:p>
          </table:table-cell>
          <table:table-cell table:style-name="ce517" table:formula="of:=VLOOKUP([.$B7];[$TuttiTornei.$B$5:.$BC$63];[.X$3]+1;0)" office:value-type="float" office:value="0">
            <text:p>0,00</text:p>
          </table:table-cell>
          <table:table-cell table:style-name="ce517" table:formula="of:=VLOOKUP([.$B7];[$TuttiTornei.$B$5:.$BC$63];[.Y$3]+1;0)" office:value-type="float" office:value="0">
            <text:p>0,00</text:p>
          </table:table-cell>
          <table:table-cell table:style-name="ce517" table:formula="of:=VLOOKUP([.$B7];[$TuttiTornei.$B$5:.$BC$63];[.Z$3]+1;0)" office:value-type="float" office:value="0">
            <text:p>0,00</text:p>
          </table:table-cell>
          <table:table-cell table:style-name="ce517" table:formula="of:=VLOOKUP([.$B7];[$TuttiTornei.$B$5:.$BC$63];[.AA$3]+1;0)" office:value-type="float" office:value="0">
            <text:p>0,00</text:p>
          </table:table-cell>
          <table:table-cell table:style-name="ce517" table:formula="of:=VLOOKUP([.$B7];[$TuttiTornei.$B$5:.$BC$63];[.AB$3]+1;0)" office:value-type="float" office:value="0">
            <text:p>0,00</text:p>
          </table:table-cell>
          <table:table-cell table:style-name="ce517" table:formula="of:=VLOOKUP([.$B7];[$TuttiTornei.$B$5:.$BC$63];[.AC$3]+1;0)" office:value-type="float" office:value="0">
            <text:p>0,00</text:p>
          </table:table-cell>
          <table:table-cell table:style-name="ce517" table:formula="of:=VLOOKUP([.$B7];[$TuttiTornei.$B$5:.$BC$63];[.AD$3]+1;0)" office:value-type="float" office:value="0">
            <text:p>0,00</text:p>
          </table:table-cell>
          <table:table-cell table:style-name="ce517" table:formula="of:=VLOOKUP([.$B7];[$TuttiTornei.$B$5:.$BC$63];[.AE$3]+1;0)" office:value-type="float" office:value="0">
            <text:p>0,00</text:p>
          </table:table-cell>
          <table:table-cell table:style-name="ce517" table:formula="of:=VLOOKUP([.$B7];[$TuttiTornei.$B$5:.$BC$63];[.AF$3]+1;0)" office:value-type="float" office:value="0">
            <text:p>0,00</text:p>
          </table:table-cell>
          <table:table-cell table:style-name="ce517" table:formula="of:=VLOOKUP([.$B7];[$TuttiTornei.$B$5:.$BC$63];[.AG$3]+1;0)" office:value-type="float" office:value="0">
            <text:p>0,00</text:p>
          </table:table-cell>
          <table:table-cell table:style-name="ce517" table:formula="of:=VLOOKUP([.$B7];[$TuttiTornei.$B$5:.$BC$63];[.AH$3]+1;0)" office:value-type="float" office:value="0">
            <text:p>0,00</text:p>
          </table:table-cell>
          <table:table-cell table:style-name="ce517" table:formula="of:=VLOOKUP([.$B7];[$TuttiTornei.$B$5:.$BC$63];[.AI$3]+1;0)" office:value-type="float" office:value="0">
            <text:p>0,00</text:p>
          </table:table-cell>
          <table:table-cell table:style-name="ce517" table:formula="of:=VLOOKUP([.$B7];[$TuttiTornei.$B$5:.$BC$63];[.AJ$3]+1;0)" office:value-type="float" office:value="0">
            <text:p>0,00</text:p>
          </table:table-cell>
          <table:table-cell table:style-name="ce517" table:formula="of:=VLOOKUP([.$B7];[$TuttiTornei.$B$5:.$BC$63];[.AK$3]+1;0)" office:value-type="float" office:value="0">
            <text:p>0,00</text:p>
          </table:table-cell>
          <table:table-cell table:style-name="ce517" table:formula="of:=VLOOKUP([.$B7];[$TuttiTornei.$B$5:.$BC$63];[.AL$3]+1;0)" office:value-type="float" office:value="0">
            <text:p>0,00</text:p>
          </table:table-cell>
          <table:table-cell table:style-name="ce517" table:formula="of:=VLOOKUP([.$B7];[$TuttiTornei.$B$5:.$BC$63];[.AM$3]+1;0)" office:value-type="float" office:value="0">
            <text:p>0,00</text:p>
          </table:table-cell>
          <table:table-cell table:style-name="ce517" table:formula="of:=VLOOKUP([.$B7];[$TuttiTornei.$B$5:.$BC$63];[.AN$3]+1;0)" office:value-type="float" office:value="0">
            <text:p>0,00</text:p>
          </table:table-cell>
          <table:table-cell table:style-name="ce517" table:formula="of:=VLOOKUP([.$B7];[$TuttiTornei.$B$5:.$BC$63];[.AO$3]+1;0)" office:value-type="float" office:value="0">
            <text:p>0,00</text:p>
          </table:table-cell>
          <table:table-cell table:style-name="ce517" table:formula="of:=VLOOKUP([.$B7];[$TuttiTornei.$B$5:.$BC$63];[.AP$3]+1;0)" office:value-type="float" office:value="0">
            <text:p>0,00</text:p>
          </table:table-cell>
          <table:table-cell table:style-name="ce517" table:formula="of:=VLOOKUP([.$B7];[$TuttiTornei.$B$5:.$BC$63];[.AQ$3]+1;0)" office:value-type="float" office:value="0">
            <text:p>0,00</text:p>
          </table:table-cell>
          <table:table-cell table:style-name="ce517" table:formula="of:=VLOOKUP([.$B7];[$TuttiTornei.$B$5:.$BC$63];[.AR$3]+1;0)" office:value-type="float" office:value="0">
            <text:p>0,00</text:p>
          </table:table-cell>
          <table:table-cell table:style-name="ce517" table:formula="of:=VLOOKUP([.$B7];[$TuttiTornei.$B$5:.$BC$63];[.AS$3]+1;0)" office:value-type="float" office:value="0">
            <text:p>0,00</text:p>
          </table:table-cell>
          <table:table-cell table:style-name="ce517" table:formula="of:=VLOOKUP([.$B7];[$TuttiTornei.$B$5:.$BC$63];[.AT$3]+1;0)" office:value-type="float" office:value="0">
            <text:p>0,00</text:p>
          </table:table-cell>
          <table:table-cell table:style-name="ce517" table:formula="of:=VLOOKUP([.$B7];[$TuttiTornei.$B$5:.$BC$63];[.AU$3]+1;0)" office:value-type="float" office:value="0">
            <text:p>0,00</text:p>
          </table:table-cell>
          <table:table-cell table:style-name="ce517" table:formula="of:=VLOOKUP([.$B7];[$TuttiTornei.$B$5:.$BC$63];[.AV$3]+1;0)" office:value-type="float" office:value="0">
            <text:p>0,00</text:p>
          </table:table-cell>
          <table:table-cell table:style-name="ce517" table:formula="of:=VLOOKUP([.$B7];[$TuttiTornei.$B$5:.$BC$63];[.AW$3]+1;0)" office:value-type="float" office:value="0">
            <text:p>0,00</text:p>
          </table:table-cell>
          <table:table-cell table:style-name="ce525" table:formula="of:=SUM([.C7:.AW7])" office:value-type="float" office:value="144.2">
            <text:p>144,20</text:p>
          </table:table-cell>
          <table:table-cell table:formula="of:=[.B7]" office:value-type="string" office:string-value="BERNASCONI AMBROGIO">
            <text:p>BERNASCONI AMBROGIO</text:p>
          </table:table-cell>
          <table:table-cell table:style-name="ce506" table:formula="of:=[.AX7]+([.$BE$5]-[.A6]+1)/100" office:value-type="float" office:value="144.81">
            <text:p>144,8100</text:p>
          </table:table-cell>
          <table:table-cell table:formula="of:=COUNTIF([.$AZ$5:.$AZ$66];&quot;&gt;&quot;&amp;[.AZ7])+1" office:value-type="float" office:value="2">
            <text:p>2</text:p>
          </table:table-cell>
          <table:table-cell table:formula="of:=[.AY7]" office:value-type="string" office:string-value="BERNASCONI AMBROGIO">
            <text:p>BERNASCONI AMBROGIO</text:p>
          </table:table-cell>
          <table:table-cell table:number-columns-repeated="970"/>
        </table:table-row>
        <table:table-row table:style-name="ro3">
          <table:table-cell table:style-name="ce5" table:formula="of:=[.A7]+1" office:value-type="float" office:value="4">
            <text:p>4</text:p>
          </table:table-cell>
          <table:table-cell table:style-name="ce516" table:formula="of:=VLOOKUP([.$A8];[$TuttiTornei.$BB$5:.$BD$63];3;0)" office:value-type="string" office:string-value="BERNASCONI EDOARDO">
            <text:p>BERNASCONI EDOARDO</text:p>
          </table:table-cell>
          <table:table-cell table:style-name="ce517" table:formula="of:=VLOOKUP([.$B8];[$TuttiTornei.$B$5:.$BC$63];[.C$3]+1;0)" office:value-type="float" office:value="0">
            <text:p>0,00</text:p>
          </table:table-cell>
          <table:table-cell table:style-name="ce517" table:formula="of:=VLOOKUP([.$B8];[$TuttiTornei.$B$5:.$BC$63];[.D$3]+1;0)" office:value-type="float" office:value="0">
            <text:p>0,00</text:p>
          </table:table-cell>
          <table:table-cell table:style-name="ce517" table:formula="of:=VLOOKUP([.$B8];[$TuttiTornei.$B$5:.$BC$63];[.E$3]+1;0)" office:value-type="float" office:value="0">
            <text:p>0,00</text:p>
          </table:table-cell>
          <table:table-cell table:style-name="ce517" table:formula="of:=VLOOKUP([.$B8];[$TuttiTornei.$B$5:.$BC$63];[.F$3]+1;0)" office:value-type="float" office:value="0">
            <text:p>0,00</text:p>
          </table:table-cell>
          <table:table-cell table:style-name="ce517" table:formula="of:=VLOOKUP([.$B8];[$TuttiTornei.$B$5:.$BC$63];[.G$3]+1;0)" office:value-type="float" office:value="0">
            <text:p>0,00</text:p>
          </table:table-cell>
          <table:table-cell table:style-name="ce517" table:formula="of:=VLOOKUP([.$B8];[$TuttiTornei.$B$5:.$BC$63];[.H$3]+1;0)" office:value-type="float" office:value="0">
            <text:p>0,00</text:p>
          </table:table-cell>
          <table:table-cell table:style-name="ce517" table:formula="of:=VLOOKUP([.$B8];[$TuttiTornei.$B$5:.$BC$63];[.I$3]+1;0)" office:value-type="float" office:value="0">
            <text:p>0,00</text:p>
          </table:table-cell>
          <table:table-cell table:style-name="ce517" table:formula="of:=VLOOKUP([.$B8];[$TuttiTornei.$B$5:.$BC$63];[.J$3]+1;0)" office:value-type="float" office:value="0">
            <text:p>0,00</text:p>
          </table:table-cell>
          <table:table-cell table:style-name="ce517" table:formula="of:=VLOOKUP([.$B8];[$TuttiTornei.$B$5:.$BC$63];[.K$3]+1;0)" office:value-type="float" office:value="0">
            <text:p>0,00</text:p>
          </table:table-cell>
          <table:table-cell table:style-name="ce517" table:formula="of:=VLOOKUP([.$B8];[$TuttiTornei.$B$5:.$BC$63];[.L$3]+1;0)" office:value-type="float" office:value="0">
            <text:p>0,00</text:p>
          </table:table-cell>
          <table:table-cell table:style-name="ce517" table:formula="of:=VLOOKUP([.$B8];[$TuttiTornei.$B$5:.$BC$63];[.M$3]+1;0)" office:value-type="float" office:value="0">
            <text:p>0,00</text:p>
          </table:table-cell>
          <table:table-cell table:style-name="ce517" table:formula="of:=VLOOKUP([.$B8];[$TuttiTornei.$B$5:.$BC$63];[.N$3]+1;0)" office:value-type="float" office:value="0">
            <text:p>0,00</text:p>
          </table:table-cell>
          <table:table-cell table:style-name="ce517" table:formula="of:=VLOOKUP([.$B8];[$TuttiTornei.$B$5:.$BC$63];[.O$3]+1;0)" office:value-type="float" office:value="0">
            <text:p>0,00</text:p>
          </table:table-cell>
          <table:table-cell table:style-name="ce517" table:formula="of:=VLOOKUP([.$B8];[$TuttiTornei.$B$5:.$BC$63];[.P$3]+1;0)" office:value-type="float" office:value="0">
            <text:p>0,00</text:p>
          </table:table-cell>
          <table:table-cell table:style-name="ce517" table:formula="of:=VLOOKUP([.$B8];[$TuttiTornei.$B$5:.$BC$63];[.Q$3]+1;0)" office:value-type="float" office:value="0">
            <text:p>0,00</text:p>
          </table:table-cell>
          <table:table-cell table:style-name="ce517" table:formula="of:=VLOOKUP([.$B8];[$TuttiTornei.$B$5:.$BC$63];[.R$3]+1;0)" office:value-type="float" office:value="0">
            <text:p>0,00</text:p>
          </table:table-cell>
          <table:table-cell table:style-name="ce517" table:formula="of:=VLOOKUP([.$B8];[$TuttiTornei.$B$5:.$BC$63];[.S$3]+1;0)" office:value-type="float" office:value="0">
            <text:p>0,00</text:p>
          </table:table-cell>
          <table:table-cell table:style-name="ce517" table:formula="of:=VLOOKUP([.$B8];[$TuttiTornei.$B$5:.$BC$63];[.T$3]+1;0)" office:value-type="float" office:value="0">
            <text:p>0,00</text:p>
          </table:table-cell>
          <table:table-cell table:style-name="ce517" table:formula="of:=VLOOKUP([.$B8];[$TuttiTornei.$B$5:.$BC$63];[.U$3]+1;0)" office:value-type="float" office:value="0">
            <text:p>0,00</text:p>
          </table:table-cell>
          <table:table-cell table:style-name="ce517" table:formula="of:=VLOOKUP([.$B8];[$TuttiTornei.$B$5:.$BC$63];[.V$3]+1;0)" office:value-type="float" office:value="0">
            <text:p>0,00</text:p>
          </table:table-cell>
          <table:table-cell table:style-name="ce517" table:formula="of:=VLOOKUP([.$B8];[$TuttiTornei.$B$5:.$BC$63];[.W$3]+1;0)" office:value-type="float" office:value="0">
            <text:p>0,00</text:p>
          </table:table-cell>
          <table:table-cell table:style-name="ce517" table:formula="of:=VLOOKUP([.$B8];[$TuttiTornei.$B$5:.$BC$63];[.X$3]+1;0)" office:value-type="float" office:value="0">
            <text:p>0,00</text:p>
          </table:table-cell>
          <table:table-cell table:style-name="ce517" table:formula="of:=VLOOKUP([.$B8];[$TuttiTornei.$B$5:.$BC$63];[.Y$3]+1;0)" office:value-type="float" office:value="0">
            <text:p>0,00</text:p>
          </table:table-cell>
          <table:table-cell table:style-name="ce517" table:formula="of:=VLOOKUP([.$B8];[$TuttiTornei.$B$5:.$BC$63];[.Z$3]+1;0)" office:value-type="float" office:value="0">
            <text:p>0,00</text:p>
          </table:table-cell>
          <table:table-cell table:style-name="ce517" table:formula="of:=VLOOKUP([.$B8];[$TuttiTornei.$B$5:.$BC$63];[.AA$3]+1;0)" office:value-type="float" office:value="0">
            <text:p>0,00</text:p>
          </table:table-cell>
          <table:table-cell table:style-name="ce517" table:formula="of:=VLOOKUP([.$B8];[$TuttiTornei.$B$5:.$BC$63];[.AB$3]+1;0)" office:value-type="float" office:value="0">
            <text:p>0,00</text:p>
          </table:table-cell>
          <table:table-cell table:style-name="ce517" table:formula="of:=VLOOKUP([.$B8];[$TuttiTornei.$B$5:.$BC$63];[.AC$3]+1;0)" office:value-type="float" office:value="0">
            <text:p>0,00</text:p>
          </table:table-cell>
          <table:table-cell table:style-name="ce517" table:formula="of:=VLOOKUP([.$B8];[$TuttiTornei.$B$5:.$BC$63];[.AD$3]+1;0)" office:value-type="float" office:value="0">
            <text:p>0,00</text:p>
          </table:table-cell>
          <table:table-cell table:style-name="ce517" table:formula="of:=VLOOKUP([.$B8];[$TuttiTornei.$B$5:.$BC$63];[.AE$3]+1;0)" office:value-type="float" office:value="0">
            <text:p>0,00</text:p>
          </table:table-cell>
          <table:table-cell table:style-name="ce517" table:formula="of:=VLOOKUP([.$B8];[$TuttiTornei.$B$5:.$BC$63];[.AF$3]+1;0)" office:value-type="float" office:value="0">
            <text:p>0,00</text:p>
          </table:table-cell>
          <table:table-cell table:style-name="ce517" table:formula="of:=VLOOKUP([.$B8];[$TuttiTornei.$B$5:.$BC$63];[.AG$3]+1;0)" office:value-type="float" office:value="0">
            <text:p>0,00</text:p>
          </table:table-cell>
          <table:table-cell table:style-name="ce517" table:formula="of:=VLOOKUP([.$B8];[$TuttiTornei.$B$5:.$BC$63];[.AH$3]+1;0)" office:value-type="float" office:value="0">
            <text:p>0,00</text:p>
          </table:table-cell>
          <table:table-cell table:style-name="ce517" table:formula="of:=VLOOKUP([.$B8];[$TuttiTornei.$B$5:.$BC$63];[.AI$3]+1;0)" office:value-type="float" office:value="0">
            <text:p>0,00</text:p>
          </table:table-cell>
          <table:table-cell table:style-name="ce517" table:formula="of:=VLOOKUP([.$B8];[$TuttiTornei.$B$5:.$BC$63];[.AJ$3]+1;0)" office:value-type="float" office:value="0">
            <text:p>0,00</text:p>
          </table:table-cell>
          <table:table-cell table:style-name="ce517" table:formula="of:=VLOOKUP([.$B8];[$TuttiTornei.$B$5:.$BC$63];[.AK$3]+1;0)" office:value-type="float" office:value="0">
            <text:p>0,00</text:p>
          </table:table-cell>
          <table:table-cell table:style-name="ce517" table:formula="of:=VLOOKUP([.$B8];[$TuttiTornei.$B$5:.$BC$63];[.AL$3]+1;0)" office:value-type="float" office:value="0">
            <text:p>0,00</text:p>
          </table:table-cell>
          <table:table-cell table:style-name="ce517" table:formula="of:=VLOOKUP([.$B8];[$TuttiTornei.$B$5:.$BC$63];[.AM$3]+1;0)" office:value-type="float" office:value="0">
            <text:p>0,00</text:p>
          </table:table-cell>
          <table:table-cell table:style-name="ce517" table:formula="of:=VLOOKUP([.$B8];[$TuttiTornei.$B$5:.$BC$63];[.AN$3]+1;0)" office:value-type="float" office:value="0">
            <text:p>0,00</text:p>
          </table:table-cell>
          <table:table-cell table:style-name="ce517" table:formula="of:=VLOOKUP([.$B8];[$TuttiTornei.$B$5:.$BC$63];[.AO$3]+1;0)" office:value-type="float" office:value="0">
            <text:p>0,00</text:p>
          </table:table-cell>
          <table:table-cell table:style-name="ce517" table:formula="of:=VLOOKUP([.$B8];[$TuttiTornei.$B$5:.$BC$63];[.AP$3]+1;0)" office:value-type="float" office:value="0">
            <text:p>0,00</text:p>
          </table:table-cell>
          <table:table-cell table:style-name="ce517" table:formula="of:=VLOOKUP([.$B8];[$TuttiTornei.$B$5:.$BC$63];[.AQ$3]+1;0)" office:value-type="float" office:value="0">
            <text:p>0,00</text:p>
          </table:table-cell>
          <table:table-cell table:style-name="ce517" table:formula="of:=VLOOKUP([.$B8];[$TuttiTornei.$B$5:.$BC$63];[.AR$3]+1;0)" office:value-type="float" office:value="0">
            <text:p>0,00</text:p>
          </table:table-cell>
          <table:table-cell table:style-name="ce517" table:formula="of:=VLOOKUP([.$B8];[$TuttiTornei.$B$5:.$BC$63];[.AS$3]+1;0)" office:value-type="float" office:value="0">
            <text:p>0,00</text:p>
          </table:table-cell>
          <table:table-cell table:style-name="ce517" table:formula="of:=VLOOKUP([.$B8];[$TuttiTornei.$B$5:.$BC$63];[.AT$3]+1;0)" office:value-type="float" office:value="0">
            <text:p>0,00</text:p>
          </table:table-cell>
          <table:table-cell table:style-name="ce517" table:formula="of:=VLOOKUP([.$B8];[$TuttiTornei.$B$5:.$BC$63];[.AU$3]+1;0)" office:value-type="float" office:value="0">
            <text:p>0,00</text:p>
          </table:table-cell>
          <table:table-cell table:style-name="ce517" table:formula="of:=VLOOKUP([.$B8];[$TuttiTornei.$B$5:.$BC$63];[.AV$3]+1;0)" office:value-type="float" office:value="0">
            <text:p>0,00</text:p>
          </table:table-cell>
          <table:table-cell table:style-name="ce517" table:formula="of:=VLOOKUP([.$B8];[$TuttiTornei.$B$5:.$BC$63];[.AW$3]+1;0)" office:value-type="float" office:value="0">
            <text:p>0,00</text:p>
          </table:table-cell>
          <table:table-cell table:style-name="ce525" table:formula="of:=SUM([.C8:.AW8])" office:value-type="float" office:value="0">
            <text:p>0,00</text:p>
          </table:table-cell>
          <table:table-cell table:formula="of:=[.B8]" office:value-type="string" office:string-value="BERNASCONI EDOARDO">
            <text:p>BERNASCONI EDOARDO</text:p>
          </table:table-cell>
          <table:table-cell table:style-name="ce506" table:formula="of:=[.AX8]+([.$BE$5]-[.A7]+1)/100" office:value-type="float" office:value="0.6">
            <text:p>0,6000</text:p>
          </table:table-cell>
          <table:table-cell table:formula="of:=COUNTIF([.$AZ$5:.$AZ$66];&quot;&gt;&quot;&amp;[.AZ8])+1" office:value-type="float" office:value="20">
            <text:p>20</text:p>
          </table:table-cell>
          <table:table-cell table:formula="of:=[.AY8]" office:value-type="string" office:string-value="BERNASCONI EDOARDO">
            <text:p>BERNASCONI EDOARDO</text:p>
          </table:table-cell>
          <table:table-cell table:number-columns-repeated="970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516" table:formula="of:=VLOOKUP([.$A9];[$TuttiTornei.$BB$5:.$BD$63];3;0)" office:value-type="string" office:string-value="BERNASCONI ISABELLA">
            <text:p>BERNASCONI ISABELLA</text:p>
          </table:table-cell>
          <table:table-cell table:style-name="ce517" table:formula="of:=VLOOKUP([.$B9];[$TuttiTornei.$B$5:.$BC$63];[.C$3]+1;0)" office:value-type="float" office:value="0">
            <text:p>0,00</text:p>
          </table:table-cell>
          <table:table-cell table:style-name="ce517" table:formula="of:=VLOOKUP([.$B9];[$TuttiTornei.$B$5:.$BC$63];[.D$3]+1;0)" office:value-type="float" office:value="0">
            <text:p>0,00</text:p>
          </table:table-cell>
          <table:table-cell table:style-name="ce517" table:formula="of:=VLOOKUP([.$B9];[$TuttiTornei.$B$5:.$BC$63];[.E$3]+1;0)" office:value-type="float" office:value="0">
            <text:p>0,00</text:p>
          </table:table-cell>
          <table:table-cell table:style-name="ce517" table:formula="of:=VLOOKUP([.$B9];[$TuttiTornei.$B$5:.$BC$63];[.F$3]+1;0)" office:value-type="float" office:value="0">
            <text:p>0,00</text:p>
          </table:table-cell>
          <table:table-cell table:style-name="ce517" table:formula="of:=VLOOKUP([.$B9];[$TuttiTornei.$B$5:.$BC$63];[.G$3]+1;0)" office:value-type="float" office:value="0">
            <text:p>0,00</text:p>
          </table:table-cell>
          <table:table-cell table:style-name="ce517" table:formula="of:=VLOOKUP([.$B9];[$TuttiTornei.$B$5:.$BC$63];[.H$3]+1;0)" office:value-type="float" office:value="0">
            <text:p>0,00</text:p>
          </table:table-cell>
          <table:table-cell table:style-name="ce517" table:formula="of:=VLOOKUP([.$B9];[$TuttiTornei.$B$5:.$BC$63];[.I$3]+1;0)" office:value-type="float" office:value="0">
            <text:p>0,00</text:p>
          </table:table-cell>
          <table:table-cell table:style-name="ce517" table:formula="of:=VLOOKUP([.$B9];[$TuttiTornei.$B$5:.$BC$63];[.J$3]+1;0)" office:value-type="float" office:value="0">
            <text:p>0,00</text:p>
          </table:table-cell>
          <table:table-cell table:style-name="ce517" table:formula="of:=VLOOKUP([.$B9];[$TuttiTornei.$B$5:.$BC$63];[.K$3]+1;0)" office:value-type="float" office:value="0">
            <text:p>0,00</text:p>
          </table:table-cell>
          <table:table-cell table:style-name="ce517" table:formula="of:=VLOOKUP([.$B9];[$TuttiTornei.$B$5:.$BC$63];[.L$3]+1;0)" office:value-type="float" office:value="0">
            <text:p>0,00</text:p>
          </table:table-cell>
          <table:table-cell table:style-name="ce517" table:formula="of:=VLOOKUP([.$B9];[$TuttiTornei.$B$5:.$BC$63];[.M$3]+1;0)" office:value-type="float" office:value="0">
            <text:p>0,00</text:p>
          </table:table-cell>
          <table:table-cell table:style-name="ce517" table:formula="of:=VLOOKUP([.$B9];[$TuttiTornei.$B$5:.$BC$63];[.N$3]+1;0)" office:value-type="float" office:value="0">
            <text:p>0,00</text:p>
          </table:table-cell>
          <table:table-cell table:style-name="ce517" table:formula="of:=VLOOKUP([.$B9];[$TuttiTornei.$B$5:.$BC$63];[.O$3]+1;0)" office:value-type="float" office:value="0">
            <text:p>0,00</text:p>
          </table:table-cell>
          <table:table-cell table:style-name="ce517" table:formula="of:=VLOOKUP([.$B9];[$TuttiTornei.$B$5:.$BC$63];[.P$3]+1;0)" office:value-type="float" office:value="0">
            <text:p>0,00</text:p>
          </table:table-cell>
          <table:table-cell table:style-name="ce517" table:formula="of:=VLOOKUP([.$B9];[$TuttiTornei.$B$5:.$BC$63];[.Q$3]+1;0)" office:value-type="float" office:value="0">
            <text:p>0,00</text:p>
          </table:table-cell>
          <table:table-cell table:style-name="ce517" table:formula="of:=VLOOKUP([.$B9];[$TuttiTornei.$B$5:.$BC$63];[.R$3]+1;0)" office:value-type="float" office:value="0">
            <text:p>0,00</text:p>
          </table:table-cell>
          <table:table-cell table:style-name="ce517" table:formula="of:=VLOOKUP([.$B9];[$TuttiTornei.$B$5:.$BC$63];[.S$3]+1;0)" office:value-type="float" office:value="0">
            <text:p>0,00</text:p>
          </table:table-cell>
          <table:table-cell table:style-name="ce517" table:formula="of:=VLOOKUP([.$B9];[$TuttiTornei.$B$5:.$BC$63];[.T$3]+1;0)" office:value-type="float" office:value="0">
            <text:p>0,00</text:p>
          </table:table-cell>
          <table:table-cell table:style-name="ce517" table:formula="of:=VLOOKUP([.$B9];[$TuttiTornei.$B$5:.$BC$63];[.U$3]+1;0)" office:value-type="float" office:value="0">
            <text:p>0,00</text:p>
          </table:table-cell>
          <table:table-cell table:style-name="ce517" table:formula="of:=VLOOKUP([.$B9];[$TuttiTornei.$B$5:.$BC$63];[.V$3]+1;0)" office:value-type="float" office:value="0">
            <text:p>0,00</text:p>
          </table:table-cell>
          <table:table-cell table:style-name="ce517" table:formula="of:=VLOOKUP([.$B9];[$TuttiTornei.$B$5:.$BC$63];[.W$3]+1;0)" office:value-type="float" office:value="0">
            <text:p>0,00</text:p>
          </table:table-cell>
          <table:table-cell table:style-name="ce517" table:formula="of:=VLOOKUP([.$B9];[$TuttiTornei.$B$5:.$BC$63];[.X$3]+1;0)" office:value-type="float" office:value="0">
            <text:p>0,00</text:p>
          </table:table-cell>
          <table:table-cell table:style-name="ce517" table:formula="of:=VLOOKUP([.$B9];[$TuttiTornei.$B$5:.$BC$63];[.Y$3]+1;0)" office:value-type="float" office:value="0">
            <text:p>0,00</text:p>
          </table:table-cell>
          <table:table-cell table:style-name="ce517" table:formula="of:=VLOOKUP([.$B9];[$TuttiTornei.$B$5:.$BC$63];[.Z$3]+1;0)" office:value-type="float" office:value="0">
            <text:p>0,00</text:p>
          </table:table-cell>
          <table:table-cell table:style-name="ce517" table:formula="of:=VLOOKUP([.$B9];[$TuttiTornei.$B$5:.$BC$63];[.AA$3]+1;0)" office:value-type="float" office:value="0">
            <text:p>0,00</text:p>
          </table:table-cell>
          <table:table-cell table:style-name="ce517" table:formula="of:=VLOOKUP([.$B9];[$TuttiTornei.$B$5:.$BC$63];[.AB$3]+1;0)" office:value-type="float" office:value="0">
            <text:p>0,00</text:p>
          </table:table-cell>
          <table:table-cell table:style-name="ce517" table:formula="of:=VLOOKUP([.$B9];[$TuttiTornei.$B$5:.$BC$63];[.AC$3]+1;0)" office:value-type="float" office:value="0">
            <text:p>0,00</text:p>
          </table:table-cell>
          <table:table-cell table:style-name="ce517" table:formula="of:=VLOOKUP([.$B9];[$TuttiTornei.$B$5:.$BC$63];[.AD$3]+1;0)" office:value-type="float" office:value="0">
            <text:p>0,00</text:p>
          </table:table-cell>
          <table:table-cell table:style-name="ce517" table:formula="of:=VLOOKUP([.$B9];[$TuttiTornei.$B$5:.$BC$63];[.AE$3]+1;0)" office:value-type="float" office:value="0">
            <text:p>0,00</text:p>
          </table:table-cell>
          <table:table-cell table:style-name="ce517" table:formula="of:=VLOOKUP([.$B9];[$TuttiTornei.$B$5:.$BC$63];[.AF$3]+1;0)" office:value-type="float" office:value="0">
            <text:p>0,00</text:p>
          </table:table-cell>
          <table:table-cell table:style-name="ce517" table:formula="of:=VLOOKUP([.$B9];[$TuttiTornei.$B$5:.$BC$63];[.AG$3]+1;0)" office:value-type="float" office:value="0">
            <text:p>0,00</text:p>
          </table:table-cell>
          <table:table-cell table:style-name="ce517" table:formula="of:=VLOOKUP([.$B9];[$TuttiTornei.$B$5:.$BC$63];[.AH$3]+1;0)" office:value-type="float" office:value="0">
            <text:p>0,00</text:p>
          </table:table-cell>
          <table:table-cell table:style-name="ce517" table:formula="of:=VLOOKUP([.$B9];[$TuttiTornei.$B$5:.$BC$63];[.AI$3]+1;0)" office:value-type="float" office:value="0">
            <text:p>0,00</text:p>
          </table:table-cell>
          <table:table-cell table:style-name="ce517" table:formula="of:=VLOOKUP([.$B9];[$TuttiTornei.$B$5:.$BC$63];[.AJ$3]+1;0)" office:value-type="float" office:value="0">
            <text:p>0,00</text:p>
          </table:table-cell>
          <table:table-cell table:style-name="ce517" table:formula="of:=VLOOKUP([.$B9];[$TuttiTornei.$B$5:.$BC$63];[.AK$3]+1;0)" office:value-type="float" office:value="0">
            <text:p>0,00</text:p>
          </table:table-cell>
          <table:table-cell table:style-name="ce517" table:formula="of:=VLOOKUP([.$B9];[$TuttiTornei.$B$5:.$BC$63];[.AL$3]+1;0)" office:value-type="float" office:value="0">
            <text:p>0,00</text:p>
          </table:table-cell>
          <table:table-cell table:style-name="ce517" table:formula="of:=VLOOKUP([.$B9];[$TuttiTornei.$B$5:.$BC$63];[.AM$3]+1;0)" office:value-type="float" office:value="0">
            <text:p>0,00</text:p>
          </table:table-cell>
          <table:table-cell table:style-name="ce517" table:formula="of:=VLOOKUP([.$B9];[$TuttiTornei.$B$5:.$BC$63];[.AN$3]+1;0)" office:value-type="float" office:value="0">
            <text:p>0,00</text:p>
          </table:table-cell>
          <table:table-cell table:style-name="ce517" table:formula="of:=VLOOKUP([.$B9];[$TuttiTornei.$B$5:.$BC$63];[.AO$3]+1;0)" office:value-type="float" office:value="0">
            <text:p>0,00</text:p>
          </table:table-cell>
          <table:table-cell table:style-name="ce517" table:formula="of:=VLOOKUP([.$B9];[$TuttiTornei.$B$5:.$BC$63];[.AP$3]+1;0)" office:value-type="float" office:value="0">
            <text:p>0,00</text:p>
          </table:table-cell>
          <table:table-cell table:style-name="ce517" table:formula="of:=VLOOKUP([.$B9];[$TuttiTornei.$B$5:.$BC$63];[.AQ$3]+1;0)" office:value-type="float" office:value="0">
            <text:p>0,00</text:p>
          </table:table-cell>
          <table:table-cell table:style-name="ce517" table:formula="of:=VLOOKUP([.$B9];[$TuttiTornei.$B$5:.$BC$63];[.AR$3]+1;0)" office:value-type="float" office:value="0">
            <text:p>0,00</text:p>
          </table:table-cell>
          <table:table-cell table:style-name="ce517" table:formula="of:=VLOOKUP([.$B9];[$TuttiTornei.$B$5:.$BC$63];[.AS$3]+1;0)" office:value-type="float" office:value="0">
            <text:p>0,00</text:p>
          </table:table-cell>
          <table:table-cell table:style-name="ce517" table:formula="of:=VLOOKUP([.$B9];[$TuttiTornei.$B$5:.$BC$63];[.AT$3]+1;0)" office:value-type="float" office:value="0">
            <text:p>0,00</text:p>
          </table:table-cell>
          <table:table-cell table:style-name="ce517" table:formula="of:=VLOOKUP([.$B9];[$TuttiTornei.$B$5:.$BC$63];[.AU$3]+1;0)" office:value-type="float" office:value="0">
            <text:p>0,00</text:p>
          </table:table-cell>
          <table:table-cell table:style-name="ce517" table:formula="of:=VLOOKUP([.$B9];[$TuttiTornei.$B$5:.$BC$63];[.AV$3]+1;0)" office:value-type="float" office:value="0">
            <text:p>0,00</text:p>
          </table:table-cell>
          <table:table-cell table:style-name="ce517" table:formula="of:=VLOOKUP([.$B9];[$TuttiTornei.$B$5:.$BC$63];[.AW$3]+1;0)" office:value-type="float" office:value="0">
            <text:p>0,00</text:p>
          </table:table-cell>
          <table:table-cell table:style-name="ce525" table:formula="of:=SUM([.C9:.AW9])" office:value-type="float" office:value="0">
            <text:p>0,00</text:p>
          </table:table-cell>
          <table:table-cell table:formula="of:=[.B9]" office:value-type="string" office:string-value="BERNASCONI ISABELLA">
            <text:p>BERNASCONI ISABELLA</text:p>
          </table:table-cell>
          <table:table-cell table:style-name="ce506" table:formula="of:=[.AX9]+([.$BE$5]-[.A8]+1)/100" office:value-type="float" office:value="0.59">
            <text:p>0,5900</text:p>
          </table:table-cell>
          <table:table-cell table:formula="of:=COUNTIF([.$AZ$5:.$AZ$66];&quot;&gt;&quot;&amp;[.AZ9])+1" office:value-type="float" office:value="21">
            <text:p>21</text:p>
          </table:table-cell>
          <table:table-cell table:formula="of:=[.AY9]" office:value-type="string" office:string-value="BERNASCONI ISABELLA">
            <text:p>BERNASCONI ISABELLA</text:p>
          </table:table-cell>
          <table:table-cell table:number-columns-repeated="970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516" table:formula="of:=VLOOKUP([.$A10];[$TuttiTornei.$BB$5:.$BD$63];3;0)" office:value-type="string" office:string-value="BIFFI GLORIA ">
            <text:p>BIFFI GLORIA </text:p>
          </table:table-cell>
          <table:table-cell table:style-name="ce517" table:formula="of:=VLOOKUP([.$B10];[$TuttiTornei.$B$5:.$BC$63];[.C$3]+1;0)" office:value-type="float" office:value="0">
            <text:p>0,00</text:p>
          </table:table-cell>
          <table:table-cell table:style-name="ce517" table:formula="of:=VLOOKUP([.$B10];[$TuttiTornei.$B$5:.$BC$63];[.D$3]+1;0)" office:value-type="float" office:value="42.92">
            <text:p>42,92</text:p>
          </table:table-cell>
          <table:table-cell table:style-name="ce517" table:formula="of:=VLOOKUP([.$B10];[$TuttiTornei.$B$5:.$BC$63];[.E$3]+1;0)" office:value-type="float" office:value="0">
            <text:p>0,00</text:p>
          </table:table-cell>
          <table:table-cell table:style-name="ce517" table:formula="of:=VLOOKUP([.$B10];[$TuttiTornei.$B$5:.$BC$63];[.F$3]+1;0)" office:value-type="float" office:value="0">
            <text:p>0,00</text:p>
          </table:table-cell>
          <table:table-cell table:style-name="ce517" table:formula="of:=VLOOKUP([.$B10];[$TuttiTornei.$B$5:.$BC$63];[.G$3]+1;0)" office:value-type="float" office:value="0">
            <text:p>0,00</text:p>
          </table:table-cell>
          <table:table-cell table:style-name="ce517" table:formula="of:=VLOOKUP([.$B10];[$TuttiTornei.$B$5:.$BC$63];[.H$3]+1;0)" office:value-type="float" office:value="0">
            <text:p>0,00</text:p>
          </table:table-cell>
          <table:table-cell table:style-name="ce517" table:formula="of:=VLOOKUP([.$B10];[$TuttiTornei.$B$5:.$BC$63];[.I$3]+1;0)" office:value-type="float" office:value="0">
            <text:p>0,00</text:p>
          </table:table-cell>
          <table:table-cell table:style-name="ce517" table:formula="of:=VLOOKUP([.$B10];[$TuttiTornei.$B$5:.$BC$63];[.J$3]+1;0)" office:value-type="float" office:value="0">
            <text:p>0,00</text:p>
          </table:table-cell>
          <table:table-cell table:style-name="ce517" table:formula="of:=VLOOKUP([.$B10];[$TuttiTornei.$B$5:.$BC$63];[.K$3]+1;0)" office:value-type="float" office:value="0">
            <text:p>0,00</text:p>
          </table:table-cell>
          <table:table-cell table:style-name="ce517" table:formula="of:=VLOOKUP([.$B10];[$TuttiTornei.$B$5:.$BC$63];[.L$3]+1;0)" office:value-type="float" office:value="0">
            <text:p>0,00</text:p>
          </table:table-cell>
          <table:table-cell table:style-name="ce517" table:formula="of:=VLOOKUP([.$B10];[$TuttiTornei.$B$5:.$BC$63];[.M$3]+1;0)" office:value-type="float" office:value="0">
            <text:p>0,00</text:p>
          </table:table-cell>
          <table:table-cell table:style-name="ce517" table:formula="of:=VLOOKUP([.$B10];[$TuttiTornei.$B$5:.$BC$63];[.N$3]+1;0)" office:value-type="float" office:value="0">
            <text:p>0,00</text:p>
          </table:table-cell>
          <table:table-cell table:style-name="ce517" table:formula="of:=VLOOKUP([.$B10];[$TuttiTornei.$B$5:.$BC$63];[.O$3]+1;0)" office:value-type="float" office:value="0">
            <text:p>0,00</text:p>
          </table:table-cell>
          <table:table-cell table:style-name="ce517" table:formula="of:=VLOOKUP([.$B10];[$TuttiTornei.$B$5:.$BC$63];[.P$3]+1;0)" office:value-type="float" office:value="0">
            <text:p>0,00</text:p>
          </table:table-cell>
          <table:table-cell table:style-name="ce517" table:formula="of:=VLOOKUP([.$B10];[$TuttiTornei.$B$5:.$BC$63];[.Q$3]+1;0)" office:value-type="float" office:value="0">
            <text:p>0,00</text:p>
          </table:table-cell>
          <table:table-cell table:style-name="ce517" table:formula="of:=VLOOKUP([.$B10];[$TuttiTornei.$B$5:.$BC$63];[.R$3]+1;0)" office:value-type="float" office:value="0">
            <text:p>0,00</text:p>
          </table:table-cell>
          <table:table-cell table:style-name="ce517" table:formula="of:=VLOOKUP([.$B10];[$TuttiTornei.$B$5:.$BC$63];[.S$3]+1;0)" office:value-type="float" office:value="0">
            <text:p>0,00</text:p>
          </table:table-cell>
          <table:table-cell table:style-name="ce517" table:formula="of:=VLOOKUP([.$B10];[$TuttiTornei.$B$5:.$BC$63];[.T$3]+1;0)" office:value-type="float" office:value="0">
            <text:p>0,00</text:p>
          </table:table-cell>
          <table:table-cell table:style-name="ce517" table:formula="of:=VLOOKUP([.$B10];[$TuttiTornei.$B$5:.$BC$63];[.U$3]+1;0)" office:value-type="float" office:value="0">
            <text:p>0,00</text:p>
          </table:table-cell>
          <table:table-cell table:style-name="ce517" table:formula="of:=VLOOKUP([.$B10];[$TuttiTornei.$B$5:.$BC$63];[.V$3]+1;0)" office:value-type="float" office:value="0">
            <text:p>0,00</text:p>
          </table:table-cell>
          <table:table-cell table:style-name="ce517" table:formula="of:=VLOOKUP([.$B10];[$TuttiTornei.$B$5:.$BC$63];[.W$3]+1;0)" office:value-type="float" office:value="0">
            <text:p>0,00</text:p>
          </table:table-cell>
          <table:table-cell table:style-name="ce517" table:formula="of:=VLOOKUP([.$B10];[$TuttiTornei.$B$5:.$BC$63];[.X$3]+1;0)" office:value-type="float" office:value="0">
            <text:p>0,00</text:p>
          </table:table-cell>
          <table:table-cell table:style-name="ce517" table:formula="of:=VLOOKUP([.$B10];[$TuttiTornei.$B$5:.$BC$63];[.Y$3]+1;0)" office:value-type="float" office:value="0">
            <text:p>0,00</text:p>
          </table:table-cell>
          <table:table-cell table:style-name="ce517" table:formula="of:=VLOOKUP([.$B10];[$TuttiTornei.$B$5:.$BC$63];[.Z$3]+1;0)" office:value-type="float" office:value="0">
            <text:p>0,00</text:p>
          </table:table-cell>
          <table:table-cell table:style-name="ce517" table:formula="of:=VLOOKUP([.$B10];[$TuttiTornei.$B$5:.$BC$63];[.AA$3]+1;0)" office:value-type="float" office:value="0">
            <text:p>0,00</text:p>
          </table:table-cell>
          <table:table-cell table:style-name="ce517" table:formula="of:=VLOOKUP([.$B10];[$TuttiTornei.$B$5:.$BC$63];[.AB$3]+1;0)" office:value-type="float" office:value="0">
            <text:p>0,00</text:p>
          </table:table-cell>
          <table:table-cell table:style-name="ce517" table:formula="of:=VLOOKUP([.$B10];[$TuttiTornei.$B$5:.$BC$63];[.AC$3]+1;0)" office:value-type="float" office:value="0">
            <text:p>0,00</text:p>
          </table:table-cell>
          <table:table-cell table:style-name="ce517" table:formula="of:=VLOOKUP([.$B10];[$TuttiTornei.$B$5:.$BC$63];[.AD$3]+1;0)" office:value-type="float" office:value="0">
            <text:p>0,00</text:p>
          </table:table-cell>
          <table:table-cell table:style-name="ce517" table:formula="of:=VLOOKUP([.$B10];[$TuttiTornei.$B$5:.$BC$63];[.AE$3]+1;0)" office:value-type="float" office:value="0">
            <text:p>0,00</text:p>
          </table:table-cell>
          <table:table-cell table:style-name="ce517" table:formula="of:=VLOOKUP([.$B10];[$TuttiTornei.$B$5:.$BC$63];[.AF$3]+1;0)" office:value-type="float" office:value="0">
            <text:p>0,00</text:p>
          </table:table-cell>
          <table:table-cell table:style-name="ce517" table:formula="of:=VLOOKUP([.$B10];[$TuttiTornei.$B$5:.$BC$63];[.AG$3]+1;0)" office:value-type="float" office:value="0">
            <text:p>0,00</text:p>
          </table:table-cell>
          <table:table-cell table:style-name="ce517" table:formula="of:=VLOOKUP([.$B10];[$TuttiTornei.$B$5:.$BC$63];[.AH$3]+1;0)" office:value-type="float" office:value="0">
            <text:p>0,00</text:p>
          </table:table-cell>
          <table:table-cell table:style-name="ce517" table:formula="of:=VLOOKUP([.$B10];[$TuttiTornei.$B$5:.$BC$63];[.AI$3]+1;0)" office:value-type="float" office:value="0">
            <text:p>0,00</text:p>
          </table:table-cell>
          <table:table-cell table:style-name="ce517" table:formula="of:=VLOOKUP([.$B10];[$TuttiTornei.$B$5:.$BC$63];[.AJ$3]+1;0)" office:value-type="float" office:value="0">
            <text:p>0,00</text:p>
          </table:table-cell>
          <table:table-cell table:style-name="ce517" table:formula="of:=VLOOKUP([.$B10];[$TuttiTornei.$B$5:.$BC$63];[.AK$3]+1;0)" office:value-type="float" office:value="0">
            <text:p>0,00</text:p>
          </table:table-cell>
          <table:table-cell table:style-name="ce517" table:formula="of:=VLOOKUP([.$B10];[$TuttiTornei.$B$5:.$BC$63];[.AL$3]+1;0)" office:value-type="float" office:value="0">
            <text:p>0,00</text:p>
          </table:table-cell>
          <table:table-cell table:style-name="ce517" table:formula="of:=VLOOKUP([.$B10];[$TuttiTornei.$B$5:.$BC$63];[.AM$3]+1;0)" office:value-type="float" office:value="0">
            <text:p>0,00</text:p>
          </table:table-cell>
          <table:table-cell table:style-name="ce517" table:formula="of:=VLOOKUP([.$B10];[$TuttiTornei.$B$5:.$BC$63];[.AN$3]+1;0)" office:value-type="float" office:value="0">
            <text:p>0,00</text:p>
          </table:table-cell>
          <table:table-cell table:style-name="ce517" table:formula="of:=VLOOKUP([.$B10];[$TuttiTornei.$B$5:.$BC$63];[.AO$3]+1;0)" office:value-type="float" office:value="0">
            <text:p>0,00</text:p>
          </table:table-cell>
          <table:table-cell table:style-name="ce517" table:formula="of:=VLOOKUP([.$B10];[$TuttiTornei.$B$5:.$BC$63];[.AP$3]+1;0)" office:value-type="float" office:value="0">
            <text:p>0,00</text:p>
          </table:table-cell>
          <table:table-cell table:style-name="ce517" table:formula="of:=VLOOKUP([.$B10];[$TuttiTornei.$B$5:.$BC$63];[.AQ$3]+1;0)" office:value-type="float" office:value="0">
            <text:p>0,00</text:p>
          </table:table-cell>
          <table:table-cell table:style-name="ce517" table:formula="of:=VLOOKUP([.$B10];[$TuttiTornei.$B$5:.$BC$63];[.AR$3]+1;0)" office:value-type="float" office:value="0">
            <text:p>0,00</text:p>
          </table:table-cell>
          <table:table-cell table:style-name="ce517" table:formula="of:=VLOOKUP([.$B10];[$TuttiTornei.$B$5:.$BC$63];[.AS$3]+1;0)" office:value-type="float" office:value="0">
            <text:p>0,00</text:p>
          </table:table-cell>
          <table:table-cell table:style-name="ce517" table:formula="of:=VLOOKUP([.$B10];[$TuttiTornei.$B$5:.$BC$63];[.AT$3]+1;0)" office:value-type="float" office:value="0">
            <text:p>0,00</text:p>
          </table:table-cell>
          <table:table-cell table:style-name="ce517" table:formula="of:=VLOOKUP([.$B10];[$TuttiTornei.$B$5:.$BC$63];[.AU$3]+1;0)" office:value-type="float" office:value="0">
            <text:p>0,00</text:p>
          </table:table-cell>
          <table:table-cell table:style-name="ce517" table:formula="of:=VLOOKUP([.$B10];[$TuttiTornei.$B$5:.$BC$63];[.AV$3]+1;0)" office:value-type="float" office:value="0">
            <text:p>0,00</text:p>
          </table:table-cell>
          <table:table-cell table:style-name="ce517" table:formula="of:=VLOOKUP([.$B10];[$TuttiTornei.$B$5:.$BC$63];[.AW$3]+1;0)" office:value-type="float" office:value="0">
            <text:p>0,00</text:p>
          </table:table-cell>
          <table:table-cell table:style-name="ce525" table:formula="of:=SUM([.C10:.AW10])" office:value-type="float" office:value="42.92">
            <text:p>42,92</text:p>
          </table:table-cell>
          <table:table-cell table:formula="of:=[.B10]" office:value-type="string" office:string-value="BIFFI GLORIA ">
            <text:p>BIFFI GLORIA </text:p>
          </table:table-cell>
          <table:table-cell table:style-name="ce506" table:formula="of:=[.AX10]+([.$BE$5]-[.A9]+1)/100" office:value-type="float" office:value="43.5">
            <text:p>43,5000</text:p>
          </table:table-cell>
          <table:table-cell table:formula="of:=COUNTIF([.$AZ$5:.$AZ$66];&quot;&gt;&quot;&amp;[.AZ10])+1" office:value-type="float" office:value="16">
            <text:p>16</text:p>
          </table:table-cell>
          <table:table-cell table:formula="of:=[.AY10]" office:value-type="string" office:string-value="BIFFI GLORIA ">
            <text:p>BIFFI GLORIA </text:p>
          </table:table-cell>
          <table:table-cell table:number-columns-repeated="970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516" table:formula="of:=VLOOKUP([.$A11];[$TuttiTornei.$BB$5:.$BD$63];3;0)" office:value-type="string" office:string-value="BOLLETTA ERNESTA">
            <text:p>BOLLETTA ERNESTA</text:p>
          </table:table-cell>
          <table:table-cell table:style-name="ce517" table:formula="of:=VLOOKUP([.$B11];[$TuttiTornei.$B$5:.$BC$63];[.C$3]+1;0)" office:value-type="float" office:value="0">
            <text:p>0,00</text:p>
          </table:table-cell>
          <table:table-cell table:style-name="ce517" table:formula="of:=VLOOKUP([.$B11];[$TuttiTornei.$B$5:.$BC$63];[.D$3]+1;0)" office:value-type="float" office:value="0">
            <text:p>0,00</text:p>
          </table:table-cell>
          <table:table-cell table:style-name="ce517" table:formula="of:=VLOOKUP([.$B11];[$TuttiTornei.$B$5:.$BC$63];[.E$3]+1;0)" office:value-type="float" office:value="0">
            <text:p>0,00</text:p>
          </table:table-cell>
          <table:table-cell table:style-name="ce517" table:formula="of:=VLOOKUP([.$B11];[$TuttiTornei.$B$5:.$BC$63];[.F$3]+1;0)" office:value-type="float" office:value="0">
            <text:p>0,00</text:p>
          </table:table-cell>
          <table:table-cell table:style-name="ce517" table:formula="of:=VLOOKUP([.$B11];[$TuttiTornei.$B$5:.$BC$63];[.G$3]+1;0)" office:value-type="float" office:value="0">
            <text:p>0,00</text:p>
          </table:table-cell>
          <table:table-cell table:style-name="ce517" table:formula="of:=VLOOKUP([.$B11];[$TuttiTornei.$B$5:.$BC$63];[.H$3]+1;0)" office:value-type="float" office:value="0">
            <text:p>0,00</text:p>
          </table:table-cell>
          <table:table-cell table:style-name="ce517" table:formula="of:=VLOOKUP([.$B11];[$TuttiTornei.$B$5:.$BC$63];[.I$3]+1;0)" office:value-type="float" office:value="0">
            <text:p>0,00</text:p>
          </table:table-cell>
          <table:table-cell table:style-name="ce517" table:formula="of:=VLOOKUP([.$B11];[$TuttiTornei.$B$5:.$BC$63];[.J$3]+1;0)" office:value-type="float" office:value="0">
            <text:p>0,00</text:p>
          </table:table-cell>
          <table:table-cell table:style-name="ce517" table:formula="of:=VLOOKUP([.$B11];[$TuttiTornei.$B$5:.$BC$63];[.K$3]+1;0)" office:value-type="float" office:value="0">
            <text:p>0,00</text:p>
          </table:table-cell>
          <table:table-cell table:style-name="ce517" table:formula="of:=VLOOKUP([.$B11];[$TuttiTornei.$B$5:.$BC$63];[.L$3]+1;0)" office:value-type="float" office:value="0">
            <text:p>0,00</text:p>
          </table:table-cell>
          <table:table-cell table:style-name="ce517" table:formula="of:=VLOOKUP([.$B11];[$TuttiTornei.$B$5:.$BC$63];[.M$3]+1;0)" office:value-type="float" office:value="0">
            <text:p>0,00</text:p>
          </table:table-cell>
          <table:table-cell table:style-name="ce517" table:formula="of:=VLOOKUP([.$B11];[$TuttiTornei.$B$5:.$BC$63];[.N$3]+1;0)" office:value-type="float" office:value="0">
            <text:p>0,00</text:p>
          </table:table-cell>
          <table:table-cell table:style-name="ce517" table:formula="of:=VLOOKUP([.$B11];[$TuttiTornei.$B$5:.$BC$63];[.O$3]+1;0)" office:value-type="float" office:value="0">
            <text:p>0,00</text:p>
          </table:table-cell>
          <table:table-cell table:style-name="ce517" table:formula="of:=VLOOKUP([.$B11];[$TuttiTornei.$B$5:.$BC$63];[.P$3]+1;0)" office:value-type="float" office:value="0">
            <text:p>0,00</text:p>
          </table:table-cell>
          <table:table-cell table:style-name="ce517" table:formula="of:=VLOOKUP([.$B11];[$TuttiTornei.$B$5:.$BC$63];[.Q$3]+1;0)" office:value-type="float" office:value="0">
            <text:p>0,00</text:p>
          </table:table-cell>
          <table:table-cell table:style-name="ce517" table:formula="of:=VLOOKUP([.$B11];[$TuttiTornei.$B$5:.$BC$63];[.R$3]+1;0)" office:value-type="float" office:value="0">
            <text:p>0,00</text:p>
          </table:table-cell>
          <table:table-cell table:style-name="ce517" table:formula="of:=VLOOKUP([.$B11];[$TuttiTornei.$B$5:.$BC$63];[.S$3]+1;0)" office:value-type="float" office:value="0">
            <text:p>0,00</text:p>
          </table:table-cell>
          <table:table-cell table:style-name="ce517" table:formula="of:=VLOOKUP([.$B11];[$TuttiTornei.$B$5:.$BC$63];[.T$3]+1;0)" office:value-type="float" office:value="0">
            <text:p>0,00</text:p>
          </table:table-cell>
          <table:table-cell table:style-name="ce517" table:formula="of:=VLOOKUP([.$B11];[$TuttiTornei.$B$5:.$BC$63];[.U$3]+1;0)" office:value-type="float" office:value="0">
            <text:p>0,00</text:p>
          </table:table-cell>
          <table:table-cell table:style-name="ce517" table:formula="of:=VLOOKUP([.$B11];[$TuttiTornei.$B$5:.$BC$63];[.V$3]+1;0)" office:value-type="float" office:value="0">
            <text:p>0,00</text:p>
          </table:table-cell>
          <table:table-cell table:style-name="ce517" table:formula="of:=VLOOKUP([.$B11];[$TuttiTornei.$B$5:.$BC$63];[.W$3]+1;0)" office:value-type="float" office:value="0">
            <text:p>0,00</text:p>
          </table:table-cell>
          <table:table-cell table:style-name="ce517" table:formula="of:=VLOOKUP([.$B11];[$TuttiTornei.$B$5:.$BC$63];[.X$3]+1;0)" office:value-type="float" office:value="0">
            <text:p>0,00</text:p>
          </table:table-cell>
          <table:table-cell table:style-name="ce517" table:formula="of:=VLOOKUP([.$B11];[$TuttiTornei.$B$5:.$BC$63];[.Y$3]+1;0)" office:value-type="float" office:value="0">
            <text:p>0,00</text:p>
          </table:table-cell>
          <table:table-cell table:style-name="ce517" table:formula="of:=VLOOKUP([.$B11];[$TuttiTornei.$B$5:.$BC$63];[.Z$3]+1;0)" office:value-type="float" office:value="0">
            <text:p>0,00</text:p>
          </table:table-cell>
          <table:table-cell table:style-name="ce517" table:formula="of:=VLOOKUP([.$B11];[$TuttiTornei.$B$5:.$BC$63];[.AA$3]+1;0)" office:value-type="float" office:value="0">
            <text:p>0,00</text:p>
          </table:table-cell>
          <table:table-cell table:style-name="ce517" table:formula="of:=VLOOKUP([.$B11];[$TuttiTornei.$B$5:.$BC$63];[.AB$3]+1;0)" office:value-type="float" office:value="0">
            <text:p>0,00</text:p>
          </table:table-cell>
          <table:table-cell table:style-name="ce517" table:formula="of:=VLOOKUP([.$B11];[$TuttiTornei.$B$5:.$BC$63];[.AC$3]+1;0)" office:value-type="float" office:value="0">
            <text:p>0,00</text:p>
          </table:table-cell>
          <table:table-cell table:style-name="ce517" table:formula="of:=VLOOKUP([.$B11];[$TuttiTornei.$B$5:.$BC$63];[.AD$3]+1;0)" office:value-type="float" office:value="0">
            <text:p>0,00</text:p>
          </table:table-cell>
          <table:table-cell table:style-name="ce517" table:formula="of:=VLOOKUP([.$B11];[$TuttiTornei.$B$5:.$BC$63];[.AE$3]+1;0)" office:value-type="float" office:value="0">
            <text:p>0,00</text:p>
          </table:table-cell>
          <table:table-cell table:style-name="ce517" table:formula="of:=VLOOKUP([.$B11];[$TuttiTornei.$B$5:.$BC$63];[.AF$3]+1;0)" office:value-type="float" office:value="0">
            <text:p>0,00</text:p>
          </table:table-cell>
          <table:table-cell table:style-name="ce517" table:formula="of:=VLOOKUP([.$B11];[$TuttiTornei.$B$5:.$BC$63];[.AG$3]+1;0)" office:value-type="float" office:value="0">
            <text:p>0,00</text:p>
          </table:table-cell>
          <table:table-cell table:style-name="ce517" table:formula="of:=VLOOKUP([.$B11];[$TuttiTornei.$B$5:.$BC$63];[.AH$3]+1;0)" office:value-type="float" office:value="0">
            <text:p>0,00</text:p>
          </table:table-cell>
          <table:table-cell table:style-name="ce517" table:formula="of:=VLOOKUP([.$B11];[$TuttiTornei.$B$5:.$BC$63];[.AI$3]+1;0)" office:value-type="float" office:value="0">
            <text:p>0,00</text:p>
          </table:table-cell>
          <table:table-cell table:style-name="ce517" table:formula="of:=VLOOKUP([.$B11];[$TuttiTornei.$B$5:.$BC$63];[.AJ$3]+1;0)" office:value-type="float" office:value="0">
            <text:p>0,00</text:p>
          </table:table-cell>
          <table:table-cell table:style-name="ce517" table:formula="of:=VLOOKUP([.$B11];[$TuttiTornei.$B$5:.$BC$63];[.AK$3]+1;0)" office:value-type="float" office:value="0">
            <text:p>0,00</text:p>
          </table:table-cell>
          <table:table-cell table:style-name="ce517" table:formula="of:=VLOOKUP([.$B11];[$TuttiTornei.$B$5:.$BC$63];[.AL$3]+1;0)" office:value-type="float" office:value="0">
            <text:p>0,00</text:p>
          </table:table-cell>
          <table:table-cell table:style-name="ce517" table:formula="of:=VLOOKUP([.$B11];[$TuttiTornei.$B$5:.$BC$63];[.AM$3]+1;0)" office:value-type="float" office:value="0">
            <text:p>0,00</text:p>
          </table:table-cell>
          <table:table-cell table:style-name="ce517" table:formula="of:=VLOOKUP([.$B11];[$TuttiTornei.$B$5:.$BC$63];[.AN$3]+1;0)" office:value-type="float" office:value="0">
            <text:p>0,00</text:p>
          </table:table-cell>
          <table:table-cell table:style-name="ce517" table:formula="of:=VLOOKUP([.$B11];[$TuttiTornei.$B$5:.$BC$63];[.AO$3]+1;0)" office:value-type="float" office:value="0">
            <text:p>0,00</text:p>
          </table:table-cell>
          <table:table-cell table:style-name="ce517" table:formula="of:=VLOOKUP([.$B11];[$TuttiTornei.$B$5:.$BC$63];[.AP$3]+1;0)" office:value-type="float" office:value="0">
            <text:p>0,00</text:p>
          </table:table-cell>
          <table:table-cell table:style-name="ce517" table:formula="of:=VLOOKUP([.$B11];[$TuttiTornei.$B$5:.$BC$63];[.AQ$3]+1;0)" office:value-type="float" office:value="0">
            <text:p>0,00</text:p>
          </table:table-cell>
          <table:table-cell table:style-name="ce517" table:formula="of:=VLOOKUP([.$B11];[$TuttiTornei.$B$5:.$BC$63];[.AR$3]+1;0)" office:value-type="float" office:value="0">
            <text:p>0,00</text:p>
          </table:table-cell>
          <table:table-cell table:style-name="ce517" table:formula="of:=VLOOKUP([.$B11];[$TuttiTornei.$B$5:.$BC$63];[.AS$3]+1;0)" office:value-type="float" office:value="0">
            <text:p>0,00</text:p>
          </table:table-cell>
          <table:table-cell table:style-name="ce517" table:formula="of:=VLOOKUP([.$B11];[$TuttiTornei.$B$5:.$BC$63];[.AT$3]+1;0)" office:value-type="float" office:value="0">
            <text:p>0,00</text:p>
          </table:table-cell>
          <table:table-cell table:style-name="ce517" table:formula="of:=VLOOKUP([.$B11];[$TuttiTornei.$B$5:.$BC$63];[.AU$3]+1;0)" office:value-type="float" office:value="0">
            <text:p>0,00</text:p>
          </table:table-cell>
          <table:table-cell table:style-name="ce517" table:formula="of:=VLOOKUP([.$B11];[$TuttiTornei.$B$5:.$BC$63];[.AV$3]+1;0)" office:value-type="float" office:value="0">
            <text:p>0,00</text:p>
          </table:table-cell>
          <table:table-cell table:style-name="ce517" table:formula="of:=VLOOKUP([.$B11];[$TuttiTornei.$B$5:.$BC$63];[.AW$3]+1;0)" office:value-type="float" office:value="0">
            <text:p>0,00</text:p>
          </table:table-cell>
          <table:table-cell table:style-name="ce525" table:formula="of:=SUM([.C11:.AW11])" office:value-type="float" office:value="0">
            <text:p>0,00</text:p>
          </table:table-cell>
          <table:table-cell table:formula="of:=[.B11]" office:value-type="string" office:string-value="BOLLETTA ERNESTA">
            <text:p>BOLLETTA ERNESTA</text:p>
          </table:table-cell>
          <table:table-cell table:style-name="ce506" table:formula="of:=[.AX11]+([.$BE$5]-[.A10]+1)/100" office:value-type="float" office:value="0.57">
            <text:p>0,5700</text:p>
          </table:table-cell>
          <table:table-cell table:formula="of:=COUNTIF([.$AZ$5:.$AZ$66];&quot;&gt;&quot;&amp;[.AZ11])+1" office:value-type="float" office:value="22">
            <text:p>22</text:p>
          </table:table-cell>
          <table:table-cell table:formula="of:=[.AY11]" office:value-type="string" office:string-value="BOLLETTA ERNESTA">
            <text:p>BOLLETTA ERNESTA</text:p>
          </table:table-cell>
          <table:table-cell table:number-columns-repeated="970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516" table:formula="of:=VLOOKUP([.$A12];[$TuttiTornei.$BB$5:.$BD$63];3;0)" office:value-type="string" office:string-value="BONFANTI ALESSANDRA">
            <text:p>BONFANTI ALESSANDRA</text:p>
          </table:table-cell>
          <table:table-cell table:style-name="ce517" table:formula="of:=VLOOKUP([.$B12];[$TuttiTornei.$B$5:.$BC$63];[.C$3]+1;0)" office:value-type="float" office:value="0">
            <text:p>0,00</text:p>
          </table:table-cell>
          <table:table-cell table:style-name="ce517" table:formula="of:=VLOOKUP([.$B12];[$TuttiTornei.$B$5:.$BC$63];[.D$3]+1;0)" office:value-type="float" office:value="0">
            <text:p>0,00</text:p>
          </table:table-cell>
          <table:table-cell table:style-name="ce517" table:formula="of:=VLOOKUP([.$B12];[$TuttiTornei.$B$5:.$BC$63];[.E$3]+1;0)" office:value-type="float" office:value="0">
            <text:p>0,00</text:p>
          </table:table-cell>
          <table:table-cell table:style-name="ce517" table:formula="of:=VLOOKUP([.$B12];[$TuttiTornei.$B$5:.$BC$63];[.F$3]+1;0)" office:value-type="float" office:value="0">
            <text:p>0,00</text:p>
          </table:table-cell>
          <table:table-cell table:style-name="ce517" table:formula="of:=VLOOKUP([.$B12];[$TuttiTornei.$B$5:.$BC$63];[.G$3]+1;0)" office:value-type="float" office:value="0">
            <text:p>0,00</text:p>
          </table:table-cell>
          <table:table-cell table:style-name="ce517" table:formula="of:=VLOOKUP([.$B12];[$TuttiTornei.$B$5:.$BC$63];[.H$3]+1;0)" office:value-type="float" office:value="0">
            <text:p>0,00</text:p>
          </table:table-cell>
          <table:table-cell table:style-name="ce517" table:formula="of:=VLOOKUP([.$B12];[$TuttiTornei.$B$5:.$BC$63];[.I$3]+1;0)" office:value-type="float" office:value="0">
            <text:p>0,00</text:p>
          </table:table-cell>
          <table:table-cell table:style-name="ce517" table:formula="of:=VLOOKUP([.$B12];[$TuttiTornei.$B$5:.$BC$63];[.J$3]+1;0)" office:value-type="float" office:value="0">
            <text:p>0,00</text:p>
          </table:table-cell>
          <table:table-cell table:style-name="ce517" table:formula="of:=VLOOKUP([.$B12];[$TuttiTornei.$B$5:.$BC$63];[.K$3]+1;0)" office:value-type="float" office:value="0">
            <text:p>0,00</text:p>
          </table:table-cell>
          <table:table-cell table:style-name="ce517" table:formula="of:=VLOOKUP([.$B12];[$TuttiTornei.$B$5:.$BC$63];[.L$3]+1;0)" office:value-type="float" office:value="0">
            <text:p>0,00</text:p>
          </table:table-cell>
          <table:table-cell table:style-name="ce517" table:formula="of:=VLOOKUP([.$B12];[$TuttiTornei.$B$5:.$BC$63];[.M$3]+1;0)" office:value-type="float" office:value="0">
            <text:p>0,00</text:p>
          </table:table-cell>
          <table:table-cell table:style-name="ce517" table:formula="of:=VLOOKUP([.$B12];[$TuttiTornei.$B$5:.$BC$63];[.N$3]+1;0)" office:value-type="float" office:value="0">
            <text:p>0,00</text:p>
          </table:table-cell>
          <table:table-cell table:style-name="ce517" table:formula="of:=VLOOKUP([.$B12];[$TuttiTornei.$B$5:.$BC$63];[.O$3]+1;0)" office:value-type="float" office:value="0">
            <text:p>0,00</text:p>
          </table:table-cell>
          <table:table-cell table:style-name="ce517" table:formula="of:=VLOOKUP([.$B12];[$TuttiTornei.$B$5:.$BC$63];[.P$3]+1;0)" office:value-type="float" office:value="0">
            <text:p>0,00</text:p>
          </table:table-cell>
          <table:table-cell table:style-name="ce517" table:formula="of:=VLOOKUP([.$B12];[$TuttiTornei.$B$5:.$BC$63];[.Q$3]+1;0)" office:value-type="float" office:value="0">
            <text:p>0,00</text:p>
          </table:table-cell>
          <table:table-cell table:style-name="ce517" table:formula="of:=VLOOKUP([.$B12];[$TuttiTornei.$B$5:.$BC$63];[.R$3]+1;0)" office:value-type="float" office:value="0">
            <text:p>0,00</text:p>
          </table:table-cell>
          <table:table-cell table:style-name="ce517" table:formula="of:=VLOOKUP([.$B12];[$TuttiTornei.$B$5:.$BC$63];[.S$3]+1;0)" office:value-type="float" office:value="0">
            <text:p>0,00</text:p>
          </table:table-cell>
          <table:table-cell table:style-name="ce517" table:formula="of:=VLOOKUP([.$B12];[$TuttiTornei.$B$5:.$BC$63];[.T$3]+1;0)" office:value-type="float" office:value="0">
            <text:p>0,00</text:p>
          </table:table-cell>
          <table:table-cell table:style-name="ce517" table:formula="of:=VLOOKUP([.$B12];[$TuttiTornei.$B$5:.$BC$63];[.U$3]+1;0)" office:value-type="float" office:value="0">
            <text:p>0,00</text:p>
          </table:table-cell>
          <table:table-cell table:style-name="ce517" table:formula="of:=VLOOKUP([.$B12];[$TuttiTornei.$B$5:.$BC$63];[.V$3]+1;0)" office:value-type="float" office:value="0">
            <text:p>0,00</text:p>
          </table:table-cell>
          <table:table-cell table:style-name="ce517" table:formula="of:=VLOOKUP([.$B12];[$TuttiTornei.$B$5:.$BC$63];[.W$3]+1;0)" office:value-type="float" office:value="0">
            <text:p>0,00</text:p>
          </table:table-cell>
          <table:table-cell table:style-name="ce517" table:formula="of:=VLOOKUP([.$B12];[$TuttiTornei.$B$5:.$BC$63];[.X$3]+1;0)" office:value-type="float" office:value="0">
            <text:p>0,00</text:p>
          </table:table-cell>
          <table:table-cell table:style-name="ce517" table:formula="of:=VLOOKUP([.$B12];[$TuttiTornei.$B$5:.$BC$63];[.Y$3]+1;0)" office:value-type="float" office:value="0">
            <text:p>0,00</text:p>
          </table:table-cell>
          <table:table-cell table:style-name="ce517" table:formula="of:=VLOOKUP([.$B12];[$TuttiTornei.$B$5:.$BC$63];[.Z$3]+1;0)" office:value-type="float" office:value="0">
            <text:p>0,00</text:p>
          </table:table-cell>
          <table:table-cell table:style-name="ce517" table:formula="of:=VLOOKUP([.$B12];[$TuttiTornei.$B$5:.$BC$63];[.AA$3]+1;0)" office:value-type="float" office:value="0">
            <text:p>0,00</text:p>
          </table:table-cell>
          <table:table-cell table:style-name="ce517" table:formula="of:=VLOOKUP([.$B12];[$TuttiTornei.$B$5:.$BC$63];[.AB$3]+1;0)" office:value-type="float" office:value="0">
            <text:p>0,00</text:p>
          </table:table-cell>
          <table:table-cell table:style-name="ce517" table:formula="of:=VLOOKUP([.$B12];[$TuttiTornei.$B$5:.$BC$63];[.AC$3]+1;0)" office:value-type="float" office:value="0">
            <text:p>0,00</text:p>
          </table:table-cell>
          <table:table-cell table:style-name="ce517" table:formula="of:=VLOOKUP([.$B12];[$TuttiTornei.$B$5:.$BC$63];[.AD$3]+1;0)" office:value-type="float" office:value="0">
            <text:p>0,00</text:p>
          </table:table-cell>
          <table:table-cell table:style-name="ce517" table:formula="of:=VLOOKUP([.$B12];[$TuttiTornei.$B$5:.$BC$63];[.AE$3]+1;0)" office:value-type="float" office:value="0">
            <text:p>0,00</text:p>
          </table:table-cell>
          <table:table-cell table:style-name="ce517" table:formula="of:=VLOOKUP([.$B12];[$TuttiTornei.$B$5:.$BC$63];[.AF$3]+1;0)" office:value-type="float" office:value="0">
            <text:p>0,00</text:p>
          </table:table-cell>
          <table:table-cell table:style-name="ce517" table:formula="of:=VLOOKUP([.$B12];[$TuttiTornei.$B$5:.$BC$63];[.AG$3]+1;0)" office:value-type="float" office:value="0">
            <text:p>0,00</text:p>
          </table:table-cell>
          <table:table-cell table:style-name="ce517" table:formula="of:=VLOOKUP([.$B12];[$TuttiTornei.$B$5:.$BC$63];[.AH$3]+1;0)" office:value-type="float" office:value="0">
            <text:p>0,00</text:p>
          </table:table-cell>
          <table:table-cell table:style-name="ce517" table:formula="of:=VLOOKUP([.$B12];[$TuttiTornei.$B$5:.$BC$63];[.AI$3]+1;0)" office:value-type="float" office:value="0">
            <text:p>0,00</text:p>
          </table:table-cell>
          <table:table-cell table:style-name="ce517" table:formula="of:=VLOOKUP([.$B12];[$TuttiTornei.$B$5:.$BC$63];[.AJ$3]+1;0)" office:value-type="float" office:value="0">
            <text:p>0,00</text:p>
          </table:table-cell>
          <table:table-cell table:style-name="ce517" table:formula="of:=VLOOKUP([.$B12];[$TuttiTornei.$B$5:.$BC$63];[.AK$3]+1;0)" office:value-type="float" office:value="0">
            <text:p>0,00</text:p>
          </table:table-cell>
          <table:table-cell table:style-name="ce517" table:formula="of:=VLOOKUP([.$B12];[$TuttiTornei.$B$5:.$BC$63];[.AL$3]+1;0)" office:value-type="float" office:value="0">
            <text:p>0,00</text:p>
          </table:table-cell>
          <table:table-cell table:style-name="ce517" table:formula="of:=VLOOKUP([.$B12];[$TuttiTornei.$B$5:.$BC$63];[.AM$3]+1;0)" office:value-type="float" office:value="0">
            <text:p>0,00</text:p>
          </table:table-cell>
          <table:table-cell table:style-name="ce517" table:formula="of:=VLOOKUP([.$B12];[$TuttiTornei.$B$5:.$BC$63];[.AN$3]+1;0)" office:value-type="float" office:value="0">
            <text:p>0,00</text:p>
          </table:table-cell>
          <table:table-cell table:style-name="ce517" table:formula="of:=VLOOKUP([.$B12];[$TuttiTornei.$B$5:.$BC$63];[.AO$3]+1;0)" office:value-type="float" office:value="0">
            <text:p>0,00</text:p>
          </table:table-cell>
          <table:table-cell table:style-name="ce517" table:formula="of:=VLOOKUP([.$B12];[$TuttiTornei.$B$5:.$BC$63];[.AP$3]+1;0)" office:value-type="float" office:value="0">
            <text:p>0,00</text:p>
          </table:table-cell>
          <table:table-cell table:style-name="ce517" table:formula="of:=VLOOKUP([.$B12];[$TuttiTornei.$B$5:.$BC$63];[.AQ$3]+1;0)" office:value-type="float" office:value="0">
            <text:p>0,00</text:p>
          </table:table-cell>
          <table:table-cell table:style-name="ce517" table:formula="of:=VLOOKUP([.$B12];[$TuttiTornei.$B$5:.$BC$63];[.AR$3]+1;0)" office:value-type="float" office:value="0">
            <text:p>0,00</text:p>
          </table:table-cell>
          <table:table-cell table:style-name="ce517" table:formula="of:=VLOOKUP([.$B12];[$TuttiTornei.$B$5:.$BC$63];[.AS$3]+1;0)" office:value-type="float" office:value="0">
            <text:p>0,00</text:p>
          </table:table-cell>
          <table:table-cell table:style-name="ce517" table:formula="of:=VLOOKUP([.$B12];[$TuttiTornei.$B$5:.$BC$63];[.AT$3]+1;0)" office:value-type="float" office:value="0">
            <text:p>0,00</text:p>
          </table:table-cell>
          <table:table-cell table:style-name="ce517" table:formula="of:=VLOOKUP([.$B12];[$TuttiTornei.$B$5:.$BC$63];[.AU$3]+1;0)" office:value-type="float" office:value="0">
            <text:p>0,00</text:p>
          </table:table-cell>
          <table:table-cell table:style-name="ce517" table:formula="of:=VLOOKUP([.$B12];[$TuttiTornei.$B$5:.$BC$63];[.AV$3]+1;0)" office:value-type="float" office:value="0">
            <text:p>0,00</text:p>
          </table:table-cell>
          <table:table-cell table:style-name="ce517" table:formula="of:=VLOOKUP([.$B12];[$TuttiTornei.$B$5:.$BC$63];[.AW$3]+1;0)" office:value-type="float" office:value="0">
            <text:p>0,00</text:p>
          </table:table-cell>
          <table:table-cell table:style-name="ce525" table:formula="of:=SUM([.C12:.AW12])" office:value-type="float" office:value="0">
            <text:p>0,00</text:p>
          </table:table-cell>
          <table:table-cell table:formula="of:=[.B12]" office:value-type="string" office:string-value="BONFANTI ALESSANDRA">
            <text:p>BONFANTI ALESSANDRA</text:p>
          </table:table-cell>
          <table:table-cell table:style-name="ce506" table:formula="of:=[.AX12]+([.$BE$5]-[.A11]+1)/100" office:value-type="float" office:value="0.56">
            <text:p>0,5600</text:p>
          </table:table-cell>
          <table:table-cell table:formula="of:=COUNTIF([.$AZ$5:.$AZ$66];&quot;&gt;&quot;&amp;[.AZ12])+1" office:value-type="float" office:value="23">
            <text:p>23</text:p>
          </table:table-cell>
          <table:table-cell table:formula="of:=[.AY12]" office:value-type="string" office:string-value="BONFANTI ALESSANDRA">
            <text:p>BONFANTI ALESSANDRA</text:p>
          </table:table-cell>
          <table:table-cell table:number-columns-repeated="970"/>
        </table:table-row>
        <table:table-row table:style-name="ro3">
          <table:table-cell table:style-name="ce5" table:formula="of:=[.A12]+1" office:value-type="float" office:value="9">
            <text:p>9</text:p>
          </table:table-cell>
          <table:table-cell table:style-name="ce516" table:formula="of:=VLOOKUP([.$A13];[$TuttiTornei.$BB$5:.$BD$63];3;0)" office:value-type="string" office:string-value="BORDOLI EDY">
            <text:p>BORDOLI EDY</text:p>
          </table:table-cell>
          <table:table-cell table:style-name="ce517" table:formula="of:=VLOOKUP([.$B13];[$TuttiTornei.$B$5:.$BC$63];[.C$3]+1;0)" office:value-type="float" office:value="0">
            <text:p>0,00</text:p>
          </table:table-cell>
          <table:table-cell table:style-name="ce517" table:formula="of:=VLOOKUP([.$B13];[$TuttiTornei.$B$5:.$BC$63];[.D$3]+1;0)" office:value-type="float" office:value="0">
            <text:p>0,00</text:p>
          </table:table-cell>
          <table:table-cell table:style-name="ce517" table:formula="of:=VLOOKUP([.$B13];[$TuttiTornei.$B$5:.$BC$63];[.E$3]+1;0)" office:value-type="float" office:value="0">
            <text:p>0,00</text:p>
          </table:table-cell>
          <table:table-cell table:style-name="ce517" table:formula="of:=VLOOKUP([.$B13];[$TuttiTornei.$B$5:.$BC$63];[.F$3]+1;0)" office:value-type="float" office:value="0">
            <text:p>0,00</text:p>
          </table:table-cell>
          <table:table-cell table:style-name="ce517" table:formula="of:=VLOOKUP([.$B13];[$TuttiTornei.$B$5:.$BC$63];[.G$3]+1;0)" office:value-type="float" office:value="0">
            <text:p>0,00</text:p>
          </table:table-cell>
          <table:table-cell table:style-name="ce517" table:formula="of:=VLOOKUP([.$B13];[$TuttiTornei.$B$5:.$BC$63];[.H$3]+1;0)" office:value-type="float" office:value="0">
            <text:p>0,00</text:p>
          </table:table-cell>
          <table:table-cell table:style-name="ce517" table:formula="of:=VLOOKUP([.$B13];[$TuttiTornei.$B$5:.$BC$63];[.I$3]+1;0)" office:value-type="float" office:value="0">
            <text:p>0,00</text:p>
          </table:table-cell>
          <table:table-cell table:style-name="ce517" table:formula="of:=VLOOKUP([.$B13];[$TuttiTornei.$B$5:.$BC$63];[.J$3]+1;0)" office:value-type="float" office:value="0">
            <text:p>0,00</text:p>
          </table:table-cell>
          <table:table-cell table:style-name="ce517" table:formula="of:=VLOOKUP([.$B13];[$TuttiTornei.$B$5:.$BC$63];[.K$3]+1;0)" office:value-type="float" office:value="0">
            <text:p>0,00</text:p>
          </table:table-cell>
          <table:table-cell table:style-name="ce517" table:formula="of:=VLOOKUP([.$B13];[$TuttiTornei.$B$5:.$BC$63];[.L$3]+1;0)" office:value-type="float" office:value="0">
            <text:p>0,00</text:p>
          </table:table-cell>
          <table:table-cell table:style-name="ce517" table:formula="of:=VLOOKUP([.$B13];[$TuttiTornei.$B$5:.$BC$63];[.M$3]+1;0)" office:value-type="float" office:value="0">
            <text:p>0,00</text:p>
          </table:table-cell>
          <table:table-cell table:style-name="ce517" table:formula="of:=VLOOKUP([.$B13];[$TuttiTornei.$B$5:.$BC$63];[.N$3]+1;0)" office:value-type="float" office:value="0">
            <text:p>0,00</text:p>
          </table:table-cell>
          <table:table-cell table:style-name="ce517" table:formula="of:=VLOOKUP([.$B13];[$TuttiTornei.$B$5:.$BC$63];[.O$3]+1;0)" office:value-type="float" office:value="0">
            <text:p>0,00</text:p>
          </table:table-cell>
          <table:table-cell table:style-name="ce517" table:formula="of:=VLOOKUP([.$B13];[$TuttiTornei.$B$5:.$BC$63];[.P$3]+1;0)" office:value-type="float" office:value="0">
            <text:p>0,00</text:p>
          </table:table-cell>
          <table:table-cell table:style-name="ce517" table:formula="of:=VLOOKUP([.$B13];[$TuttiTornei.$B$5:.$BC$63];[.Q$3]+1;0)" office:value-type="float" office:value="0">
            <text:p>0,00</text:p>
          </table:table-cell>
          <table:table-cell table:style-name="ce517" table:formula="of:=VLOOKUP([.$B13];[$TuttiTornei.$B$5:.$BC$63];[.R$3]+1;0)" office:value-type="float" office:value="0">
            <text:p>0,00</text:p>
          </table:table-cell>
          <table:table-cell table:style-name="ce517" table:formula="of:=VLOOKUP([.$B13];[$TuttiTornei.$B$5:.$BC$63];[.S$3]+1;0)" office:value-type="float" office:value="0">
            <text:p>0,00</text:p>
          </table:table-cell>
          <table:table-cell table:style-name="ce517" table:formula="of:=VLOOKUP([.$B13];[$TuttiTornei.$B$5:.$BC$63];[.T$3]+1;0)" office:value-type="float" office:value="0">
            <text:p>0,00</text:p>
          </table:table-cell>
          <table:table-cell table:style-name="ce517" table:formula="of:=VLOOKUP([.$B13];[$TuttiTornei.$B$5:.$BC$63];[.U$3]+1;0)" office:value-type="float" office:value="0">
            <text:p>0,00</text:p>
          </table:table-cell>
          <table:table-cell table:style-name="ce517" table:formula="of:=VLOOKUP([.$B13];[$TuttiTornei.$B$5:.$BC$63];[.V$3]+1;0)" office:value-type="float" office:value="0">
            <text:p>0,00</text:p>
          </table:table-cell>
          <table:table-cell table:style-name="ce517" table:formula="of:=VLOOKUP([.$B13];[$TuttiTornei.$B$5:.$BC$63];[.W$3]+1;0)" office:value-type="float" office:value="0">
            <text:p>0,00</text:p>
          </table:table-cell>
          <table:table-cell table:style-name="ce517" table:formula="of:=VLOOKUP([.$B13];[$TuttiTornei.$B$5:.$BC$63];[.X$3]+1;0)" office:value-type="float" office:value="0">
            <text:p>0,00</text:p>
          </table:table-cell>
          <table:table-cell table:style-name="ce517" table:formula="of:=VLOOKUP([.$B13];[$TuttiTornei.$B$5:.$BC$63];[.Y$3]+1;0)" office:value-type="float" office:value="0">
            <text:p>0,00</text:p>
          </table:table-cell>
          <table:table-cell table:style-name="ce517" table:formula="of:=VLOOKUP([.$B13];[$TuttiTornei.$B$5:.$BC$63];[.Z$3]+1;0)" office:value-type="float" office:value="0">
            <text:p>0,00</text:p>
          </table:table-cell>
          <table:table-cell table:style-name="ce517" table:formula="of:=VLOOKUP([.$B13];[$TuttiTornei.$B$5:.$BC$63];[.AA$3]+1;0)" office:value-type="float" office:value="0">
            <text:p>0,00</text:p>
          </table:table-cell>
          <table:table-cell table:style-name="ce517" table:formula="of:=VLOOKUP([.$B13];[$TuttiTornei.$B$5:.$BC$63];[.AB$3]+1;0)" office:value-type="float" office:value="0">
            <text:p>0,00</text:p>
          </table:table-cell>
          <table:table-cell table:style-name="ce517" table:formula="of:=VLOOKUP([.$B13];[$TuttiTornei.$B$5:.$BC$63];[.AC$3]+1;0)" office:value-type="float" office:value="0">
            <text:p>0,00</text:p>
          </table:table-cell>
          <table:table-cell table:style-name="ce517" table:formula="of:=VLOOKUP([.$B13];[$TuttiTornei.$B$5:.$BC$63];[.AD$3]+1;0)" office:value-type="float" office:value="0">
            <text:p>0,00</text:p>
          </table:table-cell>
          <table:table-cell table:style-name="ce517" table:formula="of:=VLOOKUP([.$B13];[$TuttiTornei.$B$5:.$BC$63];[.AE$3]+1;0)" office:value-type="float" office:value="0">
            <text:p>0,00</text:p>
          </table:table-cell>
          <table:table-cell table:style-name="ce517" table:formula="of:=VLOOKUP([.$B13];[$TuttiTornei.$B$5:.$BC$63];[.AF$3]+1;0)" office:value-type="float" office:value="0">
            <text:p>0,00</text:p>
          </table:table-cell>
          <table:table-cell table:style-name="ce517" table:formula="of:=VLOOKUP([.$B13];[$TuttiTornei.$B$5:.$BC$63];[.AG$3]+1;0)" office:value-type="float" office:value="0">
            <text:p>0,00</text:p>
          </table:table-cell>
          <table:table-cell table:style-name="ce517" table:formula="of:=VLOOKUP([.$B13];[$TuttiTornei.$B$5:.$BC$63];[.AH$3]+1;0)" office:value-type="float" office:value="0">
            <text:p>0,00</text:p>
          </table:table-cell>
          <table:table-cell table:style-name="ce517" table:formula="of:=VLOOKUP([.$B13];[$TuttiTornei.$B$5:.$BC$63];[.AI$3]+1;0)" office:value-type="float" office:value="0">
            <text:p>0,00</text:p>
          </table:table-cell>
          <table:table-cell table:style-name="ce517" table:formula="of:=VLOOKUP([.$B13];[$TuttiTornei.$B$5:.$BC$63];[.AJ$3]+1;0)" office:value-type="float" office:value="0">
            <text:p>0,00</text:p>
          </table:table-cell>
          <table:table-cell table:style-name="ce517" table:formula="of:=VLOOKUP([.$B13];[$TuttiTornei.$B$5:.$BC$63];[.AK$3]+1;0)" office:value-type="float" office:value="0">
            <text:p>0,00</text:p>
          </table:table-cell>
          <table:table-cell table:style-name="ce517" table:formula="of:=VLOOKUP([.$B13];[$TuttiTornei.$B$5:.$BC$63];[.AL$3]+1;0)" office:value-type="float" office:value="0">
            <text:p>0,00</text:p>
          </table:table-cell>
          <table:table-cell table:style-name="ce517" table:formula="of:=VLOOKUP([.$B13];[$TuttiTornei.$B$5:.$BC$63];[.AM$3]+1;0)" office:value-type="float" office:value="0">
            <text:p>0,00</text:p>
          </table:table-cell>
          <table:table-cell table:style-name="ce517" table:formula="of:=VLOOKUP([.$B13];[$TuttiTornei.$B$5:.$BC$63];[.AN$3]+1;0)" office:value-type="float" office:value="0">
            <text:p>0,00</text:p>
          </table:table-cell>
          <table:table-cell table:style-name="ce517" table:formula="of:=VLOOKUP([.$B13];[$TuttiTornei.$B$5:.$BC$63];[.AO$3]+1;0)" office:value-type="float" office:value="0">
            <text:p>0,00</text:p>
          </table:table-cell>
          <table:table-cell table:style-name="ce517" table:formula="of:=VLOOKUP([.$B13];[$TuttiTornei.$B$5:.$BC$63];[.AP$3]+1;0)" office:value-type="float" office:value="0">
            <text:p>0,00</text:p>
          </table:table-cell>
          <table:table-cell table:style-name="ce517" table:formula="of:=VLOOKUP([.$B13];[$TuttiTornei.$B$5:.$BC$63];[.AQ$3]+1;0)" office:value-type="float" office:value="0">
            <text:p>0,00</text:p>
          </table:table-cell>
          <table:table-cell table:style-name="ce517" table:formula="of:=VLOOKUP([.$B13];[$TuttiTornei.$B$5:.$BC$63];[.AR$3]+1;0)" office:value-type="float" office:value="0">
            <text:p>0,00</text:p>
          </table:table-cell>
          <table:table-cell table:style-name="ce517" table:formula="of:=VLOOKUP([.$B13];[$TuttiTornei.$B$5:.$BC$63];[.AS$3]+1;0)" office:value-type="float" office:value="0">
            <text:p>0,00</text:p>
          </table:table-cell>
          <table:table-cell table:style-name="ce517" table:formula="of:=VLOOKUP([.$B13];[$TuttiTornei.$B$5:.$BC$63];[.AT$3]+1;0)" office:value-type="float" office:value="0">
            <text:p>0,00</text:p>
          </table:table-cell>
          <table:table-cell table:style-name="ce517" table:formula="of:=VLOOKUP([.$B13];[$TuttiTornei.$B$5:.$BC$63];[.AU$3]+1;0)" office:value-type="float" office:value="0">
            <text:p>0,00</text:p>
          </table:table-cell>
          <table:table-cell table:style-name="ce517" table:formula="of:=VLOOKUP([.$B13];[$TuttiTornei.$B$5:.$BC$63];[.AV$3]+1;0)" office:value-type="float" office:value="0">
            <text:p>0,00</text:p>
          </table:table-cell>
          <table:table-cell table:style-name="ce517" table:formula="of:=VLOOKUP([.$B13];[$TuttiTornei.$B$5:.$BC$63];[.AW$3]+1;0)" office:value-type="float" office:value="0">
            <text:p>0,00</text:p>
          </table:table-cell>
          <table:table-cell table:style-name="ce525" table:formula="of:=SUM([.C13:.AW13])" office:value-type="float" office:value="0">
            <text:p>0,00</text:p>
          </table:table-cell>
          <table:table-cell table:formula="of:=[.B13]" office:value-type="string" office:string-value="BORDOLI EDY">
            <text:p>BORDOLI EDY</text:p>
          </table:table-cell>
          <table:table-cell table:style-name="ce506" table:formula="of:=[.AX13]+([.$BE$5]-[.A12]+1)/100" office:value-type="float" office:value="0.55">
            <text:p>0,5500</text:p>
          </table:table-cell>
          <table:table-cell table:formula="of:=COUNTIF([.$AZ$5:.$AZ$66];&quot;&gt;&quot;&amp;[.AZ13])+1" office:value-type="float" office:value="24">
            <text:p>24</text:p>
          </table:table-cell>
          <table:table-cell table:formula="of:=[.AY13]" office:value-type="string" office:string-value="BORDOLI EDY">
            <text:p>BORDOLI EDY</text:p>
          </table:table-cell>
          <table:table-cell table:number-columns-repeated="970"/>
        </table:table-row>
        <table:table-row table:style-name="ro3">
          <table:table-cell table:style-name="ce5" table:formula="of:=[.A13]+1" office:value-type="float" office:value="10">
            <text:p>10</text:p>
          </table:table-cell>
          <table:table-cell table:style-name="ce516" table:formula="of:=VLOOKUP([.$A14];[$TuttiTornei.$BB$5:.$BD$63];3;0)" office:value-type="string" office:string-value="BOTTANI LILIANA">
            <text:p>BOTTANI LILIANA</text:p>
          </table:table-cell>
          <table:table-cell table:style-name="ce517" table:formula="of:=VLOOKUP([.$B14];[$TuttiTornei.$B$5:.$BC$63];[.C$3]+1;0)" office:value-type="float" office:value="0">
            <text:p>0,00</text:p>
          </table:table-cell>
          <table:table-cell table:style-name="ce517" table:formula="of:=VLOOKUP([.$B14];[$TuttiTornei.$B$5:.$BC$63];[.D$3]+1;0)" office:value-type="float" office:value="52.08">
            <text:p>52,08</text:p>
          </table:table-cell>
          <table:table-cell table:style-name="ce517" table:formula="of:=VLOOKUP([.$B14];[$TuttiTornei.$B$5:.$BC$63];[.E$3]+1;0)" office:value-type="float" office:value="0">
            <text:p>0,00</text:p>
          </table:table-cell>
          <table:table-cell table:style-name="ce517" table:formula="of:=VLOOKUP([.$B14];[$TuttiTornei.$B$5:.$BC$63];[.F$3]+1;0)" office:value-type="float" office:value="0">
            <text:p>0,00</text:p>
          </table:table-cell>
          <table:table-cell table:style-name="ce517" table:formula="of:=VLOOKUP([.$B14];[$TuttiTornei.$B$5:.$BC$63];[.G$3]+1;0)" office:value-type="float" office:value="0">
            <text:p>0,00</text:p>
          </table:table-cell>
          <table:table-cell table:style-name="ce517" table:formula="of:=VLOOKUP([.$B14];[$TuttiTornei.$B$5:.$BC$63];[.H$3]+1;0)" office:value-type="float" office:value="0">
            <text:p>0,00</text:p>
          </table:table-cell>
          <table:table-cell table:style-name="ce517" table:formula="of:=VLOOKUP([.$B14];[$TuttiTornei.$B$5:.$BC$63];[.I$3]+1;0)" office:value-type="float" office:value="0">
            <text:p>0,00</text:p>
          </table:table-cell>
          <table:table-cell table:style-name="ce517" table:formula="of:=VLOOKUP([.$B14];[$TuttiTornei.$B$5:.$BC$63];[.J$3]+1;0)" office:value-type="float" office:value="0">
            <text:p>0,00</text:p>
          </table:table-cell>
          <table:table-cell table:style-name="ce517" table:formula="of:=VLOOKUP([.$B14];[$TuttiTornei.$B$5:.$BC$63];[.K$3]+1;0)" office:value-type="float" office:value="0">
            <text:p>0,00</text:p>
          </table:table-cell>
          <table:table-cell table:style-name="ce517" table:formula="of:=VLOOKUP([.$B14];[$TuttiTornei.$B$5:.$BC$63];[.L$3]+1;0)" office:value-type="float" office:value="0">
            <text:p>0,00</text:p>
          </table:table-cell>
          <table:table-cell table:style-name="ce517" table:formula="of:=VLOOKUP([.$B14];[$TuttiTornei.$B$5:.$BC$63];[.M$3]+1;0)" office:value-type="float" office:value="0">
            <text:p>0,00</text:p>
          </table:table-cell>
          <table:table-cell table:style-name="ce517" table:formula="of:=VLOOKUP([.$B14];[$TuttiTornei.$B$5:.$BC$63];[.N$3]+1;0)" office:value-type="float" office:value="0">
            <text:p>0,00</text:p>
          </table:table-cell>
          <table:table-cell table:style-name="ce517" table:formula="of:=VLOOKUP([.$B14];[$TuttiTornei.$B$5:.$BC$63];[.O$3]+1;0)" office:value-type="float" office:value="0">
            <text:p>0,00</text:p>
          </table:table-cell>
          <table:table-cell table:style-name="ce517" table:formula="of:=VLOOKUP([.$B14];[$TuttiTornei.$B$5:.$BC$63];[.P$3]+1;0)" office:value-type="float" office:value="0">
            <text:p>0,00</text:p>
          </table:table-cell>
          <table:table-cell table:style-name="ce517" table:formula="of:=VLOOKUP([.$B14];[$TuttiTornei.$B$5:.$BC$63];[.Q$3]+1;0)" office:value-type="float" office:value="0">
            <text:p>0,00</text:p>
          </table:table-cell>
          <table:table-cell table:style-name="ce517" table:formula="of:=VLOOKUP([.$B14];[$TuttiTornei.$B$5:.$BC$63];[.R$3]+1;0)" office:value-type="float" office:value="0">
            <text:p>0,00</text:p>
          </table:table-cell>
          <table:table-cell table:style-name="ce517" table:formula="of:=VLOOKUP([.$B14];[$TuttiTornei.$B$5:.$BC$63];[.S$3]+1;0)" office:value-type="float" office:value="0">
            <text:p>0,00</text:p>
          </table:table-cell>
          <table:table-cell table:style-name="ce517" table:formula="of:=VLOOKUP([.$B14];[$TuttiTornei.$B$5:.$BC$63];[.T$3]+1;0)" office:value-type="float" office:value="0">
            <text:p>0,00</text:p>
          </table:table-cell>
          <table:table-cell table:style-name="ce517" table:formula="of:=VLOOKUP([.$B14];[$TuttiTornei.$B$5:.$BC$63];[.U$3]+1;0)" office:value-type="float" office:value="0">
            <text:p>0,00</text:p>
          </table:table-cell>
          <table:table-cell table:style-name="ce517" table:formula="of:=VLOOKUP([.$B14];[$TuttiTornei.$B$5:.$BC$63];[.V$3]+1;0)" office:value-type="float" office:value="0">
            <text:p>0,00</text:p>
          </table:table-cell>
          <table:table-cell table:style-name="ce517" table:formula="of:=VLOOKUP([.$B14];[$TuttiTornei.$B$5:.$BC$63];[.W$3]+1;0)" office:value-type="float" office:value="0">
            <text:p>0,00</text:p>
          </table:table-cell>
          <table:table-cell table:style-name="ce517" table:formula="of:=VLOOKUP([.$B14];[$TuttiTornei.$B$5:.$BC$63];[.X$3]+1;0)" office:value-type="float" office:value="0">
            <text:p>0,00</text:p>
          </table:table-cell>
          <table:table-cell table:style-name="ce517" table:formula="of:=VLOOKUP([.$B14];[$TuttiTornei.$B$5:.$BC$63];[.Y$3]+1;0)" office:value-type="float" office:value="0">
            <text:p>0,00</text:p>
          </table:table-cell>
          <table:table-cell table:style-name="ce517" table:formula="of:=VLOOKUP([.$B14];[$TuttiTornei.$B$5:.$BC$63];[.Z$3]+1;0)" office:value-type="float" office:value="0">
            <text:p>0,00</text:p>
          </table:table-cell>
          <table:table-cell table:style-name="ce517" table:formula="of:=VLOOKUP([.$B14];[$TuttiTornei.$B$5:.$BC$63];[.AA$3]+1;0)" office:value-type="float" office:value="0">
            <text:p>0,00</text:p>
          </table:table-cell>
          <table:table-cell table:style-name="ce517" table:formula="of:=VLOOKUP([.$B14];[$TuttiTornei.$B$5:.$BC$63];[.AB$3]+1;0)" office:value-type="float" office:value="0">
            <text:p>0,00</text:p>
          </table:table-cell>
          <table:table-cell table:style-name="ce517" table:formula="of:=VLOOKUP([.$B14];[$TuttiTornei.$B$5:.$BC$63];[.AC$3]+1;0)" office:value-type="float" office:value="0">
            <text:p>0,00</text:p>
          </table:table-cell>
          <table:table-cell table:style-name="ce517" table:formula="of:=VLOOKUP([.$B14];[$TuttiTornei.$B$5:.$BC$63];[.AD$3]+1;0)" office:value-type="float" office:value="0">
            <text:p>0,00</text:p>
          </table:table-cell>
          <table:table-cell table:style-name="ce517" table:formula="of:=VLOOKUP([.$B14];[$TuttiTornei.$B$5:.$BC$63];[.AE$3]+1;0)" office:value-type="float" office:value="0">
            <text:p>0,00</text:p>
          </table:table-cell>
          <table:table-cell table:style-name="ce517" table:formula="of:=VLOOKUP([.$B14];[$TuttiTornei.$B$5:.$BC$63];[.AF$3]+1;0)" office:value-type="float" office:value="0">
            <text:p>0,00</text:p>
          </table:table-cell>
          <table:table-cell table:style-name="ce517" table:formula="of:=VLOOKUP([.$B14];[$TuttiTornei.$B$5:.$BC$63];[.AG$3]+1;0)" office:value-type="float" office:value="0">
            <text:p>0,00</text:p>
          </table:table-cell>
          <table:table-cell table:style-name="ce517" table:formula="of:=VLOOKUP([.$B14];[$TuttiTornei.$B$5:.$BC$63];[.AH$3]+1;0)" office:value-type="float" office:value="0">
            <text:p>0,00</text:p>
          </table:table-cell>
          <table:table-cell table:style-name="ce517" table:formula="of:=VLOOKUP([.$B14];[$TuttiTornei.$B$5:.$BC$63];[.AI$3]+1;0)" office:value-type="float" office:value="0">
            <text:p>0,00</text:p>
          </table:table-cell>
          <table:table-cell table:style-name="ce517" table:formula="of:=VLOOKUP([.$B14];[$TuttiTornei.$B$5:.$BC$63];[.AJ$3]+1;0)" office:value-type="float" office:value="0">
            <text:p>0,00</text:p>
          </table:table-cell>
          <table:table-cell table:style-name="ce517" table:formula="of:=VLOOKUP([.$B14];[$TuttiTornei.$B$5:.$BC$63];[.AK$3]+1;0)" office:value-type="float" office:value="0">
            <text:p>0,00</text:p>
          </table:table-cell>
          <table:table-cell table:style-name="ce517" table:formula="of:=VLOOKUP([.$B14];[$TuttiTornei.$B$5:.$BC$63];[.AL$3]+1;0)" office:value-type="float" office:value="0">
            <text:p>0,00</text:p>
          </table:table-cell>
          <table:table-cell table:style-name="ce517" table:formula="of:=VLOOKUP([.$B14];[$TuttiTornei.$B$5:.$BC$63];[.AM$3]+1;0)" office:value-type="float" office:value="0">
            <text:p>0,00</text:p>
          </table:table-cell>
          <table:table-cell table:style-name="ce517" table:formula="of:=VLOOKUP([.$B14];[$TuttiTornei.$B$5:.$BC$63];[.AN$3]+1;0)" office:value-type="float" office:value="0">
            <text:p>0,00</text:p>
          </table:table-cell>
          <table:table-cell table:style-name="ce517" table:formula="of:=VLOOKUP([.$B14];[$TuttiTornei.$B$5:.$BC$63];[.AO$3]+1;0)" office:value-type="float" office:value="0">
            <text:p>0,00</text:p>
          </table:table-cell>
          <table:table-cell table:style-name="ce517" table:formula="of:=VLOOKUP([.$B14];[$TuttiTornei.$B$5:.$BC$63];[.AP$3]+1;0)" office:value-type="float" office:value="0">
            <text:p>0,00</text:p>
          </table:table-cell>
          <table:table-cell table:style-name="ce517" table:formula="of:=VLOOKUP([.$B14];[$TuttiTornei.$B$5:.$BC$63];[.AQ$3]+1;0)" office:value-type="float" office:value="0">
            <text:p>0,00</text:p>
          </table:table-cell>
          <table:table-cell table:style-name="ce517" table:formula="of:=VLOOKUP([.$B14];[$TuttiTornei.$B$5:.$BC$63];[.AR$3]+1;0)" office:value-type="float" office:value="0">
            <text:p>0,00</text:p>
          </table:table-cell>
          <table:table-cell table:style-name="ce517" table:formula="of:=VLOOKUP([.$B14];[$TuttiTornei.$B$5:.$BC$63];[.AS$3]+1;0)" office:value-type="float" office:value="0">
            <text:p>0,00</text:p>
          </table:table-cell>
          <table:table-cell table:style-name="ce517" table:formula="of:=VLOOKUP([.$B14];[$TuttiTornei.$B$5:.$BC$63];[.AT$3]+1;0)" office:value-type="float" office:value="0">
            <text:p>0,00</text:p>
          </table:table-cell>
          <table:table-cell table:style-name="ce517" table:formula="of:=VLOOKUP([.$B14];[$TuttiTornei.$B$5:.$BC$63];[.AU$3]+1;0)" office:value-type="float" office:value="0">
            <text:p>0,00</text:p>
          </table:table-cell>
          <table:table-cell table:style-name="ce517" table:formula="of:=VLOOKUP([.$B14];[$TuttiTornei.$B$5:.$BC$63];[.AV$3]+1;0)" office:value-type="float" office:value="0">
            <text:p>0,00</text:p>
          </table:table-cell>
          <table:table-cell table:style-name="ce517" table:formula="of:=VLOOKUP([.$B14];[$TuttiTornei.$B$5:.$BC$63];[.AW$3]+1;0)" office:value-type="float" office:value="0">
            <text:p>0,00</text:p>
          </table:table-cell>
          <table:table-cell table:style-name="ce525" table:formula="of:=SUM([.C14:.AW14])" office:value-type="float" office:value="52.08">
            <text:p>52,08</text:p>
          </table:table-cell>
          <table:table-cell table:formula="of:=[.B14]" office:value-type="string" office:string-value="BOTTANI LILIANA">
            <text:p>BOTTANI LILIANA</text:p>
          </table:table-cell>
          <table:table-cell table:style-name="ce506" table:formula="of:=[.AX14]+([.$BE$5]-[.A13]+1)/100" office:value-type="float" office:value="52.62">
            <text:p>52,6200</text:p>
          </table:table-cell>
          <table:table-cell table:formula="of:=COUNTIF([.$AZ$5:.$AZ$66];&quot;&gt;&quot;&amp;[.AZ14])+1" office:value-type="float" office:value="13">
            <text:p>13</text:p>
          </table:table-cell>
          <table:table-cell table:formula="of:=[.AY14]" office:value-type="string" office:string-value="BOTTANI LILIANA">
            <text:p>BOTTANI LILIANA</text:p>
          </table:table-cell>
          <table:table-cell table:number-columns-repeated="970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516" table:formula="of:=VLOOKUP([.$A15];[$TuttiTornei.$BB$5:.$BD$63];3;0)" office:value-type="string" office:string-value="BRAMBILLA PIERPAOLO">
            <text:p>BRAMBILLA PIERPAOLO</text:p>
          </table:table-cell>
          <table:table-cell table:style-name="ce517" table:formula="of:=VLOOKUP([.$B15];[$TuttiTornei.$B$5:.$BC$63];[.C$3]+1;0)" office:value-type="float" office:value="0">
            <text:p>0,00</text:p>
          </table:table-cell>
          <table:table-cell table:style-name="ce517" table:formula="of:=VLOOKUP([.$B15];[$TuttiTornei.$B$5:.$BC$63];[.D$3]+1;0)" office:value-type="float" office:value="0">
            <text:p>0,00</text:p>
          </table:table-cell>
          <table:table-cell table:style-name="ce517" table:formula="of:=VLOOKUP([.$B15];[$TuttiTornei.$B$5:.$BC$63];[.E$3]+1;0)" office:value-type="float" office:value="0">
            <text:p>0,00</text:p>
          </table:table-cell>
          <table:table-cell table:style-name="ce517" table:formula="of:=VLOOKUP([.$B15];[$TuttiTornei.$B$5:.$BC$63];[.F$3]+1;0)" office:value-type="float" office:value="0">
            <text:p>0,00</text:p>
          </table:table-cell>
          <table:table-cell table:style-name="ce517" table:formula="of:=VLOOKUP([.$B15];[$TuttiTornei.$B$5:.$BC$63];[.G$3]+1;0)" office:value-type="float" office:value="0">
            <text:p>0,00</text:p>
          </table:table-cell>
          <table:table-cell table:style-name="ce517" table:formula="of:=VLOOKUP([.$B15];[$TuttiTornei.$B$5:.$BC$63];[.H$3]+1;0)" office:value-type="float" office:value="0">
            <text:p>0,00</text:p>
          </table:table-cell>
          <table:table-cell table:style-name="ce517" table:formula="of:=VLOOKUP([.$B15];[$TuttiTornei.$B$5:.$BC$63];[.I$3]+1;0)" office:value-type="float" office:value="0">
            <text:p>0,00</text:p>
          </table:table-cell>
          <table:table-cell table:style-name="ce517" table:formula="of:=VLOOKUP([.$B15];[$TuttiTornei.$B$5:.$BC$63];[.J$3]+1;0)" office:value-type="float" office:value="0">
            <text:p>0,00</text:p>
          </table:table-cell>
          <table:table-cell table:style-name="ce517" table:formula="of:=VLOOKUP([.$B15];[$TuttiTornei.$B$5:.$BC$63];[.K$3]+1;0)" office:value-type="float" office:value="0">
            <text:p>0,00</text:p>
          </table:table-cell>
          <table:table-cell table:style-name="ce517" table:formula="of:=VLOOKUP([.$B15];[$TuttiTornei.$B$5:.$BC$63];[.L$3]+1;0)" office:value-type="float" office:value="0">
            <text:p>0,00</text:p>
          </table:table-cell>
          <table:table-cell table:style-name="ce517" table:formula="of:=VLOOKUP([.$B15];[$TuttiTornei.$B$5:.$BC$63];[.M$3]+1;0)" office:value-type="float" office:value="0">
            <text:p>0,00</text:p>
          </table:table-cell>
          <table:table-cell table:style-name="ce517" table:formula="of:=VLOOKUP([.$B15];[$TuttiTornei.$B$5:.$BC$63];[.N$3]+1;0)" office:value-type="float" office:value="0">
            <text:p>0,00</text:p>
          </table:table-cell>
          <table:table-cell table:style-name="ce517" table:formula="of:=VLOOKUP([.$B15];[$TuttiTornei.$B$5:.$BC$63];[.O$3]+1;0)" office:value-type="float" office:value="0">
            <text:p>0,00</text:p>
          </table:table-cell>
          <table:table-cell table:style-name="ce517" table:formula="of:=VLOOKUP([.$B15];[$TuttiTornei.$B$5:.$BC$63];[.P$3]+1;0)" office:value-type="float" office:value="0">
            <text:p>0,00</text:p>
          </table:table-cell>
          <table:table-cell table:style-name="ce517" table:formula="of:=VLOOKUP([.$B15];[$TuttiTornei.$B$5:.$BC$63];[.Q$3]+1;0)" office:value-type="float" office:value="0">
            <text:p>0,00</text:p>
          </table:table-cell>
          <table:table-cell table:style-name="ce517" table:formula="of:=VLOOKUP([.$B15];[$TuttiTornei.$B$5:.$BC$63];[.R$3]+1;0)" office:value-type="float" office:value="0">
            <text:p>0,00</text:p>
          </table:table-cell>
          <table:table-cell table:style-name="ce517" table:formula="of:=VLOOKUP([.$B15];[$TuttiTornei.$B$5:.$BC$63];[.S$3]+1;0)" office:value-type="float" office:value="0">
            <text:p>0,00</text:p>
          </table:table-cell>
          <table:table-cell table:style-name="ce517" table:formula="of:=VLOOKUP([.$B15];[$TuttiTornei.$B$5:.$BC$63];[.T$3]+1;0)" office:value-type="float" office:value="0">
            <text:p>0,00</text:p>
          </table:table-cell>
          <table:table-cell table:style-name="ce517" table:formula="of:=VLOOKUP([.$B15];[$TuttiTornei.$B$5:.$BC$63];[.U$3]+1;0)" office:value-type="float" office:value="0">
            <text:p>0,00</text:p>
          </table:table-cell>
          <table:table-cell table:style-name="ce517" table:formula="of:=VLOOKUP([.$B15];[$TuttiTornei.$B$5:.$BC$63];[.V$3]+1;0)" office:value-type="float" office:value="0">
            <text:p>0,00</text:p>
          </table:table-cell>
          <table:table-cell table:style-name="ce517" table:formula="of:=VLOOKUP([.$B15];[$TuttiTornei.$B$5:.$BC$63];[.W$3]+1;0)" office:value-type="float" office:value="0">
            <text:p>0,00</text:p>
          </table:table-cell>
          <table:table-cell table:style-name="ce517" table:formula="of:=VLOOKUP([.$B15];[$TuttiTornei.$B$5:.$BC$63];[.X$3]+1;0)" office:value-type="float" office:value="0">
            <text:p>0,00</text:p>
          </table:table-cell>
          <table:table-cell table:style-name="ce517" table:formula="of:=VLOOKUP([.$B15];[$TuttiTornei.$B$5:.$BC$63];[.Y$3]+1;0)" office:value-type="float" office:value="0">
            <text:p>0,00</text:p>
          </table:table-cell>
          <table:table-cell table:style-name="ce517" table:formula="of:=VLOOKUP([.$B15];[$TuttiTornei.$B$5:.$BC$63];[.Z$3]+1;0)" office:value-type="float" office:value="0">
            <text:p>0,00</text:p>
          </table:table-cell>
          <table:table-cell table:style-name="ce517" table:formula="of:=VLOOKUP([.$B15];[$TuttiTornei.$B$5:.$BC$63];[.AA$3]+1;0)" office:value-type="float" office:value="0">
            <text:p>0,00</text:p>
          </table:table-cell>
          <table:table-cell table:style-name="ce517" table:formula="of:=VLOOKUP([.$B15];[$TuttiTornei.$B$5:.$BC$63];[.AB$3]+1;0)" office:value-type="float" office:value="0">
            <text:p>0,00</text:p>
          </table:table-cell>
          <table:table-cell table:style-name="ce517" table:formula="of:=VLOOKUP([.$B15];[$TuttiTornei.$B$5:.$BC$63];[.AC$3]+1;0)" office:value-type="float" office:value="0">
            <text:p>0,00</text:p>
          </table:table-cell>
          <table:table-cell table:style-name="ce517" table:formula="of:=VLOOKUP([.$B15];[$TuttiTornei.$B$5:.$BC$63];[.AD$3]+1;0)" office:value-type="float" office:value="0">
            <text:p>0,00</text:p>
          </table:table-cell>
          <table:table-cell table:style-name="ce517" table:formula="of:=VLOOKUP([.$B15];[$TuttiTornei.$B$5:.$BC$63];[.AE$3]+1;0)" office:value-type="float" office:value="0">
            <text:p>0,00</text:p>
          </table:table-cell>
          <table:table-cell table:style-name="ce517" table:formula="of:=VLOOKUP([.$B15];[$TuttiTornei.$B$5:.$BC$63];[.AF$3]+1;0)" office:value-type="float" office:value="0">
            <text:p>0,00</text:p>
          </table:table-cell>
          <table:table-cell table:style-name="ce517" table:formula="of:=VLOOKUP([.$B15];[$TuttiTornei.$B$5:.$BC$63];[.AG$3]+1;0)" office:value-type="float" office:value="0">
            <text:p>0,00</text:p>
          </table:table-cell>
          <table:table-cell table:style-name="ce517" table:formula="of:=VLOOKUP([.$B15];[$TuttiTornei.$B$5:.$BC$63];[.AH$3]+1;0)" office:value-type="float" office:value="0">
            <text:p>0,00</text:p>
          </table:table-cell>
          <table:table-cell table:style-name="ce517" table:formula="of:=VLOOKUP([.$B15];[$TuttiTornei.$B$5:.$BC$63];[.AI$3]+1;0)" office:value-type="float" office:value="0">
            <text:p>0,00</text:p>
          </table:table-cell>
          <table:table-cell table:style-name="ce517" table:formula="of:=VLOOKUP([.$B15];[$TuttiTornei.$B$5:.$BC$63];[.AJ$3]+1;0)" office:value-type="float" office:value="0">
            <text:p>0,00</text:p>
          </table:table-cell>
          <table:table-cell table:style-name="ce517" table:formula="of:=VLOOKUP([.$B15];[$TuttiTornei.$B$5:.$BC$63];[.AK$3]+1;0)" office:value-type="float" office:value="0">
            <text:p>0,00</text:p>
          </table:table-cell>
          <table:table-cell table:style-name="ce517" table:formula="of:=VLOOKUP([.$B15];[$TuttiTornei.$B$5:.$BC$63];[.AL$3]+1;0)" office:value-type="float" office:value="0">
            <text:p>0,00</text:p>
          </table:table-cell>
          <table:table-cell table:style-name="ce517" table:formula="of:=VLOOKUP([.$B15];[$TuttiTornei.$B$5:.$BC$63];[.AM$3]+1;0)" office:value-type="float" office:value="0">
            <text:p>0,00</text:p>
          </table:table-cell>
          <table:table-cell table:style-name="ce517" table:formula="of:=VLOOKUP([.$B15];[$TuttiTornei.$B$5:.$BC$63];[.AN$3]+1;0)" office:value-type="float" office:value="0">
            <text:p>0,00</text:p>
          </table:table-cell>
          <table:table-cell table:style-name="ce517" table:formula="of:=VLOOKUP([.$B15];[$TuttiTornei.$B$5:.$BC$63];[.AO$3]+1;0)" office:value-type="float" office:value="0">
            <text:p>0,00</text:p>
          </table:table-cell>
          <table:table-cell table:style-name="ce517" table:formula="of:=VLOOKUP([.$B15];[$TuttiTornei.$B$5:.$BC$63];[.AP$3]+1;0)" office:value-type="float" office:value="0">
            <text:p>0,00</text:p>
          </table:table-cell>
          <table:table-cell table:style-name="ce517" table:formula="of:=VLOOKUP([.$B15];[$TuttiTornei.$B$5:.$BC$63];[.AQ$3]+1;0)" office:value-type="float" office:value="0">
            <text:p>0,00</text:p>
          </table:table-cell>
          <table:table-cell table:style-name="ce517" table:formula="of:=VLOOKUP([.$B15];[$TuttiTornei.$B$5:.$BC$63];[.AR$3]+1;0)" office:value-type="float" office:value="0">
            <text:p>0,00</text:p>
          </table:table-cell>
          <table:table-cell table:style-name="ce517" table:formula="of:=VLOOKUP([.$B15];[$TuttiTornei.$B$5:.$BC$63];[.AS$3]+1;0)" office:value-type="float" office:value="0">
            <text:p>0,00</text:p>
          </table:table-cell>
          <table:table-cell table:style-name="ce517" table:formula="of:=VLOOKUP([.$B15];[$TuttiTornei.$B$5:.$BC$63];[.AT$3]+1;0)" office:value-type="float" office:value="0">
            <text:p>0,00</text:p>
          </table:table-cell>
          <table:table-cell table:style-name="ce517" table:formula="of:=VLOOKUP([.$B15];[$TuttiTornei.$B$5:.$BC$63];[.AU$3]+1;0)" office:value-type="float" office:value="0">
            <text:p>0,00</text:p>
          </table:table-cell>
          <table:table-cell table:style-name="ce517" table:formula="of:=VLOOKUP([.$B15];[$TuttiTornei.$B$5:.$BC$63];[.AV$3]+1;0)" office:value-type="float" office:value="0">
            <text:p>0,00</text:p>
          </table:table-cell>
          <table:table-cell table:style-name="ce517" table:formula="of:=VLOOKUP([.$B15];[$TuttiTornei.$B$5:.$BC$63];[.AW$3]+1;0)" office:value-type="float" office:value="0">
            <text:p>0,00</text:p>
          </table:table-cell>
          <table:table-cell table:style-name="ce525" table:formula="of:=SUM([.C15:.AW15])" office:value-type="float" office:value="0">
            <text:p>0,00</text:p>
          </table:table-cell>
          <table:table-cell table:formula="of:=[.B15]" office:value-type="string" office:string-value="BRAMBILLA PIERPAOLO">
            <text:p>BRAMBILLA PIERPAOLO</text:p>
          </table:table-cell>
          <table:table-cell table:style-name="ce506" table:formula="of:=[.AX15]+([.$BE$5]-[.A14]+1)/100" office:value-type="float" office:value="0.53">
            <text:p>0,5300</text:p>
          </table:table-cell>
          <table:table-cell table:formula="of:=COUNTIF([.$AZ$5:.$AZ$66];&quot;&gt;&quot;&amp;[.AZ15])+1" office:value-type="float" office:value="25">
            <text:p>25</text:p>
          </table:table-cell>
          <table:table-cell table:formula="of:=[.AY15]" office:value-type="string" office:string-value="BRAMBILLA PIERPAOLO">
            <text:p>BRAMBILLA PIERPAOLO</text:p>
          </table:table-cell>
          <table:table-cell table:number-columns-repeated="970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516" table:formula="of:=VLOOKUP([.$A16];[$TuttiTornei.$BB$5:.$BD$63];3;0)" office:value-type="string" office:string-value="CANCLINI STEFANO">
            <text:p>CANCLINI STEFANO</text:p>
          </table:table-cell>
          <table:table-cell table:style-name="ce517" table:formula="of:=VLOOKUP([.$B16];[$TuttiTornei.$B$5:.$BC$63];[.C$3]+1;0)" office:value-type="float" office:value="0">
            <text:p>0,00</text:p>
          </table:table-cell>
          <table:table-cell table:style-name="ce517" table:formula="of:=VLOOKUP([.$B16];[$TuttiTornei.$B$5:.$BC$63];[.D$3]+1;0)" office:value-type="float" office:value="52.5">
            <text:p>52,50</text:p>
          </table:table-cell>
          <table:table-cell table:style-name="ce517" table:formula="of:=VLOOKUP([.$B16];[$TuttiTornei.$B$5:.$BC$63];[.E$3]+1;0)" office:value-type="float" office:value="48.39">
            <text:p>48,39</text:p>
          </table:table-cell>
          <table:table-cell table:style-name="ce517" table:formula="of:=VLOOKUP([.$B16];[$TuttiTornei.$B$5:.$BC$63];[.F$3]+1;0)" office:value-type="float" office:value="0">
            <text:p>0,00</text:p>
          </table:table-cell>
          <table:table-cell table:style-name="ce517" table:formula="of:=VLOOKUP([.$B16];[$TuttiTornei.$B$5:.$BC$63];[.G$3]+1;0)" office:value-type="float" office:value="0">
            <text:p>0,00</text:p>
          </table:table-cell>
          <table:table-cell table:style-name="ce517" table:formula="of:=VLOOKUP([.$B16];[$TuttiTornei.$B$5:.$BC$63];[.H$3]+1;0)" office:value-type="float" office:value="0">
            <text:p>0,00</text:p>
          </table:table-cell>
          <table:table-cell table:style-name="ce517" table:formula="of:=VLOOKUP([.$B16];[$TuttiTornei.$B$5:.$BC$63];[.I$3]+1;0)" office:value-type="float" office:value="0">
            <text:p>0,00</text:p>
          </table:table-cell>
          <table:table-cell table:style-name="ce517" table:formula="of:=VLOOKUP([.$B16];[$TuttiTornei.$B$5:.$BC$63];[.J$3]+1;0)" office:value-type="float" office:value="0">
            <text:p>0,00</text:p>
          </table:table-cell>
          <table:table-cell table:style-name="ce517" table:formula="of:=VLOOKUP([.$B16];[$TuttiTornei.$B$5:.$BC$63];[.K$3]+1;0)" office:value-type="float" office:value="0">
            <text:p>0,00</text:p>
          </table:table-cell>
          <table:table-cell table:style-name="ce517" table:formula="of:=VLOOKUP([.$B16];[$TuttiTornei.$B$5:.$BC$63];[.L$3]+1;0)" office:value-type="float" office:value="0">
            <text:p>0,00</text:p>
          </table:table-cell>
          <table:table-cell table:style-name="ce517" table:formula="of:=VLOOKUP([.$B16];[$TuttiTornei.$B$5:.$BC$63];[.M$3]+1;0)" office:value-type="float" office:value="0">
            <text:p>0,00</text:p>
          </table:table-cell>
          <table:table-cell table:style-name="ce517" table:formula="of:=VLOOKUP([.$B16];[$TuttiTornei.$B$5:.$BC$63];[.N$3]+1;0)" office:value-type="float" office:value="0">
            <text:p>0,00</text:p>
          </table:table-cell>
          <table:table-cell table:style-name="ce517" table:formula="of:=VLOOKUP([.$B16];[$TuttiTornei.$B$5:.$BC$63];[.O$3]+1;0)" office:value-type="float" office:value="0">
            <text:p>0,00</text:p>
          </table:table-cell>
          <table:table-cell table:style-name="ce517" table:formula="of:=VLOOKUP([.$B16];[$TuttiTornei.$B$5:.$BC$63];[.P$3]+1;0)" office:value-type="float" office:value="0">
            <text:p>0,00</text:p>
          </table:table-cell>
          <table:table-cell table:style-name="ce517" table:formula="of:=VLOOKUP([.$B16];[$TuttiTornei.$B$5:.$BC$63];[.Q$3]+1;0)" office:value-type="float" office:value="0">
            <text:p>0,00</text:p>
          </table:table-cell>
          <table:table-cell table:style-name="ce517" table:formula="of:=VLOOKUP([.$B16];[$TuttiTornei.$B$5:.$BC$63];[.R$3]+1;0)" office:value-type="float" office:value="0">
            <text:p>0,00</text:p>
          </table:table-cell>
          <table:table-cell table:style-name="ce517" table:formula="of:=VLOOKUP([.$B16];[$TuttiTornei.$B$5:.$BC$63];[.S$3]+1;0)" office:value-type="float" office:value="0">
            <text:p>0,00</text:p>
          </table:table-cell>
          <table:table-cell table:style-name="ce517" table:formula="of:=VLOOKUP([.$B16];[$TuttiTornei.$B$5:.$BC$63];[.T$3]+1;0)" office:value-type="float" office:value="0">
            <text:p>0,00</text:p>
          </table:table-cell>
          <table:table-cell table:style-name="ce517" table:formula="of:=VLOOKUP([.$B16];[$TuttiTornei.$B$5:.$BC$63];[.U$3]+1;0)" office:value-type="float" office:value="0">
            <text:p>0,00</text:p>
          </table:table-cell>
          <table:table-cell table:style-name="ce517" table:formula="of:=VLOOKUP([.$B16];[$TuttiTornei.$B$5:.$BC$63];[.V$3]+1;0)" office:value-type="float" office:value="0">
            <text:p>0,00</text:p>
          </table:table-cell>
          <table:table-cell table:style-name="ce517" table:formula="of:=VLOOKUP([.$B16];[$TuttiTornei.$B$5:.$BC$63];[.W$3]+1;0)" office:value-type="float" office:value="0">
            <text:p>0,00</text:p>
          </table:table-cell>
          <table:table-cell table:style-name="ce517" table:formula="of:=VLOOKUP([.$B16];[$TuttiTornei.$B$5:.$BC$63];[.X$3]+1;0)" office:value-type="float" office:value="0">
            <text:p>0,00</text:p>
          </table:table-cell>
          <table:table-cell table:style-name="ce517" table:formula="of:=VLOOKUP([.$B16];[$TuttiTornei.$B$5:.$BC$63];[.Y$3]+1;0)" office:value-type="float" office:value="0">
            <text:p>0,00</text:p>
          </table:table-cell>
          <table:table-cell table:style-name="ce517" table:formula="of:=VLOOKUP([.$B16];[$TuttiTornei.$B$5:.$BC$63];[.Z$3]+1;0)" office:value-type="float" office:value="0">
            <text:p>0,00</text:p>
          </table:table-cell>
          <table:table-cell table:style-name="ce517" table:formula="of:=VLOOKUP([.$B16];[$TuttiTornei.$B$5:.$BC$63];[.AA$3]+1;0)" office:value-type="float" office:value="0">
            <text:p>0,00</text:p>
          </table:table-cell>
          <table:table-cell table:style-name="ce517" table:formula="of:=VLOOKUP([.$B16];[$TuttiTornei.$B$5:.$BC$63];[.AB$3]+1;0)" office:value-type="float" office:value="0">
            <text:p>0,00</text:p>
          </table:table-cell>
          <table:table-cell table:style-name="ce517" table:formula="of:=VLOOKUP([.$B16];[$TuttiTornei.$B$5:.$BC$63];[.AC$3]+1;0)" office:value-type="float" office:value="0">
            <text:p>0,00</text:p>
          </table:table-cell>
          <table:table-cell table:style-name="ce517" table:formula="of:=VLOOKUP([.$B16];[$TuttiTornei.$B$5:.$BC$63];[.AD$3]+1;0)" office:value-type="float" office:value="0">
            <text:p>0,00</text:p>
          </table:table-cell>
          <table:table-cell table:style-name="ce517" table:formula="of:=VLOOKUP([.$B16];[$TuttiTornei.$B$5:.$BC$63];[.AE$3]+1;0)" office:value-type="float" office:value="0">
            <text:p>0,00</text:p>
          </table:table-cell>
          <table:table-cell table:style-name="ce517" table:formula="of:=VLOOKUP([.$B16];[$TuttiTornei.$B$5:.$BC$63];[.AF$3]+1;0)" office:value-type="float" office:value="0">
            <text:p>0,00</text:p>
          </table:table-cell>
          <table:table-cell table:style-name="ce517" table:formula="of:=VLOOKUP([.$B16];[$TuttiTornei.$B$5:.$BC$63];[.AG$3]+1;0)" office:value-type="float" office:value="0">
            <text:p>0,00</text:p>
          </table:table-cell>
          <table:table-cell table:style-name="ce517" table:formula="of:=VLOOKUP([.$B16];[$TuttiTornei.$B$5:.$BC$63];[.AH$3]+1;0)" office:value-type="float" office:value="0">
            <text:p>0,00</text:p>
          </table:table-cell>
          <table:table-cell table:style-name="ce517" table:formula="of:=VLOOKUP([.$B16];[$TuttiTornei.$B$5:.$BC$63];[.AI$3]+1;0)" office:value-type="float" office:value="0">
            <text:p>0,00</text:p>
          </table:table-cell>
          <table:table-cell table:style-name="ce517" table:formula="of:=VLOOKUP([.$B16];[$TuttiTornei.$B$5:.$BC$63];[.AJ$3]+1;0)" office:value-type="float" office:value="0">
            <text:p>0,00</text:p>
          </table:table-cell>
          <table:table-cell table:style-name="ce517" table:formula="of:=VLOOKUP([.$B16];[$TuttiTornei.$B$5:.$BC$63];[.AK$3]+1;0)" office:value-type="float" office:value="0">
            <text:p>0,00</text:p>
          </table:table-cell>
          <table:table-cell table:style-name="ce517" table:formula="of:=VLOOKUP([.$B16];[$TuttiTornei.$B$5:.$BC$63];[.AL$3]+1;0)" office:value-type="float" office:value="0">
            <text:p>0,00</text:p>
          </table:table-cell>
          <table:table-cell table:style-name="ce517" table:formula="of:=VLOOKUP([.$B16];[$TuttiTornei.$B$5:.$BC$63];[.AM$3]+1;0)" office:value-type="float" office:value="0">
            <text:p>0,00</text:p>
          </table:table-cell>
          <table:table-cell table:style-name="ce517" table:formula="of:=VLOOKUP([.$B16];[$TuttiTornei.$B$5:.$BC$63];[.AN$3]+1;0)" office:value-type="float" office:value="0">
            <text:p>0,00</text:p>
          </table:table-cell>
          <table:table-cell table:style-name="ce517" table:formula="of:=VLOOKUP([.$B16];[$TuttiTornei.$B$5:.$BC$63];[.AO$3]+1;0)" office:value-type="float" office:value="0">
            <text:p>0,00</text:p>
          </table:table-cell>
          <table:table-cell table:style-name="ce517" table:formula="of:=VLOOKUP([.$B16];[$TuttiTornei.$B$5:.$BC$63];[.AP$3]+1;0)" office:value-type="float" office:value="0">
            <text:p>0,00</text:p>
          </table:table-cell>
          <table:table-cell table:style-name="ce517" table:formula="of:=VLOOKUP([.$B16];[$TuttiTornei.$B$5:.$BC$63];[.AQ$3]+1;0)" office:value-type="float" office:value="0">
            <text:p>0,00</text:p>
          </table:table-cell>
          <table:table-cell table:style-name="ce517" table:formula="of:=VLOOKUP([.$B16];[$TuttiTornei.$B$5:.$BC$63];[.AR$3]+1;0)" office:value-type="float" office:value="0">
            <text:p>0,00</text:p>
          </table:table-cell>
          <table:table-cell table:style-name="ce517" table:formula="of:=VLOOKUP([.$B16];[$TuttiTornei.$B$5:.$BC$63];[.AS$3]+1;0)" office:value-type="float" office:value="0">
            <text:p>0,00</text:p>
          </table:table-cell>
          <table:table-cell table:style-name="ce517" table:formula="of:=VLOOKUP([.$B16];[$TuttiTornei.$B$5:.$BC$63];[.AT$3]+1;0)" office:value-type="float" office:value="0">
            <text:p>0,00</text:p>
          </table:table-cell>
          <table:table-cell table:style-name="ce517" table:formula="of:=VLOOKUP([.$B16];[$TuttiTornei.$B$5:.$BC$63];[.AU$3]+1;0)" office:value-type="float" office:value="0">
            <text:p>0,00</text:p>
          </table:table-cell>
          <table:table-cell table:style-name="ce517" table:formula="of:=VLOOKUP([.$B16];[$TuttiTornei.$B$5:.$BC$63];[.AV$3]+1;0)" office:value-type="float" office:value="0">
            <text:p>0,00</text:p>
          </table:table-cell>
          <table:table-cell table:style-name="ce517" table:formula="of:=VLOOKUP([.$B16];[$TuttiTornei.$B$5:.$BC$63];[.AW$3]+1;0)" office:value-type="float" office:value="0">
            <text:p>0,00</text:p>
          </table:table-cell>
          <table:table-cell table:style-name="ce525" table:formula="of:=SUM([.C16:.AW16])" office:value-type="float" office:value="100.89">
            <text:p>100,89</text:p>
          </table:table-cell>
          <table:table-cell table:formula="of:=[.B16]" office:value-type="string" office:string-value="CANCLINI STEFANO">
            <text:p>CANCLINI STEFANO</text:p>
          </table:table-cell>
          <table:table-cell table:style-name="ce506" table:formula="of:=[.AX16]+([.$BE$5]-[.A15]+1)/100" office:value-type="float" office:value="101.41">
            <text:p>101,4100</text:p>
          </table:table-cell>
          <table:table-cell table:formula="of:=COUNTIF([.$AZ$5:.$AZ$66];&quot;&gt;&quot;&amp;[.AZ16])+1" office:value-type="float" office:value="7">
            <text:p>7</text:p>
          </table:table-cell>
          <table:table-cell table:formula="of:=[.AY16]" office:value-type="string" office:string-value="CANCLINI STEFANO">
            <text:p>CANCLINI STEFANO</text:p>
          </table:table-cell>
          <table:table-cell table:number-columns-repeated="970"/>
        </table:table-row>
        <table:table-row table:style-name="ro3">
          <table:table-cell table:style-name="ce5" table:formula="of:=[.A16]+1" office:value-type="float" office:value="13">
            <text:p>13</text:p>
          </table:table-cell>
          <table:table-cell table:style-name="ce516" table:formula="of:=VLOOKUP([.$A17];[$TuttiTornei.$BB$5:.$BD$63];3;0)" office:value-type="string" office:string-value="CARCANO LUCA">
            <text:p>CARCANO LUCA</text:p>
          </table:table-cell>
          <table:table-cell table:style-name="ce517" table:formula="of:=VLOOKUP([.$B17];[$TuttiTornei.$B$5:.$BC$63];[.C$3]+1;0)" office:value-type="float" office:value="0">
            <text:p>0,00</text:p>
          </table:table-cell>
          <table:table-cell table:style-name="ce517" table:formula="of:=VLOOKUP([.$B17];[$TuttiTornei.$B$5:.$BC$63];[.D$3]+1;0)" office:value-type="float" office:value="0">
            <text:p>0,00</text:p>
          </table:table-cell>
          <table:table-cell table:style-name="ce517" table:formula="of:=VLOOKUP([.$B17];[$TuttiTornei.$B$5:.$BC$63];[.E$3]+1;0)" office:value-type="float" office:value="0">
            <text:p>0,00</text:p>
          </table:table-cell>
          <table:table-cell table:style-name="ce517" table:formula="of:=VLOOKUP([.$B17];[$TuttiTornei.$B$5:.$BC$63];[.F$3]+1;0)" office:value-type="float" office:value="0">
            <text:p>0,00</text:p>
          </table:table-cell>
          <table:table-cell table:style-name="ce517" table:formula="of:=VLOOKUP([.$B17];[$TuttiTornei.$B$5:.$BC$63];[.G$3]+1;0)" office:value-type="float" office:value="0">
            <text:p>0,00</text:p>
          </table:table-cell>
          <table:table-cell table:style-name="ce517" table:formula="of:=VLOOKUP([.$B17];[$TuttiTornei.$B$5:.$BC$63];[.H$3]+1;0)" office:value-type="float" office:value="0">
            <text:p>0,00</text:p>
          </table:table-cell>
          <table:table-cell table:style-name="ce517" table:formula="of:=VLOOKUP([.$B17];[$TuttiTornei.$B$5:.$BC$63];[.I$3]+1;0)" office:value-type="float" office:value="0">
            <text:p>0,00</text:p>
          </table:table-cell>
          <table:table-cell table:style-name="ce517" table:formula="of:=VLOOKUP([.$B17];[$TuttiTornei.$B$5:.$BC$63];[.J$3]+1;0)" office:value-type="float" office:value="0">
            <text:p>0,00</text:p>
          </table:table-cell>
          <table:table-cell table:style-name="ce517" table:formula="of:=VLOOKUP([.$B17];[$TuttiTornei.$B$5:.$BC$63];[.K$3]+1;0)" office:value-type="float" office:value="0">
            <text:p>0,00</text:p>
          </table:table-cell>
          <table:table-cell table:style-name="ce517" table:formula="of:=VLOOKUP([.$B17];[$TuttiTornei.$B$5:.$BC$63];[.L$3]+1;0)" office:value-type="float" office:value="0">
            <text:p>0,00</text:p>
          </table:table-cell>
          <table:table-cell table:style-name="ce517" table:formula="of:=VLOOKUP([.$B17];[$TuttiTornei.$B$5:.$BC$63];[.M$3]+1;0)" office:value-type="float" office:value="0">
            <text:p>0,00</text:p>
          </table:table-cell>
          <table:table-cell table:style-name="ce517" table:formula="of:=VLOOKUP([.$B17];[$TuttiTornei.$B$5:.$BC$63];[.N$3]+1;0)" office:value-type="float" office:value="0">
            <text:p>0,00</text:p>
          </table:table-cell>
          <table:table-cell table:style-name="ce517" table:formula="of:=VLOOKUP([.$B17];[$TuttiTornei.$B$5:.$BC$63];[.O$3]+1;0)" office:value-type="float" office:value="0">
            <text:p>0,00</text:p>
          </table:table-cell>
          <table:table-cell table:style-name="ce517" table:formula="of:=VLOOKUP([.$B17];[$TuttiTornei.$B$5:.$BC$63];[.P$3]+1;0)" office:value-type="float" office:value="0">
            <text:p>0,00</text:p>
          </table:table-cell>
          <table:table-cell table:style-name="ce517" table:formula="of:=VLOOKUP([.$B17];[$TuttiTornei.$B$5:.$BC$63];[.Q$3]+1;0)" office:value-type="float" office:value="0">
            <text:p>0,00</text:p>
          </table:table-cell>
          <table:table-cell table:style-name="ce517" table:formula="of:=VLOOKUP([.$B17];[$TuttiTornei.$B$5:.$BC$63];[.R$3]+1;0)" office:value-type="float" office:value="0">
            <text:p>0,00</text:p>
          </table:table-cell>
          <table:table-cell table:style-name="ce517" table:formula="of:=VLOOKUP([.$B17];[$TuttiTornei.$B$5:.$BC$63];[.S$3]+1;0)" office:value-type="float" office:value="0">
            <text:p>0,00</text:p>
          </table:table-cell>
          <table:table-cell table:style-name="ce517" table:formula="of:=VLOOKUP([.$B17];[$TuttiTornei.$B$5:.$BC$63];[.T$3]+1;0)" office:value-type="float" office:value="0">
            <text:p>0,00</text:p>
          </table:table-cell>
          <table:table-cell table:style-name="ce517" table:formula="of:=VLOOKUP([.$B17];[$TuttiTornei.$B$5:.$BC$63];[.U$3]+1;0)" office:value-type="float" office:value="0">
            <text:p>0,00</text:p>
          </table:table-cell>
          <table:table-cell table:style-name="ce517" table:formula="of:=VLOOKUP([.$B17];[$TuttiTornei.$B$5:.$BC$63];[.V$3]+1;0)" office:value-type="float" office:value="0">
            <text:p>0,00</text:p>
          </table:table-cell>
          <table:table-cell table:style-name="ce517" table:formula="of:=VLOOKUP([.$B17];[$TuttiTornei.$B$5:.$BC$63];[.W$3]+1;0)" office:value-type="float" office:value="0">
            <text:p>0,00</text:p>
          </table:table-cell>
          <table:table-cell table:style-name="ce517" table:formula="of:=VLOOKUP([.$B17];[$TuttiTornei.$B$5:.$BC$63];[.X$3]+1;0)" office:value-type="float" office:value="0">
            <text:p>0,00</text:p>
          </table:table-cell>
          <table:table-cell table:style-name="ce517" table:formula="of:=VLOOKUP([.$B17];[$TuttiTornei.$B$5:.$BC$63];[.Y$3]+1;0)" office:value-type="float" office:value="0">
            <text:p>0,00</text:p>
          </table:table-cell>
          <table:table-cell table:style-name="ce517" table:formula="of:=VLOOKUP([.$B17];[$TuttiTornei.$B$5:.$BC$63];[.Z$3]+1;0)" office:value-type="float" office:value="0">
            <text:p>0,00</text:p>
          </table:table-cell>
          <table:table-cell table:style-name="ce517" table:formula="of:=VLOOKUP([.$B17];[$TuttiTornei.$B$5:.$BC$63];[.AA$3]+1;0)" office:value-type="float" office:value="0">
            <text:p>0,00</text:p>
          </table:table-cell>
          <table:table-cell table:style-name="ce517" table:formula="of:=VLOOKUP([.$B17];[$TuttiTornei.$B$5:.$BC$63];[.AB$3]+1;0)" office:value-type="float" office:value="0">
            <text:p>0,00</text:p>
          </table:table-cell>
          <table:table-cell table:style-name="ce517" table:formula="of:=VLOOKUP([.$B17];[$TuttiTornei.$B$5:.$BC$63];[.AC$3]+1;0)" office:value-type="float" office:value="0">
            <text:p>0,00</text:p>
          </table:table-cell>
          <table:table-cell table:style-name="ce517" table:formula="of:=VLOOKUP([.$B17];[$TuttiTornei.$B$5:.$BC$63];[.AD$3]+1;0)" office:value-type="float" office:value="0">
            <text:p>0,00</text:p>
          </table:table-cell>
          <table:table-cell table:style-name="ce517" table:formula="of:=VLOOKUP([.$B17];[$TuttiTornei.$B$5:.$BC$63];[.AE$3]+1;0)" office:value-type="float" office:value="0">
            <text:p>0,00</text:p>
          </table:table-cell>
          <table:table-cell table:style-name="ce517" table:formula="of:=VLOOKUP([.$B17];[$TuttiTornei.$B$5:.$BC$63];[.AF$3]+1;0)" office:value-type="float" office:value="0">
            <text:p>0,00</text:p>
          </table:table-cell>
          <table:table-cell table:style-name="ce517" table:formula="of:=VLOOKUP([.$B17];[$TuttiTornei.$B$5:.$BC$63];[.AG$3]+1;0)" office:value-type="float" office:value="0">
            <text:p>0,00</text:p>
          </table:table-cell>
          <table:table-cell table:style-name="ce517" table:formula="of:=VLOOKUP([.$B17];[$TuttiTornei.$B$5:.$BC$63];[.AH$3]+1;0)" office:value-type="float" office:value="0">
            <text:p>0,00</text:p>
          </table:table-cell>
          <table:table-cell table:style-name="ce517" table:formula="of:=VLOOKUP([.$B17];[$TuttiTornei.$B$5:.$BC$63];[.AI$3]+1;0)" office:value-type="float" office:value="0">
            <text:p>0,00</text:p>
          </table:table-cell>
          <table:table-cell table:style-name="ce517" table:formula="of:=VLOOKUP([.$B17];[$TuttiTornei.$B$5:.$BC$63];[.AJ$3]+1;0)" office:value-type="float" office:value="0">
            <text:p>0,00</text:p>
          </table:table-cell>
          <table:table-cell table:style-name="ce517" table:formula="of:=VLOOKUP([.$B17];[$TuttiTornei.$B$5:.$BC$63];[.AK$3]+1;0)" office:value-type="float" office:value="0">
            <text:p>0,00</text:p>
          </table:table-cell>
          <table:table-cell table:style-name="ce517" table:formula="of:=VLOOKUP([.$B17];[$TuttiTornei.$B$5:.$BC$63];[.AL$3]+1;0)" office:value-type="float" office:value="0">
            <text:p>0,00</text:p>
          </table:table-cell>
          <table:table-cell table:style-name="ce517" table:formula="of:=VLOOKUP([.$B17];[$TuttiTornei.$B$5:.$BC$63];[.AM$3]+1;0)" office:value-type="float" office:value="0">
            <text:p>0,00</text:p>
          </table:table-cell>
          <table:table-cell table:style-name="ce517" table:formula="of:=VLOOKUP([.$B17];[$TuttiTornei.$B$5:.$BC$63];[.AN$3]+1;0)" office:value-type="float" office:value="0">
            <text:p>0,00</text:p>
          </table:table-cell>
          <table:table-cell table:style-name="ce517" table:formula="of:=VLOOKUP([.$B17];[$TuttiTornei.$B$5:.$BC$63];[.AO$3]+1;0)" office:value-type="float" office:value="0">
            <text:p>0,00</text:p>
          </table:table-cell>
          <table:table-cell table:style-name="ce517" table:formula="of:=VLOOKUP([.$B17];[$TuttiTornei.$B$5:.$BC$63];[.AP$3]+1;0)" office:value-type="float" office:value="0">
            <text:p>0,00</text:p>
          </table:table-cell>
          <table:table-cell table:style-name="ce517" table:formula="of:=VLOOKUP([.$B17];[$TuttiTornei.$B$5:.$BC$63];[.AQ$3]+1;0)" office:value-type="float" office:value="0">
            <text:p>0,00</text:p>
          </table:table-cell>
          <table:table-cell table:style-name="ce517" table:formula="of:=VLOOKUP([.$B17];[$TuttiTornei.$B$5:.$BC$63];[.AR$3]+1;0)" office:value-type="float" office:value="0">
            <text:p>0,00</text:p>
          </table:table-cell>
          <table:table-cell table:style-name="ce517" table:formula="of:=VLOOKUP([.$B17];[$TuttiTornei.$B$5:.$BC$63];[.AS$3]+1;0)" office:value-type="float" office:value="0">
            <text:p>0,00</text:p>
          </table:table-cell>
          <table:table-cell table:style-name="ce517" table:formula="of:=VLOOKUP([.$B17];[$TuttiTornei.$B$5:.$BC$63];[.AT$3]+1;0)" office:value-type="float" office:value="0">
            <text:p>0,00</text:p>
          </table:table-cell>
          <table:table-cell table:style-name="ce517" table:formula="of:=VLOOKUP([.$B17];[$TuttiTornei.$B$5:.$BC$63];[.AU$3]+1;0)" office:value-type="float" office:value="0">
            <text:p>0,00</text:p>
          </table:table-cell>
          <table:table-cell table:style-name="ce517" table:formula="of:=VLOOKUP([.$B17];[$TuttiTornei.$B$5:.$BC$63];[.AV$3]+1;0)" office:value-type="float" office:value="0">
            <text:p>0,00</text:p>
          </table:table-cell>
          <table:table-cell table:style-name="ce517" table:formula="of:=VLOOKUP([.$B17];[$TuttiTornei.$B$5:.$BC$63];[.AW$3]+1;0)" office:value-type="float" office:value="0">
            <text:p>0,00</text:p>
          </table:table-cell>
          <table:table-cell table:style-name="ce525" table:formula="of:=SUM([.C17:.AW17])" office:value-type="float" office:value="0">
            <text:p>0,00</text:p>
          </table:table-cell>
          <table:table-cell table:formula="of:=[.B17]" office:value-type="string" office:string-value="CARCANO LUCA">
            <text:p>CARCANO LUCA</text:p>
          </table:table-cell>
          <table:table-cell table:style-name="ce506" table:formula="of:=[.AX17]+([.$BE$5]-[.A16]+1)/100" office:value-type="float" office:value="0.51">
            <text:p>0,5100</text:p>
          </table:table-cell>
          <table:table-cell table:formula="of:=COUNTIF([.$AZ$5:.$AZ$66];&quot;&gt;&quot;&amp;[.AZ17])+1" office:value-type="float" office:value="26">
            <text:p>26</text:p>
          </table:table-cell>
          <table:table-cell table:formula="of:=[.AY17]" office:value-type="string" office:string-value="CARCANO LUCA">
            <text:p>CARCANO LUCA</text:p>
          </table:table-cell>
          <table:table-cell table:number-columns-repeated="970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516" table:formula="of:=VLOOKUP([.$A18];[$TuttiTornei.$BB$5:.$BD$63];3;0)" office:value-type="string" office:string-value="CARUSO GIUSEPPE">
            <text:p>CARUSO GIUSEPPE</text:p>
          </table:table-cell>
          <table:table-cell table:style-name="ce517" table:formula="of:=VLOOKUP([.$B18];[$TuttiTornei.$B$5:.$BC$63];[.C$3]+1;0)" office:value-type="float" office:value="0">
            <text:p>0,00</text:p>
          </table:table-cell>
          <table:table-cell table:style-name="ce517" table:formula="of:=VLOOKUP([.$B18];[$TuttiTornei.$B$5:.$BC$63];[.D$3]+1;0)" office:value-type="float" office:value="0">
            <text:p>0,00</text:p>
          </table:table-cell>
          <table:table-cell table:style-name="ce517" table:formula="of:=VLOOKUP([.$B18];[$TuttiTornei.$B$5:.$BC$63];[.E$3]+1;0)" office:value-type="float" office:value="0">
            <text:p>0,00</text:p>
          </table:table-cell>
          <table:table-cell table:style-name="ce517" table:formula="of:=VLOOKUP([.$B18];[$TuttiTornei.$B$5:.$BC$63];[.F$3]+1;0)" office:value-type="float" office:value="0">
            <text:p>0,00</text:p>
          </table:table-cell>
          <table:table-cell table:style-name="ce517" table:formula="of:=VLOOKUP([.$B18];[$TuttiTornei.$B$5:.$BC$63];[.G$3]+1;0)" office:value-type="float" office:value="0">
            <text:p>0,00</text:p>
          </table:table-cell>
          <table:table-cell table:style-name="ce517" table:formula="of:=VLOOKUP([.$B18];[$TuttiTornei.$B$5:.$BC$63];[.H$3]+1;0)" office:value-type="float" office:value="0">
            <text:p>0,00</text:p>
          </table:table-cell>
          <table:table-cell table:style-name="ce517" table:formula="of:=VLOOKUP([.$B18];[$TuttiTornei.$B$5:.$BC$63];[.I$3]+1;0)" office:value-type="float" office:value="0">
            <text:p>0,00</text:p>
          </table:table-cell>
          <table:table-cell table:style-name="ce517" table:formula="of:=VLOOKUP([.$B18];[$TuttiTornei.$B$5:.$BC$63];[.J$3]+1;0)" office:value-type="float" office:value="0">
            <text:p>0,00</text:p>
          </table:table-cell>
          <table:table-cell table:style-name="ce517" table:formula="of:=VLOOKUP([.$B18];[$TuttiTornei.$B$5:.$BC$63];[.K$3]+1;0)" office:value-type="float" office:value="0">
            <text:p>0,00</text:p>
          </table:table-cell>
          <table:table-cell table:style-name="ce517" table:formula="of:=VLOOKUP([.$B18];[$TuttiTornei.$B$5:.$BC$63];[.L$3]+1;0)" office:value-type="float" office:value="0">
            <text:p>0,00</text:p>
          </table:table-cell>
          <table:table-cell table:style-name="ce517" table:formula="of:=VLOOKUP([.$B18];[$TuttiTornei.$B$5:.$BC$63];[.M$3]+1;0)" office:value-type="float" office:value="0">
            <text:p>0,00</text:p>
          </table:table-cell>
          <table:table-cell table:style-name="ce517" table:formula="of:=VLOOKUP([.$B18];[$TuttiTornei.$B$5:.$BC$63];[.N$3]+1;0)" office:value-type="float" office:value="0">
            <text:p>0,00</text:p>
          </table:table-cell>
          <table:table-cell table:style-name="ce517" table:formula="of:=VLOOKUP([.$B18];[$TuttiTornei.$B$5:.$BC$63];[.O$3]+1;0)" office:value-type="float" office:value="0">
            <text:p>0,00</text:p>
          </table:table-cell>
          <table:table-cell table:style-name="ce517" table:formula="of:=VLOOKUP([.$B18];[$TuttiTornei.$B$5:.$BC$63];[.P$3]+1;0)" office:value-type="float" office:value="0">
            <text:p>0,00</text:p>
          </table:table-cell>
          <table:table-cell table:style-name="ce517" table:formula="of:=VLOOKUP([.$B18];[$TuttiTornei.$B$5:.$BC$63];[.Q$3]+1;0)" office:value-type="float" office:value="0">
            <text:p>0,00</text:p>
          </table:table-cell>
          <table:table-cell table:style-name="ce517" table:formula="of:=VLOOKUP([.$B18];[$TuttiTornei.$B$5:.$BC$63];[.R$3]+1;0)" office:value-type="float" office:value="0">
            <text:p>0,00</text:p>
          </table:table-cell>
          <table:table-cell table:style-name="ce517" table:formula="of:=VLOOKUP([.$B18];[$TuttiTornei.$B$5:.$BC$63];[.S$3]+1;0)" office:value-type="float" office:value="0">
            <text:p>0,00</text:p>
          </table:table-cell>
          <table:table-cell table:style-name="ce517" table:formula="of:=VLOOKUP([.$B18];[$TuttiTornei.$B$5:.$BC$63];[.T$3]+1;0)" office:value-type="float" office:value="0">
            <text:p>0,00</text:p>
          </table:table-cell>
          <table:table-cell table:style-name="ce517" table:formula="of:=VLOOKUP([.$B18];[$TuttiTornei.$B$5:.$BC$63];[.U$3]+1;0)" office:value-type="float" office:value="0">
            <text:p>0,00</text:p>
          </table:table-cell>
          <table:table-cell table:style-name="ce517" table:formula="of:=VLOOKUP([.$B18];[$TuttiTornei.$B$5:.$BC$63];[.V$3]+1;0)" office:value-type="float" office:value="0">
            <text:p>0,00</text:p>
          </table:table-cell>
          <table:table-cell table:style-name="ce517" table:formula="of:=VLOOKUP([.$B18];[$TuttiTornei.$B$5:.$BC$63];[.W$3]+1;0)" office:value-type="float" office:value="0">
            <text:p>0,00</text:p>
          </table:table-cell>
          <table:table-cell table:style-name="ce517" table:formula="of:=VLOOKUP([.$B18];[$TuttiTornei.$B$5:.$BC$63];[.X$3]+1;0)" office:value-type="float" office:value="0">
            <text:p>0,00</text:p>
          </table:table-cell>
          <table:table-cell table:style-name="ce517" table:formula="of:=VLOOKUP([.$B18];[$TuttiTornei.$B$5:.$BC$63];[.Y$3]+1;0)" office:value-type="float" office:value="0">
            <text:p>0,00</text:p>
          </table:table-cell>
          <table:table-cell table:style-name="ce517" table:formula="of:=VLOOKUP([.$B18];[$TuttiTornei.$B$5:.$BC$63];[.Z$3]+1;0)" office:value-type="float" office:value="0">
            <text:p>0,00</text:p>
          </table:table-cell>
          <table:table-cell table:style-name="ce517" table:formula="of:=VLOOKUP([.$B18];[$TuttiTornei.$B$5:.$BC$63];[.AA$3]+1;0)" office:value-type="float" office:value="0">
            <text:p>0,00</text:p>
          </table:table-cell>
          <table:table-cell table:style-name="ce517" table:formula="of:=VLOOKUP([.$B18];[$TuttiTornei.$B$5:.$BC$63];[.AB$3]+1;0)" office:value-type="float" office:value="0">
            <text:p>0,00</text:p>
          </table:table-cell>
          <table:table-cell table:style-name="ce517" table:formula="of:=VLOOKUP([.$B18];[$TuttiTornei.$B$5:.$BC$63];[.AC$3]+1;0)" office:value-type="float" office:value="0">
            <text:p>0,00</text:p>
          </table:table-cell>
          <table:table-cell table:style-name="ce517" table:formula="of:=VLOOKUP([.$B18];[$TuttiTornei.$B$5:.$BC$63];[.AD$3]+1;0)" office:value-type="float" office:value="0">
            <text:p>0,00</text:p>
          </table:table-cell>
          <table:table-cell table:style-name="ce517" table:formula="of:=VLOOKUP([.$B18];[$TuttiTornei.$B$5:.$BC$63];[.AE$3]+1;0)" office:value-type="float" office:value="0">
            <text:p>0,00</text:p>
          </table:table-cell>
          <table:table-cell table:style-name="ce517" table:formula="of:=VLOOKUP([.$B18];[$TuttiTornei.$B$5:.$BC$63];[.AF$3]+1;0)" office:value-type="float" office:value="0">
            <text:p>0,00</text:p>
          </table:table-cell>
          <table:table-cell table:style-name="ce517" table:formula="of:=VLOOKUP([.$B18];[$TuttiTornei.$B$5:.$BC$63];[.AG$3]+1;0)" office:value-type="float" office:value="0">
            <text:p>0,00</text:p>
          </table:table-cell>
          <table:table-cell table:style-name="ce517" table:formula="of:=VLOOKUP([.$B18];[$TuttiTornei.$B$5:.$BC$63];[.AH$3]+1;0)" office:value-type="float" office:value="0">
            <text:p>0,00</text:p>
          </table:table-cell>
          <table:table-cell table:style-name="ce517" table:formula="of:=VLOOKUP([.$B18];[$TuttiTornei.$B$5:.$BC$63];[.AI$3]+1;0)" office:value-type="float" office:value="0">
            <text:p>0,00</text:p>
          </table:table-cell>
          <table:table-cell table:style-name="ce517" table:formula="of:=VLOOKUP([.$B18];[$TuttiTornei.$B$5:.$BC$63];[.AJ$3]+1;0)" office:value-type="float" office:value="0">
            <text:p>0,00</text:p>
          </table:table-cell>
          <table:table-cell table:style-name="ce517" table:formula="of:=VLOOKUP([.$B18];[$TuttiTornei.$B$5:.$BC$63];[.AK$3]+1;0)" office:value-type="float" office:value="0">
            <text:p>0,00</text:p>
          </table:table-cell>
          <table:table-cell table:style-name="ce517" table:formula="of:=VLOOKUP([.$B18];[$TuttiTornei.$B$5:.$BC$63];[.AL$3]+1;0)" office:value-type="float" office:value="0">
            <text:p>0,00</text:p>
          </table:table-cell>
          <table:table-cell table:style-name="ce517" table:formula="of:=VLOOKUP([.$B18];[$TuttiTornei.$B$5:.$BC$63];[.AM$3]+1;0)" office:value-type="float" office:value="0">
            <text:p>0,00</text:p>
          </table:table-cell>
          <table:table-cell table:style-name="ce517" table:formula="of:=VLOOKUP([.$B18];[$TuttiTornei.$B$5:.$BC$63];[.AN$3]+1;0)" office:value-type="float" office:value="0">
            <text:p>0,00</text:p>
          </table:table-cell>
          <table:table-cell table:style-name="ce517" table:formula="of:=VLOOKUP([.$B18];[$TuttiTornei.$B$5:.$BC$63];[.AO$3]+1;0)" office:value-type="float" office:value="0">
            <text:p>0,00</text:p>
          </table:table-cell>
          <table:table-cell table:style-name="ce517" table:formula="of:=VLOOKUP([.$B18];[$TuttiTornei.$B$5:.$BC$63];[.AP$3]+1;0)" office:value-type="float" office:value="0">
            <text:p>0,00</text:p>
          </table:table-cell>
          <table:table-cell table:style-name="ce517" table:formula="of:=VLOOKUP([.$B18];[$TuttiTornei.$B$5:.$BC$63];[.AQ$3]+1;0)" office:value-type="float" office:value="0">
            <text:p>0,00</text:p>
          </table:table-cell>
          <table:table-cell table:style-name="ce517" table:formula="of:=VLOOKUP([.$B18];[$TuttiTornei.$B$5:.$BC$63];[.AR$3]+1;0)" office:value-type="float" office:value="0">
            <text:p>0,00</text:p>
          </table:table-cell>
          <table:table-cell table:style-name="ce517" table:formula="of:=VLOOKUP([.$B18];[$TuttiTornei.$B$5:.$BC$63];[.AS$3]+1;0)" office:value-type="float" office:value="0">
            <text:p>0,00</text:p>
          </table:table-cell>
          <table:table-cell table:style-name="ce517" table:formula="of:=VLOOKUP([.$B18];[$TuttiTornei.$B$5:.$BC$63];[.AT$3]+1;0)" office:value-type="float" office:value="0">
            <text:p>0,00</text:p>
          </table:table-cell>
          <table:table-cell table:style-name="ce517" table:formula="of:=VLOOKUP([.$B18];[$TuttiTornei.$B$5:.$BC$63];[.AU$3]+1;0)" office:value-type="float" office:value="0">
            <text:p>0,00</text:p>
          </table:table-cell>
          <table:table-cell table:style-name="ce517" table:formula="of:=VLOOKUP([.$B18];[$TuttiTornei.$B$5:.$BC$63];[.AV$3]+1;0)" office:value-type="float" office:value="0">
            <text:p>0,00</text:p>
          </table:table-cell>
          <table:table-cell table:style-name="ce517" table:formula="of:=VLOOKUP([.$B18];[$TuttiTornei.$B$5:.$BC$63];[.AW$3]+1;0)" office:value-type="float" office:value="0">
            <text:p>0,00</text:p>
          </table:table-cell>
          <table:table-cell table:style-name="ce525" table:formula="of:=SUM([.C18:.AW18])" office:value-type="float" office:value="0">
            <text:p>0,00</text:p>
          </table:table-cell>
          <table:table-cell table:formula="of:=[.B18]" office:value-type="string" office:string-value="CARUSO GIUSEPPE">
            <text:p>CARUSO GIUSEPPE</text:p>
          </table:table-cell>
          <table:table-cell table:style-name="ce506" table:formula="of:=[.AX18]+([.$BE$5]-[.A17]+1)/100" office:value-type="float" office:value="0.5">
            <text:p>0,5000</text:p>
          </table:table-cell>
          <table:table-cell table:formula="of:=COUNTIF([.$AZ$5:.$AZ$66];&quot;&gt;&quot;&amp;[.AZ18])+1" office:value-type="float" office:value="27">
            <text:p>27</text:p>
          </table:table-cell>
          <table:table-cell table:formula="of:=[.AY18]" office:value-type="string" office:string-value="CARUSO GIUSEPPE">
            <text:p>CARUSO GIUSEPPE</text:p>
          </table:table-cell>
          <table:table-cell table:number-columns-repeated="970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516" table:formula="of:=VLOOKUP([.$A19];[$TuttiTornei.$BB$5:.$BD$63];3;0)" office:value-type="string" office:string-value="CLERICI LILIANA">
            <text:p>CLERICI LILIANA</text:p>
          </table:table-cell>
          <table:table-cell table:style-name="ce517" table:formula="of:=VLOOKUP([.$B19];[$TuttiTornei.$B$5:.$BC$63];[.C$3]+1;0)" office:value-type="float" office:value="0">
            <text:p>0,00</text:p>
          </table:table-cell>
          <table:table-cell table:style-name="ce517" table:formula="of:=VLOOKUP([.$B19];[$TuttiTornei.$B$5:.$BC$63];[.D$3]+1;0)" office:value-type="float" office:value="0">
            <text:p>0,00</text:p>
          </table:table-cell>
          <table:table-cell table:style-name="ce517" table:formula="of:=VLOOKUP([.$B19];[$TuttiTornei.$B$5:.$BC$63];[.E$3]+1;0)" office:value-type="float" office:value="0">
            <text:p>0,00</text:p>
          </table:table-cell>
          <table:table-cell table:style-name="ce517" table:formula="of:=VLOOKUP([.$B19];[$TuttiTornei.$B$5:.$BC$63];[.F$3]+1;0)" office:value-type="float" office:value="0">
            <text:p>0,00</text:p>
          </table:table-cell>
          <table:table-cell table:style-name="ce517" table:formula="of:=VLOOKUP([.$B19];[$TuttiTornei.$B$5:.$BC$63];[.G$3]+1;0)" office:value-type="float" office:value="0">
            <text:p>0,00</text:p>
          </table:table-cell>
          <table:table-cell table:style-name="ce517" table:formula="of:=VLOOKUP([.$B19];[$TuttiTornei.$B$5:.$BC$63];[.H$3]+1;0)" office:value-type="float" office:value="0">
            <text:p>0,00</text:p>
          </table:table-cell>
          <table:table-cell table:style-name="ce517" table:formula="of:=VLOOKUP([.$B19];[$TuttiTornei.$B$5:.$BC$63];[.I$3]+1;0)" office:value-type="float" office:value="0">
            <text:p>0,00</text:p>
          </table:table-cell>
          <table:table-cell table:style-name="ce517" table:formula="of:=VLOOKUP([.$B19];[$TuttiTornei.$B$5:.$BC$63];[.J$3]+1;0)" office:value-type="float" office:value="0">
            <text:p>0,00</text:p>
          </table:table-cell>
          <table:table-cell table:style-name="ce517" table:formula="of:=VLOOKUP([.$B19];[$TuttiTornei.$B$5:.$BC$63];[.K$3]+1;0)" office:value-type="float" office:value="0">
            <text:p>0,00</text:p>
          </table:table-cell>
          <table:table-cell table:style-name="ce517" table:formula="of:=VLOOKUP([.$B19];[$TuttiTornei.$B$5:.$BC$63];[.L$3]+1;0)" office:value-type="float" office:value="0">
            <text:p>0,00</text:p>
          </table:table-cell>
          <table:table-cell table:style-name="ce517" table:formula="of:=VLOOKUP([.$B19];[$TuttiTornei.$B$5:.$BC$63];[.M$3]+1;0)" office:value-type="float" office:value="0">
            <text:p>0,00</text:p>
          </table:table-cell>
          <table:table-cell table:style-name="ce517" table:formula="of:=VLOOKUP([.$B19];[$TuttiTornei.$B$5:.$BC$63];[.N$3]+1;0)" office:value-type="float" office:value="0">
            <text:p>0,00</text:p>
          </table:table-cell>
          <table:table-cell table:style-name="ce517" table:formula="of:=VLOOKUP([.$B19];[$TuttiTornei.$B$5:.$BC$63];[.O$3]+1;0)" office:value-type="float" office:value="0">
            <text:p>0,00</text:p>
          </table:table-cell>
          <table:table-cell table:style-name="ce517" table:formula="of:=VLOOKUP([.$B19];[$TuttiTornei.$B$5:.$BC$63];[.P$3]+1;0)" office:value-type="float" office:value="0">
            <text:p>0,00</text:p>
          </table:table-cell>
          <table:table-cell table:style-name="ce517" table:formula="of:=VLOOKUP([.$B19];[$TuttiTornei.$B$5:.$BC$63];[.Q$3]+1;0)" office:value-type="float" office:value="0">
            <text:p>0,00</text:p>
          </table:table-cell>
          <table:table-cell table:style-name="ce517" table:formula="of:=VLOOKUP([.$B19];[$TuttiTornei.$B$5:.$BC$63];[.R$3]+1;0)" office:value-type="float" office:value="0">
            <text:p>0,00</text:p>
          </table:table-cell>
          <table:table-cell table:style-name="ce517" table:formula="of:=VLOOKUP([.$B19];[$TuttiTornei.$B$5:.$BC$63];[.S$3]+1;0)" office:value-type="float" office:value="0">
            <text:p>0,00</text:p>
          </table:table-cell>
          <table:table-cell table:style-name="ce517" table:formula="of:=VLOOKUP([.$B19];[$TuttiTornei.$B$5:.$BC$63];[.T$3]+1;0)" office:value-type="float" office:value="0">
            <text:p>0,00</text:p>
          </table:table-cell>
          <table:table-cell table:style-name="ce517" table:formula="of:=VLOOKUP([.$B19];[$TuttiTornei.$B$5:.$BC$63];[.U$3]+1;0)" office:value-type="float" office:value="0">
            <text:p>0,00</text:p>
          </table:table-cell>
          <table:table-cell table:style-name="ce517" table:formula="of:=VLOOKUP([.$B19];[$TuttiTornei.$B$5:.$BC$63];[.V$3]+1;0)" office:value-type="float" office:value="0">
            <text:p>0,00</text:p>
          </table:table-cell>
          <table:table-cell table:style-name="ce517" table:formula="of:=VLOOKUP([.$B19];[$TuttiTornei.$B$5:.$BC$63];[.W$3]+1;0)" office:value-type="float" office:value="0">
            <text:p>0,00</text:p>
          </table:table-cell>
          <table:table-cell table:style-name="ce517" table:formula="of:=VLOOKUP([.$B19];[$TuttiTornei.$B$5:.$BC$63];[.X$3]+1;0)" office:value-type="float" office:value="0">
            <text:p>0,00</text:p>
          </table:table-cell>
          <table:table-cell table:style-name="ce517" table:formula="of:=VLOOKUP([.$B19];[$TuttiTornei.$B$5:.$BC$63];[.Y$3]+1;0)" office:value-type="float" office:value="0">
            <text:p>0,00</text:p>
          </table:table-cell>
          <table:table-cell table:style-name="ce517" table:formula="of:=VLOOKUP([.$B19];[$TuttiTornei.$B$5:.$BC$63];[.Z$3]+1;0)" office:value-type="float" office:value="0">
            <text:p>0,00</text:p>
          </table:table-cell>
          <table:table-cell table:style-name="ce517" table:formula="of:=VLOOKUP([.$B19];[$TuttiTornei.$B$5:.$BC$63];[.AA$3]+1;0)" office:value-type="float" office:value="0">
            <text:p>0,00</text:p>
          </table:table-cell>
          <table:table-cell table:style-name="ce517" table:formula="of:=VLOOKUP([.$B19];[$TuttiTornei.$B$5:.$BC$63];[.AB$3]+1;0)" office:value-type="float" office:value="0">
            <text:p>0,00</text:p>
          </table:table-cell>
          <table:table-cell table:style-name="ce517" table:formula="of:=VLOOKUP([.$B19];[$TuttiTornei.$B$5:.$BC$63];[.AC$3]+1;0)" office:value-type="float" office:value="0">
            <text:p>0,00</text:p>
          </table:table-cell>
          <table:table-cell table:style-name="ce517" table:formula="of:=VLOOKUP([.$B19];[$TuttiTornei.$B$5:.$BC$63];[.AD$3]+1;0)" office:value-type="float" office:value="0">
            <text:p>0,00</text:p>
          </table:table-cell>
          <table:table-cell table:style-name="ce517" table:formula="of:=VLOOKUP([.$B19];[$TuttiTornei.$B$5:.$BC$63];[.AE$3]+1;0)" office:value-type="float" office:value="0">
            <text:p>0,00</text:p>
          </table:table-cell>
          <table:table-cell table:style-name="ce517" table:formula="of:=VLOOKUP([.$B19];[$TuttiTornei.$B$5:.$BC$63];[.AF$3]+1;0)" office:value-type="float" office:value="0">
            <text:p>0,00</text:p>
          </table:table-cell>
          <table:table-cell table:style-name="ce517" table:formula="of:=VLOOKUP([.$B19];[$TuttiTornei.$B$5:.$BC$63];[.AG$3]+1;0)" office:value-type="float" office:value="0">
            <text:p>0,00</text:p>
          </table:table-cell>
          <table:table-cell table:style-name="ce517" table:formula="of:=VLOOKUP([.$B19];[$TuttiTornei.$B$5:.$BC$63];[.AH$3]+1;0)" office:value-type="float" office:value="0">
            <text:p>0,00</text:p>
          </table:table-cell>
          <table:table-cell table:style-name="ce517" table:formula="of:=VLOOKUP([.$B19];[$TuttiTornei.$B$5:.$BC$63];[.AI$3]+1;0)" office:value-type="float" office:value="0">
            <text:p>0,00</text:p>
          </table:table-cell>
          <table:table-cell table:style-name="ce517" table:formula="of:=VLOOKUP([.$B19];[$TuttiTornei.$B$5:.$BC$63];[.AJ$3]+1;0)" office:value-type="float" office:value="0">
            <text:p>0,00</text:p>
          </table:table-cell>
          <table:table-cell table:style-name="ce517" table:formula="of:=VLOOKUP([.$B19];[$TuttiTornei.$B$5:.$BC$63];[.AK$3]+1;0)" office:value-type="float" office:value="0">
            <text:p>0,00</text:p>
          </table:table-cell>
          <table:table-cell table:style-name="ce517" table:formula="of:=VLOOKUP([.$B19];[$TuttiTornei.$B$5:.$BC$63];[.AL$3]+1;0)" office:value-type="float" office:value="0">
            <text:p>0,00</text:p>
          </table:table-cell>
          <table:table-cell table:style-name="ce517" table:formula="of:=VLOOKUP([.$B19];[$TuttiTornei.$B$5:.$BC$63];[.AM$3]+1;0)" office:value-type="float" office:value="0">
            <text:p>0,00</text:p>
          </table:table-cell>
          <table:table-cell table:style-name="ce517" table:formula="of:=VLOOKUP([.$B19];[$TuttiTornei.$B$5:.$BC$63];[.AN$3]+1;0)" office:value-type="float" office:value="0">
            <text:p>0,00</text:p>
          </table:table-cell>
          <table:table-cell table:style-name="ce517" table:formula="of:=VLOOKUP([.$B19];[$TuttiTornei.$B$5:.$BC$63];[.AO$3]+1;0)" office:value-type="float" office:value="0">
            <text:p>0,00</text:p>
          </table:table-cell>
          <table:table-cell table:style-name="ce517" table:formula="of:=VLOOKUP([.$B19];[$TuttiTornei.$B$5:.$BC$63];[.AP$3]+1;0)" office:value-type="float" office:value="0">
            <text:p>0,00</text:p>
          </table:table-cell>
          <table:table-cell table:style-name="ce517" table:formula="of:=VLOOKUP([.$B19];[$TuttiTornei.$B$5:.$BC$63];[.AQ$3]+1;0)" office:value-type="float" office:value="0">
            <text:p>0,00</text:p>
          </table:table-cell>
          <table:table-cell table:style-name="ce517" table:formula="of:=VLOOKUP([.$B19];[$TuttiTornei.$B$5:.$BC$63];[.AR$3]+1;0)" office:value-type="float" office:value="0">
            <text:p>0,00</text:p>
          </table:table-cell>
          <table:table-cell table:style-name="ce517" table:formula="of:=VLOOKUP([.$B19];[$TuttiTornei.$B$5:.$BC$63];[.AS$3]+1;0)" office:value-type="float" office:value="0">
            <text:p>0,00</text:p>
          </table:table-cell>
          <table:table-cell table:style-name="ce517" table:formula="of:=VLOOKUP([.$B19];[$TuttiTornei.$B$5:.$BC$63];[.AT$3]+1;0)" office:value-type="float" office:value="0">
            <text:p>0,00</text:p>
          </table:table-cell>
          <table:table-cell table:style-name="ce517" table:formula="of:=VLOOKUP([.$B19];[$TuttiTornei.$B$5:.$BC$63];[.AU$3]+1;0)" office:value-type="float" office:value="0">
            <text:p>0,00</text:p>
          </table:table-cell>
          <table:table-cell table:style-name="ce517" table:formula="of:=VLOOKUP([.$B19];[$TuttiTornei.$B$5:.$BC$63];[.AV$3]+1;0)" office:value-type="float" office:value="0">
            <text:p>0,00</text:p>
          </table:table-cell>
          <table:table-cell table:style-name="ce517" table:formula="of:=VLOOKUP([.$B19];[$TuttiTornei.$B$5:.$BC$63];[.AW$3]+1;0)" office:value-type="float" office:value="0">
            <text:p>0,00</text:p>
          </table:table-cell>
          <table:table-cell table:style-name="ce525" table:formula="of:=SUM([.C19:.AW19])" office:value-type="float" office:value="0">
            <text:p>0,00</text:p>
          </table:table-cell>
          <table:table-cell table:formula="of:=[.B19]" office:value-type="string" office:string-value="CLERICI LILIANA">
            <text:p>CLERICI LILIANA</text:p>
          </table:table-cell>
          <table:table-cell table:style-name="ce506" table:formula="of:=[.AX19]+([.$BE$5]-[.A18]+1)/100" office:value-type="float" office:value="0.49">
            <text:p>0,4900</text:p>
          </table:table-cell>
          <table:table-cell table:formula="of:=COUNTIF([.$AZ$5:.$AZ$66];&quot;&gt;&quot;&amp;[.AZ19])+1" office:value-type="float" office:value="28">
            <text:p>28</text:p>
          </table:table-cell>
          <table:table-cell table:formula="of:=[.AY19]" office:value-type="string" office:string-value="CLERICI LILIANA">
            <text:p>CLERICI LILIANA</text:p>
          </table:table-cell>
          <table:table-cell table:number-columns-repeated="970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516" table:formula="of:=VLOOKUP([.$A20];[$TuttiTornei.$BB$5:.$BD$63];3;0)" office:value-type="string" office:string-value="CORRADO GIUSEPPE">
            <text:p>CORRADO GIUSEPPE</text:p>
          </table:table-cell>
          <table:table-cell table:style-name="ce517" table:formula="of:=VLOOKUP([.$B20];[$TuttiTornei.$B$5:.$BC$63];[.C$3]+1;0)" office:value-type="float" office:value="0">
            <text:p>0,00</text:p>
          </table:table-cell>
          <table:table-cell table:style-name="ce517" table:formula="of:=VLOOKUP([.$B20];[$TuttiTornei.$B$5:.$BC$63];[.D$3]+1;0)" office:value-type="float" office:value="45.83">
            <text:p>45,83</text:p>
          </table:table-cell>
          <table:table-cell table:style-name="ce517" table:formula="of:=VLOOKUP([.$B20];[$TuttiTornei.$B$5:.$BC$63];[.E$3]+1;0)" office:value-type="float" office:value="57.77">
            <text:p>57,77</text:p>
          </table:table-cell>
          <table:table-cell table:style-name="ce517" table:formula="of:=VLOOKUP([.$B20];[$TuttiTornei.$B$5:.$BC$63];[.F$3]+1;0)" office:value-type="float" office:value="0">
            <text:p>0,00</text:p>
          </table:table-cell>
          <table:table-cell table:style-name="ce517" table:formula="of:=VLOOKUP([.$B20];[$TuttiTornei.$B$5:.$BC$63];[.G$3]+1;0)" office:value-type="float" office:value="0">
            <text:p>0,00</text:p>
          </table:table-cell>
          <table:table-cell table:style-name="ce517" table:formula="of:=VLOOKUP([.$B20];[$TuttiTornei.$B$5:.$BC$63];[.H$3]+1;0)" office:value-type="float" office:value="0">
            <text:p>0,00</text:p>
          </table:table-cell>
          <table:table-cell table:style-name="ce517" table:formula="of:=VLOOKUP([.$B20];[$TuttiTornei.$B$5:.$BC$63];[.I$3]+1;0)" office:value-type="float" office:value="0">
            <text:p>0,00</text:p>
          </table:table-cell>
          <table:table-cell table:style-name="ce517" table:formula="of:=VLOOKUP([.$B20];[$TuttiTornei.$B$5:.$BC$63];[.J$3]+1;0)" office:value-type="float" office:value="0">
            <text:p>0,00</text:p>
          </table:table-cell>
          <table:table-cell table:style-name="ce517" table:formula="of:=VLOOKUP([.$B20];[$TuttiTornei.$B$5:.$BC$63];[.K$3]+1;0)" office:value-type="float" office:value="0">
            <text:p>0,00</text:p>
          </table:table-cell>
          <table:table-cell table:style-name="ce517" table:formula="of:=VLOOKUP([.$B20];[$TuttiTornei.$B$5:.$BC$63];[.L$3]+1;0)" office:value-type="float" office:value="0">
            <text:p>0,00</text:p>
          </table:table-cell>
          <table:table-cell table:style-name="ce517" table:formula="of:=VLOOKUP([.$B20];[$TuttiTornei.$B$5:.$BC$63];[.M$3]+1;0)" office:value-type="float" office:value="0">
            <text:p>0,00</text:p>
          </table:table-cell>
          <table:table-cell table:style-name="ce517" table:formula="of:=VLOOKUP([.$B20];[$TuttiTornei.$B$5:.$BC$63];[.N$3]+1;0)" office:value-type="float" office:value="0">
            <text:p>0,00</text:p>
          </table:table-cell>
          <table:table-cell table:style-name="ce517" table:formula="of:=VLOOKUP([.$B20];[$TuttiTornei.$B$5:.$BC$63];[.O$3]+1;0)" office:value-type="float" office:value="0">
            <text:p>0,00</text:p>
          </table:table-cell>
          <table:table-cell table:style-name="ce517" table:formula="of:=VLOOKUP([.$B20];[$TuttiTornei.$B$5:.$BC$63];[.P$3]+1;0)" office:value-type="float" office:value="0">
            <text:p>0,00</text:p>
          </table:table-cell>
          <table:table-cell table:style-name="ce517" table:formula="of:=VLOOKUP([.$B20];[$TuttiTornei.$B$5:.$BC$63];[.Q$3]+1;0)" office:value-type="float" office:value="0">
            <text:p>0,00</text:p>
          </table:table-cell>
          <table:table-cell table:style-name="ce517" table:formula="of:=VLOOKUP([.$B20];[$TuttiTornei.$B$5:.$BC$63];[.R$3]+1;0)" office:value-type="float" office:value="0">
            <text:p>0,00</text:p>
          </table:table-cell>
          <table:table-cell table:style-name="ce517" table:formula="of:=VLOOKUP([.$B20];[$TuttiTornei.$B$5:.$BC$63];[.S$3]+1;0)" office:value-type="float" office:value="0">
            <text:p>0,00</text:p>
          </table:table-cell>
          <table:table-cell table:style-name="ce517" table:formula="of:=VLOOKUP([.$B20];[$TuttiTornei.$B$5:.$BC$63];[.T$3]+1;0)" office:value-type="float" office:value="0">
            <text:p>0,00</text:p>
          </table:table-cell>
          <table:table-cell table:style-name="ce517" table:formula="of:=VLOOKUP([.$B20];[$TuttiTornei.$B$5:.$BC$63];[.U$3]+1;0)" office:value-type="float" office:value="0">
            <text:p>0,00</text:p>
          </table:table-cell>
          <table:table-cell table:style-name="ce517" table:formula="of:=VLOOKUP([.$B20];[$TuttiTornei.$B$5:.$BC$63];[.V$3]+1;0)" office:value-type="float" office:value="0">
            <text:p>0,00</text:p>
          </table:table-cell>
          <table:table-cell table:style-name="ce517" table:formula="of:=VLOOKUP([.$B20];[$TuttiTornei.$B$5:.$BC$63];[.W$3]+1;0)" office:value-type="float" office:value="0">
            <text:p>0,00</text:p>
          </table:table-cell>
          <table:table-cell table:style-name="ce517" table:formula="of:=VLOOKUP([.$B20];[$TuttiTornei.$B$5:.$BC$63];[.X$3]+1;0)" office:value-type="float" office:value="0">
            <text:p>0,00</text:p>
          </table:table-cell>
          <table:table-cell table:style-name="ce517" table:formula="of:=VLOOKUP([.$B20];[$TuttiTornei.$B$5:.$BC$63];[.Y$3]+1;0)" office:value-type="float" office:value="0">
            <text:p>0,00</text:p>
          </table:table-cell>
          <table:table-cell table:style-name="ce517" table:formula="of:=VLOOKUP([.$B20];[$TuttiTornei.$B$5:.$BC$63];[.Z$3]+1;0)" office:value-type="float" office:value="0">
            <text:p>0,00</text:p>
          </table:table-cell>
          <table:table-cell table:style-name="ce517" table:formula="of:=VLOOKUP([.$B20];[$TuttiTornei.$B$5:.$BC$63];[.AA$3]+1;0)" office:value-type="float" office:value="0">
            <text:p>0,00</text:p>
          </table:table-cell>
          <table:table-cell table:style-name="ce517" table:formula="of:=VLOOKUP([.$B20];[$TuttiTornei.$B$5:.$BC$63];[.AB$3]+1;0)" office:value-type="float" office:value="0">
            <text:p>0,00</text:p>
          </table:table-cell>
          <table:table-cell table:style-name="ce517" table:formula="of:=VLOOKUP([.$B20];[$TuttiTornei.$B$5:.$BC$63];[.AC$3]+1;0)" office:value-type="float" office:value="0">
            <text:p>0,00</text:p>
          </table:table-cell>
          <table:table-cell table:style-name="ce517" table:formula="of:=VLOOKUP([.$B20];[$TuttiTornei.$B$5:.$BC$63];[.AD$3]+1;0)" office:value-type="float" office:value="0">
            <text:p>0,00</text:p>
          </table:table-cell>
          <table:table-cell table:style-name="ce517" table:formula="of:=VLOOKUP([.$B20];[$TuttiTornei.$B$5:.$BC$63];[.AE$3]+1;0)" office:value-type="float" office:value="0">
            <text:p>0,00</text:p>
          </table:table-cell>
          <table:table-cell table:style-name="ce517" table:formula="of:=VLOOKUP([.$B20];[$TuttiTornei.$B$5:.$BC$63];[.AF$3]+1;0)" office:value-type="float" office:value="0">
            <text:p>0,00</text:p>
          </table:table-cell>
          <table:table-cell table:style-name="ce517" table:formula="of:=VLOOKUP([.$B20];[$TuttiTornei.$B$5:.$BC$63];[.AG$3]+1;0)" office:value-type="float" office:value="0">
            <text:p>0,00</text:p>
          </table:table-cell>
          <table:table-cell table:style-name="ce517" table:formula="of:=VLOOKUP([.$B20];[$TuttiTornei.$B$5:.$BC$63];[.AH$3]+1;0)" office:value-type="float" office:value="0">
            <text:p>0,00</text:p>
          </table:table-cell>
          <table:table-cell table:style-name="ce517" table:formula="of:=VLOOKUP([.$B20];[$TuttiTornei.$B$5:.$BC$63];[.AI$3]+1;0)" office:value-type="float" office:value="0">
            <text:p>0,00</text:p>
          </table:table-cell>
          <table:table-cell table:style-name="ce517" table:formula="of:=VLOOKUP([.$B20];[$TuttiTornei.$B$5:.$BC$63];[.AJ$3]+1;0)" office:value-type="float" office:value="0">
            <text:p>0,00</text:p>
          </table:table-cell>
          <table:table-cell table:style-name="ce517" table:formula="of:=VLOOKUP([.$B20];[$TuttiTornei.$B$5:.$BC$63];[.AK$3]+1;0)" office:value-type="float" office:value="0">
            <text:p>0,00</text:p>
          </table:table-cell>
          <table:table-cell table:style-name="ce517" table:formula="of:=VLOOKUP([.$B20];[$TuttiTornei.$B$5:.$BC$63];[.AL$3]+1;0)" office:value-type="float" office:value="0">
            <text:p>0,00</text:p>
          </table:table-cell>
          <table:table-cell table:style-name="ce517" table:formula="of:=VLOOKUP([.$B20];[$TuttiTornei.$B$5:.$BC$63];[.AM$3]+1;0)" office:value-type="float" office:value="0">
            <text:p>0,00</text:p>
          </table:table-cell>
          <table:table-cell table:style-name="ce517" table:formula="of:=VLOOKUP([.$B20];[$TuttiTornei.$B$5:.$BC$63];[.AN$3]+1;0)" office:value-type="float" office:value="0">
            <text:p>0,00</text:p>
          </table:table-cell>
          <table:table-cell table:style-name="ce517" table:formula="of:=VLOOKUP([.$B20];[$TuttiTornei.$B$5:.$BC$63];[.AO$3]+1;0)" office:value-type="float" office:value="0">
            <text:p>0,00</text:p>
          </table:table-cell>
          <table:table-cell table:style-name="ce517" table:formula="of:=VLOOKUP([.$B20];[$TuttiTornei.$B$5:.$BC$63];[.AP$3]+1;0)" office:value-type="float" office:value="0">
            <text:p>0,00</text:p>
          </table:table-cell>
          <table:table-cell table:style-name="ce517" table:formula="of:=VLOOKUP([.$B20];[$TuttiTornei.$B$5:.$BC$63];[.AQ$3]+1;0)" office:value-type="float" office:value="0">
            <text:p>0,00</text:p>
          </table:table-cell>
          <table:table-cell table:style-name="ce517" table:formula="of:=VLOOKUP([.$B20];[$TuttiTornei.$B$5:.$BC$63];[.AR$3]+1;0)" office:value-type="float" office:value="0">
            <text:p>0,00</text:p>
          </table:table-cell>
          <table:table-cell table:style-name="ce517" table:formula="of:=VLOOKUP([.$B20];[$TuttiTornei.$B$5:.$BC$63];[.AS$3]+1;0)" office:value-type="float" office:value="0">
            <text:p>0,00</text:p>
          </table:table-cell>
          <table:table-cell table:style-name="ce517" table:formula="of:=VLOOKUP([.$B20];[$TuttiTornei.$B$5:.$BC$63];[.AT$3]+1;0)" office:value-type="float" office:value="0">
            <text:p>0,00</text:p>
          </table:table-cell>
          <table:table-cell table:style-name="ce517" table:formula="of:=VLOOKUP([.$B20];[$TuttiTornei.$B$5:.$BC$63];[.AU$3]+1;0)" office:value-type="float" office:value="0">
            <text:p>0,00</text:p>
          </table:table-cell>
          <table:table-cell table:style-name="ce517" table:formula="of:=VLOOKUP([.$B20];[$TuttiTornei.$B$5:.$BC$63];[.AV$3]+1;0)" office:value-type="float" office:value="0">
            <text:p>0,00</text:p>
          </table:table-cell>
          <table:table-cell table:style-name="ce517" table:formula="of:=VLOOKUP([.$B20];[$TuttiTornei.$B$5:.$BC$63];[.AW$3]+1;0)" office:value-type="float" office:value="0">
            <text:p>0,00</text:p>
          </table:table-cell>
          <table:table-cell table:style-name="ce525" table:formula="of:=SUM([.C20:.AW20])" office:value-type="float" office:value="103.6">
            <text:p>103,60</text:p>
          </table:table-cell>
          <table:table-cell table:formula="of:=[.B20]" office:value-type="string" office:string-value="CORRADO GIUSEPPE">
            <text:p>CORRADO GIUSEPPE</text:p>
          </table:table-cell>
          <table:table-cell table:style-name="ce506" table:formula="of:=[.AX20]+([.$BE$5]-[.A19]+1)/100" office:value-type="float" office:value="104.08">
            <text:p>104,0800</text:p>
          </table:table-cell>
          <table:table-cell table:formula="of:=COUNTIF([.$AZ$5:.$AZ$66];&quot;&gt;&quot;&amp;[.AZ20])+1" office:value-type="float" office:value="5">
            <text:p>5</text:p>
          </table:table-cell>
          <table:table-cell table:formula="of:=[.AY20]" office:value-type="string" office:string-value="CORRADO GIUSEPPE">
            <text:p>CORRADO GIUSEPPE</text:p>
          </table:table-cell>
          <table:table-cell table:number-columns-repeated="970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516" table:formula="of:=VLOOKUP([.$A21];[$TuttiTornei.$BB$5:.$BD$63];3;0)" office:value-type="string" office:string-value="D’AMBROSIO DANIELA">
            <text:p>D’AMBROSIO DANIELA</text:p>
          </table:table-cell>
          <table:table-cell table:style-name="ce517" table:formula="of:=VLOOKUP([.$B21];[$TuttiTornei.$B$5:.$BC$63];[.C$3]+1;0)" office:value-type="float" office:value="0">
            <text:p>0,00</text:p>
          </table:table-cell>
          <table:table-cell table:style-name="ce517" table:formula="of:=VLOOKUP([.$B21];[$TuttiTornei.$B$5:.$BC$63];[.D$3]+1;0)" office:value-type="float" office:value="0">
            <text:p>0,00</text:p>
          </table:table-cell>
          <table:table-cell table:style-name="ce517" table:formula="of:=VLOOKUP([.$B21];[$TuttiTornei.$B$5:.$BC$63];[.E$3]+1;0)" office:value-type="float" office:value="0">
            <text:p>0,00</text:p>
          </table:table-cell>
          <table:table-cell table:style-name="ce517" table:formula="of:=VLOOKUP([.$B21];[$TuttiTornei.$B$5:.$BC$63];[.F$3]+1;0)" office:value-type="float" office:value="0">
            <text:p>0,00</text:p>
          </table:table-cell>
          <table:table-cell table:style-name="ce517" table:formula="of:=VLOOKUP([.$B21];[$TuttiTornei.$B$5:.$BC$63];[.G$3]+1;0)" office:value-type="float" office:value="0">
            <text:p>0,00</text:p>
          </table:table-cell>
          <table:table-cell table:style-name="ce517" table:formula="of:=VLOOKUP([.$B21];[$TuttiTornei.$B$5:.$BC$63];[.H$3]+1;0)" office:value-type="float" office:value="0">
            <text:p>0,00</text:p>
          </table:table-cell>
          <table:table-cell table:style-name="ce517" table:formula="of:=VLOOKUP([.$B21];[$TuttiTornei.$B$5:.$BC$63];[.I$3]+1;0)" office:value-type="float" office:value="0">
            <text:p>0,00</text:p>
          </table:table-cell>
          <table:table-cell table:style-name="ce517" table:formula="of:=VLOOKUP([.$B21];[$TuttiTornei.$B$5:.$BC$63];[.J$3]+1;0)" office:value-type="float" office:value="0">
            <text:p>0,00</text:p>
          </table:table-cell>
          <table:table-cell table:style-name="ce517" table:formula="of:=VLOOKUP([.$B21];[$TuttiTornei.$B$5:.$BC$63];[.K$3]+1;0)" office:value-type="float" office:value="0">
            <text:p>0,00</text:p>
          </table:table-cell>
          <table:table-cell table:style-name="ce517" table:formula="of:=VLOOKUP([.$B21];[$TuttiTornei.$B$5:.$BC$63];[.L$3]+1;0)" office:value-type="float" office:value="0">
            <text:p>0,00</text:p>
          </table:table-cell>
          <table:table-cell table:style-name="ce517" table:formula="of:=VLOOKUP([.$B21];[$TuttiTornei.$B$5:.$BC$63];[.M$3]+1;0)" office:value-type="float" office:value="0">
            <text:p>0,00</text:p>
          </table:table-cell>
          <table:table-cell table:style-name="ce517" table:formula="of:=VLOOKUP([.$B21];[$TuttiTornei.$B$5:.$BC$63];[.N$3]+1;0)" office:value-type="float" office:value="0">
            <text:p>0,00</text:p>
          </table:table-cell>
          <table:table-cell table:style-name="ce517" table:formula="of:=VLOOKUP([.$B21];[$TuttiTornei.$B$5:.$BC$63];[.O$3]+1;0)" office:value-type="float" office:value="0">
            <text:p>0,00</text:p>
          </table:table-cell>
          <table:table-cell table:style-name="ce517" table:formula="of:=VLOOKUP([.$B21];[$TuttiTornei.$B$5:.$BC$63];[.P$3]+1;0)" office:value-type="float" office:value="0">
            <text:p>0,00</text:p>
          </table:table-cell>
          <table:table-cell table:style-name="ce517" table:formula="of:=VLOOKUP([.$B21];[$TuttiTornei.$B$5:.$BC$63];[.Q$3]+1;0)" office:value-type="float" office:value="0">
            <text:p>0,00</text:p>
          </table:table-cell>
          <table:table-cell table:style-name="ce517" table:formula="of:=VLOOKUP([.$B21];[$TuttiTornei.$B$5:.$BC$63];[.R$3]+1;0)" office:value-type="float" office:value="0">
            <text:p>0,00</text:p>
          </table:table-cell>
          <table:table-cell table:style-name="ce517" table:formula="of:=VLOOKUP([.$B21];[$TuttiTornei.$B$5:.$BC$63];[.S$3]+1;0)" office:value-type="float" office:value="0">
            <text:p>0,00</text:p>
          </table:table-cell>
          <table:table-cell table:style-name="ce517" table:formula="of:=VLOOKUP([.$B21];[$TuttiTornei.$B$5:.$BC$63];[.T$3]+1;0)" office:value-type="float" office:value="0">
            <text:p>0,00</text:p>
          </table:table-cell>
          <table:table-cell table:style-name="ce517" table:formula="of:=VLOOKUP([.$B21];[$TuttiTornei.$B$5:.$BC$63];[.U$3]+1;0)" office:value-type="float" office:value="0">
            <text:p>0,00</text:p>
          </table:table-cell>
          <table:table-cell table:style-name="ce517" table:formula="of:=VLOOKUP([.$B21];[$TuttiTornei.$B$5:.$BC$63];[.V$3]+1;0)" office:value-type="float" office:value="0">
            <text:p>0,00</text:p>
          </table:table-cell>
          <table:table-cell table:style-name="ce517" table:formula="of:=VLOOKUP([.$B21];[$TuttiTornei.$B$5:.$BC$63];[.W$3]+1;0)" office:value-type="float" office:value="0">
            <text:p>0,00</text:p>
          </table:table-cell>
          <table:table-cell table:style-name="ce517" table:formula="of:=VLOOKUP([.$B21];[$TuttiTornei.$B$5:.$BC$63];[.X$3]+1;0)" office:value-type="float" office:value="0">
            <text:p>0,00</text:p>
          </table:table-cell>
          <table:table-cell table:style-name="ce517" table:formula="of:=VLOOKUP([.$B21];[$TuttiTornei.$B$5:.$BC$63];[.Y$3]+1;0)" office:value-type="float" office:value="0">
            <text:p>0,00</text:p>
          </table:table-cell>
          <table:table-cell table:style-name="ce517" table:formula="of:=VLOOKUP([.$B21];[$TuttiTornei.$B$5:.$BC$63];[.Z$3]+1;0)" office:value-type="float" office:value="0">
            <text:p>0,00</text:p>
          </table:table-cell>
          <table:table-cell table:style-name="ce517" table:formula="of:=VLOOKUP([.$B21];[$TuttiTornei.$B$5:.$BC$63];[.AA$3]+1;0)" office:value-type="float" office:value="0">
            <text:p>0,00</text:p>
          </table:table-cell>
          <table:table-cell table:style-name="ce517" table:formula="of:=VLOOKUP([.$B21];[$TuttiTornei.$B$5:.$BC$63];[.AB$3]+1;0)" office:value-type="float" office:value="0">
            <text:p>0,00</text:p>
          </table:table-cell>
          <table:table-cell table:style-name="ce517" table:formula="of:=VLOOKUP([.$B21];[$TuttiTornei.$B$5:.$BC$63];[.AC$3]+1;0)" office:value-type="float" office:value="0">
            <text:p>0,00</text:p>
          </table:table-cell>
          <table:table-cell table:style-name="ce517" table:formula="of:=VLOOKUP([.$B21];[$TuttiTornei.$B$5:.$BC$63];[.AD$3]+1;0)" office:value-type="float" office:value="0">
            <text:p>0,00</text:p>
          </table:table-cell>
          <table:table-cell table:style-name="ce517" table:formula="of:=VLOOKUP([.$B21];[$TuttiTornei.$B$5:.$BC$63];[.AE$3]+1;0)" office:value-type="float" office:value="0">
            <text:p>0,00</text:p>
          </table:table-cell>
          <table:table-cell table:style-name="ce517" table:formula="of:=VLOOKUP([.$B21];[$TuttiTornei.$B$5:.$BC$63];[.AF$3]+1;0)" office:value-type="float" office:value="0">
            <text:p>0,00</text:p>
          </table:table-cell>
          <table:table-cell table:style-name="ce517" table:formula="of:=VLOOKUP([.$B21];[$TuttiTornei.$B$5:.$BC$63];[.AG$3]+1;0)" office:value-type="float" office:value="0">
            <text:p>0,00</text:p>
          </table:table-cell>
          <table:table-cell table:style-name="ce517" table:formula="of:=VLOOKUP([.$B21];[$TuttiTornei.$B$5:.$BC$63];[.AH$3]+1;0)" office:value-type="float" office:value="0">
            <text:p>0,00</text:p>
          </table:table-cell>
          <table:table-cell table:style-name="ce517" table:formula="of:=VLOOKUP([.$B21];[$TuttiTornei.$B$5:.$BC$63];[.AI$3]+1;0)" office:value-type="float" office:value="0">
            <text:p>0,00</text:p>
          </table:table-cell>
          <table:table-cell table:style-name="ce517" table:formula="of:=VLOOKUP([.$B21];[$TuttiTornei.$B$5:.$BC$63];[.AJ$3]+1;0)" office:value-type="float" office:value="0">
            <text:p>0,00</text:p>
          </table:table-cell>
          <table:table-cell table:style-name="ce517" table:formula="of:=VLOOKUP([.$B21];[$TuttiTornei.$B$5:.$BC$63];[.AK$3]+1;0)" office:value-type="float" office:value="0">
            <text:p>0,00</text:p>
          </table:table-cell>
          <table:table-cell table:style-name="ce517" table:formula="of:=VLOOKUP([.$B21];[$TuttiTornei.$B$5:.$BC$63];[.AL$3]+1;0)" office:value-type="float" office:value="0">
            <text:p>0,00</text:p>
          </table:table-cell>
          <table:table-cell table:style-name="ce517" table:formula="of:=VLOOKUP([.$B21];[$TuttiTornei.$B$5:.$BC$63];[.AM$3]+1;0)" office:value-type="float" office:value="0">
            <text:p>0,00</text:p>
          </table:table-cell>
          <table:table-cell table:style-name="ce517" table:formula="of:=VLOOKUP([.$B21];[$TuttiTornei.$B$5:.$BC$63];[.AN$3]+1;0)" office:value-type="float" office:value="0">
            <text:p>0,00</text:p>
          </table:table-cell>
          <table:table-cell table:style-name="ce517" table:formula="of:=VLOOKUP([.$B21];[$TuttiTornei.$B$5:.$BC$63];[.AO$3]+1;0)" office:value-type="float" office:value="0">
            <text:p>0,00</text:p>
          </table:table-cell>
          <table:table-cell table:style-name="ce517" table:formula="of:=VLOOKUP([.$B21];[$TuttiTornei.$B$5:.$BC$63];[.AP$3]+1;0)" office:value-type="float" office:value="0">
            <text:p>0,00</text:p>
          </table:table-cell>
          <table:table-cell table:style-name="ce517" table:formula="of:=VLOOKUP([.$B21];[$TuttiTornei.$B$5:.$BC$63];[.AQ$3]+1;0)" office:value-type="float" office:value="0">
            <text:p>0,00</text:p>
          </table:table-cell>
          <table:table-cell table:style-name="ce517" table:formula="of:=VLOOKUP([.$B21];[$TuttiTornei.$B$5:.$BC$63];[.AR$3]+1;0)" office:value-type="float" office:value="0">
            <text:p>0,00</text:p>
          </table:table-cell>
          <table:table-cell table:style-name="ce517" table:formula="of:=VLOOKUP([.$B21];[$TuttiTornei.$B$5:.$BC$63];[.AS$3]+1;0)" office:value-type="float" office:value="0">
            <text:p>0,00</text:p>
          </table:table-cell>
          <table:table-cell table:style-name="ce517" table:formula="of:=VLOOKUP([.$B21];[$TuttiTornei.$B$5:.$BC$63];[.AT$3]+1;0)" office:value-type="float" office:value="0">
            <text:p>0,00</text:p>
          </table:table-cell>
          <table:table-cell table:style-name="ce517" table:formula="of:=VLOOKUP([.$B21];[$TuttiTornei.$B$5:.$BC$63];[.AU$3]+1;0)" office:value-type="float" office:value="0">
            <text:p>0,00</text:p>
          </table:table-cell>
          <table:table-cell table:style-name="ce517" table:formula="of:=VLOOKUP([.$B21];[$TuttiTornei.$B$5:.$BC$63];[.AV$3]+1;0)" office:value-type="float" office:value="0">
            <text:p>0,00</text:p>
          </table:table-cell>
          <table:table-cell table:style-name="ce517" table:formula="of:=VLOOKUP([.$B21];[$TuttiTornei.$B$5:.$BC$63];[.AW$3]+1;0)" office:value-type="float" office:value="0">
            <text:p>0,00</text:p>
          </table:table-cell>
          <table:table-cell table:style-name="ce525" table:formula="of:=SUM([.C21:.AW21])" office:value-type="float" office:value="0">
            <text:p>0,00</text:p>
          </table:table-cell>
          <table:table-cell table:formula="of:=[.B21]" office:value-type="string" office:string-value="D’AMBROSIO DANIELA">
            <text:p>D’AMBROSIO DANIELA</text:p>
          </table:table-cell>
          <table:table-cell table:style-name="ce506" table:formula="of:=[.AX21]+([.$BE$5]-[.A20]+1)/100" office:value-type="float" office:value="0.47">
            <text:p>0,4700</text:p>
          </table:table-cell>
          <table:table-cell table:formula="of:=COUNTIF([.$AZ$5:.$AZ$66];&quot;&gt;&quot;&amp;[.AZ21])+1" office:value-type="float" office:value="29">
            <text:p>29</text:p>
          </table:table-cell>
          <table:table-cell table:formula="of:=[.AY21]" office:value-type="string" office:string-value="D’AMBROSIO DANIELA">
            <text:p>D’AMBROSIO DANIELA</text:p>
          </table:table-cell>
          <table:table-cell table:number-columns-repeated="970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516" table:formula="of:=VLOOKUP([.$A22];[$TuttiTornei.$BB$5:.$BD$63];3;0)" office:value-type="string" office:string-value="EGIZI RODOLFO">
            <text:p>EGIZI RODOLFO</text:p>
          </table:table-cell>
          <table:table-cell table:style-name="ce517" table:formula="of:=VLOOKUP([.$B22];[$TuttiTornei.$B$5:.$BC$63];[.C$3]+1;0)" office:value-type="float" office:value="0">
            <text:p>0,00</text:p>
          </table:table-cell>
          <table:table-cell table:style-name="ce517" table:formula="of:=VLOOKUP([.$B22];[$TuttiTornei.$B$5:.$BC$63];[.D$3]+1;0)" office:value-type="float" office:value="0">
            <text:p>0,00</text:p>
          </table:table-cell>
          <table:table-cell table:style-name="ce517" table:formula="of:=VLOOKUP([.$B22];[$TuttiTornei.$B$5:.$BC$63];[.E$3]+1;0)" office:value-type="float" office:value="0">
            <text:p>0,00</text:p>
          </table:table-cell>
          <table:table-cell table:style-name="ce517" table:formula="of:=VLOOKUP([.$B22];[$TuttiTornei.$B$5:.$BC$63];[.F$3]+1;0)" office:value-type="float" office:value="0">
            <text:p>0,00</text:p>
          </table:table-cell>
          <table:table-cell table:style-name="ce517" table:formula="of:=VLOOKUP([.$B22];[$TuttiTornei.$B$5:.$BC$63];[.G$3]+1;0)" office:value-type="float" office:value="0">
            <text:p>0,00</text:p>
          </table:table-cell>
          <table:table-cell table:style-name="ce517" table:formula="of:=VLOOKUP([.$B22];[$TuttiTornei.$B$5:.$BC$63];[.H$3]+1;0)" office:value-type="float" office:value="0">
            <text:p>0,00</text:p>
          </table:table-cell>
          <table:table-cell table:style-name="ce517" table:formula="of:=VLOOKUP([.$B22];[$TuttiTornei.$B$5:.$BC$63];[.I$3]+1;0)" office:value-type="float" office:value="0">
            <text:p>0,00</text:p>
          </table:table-cell>
          <table:table-cell table:style-name="ce517" table:formula="of:=VLOOKUP([.$B22];[$TuttiTornei.$B$5:.$BC$63];[.J$3]+1;0)" office:value-type="float" office:value="0">
            <text:p>0,00</text:p>
          </table:table-cell>
          <table:table-cell table:style-name="ce517" table:formula="of:=VLOOKUP([.$B22];[$TuttiTornei.$B$5:.$BC$63];[.K$3]+1;0)" office:value-type="float" office:value="0">
            <text:p>0,00</text:p>
          </table:table-cell>
          <table:table-cell table:style-name="ce517" table:formula="of:=VLOOKUP([.$B22];[$TuttiTornei.$B$5:.$BC$63];[.L$3]+1;0)" office:value-type="float" office:value="0">
            <text:p>0,00</text:p>
          </table:table-cell>
          <table:table-cell table:style-name="ce517" table:formula="of:=VLOOKUP([.$B22];[$TuttiTornei.$B$5:.$BC$63];[.M$3]+1;0)" office:value-type="float" office:value="0">
            <text:p>0,00</text:p>
          </table:table-cell>
          <table:table-cell table:style-name="ce517" table:formula="of:=VLOOKUP([.$B22];[$TuttiTornei.$B$5:.$BC$63];[.N$3]+1;0)" office:value-type="float" office:value="0">
            <text:p>0,00</text:p>
          </table:table-cell>
          <table:table-cell table:style-name="ce517" table:formula="of:=VLOOKUP([.$B22];[$TuttiTornei.$B$5:.$BC$63];[.O$3]+1;0)" office:value-type="float" office:value="0">
            <text:p>0,00</text:p>
          </table:table-cell>
          <table:table-cell table:style-name="ce517" table:formula="of:=VLOOKUP([.$B22];[$TuttiTornei.$B$5:.$BC$63];[.P$3]+1;0)" office:value-type="float" office:value="0">
            <text:p>0,00</text:p>
          </table:table-cell>
          <table:table-cell table:style-name="ce517" table:formula="of:=VLOOKUP([.$B22];[$TuttiTornei.$B$5:.$BC$63];[.Q$3]+1;0)" office:value-type="float" office:value="0">
            <text:p>0,00</text:p>
          </table:table-cell>
          <table:table-cell table:style-name="ce517" table:formula="of:=VLOOKUP([.$B22];[$TuttiTornei.$B$5:.$BC$63];[.R$3]+1;0)" office:value-type="float" office:value="0">
            <text:p>0,00</text:p>
          </table:table-cell>
          <table:table-cell table:style-name="ce517" table:formula="of:=VLOOKUP([.$B22];[$TuttiTornei.$B$5:.$BC$63];[.S$3]+1;0)" office:value-type="float" office:value="0">
            <text:p>0,00</text:p>
          </table:table-cell>
          <table:table-cell table:style-name="ce517" table:formula="of:=VLOOKUP([.$B22];[$TuttiTornei.$B$5:.$BC$63];[.T$3]+1;0)" office:value-type="float" office:value="0">
            <text:p>0,00</text:p>
          </table:table-cell>
          <table:table-cell table:style-name="ce517" table:formula="of:=VLOOKUP([.$B22];[$TuttiTornei.$B$5:.$BC$63];[.U$3]+1;0)" office:value-type="float" office:value="0">
            <text:p>0,00</text:p>
          </table:table-cell>
          <table:table-cell table:style-name="ce517" table:formula="of:=VLOOKUP([.$B22];[$TuttiTornei.$B$5:.$BC$63];[.V$3]+1;0)" office:value-type="float" office:value="0">
            <text:p>0,00</text:p>
          </table:table-cell>
          <table:table-cell table:style-name="ce517" table:formula="of:=VLOOKUP([.$B22];[$TuttiTornei.$B$5:.$BC$63];[.W$3]+1;0)" office:value-type="float" office:value="0">
            <text:p>0,00</text:p>
          </table:table-cell>
          <table:table-cell table:style-name="ce517" table:formula="of:=VLOOKUP([.$B22];[$TuttiTornei.$B$5:.$BC$63];[.X$3]+1;0)" office:value-type="float" office:value="0">
            <text:p>0,00</text:p>
          </table:table-cell>
          <table:table-cell table:style-name="ce517" table:formula="of:=VLOOKUP([.$B22];[$TuttiTornei.$B$5:.$BC$63];[.Y$3]+1;0)" office:value-type="float" office:value="0">
            <text:p>0,00</text:p>
          </table:table-cell>
          <table:table-cell table:style-name="ce517" table:formula="of:=VLOOKUP([.$B22];[$TuttiTornei.$B$5:.$BC$63];[.Z$3]+1;0)" office:value-type="float" office:value="0">
            <text:p>0,00</text:p>
          </table:table-cell>
          <table:table-cell table:style-name="ce517" table:formula="of:=VLOOKUP([.$B22];[$TuttiTornei.$B$5:.$BC$63];[.AA$3]+1;0)" office:value-type="float" office:value="0">
            <text:p>0,00</text:p>
          </table:table-cell>
          <table:table-cell table:style-name="ce517" table:formula="of:=VLOOKUP([.$B22];[$TuttiTornei.$B$5:.$BC$63];[.AB$3]+1;0)" office:value-type="float" office:value="0">
            <text:p>0,00</text:p>
          </table:table-cell>
          <table:table-cell table:style-name="ce517" table:formula="of:=VLOOKUP([.$B22];[$TuttiTornei.$B$5:.$BC$63];[.AC$3]+1;0)" office:value-type="float" office:value="0">
            <text:p>0,00</text:p>
          </table:table-cell>
          <table:table-cell table:style-name="ce517" table:formula="of:=VLOOKUP([.$B22];[$TuttiTornei.$B$5:.$BC$63];[.AD$3]+1;0)" office:value-type="float" office:value="0">
            <text:p>0,00</text:p>
          </table:table-cell>
          <table:table-cell table:style-name="ce517" table:formula="of:=VLOOKUP([.$B22];[$TuttiTornei.$B$5:.$BC$63];[.AE$3]+1;0)" office:value-type="float" office:value="0">
            <text:p>0,00</text:p>
          </table:table-cell>
          <table:table-cell table:style-name="ce517" table:formula="of:=VLOOKUP([.$B22];[$TuttiTornei.$B$5:.$BC$63];[.AF$3]+1;0)" office:value-type="float" office:value="0">
            <text:p>0,00</text:p>
          </table:table-cell>
          <table:table-cell table:style-name="ce517" table:formula="of:=VLOOKUP([.$B22];[$TuttiTornei.$B$5:.$BC$63];[.AG$3]+1;0)" office:value-type="float" office:value="0">
            <text:p>0,00</text:p>
          </table:table-cell>
          <table:table-cell table:style-name="ce517" table:formula="of:=VLOOKUP([.$B22];[$TuttiTornei.$B$5:.$BC$63];[.AH$3]+1;0)" office:value-type="float" office:value="0">
            <text:p>0,00</text:p>
          </table:table-cell>
          <table:table-cell table:style-name="ce517" table:formula="of:=VLOOKUP([.$B22];[$TuttiTornei.$B$5:.$BC$63];[.AI$3]+1;0)" office:value-type="float" office:value="0">
            <text:p>0,00</text:p>
          </table:table-cell>
          <table:table-cell table:style-name="ce517" table:formula="of:=VLOOKUP([.$B22];[$TuttiTornei.$B$5:.$BC$63];[.AJ$3]+1;0)" office:value-type="float" office:value="0">
            <text:p>0,00</text:p>
          </table:table-cell>
          <table:table-cell table:style-name="ce517" table:formula="of:=VLOOKUP([.$B22];[$TuttiTornei.$B$5:.$BC$63];[.AK$3]+1;0)" office:value-type="float" office:value="0">
            <text:p>0,00</text:p>
          </table:table-cell>
          <table:table-cell table:style-name="ce517" table:formula="of:=VLOOKUP([.$B22];[$TuttiTornei.$B$5:.$BC$63];[.AL$3]+1;0)" office:value-type="float" office:value="0">
            <text:p>0,00</text:p>
          </table:table-cell>
          <table:table-cell table:style-name="ce517" table:formula="of:=VLOOKUP([.$B22];[$TuttiTornei.$B$5:.$BC$63];[.AM$3]+1;0)" office:value-type="float" office:value="0">
            <text:p>0,00</text:p>
          </table:table-cell>
          <table:table-cell table:style-name="ce517" table:formula="of:=VLOOKUP([.$B22];[$TuttiTornei.$B$5:.$BC$63];[.AN$3]+1;0)" office:value-type="float" office:value="0">
            <text:p>0,00</text:p>
          </table:table-cell>
          <table:table-cell table:style-name="ce517" table:formula="of:=VLOOKUP([.$B22];[$TuttiTornei.$B$5:.$BC$63];[.AO$3]+1;0)" office:value-type="float" office:value="0">
            <text:p>0,00</text:p>
          </table:table-cell>
          <table:table-cell table:style-name="ce517" table:formula="of:=VLOOKUP([.$B22];[$TuttiTornei.$B$5:.$BC$63];[.AP$3]+1;0)" office:value-type="float" office:value="0">
            <text:p>0,00</text:p>
          </table:table-cell>
          <table:table-cell table:style-name="ce517" table:formula="of:=VLOOKUP([.$B22];[$TuttiTornei.$B$5:.$BC$63];[.AQ$3]+1;0)" office:value-type="float" office:value="0">
            <text:p>0,00</text:p>
          </table:table-cell>
          <table:table-cell table:style-name="ce517" table:formula="of:=VLOOKUP([.$B22];[$TuttiTornei.$B$5:.$BC$63];[.AR$3]+1;0)" office:value-type="float" office:value="0">
            <text:p>0,00</text:p>
          </table:table-cell>
          <table:table-cell table:style-name="ce517" table:formula="of:=VLOOKUP([.$B22];[$TuttiTornei.$B$5:.$BC$63];[.AS$3]+1;0)" office:value-type="float" office:value="0">
            <text:p>0,00</text:p>
          </table:table-cell>
          <table:table-cell table:style-name="ce517" table:formula="of:=VLOOKUP([.$B22];[$TuttiTornei.$B$5:.$BC$63];[.AT$3]+1;0)" office:value-type="float" office:value="0">
            <text:p>0,00</text:p>
          </table:table-cell>
          <table:table-cell table:style-name="ce517" table:formula="of:=VLOOKUP([.$B22];[$TuttiTornei.$B$5:.$BC$63];[.AU$3]+1;0)" office:value-type="float" office:value="0">
            <text:p>0,00</text:p>
          </table:table-cell>
          <table:table-cell table:style-name="ce517" table:formula="of:=VLOOKUP([.$B22];[$TuttiTornei.$B$5:.$BC$63];[.AV$3]+1;0)" office:value-type="float" office:value="0">
            <text:p>0,00</text:p>
          </table:table-cell>
          <table:table-cell table:style-name="ce517" table:formula="of:=VLOOKUP([.$B22];[$TuttiTornei.$B$5:.$BC$63];[.AW$3]+1;0)" office:value-type="float" office:value="0">
            <text:p>0,00</text:p>
          </table:table-cell>
          <table:table-cell table:style-name="ce525" table:formula="of:=SUM([.C22:.AW22])" office:value-type="float" office:value="0">
            <text:p>0,00</text:p>
          </table:table-cell>
          <table:table-cell table:formula="of:=[.B22]" office:value-type="string" office:string-value="EGIZI RODOLFO">
            <text:p>EGIZI RODOLFO</text:p>
          </table:table-cell>
          <table:table-cell table:style-name="ce506" table:formula="of:=[.AX22]+([.$BE$5]-[.A21]+1)/100" office:value-type="float" office:value="0.46">
            <text:p>0,4600</text:p>
          </table:table-cell>
          <table:table-cell table:formula="of:=COUNTIF([.$AZ$5:.$AZ$66];&quot;&gt;&quot;&amp;[.AZ22])+1" office:value-type="float" office:value="30">
            <text:p>30</text:p>
          </table:table-cell>
          <table:table-cell table:formula="of:=[.AY22]" office:value-type="string" office:string-value="EGIZI RODOLFO">
            <text:p>EGIZI RODOLFO</text:p>
          </table:table-cell>
          <table:table-cell table:number-columns-repeated="970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516" table:formula="of:=VLOOKUP([.$A23];[$TuttiTornei.$BB$5:.$BD$63];3;0)" office:value-type="string" office:string-value="FERRO RAFFAELLO">
            <text:p>FERRO RAFFAELLO</text:p>
          </table:table-cell>
          <table:table-cell table:style-name="ce517" table:formula="of:=VLOOKUP([.$B23];[$TuttiTornei.$B$5:.$BC$63];[.C$3]+1;0)" office:value-type="float" office:value="0">
            <text:p>0,00</text:p>
          </table:table-cell>
          <table:table-cell table:style-name="ce517" table:formula="of:=VLOOKUP([.$B23];[$TuttiTornei.$B$5:.$BC$63];[.D$3]+1;0)" office:value-type="float" office:value="0">
            <text:p>0,00</text:p>
          </table:table-cell>
          <table:table-cell table:style-name="ce517" table:formula="of:=VLOOKUP([.$B23];[$TuttiTornei.$B$5:.$BC$63];[.E$3]+1;0)" office:value-type="float" office:value="0">
            <text:p>0,00</text:p>
          </table:table-cell>
          <table:table-cell table:style-name="ce517" table:formula="of:=VLOOKUP([.$B23];[$TuttiTornei.$B$5:.$BC$63];[.F$3]+1;0)" office:value-type="float" office:value="0">
            <text:p>0,00</text:p>
          </table:table-cell>
          <table:table-cell table:style-name="ce517" table:formula="of:=VLOOKUP([.$B23];[$TuttiTornei.$B$5:.$BC$63];[.G$3]+1;0)" office:value-type="float" office:value="0">
            <text:p>0,00</text:p>
          </table:table-cell>
          <table:table-cell table:style-name="ce517" table:formula="of:=VLOOKUP([.$B23];[$TuttiTornei.$B$5:.$BC$63];[.H$3]+1;0)" office:value-type="float" office:value="0">
            <text:p>0,00</text:p>
          </table:table-cell>
          <table:table-cell table:style-name="ce517" table:formula="of:=VLOOKUP([.$B23];[$TuttiTornei.$B$5:.$BC$63];[.I$3]+1;0)" office:value-type="float" office:value="0">
            <text:p>0,00</text:p>
          </table:table-cell>
          <table:table-cell table:style-name="ce517" table:formula="of:=VLOOKUP([.$B23];[$TuttiTornei.$B$5:.$BC$63];[.J$3]+1;0)" office:value-type="float" office:value="0">
            <text:p>0,00</text:p>
          </table:table-cell>
          <table:table-cell table:style-name="ce517" table:formula="of:=VLOOKUP([.$B23];[$TuttiTornei.$B$5:.$BC$63];[.K$3]+1;0)" office:value-type="float" office:value="0">
            <text:p>0,00</text:p>
          </table:table-cell>
          <table:table-cell table:style-name="ce517" table:formula="of:=VLOOKUP([.$B23];[$TuttiTornei.$B$5:.$BC$63];[.L$3]+1;0)" office:value-type="float" office:value="0">
            <text:p>0,00</text:p>
          </table:table-cell>
          <table:table-cell table:style-name="ce517" table:formula="of:=VLOOKUP([.$B23];[$TuttiTornei.$B$5:.$BC$63];[.M$3]+1;0)" office:value-type="float" office:value="0">
            <text:p>0,00</text:p>
          </table:table-cell>
          <table:table-cell table:style-name="ce517" table:formula="of:=VLOOKUP([.$B23];[$TuttiTornei.$B$5:.$BC$63];[.N$3]+1;0)" office:value-type="float" office:value="0">
            <text:p>0,00</text:p>
          </table:table-cell>
          <table:table-cell table:style-name="ce517" table:formula="of:=VLOOKUP([.$B23];[$TuttiTornei.$B$5:.$BC$63];[.O$3]+1;0)" office:value-type="float" office:value="0">
            <text:p>0,00</text:p>
          </table:table-cell>
          <table:table-cell table:style-name="ce517" table:formula="of:=VLOOKUP([.$B23];[$TuttiTornei.$B$5:.$BC$63];[.P$3]+1;0)" office:value-type="float" office:value="0">
            <text:p>0,00</text:p>
          </table:table-cell>
          <table:table-cell table:style-name="ce517" table:formula="of:=VLOOKUP([.$B23];[$TuttiTornei.$B$5:.$BC$63];[.Q$3]+1;0)" office:value-type="float" office:value="0">
            <text:p>0,00</text:p>
          </table:table-cell>
          <table:table-cell table:style-name="ce517" table:formula="of:=VLOOKUP([.$B23];[$TuttiTornei.$B$5:.$BC$63];[.R$3]+1;0)" office:value-type="float" office:value="0">
            <text:p>0,00</text:p>
          </table:table-cell>
          <table:table-cell table:style-name="ce517" table:formula="of:=VLOOKUP([.$B23];[$TuttiTornei.$B$5:.$BC$63];[.S$3]+1;0)" office:value-type="float" office:value="0">
            <text:p>0,00</text:p>
          </table:table-cell>
          <table:table-cell table:style-name="ce517" table:formula="of:=VLOOKUP([.$B23];[$TuttiTornei.$B$5:.$BC$63];[.T$3]+1;0)" office:value-type="float" office:value="0">
            <text:p>0,00</text:p>
          </table:table-cell>
          <table:table-cell table:style-name="ce517" table:formula="of:=VLOOKUP([.$B23];[$TuttiTornei.$B$5:.$BC$63];[.U$3]+1;0)" office:value-type="float" office:value="0">
            <text:p>0,00</text:p>
          </table:table-cell>
          <table:table-cell table:style-name="ce517" table:formula="of:=VLOOKUP([.$B23];[$TuttiTornei.$B$5:.$BC$63];[.V$3]+1;0)" office:value-type="float" office:value="0">
            <text:p>0,00</text:p>
          </table:table-cell>
          <table:table-cell table:style-name="ce517" table:formula="of:=VLOOKUP([.$B23];[$TuttiTornei.$B$5:.$BC$63];[.W$3]+1;0)" office:value-type="float" office:value="0">
            <text:p>0,00</text:p>
          </table:table-cell>
          <table:table-cell table:style-name="ce517" table:formula="of:=VLOOKUP([.$B23];[$TuttiTornei.$B$5:.$BC$63];[.X$3]+1;0)" office:value-type="float" office:value="0">
            <text:p>0,00</text:p>
          </table:table-cell>
          <table:table-cell table:style-name="ce517" table:formula="of:=VLOOKUP([.$B23];[$TuttiTornei.$B$5:.$BC$63];[.Y$3]+1;0)" office:value-type="float" office:value="0">
            <text:p>0,00</text:p>
          </table:table-cell>
          <table:table-cell table:style-name="ce517" table:formula="of:=VLOOKUP([.$B23];[$TuttiTornei.$B$5:.$BC$63];[.Z$3]+1;0)" office:value-type="float" office:value="0">
            <text:p>0,00</text:p>
          </table:table-cell>
          <table:table-cell table:style-name="ce517" table:formula="of:=VLOOKUP([.$B23];[$TuttiTornei.$B$5:.$BC$63];[.AA$3]+1;0)" office:value-type="float" office:value="0">
            <text:p>0,00</text:p>
          </table:table-cell>
          <table:table-cell table:style-name="ce517" table:formula="of:=VLOOKUP([.$B23];[$TuttiTornei.$B$5:.$BC$63];[.AB$3]+1;0)" office:value-type="float" office:value="0">
            <text:p>0,00</text:p>
          </table:table-cell>
          <table:table-cell table:style-name="ce517" table:formula="of:=VLOOKUP([.$B23];[$TuttiTornei.$B$5:.$BC$63];[.AC$3]+1;0)" office:value-type="float" office:value="0">
            <text:p>0,00</text:p>
          </table:table-cell>
          <table:table-cell table:style-name="ce517" table:formula="of:=VLOOKUP([.$B23];[$TuttiTornei.$B$5:.$BC$63];[.AD$3]+1;0)" office:value-type="float" office:value="0">
            <text:p>0,00</text:p>
          </table:table-cell>
          <table:table-cell table:style-name="ce517" table:formula="of:=VLOOKUP([.$B23];[$TuttiTornei.$B$5:.$BC$63];[.AE$3]+1;0)" office:value-type="float" office:value="0">
            <text:p>0,00</text:p>
          </table:table-cell>
          <table:table-cell table:style-name="ce517" table:formula="of:=VLOOKUP([.$B23];[$TuttiTornei.$B$5:.$BC$63];[.AF$3]+1;0)" office:value-type="float" office:value="0">
            <text:p>0,00</text:p>
          </table:table-cell>
          <table:table-cell table:style-name="ce517" table:formula="of:=VLOOKUP([.$B23];[$TuttiTornei.$B$5:.$BC$63];[.AG$3]+1;0)" office:value-type="float" office:value="0">
            <text:p>0,00</text:p>
          </table:table-cell>
          <table:table-cell table:style-name="ce517" table:formula="of:=VLOOKUP([.$B23];[$TuttiTornei.$B$5:.$BC$63];[.AH$3]+1;0)" office:value-type="float" office:value="0">
            <text:p>0,00</text:p>
          </table:table-cell>
          <table:table-cell table:style-name="ce517" table:formula="of:=VLOOKUP([.$B23];[$TuttiTornei.$B$5:.$BC$63];[.AI$3]+1;0)" office:value-type="float" office:value="0">
            <text:p>0,00</text:p>
          </table:table-cell>
          <table:table-cell table:style-name="ce517" table:formula="of:=VLOOKUP([.$B23];[$TuttiTornei.$B$5:.$BC$63];[.AJ$3]+1;0)" office:value-type="float" office:value="0">
            <text:p>0,00</text:p>
          </table:table-cell>
          <table:table-cell table:style-name="ce517" table:formula="of:=VLOOKUP([.$B23];[$TuttiTornei.$B$5:.$BC$63];[.AK$3]+1;0)" office:value-type="float" office:value="0">
            <text:p>0,00</text:p>
          </table:table-cell>
          <table:table-cell table:style-name="ce517" table:formula="of:=VLOOKUP([.$B23];[$TuttiTornei.$B$5:.$BC$63];[.AL$3]+1;0)" office:value-type="float" office:value="0">
            <text:p>0,00</text:p>
          </table:table-cell>
          <table:table-cell table:style-name="ce517" table:formula="of:=VLOOKUP([.$B23];[$TuttiTornei.$B$5:.$BC$63];[.AM$3]+1;0)" office:value-type="float" office:value="0">
            <text:p>0,00</text:p>
          </table:table-cell>
          <table:table-cell table:style-name="ce517" table:formula="of:=VLOOKUP([.$B23];[$TuttiTornei.$B$5:.$BC$63];[.AN$3]+1;0)" office:value-type="float" office:value="0">
            <text:p>0,00</text:p>
          </table:table-cell>
          <table:table-cell table:style-name="ce517" table:formula="of:=VLOOKUP([.$B23];[$TuttiTornei.$B$5:.$BC$63];[.AO$3]+1;0)" office:value-type="float" office:value="0">
            <text:p>0,00</text:p>
          </table:table-cell>
          <table:table-cell table:style-name="ce517" table:formula="of:=VLOOKUP([.$B23];[$TuttiTornei.$B$5:.$BC$63];[.AP$3]+1;0)" office:value-type="float" office:value="0">
            <text:p>0,00</text:p>
          </table:table-cell>
          <table:table-cell table:style-name="ce517" table:formula="of:=VLOOKUP([.$B23];[$TuttiTornei.$B$5:.$BC$63];[.AQ$3]+1;0)" office:value-type="float" office:value="0">
            <text:p>0,00</text:p>
          </table:table-cell>
          <table:table-cell table:style-name="ce517" table:formula="of:=VLOOKUP([.$B23];[$TuttiTornei.$B$5:.$BC$63];[.AR$3]+1;0)" office:value-type="float" office:value="0">
            <text:p>0,00</text:p>
          </table:table-cell>
          <table:table-cell table:style-name="ce517" table:formula="of:=VLOOKUP([.$B23];[$TuttiTornei.$B$5:.$BC$63];[.AS$3]+1;0)" office:value-type="float" office:value="0">
            <text:p>0,00</text:p>
          </table:table-cell>
          <table:table-cell table:style-name="ce517" table:formula="of:=VLOOKUP([.$B23];[$TuttiTornei.$B$5:.$BC$63];[.AT$3]+1;0)" office:value-type="float" office:value="0">
            <text:p>0,00</text:p>
          </table:table-cell>
          <table:table-cell table:style-name="ce517" table:formula="of:=VLOOKUP([.$B23];[$TuttiTornei.$B$5:.$BC$63];[.AU$3]+1;0)" office:value-type="float" office:value="0">
            <text:p>0,00</text:p>
          </table:table-cell>
          <table:table-cell table:style-name="ce517" table:formula="of:=VLOOKUP([.$B23];[$TuttiTornei.$B$5:.$BC$63];[.AV$3]+1;0)" office:value-type="float" office:value="0">
            <text:p>0,00</text:p>
          </table:table-cell>
          <table:table-cell table:style-name="ce517" table:formula="of:=VLOOKUP([.$B23];[$TuttiTornei.$B$5:.$BC$63];[.AW$3]+1;0)" office:value-type="float" office:value="0">
            <text:p>0,00</text:p>
          </table:table-cell>
          <table:table-cell table:style-name="ce525" table:formula="of:=SUM([.C23:.AW23])" office:value-type="float" office:value="0">
            <text:p>0,00</text:p>
          </table:table-cell>
          <table:table-cell table:formula="of:=[.B23]" office:value-type="string" office:string-value="FERRO RAFFAELLO">
            <text:p>FERRO RAFFAELLO</text:p>
          </table:table-cell>
          <table:table-cell table:style-name="ce506" table:formula="of:=[.AX23]+([.$BE$5]-[.A22]+1)/100" office:value-type="float" office:value="0.45">
            <text:p>0,4500</text:p>
          </table:table-cell>
          <table:table-cell table:formula="of:=COUNTIF([.$AZ$5:.$AZ$66];&quot;&gt;&quot;&amp;[.AZ23])+1" office:value-type="float" office:value="31">
            <text:p>31</text:p>
          </table:table-cell>
          <table:table-cell table:formula="of:=[.AY23]" office:value-type="string" office:string-value="FERRO RAFFAELLO">
            <text:p>FERRO RAFFAELLO</text:p>
          </table:table-cell>
          <table:table-cell table:number-columns-repeated="970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516" table:formula="of:=VLOOKUP([.$A24];[$TuttiTornei.$BB$5:.$BD$63];3;0)" office:value-type="string" office:string-value="FORMENTI MADDALENA">
            <text:p>FORMENTI MADDALENA</text:p>
          </table:table-cell>
          <table:table-cell table:style-name="ce517" table:formula="of:=VLOOKUP([.$B24];[$TuttiTornei.$B$5:.$BC$63];[.C$3]+1;0)" office:value-type="float" office:value="0">
            <text:p>0,00</text:p>
          </table:table-cell>
          <table:table-cell table:style-name="ce517" table:formula="of:=VLOOKUP([.$B24];[$TuttiTornei.$B$5:.$BC$63];[.D$3]+1;0)" office:value-type="float" office:value="0">
            <text:p>0,00</text:p>
          </table:table-cell>
          <table:table-cell table:style-name="ce517" table:formula="of:=VLOOKUP([.$B24];[$TuttiTornei.$B$5:.$BC$63];[.E$3]+1;0)" office:value-type="float" office:value="0">
            <text:p>0,00</text:p>
          </table:table-cell>
          <table:table-cell table:style-name="ce517" table:formula="of:=VLOOKUP([.$B24];[$TuttiTornei.$B$5:.$BC$63];[.F$3]+1;0)" office:value-type="float" office:value="0">
            <text:p>0,00</text:p>
          </table:table-cell>
          <table:table-cell table:style-name="ce517" table:formula="of:=VLOOKUP([.$B24];[$TuttiTornei.$B$5:.$BC$63];[.G$3]+1;0)" office:value-type="float" office:value="0">
            <text:p>0,00</text:p>
          </table:table-cell>
          <table:table-cell table:style-name="ce517" table:formula="of:=VLOOKUP([.$B24];[$TuttiTornei.$B$5:.$BC$63];[.H$3]+1;0)" office:value-type="float" office:value="0">
            <text:p>0,00</text:p>
          </table:table-cell>
          <table:table-cell table:style-name="ce517" table:formula="of:=VLOOKUP([.$B24];[$TuttiTornei.$B$5:.$BC$63];[.I$3]+1;0)" office:value-type="float" office:value="0">
            <text:p>0,00</text:p>
          </table:table-cell>
          <table:table-cell table:style-name="ce517" table:formula="of:=VLOOKUP([.$B24];[$TuttiTornei.$B$5:.$BC$63];[.J$3]+1;0)" office:value-type="float" office:value="0">
            <text:p>0,00</text:p>
          </table:table-cell>
          <table:table-cell table:style-name="ce517" table:formula="of:=VLOOKUP([.$B24];[$TuttiTornei.$B$5:.$BC$63];[.K$3]+1;0)" office:value-type="float" office:value="0">
            <text:p>0,00</text:p>
          </table:table-cell>
          <table:table-cell table:style-name="ce517" table:formula="of:=VLOOKUP([.$B24];[$TuttiTornei.$B$5:.$BC$63];[.L$3]+1;0)" office:value-type="float" office:value="0">
            <text:p>0,00</text:p>
          </table:table-cell>
          <table:table-cell table:style-name="ce517" table:formula="of:=VLOOKUP([.$B24];[$TuttiTornei.$B$5:.$BC$63];[.M$3]+1;0)" office:value-type="float" office:value="0">
            <text:p>0,00</text:p>
          </table:table-cell>
          <table:table-cell table:style-name="ce517" table:formula="of:=VLOOKUP([.$B24];[$TuttiTornei.$B$5:.$BC$63];[.N$3]+1;0)" office:value-type="float" office:value="0">
            <text:p>0,00</text:p>
          </table:table-cell>
          <table:table-cell table:style-name="ce517" table:formula="of:=VLOOKUP([.$B24];[$TuttiTornei.$B$5:.$BC$63];[.O$3]+1;0)" office:value-type="float" office:value="0">
            <text:p>0,00</text:p>
          </table:table-cell>
          <table:table-cell table:style-name="ce517" table:formula="of:=VLOOKUP([.$B24];[$TuttiTornei.$B$5:.$BC$63];[.P$3]+1;0)" office:value-type="float" office:value="0">
            <text:p>0,00</text:p>
          </table:table-cell>
          <table:table-cell table:style-name="ce517" table:formula="of:=VLOOKUP([.$B24];[$TuttiTornei.$B$5:.$BC$63];[.Q$3]+1;0)" office:value-type="float" office:value="0">
            <text:p>0,00</text:p>
          </table:table-cell>
          <table:table-cell table:style-name="ce517" table:formula="of:=VLOOKUP([.$B24];[$TuttiTornei.$B$5:.$BC$63];[.R$3]+1;0)" office:value-type="float" office:value="0">
            <text:p>0,00</text:p>
          </table:table-cell>
          <table:table-cell table:style-name="ce517" table:formula="of:=VLOOKUP([.$B24];[$TuttiTornei.$B$5:.$BC$63];[.S$3]+1;0)" office:value-type="float" office:value="0">
            <text:p>0,00</text:p>
          </table:table-cell>
          <table:table-cell table:style-name="ce517" table:formula="of:=VLOOKUP([.$B24];[$TuttiTornei.$B$5:.$BC$63];[.T$3]+1;0)" office:value-type="float" office:value="0">
            <text:p>0,00</text:p>
          </table:table-cell>
          <table:table-cell table:style-name="ce517" table:formula="of:=VLOOKUP([.$B24];[$TuttiTornei.$B$5:.$BC$63];[.U$3]+1;0)" office:value-type="float" office:value="0">
            <text:p>0,00</text:p>
          </table:table-cell>
          <table:table-cell table:style-name="ce517" table:formula="of:=VLOOKUP([.$B24];[$TuttiTornei.$B$5:.$BC$63];[.V$3]+1;0)" office:value-type="float" office:value="0">
            <text:p>0,00</text:p>
          </table:table-cell>
          <table:table-cell table:style-name="ce517" table:formula="of:=VLOOKUP([.$B24];[$TuttiTornei.$B$5:.$BC$63];[.W$3]+1;0)" office:value-type="float" office:value="0">
            <text:p>0,00</text:p>
          </table:table-cell>
          <table:table-cell table:style-name="ce517" table:formula="of:=VLOOKUP([.$B24];[$TuttiTornei.$B$5:.$BC$63];[.X$3]+1;0)" office:value-type="float" office:value="0">
            <text:p>0,00</text:p>
          </table:table-cell>
          <table:table-cell table:style-name="ce517" table:formula="of:=VLOOKUP([.$B24];[$TuttiTornei.$B$5:.$BC$63];[.Y$3]+1;0)" office:value-type="float" office:value="0">
            <text:p>0,00</text:p>
          </table:table-cell>
          <table:table-cell table:style-name="ce517" table:formula="of:=VLOOKUP([.$B24];[$TuttiTornei.$B$5:.$BC$63];[.Z$3]+1;0)" office:value-type="float" office:value="0">
            <text:p>0,00</text:p>
          </table:table-cell>
          <table:table-cell table:style-name="ce517" table:formula="of:=VLOOKUP([.$B24];[$TuttiTornei.$B$5:.$BC$63];[.AA$3]+1;0)" office:value-type="float" office:value="0">
            <text:p>0,00</text:p>
          </table:table-cell>
          <table:table-cell table:style-name="ce517" table:formula="of:=VLOOKUP([.$B24];[$TuttiTornei.$B$5:.$BC$63];[.AB$3]+1;0)" office:value-type="float" office:value="0">
            <text:p>0,00</text:p>
          </table:table-cell>
          <table:table-cell table:style-name="ce517" table:formula="of:=VLOOKUP([.$B24];[$TuttiTornei.$B$5:.$BC$63];[.AC$3]+1;0)" office:value-type="float" office:value="0">
            <text:p>0,00</text:p>
          </table:table-cell>
          <table:table-cell table:style-name="ce517" table:formula="of:=VLOOKUP([.$B24];[$TuttiTornei.$B$5:.$BC$63];[.AD$3]+1;0)" office:value-type="float" office:value="0">
            <text:p>0,00</text:p>
          </table:table-cell>
          <table:table-cell table:style-name="ce517" table:formula="of:=VLOOKUP([.$B24];[$TuttiTornei.$B$5:.$BC$63];[.AE$3]+1;0)" office:value-type="float" office:value="0">
            <text:p>0,00</text:p>
          </table:table-cell>
          <table:table-cell table:style-name="ce517" table:formula="of:=VLOOKUP([.$B24];[$TuttiTornei.$B$5:.$BC$63];[.AF$3]+1;0)" office:value-type="float" office:value="0">
            <text:p>0,00</text:p>
          </table:table-cell>
          <table:table-cell table:style-name="ce517" table:formula="of:=VLOOKUP([.$B24];[$TuttiTornei.$B$5:.$BC$63];[.AG$3]+1;0)" office:value-type="float" office:value="0">
            <text:p>0,00</text:p>
          </table:table-cell>
          <table:table-cell table:style-name="ce517" table:formula="of:=VLOOKUP([.$B24];[$TuttiTornei.$B$5:.$BC$63];[.AH$3]+1;0)" office:value-type="float" office:value="0">
            <text:p>0,00</text:p>
          </table:table-cell>
          <table:table-cell table:style-name="ce517" table:formula="of:=VLOOKUP([.$B24];[$TuttiTornei.$B$5:.$BC$63];[.AI$3]+1;0)" office:value-type="float" office:value="0">
            <text:p>0,00</text:p>
          </table:table-cell>
          <table:table-cell table:style-name="ce517" table:formula="of:=VLOOKUP([.$B24];[$TuttiTornei.$B$5:.$BC$63];[.AJ$3]+1;0)" office:value-type="float" office:value="0">
            <text:p>0,00</text:p>
          </table:table-cell>
          <table:table-cell table:style-name="ce517" table:formula="of:=VLOOKUP([.$B24];[$TuttiTornei.$B$5:.$BC$63];[.AK$3]+1;0)" office:value-type="float" office:value="0">
            <text:p>0,00</text:p>
          </table:table-cell>
          <table:table-cell table:style-name="ce517" table:formula="of:=VLOOKUP([.$B24];[$TuttiTornei.$B$5:.$BC$63];[.AL$3]+1;0)" office:value-type="float" office:value="0">
            <text:p>0,00</text:p>
          </table:table-cell>
          <table:table-cell table:style-name="ce517" table:formula="of:=VLOOKUP([.$B24];[$TuttiTornei.$B$5:.$BC$63];[.AM$3]+1;0)" office:value-type="float" office:value="0">
            <text:p>0,00</text:p>
          </table:table-cell>
          <table:table-cell table:style-name="ce517" table:formula="of:=VLOOKUP([.$B24];[$TuttiTornei.$B$5:.$BC$63];[.AN$3]+1;0)" office:value-type="float" office:value="0">
            <text:p>0,00</text:p>
          </table:table-cell>
          <table:table-cell table:style-name="ce517" table:formula="of:=VLOOKUP([.$B24];[$TuttiTornei.$B$5:.$BC$63];[.AO$3]+1;0)" office:value-type="float" office:value="0">
            <text:p>0,00</text:p>
          </table:table-cell>
          <table:table-cell table:style-name="ce517" table:formula="of:=VLOOKUP([.$B24];[$TuttiTornei.$B$5:.$BC$63];[.AP$3]+1;0)" office:value-type="float" office:value="0">
            <text:p>0,00</text:p>
          </table:table-cell>
          <table:table-cell table:style-name="ce517" table:formula="of:=VLOOKUP([.$B24];[$TuttiTornei.$B$5:.$BC$63];[.AQ$3]+1;0)" office:value-type="float" office:value="0">
            <text:p>0,00</text:p>
          </table:table-cell>
          <table:table-cell table:style-name="ce517" table:formula="of:=VLOOKUP([.$B24];[$TuttiTornei.$B$5:.$BC$63];[.AR$3]+1;0)" office:value-type="float" office:value="0">
            <text:p>0,00</text:p>
          </table:table-cell>
          <table:table-cell table:style-name="ce517" table:formula="of:=VLOOKUP([.$B24];[$TuttiTornei.$B$5:.$BC$63];[.AS$3]+1;0)" office:value-type="float" office:value="0">
            <text:p>0,00</text:p>
          </table:table-cell>
          <table:table-cell table:style-name="ce517" table:formula="of:=VLOOKUP([.$B24];[$TuttiTornei.$B$5:.$BC$63];[.AT$3]+1;0)" office:value-type="float" office:value="0">
            <text:p>0,00</text:p>
          </table:table-cell>
          <table:table-cell table:style-name="ce517" table:formula="of:=VLOOKUP([.$B24];[$TuttiTornei.$B$5:.$BC$63];[.AU$3]+1;0)" office:value-type="float" office:value="0">
            <text:p>0,00</text:p>
          </table:table-cell>
          <table:table-cell table:style-name="ce517" table:formula="of:=VLOOKUP([.$B24];[$TuttiTornei.$B$5:.$BC$63];[.AV$3]+1;0)" office:value-type="float" office:value="0">
            <text:p>0,00</text:p>
          </table:table-cell>
          <table:table-cell table:style-name="ce517" table:formula="of:=VLOOKUP([.$B24];[$TuttiTornei.$B$5:.$BC$63];[.AW$3]+1;0)" office:value-type="float" office:value="0">
            <text:p>0,00</text:p>
          </table:table-cell>
          <table:table-cell table:style-name="ce525" table:formula="of:=SUM([.C24:.AW24])" office:value-type="float" office:value="0">
            <text:p>0,00</text:p>
          </table:table-cell>
          <table:table-cell table:formula="of:=[.B24]" office:value-type="string" office:string-value="FORMENTI MADDALENA">
            <text:p>FORMENTI MADDALENA</text:p>
          </table:table-cell>
          <table:table-cell table:style-name="ce506" table:formula="of:=[.AX24]+([.$BE$5]-[.A23]+1)/100" office:value-type="float" office:value="0.44">
            <text:p>0,4400</text:p>
          </table:table-cell>
          <table:table-cell table:formula="of:=COUNTIF([.$AZ$5:.$AZ$66];&quot;&gt;&quot;&amp;[.AZ24])+1" office:value-type="float" office:value="32">
            <text:p>32</text:p>
          </table:table-cell>
          <table:table-cell table:formula="of:=[.AY24]" office:value-type="string" office:string-value="FORMENTI MADDALENA">
            <text:p>FORMENTI MADDALENA</text:p>
          </table:table-cell>
          <table:table-cell table:number-columns-repeated="970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516" table:formula="of:=VLOOKUP([.$A25];[$TuttiTornei.$BB$5:.$BD$63];3;0)" office:value-type="string" office:string-value="GENOVESE IVANO">
            <text:p>GENOVESE IVANO</text:p>
          </table:table-cell>
          <table:table-cell table:style-name="ce517" table:formula="of:=VLOOKUP([.$B25];[$TuttiTornei.$B$5:.$BC$63];[.C$3]+1;0)" office:value-type="float" office:value="0">
            <text:p>0,00</text:p>
          </table:table-cell>
          <table:table-cell table:style-name="ce517" table:formula="of:=VLOOKUP([.$B25];[$TuttiTornei.$B$5:.$BC$63];[.D$3]+1;0)" office:value-type="float" office:value="0">
            <text:p>0,00</text:p>
          </table:table-cell>
          <table:table-cell table:style-name="ce517" table:formula="of:=VLOOKUP([.$B25];[$TuttiTornei.$B$5:.$BC$63];[.E$3]+1;0)" office:value-type="float" office:value="0">
            <text:p>0,00</text:p>
          </table:table-cell>
          <table:table-cell table:style-name="ce517" table:formula="of:=VLOOKUP([.$B25];[$TuttiTornei.$B$5:.$BC$63];[.F$3]+1;0)" office:value-type="float" office:value="0">
            <text:p>0,00</text:p>
          </table:table-cell>
          <table:table-cell table:style-name="ce517" table:formula="of:=VLOOKUP([.$B25];[$TuttiTornei.$B$5:.$BC$63];[.G$3]+1;0)" office:value-type="float" office:value="0">
            <text:p>0,00</text:p>
          </table:table-cell>
          <table:table-cell table:style-name="ce517" table:formula="of:=VLOOKUP([.$B25];[$TuttiTornei.$B$5:.$BC$63];[.H$3]+1;0)" office:value-type="float" office:value="0">
            <text:p>0,00</text:p>
          </table:table-cell>
          <table:table-cell table:style-name="ce517" table:formula="of:=VLOOKUP([.$B25];[$TuttiTornei.$B$5:.$BC$63];[.I$3]+1;0)" office:value-type="float" office:value="0">
            <text:p>0,00</text:p>
          </table:table-cell>
          <table:table-cell table:style-name="ce517" table:formula="of:=VLOOKUP([.$B25];[$TuttiTornei.$B$5:.$BC$63];[.J$3]+1;0)" office:value-type="float" office:value="0">
            <text:p>0,00</text:p>
          </table:table-cell>
          <table:table-cell table:style-name="ce517" table:formula="of:=VLOOKUP([.$B25];[$TuttiTornei.$B$5:.$BC$63];[.K$3]+1;0)" office:value-type="float" office:value="0">
            <text:p>0,00</text:p>
          </table:table-cell>
          <table:table-cell table:style-name="ce517" table:formula="of:=VLOOKUP([.$B25];[$TuttiTornei.$B$5:.$BC$63];[.L$3]+1;0)" office:value-type="float" office:value="0">
            <text:p>0,00</text:p>
          </table:table-cell>
          <table:table-cell table:style-name="ce517" table:formula="of:=VLOOKUP([.$B25];[$TuttiTornei.$B$5:.$BC$63];[.M$3]+1;0)" office:value-type="float" office:value="0">
            <text:p>0,00</text:p>
          </table:table-cell>
          <table:table-cell table:style-name="ce517" table:formula="of:=VLOOKUP([.$B25];[$TuttiTornei.$B$5:.$BC$63];[.N$3]+1;0)" office:value-type="float" office:value="0">
            <text:p>0,00</text:p>
          </table:table-cell>
          <table:table-cell table:style-name="ce517" table:formula="of:=VLOOKUP([.$B25];[$TuttiTornei.$B$5:.$BC$63];[.O$3]+1;0)" office:value-type="float" office:value="0">
            <text:p>0,00</text:p>
          </table:table-cell>
          <table:table-cell table:style-name="ce517" table:formula="of:=VLOOKUP([.$B25];[$TuttiTornei.$B$5:.$BC$63];[.P$3]+1;0)" office:value-type="float" office:value="0">
            <text:p>0,00</text:p>
          </table:table-cell>
          <table:table-cell table:style-name="ce517" table:formula="of:=VLOOKUP([.$B25];[$TuttiTornei.$B$5:.$BC$63];[.Q$3]+1;0)" office:value-type="float" office:value="0">
            <text:p>0,00</text:p>
          </table:table-cell>
          <table:table-cell table:style-name="ce517" table:formula="of:=VLOOKUP([.$B25];[$TuttiTornei.$B$5:.$BC$63];[.R$3]+1;0)" office:value-type="float" office:value="0">
            <text:p>0,00</text:p>
          </table:table-cell>
          <table:table-cell table:style-name="ce517" table:formula="of:=VLOOKUP([.$B25];[$TuttiTornei.$B$5:.$BC$63];[.S$3]+1;0)" office:value-type="float" office:value="0">
            <text:p>0,00</text:p>
          </table:table-cell>
          <table:table-cell table:style-name="ce517" table:formula="of:=VLOOKUP([.$B25];[$TuttiTornei.$B$5:.$BC$63];[.T$3]+1;0)" office:value-type="float" office:value="0">
            <text:p>0,00</text:p>
          </table:table-cell>
          <table:table-cell table:style-name="ce517" table:formula="of:=VLOOKUP([.$B25];[$TuttiTornei.$B$5:.$BC$63];[.U$3]+1;0)" office:value-type="float" office:value="0">
            <text:p>0,00</text:p>
          </table:table-cell>
          <table:table-cell table:style-name="ce517" table:formula="of:=VLOOKUP([.$B25];[$TuttiTornei.$B$5:.$BC$63];[.V$3]+1;0)" office:value-type="float" office:value="0">
            <text:p>0,00</text:p>
          </table:table-cell>
          <table:table-cell table:style-name="ce517" table:formula="of:=VLOOKUP([.$B25];[$TuttiTornei.$B$5:.$BC$63];[.W$3]+1;0)" office:value-type="float" office:value="0">
            <text:p>0,00</text:p>
          </table:table-cell>
          <table:table-cell table:style-name="ce517" table:formula="of:=VLOOKUP([.$B25];[$TuttiTornei.$B$5:.$BC$63];[.X$3]+1;0)" office:value-type="float" office:value="0">
            <text:p>0,00</text:p>
          </table:table-cell>
          <table:table-cell table:style-name="ce517" table:formula="of:=VLOOKUP([.$B25];[$TuttiTornei.$B$5:.$BC$63];[.Y$3]+1;0)" office:value-type="float" office:value="0">
            <text:p>0,00</text:p>
          </table:table-cell>
          <table:table-cell table:style-name="ce517" table:formula="of:=VLOOKUP([.$B25];[$TuttiTornei.$B$5:.$BC$63];[.Z$3]+1;0)" office:value-type="float" office:value="0">
            <text:p>0,00</text:p>
          </table:table-cell>
          <table:table-cell table:style-name="ce517" table:formula="of:=VLOOKUP([.$B25];[$TuttiTornei.$B$5:.$BC$63];[.AA$3]+1;0)" office:value-type="float" office:value="0">
            <text:p>0,00</text:p>
          </table:table-cell>
          <table:table-cell table:style-name="ce517" table:formula="of:=VLOOKUP([.$B25];[$TuttiTornei.$B$5:.$BC$63];[.AB$3]+1;0)" office:value-type="float" office:value="0">
            <text:p>0,00</text:p>
          </table:table-cell>
          <table:table-cell table:style-name="ce517" table:formula="of:=VLOOKUP([.$B25];[$TuttiTornei.$B$5:.$BC$63];[.AC$3]+1;0)" office:value-type="float" office:value="0">
            <text:p>0,00</text:p>
          </table:table-cell>
          <table:table-cell table:style-name="ce517" table:formula="of:=VLOOKUP([.$B25];[$TuttiTornei.$B$5:.$BC$63];[.AD$3]+1;0)" office:value-type="float" office:value="0">
            <text:p>0,00</text:p>
          </table:table-cell>
          <table:table-cell table:style-name="ce517" table:formula="of:=VLOOKUP([.$B25];[$TuttiTornei.$B$5:.$BC$63];[.AE$3]+1;0)" office:value-type="float" office:value="0">
            <text:p>0,00</text:p>
          </table:table-cell>
          <table:table-cell table:style-name="ce517" table:formula="of:=VLOOKUP([.$B25];[$TuttiTornei.$B$5:.$BC$63];[.AF$3]+1;0)" office:value-type="float" office:value="0">
            <text:p>0,00</text:p>
          </table:table-cell>
          <table:table-cell table:style-name="ce517" table:formula="of:=VLOOKUP([.$B25];[$TuttiTornei.$B$5:.$BC$63];[.AG$3]+1;0)" office:value-type="float" office:value="0">
            <text:p>0,00</text:p>
          </table:table-cell>
          <table:table-cell table:style-name="ce517" table:formula="of:=VLOOKUP([.$B25];[$TuttiTornei.$B$5:.$BC$63];[.AH$3]+1;0)" office:value-type="float" office:value="0">
            <text:p>0,00</text:p>
          </table:table-cell>
          <table:table-cell table:style-name="ce517" table:formula="of:=VLOOKUP([.$B25];[$TuttiTornei.$B$5:.$BC$63];[.AI$3]+1;0)" office:value-type="float" office:value="0">
            <text:p>0,00</text:p>
          </table:table-cell>
          <table:table-cell table:style-name="ce517" table:formula="of:=VLOOKUP([.$B25];[$TuttiTornei.$B$5:.$BC$63];[.AJ$3]+1;0)" office:value-type="float" office:value="0">
            <text:p>0,00</text:p>
          </table:table-cell>
          <table:table-cell table:style-name="ce517" table:formula="of:=VLOOKUP([.$B25];[$TuttiTornei.$B$5:.$BC$63];[.AK$3]+1;0)" office:value-type="float" office:value="0">
            <text:p>0,00</text:p>
          </table:table-cell>
          <table:table-cell table:style-name="ce517" table:formula="of:=VLOOKUP([.$B25];[$TuttiTornei.$B$5:.$BC$63];[.AL$3]+1;0)" office:value-type="float" office:value="0">
            <text:p>0,00</text:p>
          </table:table-cell>
          <table:table-cell table:style-name="ce517" table:formula="of:=VLOOKUP([.$B25];[$TuttiTornei.$B$5:.$BC$63];[.AM$3]+1;0)" office:value-type="float" office:value="0">
            <text:p>0,00</text:p>
          </table:table-cell>
          <table:table-cell table:style-name="ce517" table:formula="of:=VLOOKUP([.$B25];[$TuttiTornei.$B$5:.$BC$63];[.AN$3]+1;0)" office:value-type="float" office:value="0">
            <text:p>0,00</text:p>
          </table:table-cell>
          <table:table-cell table:style-name="ce517" table:formula="of:=VLOOKUP([.$B25];[$TuttiTornei.$B$5:.$BC$63];[.AO$3]+1;0)" office:value-type="float" office:value="0">
            <text:p>0,00</text:p>
          </table:table-cell>
          <table:table-cell table:style-name="ce517" table:formula="of:=VLOOKUP([.$B25];[$TuttiTornei.$B$5:.$BC$63];[.AP$3]+1;0)" office:value-type="float" office:value="0">
            <text:p>0,00</text:p>
          </table:table-cell>
          <table:table-cell table:style-name="ce517" table:formula="of:=VLOOKUP([.$B25];[$TuttiTornei.$B$5:.$BC$63];[.AQ$3]+1;0)" office:value-type="float" office:value="0">
            <text:p>0,00</text:p>
          </table:table-cell>
          <table:table-cell table:style-name="ce517" table:formula="of:=VLOOKUP([.$B25];[$TuttiTornei.$B$5:.$BC$63];[.AR$3]+1;0)" office:value-type="float" office:value="0">
            <text:p>0,00</text:p>
          </table:table-cell>
          <table:table-cell table:style-name="ce517" table:formula="of:=VLOOKUP([.$B25];[$TuttiTornei.$B$5:.$BC$63];[.AS$3]+1;0)" office:value-type="float" office:value="0">
            <text:p>0,00</text:p>
          </table:table-cell>
          <table:table-cell table:style-name="ce517" table:formula="of:=VLOOKUP([.$B25];[$TuttiTornei.$B$5:.$BC$63];[.AT$3]+1;0)" office:value-type="float" office:value="0">
            <text:p>0,00</text:p>
          </table:table-cell>
          <table:table-cell table:style-name="ce517" table:formula="of:=VLOOKUP([.$B25];[$TuttiTornei.$B$5:.$BC$63];[.AU$3]+1;0)" office:value-type="float" office:value="0">
            <text:p>0,00</text:p>
          </table:table-cell>
          <table:table-cell table:style-name="ce517" table:formula="of:=VLOOKUP([.$B25];[$TuttiTornei.$B$5:.$BC$63];[.AV$3]+1;0)" office:value-type="float" office:value="0">
            <text:p>0,00</text:p>
          </table:table-cell>
          <table:table-cell table:style-name="ce517" table:formula="of:=VLOOKUP([.$B25];[$TuttiTornei.$B$5:.$BC$63];[.AW$3]+1;0)" office:value-type="float" office:value="0">
            <text:p>0,00</text:p>
          </table:table-cell>
          <table:table-cell table:style-name="ce525" table:formula="of:=SUM([.C25:.AW25])" office:value-type="float" office:value="0">
            <text:p>0,00</text:p>
          </table:table-cell>
          <table:table-cell table:formula="of:=[.B25]" office:value-type="string" office:string-value="GENOVESE IVANO">
            <text:p>GENOVESE IVANO</text:p>
          </table:table-cell>
          <table:table-cell table:style-name="ce506" table:formula="of:=[.AX25]+([.$BE$5]-[.A24]+1)/100" office:value-type="float" office:value="0.43">
            <text:p>0,4300</text:p>
          </table:table-cell>
          <table:table-cell table:formula="of:=COUNTIF([.$AZ$5:.$AZ$66];&quot;&gt;&quot;&amp;[.AZ25])+1" office:value-type="float" office:value="33">
            <text:p>33</text:p>
          </table:table-cell>
          <table:table-cell table:formula="of:=[.AY25]" office:value-type="string" office:string-value="GENOVESE IVANO">
            <text:p>GENOVESE IVANO</text:p>
          </table:table-cell>
          <table:table-cell table:number-columns-repeated="970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516" table:formula="of:=VLOOKUP([.$A26];[$TuttiTornei.$BB$5:.$BD$63];3;0)" office:value-type="string" office:string-value="MAGNANI SANDRA">
            <text:p>MAGNANI SANDRA</text:p>
          </table:table-cell>
          <table:table-cell table:style-name="ce517" table:formula="of:=VLOOKUP([.$B26];[$TuttiTornei.$B$5:.$BC$63];[.C$3]+1;0)" office:value-type="float" office:value="0">
            <text:p>0,00</text:p>
          </table:table-cell>
          <table:table-cell table:style-name="ce517" table:formula="of:=VLOOKUP([.$B26];[$TuttiTornei.$B$5:.$BC$63];[.D$3]+1;0)" office:value-type="float" office:value="52.08">
            <text:p>52,08</text:p>
          </table:table-cell>
          <table:table-cell table:style-name="ce517" table:formula="of:=VLOOKUP([.$B26];[$TuttiTornei.$B$5:.$BC$63];[.E$3]+1;0)" office:value-type="float" office:value="42.98">
            <text:p>42,98</text:p>
          </table:table-cell>
          <table:table-cell table:style-name="ce517" table:formula="of:=VLOOKUP([.$B26];[$TuttiTornei.$B$5:.$BC$63];[.F$3]+1;0)" office:value-type="float" office:value="0">
            <text:p>0,00</text:p>
          </table:table-cell>
          <table:table-cell table:style-name="ce517" table:formula="of:=VLOOKUP([.$B26];[$TuttiTornei.$B$5:.$BC$63];[.G$3]+1;0)" office:value-type="float" office:value="0">
            <text:p>0,00</text:p>
          </table:table-cell>
          <table:table-cell table:style-name="ce517" table:formula="of:=VLOOKUP([.$B26];[$TuttiTornei.$B$5:.$BC$63];[.H$3]+1;0)" office:value-type="float" office:value="0">
            <text:p>0,00</text:p>
          </table:table-cell>
          <table:table-cell table:style-name="ce517" table:formula="of:=VLOOKUP([.$B26];[$TuttiTornei.$B$5:.$BC$63];[.I$3]+1;0)" office:value-type="float" office:value="0">
            <text:p>0,00</text:p>
          </table:table-cell>
          <table:table-cell table:style-name="ce517" table:formula="of:=VLOOKUP([.$B26];[$TuttiTornei.$B$5:.$BC$63];[.J$3]+1;0)" office:value-type="float" office:value="0">
            <text:p>0,00</text:p>
          </table:table-cell>
          <table:table-cell table:style-name="ce517" table:formula="of:=VLOOKUP([.$B26];[$TuttiTornei.$B$5:.$BC$63];[.K$3]+1;0)" office:value-type="float" office:value="0">
            <text:p>0,00</text:p>
          </table:table-cell>
          <table:table-cell table:style-name="ce517" table:formula="of:=VLOOKUP([.$B26];[$TuttiTornei.$B$5:.$BC$63];[.L$3]+1;0)" office:value-type="float" office:value="0">
            <text:p>0,00</text:p>
          </table:table-cell>
          <table:table-cell table:style-name="ce517" table:formula="of:=VLOOKUP([.$B26];[$TuttiTornei.$B$5:.$BC$63];[.M$3]+1;0)" office:value-type="float" office:value="0">
            <text:p>0,00</text:p>
          </table:table-cell>
          <table:table-cell table:style-name="ce517" table:formula="of:=VLOOKUP([.$B26];[$TuttiTornei.$B$5:.$BC$63];[.N$3]+1;0)" office:value-type="float" office:value="0">
            <text:p>0,00</text:p>
          </table:table-cell>
          <table:table-cell table:style-name="ce517" table:formula="of:=VLOOKUP([.$B26];[$TuttiTornei.$B$5:.$BC$63];[.O$3]+1;0)" office:value-type="float" office:value="0">
            <text:p>0,00</text:p>
          </table:table-cell>
          <table:table-cell table:style-name="ce517" table:formula="of:=VLOOKUP([.$B26];[$TuttiTornei.$B$5:.$BC$63];[.P$3]+1;0)" office:value-type="float" office:value="0">
            <text:p>0,00</text:p>
          </table:table-cell>
          <table:table-cell table:style-name="ce517" table:formula="of:=VLOOKUP([.$B26];[$TuttiTornei.$B$5:.$BC$63];[.Q$3]+1;0)" office:value-type="float" office:value="0">
            <text:p>0,00</text:p>
          </table:table-cell>
          <table:table-cell table:style-name="ce517" table:formula="of:=VLOOKUP([.$B26];[$TuttiTornei.$B$5:.$BC$63];[.R$3]+1;0)" office:value-type="float" office:value="0">
            <text:p>0,00</text:p>
          </table:table-cell>
          <table:table-cell table:style-name="ce517" table:formula="of:=VLOOKUP([.$B26];[$TuttiTornei.$B$5:.$BC$63];[.S$3]+1;0)" office:value-type="float" office:value="0">
            <text:p>0,00</text:p>
          </table:table-cell>
          <table:table-cell table:style-name="ce517" table:formula="of:=VLOOKUP([.$B26];[$TuttiTornei.$B$5:.$BC$63];[.T$3]+1;0)" office:value-type="float" office:value="0">
            <text:p>0,00</text:p>
          </table:table-cell>
          <table:table-cell table:style-name="ce517" table:formula="of:=VLOOKUP([.$B26];[$TuttiTornei.$B$5:.$BC$63];[.U$3]+1;0)" office:value-type="float" office:value="0">
            <text:p>0,00</text:p>
          </table:table-cell>
          <table:table-cell table:style-name="ce517" table:formula="of:=VLOOKUP([.$B26];[$TuttiTornei.$B$5:.$BC$63];[.V$3]+1;0)" office:value-type="float" office:value="0">
            <text:p>0,00</text:p>
          </table:table-cell>
          <table:table-cell table:style-name="ce517" table:formula="of:=VLOOKUP([.$B26];[$TuttiTornei.$B$5:.$BC$63];[.W$3]+1;0)" office:value-type="float" office:value="0">
            <text:p>0,00</text:p>
          </table:table-cell>
          <table:table-cell table:style-name="ce517" table:formula="of:=VLOOKUP([.$B26];[$TuttiTornei.$B$5:.$BC$63];[.X$3]+1;0)" office:value-type="float" office:value="0">
            <text:p>0,00</text:p>
          </table:table-cell>
          <table:table-cell table:style-name="ce517" table:formula="of:=VLOOKUP([.$B26];[$TuttiTornei.$B$5:.$BC$63];[.Y$3]+1;0)" office:value-type="float" office:value="0">
            <text:p>0,00</text:p>
          </table:table-cell>
          <table:table-cell table:style-name="ce517" table:formula="of:=VLOOKUP([.$B26];[$TuttiTornei.$B$5:.$BC$63];[.Z$3]+1;0)" office:value-type="float" office:value="0">
            <text:p>0,00</text:p>
          </table:table-cell>
          <table:table-cell table:style-name="ce517" table:formula="of:=VLOOKUP([.$B26];[$TuttiTornei.$B$5:.$BC$63];[.AA$3]+1;0)" office:value-type="float" office:value="0">
            <text:p>0,00</text:p>
          </table:table-cell>
          <table:table-cell table:style-name="ce517" table:formula="of:=VLOOKUP([.$B26];[$TuttiTornei.$B$5:.$BC$63];[.AB$3]+1;0)" office:value-type="float" office:value="0">
            <text:p>0,00</text:p>
          </table:table-cell>
          <table:table-cell table:style-name="ce517" table:formula="of:=VLOOKUP([.$B26];[$TuttiTornei.$B$5:.$BC$63];[.AC$3]+1;0)" office:value-type="float" office:value="0">
            <text:p>0,00</text:p>
          </table:table-cell>
          <table:table-cell table:style-name="ce517" table:formula="of:=VLOOKUP([.$B26];[$TuttiTornei.$B$5:.$BC$63];[.AD$3]+1;0)" office:value-type="float" office:value="0">
            <text:p>0,00</text:p>
          </table:table-cell>
          <table:table-cell table:style-name="ce517" table:formula="of:=VLOOKUP([.$B26];[$TuttiTornei.$B$5:.$BC$63];[.AE$3]+1;0)" office:value-type="float" office:value="0">
            <text:p>0,00</text:p>
          </table:table-cell>
          <table:table-cell table:style-name="ce517" table:formula="of:=VLOOKUP([.$B26];[$TuttiTornei.$B$5:.$BC$63];[.AF$3]+1;0)" office:value-type="float" office:value="0">
            <text:p>0,00</text:p>
          </table:table-cell>
          <table:table-cell table:style-name="ce517" table:formula="of:=VLOOKUP([.$B26];[$TuttiTornei.$B$5:.$BC$63];[.AG$3]+1;0)" office:value-type="float" office:value="0">
            <text:p>0,00</text:p>
          </table:table-cell>
          <table:table-cell table:style-name="ce517" table:formula="of:=VLOOKUP([.$B26];[$TuttiTornei.$B$5:.$BC$63];[.AH$3]+1;0)" office:value-type="float" office:value="0">
            <text:p>0,00</text:p>
          </table:table-cell>
          <table:table-cell table:style-name="ce517" table:formula="of:=VLOOKUP([.$B26];[$TuttiTornei.$B$5:.$BC$63];[.AI$3]+1;0)" office:value-type="float" office:value="0">
            <text:p>0,00</text:p>
          </table:table-cell>
          <table:table-cell table:style-name="ce517" table:formula="of:=VLOOKUP([.$B26];[$TuttiTornei.$B$5:.$BC$63];[.AJ$3]+1;0)" office:value-type="float" office:value="0">
            <text:p>0,00</text:p>
          </table:table-cell>
          <table:table-cell table:style-name="ce517" table:formula="of:=VLOOKUP([.$B26];[$TuttiTornei.$B$5:.$BC$63];[.AK$3]+1;0)" office:value-type="float" office:value="0">
            <text:p>0,00</text:p>
          </table:table-cell>
          <table:table-cell table:style-name="ce517" table:formula="of:=VLOOKUP([.$B26];[$TuttiTornei.$B$5:.$BC$63];[.AL$3]+1;0)" office:value-type="float" office:value="0">
            <text:p>0,00</text:p>
          </table:table-cell>
          <table:table-cell table:style-name="ce517" table:formula="of:=VLOOKUP([.$B26];[$TuttiTornei.$B$5:.$BC$63];[.AM$3]+1;0)" office:value-type="float" office:value="0">
            <text:p>0,00</text:p>
          </table:table-cell>
          <table:table-cell table:style-name="ce517" table:formula="of:=VLOOKUP([.$B26];[$TuttiTornei.$B$5:.$BC$63];[.AN$3]+1;0)" office:value-type="float" office:value="0">
            <text:p>0,00</text:p>
          </table:table-cell>
          <table:table-cell table:style-name="ce517" table:formula="of:=VLOOKUP([.$B26];[$TuttiTornei.$B$5:.$BC$63];[.AO$3]+1;0)" office:value-type="float" office:value="0">
            <text:p>0,00</text:p>
          </table:table-cell>
          <table:table-cell table:style-name="ce517" table:formula="of:=VLOOKUP([.$B26];[$TuttiTornei.$B$5:.$BC$63];[.AP$3]+1;0)" office:value-type="float" office:value="0">
            <text:p>0,00</text:p>
          </table:table-cell>
          <table:table-cell table:style-name="ce517" table:formula="of:=VLOOKUP([.$B26];[$TuttiTornei.$B$5:.$BC$63];[.AQ$3]+1;0)" office:value-type="float" office:value="0">
            <text:p>0,00</text:p>
          </table:table-cell>
          <table:table-cell table:style-name="ce517" table:formula="of:=VLOOKUP([.$B26];[$TuttiTornei.$B$5:.$BC$63];[.AR$3]+1;0)" office:value-type="float" office:value="0">
            <text:p>0,00</text:p>
          </table:table-cell>
          <table:table-cell table:style-name="ce517" table:formula="of:=VLOOKUP([.$B26];[$TuttiTornei.$B$5:.$BC$63];[.AS$3]+1;0)" office:value-type="float" office:value="0">
            <text:p>0,00</text:p>
          </table:table-cell>
          <table:table-cell table:style-name="ce517" table:formula="of:=VLOOKUP([.$B26];[$TuttiTornei.$B$5:.$BC$63];[.AT$3]+1;0)" office:value-type="float" office:value="0">
            <text:p>0,00</text:p>
          </table:table-cell>
          <table:table-cell table:style-name="ce517" table:formula="of:=VLOOKUP([.$B26];[$TuttiTornei.$B$5:.$BC$63];[.AU$3]+1;0)" office:value-type="float" office:value="0">
            <text:p>0,00</text:p>
          </table:table-cell>
          <table:table-cell table:style-name="ce517" table:formula="of:=VLOOKUP([.$B26];[$TuttiTornei.$B$5:.$BC$63];[.AV$3]+1;0)" office:value-type="float" office:value="0">
            <text:p>0,00</text:p>
          </table:table-cell>
          <table:table-cell table:style-name="ce517" table:formula="of:=VLOOKUP([.$B26];[$TuttiTornei.$B$5:.$BC$63];[.AW$3]+1;0)" office:value-type="float" office:value="0">
            <text:p>0,00</text:p>
          </table:table-cell>
          <table:table-cell table:style-name="ce525" table:formula="of:=SUM([.C26:.AW26])" office:value-type="float" office:value="95.06">
            <text:p>95,06</text:p>
          </table:table-cell>
          <table:table-cell table:formula="of:=[.B26]" office:value-type="string" office:string-value="MAGNANI SANDRA">
            <text:p>MAGNANI SANDRA</text:p>
          </table:table-cell>
          <table:table-cell table:style-name="ce506" table:formula="of:=[.AX26]+([.$BE$5]-[.A25]+1)/100" office:value-type="float" office:value="95.48">
            <text:p>95,4800</text:p>
          </table:table-cell>
          <table:table-cell table:formula="of:=COUNTIF([.$AZ$5:.$AZ$66];&quot;&gt;&quot;&amp;[.AZ26])+1" office:value-type="float" office:value="9">
            <text:p>9</text:p>
          </table:table-cell>
          <table:table-cell table:formula="of:=[.AY26]" office:value-type="string" office:string-value="MAGNANI SANDRA">
            <text:p>MAGNANI SANDRA</text:p>
          </table:table-cell>
          <table:table-cell table:number-columns-repeated="970"/>
        </table:table-row>
        <table:table-row table:style-name="ro3">
          <table:table-cell table:style-name="ce5" table:formula="of:=[.A26]+1" office:value-type="float" office:value="23">
            <text:p>23</text:p>
          </table:table-cell>
          <table:table-cell table:style-name="ce516" table:formula="of:=VLOOKUP([.$A27];[$TuttiTornei.$BB$5:.$BD$63];3;0)" office:value-type="string" office:string-value="MANETTI EMILIO">
            <text:p>MANETTI EMILIO</text:p>
          </table:table-cell>
          <table:table-cell table:style-name="ce517" table:formula="of:=VLOOKUP([.$B27];[$TuttiTornei.$B$5:.$BC$63];[.C$3]+1;0)" office:value-type="float" office:value="0">
            <text:p>0,00</text:p>
          </table:table-cell>
          <table:table-cell table:style-name="ce517" table:formula="of:=VLOOKUP([.$B27];[$TuttiTornei.$B$5:.$BC$63];[.D$3]+1;0)" office:value-type="float" office:value="0">
            <text:p>0,00</text:p>
          </table:table-cell>
          <table:table-cell table:style-name="ce517" table:formula="of:=VLOOKUP([.$B27];[$TuttiTornei.$B$5:.$BC$63];[.E$3]+1;0)" office:value-type="float" office:value="0">
            <text:p>0,00</text:p>
          </table:table-cell>
          <table:table-cell table:style-name="ce517" table:formula="of:=VLOOKUP([.$B27];[$TuttiTornei.$B$5:.$BC$63];[.F$3]+1;0)" office:value-type="float" office:value="0">
            <text:p>0,00</text:p>
          </table:table-cell>
          <table:table-cell table:style-name="ce517" table:formula="of:=VLOOKUP([.$B27];[$TuttiTornei.$B$5:.$BC$63];[.G$3]+1;0)" office:value-type="float" office:value="0">
            <text:p>0,00</text:p>
          </table:table-cell>
          <table:table-cell table:style-name="ce517" table:formula="of:=VLOOKUP([.$B27];[$TuttiTornei.$B$5:.$BC$63];[.H$3]+1;0)" office:value-type="float" office:value="0">
            <text:p>0,00</text:p>
          </table:table-cell>
          <table:table-cell table:style-name="ce517" table:formula="of:=VLOOKUP([.$B27];[$TuttiTornei.$B$5:.$BC$63];[.I$3]+1;0)" office:value-type="float" office:value="0">
            <text:p>0,00</text:p>
          </table:table-cell>
          <table:table-cell table:style-name="ce517" table:formula="of:=VLOOKUP([.$B27];[$TuttiTornei.$B$5:.$BC$63];[.J$3]+1;0)" office:value-type="float" office:value="0">
            <text:p>0,00</text:p>
          </table:table-cell>
          <table:table-cell table:style-name="ce517" table:formula="of:=VLOOKUP([.$B27];[$TuttiTornei.$B$5:.$BC$63];[.K$3]+1;0)" office:value-type="float" office:value="0">
            <text:p>0,00</text:p>
          </table:table-cell>
          <table:table-cell table:style-name="ce517" table:formula="of:=VLOOKUP([.$B27];[$TuttiTornei.$B$5:.$BC$63];[.L$3]+1;0)" office:value-type="float" office:value="0">
            <text:p>0,00</text:p>
          </table:table-cell>
          <table:table-cell table:style-name="ce517" table:formula="of:=VLOOKUP([.$B27];[$TuttiTornei.$B$5:.$BC$63];[.M$3]+1;0)" office:value-type="float" office:value="0">
            <text:p>0,00</text:p>
          </table:table-cell>
          <table:table-cell table:style-name="ce517" table:formula="of:=VLOOKUP([.$B27];[$TuttiTornei.$B$5:.$BC$63];[.N$3]+1;0)" office:value-type="float" office:value="0">
            <text:p>0,00</text:p>
          </table:table-cell>
          <table:table-cell table:style-name="ce517" table:formula="of:=VLOOKUP([.$B27];[$TuttiTornei.$B$5:.$BC$63];[.O$3]+1;0)" office:value-type="float" office:value="0">
            <text:p>0,00</text:p>
          </table:table-cell>
          <table:table-cell table:style-name="ce517" table:formula="of:=VLOOKUP([.$B27];[$TuttiTornei.$B$5:.$BC$63];[.P$3]+1;0)" office:value-type="float" office:value="0">
            <text:p>0,00</text:p>
          </table:table-cell>
          <table:table-cell table:style-name="ce517" table:formula="of:=VLOOKUP([.$B27];[$TuttiTornei.$B$5:.$BC$63];[.Q$3]+1;0)" office:value-type="float" office:value="0">
            <text:p>0,00</text:p>
          </table:table-cell>
          <table:table-cell table:style-name="ce517" table:formula="of:=VLOOKUP([.$B27];[$TuttiTornei.$B$5:.$BC$63];[.R$3]+1;0)" office:value-type="float" office:value="0">
            <text:p>0,00</text:p>
          </table:table-cell>
          <table:table-cell table:style-name="ce517" table:formula="of:=VLOOKUP([.$B27];[$TuttiTornei.$B$5:.$BC$63];[.S$3]+1;0)" office:value-type="float" office:value="0">
            <text:p>0,00</text:p>
          </table:table-cell>
          <table:table-cell table:style-name="ce517" table:formula="of:=VLOOKUP([.$B27];[$TuttiTornei.$B$5:.$BC$63];[.T$3]+1;0)" office:value-type="float" office:value="0">
            <text:p>0,00</text:p>
          </table:table-cell>
          <table:table-cell table:style-name="ce517" table:formula="of:=VLOOKUP([.$B27];[$TuttiTornei.$B$5:.$BC$63];[.U$3]+1;0)" office:value-type="float" office:value="0">
            <text:p>0,00</text:p>
          </table:table-cell>
          <table:table-cell table:style-name="ce517" table:formula="of:=VLOOKUP([.$B27];[$TuttiTornei.$B$5:.$BC$63];[.V$3]+1;0)" office:value-type="float" office:value="0">
            <text:p>0,00</text:p>
          </table:table-cell>
          <table:table-cell table:style-name="ce517" table:formula="of:=VLOOKUP([.$B27];[$TuttiTornei.$B$5:.$BC$63];[.W$3]+1;0)" office:value-type="float" office:value="0">
            <text:p>0,00</text:p>
          </table:table-cell>
          <table:table-cell table:style-name="ce517" table:formula="of:=VLOOKUP([.$B27];[$TuttiTornei.$B$5:.$BC$63];[.X$3]+1;0)" office:value-type="float" office:value="0">
            <text:p>0,00</text:p>
          </table:table-cell>
          <table:table-cell table:style-name="ce517" table:formula="of:=VLOOKUP([.$B27];[$TuttiTornei.$B$5:.$BC$63];[.Y$3]+1;0)" office:value-type="float" office:value="0">
            <text:p>0,00</text:p>
          </table:table-cell>
          <table:table-cell table:style-name="ce517" table:formula="of:=VLOOKUP([.$B27];[$TuttiTornei.$B$5:.$BC$63];[.Z$3]+1;0)" office:value-type="float" office:value="0">
            <text:p>0,00</text:p>
          </table:table-cell>
          <table:table-cell table:style-name="ce517" table:formula="of:=VLOOKUP([.$B27];[$TuttiTornei.$B$5:.$BC$63];[.AA$3]+1;0)" office:value-type="float" office:value="0">
            <text:p>0,00</text:p>
          </table:table-cell>
          <table:table-cell table:style-name="ce517" table:formula="of:=VLOOKUP([.$B27];[$TuttiTornei.$B$5:.$BC$63];[.AB$3]+1;0)" office:value-type="float" office:value="0">
            <text:p>0,00</text:p>
          </table:table-cell>
          <table:table-cell table:style-name="ce517" table:formula="of:=VLOOKUP([.$B27];[$TuttiTornei.$B$5:.$BC$63];[.AC$3]+1;0)" office:value-type="float" office:value="0">
            <text:p>0,00</text:p>
          </table:table-cell>
          <table:table-cell table:style-name="ce517" table:formula="of:=VLOOKUP([.$B27];[$TuttiTornei.$B$5:.$BC$63];[.AD$3]+1;0)" office:value-type="float" office:value="0">
            <text:p>0,00</text:p>
          </table:table-cell>
          <table:table-cell table:style-name="ce517" table:formula="of:=VLOOKUP([.$B27];[$TuttiTornei.$B$5:.$BC$63];[.AE$3]+1;0)" office:value-type="float" office:value="0">
            <text:p>0,00</text:p>
          </table:table-cell>
          <table:table-cell table:style-name="ce517" table:formula="of:=VLOOKUP([.$B27];[$TuttiTornei.$B$5:.$BC$63];[.AF$3]+1;0)" office:value-type="float" office:value="0">
            <text:p>0,00</text:p>
          </table:table-cell>
          <table:table-cell table:style-name="ce517" table:formula="of:=VLOOKUP([.$B27];[$TuttiTornei.$B$5:.$BC$63];[.AG$3]+1;0)" office:value-type="float" office:value="0">
            <text:p>0,00</text:p>
          </table:table-cell>
          <table:table-cell table:style-name="ce517" table:formula="of:=VLOOKUP([.$B27];[$TuttiTornei.$B$5:.$BC$63];[.AH$3]+1;0)" office:value-type="float" office:value="0">
            <text:p>0,00</text:p>
          </table:table-cell>
          <table:table-cell table:style-name="ce517" table:formula="of:=VLOOKUP([.$B27];[$TuttiTornei.$B$5:.$BC$63];[.AI$3]+1;0)" office:value-type="float" office:value="0">
            <text:p>0,00</text:p>
          </table:table-cell>
          <table:table-cell table:style-name="ce517" table:formula="of:=VLOOKUP([.$B27];[$TuttiTornei.$B$5:.$BC$63];[.AJ$3]+1;0)" office:value-type="float" office:value="0">
            <text:p>0,00</text:p>
          </table:table-cell>
          <table:table-cell table:style-name="ce517" table:formula="of:=VLOOKUP([.$B27];[$TuttiTornei.$B$5:.$BC$63];[.AK$3]+1;0)" office:value-type="float" office:value="0">
            <text:p>0,00</text:p>
          </table:table-cell>
          <table:table-cell table:style-name="ce517" table:formula="of:=VLOOKUP([.$B27];[$TuttiTornei.$B$5:.$BC$63];[.AL$3]+1;0)" office:value-type="float" office:value="0">
            <text:p>0,00</text:p>
          </table:table-cell>
          <table:table-cell table:style-name="ce517" table:formula="of:=VLOOKUP([.$B27];[$TuttiTornei.$B$5:.$BC$63];[.AM$3]+1;0)" office:value-type="float" office:value="0">
            <text:p>0,00</text:p>
          </table:table-cell>
          <table:table-cell table:style-name="ce517" table:formula="of:=VLOOKUP([.$B27];[$TuttiTornei.$B$5:.$BC$63];[.AN$3]+1;0)" office:value-type="float" office:value="0">
            <text:p>0,00</text:p>
          </table:table-cell>
          <table:table-cell table:style-name="ce517" table:formula="of:=VLOOKUP([.$B27];[$TuttiTornei.$B$5:.$BC$63];[.AO$3]+1;0)" office:value-type="float" office:value="0">
            <text:p>0,00</text:p>
          </table:table-cell>
          <table:table-cell table:style-name="ce517" table:formula="of:=VLOOKUP([.$B27];[$TuttiTornei.$B$5:.$BC$63];[.AP$3]+1;0)" office:value-type="float" office:value="0">
            <text:p>0,00</text:p>
          </table:table-cell>
          <table:table-cell table:style-name="ce517" table:formula="of:=VLOOKUP([.$B27];[$TuttiTornei.$B$5:.$BC$63];[.AQ$3]+1;0)" office:value-type="float" office:value="0">
            <text:p>0,00</text:p>
          </table:table-cell>
          <table:table-cell table:style-name="ce517" table:formula="of:=VLOOKUP([.$B27];[$TuttiTornei.$B$5:.$BC$63];[.AR$3]+1;0)" office:value-type="float" office:value="0">
            <text:p>0,00</text:p>
          </table:table-cell>
          <table:table-cell table:style-name="ce517" table:formula="of:=VLOOKUP([.$B27];[$TuttiTornei.$B$5:.$BC$63];[.AS$3]+1;0)" office:value-type="float" office:value="0">
            <text:p>0,00</text:p>
          </table:table-cell>
          <table:table-cell table:style-name="ce517" table:formula="of:=VLOOKUP([.$B27];[$TuttiTornei.$B$5:.$BC$63];[.AT$3]+1;0)" office:value-type="float" office:value="0">
            <text:p>0,00</text:p>
          </table:table-cell>
          <table:table-cell table:style-name="ce517" table:formula="of:=VLOOKUP([.$B27];[$TuttiTornei.$B$5:.$BC$63];[.AU$3]+1;0)" office:value-type="float" office:value="0">
            <text:p>0,00</text:p>
          </table:table-cell>
          <table:table-cell table:style-name="ce517" table:formula="of:=VLOOKUP([.$B27];[$TuttiTornei.$B$5:.$BC$63];[.AV$3]+1;0)" office:value-type="float" office:value="0">
            <text:p>0,00</text:p>
          </table:table-cell>
          <table:table-cell table:style-name="ce517" table:formula="of:=VLOOKUP([.$B27];[$TuttiTornei.$B$5:.$BC$63];[.AW$3]+1;0)" office:value-type="float" office:value="0">
            <text:p>0,00</text:p>
          </table:table-cell>
          <table:table-cell table:style-name="ce525" table:formula="of:=SUM([.C27:.AW27])" office:value-type="float" office:value="0">
            <text:p>0,00</text:p>
          </table:table-cell>
          <table:table-cell table:formula="of:=[.B27]" office:value-type="string" office:string-value="MANETTI EMILIO">
            <text:p>MANETTI EMILIO</text:p>
          </table:table-cell>
          <table:table-cell table:style-name="ce506" table:formula="of:=[.AX27]+([.$BE$5]-[.A26]+1)/100" office:value-type="float" office:value="0.41">
            <text:p>0,4100</text:p>
          </table:table-cell>
          <table:table-cell table:formula="of:=COUNTIF([.$AZ$5:.$AZ$66];&quot;&gt;&quot;&amp;[.AZ27])+1" office:value-type="float" office:value="34">
            <text:p>34</text:p>
          </table:table-cell>
          <table:table-cell table:formula="of:=[.AY27]" office:value-type="string" office:string-value="MANETTI EMILIO">
            <text:p>MANETTI EMILIO</text:p>
          </table:table-cell>
          <table:table-cell table:number-columns-repeated="970"/>
        </table:table-row>
        <table:table-row table:style-name="ro3">
          <table:table-cell table:style-name="ce5" table:formula="of:=[.A27]+1" office:value-type="float" office:value="24">
            <text:p>24</text:p>
          </table:table-cell>
          <table:table-cell table:style-name="ce516" table:formula="of:=VLOOKUP([.$A28];[$TuttiTornei.$BB$5:.$BD$63];3;0)" office:value-type="string" office:string-value="MARINETTI DONATA">
            <text:p>MARINETTI DONATA</text:p>
          </table:table-cell>
          <table:table-cell table:style-name="ce517" table:formula="of:=VLOOKUP([.$B28];[$TuttiTornei.$B$5:.$BC$63];[.C$3]+1;0)" office:value-type="float" office:value="0">
            <text:p>0,00</text:p>
          </table:table-cell>
          <table:table-cell table:style-name="ce517" table:formula="of:=VLOOKUP([.$B28];[$TuttiTornei.$B$5:.$BC$63];[.D$3]+1;0)" office:value-type="float" office:value="46.67">
            <text:p>46,67</text:p>
          </table:table-cell>
          <table:table-cell table:style-name="ce517" table:formula="of:=VLOOKUP([.$B28];[$TuttiTornei.$B$5:.$BC$63];[.E$3]+1;0)" office:value-type="float" office:value="44.05">
            <text:p>44,05</text:p>
          </table:table-cell>
          <table:table-cell table:style-name="ce517" table:formula="of:=VLOOKUP([.$B28];[$TuttiTornei.$B$5:.$BC$63];[.F$3]+1;0)" office:value-type="float" office:value="0">
            <text:p>0,00</text:p>
          </table:table-cell>
          <table:table-cell table:style-name="ce517" table:formula="of:=VLOOKUP([.$B28];[$TuttiTornei.$B$5:.$BC$63];[.G$3]+1;0)" office:value-type="float" office:value="0">
            <text:p>0,00</text:p>
          </table:table-cell>
          <table:table-cell table:style-name="ce517" table:formula="of:=VLOOKUP([.$B28];[$TuttiTornei.$B$5:.$BC$63];[.H$3]+1;0)" office:value-type="float" office:value="0">
            <text:p>0,00</text:p>
          </table:table-cell>
          <table:table-cell table:style-name="ce517" table:formula="of:=VLOOKUP([.$B28];[$TuttiTornei.$B$5:.$BC$63];[.I$3]+1;0)" office:value-type="float" office:value="0">
            <text:p>0,00</text:p>
          </table:table-cell>
          <table:table-cell table:style-name="ce517" table:formula="of:=VLOOKUP([.$B28];[$TuttiTornei.$B$5:.$BC$63];[.J$3]+1;0)" office:value-type="float" office:value="0">
            <text:p>0,00</text:p>
          </table:table-cell>
          <table:table-cell table:style-name="ce517" table:formula="of:=VLOOKUP([.$B28];[$TuttiTornei.$B$5:.$BC$63];[.K$3]+1;0)" office:value-type="float" office:value="0">
            <text:p>0,00</text:p>
          </table:table-cell>
          <table:table-cell table:style-name="ce517" table:formula="of:=VLOOKUP([.$B28];[$TuttiTornei.$B$5:.$BC$63];[.L$3]+1;0)" office:value-type="float" office:value="0">
            <text:p>0,00</text:p>
          </table:table-cell>
          <table:table-cell table:style-name="ce517" table:formula="of:=VLOOKUP([.$B28];[$TuttiTornei.$B$5:.$BC$63];[.M$3]+1;0)" office:value-type="float" office:value="0">
            <text:p>0,00</text:p>
          </table:table-cell>
          <table:table-cell table:style-name="ce517" table:formula="of:=VLOOKUP([.$B28];[$TuttiTornei.$B$5:.$BC$63];[.N$3]+1;0)" office:value-type="float" office:value="0">
            <text:p>0,00</text:p>
          </table:table-cell>
          <table:table-cell table:style-name="ce517" table:formula="of:=VLOOKUP([.$B28];[$TuttiTornei.$B$5:.$BC$63];[.O$3]+1;0)" office:value-type="float" office:value="0">
            <text:p>0,00</text:p>
          </table:table-cell>
          <table:table-cell table:style-name="ce517" table:formula="of:=VLOOKUP([.$B28];[$TuttiTornei.$B$5:.$BC$63];[.P$3]+1;0)" office:value-type="float" office:value="0">
            <text:p>0,00</text:p>
          </table:table-cell>
          <table:table-cell table:style-name="ce517" table:formula="of:=VLOOKUP([.$B28];[$TuttiTornei.$B$5:.$BC$63];[.Q$3]+1;0)" office:value-type="float" office:value="0">
            <text:p>0,00</text:p>
          </table:table-cell>
          <table:table-cell table:style-name="ce517" table:formula="of:=VLOOKUP([.$B28];[$TuttiTornei.$B$5:.$BC$63];[.R$3]+1;0)" office:value-type="float" office:value="0">
            <text:p>0,00</text:p>
          </table:table-cell>
          <table:table-cell table:style-name="ce517" table:formula="of:=VLOOKUP([.$B28];[$TuttiTornei.$B$5:.$BC$63];[.S$3]+1;0)" office:value-type="float" office:value="0">
            <text:p>0,00</text:p>
          </table:table-cell>
          <table:table-cell table:style-name="ce517" table:formula="of:=VLOOKUP([.$B28];[$TuttiTornei.$B$5:.$BC$63];[.T$3]+1;0)" office:value-type="float" office:value="0">
            <text:p>0,00</text:p>
          </table:table-cell>
          <table:table-cell table:style-name="ce517" table:formula="of:=VLOOKUP([.$B28];[$TuttiTornei.$B$5:.$BC$63];[.U$3]+1;0)" office:value-type="float" office:value="0">
            <text:p>0,00</text:p>
          </table:table-cell>
          <table:table-cell table:style-name="ce517" table:formula="of:=VLOOKUP([.$B28];[$TuttiTornei.$B$5:.$BC$63];[.V$3]+1;0)" office:value-type="float" office:value="0">
            <text:p>0,00</text:p>
          </table:table-cell>
          <table:table-cell table:style-name="ce517" table:formula="of:=VLOOKUP([.$B28];[$TuttiTornei.$B$5:.$BC$63];[.W$3]+1;0)" office:value-type="float" office:value="0">
            <text:p>0,00</text:p>
          </table:table-cell>
          <table:table-cell table:style-name="ce517" table:formula="of:=VLOOKUP([.$B28];[$TuttiTornei.$B$5:.$BC$63];[.X$3]+1;0)" office:value-type="float" office:value="0">
            <text:p>0,00</text:p>
          </table:table-cell>
          <table:table-cell table:style-name="ce517" table:formula="of:=VLOOKUP([.$B28];[$TuttiTornei.$B$5:.$BC$63];[.Y$3]+1;0)" office:value-type="float" office:value="0">
            <text:p>0,00</text:p>
          </table:table-cell>
          <table:table-cell table:style-name="ce517" table:formula="of:=VLOOKUP([.$B28];[$TuttiTornei.$B$5:.$BC$63];[.Z$3]+1;0)" office:value-type="float" office:value="0">
            <text:p>0,00</text:p>
          </table:table-cell>
          <table:table-cell table:style-name="ce517" table:formula="of:=VLOOKUP([.$B28];[$TuttiTornei.$B$5:.$BC$63];[.AA$3]+1;0)" office:value-type="float" office:value="0">
            <text:p>0,00</text:p>
          </table:table-cell>
          <table:table-cell table:style-name="ce517" table:formula="of:=VLOOKUP([.$B28];[$TuttiTornei.$B$5:.$BC$63];[.AB$3]+1;0)" office:value-type="float" office:value="0">
            <text:p>0,00</text:p>
          </table:table-cell>
          <table:table-cell table:style-name="ce517" table:formula="of:=VLOOKUP([.$B28];[$TuttiTornei.$B$5:.$BC$63];[.AC$3]+1;0)" office:value-type="float" office:value="0">
            <text:p>0,00</text:p>
          </table:table-cell>
          <table:table-cell table:style-name="ce517" table:formula="of:=VLOOKUP([.$B28];[$TuttiTornei.$B$5:.$BC$63];[.AD$3]+1;0)" office:value-type="float" office:value="0">
            <text:p>0,00</text:p>
          </table:table-cell>
          <table:table-cell table:style-name="ce517" table:formula="of:=VLOOKUP([.$B28];[$TuttiTornei.$B$5:.$BC$63];[.AE$3]+1;0)" office:value-type="float" office:value="0">
            <text:p>0,00</text:p>
          </table:table-cell>
          <table:table-cell table:style-name="ce517" table:formula="of:=VLOOKUP([.$B28];[$TuttiTornei.$B$5:.$BC$63];[.AF$3]+1;0)" office:value-type="float" office:value="0">
            <text:p>0,00</text:p>
          </table:table-cell>
          <table:table-cell table:style-name="ce517" table:formula="of:=VLOOKUP([.$B28];[$TuttiTornei.$B$5:.$BC$63];[.AG$3]+1;0)" office:value-type="float" office:value="0">
            <text:p>0,00</text:p>
          </table:table-cell>
          <table:table-cell table:style-name="ce517" table:formula="of:=VLOOKUP([.$B28];[$TuttiTornei.$B$5:.$BC$63];[.AH$3]+1;0)" office:value-type="float" office:value="0">
            <text:p>0,00</text:p>
          </table:table-cell>
          <table:table-cell table:style-name="ce517" table:formula="of:=VLOOKUP([.$B28];[$TuttiTornei.$B$5:.$BC$63];[.AI$3]+1;0)" office:value-type="float" office:value="0">
            <text:p>0,00</text:p>
          </table:table-cell>
          <table:table-cell table:style-name="ce517" table:formula="of:=VLOOKUP([.$B28];[$TuttiTornei.$B$5:.$BC$63];[.AJ$3]+1;0)" office:value-type="float" office:value="0">
            <text:p>0,00</text:p>
          </table:table-cell>
          <table:table-cell table:style-name="ce517" table:formula="of:=VLOOKUP([.$B28];[$TuttiTornei.$B$5:.$BC$63];[.AK$3]+1;0)" office:value-type="float" office:value="0">
            <text:p>0,00</text:p>
          </table:table-cell>
          <table:table-cell table:style-name="ce517" table:formula="of:=VLOOKUP([.$B28];[$TuttiTornei.$B$5:.$BC$63];[.AL$3]+1;0)" office:value-type="float" office:value="0">
            <text:p>0,00</text:p>
          </table:table-cell>
          <table:table-cell table:style-name="ce517" table:formula="of:=VLOOKUP([.$B28];[$TuttiTornei.$B$5:.$BC$63];[.AM$3]+1;0)" office:value-type="float" office:value="0">
            <text:p>0,00</text:p>
          </table:table-cell>
          <table:table-cell table:style-name="ce517" table:formula="of:=VLOOKUP([.$B28];[$TuttiTornei.$B$5:.$BC$63];[.AN$3]+1;0)" office:value-type="float" office:value="0">
            <text:p>0,00</text:p>
          </table:table-cell>
          <table:table-cell table:style-name="ce517" table:formula="of:=VLOOKUP([.$B28];[$TuttiTornei.$B$5:.$BC$63];[.AO$3]+1;0)" office:value-type="float" office:value="0">
            <text:p>0,00</text:p>
          </table:table-cell>
          <table:table-cell table:style-name="ce517" table:formula="of:=VLOOKUP([.$B28];[$TuttiTornei.$B$5:.$BC$63];[.AP$3]+1;0)" office:value-type="float" office:value="0">
            <text:p>0,00</text:p>
          </table:table-cell>
          <table:table-cell table:style-name="ce517" table:formula="of:=VLOOKUP([.$B28];[$TuttiTornei.$B$5:.$BC$63];[.AQ$3]+1;0)" office:value-type="float" office:value="0">
            <text:p>0,00</text:p>
          </table:table-cell>
          <table:table-cell table:style-name="ce517" table:formula="of:=VLOOKUP([.$B28];[$TuttiTornei.$B$5:.$BC$63];[.AR$3]+1;0)" office:value-type="float" office:value="0">
            <text:p>0,00</text:p>
          </table:table-cell>
          <table:table-cell table:style-name="ce517" table:formula="of:=VLOOKUP([.$B28];[$TuttiTornei.$B$5:.$BC$63];[.AS$3]+1;0)" office:value-type="float" office:value="0">
            <text:p>0,00</text:p>
          </table:table-cell>
          <table:table-cell table:style-name="ce517" table:formula="of:=VLOOKUP([.$B28];[$TuttiTornei.$B$5:.$BC$63];[.AT$3]+1;0)" office:value-type="float" office:value="0">
            <text:p>0,00</text:p>
          </table:table-cell>
          <table:table-cell table:style-name="ce517" table:formula="of:=VLOOKUP([.$B28];[$TuttiTornei.$B$5:.$BC$63];[.AU$3]+1;0)" office:value-type="float" office:value="0">
            <text:p>0,00</text:p>
          </table:table-cell>
          <table:table-cell table:style-name="ce517" table:formula="of:=VLOOKUP([.$B28];[$TuttiTornei.$B$5:.$BC$63];[.AV$3]+1;0)" office:value-type="float" office:value="0">
            <text:p>0,00</text:p>
          </table:table-cell>
          <table:table-cell table:style-name="ce517" table:formula="of:=VLOOKUP([.$B28];[$TuttiTornei.$B$5:.$BC$63];[.AW$3]+1;0)" office:value-type="float" office:value="0">
            <text:p>0,00</text:p>
          </table:table-cell>
          <table:table-cell table:style-name="ce525" table:formula="of:=SUM([.C28:.AW28])" office:value-type="float" office:value="90.72">
            <text:p>90,72</text:p>
          </table:table-cell>
          <table:table-cell table:formula="of:=[.B28]" office:value-type="string" office:string-value="MARINETTI DONATA">
            <text:p>MARINETTI DONATA</text:p>
          </table:table-cell>
          <table:table-cell table:style-name="ce506" table:formula="of:=[.AX28]+([.$BE$5]-[.A27]+1)/100" office:value-type="float" office:value="91.12">
            <text:p>91,1200</text:p>
          </table:table-cell>
          <table:table-cell table:formula="of:=COUNTIF([.$AZ$5:.$AZ$66];&quot;&gt;&quot;&amp;[.AZ28])+1" office:value-type="float" office:value="11">
            <text:p>11</text:p>
          </table:table-cell>
          <table:table-cell table:formula="of:=[.AY28]" office:value-type="string" office:string-value="MARINETTI DONATA">
            <text:p>MARINETTI DONATA</text:p>
          </table:table-cell>
          <table:table-cell table:number-columns-repeated="970"/>
        </table:table-row>
        <table:table-row table:style-name="ro3">
          <table:table-cell table:style-name="ce5" table:formula="of:=[.A28]+1" office:value-type="float" office:value="25">
            <text:p>25</text:p>
          </table:table-cell>
          <table:table-cell table:style-name="ce516" table:formula="of:=VLOOKUP([.$A29];[$TuttiTornei.$BB$5:.$BD$63];3;0)" office:value-type="string" office:string-value="MAROLA GIOVANNI">
            <text:p>MAROLA GIOVANNI</text:p>
          </table:table-cell>
          <table:table-cell table:style-name="ce517" table:formula="of:=VLOOKUP([.$B29];[$TuttiTornei.$B$5:.$BC$63];[.C$3]+1;0)" office:value-type="float" office:value="0">
            <text:p>0,00</text:p>
          </table:table-cell>
          <table:table-cell table:style-name="ce517" table:formula="of:=VLOOKUP([.$B29];[$TuttiTornei.$B$5:.$BC$63];[.D$3]+1;0)" office:value-type="float" office:value="0">
            <text:p>0,00</text:p>
          </table:table-cell>
          <table:table-cell table:style-name="ce517" table:formula="of:=VLOOKUP([.$B29];[$TuttiTornei.$B$5:.$BC$63];[.E$3]+1;0)" office:value-type="float" office:value="0">
            <text:p>0,00</text:p>
          </table:table-cell>
          <table:table-cell table:style-name="ce517" table:formula="of:=VLOOKUP([.$B29];[$TuttiTornei.$B$5:.$BC$63];[.F$3]+1;0)" office:value-type="float" office:value="0">
            <text:p>0,00</text:p>
          </table:table-cell>
          <table:table-cell table:style-name="ce517" table:formula="of:=VLOOKUP([.$B29];[$TuttiTornei.$B$5:.$BC$63];[.G$3]+1;0)" office:value-type="float" office:value="0">
            <text:p>0,00</text:p>
          </table:table-cell>
          <table:table-cell table:style-name="ce517" table:formula="of:=VLOOKUP([.$B29];[$TuttiTornei.$B$5:.$BC$63];[.H$3]+1;0)" office:value-type="float" office:value="0">
            <text:p>0,00</text:p>
          </table:table-cell>
          <table:table-cell table:style-name="ce517" table:formula="of:=VLOOKUP([.$B29];[$TuttiTornei.$B$5:.$BC$63];[.I$3]+1;0)" office:value-type="float" office:value="0">
            <text:p>0,00</text:p>
          </table:table-cell>
          <table:table-cell table:style-name="ce517" table:formula="of:=VLOOKUP([.$B29];[$TuttiTornei.$B$5:.$BC$63];[.J$3]+1;0)" office:value-type="float" office:value="0">
            <text:p>0,00</text:p>
          </table:table-cell>
          <table:table-cell table:style-name="ce517" table:formula="of:=VLOOKUP([.$B29];[$TuttiTornei.$B$5:.$BC$63];[.K$3]+1;0)" office:value-type="float" office:value="0">
            <text:p>0,00</text:p>
          </table:table-cell>
          <table:table-cell table:style-name="ce517" table:formula="of:=VLOOKUP([.$B29];[$TuttiTornei.$B$5:.$BC$63];[.L$3]+1;0)" office:value-type="float" office:value="0">
            <text:p>0,00</text:p>
          </table:table-cell>
          <table:table-cell table:style-name="ce517" table:formula="of:=VLOOKUP([.$B29];[$TuttiTornei.$B$5:.$BC$63];[.M$3]+1;0)" office:value-type="float" office:value="0">
            <text:p>0,00</text:p>
          </table:table-cell>
          <table:table-cell table:style-name="ce517" table:formula="of:=VLOOKUP([.$B29];[$TuttiTornei.$B$5:.$BC$63];[.N$3]+1;0)" office:value-type="float" office:value="0">
            <text:p>0,00</text:p>
          </table:table-cell>
          <table:table-cell table:style-name="ce517" table:formula="of:=VLOOKUP([.$B29];[$TuttiTornei.$B$5:.$BC$63];[.O$3]+1;0)" office:value-type="float" office:value="0">
            <text:p>0,00</text:p>
          </table:table-cell>
          <table:table-cell table:style-name="ce517" table:formula="of:=VLOOKUP([.$B29];[$TuttiTornei.$B$5:.$BC$63];[.P$3]+1;0)" office:value-type="float" office:value="0">
            <text:p>0,00</text:p>
          </table:table-cell>
          <table:table-cell table:style-name="ce517" table:formula="of:=VLOOKUP([.$B29];[$TuttiTornei.$B$5:.$BC$63];[.Q$3]+1;0)" office:value-type="float" office:value="0">
            <text:p>0,00</text:p>
          </table:table-cell>
          <table:table-cell table:style-name="ce517" table:formula="of:=VLOOKUP([.$B29];[$TuttiTornei.$B$5:.$BC$63];[.R$3]+1;0)" office:value-type="float" office:value="0">
            <text:p>0,00</text:p>
          </table:table-cell>
          <table:table-cell table:style-name="ce517" table:formula="of:=VLOOKUP([.$B29];[$TuttiTornei.$B$5:.$BC$63];[.S$3]+1;0)" office:value-type="float" office:value="0">
            <text:p>0,00</text:p>
          </table:table-cell>
          <table:table-cell table:style-name="ce517" table:formula="of:=VLOOKUP([.$B29];[$TuttiTornei.$B$5:.$BC$63];[.T$3]+1;0)" office:value-type="float" office:value="0">
            <text:p>0,00</text:p>
          </table:table-cell>
          <table:table-cell table:style-name="ce517" table:formula="of:=VLOOKUP([.$B29];[$TuttiTornei.$B$5:.$BC$63];[.U$3]+1;0)" office:value-type="float" office:value="0">
            <text:p>0,00</text:p>
          </table:table-cell>
          <table:table-cell table:style-name="ce517" table:formula="of:=VLOOKUP([.$B29];[$TuttiTornei.$B$5:.$BC$63];[.V$3]+1;0)" office:value-type="float" office:value="0">
            <text:p>0,00</text:p>
          </table:table-cell>
          <table:table-cell table:style-name="ce517" table:formula="of:=VLOOKUP([.$B29];[$TuttiTornei.$B$5:.$BC$63];[.W$3]+1;0)" office:value-type="float" office:value="0">
            <text:p>0,00</text:p>
          </table:table-cell>
          <table:table-cell table:style-name="ce517" table:formula="of:=VLOOKUP([.$B29];[$TuttiTornei.$B$5:.$BC$63];[.X$3]+1;0)" office:value-type="float" office:value="0">
            <text:p>0,00</text:p>
          </table:table-cell>
          <table:table-cell table:style-name="ce517" table:formula="of:=VLOOKUP([.$B29];[$TuttiTornei.$B$5:.$BC$63];[.Y$3]+1;0)" office:value-type="float" office:value="0">
            <text:p>0,00</text:p>
          </table:table-cell>
          <table:table-cell table:style-name="ce517" table:formula="of:=VLOOKUP([.$B29];[$TuttiTornei.$B$5:.$BC$63];[.Z$3]+1;0)" office:value-type="float" office:value="0">
            <text:p>0,00</text:p>
          </table:table-cell>
          <table:table-cell table:style-name="ce517" table:formula="of:=VLOOKUP([.$B29];[$TuttiTornei.$B$5:.$BC$63];[.AA$3]+1;0)" office:value-type="float" office:value="0">
            <text:p>0,00</text:p>
          </table:table-cell>
          <table:table-cell table:style-name="ce517" table:formula="of:=VLOOKUP([.$B29];[$TuttiTornei.$B$5:.$BC$63];[.AB$3]+1;0)" office:value-type="float" office:value="0">
            <text:p>0,00</text:p>
          </table:table-cell>
          <table:table-cell table:style-name="ce517" table:formula="of:=VLOOKUP([.$B29];[$TuttiTornei.$B$5:.$BC$63];[.AC$3]+1;0)" office:value-type="float" office:value="0">
            <text:p>0,00</text:p>
          </table:table-cell>
          <table:table-cell table:style-name="ce517" table:formula="of:=VLOOKUP([.$B29];[$TuttiTornei.$B$5:.$BC$63];[.AD$3]+1;0)" office:value-type="float" office:value="0">
            <text:p>0,00</text:p>
          </table:table-cell>
          <table:table-cell table:style-name="ce517" table:formula="of:=VLOOKUP([.$B29];[$TuttiTornei.$B$5:.$BC$63];[.AE$3]+1;0)" office:value-type="float" office:value="0">
            <text:p>0,00</text:p>
          </table:table-cell>
          <table:table-cell table:style-name="ce517" table:formula="of:=VLOOKUP([.$B29];[$TuttiTornei.$B$5:.$BC$63];[.AF$3]+1;0)" office:value-type="float" office:value="0">
            <text:p>0,00</text:p>
          </table:table-cell>
          <table:table-cell table:style-name="ce517" table:formula="of:=VLOOKUP([.$B29];[$TuttiTornei.$B$5:.$BC$63];[.AG$3]+1;0)" office:value-type="float" office:value="0">
            <text:p>0,00</text:p>
          </table:table-cell>
          <table:table-cell table:style-name="ce517" table:formula="of:=VLOOKUP([.$B29];[$TuttiTornei.$B$5:.$BC$63];[.AH$3]+1;0)" office:value-type="float" office:value="0">
            <text:p>0,00</text:p>
          </table:table-cell>
          <table:table-cell table:style-name="ce517" table:formula="of:=VLOOKUP([.$B29];[$TuttiTornei.$B$5:.$BC$63];[.AI$3]+1;0)" office:value-type="float" office:value="0">
            <text:p>0,00</text:p>
          </table:table-cell>
          <table:table-cell table:style-name="ce517" table:formula="of:=VLOOKUP([.$B29];[$TuttiTornei.$B$5:.$BC$63];[.AJ$3]+1;0)" office:value-type="float" office:value="0">
            <text:p>0,00</text:p>
          </table:table-cell>
          <table:table-cell table:style-name="ce517" table:formula="of:=VLOOKUP([.$B29];[$TuttiTornei.$B$5:.$BC$63];[.AK$3]+1;0)" office:value-type="float" office:value="0">
            <text:p>0,00</text:p>
          </table:table-cell>
          <table:table-cell table:style-name="ce517" table:formula="of:=VLOOKUP([.$B29];[$TuttiTornei.$B$5:.$BC$63];[.AL$3]+1;0)" office:value-type="float" office:value="0">
            <text:p>0,00</text:p>
          </table:table-cell>
          <table:table-cell table:style-name="ce517" table:formula="of:=VLOOKUP([.$B29];[$TuttiTornei.$B$5:.$BC$63];[.AM$3]+1;0)" office:value-type="float" office:value="0">
            <text:p>0,00</text:p>
          </table:table-cell>
          <table:table-cell table:style-name="ce517" table:formula="of:=VLOOKUP([.$B29];[$TuttiTornei.$B$5:.$BC$63];[.AN$3]+1;0)" office:value-type="float" office:value="0">
            <text:p>0,00</text:p>
          </table:table-cell>
          <table:table-cell table:style-name="ce517" table:formula="of:=VLOOKUP([.$B29];[$TuttiTornei.$B$5:.$BC$63];[.AO$3]+1;0)" office:value-type="float" office:value="0">
            <text:p>0,00</text:p>
          </table:table-cell>
          <table:table-cell table:style-name="ce517" table:formula="of:=VLOOKUP([.$B29];[$TuttiTornei.$B$5:.$BC$63];[.AP$3]+1;0)" office:value-type="float" office:value="0">
            <text:p>0,00</text:p>
          </table:table-cell>
          <table:table-cell table:style-name="ce517" table:formula="of:=VLOOKUP([.$B29];[$TuttiTornei.$B$5:.$BC$63];[.AQ$3]+1;0)" office:value-type="float" office:value="0">
            <text:p>0,00</text:p>
          </table:table-cell>
          <table:table-cell table:style-name="ce517" table:formula="of:=VLOOKUP([.$B29];[$TuttiTornei.$B$5:.$BC$63];[.AR$3]+1;0)" office:value-type="float" office:value="0">
            <text:p>0,00</text:p>
          </table:table-cell>
          <table:table-cell table:style-name="ce517" table:formula="of:=VLOOKUP([.$B29];[$TuttiTornei.$B$5:.$BC$63];[.AS$3]+1;0)" office:value-type="float" office:value="0">
            <text:p>0,00</text:p>
          </table:table-cell>
          <table:table-cell table:style-name="ce517" table:formula="of:=VLOOKUP([.$B29];[$TuttiTornei.$B$5:.$BC$63];[.AT$3]+1;0)" office:value-type="float" office:value="0">
            <text:p>0,00</text:p>
          </table:table-cell>
          <table:table-cell table:style-name="ce517" table:formula="of:=VLOOKUP([.$B29];[$TuttiTornei.$B$5:.$BC$63];[.AU$3]+1;0)" office:value-type="float" office:value="0">
            <text:p>0,00</text:p>
          </table:table-cell>
          <table:table-cell table:style-name="ce517" table:formula="of:=VLOOKUP([.$B29];[$TuttiTornei.$B$5:.$BC$63];[.AV$3]+1;0)" office:value-type="float" office:value="0">
            <text:p>0,00</text:p>
          </table:table-cell>
          <table:table-cell table:style-name="ce517" table:formula="of:=VLOOKUP([.$B29];[$TuttiTornei.$B$5:.$BC$63];[.AW$3]+1;0)" office:value-type="float" office:value="0">
            <text:p>0,00</text:p>
          </table:table-cell>
          <table:table-cell table:style-name="ce525" table:formula="of:=SUM([.C29:.AW29])" office:value-type="float" office:value="0">
            <text:p>0,00</text:p>
          </table:table-cell>
          <table:table-cell table:formula="of:=[.B29]" office:value-type="string" office:string-value="MAROLA GIOVANNI">
            <text:p>MAROLA GIOVANNI</text:p>
          </table:table-cell>
          <table:table-cell table:style-name="ce506" table:formula="of:=[.AX29]+([.$BE$5]-[.A28]+1)/100" office:value-type="float" office:value="0.39">
            <text:p>0,3900</text:p>
          </table:table-cell>
          <table:table-cell table:formula="of:=COUNTIF([.$AZ$5:.$AZ$66];&quot;&gt;&quot;&amp;[.AZ29])+1" office:value-type="float" office:value="35">
            <text:p>35</text:p>
          </table:table-cell>
          <table:table-cell table:formula="of:=[.AY29]" office:value-type="string" office:string-value="MAROLA GIOVANNI">
            <text:p>MAROLA GIOVANNI</text:p>
          </table:table-cell>
          <table:table-cell table:number-columns-repeated="970"/>
        </table:table-row>
        <table:table-row table:style-name="ro3">
          <table:table-cell table:style-name="ce5" table:formula="of:=[.A29]+1" office:value-type="float" office:value="26">
            <text:p>26</text:p>
          </table:table-cell>
          <table:table-cell table:style-name="ce516" table:formula="of:=VLOOKUP([.$A30];[$TuttiTornei.$BB$5:.$BD$63];3;0)" office:value-type="string" office:string-value="MARZULLO NICOLA">
            <text:p>MARZULLO NICOLA</text:p>
          </table:table-cell>
          <table:table-cell table:style-name="ce517" table:formula="of:=VLOOKUP([.$B30];[$TuttiTornei.$B$5:.$BC$63];[.C$3]+1;0)" office:value-type="float" office:value="0">
            <text:p>0,00</text:p>
          </table:table-cell>
          <table:table-cell table:style-name="ce517" table:formula="of:=VLOOKUP([.$B30];[$TuttiTornei.$B$5:.$BC$63];[.D$3]+1;0)" office:value-type="float" office:value="0">
            <text:p>0,00</text:p>
          </table:table-cell>
          <table:table-cell table:style-name="ce517" table:formula="of:=VLOOKUP([.$B30];[$TuttiTornei.$B$5:.$BC$63];[.E$3]+1;0)" office:value-type="float" office:value="0">
            <text:p>0,00</text:p>
          </table:table-cell>
          <table:table-cell table:style-name="ce517" table:formula="of:=VLOOKUP([.$B30];[$TuttiTornei.$B$5:.$BC$63];[.F$3]+1;0)" office:value-type="float" office:value="0">
            <text:p>0,00</text:p>
          </table:table-cell>
          <table:table-cell table:style-name="ce517" table:formula="of:=VLOOKUP([.$B30];[$TuttiTornei.$B$5:.$BC$63];[.G$3]+1;0)" office:value-type="float" office:value="0">
            <text:p>0,00</text:p>
          </table:table-cell>
          <table:table-cell table:style-name="ce517" table:formula="of:=VLOOKUP([.$B30];[$TuttiTornei.$B$5:.$BC$63];[.H$3]+1;0)" office:value-type="float" office:value="0">
            <text:p>0,00</text:p>
          </table:table-cell>
          <table:table-cell table:style-name="ce517" table:formula="of:=VLOOKUP([.$B30];[$TuttiTornei.$B$5:.$BC$63];[.I$3]+1;0)" office:value-type="float" office:value="0">
            <text:p>0,00</text:p>
          </table:table-cell>
          <table:table-cell table:style-name="ce517" table:formula="of:=VLOOKUP([.$B30];[$TuttiTornei.$B$5:.$BC$63];[.J$3]+1;0)" office:value-type="float" office:value="0">
            <text:p>0,00</text:p>
          </table:table-cell>
          <table:table-cell table:style-name="ce517" table:formula="of:=VLOOKUP([.$B30];[$TuttiTornei.$B$5:.$BC$63];[.K$3]+1;0)" office:value-type="float" office:value="0">
            <text:p>0,00</text:p>
          </table:table-cell>
          <table:table-cell table:style-name="ce517" table:formula="of:=VLOOKUP([.$B30];[$TuttiTornei.$B$5:.$BC$63];[.L$3]+1;0)" office:value-type="float" office:value="0">
            <text:p>0,00</text:p>
          </table:table-cell>
          <table:table-cell table:style-name="ce517" table:formula="of:=VLOOKUP([.$B30];[$TuttiTornei.$B$5:.$BC$63];[.M$3]+1;0)" office:value-type="float" office:value="0">
            <text:p>0,00</text:p>
          </table:table-cell>
          <table:table-cell table:style-name="ce517" table:formula="of:=VLOOKUP([.$B30];[$TuttiTornei.$B$5:.$BC$63];[.N$3]+1;0)" office:value-type="float" office:value="0">
            <text:p>0,00</text:p>
          </table:table-cell>
          <table:table-cell table:style-name="ce517" table:formula="of:=VLOOKUP([.$B30];[$TuttiTornei.$B$5:.$BC$63];[.O$3]+1;0)" office:value-type="float" office:value="0">
            <text:p>0,00</text:p>
          </table:table-cell>
          <table:table-cell table:style-name="ce517" table:formula="of:=VLOOKUP([.$B30];[$TuttiTornei.$B$5:.$BC$63];[.P$3]+1;0)" office:value-type="float" office:value="0">
            <text:p>0,00</text:p>
          </table:table-cell>
          <table:table-cell table:style-name="ce517" table:formula="of:=VLOOKUP([.$B30];[$TuttiTornei.$B$5:.$BC$63];[.Q$3]+1;0)" office:value-type="float" office:value="0">
            <text:p>0,00</text:p>
          </table:table-cell>
          <table:table-cell table:style-name="ce517" table:formula="of:=VLOOKUP([.$B30];[$TuttiTornei.$B$5:.$BC$63];[.R$3]+1;0)" office:value-type="float" office:value="0">
            <text:p>0,00</text:p>
          </table:table-cell>
          <table:table-cell table:style-name="ce517" table:formula="of:=VLOOKUP([.$B30];[$TuttiTornei.$B$5:.$BC$63];[.S$3]+1;0)" office:value-type="float" office:value="0">
            <text:p>0,00</text:p>
          </table:table-cell>
          <table:table-cell table:style-name="ce517" table:formula="of:=VLOOKUP([.$B30];[$TuttiTornei.$B$5:.$BC$63];[.T$3]+1;0)" office:value-type="float" office:value="0">
            <text:p>0,00</text:p>
          </table:table-cell>
          <table:table-cell table:style-name="ce517" table:formula="of:=VLOOKUP([.$B30];[$TuttiTornei.$B$5:.$BC$63];[.U$3]+1;0)" office:value-type="float" office:value="0">
            <text:p>0,00</text:p>
          </table:table-cell>
          <table:table-cell table:style-name="ce517" table:formula="of:=VLOOKUP([.$B30];[$TuttiTornei.$B$5:.$BC$63];[.V$3]+1;0)" office:value-type="float" office:value="0">
            <text:p>0,00</text:p>
          </table:table-cell>
          <table:table-cell table:style-name="ce517" table:formula="of:=VLOOKUP([.$B30];[$TuttiTornei.$B$5:.$BC$63];[.W$3]+1;0)" office:value-type="float" office:value="0">
            <text:p>0,00</text:p>
          </table:table-cell>
          <table:table-cell table:style-name="ce517" table:formula="of:=VLOOKUP([.$B30];[$TuttiTornei.$B$5:.$BC$63];[.X$3]+1;0)" office:value-type="float" office:value="0">
            <text:p>0,00</text:p>
          </table:table-cell>
          <table:table-cell table:style-name="ce517" table:formula="of:=VLOOKUP([.$B30];[$TuttiTornei.$B$5:.$BC$63];[.Y$3]+1;0)" office:value-type="float" office:value="0">
            <text:p>0,00</text:p>
          </table:table-cell>
          <table:table-cell table:style-name="ce517" table:formula="of:=VLOOKUP([.$B30];[$TuttiTornei.$B$5:.$BC$63];[.Z$3]+1;0)" office:value-type="float" office:value="0">
            <text:p>0,00</text:p>
          </table:table-cell>
          <table:table-cell table:style-name="ce517" table:formula="of:=VLOOKUP([.$B30];[$TuttiTornei.$B$5:.$BC$63];[.AA$3]+1;0)" office:value-type="float" office:value="0">
            <text:p>0,00</text:p>
          </table:table-cell>
          <table:table-cell table:style-name="ce517" table:formula="of:=VLOOKUP([.$B30];[$TuttiTornei.$B$5:.$BC$63];[.AB$3]+1;0)" office:value-type="float" office:value="0">
            <text:p>0,00</text:p>
          </table:table-cell>
          <table:table-cell table:style-name="ce517" table:formula="of:=VLOOKUP([.$B30];[$TuttiTornei.$B$5:.$BC$63];[.AC$3]+1;0)" office:value-type="float" office:value="0">
            <text:p>0,00</text:p>
          </table:table-cell>
          <table:table-cell table:style-name="ce517" table:formula="of:=VLOOKUP([.$B30];[$TuttiTornei.$B$5:.$BC$63];[.AD$3]+1;0)" office:value-type="float" office:value="0">
            <text:p>0,00</text:p>
          </table:table-cell>
          <table:table-cell table:style-name="ce517" table:formula="of:=VLOOKUP([.$B30];[$TuttiTornei.$B$5:.$BC$63];[.AE$3]+1;0)" office:value-type="float" office:value="0">
            <text:p>0,00</text:p>
          </table:table-cell>
          <table:table-cell table:style-name="ce517" table:formula="of:=VLOOKUP([.$B30];[$TuttiTornei.$B$5:.$BC$63];[.AF$3]+1;0)" office:value-type="float" office:value="0">
            <text:p>0,00</text:p>
          </table:table-cell>
          <table:table-cell table:style-name="ce517" table:formula="of:=VLOOKUP([.$B30];[$TuttiTornei.$B$5:.$BC$63];[.AG$3]+1;0)" office:value-type="float" office:value="0">
            <text:p>0,00</text:p>
          </table:table-cell>
          <table:table-cell table:style-name="ce517" table:formula="of:=VLOOKUP([.$B30];[$TuttiTornei.$B$5:.$BC$63];[.AH$3]+1;0)" office:value-type="float" office:value="0">
            <text:p>0,00</text:p>
          </table:table-cell>
          <table:table-cell table:style-name="ce517" table:formula="of:=VLOOKUP([.$B30];[$TuttiTornei.$B$5:.$BC$63];[.AI$3]+1;0)" office:value-type="float" office:value="0">
            <text:p>0,00</text:p>
          </table:table-cell>
          <table:table-cell table:style-name="ce517" table:formula="of:=VLOOKUP([.$B30];[$TuttiTornei.$B$5:.$BC$63];[.AJ$3]+1;0)" office:value-type="float" office:value="0">
            <text:p>0,00</text:p>
          </table:table-cell>
          <table:table-cell table:style-name="ce517" table:formula="of:=VLOOKUP([.$B30];[$TuttiTornei.$B$5:.$BC$63];[.AK$3]+1;0)" office:value-type="float" office:value="0">
            <text:p>0,00</text:p>
          </table:table-cell>
          <table:table-cell table:style-name="ce517" table:formula="of:=VLOOKUP([.$B30];[$TuttiTornei.$B$5:.$BC$63];[.AL$3]+1;0)" office:value-type="float" office:value="0">
            <text:p>0,00</text:p>
          </table:table-cell>
          <table:table-cell table:style-name="ce517" table:formula="of:=VLOOKUP([.$B30];[$TuttiTornei.$B$5:.$BC$63];[.AM$3]+1;0)" office:value-type="float" office:value="0">
            <text:p>0,00</text:p>
          </table:table-cell>
          <table:table-cell table:style-name="ce517" table:formula="of:=VLOOKUP([.$B30];[$TuttiTornei.$B$5:.$BC$63];[.AN$3]+1;0)" office:value-type="float" office:value="0">
            <text:p>0,00</text:p>
          </table:table-cell>
          <table:table-cell table:style-name="ce517" table:formula="of:=VLOOKUP([.$B30];[$TuttiTornei.$B$5:.$BC$63];[.AO$3]+1;0)" office:value-type="float" office:value="0">
            <text:p>0,00</text:p>
          </table:table-cell>
          <table:table-cell table:style-name="ce517" table:formula="of:=VLOOKUP([.$B30];[$TuttiTornei.$B$5:.$BC$63];[.AP$3]+1;0)" office:value-type="float" office:value="0">
            <text:p>0,00</text:p>
          </table:table-cell>
          <table:table-cell table:style-name="ce517" table:formula="of:=VLOOKUP([.$B30];[$TuttiTornei.$B$5:.$BC$63];[.AQ$3]+1;0)" office:value-type="float" office:value="0">
            <text:p>0,00</text:p>
          </table:table-cell>
          <table:table-cell table:style-name="ce517" table:formula="of:=VLOOKUP([.$B30];[$TuttiTornei.$B$5:.$BC$63];[.AR$3]+1;0)" office:value-type="float" office:value="0">
            <text:p>0,00</text:p>
          </table:table-cell>
          <table:table-cell table:style-name="ce517" table:formula="of:=VLOOKUP([.$B30];[$TuttiTornei.$B$5:.$BC$63];[.AS$3]+1;0)" office:value-type="float" office:value="0">
            <text:p>0,00</text:p>
          </table:table-cell>
          <table:table-cell table:style-name="ce517" table:formula="of:=VLOOKUP([.$B30];[$TuttiTornei.$B$5:.$BC$63];[.AT$3]+1;0)" office:value-type="float" office:value="0">
            <text:p>0,00</text:p>
          </table:table-cell>
          <table:table-cell table:style-name="ce517" table:formula="of:=VLOOKUP([.$B30];[$TuttiTornei.$B$5:.$BC$63];[.AU$3]+1;0)" office:value-type="float" office:value="0">
            <text:p>0,00</text:p>
          </table:table-cell>
          <table:table-cell table:style-name="ce517" table:formula="of:=VLOOKUP([.$B30];[$TuttiTornei.$B$5:.$BC$63];[.AV$3]+1;0)" office:value-type="float" office:value="0">
            <text:p>0,00</text:p>
          </table:table-cell>
          <table:table-cell table:style-name="ce517" table:formula="of:=VLOOKUP([.$B30];[$TuttiTornei.$B$5:.$BC$63];[.AW$3]+1;0)" office:value-type="float" office:value="0">
            <text:p>0,00</text:p>
          </table:table-cell>
          <table:table-cell table:style-name="ce525" table:formula="of:=SUM([.C30:.AW30])" office:value-type="float" office:value="0">
            <text:p>0,00</text:p>
          </table:table-cell>
          <table:table-cell table:formula="of:=[.B30]" office:value-type="string" office:string-value="MARZULLO NICOLA">
            <text:p>MARZULLO NICOLA</text:p>
          </table:table-cell>
          <table:table-cell table:style-name="ce506" table:formula="of:=[.AX30]+([.$BE$5]-[.A29]+1)/100" office:value-type="float" office:value="0.38">
            <text:p>0,3800</text:p>
          </table:table-cell>
          <table:table-cell table:formula="of:=COUNTIF([.$AZ$5:.$AZ$66];&quot;&gt;&quot;&amp;[.AZ30])+1" office:value-type="float" office:value="36">
            <text:p>36</text:p>
          </table:table-cell>
          <table:table-cell table:formula="of:=[.AY30]" office:value-type="string" office:string-value="MARZULLO NICOLA">
            <text:p>MARZULLO NICOLA</text:p>
          </table:table-cell>
          <table:table-cell table:number-columns-repeated="970"/>
        </table:table-row>
        <table:table-row table:style-name="ro3">
          <table:table-cell table:style-name="ce5" table:formula="of:=[.A30]+1" office:value-type="float" office:value="27">
            <text:p>27</text:p>
          </table:table-cell>
          <table:table-cell table:style-name="ce516" table:formula="of:=VLOOKUP([.$A31];[$TuttiTornei.$BB$5:.$BD$63];3;0)" office:value-type="string" office:string-value="MASCETTI ALBERTO">
            <text:p>MASCETTI ALBERTO</text:p>
          </table:table-cell>
          <table:table-cell table:style-name="ce517" table:formula="of:=VLOOKUP([.$B31];[$TuttiTornei.$B$5:.$BC$63];[.C$3]+1;0)" office:value-type="float" office:value="0">
            <text:p>0,00</text:p>
          </table:table-cell>
          <table:table-cell table:style-name="ce517" table:formula="of:=VLOOKUP([.$B31];[$TuttiTornei.$B$5:.$BC$63];[.D$3]+1;0)" office:value-type="float" office:value="45.83">
            <text:p>45,83</text:p>
          </table:table-cell>
          <table:table-cell table:style-name="ce517" table:formula="of:=VLOOKUP([.$B31];[$TuttiTornei.$B$5:.$BC$63];[.E$3]+1;0)" office:value-type="float" office:value="57.77">
            <text:p>57,77</text:p>
          </table:table-cell>
          <table:table-cell table:style-name="ce517" table:formula="of:=VLOOKUP([.$B31];[$TuttiTornei.$B$5:.$BC$63];[.F$3]+1;0)" office:value-type="float" office:value="0">
            <text:p>0,00</text:p>
          </table:table-cell>
          <table:table-cell table:style-name="ce517" table:formula="of:=VLOOKUP([.$B31];[$TuttiTornei.$B$5:.$BC$63];[.G$3]+1;0)" office:value-type="float" office:value="0">
            <text:p>0,00</text:p>
          </table:table-cell>
          <table:table-cell table:style-name="ce517" table:formula="of:=VLOOKUP([.$B31];[$TuttiTornei.$B$5:.$BC$63];[.H$3]+1;0)" office:value-type="float" office:value="0">
            <text:p>0,00</text:p>
          </table:table-cell>
          <table:table-cell table:style-name="ce517" table:formula="of:=VLOOKUP([.$B31];[$TuttiTornei.$B$5:.$BC$63];[.I$3]+1;0)" office:value-type="float" office:value="0">
            <text:p>0,00</text:p>
          </table:table-cell>
          <table:table-cell table:style-name="ce517" table:formula="of:=VLOOKUP([.$B31];[$TuttiTornei.$B$5:.$BC$63];[.J$3]+1;0)" office:value-type="float" office:value="0">
            <text:p>0,00</text:p>
          </table:table-cell>
          <table:table-cell table:style-name="ce517" table:formula="of:=VLOOKUP([.$B31];[$TuttiTornei.$B$5:.$BC$63];[.K$3]+1;0)" office:value-type="float" office:value="0">
            <text:p>0,00</text:p>
          </table:table-cell>
          <table:table-cell table:style-name="ce517" table:formula="of:=VLOOKUP([.$B31];[$TuttiTornei.$B$5:.$BC$63];[.L$3]+1;0)" office:value-type="float" office:value="0">
            <text:p>0,00</text:p>
          </table:table-cell>
          <table:table-cell table:style-name="ce517" table:formula="of:=VLOOKUP([.$B31];[$TuttiTornei.$B$5:.$BC$63];[.M$3]+1;0)" office:value-type="float" office:value="0">
            <text:p>0,00</text:p>
          </table:table-cell>
          <table:table-cell table:style-name="ce517" table:formula="of:=VLOOKUP([.$B31];[$TuttiTornei.$B$5:.$BC$63];[.N$3]+1;0)" office:value-type="float" office:value="0">
            <text:p>0,00</text:p>
          </table:table-cell>
          <table:table-cell table:style-name="ce517" table:formula="of:=VLOOKUP([.$B31];[$TuttiTornei.$B$5:.$BC$63];[.O$3]+1;0)" office:value-type="float" office:value="0">
            <text:p>0,00</text:p>
          </table:table-cell>
          <table:table-cell table:style-name="ce517" table:formula="of:=VLOOKUP([.$B31];[$TuttiTornei.$B$5:.$BC$63];[.P$3]+1;0)" office:value-type="float" office:value="0">
            <text:p>0,00</text:p>
          </table:table-cell>
          <table:table-cell table:style-name="ce517" table:formula="of:=VLOOKUP([.$B31];[$TuttiTornei.$B$5:.$BC$63];[.Q$3]+1;0)" office:value-type="float" office:value="0">
            <text:p>0,00</text:p>
          </table:table-cell>
          <table:table-cell table:style-name="ce517" table:formula="of:=VLOOKUP([.$B31];[$TuttiTornei.$B$5:.$BC$63];[.R$3]+1;0)" office:value-type="float" office:value="0">
            <text:p>0,00</text:p>
          </table:table-cell>
          <table:table-cell table:style-name="ce517" table:formula="of:=VLOOKUP([.$B31];[$TuttiTornei.$B$5:.$BC$63];[.S$3]+1;0)" office:value-type="float" office:value="0">
            <text:p>0,00</text:p>
          </table:table-cell>
          <table:table-cell table:style-name="ce517" table:formula="of:=VLOOKUP([.$B31];[$TuttiTornei.$B$5:.$BC$63];[.T$3]+1;0)" office:value-type="float" office:value="0">
            <text:p>0,00</text:p>
          </table:table-cell>
          <table:table-cell table:style-name="ce517" table:formula="of:=VLOOKUP([.$B31];[$TuttiTornei.$B$5:.$BC$63];[.U$3]+1;0)" office:value-type="float" office:value="0">
            <text:p>0,00</text:p>
          </table:table-cell>
          <table:table-cell table:style-name="ce517" table:formula="of:=VLOOKUP([.$B31];[$TuttiTornei.$B$5:.$BC$63];[.V$3]+1;0)" office:value-type="float" office:value="0">
            <text:p>0,00</text:p>
          </table:table-cell>
          <table:table-cell table:style-name="ce517" table:formula="of:=VLOOKUP([.$B31];[$TuttiTornei.$B$5:.$BC$63];[.W$3]+1;0)" office:value-type="float" office:value="0">
            <text:p>0,00</text:p>
          </table:table-cell>
          <table:table-cell table:style-name="ce517" table:formula="of:=VLOOKUP([.$B31];[$TuttiTornei.$B$5:.$BC$63];[.X$3]+1;0)" office:value-type="float" office:value="0">
            <text:p>0,00</text:p>
          </table:table-cell>
          <table:table-cell table:style-name="ce517" table:formula="of:=VLOOKUP([.$B31];[$TuttiTornei.$B$5:.$BC$63];[.Y$3]+1;0)" office:value-type="float" office:value="0">
            <text:p>0,00</text:p>
          </table:table-cell>
          <table:table-cell table:style-name="ce517" table:formula="of:=VLOOKUP([.$B31];[$TuttiTornei.$B$5:.$BC$63];[.Z$3]+1;0)" office:value-type="float" office:value="0">
            <text:p>0,00</text:p>
          </table:table-cell>
          <table:table-cell table:style-name="ce517" table:formula="of:=VLOOKUP([.$B31];[$TuttiTornei.$B$5:.$BC$63];[.AA$3]+1;0)" office:value-type="float" office:value="0">
            <text:p>0,00</text:p>
          </table:table-cell>
          <table:table-cell table:style-name="ce517" table:formula="of:=VLOOKUP([.$B31];[$TuttiTornei.$B$5:.$BC$63];[.AB$3]+1;0)" office:value-type="float" office:value="0">
            <text:p>0,00</text:p>
          </table:table-cell>
          <table:table-cell table:style-name="ce517" table:formula="of:=VLOOKUP([.$B31];[$TuttiTornei.$B$5:.$BC$63];[.AC$3]+1;0)" office:value-type="float" office:value="0">
            <text:p>0,00</text:p>
          </table:table-cell>
          <table:table-cell table:style-name="ce517" table:formula="of:=VLOOKUP([.$B31];[$TuttiTornei.$B$5:.$BC$63];[.AD$3]+1;0)" office:value-type="float" office:value="0">
            <text:p>0,00</text:p>
          </table:table-cell>
          <table:table-cell table:style-name="ce517" table:formula="of:=VLOOKUP([.$B31];[$TuttiTornei.$B$5:.$BC$63];[.AE$3]+1;0)" office:value-type="float" office:value="0">
            <text:p>0,00</text:p>
          </table:table-cell>
          <table:table-cell table:style-name="ce517" table:formula="of:=VLOOKUP([.$B31];[$TuttiTornei.$B$5:.$BC$63];[.AF$3]+1;0)" office:value-type="float" office:value="0">
            <text:p>0,00</text:p>
          </table:table-cell>
          <table:table-cell table:style-name="ce517" table:formula="of:=VLOOKUP([.$B31];[$TuttiTornei.$B$5:.$BC$63];[.AG$3]+1;0)" office:value-type="float" office:value="0">
            <text:p>0,00</text:p>
          </table:table-cell>
          <table:table-cell table:style-name="ce517" table:formula="of:=VLOOKUP([.$B31];[$TuttiTornei.$B$5:.$BC$63];[.AH$3]+1;0)" office:value-type="float" office:value="0">
            <text:p>0,00</text:p>
          </table:table-cell>
          <table:table-cell table:style-name="ce517" table:formula="of:=VLOOKUP([.$B31];[$TuttiTornei.$B$5:.$BC$63];[.AI$3]+1;0)" office:value-type="float" office:value="0">
            <text:p>0,00</text:p>
          </table:table-cell>
          <table:table-cell table:style-name="ce517" table:formula="of:=VLOOKUP([.$B31];[$TuttiTornei.$B$5:.$BC$63];[.AJ$3]+1;0)" office:value-type="float" office:value="0">
            <text:p>0,00</text:p>
          </table:table-cell>
          <table:table-cell table:style-name="ce517" table:formula="of:=VLOOKUP([.$B31];[$TuttiTornei.$B$5:.$BC$63];[.AK$3]+1;0)" office:value-type="float" office:value="0">
            <text:p>0,00</text:p>
          </table:table-cell>
          <table:table-cell table:style-name="ce517" table:formula="of:=VLOOKUP([.$B31];[$TuttiTornei.$B$5:.$BC$63];[.AL$3]+1;0)" office:value-type="float" office:value="0">
            <text:p>0,00</text:p>
          </table:table-cell>
          <table:table-cell table:style-name="ce517" table:formula="of:=VLOOKUP([.$B31];[$TuttiTornei.$B$5:.$BC$63];[.AM$3]+1;0)" office:value-type="float" office:value="0">
            <text:p>0,00</text:p>
          </table:table-cell>
          <table:table-cell table:style-name="ce517" table:formula="of:=VLOOKUP([.$B31];[$TuttiTornei.$B$5:.$BC$63];[.AN$3]+1;0)" office:value-type="float" office:value="0">
            <text:p>0,00</text:p>
          </table:table-cell>
          <table:table-cell table:style-name="ce517" table:formula="of:=VLOOKUP([.$B31];[$TuttiTornei.$B$5:.$BC$63];[.AO$3]+1;0)" office:value-type="float" office:value="0">
            <text:p>0,00</text:p>
          </table:table-cell>
          <table:table-cell table:style-name="ce517" table:formula="of:=VLOOKUP([.$B31];[$TuttiTornei.$B$5:.$BC$63];[.AP$3]+1;0)" office:value-type="float" office:value="0">
            <text:p>0,00</text:p>
          </table:table-cell>
          <table:table-cell table:style-name="ce517" table:formula="of:=VLOOKUP([.$B31];[$TuttiTornei.$B$5:.$BC$63];[.AQ$3]+1;0)" office:value-type="float" office:value="0">
            <text:p>0,00</text:p>
          </table:table-cell>
          <table:table-cell table:style-name="ce517" table:formula="of:=VLOOKUP([.$B31];[$TuttiTornei.$B$5:.$BC$63];[.AR$3]+1;0)" office:value-type="float" office:value="0">
            <text:p>0,00</text:p>
          </table:table-cell>
          <table:table-cell table:style-name="ce517" table:formula="of:=VLOOKUP([.$B31];[$TuttiTornei.$B$5:.$BC$63];[.AS$3]+1;0)" office:value-type="float" office:value="0">
            <text:p>0,00</text:p>
          </table:table-cell>
          <table:table-cell table:style-name="ce517" table:formula="of:=VLOOKUP([.$B31];[$TuttiTornei.$B$5:.$BC$63];[.AT$3]+1;0)" office:value-type="float" office:value="0">
            <text:p>0,00</text:p>
          </table:table-cell>
          <table:table-cell table:style-name="ce517" table:formula="of:=VLOOKUP([.$B31];[$TuttiTornei.$B$5:.$BC$63];[.AU$3]+1;0)" office:value-type="float" office:value="0">
            <text:p>0,00</text:p>
          </table:table-cell>
          <table:table-cell table:style-name="ce517" table:formula="of:=VLOOKUP([.$B31];[$TuttiTornei.$B$5:.$BC$63];[.AV$3]+1;0)" office:value-type="float" office:value="0">
            <text:p>0,00</text:p>
          </table:table-cell>
          <table:table-cell table:style-name="ce517" table:formula="of:=VLOOKUP([.$B31];[$TuttiTornei.$B$5:.$BC$63];[.AW$3]+1;0)" office:value-type="float" office:value="0">
            <text:p>0,00</text:p>
          </table:table-cell>
          <table:table-cell table:style-name="ce525" table:formula="of:=SUM([.C31:.AW31])" office:value-type="float" office:value="103.6">
            <text:p>103,60</text:p>
          </table:table-cell>
          <table:table-cell table:formula="of:=[.B31]" office:value-type="string" office:string-value="MASCETTI ALBERTO">
            <text:p>MASCETTI ALBERTO</text:p>
          </table:table-cell>
          <table:table-cell table:style-name="ce506" table:formula="of:=[.AX31]+([.$BE$5]-[.A30]+1)/100" office:value-type="float" office:value="103.97">
            <text:p>103,9700</text:p>
          </table:table-cell>
          <table:table-cell table:formula="of:=COUNTIF([.$AZ$5:.$AZ$66];&quot;&gt;&quot;&amp;[.AZ31])+1" office:value-type="float" office:value="6">
            <text:p>6</text:p>
          </table:table-cell>
          <table:table-cell table:formula="of:=[.AY31]" office:value-type="string" office:string-value="MASCETTI ALBERTO">
            <text:p>MASCETTI ALBERTO</text:p>
          </table:table-cell>
          <table:table-cell table:number-columns-repeated="970"/>
        </table:table-row>
        <table:table-row table:style-name="ro3">
          <table:table-cell table:style-name="ce5" table:formula="of:=[.A31]+1" office:value-type="float" office:value="28">
            <text:p>28</text:p>
          </table:table-cell>
          <table:table-cell table:style-name="ce516" table:formula="of:=VLOOKUP([.$A32];[$TuttiTornei.$BB$5:.$BD$63];3;0)" office:value-type="string" office:string-value="MASPERO ISABELLA">
            <text:p>MASPERO ISABELLA</text:p>
          </table:table-cell>
          <table:table-cell table:style-name="ce517" table:formula="of:=VLOOKUP([.$B32];[$TuttiTornei.$B$5:.$BC$63];[.C$3]+1;0)" office:value-type="float" office:value="0">
            <text:p>0,00</text:p>
          </table:table-cell>
          <table:table-cell table:style-name="ce517" table:formula="of:=VLOOKUP([.$B32];[$TuttiTornei.$B$5:.$BC$63];[.D$3]+1;0)" office:value-type="float" office:value="0">
            <text:p>0,00</text:p>
          </table:table-cell>
          <table:table-cell table:style-name="ce517" table:formula="of:=VLOOKUP([.$B32];[$TuttiTornei.$B$5:.$BC$63];[.E$3]+1;0)" office:value-type="float" office:value="0">
            <text:p>0,00</text:p>
          </table:table-cell>
          <table:table-cell table:style-name="ce517" table:formula="of:=VLOOKUP([.$B32];[$TuttiTornei.$B$5:.$BC$63];[.F$3]+1;0)" office:value-type="float" office:value="0">
            <text:p>0,00</text:p>
          </table:table-cell>
          <table:table-cell table:style-name="ce517" table:formula="of:=VLOOKUP([.$B32];[$TuttiTornei.$B$5:.$BC$63];[.G$3]+1;0)" office:value-type="float" office:value="0">
            <text:p>0,00</text:p>
          </table:table-cell>
          <table:table-cell table:style-name="ce517" table:formula="of:=VLOOKUP([.$B32];[$TuttiTornei.$B$5:.$BC$63];[.H$3]+1;0)" office:value-type="float" office:value="0">
            <text:p>0,00</text:p>
          </table:table-cell>
          <table:table-cell table:style-name="ce517" table:formula="of:=VLOOKUP([.$B32];[$TuttiTornei.$B$5:.$BC$63];[.I$3]+1;0)" office:value-type="float" office:value="0">
            <text:p>0,00</text:p>
          </table:table-cell>
          <table:table-cell table:style-name="ce517" table:formula="of:=VLOOKUP([.$B32];[$TuttiTornei.$B$5:.$BC$63];[.J$3]+1;0)" office:value-type="float" office:value="0">
            <text:p>0,00</text:p>
          </table:table-cell>
          <table:table-cell table:style-name="ce517" table:formula="of:=VLOOKUP([.$B32];[$TuttiTornei.$B$5:.$BC$63];[.K$3]+1;0)" office:value-type="float" office:value="0">
            <text:p>0,00</text:p>
          </table:table-cell>
          <table:table-cell table:style-name="ce517" table:formula="of:=VLOOKUP([.$B32];[$TuttiTornei.$B$5:.$BC$63];[.L$3]+1;0)" office:value-type="float" office:value="0">
            <text:p>0,00</text:p>
          </table:table-cell>
          <table:table-cell table:style-name="ce517" table:formula="of:=VLOOKUP([.$B32];[$TuttiTornei.$B$5:.$BC$63];[.M$3]+1;0)" office:value-type="float" office:value="0">
            <text:p>0,00</text:p>
          </table:table-cell>
          <table:table-cell table:style-name="ce517" table:formula="of:=VLOOKUP([.$B32];[$TuttiTornei.$B$5:.$BC$63];[.N$3]+1;0)" office:value-type="float" office:value="0">
            <text:p>0,00</text:p>
          </table:table-cell>
          <table:table-cell table:style-name="ce517" table:formula="of:=VLOOKUP([.$B32];[$TuttiTornei.$B$5:.$BC$63];[.O$3]+1;0)" office:value-type="float" office:value="0">
            <text:p>0,00</text:p>
          </table:table-cell>
          <table:table-cell table:style-name="ce517" table:formula="of:=VLOOKUP([.$B32];[$TuttiTornei.$B$5:.$BC$63];[.P$3]+1;0)" office:value-type="float" office:value="0">
            <text:p>0,00</text:p>
          </table:table-cell>
          <table:table-cell table:style-name="ce517" table:formula="of:=VLOOKUP([.$B32];[$TuttiTornei.$B$5:.$BC$63];[.Q$3]+1;0)" office:value-type="float" office:value="0">
            <text:p>0,00</text:p>
          </table:table-cell>
          <table:table-cell table:style-name="ce517" table:formula="of:=VLOOKUP([.$B32];[$TuttiTornei.$B$5:.$BC$63];[.R$3]+1;0)" office:value-type="float" office:value="0">
            <text:p>0,00</text:p>
          </table:table-cell>
          <table:table-cell table:style-name="ce517" table:formula="of:=VLOOKUP([.$B32];[$TuttiTornei.$B$5:.$BC$63];[.S$3]+1;0)" office:value-type="float" office:value="0">
            <text:p>0,00</text:p>
          </table:table-cell>
          <table:table-cell table:style-name="ce517" table:formula="of:=VLOOKUP([.$B32];[$TuttiTornei.$B$5:.$BC$63];[.T$3]+1;0)" office:value-type="float" office:value="0">
            <text:p>0,00</text:p>
          </table:table-cell>
          <table:table-cell table:style-name="ce517" table:formula="of:=VLOOKUP([.$B32];[$TuttiTornei.$B$5:.$BC$63];[.U$3]+1;0)" office:value-type="float" office:value="0">
            <text:p>0,00</text:p>
          </table:table-cell>
          <table:table-cell table:style-name="ce517" table:formula="of:=VLOOKUP([.$B32];[$TuttiTornei.$B$5:.$BC$63];[.V$3]+1;0)" office:value-type="float" office:value="0">
            <text:p>0,00</text:p>
          </table:table-cell>
          <table:table-cell table:style-name="ce517" table:formula="of:=VLOOKUP([.$B32];[$TuttiTornei.$B$5:.$BC$63];[.W$3]+1;0)" office:value-type="float" office:value="0">
            <text:p>0,00</text:p>
          </table:table-cell>
          <table:table-cell table:style-name="ce517" table:formula="of:=VLOOKUP([.$B32];[$TuttiTornei.$B$5:.$BC$63];[.X$3]+1;0)" office:value-type="float" office:value="0">
            <text:p>0,00</text:p>
          </table:table-cell>
          <table:table-cell table:style-name="ce517" table:formula="of:=VLOOKUP([.$B32];[$TuttiTornei.$B$5:.$BC$63];[.Y$3]+1;0)" office:value-type="float" office:value="0">
            <text:p>0,00</text:p>
          </table:table-cell>
          <table:table-cell table:style-name="ce517" table:formula="of:=VLOOKUP([.$B32];[$TuttiTornei.$B$5:.$BC$63];[.Z$3]+1;0)" office:value-type="float" office:value="0">
            <text:p>0,00</text:p>
          </table:table-cell>
          <table:table-cell table:style-name="ce517" table:formula="of:=VLOOKUP([.$B32];[$TuttiTornei.$B$5:.$BC$63];[.AA$3]+1;0)" office:value-type="float" office:value="0">
            <text:p>0,00</text:p>
          </table:table-cell>
          <table:table-cell table:style-name="ce517" table:formula="of:=VLOOKUP([.$B32];[$TuttiTornei.$B$5:.$BC$63];[.AB$3]+1;0)" office:value-type="float" office:value="0">
            <text:p>0,00</text:p>
          </table:table-cell>
          <table:table-cell table:style-name="ce517" table:formula="of:=VLOOKUP([.$B32];[$TuttiTornei.$B$5:.$BC$63];[.AC$3]+1;0)" office:value-type="float" office:value="0">
            <text:p>0,00</text:p>
          </table:table-cell>
          <table:table-cell table:style-name="ce517" table:formula="of:=VLOOKUP([.$B32];[$TuttiTornei.$B$5:.$BC$63];[.AD$3]+1;0)" office:value-type="float" office:value="0">
            <text:p>0,00</text:p>
          </table:table-cell>
          <table:table-cell table:style-name="ce517" table:formula="of:=VLOOKUP([.$B32];[$TuttiTornei.$B$5:.$BC$63];[.AE$3]+1;0)" office:value-type="float" office:value="0">
            <text:p>0,00</text:p>
          </table:table-cell>
          <table:table-cell table:style-name="ce517" table:formula="of:=VLOOKUP([.$B32];[$TuttiTornei.$B$5:.$BC$63];[.AF$3]+1;0)" office:value-type="float" office:value="0">
            <text:p>0,00</text:p>
          </table:table-cell>
          <table:table-cell table:style-name="ce517" table:formula="of:=VLOOKUP([.$B32];[$TuttiTornei.$B$5:.$BC$63];[.AG$3]+1;0)" office:value-type="float" office:value="0">
            <text:p>0,00</text:p>
          </table:table-cell>
          <table:table-cell table:style-name="ce517" table:formula="of:=VLOOKUP([.$B32];[$TuttiTornei.$B$5:.$BC$63];[.AH$3]+1;0)" office:value-type="float" office:value="0">
            <text:p>0,00</text:p>
          </table:table-cell>
          <table:table-cell table:style-name="ce517" table:formula="of:=VLOOKUP([.$B32];[$TuttiTornei.$B$5:.$BC$63];[.AI$3]+1;0)" office:value-type="float" office:value="0">
            <text:p>0,00</text:p>
          </table:table-cell>
          <table:table-cell table:style-name="ce517" table:formula="of:=VLOOKUP([.$B32];[$TuttiTornei.$B$5:.$BC$63];[.AJ$3]+1;0)" office:value-type="float" office:value="0">
            <text:p>0,00</text:p>
          </table:table-cell>
          <table:table-cell table:style-name="ce517" table:formula="of:=VLOOKUP([.$B32];[$TuttiTornei.$B$5:.$BC$63];[.AK$3]+1;0)" office:value-type="float" office:value="0">
            <text:p>0,00</text:p>
          </table:table-cell>
          <table:table-cell table:style-name="ce517" table:formula="of:=VLOOKUP([.$B32];[$TuttiTornei.$B$5:.$BC$63];[.AL$3]+1;0)" office:value-type="float" office:value="0">
            <text:p>0,00</text:p>
          </table:table-cell>
          <table:table-cell table:style-name="ce517" table:formula="of:=VLOOKUP([.$B32];[$TuttiTornei.$B$5:.$BC$63];[.AM$3]+1;0)" office:value-type="float" office:value="0">
            <text:p>0,00</text:p>
          </table:table-cell>
          <table:table-cell table:style-name="ce517" table:formula="of:=VLOOKUP([.$B32];[$TuttiTornei.$B$5:.$BC$63];[.AN$3]+1;0)" office:value-type="float" office:value="0">
            <text:p>0,00</text:p>
          </table:table-cell>
          <table:table-cell table:style-name="ce517" table:formula="of:=VLOOKUP([.$B32];[$TuttiTornei.$B$5:.$BC$63];[.AO$3]+1;0)" office:value-type="float" office:value="0">
            <text:p>0,00</text:p>
          </table:table-cell>
          <table:table-cell table:style-name="ce517" table:formula="of:=VLOOKUP([.$B32];[$TuttiTornei.$B$5:.$BC$63];[.AP$3]+1;0)" office:value-type="float" office:value="0">
            <text:p>0,00</text:p>
          </table:table-cell>
          <table:table-cell table:style-name="ce517" table:formula="of:=VLOOKUP([.$B32];[$TuttiTornei.$B$5:.$BC$63];[.AQ$3]+1;0)" office:value-type="float" office:value="0">
            <text:p>0,00</text:p>
          </table:table-cell>
          <table:table-cell table:style-name="ce517" table:formula="of:=VLOOKUP([.$B32];[$TuttiTornei.$B$5:.$BC$63];[.AR$3]+1;0)" office:value-type="float" office:value="0">
            <text:p>0,00</text:p>
          </table:table-cell>
          <table:table-cell table:style-name="ce517" table:formula="of:=VLOOKUP([.$B32];[$TuttiTornei.$B$5:.$BC$63];[.AS$3]+1;0)" office:value-type="float" office:value="0">
            <text:p>0,00</text:p>
          </table:table-cell>
          <table:table-cell table:style-name="ce517" table:formula="of:=VLOOKUP([.$B32];[$TuttiTornei.$B$5:.$BC$63];[.AT$3]+1;0)" office:value-type="float" office:value="0">
            <text:p>0,00</text:p>
          </table:table-cell>
          <table:table-cell table:style-name="ce517" table:formula="of:=VLOOKUP([.$B32];[$TuttiTornei.$B$5:.$BC$63];[.AU$3]+1;0)" office:value-type="float" office:value="0">
            <text:p>0,00</text:p>
          </table:table-cell>
          <table:table-cell table:style-name="ce517" table:formula="of:=VLOOKUP([.$B32];[$TuttiTornei.$B$5:.$BC$63];[.AV$3]+1;0)" office:value-type="float" office:value="0">
            <text:p>0,00</text:p>
          </table:table-cell>
          <table:table-cell table:style-name="ce517" table:formula="of:=VLOOKUP([.$B32];[$TuttiTornei.$B$5:.$BC$63];[.AW$3]+1;0)" office:value-type="float" office:value="0">
            <text:p>0,00</text:p>
          </table:table-cell>
          <table:table-cell table:style-name="ce525" table:formula="of:=SUM([.C32:.AW32])" office:value-type="float" office:value="0">
            <text:p>0,00</text:p>
          </table:table-cell>
          <table:table-cell table:formula="of:=[.B32]" office:value-type="string" office:string-value="MASPERO ISABELLA">
            <text:p>MASPERO ISABELLA</text:p>
          </table:table-cell>
          <table:table-cell table:style-name="ce506" table:formula="of:=[.AX32]+([.$BE$5]-[.A31]+1)/100" office:value-type="float" office:value="0.36">
            <text:p>0,3600</text:p>
          </table:table-cell>
          <table:table-cell table:formula="of:=COUNTIF([.$AZ$5:.$AZ$66];&quot;&gt;&quot;&amp;[.AZ32])+1" office:value-type="float" office:value="37">
            <text:p>37</text:p>
          </table:table-cell>
          <table:table-cell table:formula="of:=[.AY32]" office:value-type="string" office:string-value="MASPERO ISABELLA">
            <text:p>MASPERO ISABELLA</text:p>
          </table:table-cell>
          <table:table-cell table:number-columns-repeated="970"/>
        </table:table-row>
        <table:table-row table:style-name="ro3">
          <table:table-cell table:style-name="ce5" table:formula="of:=[.A32]+1" office:value-type="float" office:value="29">
            <text:p>29</text:p>
          </table:table-cell>
          <table:table-cell table:style-name="ce516" table:formula="of:=VLOOKUP([.$A33];[$TuttiTornei.$BB$5:.$BD$63];3;0)" office:value-type="string" office:string-value="MINARDI GRAZIELLA">
            <text:p>MINARDI GRAZIELLA</text:p>
          </table:table-cell>
          <table:table-cell table:style-name="ce517" table:formula="of:=VLOOKUP([.$B33];[$TuttiTornei.$B$5:.$BC$63];[.C$3]+1;0)" office:value-type="float" office:value="0">
            <text:p>0,00</text:p>
          </table:table-cell>
          <table:table-cell table:style-name="ce517" table:formula="of:=VLOOKUP([.$B33];[$TuttiTornei.$B$5:.$BC$63];[.D$3]+1;0)" office:value-type="float" office:value="0">
            <text:p>0,00</text:p>
          </table:table-cell>
          <table:table-cell table:style-name="ce517" table:formula="of:=VLOOKUP([.$B33];[$TuttiTornei.$B$5:.$BC$63];[.E$3]+1;0)" office:value-type="float" office:value="0">
            <text:p>0,00</text:p>
          </table:table-cell>
          <table:table-cell table:style-name="ce517" table:formula="of:=VLOOKUP([.$B33];[$TuttiTornei.$B$5:.$BC$63];[.F$3]+1;0)" office:value-type="float" office:value="0">
            <text:p>0,00</text:p>
          </table:table-cell>
          <table:table-cell table:style-name="ce517" table:formula="of:=VLOOKUP([.$B33];[$TuttiTornei.$B$5:.$BC$63];[.G$3]+1;0)" office:value-type="float" office:value="0">
            <text:p>0,00</text:p>
          </table:table-cell>
          <table:table-cell table:style-name="ce517" table:formula="of:=VLOOKUP([.$B33];[$TuttiTornei.$B$5:.$BC$63];[.H$3]+1;0)" office:value-type="float" office:value="0">
            <text:p>0,00</text:p>
          </table:table-cell>
          <table:table-cell table:style-name="ce517" table:formula="of:=VLOOKUP([.$B33];[$TuttiTornei.$B$5:.$BC$63];[.I$3]+1;0)" office:value-type="float" office:value="0">
            <text:p>0,00</text:p>
          </table:table-cell>
          <table:table-cell table:style-name="ce517" table:formula="of:=VLOOKUP([.$B33];[$TuttiTornei.$B$5:.$BC$63];[.J$3]+1;0)" office:value-type="float" office:value="0">
            <text:p>0,00</text:p>
          </table:table-cell>
          <table:table-cell table:style-name="ce517" table:formula="of:=VLOOKUP([.$B33];[$TuttiTornei.$B$5:.$BC$63];[.K$3]+1;0)" office:value-type="float" office:value="0">
            <text:p>0,00</text:p>
          </table:table-cell>
          <table:table-cell table:style-name="ce517" table:formula="of:=VLOOKUP([.$B33];[$TuttiTornei.$B$5:.$BC$63];[.L$3]+1;0)" office:value-type="float" office:value="0">
            <text:p>0,00</text:p>
          </table:table-cell>
          <table:table-cell table:style-name="ce517" table:formula="of:=VLOOKUP([.$B33];[$TuttiTornei.$B$5:.$BC$63];[.M$3]+1;0)" office:value-type="float" office:value="0">
            <text:p>0,00</text:p>
          </table:table-cell>
          <table:table-cell table:style-name="ce517" table:formula="of:=VLOOKUP([.$B33];[$TuttiTornei.$B$5:.$BC$63];[.N$3]+1;0)" office:value-type="float" office:value="0">
            <text:p>0,00</text:p>
          </table:table-cell>
          <table:table-cell table:style-name="ce517" table:formula="of:=VLOOKUP([.$B33];[$TuttiTornei.$B$5:.$BC$63];[.O$3]+1;0)" office:value-type="float" office:value="0">
            <text:p>0,00</text:p>
          </table:table-cell>
          <table:table-cell table:style-name="ce517" table:formula="of:=VLOOKUP([.$B33];[$TuttiTornei.$B$5:.$BC$63];[.P$3]+1;0)" office:value-type="float" office:value="0">
            <text:p>0,00</text:p>
          </table:table-cell>
          <table:table-cell table:style-name="ce517" table:formula="of:=VLOOKUP([.$B33];[$TuttiTornei.$B$5:.$BC$63];[.Q$3]+1;0)" office:value-type="float" office:value="0">
            <text:p>0,00</text:p>
          </table:table-cell>
          <table:table-cell table:style-name="ce517" table:formula="of:=VLOOKUP([.$B33];[$TuttiTornei.$B$5:.$BC$63];[.R$3]+1;0)" office:value-type="float" office:value="0">
            <text:p>0,00</text:p>
          </table:table-cell>
          <table:table-cell table:style-name="ce517" table:formula="of:=VLOOKUP([.$B33];[$TuttiTornei.$B$5:.$BC$63];[.S$3]+1;0)" office:value-type="float" office:value="0">
            <text:p>0,00</text:p>
          </table:table-cell>
          <table:table-cell table:style-name="ce517" table:formula="of:=VLOOKUP([.$B33];[$TuttiTornei.$B$5:.$BC$63];[.T$3]+1;0)" office:value-type="float" office:value="0">
            <text:p>0,00</text:p>
          </table:table-cell>
          <table:table-cell table:style-name="ce517" table:formula="of:=VLOOKUP([.$B33];[$TuttiTornei.$B$5:.$BC$63];[.U$3]+1;0)" office:value-type="float" office:value="0">
            <text:p>0,00</text:p>
          </table:table-cell>
          <table:table-cell table:style-name="ce517" table:formula="of:=VLOOKUP([.$B33];[$TuttiTornei.$B$5:.$BC$63];[.V$3]+1;0)" office:value-type="float" office:value="0">
            <text:p>0,00</text:p>
          </table:table-cell>
          <table:table-cell table:style-name="ce517" table:formula="of:=VLOOKUP([.$B33];[$TuttiTornei.$B$5:.$BC$63];[.W$3]+1;0)" office:value-type="float" office:value="0">
            <text:p>0,00</text:p>
          </table:table-cell>
          <table:table-cell table:style-name="ce517" table:formula="of:=VLOOKUP([.$B33];[$TuttiTornei.$B$5:.$BC$63];[.X$3]+1;0)" office:value-type="float" office:value="0">
            <text:p>0,00</text:p>
          </table:table-cell>
          <table:table-cell table:style-name="ce517" table:formula="of:=VLOOKUP([.$B33];[$TuttiTornei.$B$5:.$BC$63];[.Y$3]+1;0)" office:value-type="float" office:value="0">
            <text:p>0,00</text:p>
          </table:table-cell>
          <table:table-cell table:style-name="ce517" table:formula="of:=VLOOKUP([.$B33];[$TuttiTornei.$B$5:.$BC$63];[.Z$3]+1;0)" office:value-type="float" office:value="0">
            <text:p>0,00</text:p>
          </table:table-cell>
          <table:table-cell table:style-name="ce517" table:formula="of:=VLOOKUP([.$B33];[$TuttiTornei.$B$5:.$BC$63];[.AA$3]+1;0)" office:value-type="float" office:value="0">
            <text:p>0,00</text:p>
          </table:table-cell>
          <table:table-cell table:style-name="ce517" table:formula="of:=VLOOKUP([.$B33];[$TuttiTornei.$B$5:.$BC$63];[.AB$3]+1;0)" office:value-type="float" office:value="0">
            <text:p>0,00</text:p>
          </table:table-cell>
          <table:table-cell table:style-name="ce517" table:formula="of:=VLOOKUP([.$B33];[$TuttiTornei.$B$5:.$BC$63];[.AC$3]+1;0)" office:value-type="float" office:value="0">
            <text:p>0,00</text:p>
          </table:table-cell>
          <table:table-cell table:style-name="ce517" table:formula="of:=VLOOKUP([.$B33];[$TuttiTornei.$B$5:.$BC$63];[.AD$3]+1;0)" office:value-type="float" office:value="0">
            <text:p>0,00</text:p>
          </table:table-cell>
          <table:table-cell table:style-name="ce517" table:formula="of:=VLOOKUP([.$B33];[$TuttiTornei.$B$5:.$BC$63];[.AE$3]+1;0)" office:value-type="float" office:value="0">
            <text:p>0,00</text:p>
          </table:table-cell>
          <table:table-cell table:style-name="ce517" table:formula="of:=VLOOKUP([.$B33];[$TuttiTornei.$B$5:.$BC$63];[.AF$3]+1;0)" office:value-type="float" office:value="0">
            <text:p>0,00</text:p>
          </table:table-cell>
          <table:table-cell table:style-name="ce517" table:formula="of:=VLOOKUP([.$B33];[$TuttiTornei.$B$5:.$BC$63];[.AG$3]+1;0)" office:value-type="float" office:value="0">
            <text:p>0,00</text:p>
          </table:table-cell>
          <table:table-cell table:style-name="ce517" table:formula="of:=VLOOKUP([.$B33];[$TuttiTornei.$B$5:.$BC$63];[.AH$3]+1;0)" office:value-type="float" office:value="0">
            <text:p>0,00</text:p>
          </table:table-cell>
          <table:table-cell table:style-name="ce517" table:formula="of:=VLOOKUP([.$B33];[$TuttiTornei.$B$5:.$BC$63];[.AI$3]+1;0)" office:value-type="float" office:value="0">
            <text:p>0,00</text:p>
          </table:table-cell>
          <table:table-cell table:style-name="ce517" table:formula="of:=VLOOKUP([.$B33];[$TuttiTornei.$B$5:.$BC$63];[.AJ$3]+1;0)" office:value-type="float" office:value="0">
            <text:p>0,00</text:p>
          </table:table-cell>
          <table:table-cell table:style-name="ce517" table:formula="of:=VLOOKUP([.$B33];[$TuttiTornei.$B$5:.$BC$63];[.AK$3]+1;0)" office:value-type="float" office:value="0">
            <text:p>0,00</text:p>
          </table:table-cell>
          <table:table-cell table:style-name="ce517" table:formula="of:=VLOOKUP([.$B33];[$TuttiTornei.$B$5:.$BC$63];[.AL$3]+1;0)" office:value-type="float" office:value="0">
            <text:p>0,00</text:p>
          </table:table-cell>
          <table:table-cell table:style-name="ce517" table:formula="of:=VLOOKUP([.$B33];[$TuttiTornei.$B$5:.$BC$63];[.AM$3]+1;0)" office:value-type="float" office:value="0">
            <text:p>0,00</text:p>
          </table:table-cell>
          <table:table-cell table:style-name="ce517" table:formula="of:=VLOOKUP([.$B33];[$TuttiTornei.$B$5:.$BC$63];[.AN$3]+1;0)" office:value-type="float" office:value="0">
            <text:p>0,00</text:p>
          </table:table-cell>
          <table:table-cell table:style-name="ce517" table:formula="of:=VLOOKUP([.$B33];[$TuttiTornei.$B$5:.$BC$63];[.AO$3]+1;0)" office:value-type="float" office:value="0">
            <text:p>0,00</text:p>
          </table:table-cell>
          <table:table-cell table:style-name="ce517" table:formula="of:=VLOOKUP([.$B33];[$TuttiTornei.$B$5:.$BC$63];[.AP$3]+1;0)" office:value-type="float" office:value="0">
            <text:p>0,00</text:p>
          </table:table-cell>
          <table:table-cell table:style-name="ce517" table:formula="of:=VLOOKUP([.$B33];[$TuttiTornei.$B$5:.$BC$63];[.AQ$3]+1;0)" office:value-type="float" office:value="0">
            <text:p>0,00</text:p>
          </table:table-cell>
          <table:table-cell table:style-name="ce517" table:formula="of:=VLOOKUP([.$B33];[$TuttiTornei.$B$5:.$BC$63];[.AR$3]+1;0)" office:value-type="float" office:value="0">
            <text:p>0,00</text:p>
          </table:table-cell>
          <table:table-cell table:style-name="ce517" table:formula="of:=VLOOKUP([.$B33];[$TuttiTornei.$B$5:.$BC$63];[.AS$3]+1;0)" office:value-type="float" office:value="0">
            <text:p>0,00</text:p>
          </table:table-cell>
          <table:table-cell table:style-name="ce517" table:formula="of:=VLOOKUP([.$B33];[$TuttiTornei.$B$5:.$BC$63];[.AT$3]+1;0)" office:value-type="float" office:value="0">
            <text:p>0,00</text:p>
          </table:table-cell>
          <table:table-cell table:style-name="ce517" table:formula="of:=VLOOKUP([.$B33];[$TuttiTornei.$B$5:.$BC$63];[.AU$3]+1;0)" office:value-type="float" office:value="0">
            <text:p>0,00</text:p>
          </table:table-cell>
          <table:table-cell table:style-name="ce517" table:formula="of:=VLOOKUP([.$B33];[$TuttiTornei.$B$5:.$BC$63];[.AV$3]+1;0)" office:value-type="float" office:value="0">
            <text:p>0,00</text:p>
          </table:table-cell>
          <table:table-cell table:style-name="ce517" table:formula="of:=VLOOKUP([.$B33];[$TuttiTornei.$B$5:.$BC$63];[.AW$3]+1;0)" office:value-type="float" office:value="0">
            <text:p>0,00</text:p>
          </table:table-cell>
          <table:table-cell table:style-name="ce525" table:formula="of:=SUM([.C33:.AW33])" office:value-type="float" office:value="0">
            <text:p>0,00</text:p>
          </table:table-cell>
          <table:table-cell table:formula="of:=[.B33]" office:value-type="string" office:string-value="MINARDI GRAZIELLA">
            <text:p>MINARDI GRAZIELLA</text:p>
          </table:table-cell>
          <table:table-cell table:style-name="ce506" table:formula="of:=[.AX33]+([.$BE$5]-[.A32]+1)/100" office:value-type="float" office:value="0.35">
            <text:p>0,3500</text:p>
          </table:table-cell>
          <table:table-cell table:formula="of:=COUNTIF([.$AZ$5:.$AZ$66];&quot;&gt;&quot;&amp;[.AZ33])+1" office:value-type="float" office:value="38">
            <text:p>38</text:p>
          </table:table-cell>
          <table:table-cell table:formula="of:=[.AY33]" office:value-type="string" office:string-value="MINARDI GRAZIELLA">
            <text:p>MINARDI GRAZIELLA</text:p>
          </table:table-cell>
          <table:table-cell table:number-columns-repeated="970"/>
        </table:table-row>
        <table:table-row table:style-name="ro3">
          <table:table-cell table:style-name="ce5" table:formula="of:=[.A33]+1" office:value-type="float" office:value="30">
            <text:p>30</text:p>
          </table:table-cell>
          <table:table-cell table:style-name="ce516" table:formula="of:=VLOOKUP([.$A34];[$TuttiTornei.$BB$5:.$BD$63];3;0)" office:value-type="string" office:string-value="ORLANDO ENRICA">
            <text:p>ORLANDO ENRICA</text:p>
          </table:table-cell>
          <table:table-cell table:style-name="ce517" table:formula="of:=VLOOKUP([.$B34];[$TuttiTornei.$B$5:.$BC$63];[.C$3]+1;0)" office:value-type="float" office:value="0">
            <text:p>0,00</text:p>
          </table:table-cell>
          <table:table-cell table:style-name="ce517" table:formula="of:=VLOOKUP([.$B34];[$TuttiTornei.$B$5:.$BC$63];[.D$3]+1;0)" office:value-type="float" office:value="52.08">
            <text:p>52,08</text:p>
          </table:table-cell>
          <table:table-cell table:style-name="ce517" table:formula="of:=VLOOKUP([.$B34];[$TuttiTornei.$B$5:.$BC$63];[.E$3]+1;0)" office:value-type="float" office:value="0">
            <text:p>0,00</text:p>
          </table:table-cell>
          <table:table-cell table:style-name="ce517" table:formula="of:=VLOOKUP([.$B34];[$TuttiTornei.$B$5:.$BC$63];[.F$3]+1;0)" office:value-type="float" office:value="0">
            <text:p>0,00</text:p>
          </table:table-cell>
          <table:table-cell table:style-name="ce517" table:formula="of:=VLOOKUP([.$B34];[$TuttiTornei.$B$5:.$BC$63];[.G$3]+1;0)" office:value-type="float" office:value="0">
            <text:p>0,00</text:p>
          </table:table-cell>
          <table:table-cell table:style-name="ce517" table:formula="of:=VLOOKUP([.$B34];[$TuttiTornei.$B$5:.$BC$63];[.H$3]+1;0)" office:value-type="float" office:value="0">
            <text:p>0,00</text:p>
          </table:table-cell>
          <table:table-cell table:style-name="ce517" table:formula="of:=VLOOKUP([.$B34];[$TuttiTornei.$B$5:.$BC$63];[.I$3]+1;0)" office:value-type="float" office:value="0">
            <text:p>0,00</text:p>
          </table:table-cell>
          <table:table-cell table:style-name="ce517" table:formula="of:=VLOOKUP([.$B34];[$TuttiTornei.$B$5:.$BC$63];[.J$3]+1;0)" office:value-type="float" office:value="0">
            <text:p>0,00</text:p>
          </table:table-cell>
          <table:table-cell table:style-name="ce517" table:formula="of:=VLOOKUP([.$B34];[$TuttiTornei.$B$5:.$BC$63];[.K$3]+1;0)" office:value-type="float" office:value="0">
            <text:p>0,00</text:p>
          </table:table-cell>
          <table:table-cell table:style-name="ce517" table:formula="of:=VLOOKUP([.$B34];[$TuttiTornei.$B$5:.$BC$63];[.L$3]+1;0)" office:value-type="float" office:value="0">
            <text:p>0,00</text:p>
          </table:table-cell>
          <table:table-cell table:style-name="ce517" table:formula="of:=VLOOKUP([.$B34];[$TuttiTornei.$B$5:.$BC$63];[.M$3]+1;0)" office:value-type="float" office:value="0">
            <text:p>0,00</text:p>
          </table:table-cell>
          <table:table-cell table:style-name="ce517" table:formula="of:=VLOOKUP([.$B34];[$TuttiTornei.$B$5:.$BC$63];[.N$3]+1;0)" office:value-type="float" office:value="0">
            <text:p>0,00</text:p>
          </table:table-cell>
          <table:table-cell table:style-name="ce517" table:formula="of:=VLOOKUP([.$B34];[$TuttiTornei.$B$5:.$BC$63];[.O$3]+1;0)" office:value-type="float" office:value="0">
            <text:p>0,00</text:p>
          </table:table-cell>
          <table:table-cell table:style-name="ce517" table:formula="of:=VLOOKUP([.$B34];[$TuttiTornei.$B$5:.$BC$63];[.P$3]+1;0)" office:value-type="float" office:value="0">
            <text:p>0,00</text:p>
          </table:table-cell>
          <table:table-cell table:style-name="ce517" table:formula="of:=VLOOKUP([.$B34];[$TuttiTornei.$B$5:.$BC$63];[.Q$3]+1;0)" office:value-type="float" office:value="0">
            <text:p>0,00</text:p>
          </table:table-cell>
          <table:table-cell table:style-name="ce517" table:formula="of:=VLOOKUP([.$B34];[$TuttiTornei.$B$5:.$BC$63];[.R$3]+1;0)" office:value-type="float" office:value="0">
            <text:p>0,00</text:p>
          </table:table-cell>
          <table:table-cell table:style-name="ce517" table:formula="of:=VLOOKUP([.$B34];[$TuttiTornei.$B$5:.$BC$63];[.S$3]+1;0)" office:value-type="float" office:value="0">
            <text:p>0,00</text:p>
          </table:table-cell>
          <table:table-cell table:style-name="ce517" table:formula="of:=VLOOKUP([.$B34];[$TuttiTornei.$B$5:.$BC$63];[.T$3]+1;0)" office:value-type="float" office:value="0">
            <text:p>0,00</text:p>
          </table:table-cell>
          <table:table-cell table:style-name="ce517" table:formula="of:=VLOOKUP([.$B34];[$TuttiTornei.$B$5:.$BC$63];[.U$3]+1;0)" office:value-type="float" office:value="0">
            <text:p>0,00</text:p>
          </table:table-cell>
          <table:table-cell table:style-name="ce517" table:formula="of:=VLOOKUP([.$B34];[$TuttiTornei.$B$5:.$BC$63];[.V$3]+1;0)" office:value-type="float" office:value="0">
            <text:p>0,00</text:p>
          </table:table-cell>
          <table:table-cell table:style-name="ce517" table:formula="of:=VLOOKUP([.$B34];[$TuttiTornei.$B$5:.$BC$63];[.W$3]+1;0)" office:value-type="float" office:value="0">
            <text:p>0,00</text:p>
          </table:table-cell>
          <table:table-cell table:style-name="ce517" table:formula="of:=VLOOKUP([.$B34];[$TuttiTornei.$B$5:.$BC$63];[.X$3]+1;0)" office:value-type="float" office:value="0">
            <text:p>0,00</text:p>
          </table:table-cell>
          <table:table-cell table:style-name="ce517" table:formula="of:=VLOOKUP([.$B34];[$TuttiTornei.$B$5:.$BC$63];[.Y$3]+1;0)" office:value-type="float" office:value="0">
            <text:p>0,00</text:p>
          </table:table-cell>
          <table:table-cell table:style-name="ce517" table:formula="of:=VLOOKUP([.$B34];[$TuttiTornei.$B$5:.$BC$63];[.Z$3]+1;0)" office:value-type="float" office:value="0">
            <text:p>0,00</text:p>
          </table:table-cell>
          <table:table-cell table:style-name="ce517" table:formula="of:=VLOOKUP([.$B34];[$TuttiTornei.$B$5:.$BC$63];[.AA$3]+1;0)" office:value-type="float" office:value="0">
            <text:p>0,00</text:p>
          </table:table-cell>
          <table:table-cell table:style-name="ce517" table:formula="of:=VLOOKUP([.$B34];[$TuttiTornei.$B$5:.$BC$63];[.AB$3]+1;0)" office:value-type="float" office:value="0">
            <text:p>0,00</text:p>
          </table:table-cell>
          <table:table-cell table:style-name="ce517" table:formula="of:=VLOOKUP([.$B34];[$TuttiTornei.$B$5:.$BC$63];[.AC$3]+1;0)" office:value-type="float" office:value="0">
            <text:p>0,00</text:p>
          </table:table-cell>
          <table:table-cell table:style-name="ce517" table:formula="of:=VLOOKUP([.$B34];[$TuttiTornei.$B$5:.$BC$63];[.AD$3]+1;0)" office:value-type="float" office:value="0">
            <text:p>0,00</text:p>
          </table:table-cell>
          <table:table-cell table:style-name="ce517" table:formula="of:=VLOOKUP([.$B34];[$TuttiTornei.$B$5:.$BC$63];[.AE$3]+1;0)" office:value-type="float" office:value="0">
            <text:p>0,00</text:p>
          </table:table-cell>
          <table:table-cell table:style-name="ce517" table:formula="of:=VLOOKUP([.$B34];[$TuttiTornei.$B$5:.$BC$63];[.AF$3]+1;0)" office:value-type="float" office:value="0">
            <text:p>0,00</text:p>
          </table:table-cell>
          <table:table-cell table:style-name="ce517" table:formula="of:=VLOOKUP([.$B34];[$TuttiTornei.$B$5:.$BC$63];[.AG$3]+1;0)" office:value-type="float" office:value="0">
            <text:p>0,00</text:p>
          </table:table-cell>
          <table:table-cell table:style-name="ce517" table:formula="of:=VLOOKUP([.$B34];[$TuttiTornei.$B$5:.$BC$63];[.AH$3]+1;0)" office:value-type="float" office:value="0">
            <text:p>0,00</text:p>
          </table:table-cell>
          <table:table-cell table:style-name="ce517" table:formula="of:=VLOOKUP([.$B34];[$TuttiTornei.$B$5:.$BC$63];[.AI$3]+1;0)" office:value-type="float" office:value="0">
            <text:p>0,00</text:p>
          </table:table-cell>
          <table:table-cell table:style-name="ce517" table:formula="of:=VLOOKUP([.$B34];[$TuttiTornei.$B$5:.$BC$63];[.AJ$3]+1;0)" office:value-type="float" office:value="0">
            <text:p>0,00</text:p>
          </table:table-cell>
          <table:table-cell table:style-name="ce517" table:formula="of:=VLOOKUP([.$B34];[$TuttiTornei.$B$5:.$BC$63];[.AK$3]+1;0)" office:value-type="float" office:value="0">
            <text:p>0,00</text:p>
          </table:table-cell>
          <table:table-cell table:style-name="ce517" table:formula="of:=VLOOKUP([.$B34];[$TuttiTornei.$B$5:.$BC$63];[.AL$3]+1;0)" office:value-type="float" office:value="0">
            <text:p>0,00</text:p>
          </table:table-cell>
          <table:table-cell table:style-name="ce517" table:formula="of:=VLOOKUP([.$B34];[$TuttiTornei.$B$5:.$BC$63];[.AM$3]+1;0)" office:value-type="float" office:value="0">
            <text:p>0,00</text:p>
          </table:table-cell>
          <table:table-cell table:style-name="ce517" table:formula="of:=VLOOKUP([.$B34];[$TuttiTornei.$B$5:.$BC$63];[.AN$3]+1;0)" office:value-type="float" office:value="0">
            <text:p>0,00</text:p>
          </table:table-cell>
          <table:table-cell table:style-name="ce517" table:formula="of:=VLOOKUP([.$B34];[$TuttiTornei.$B$5:.$BC$63];[.AO$3]+1;0)" office:value-type="float" office:value="0">
            <text:p>0,00</text:p>
          </table:table-cell>
          <table:table-cell table:style-name="ce517" table:formula="of:=VLOOKUP([.$B34];[$TuttiTornei.$B$5:.$BC$63];[.AP$3]+1;0)" office:value-type="float" office:value="0">
            <text:p>0,00</text:p>
          </table:table-cell>
          <table:table-cell table:style-name="ce517" table:formula="of:=VLOOKUP([.$B34];[$TuttiTornei.$B$5:.$BC$63];[.AQ$3]+1;0)" office:value-type="float" office:value="0">
            <text:p>0,00</text:p>
          </table:table-cell>
          <table:table-cell table:style-name="ce517" table:formula="of:=VLOOKUP([.$B34];[$TuttiTornei.$B$5:.$BC$63];[.AR$3]+1;0)" office:value-type="float" office:value="0">
            <text:p>0,00</text:p>
          </table:table-cell>
          <table:table-cell table:style-name="ce517" table:formula="of:=VLOOKUP([.$B34];[$TuttiTornei.$B$5:.$BC$63];[.AS$3]+1;0)" office:value-type="float" office:value="0">
            <text:p>0,00</text:p>
          </table:table-cell>
          <table:table-cell table:style-name="ce517" table:formula="of:=VLOOKUP([.$B34];[$TuttiTornei.$B$5:.$BC$63];[.AT$3]+1;0)" office:value-type="float" office:value="0">
            <text:p>0,00</text:p>
          </table:table-cell>
          <table:table-cell table:style-name="ce517" table:formula="of:=VLOOKUP([.$B34];[$TuttiTornei.$B$5:.$BC$63];[.AU$3]+1;0)" office:value-type="float" office:value="0">
            <text:p>0,00</text:p>
          </table:table-cell>
          <table:table-cell table:style-name="ce517" table:formula="of:=VLOOKUP([.$B34];[$TuttiTornei.$B$5:.$BC$63];[.AV$3]+1;0)" office:value-type="float" office:value="0">
            <text:p>0,00</text:p>
          </table:table-cell>
          <table:table-cell table:style-name="ce517" table:formula="of:=VLOOKUP([.$B34];[$TuttiTornei.$B$5:.$BC$63];[.AW$3]+1;0)" office:value-type="float" office:value="0">
            <text:p>0,00</text:p>
          </table:table-cell>
          <table:table-cell table:style-name="ce525" table:formula="of:=SUM([.C34:.AW34])" office:value-type="float" office:value="52.08">
            <text:p>52,08</text:p>
          </table:table-cell>
          <table:table-cell table:formula="of:=[.B34]" office:value-type="string" office:string-value="ORLANDO ENRICA">
            <text:p>ORLANDO ENRICA</text:p>
          </table:table-cell>
          <table:table-cell table:style-name="ce506" table:formula="of:=[.AX34]+([.$BE$5]-[.A33]+1)/100" office:value-type="float" office:value="52.42">
            <text:p>52,4200</text:p>
          </table:table-cell>
          <table:table-cell table:formula="of:=COUNTIF([.$AZ$5:.$AZ$66];&quot;&gt;&quot;&amp;[.AZ34])+1" office:value-type="float" office:value="14">
            <text:p>14</text:p>
          </table:table-cell>
          <table:table-cell table:formula="of:=[.AY34]" office:value-type="string" office:string-value="ORLANDO ENRICA">
            <text:p>ORLANDO ENRICA</text:p>
          </table:table-cell>
          <table:table-cell table:number-columns-repeated="970"/>
        </table:table-row>
        <table:table-row table:style-name="ro3">
          <table:table-cell table:style-name="ce5" table:formula="of:=[.A34]+1" office:value-type="float" office:value="31">
            <text:p>31</text:p>
          </table:table-cell>
          <table:table-cell table:style-name="ce516" table:formula="of:=VLOOKUP([.$A35];[$TuttiTornei.$BB$5:.$BD$63];3;0)" office:value-type="string" office:string-value="PAGNONCELLI ANNA">
            <text:p>PAGNONCELLI ANNA</text:p>
          </table:table-cell>
          <table:table-cell table:style-name="ce517" table:formula="of:=VLOOKUP([.$B35];[$TuttiTornei.$B$5:.$BC$63];[.C$3]+1;0)" office:value-type="float" office:value="0">
            <text:p>0,00</text:p>
          </table:table-cell>
          <table:table-cell table:style-name="ce517" table:formula="of:=VLOOKUP([.$B35];[$TuttiTornei.$B$5:.$BC$63];[.D$3]+1;0)" office:value-type="float" office:value="0">
            <text:p>0,00</text:p>
          </table:table-cell>
          <table:table-cell table:style-name="ce517" table:formula="of:=VLOOKUP([.$B35];[$TuttiTornei.$B$5:.$BC$63];[.E$3]+1;0)" office:value-type="float" office:value="0">
            <text:p>0,00</text:p>
          </table:table-cell>
          <table:table-cell table:style-name="ce517" table:formula="of:=VLOOKUP([.$B35];[$TuttiTornei.$B$5:.$BC$63];[.F$3]+1;0)" office:value-type="float" office:value="0">
            <text:p>0,00</text:p>
          </table:table-cell>
          <table:table-cell table:style-name="ce517" table:formula="of:=VLOOKUP([.$B35];[$TuttiTornei.$B$5:.$BC$63];[.G$3]+1;0)" office:value-type="float" office:value="0">
            <text:p>0,00</text:p>
          </table:table-cell>
          <table:table-cell table:style-name="ce517" table:formula="of:=VLOOKUP([.$B35];[$TuttiTornei.$B$5:.$BC$63];[.H$3]+1;0)" office:value-type="float" office:value="0">
            <text:p>0,00</text:p>
          </table:table-cell>
          <table:table-cell table:style-name="ce517" table:formula="of:=VLOOKUP([.$B35];[$TuttiTornei.$B$5:.$BC$63];[.I$3]+1;0)" office:value-type="float" office:value="0">
            <text:p>0,00</text:p>
          </table:table-cell>
          <table:table-cell table:style-name="ce517" table:formula="of:=VLOOKUP([.$B35];[$TuttiTornei.$B$5:.$BC$63];[.J$3]+1;0)" office:value-type="float" office:value="0">
            <text:p>0,00</text:p>
          </table:table-cell>
          <table:table-cell table:style-name="ce517" table:formula="of:=VLOOKUP([.$B35];[$TuttiTornei.$B$5:.$BC$63];[.K$3]+1;0)" office:value-type="float" office:value="0">
            <text:p>0,00</text:p>
          </table:table-cell>
          <table:table-cell table:style-name="ce517" table:formula="of:=VLOOKUP([.$B35];[$TuttiTornei.$B$5:.$BC$63];[.L$3]+1;0)" office:value-type="float" office:value="0">
            <text:p>0,00</text:p>
          </table:table-cell>
          <table:table-cell table:style-name="ce517" table:formula="of:=VLOOKUP([.$B35];[$TuttiTornei.$B$5:.$BC$63];[.M$3]+1;0)" office:value-type="float" office:value="0">
            <text:p>0,00</text:p>
          </table:table-cell>
          <table:table-cell table:style-name="ce517" table:formula="of:=VLOOKUP([.$B35];[$TuttiTornei.$B$5:.$BC$63];[.N$3]+1;0)" office:value-type="float" office:value="0">
            <text:p>0,00</text:p>
          </table:table-cell>
          <table:table-cell table:style-name="ce517" table:formula="of:=VLOOKUP([.$B35];[$TuttiTornei.$B$5:.$BC$63];[.O$3]+1;0)" office:value-type="float" office:value="0">
            <text:p>0,00</text:p>
          </table:table-cell>
          <table:table-cell table:style-name="ce517" table:formula="of:=VLOOKUP([.$B35];[$TuttiTornei.$B$5:.$BC$63];[.P$3]+1;0)" office:value-type="float" office:value="0">
            <text:p>0,00</text:p>
          </table:table-cell>
          <table:table-cell table:style-name="ce517" table:formula="of:=VLOOKUP([.$B35];[$TuttiTornei.$B$5:.$BC$63];[.Q$3]+1;0)" office:value-type="float" office:value="0">
            <text:p>0,00</text:p>
          </table:table-cell>
          <table:table-cell table:style-name="ce517" table:formula="of:=VLOOKUP([.$B35];[$TuttiTornei.$B$5:.$BC$63];[.R$3]+1;0)" office:value-type="float" office:value="0">
            <text:p>0,00</text:p>
          </table:table-cell>
          <table:table-cell table:style-name="ce517" table:formula="of:=VLOOKUP([.$B35];[$TuttiTornei.$B$5:.$BC$63];[.S$3]+1;0)" office:value-type="float" office:value="0">
            <text:p>0,00</text:p>
          </table:table-cell>
          <table:table-cell table:style-name="ce517" table:formula="of:=VLOOKUP([.$B35];[$TuttiTornei.$B$5:.$BC$63];[.T$3]+1;0)" office:value-type="float" office:value="0">
            <text:p>0,00</text:p>
          </table:table-cell>
          <table:table-cell table:style-name="ce517" table:formula="of:=VLOOKUP([.$B35];[$TuttiTornei.$B$5:.$BC$63];[.U$3]+1;0)" office:value-type="float" office:value="0">
            <text:p>0,00</text:p>
          </table:table-cell>
          <table:table-cell table:style-name="ce517" table:formula="of:=VLOOKUP([.$B35];[$TuttiTornei.$B$5:.$BC$63];[.V$3]+1;0)" office:value-type="float" office:value="0">
            <text:p>0,00</text:p>
          </table:table-cell>
          <table:table-cell table:style-name="ce517" table:formula="of:=VLOOKUP([.$B35];[$TuttiTornei.$B$5:.$BC$63];[.W$3]+1;0)" office:value-type="float" office:value="0">
            <text:p>0,00</text:p>
          </table:table-cell>
          <table:table-cell table:style-name="ce517" table:formula="of:=VLOOKUP([.$B35];[$TuttiTornei.$B$5:.$BC$63];[.X$3]+1;0)" office:value-type="float" office:value="0">
            <text:p>0,00</text:p>
          </table:table-cell>
          <table:table-cell table:style-name="ce517" table:formula="of:=VLOOKUP([.$B35];[$TuttiTornei.$B$5:.$BC$63];[.Y$3]+1;0)" office:value-type="float" office:value="0">
            <text:p>0,00</text:p>
          </table:table-cell>
          <table:table-cell table:style-name="ce517" table:formula="of:=VLOOKUP([.$B35];[$TuttiTornei.$B$5:.$BC$63];[.Z$3]+1;0)" office:value-type="float" office:value="0">
            <text:p>0,00</text:p>
          </table:table-cell>
          <table:table-cell table:style-name="ce517" table:formula="of:=VLOOKUP([.$B35];[$TuttiTornei.$B$5:.$BC$63];[.AA$3]+1;0)" office:value-type="float" office:value="0">
            <text:p>0,00</text:p>
          </table:table-cell>
          <table:table-cell table:style-name="ce517" table:formula="of:=VLOOKUP([.$B35];[$TuttiTornei.$B$5:.$BC$63];[.AB$3]+1;0)" office:value-type="float" office:value="0">
            <text:p>0,00</text:p>
          </table:table-cell>
          <table:table-cell table:style-name="ce517" table:formula="of:=VLOOKUP([.$B35];[$TuttiTornei.$B$5:.$BC$63];[.AC$3]+1;0)" office:value-type="float" office:value="0">
            <text:p>0,00</text:p>
          </table:table-cell>
          <table:table-cell table:style-name="ce517" table:formula="of:=VLOOKUP([.$B35];[$TuttiTornei.$B$5:.$BC$63];[.AD$3]+1;0)" office:value-type="float" office:value="0">
            <text:p>0,00</text:p>
          </table:table-cell>
          <table:table-cell table:style-name="ce517" table:formula="of:=VLOOKUP([.$B35];[$TuttiTornei.$B$5:.$BC$63];[.AE$3]+1;0)" office:value-type="float" office:value="0">
            <text:p>0,00</text:p>
          </table:table-cell>
          <table:table-cell table:style-name="ce517" table:formula="of:=VLOOKUP([.$B35];[$TuttiTornei.$B$5:.$BC$63];[.AF$3]+1;0)" office:value-type="float" office:value="0">
            <text:p>0,00</text:p>
          </table:table-cell>
          <table:table-cell table:style-name="ce517" table:formula="of:=VLOOKUP([.$B35];[$TuttiTornei.$B$5:.$BC$63];[.AG$3]+1;0)" office:value-type="float" office:value="0">
            <text:p>0,00</text:p>
          </table:table-cell>
          <table:table-cell table:style-name="ce517" table:formula="of:=VLOOKUP([.$B35];[$TuttiTornei.$B$5:.$BC$63];[.AH$3]+1;0)" office:value-type="float" office:value="0">
            <text:p>0,00</text:p>
          </table:table-cell>
          <table:table-cell table:style-name="ce517" table:formula="of:=VLOOKUP([.$B35];[$TuttiTornei.$B$5:.$BC$63];[.AI$3]+1;0)" office:value-type="float" office:value="0">
            <text:p>0,00</text:p>
          </table:table-cell>
          <table:table-cell table:style-name="ce517" table:formula="of:=VLOOKUP([.$B35];[$TuttiTornei.$B$5:.$BC$63];[.AJ$3]+1;0)" office:value-type="float" office:value="0">
            <text:p>0,00</text:p>
          </table:table-cell>
          <table:table-cell table:style-name="ce517" table:formula="of:=VLOOKUP([.$B35];[$TuttiTornei.$B$5:.$BC$63];[.AK$3]+1;0)" office:value-type="float" office:value="0">
            <text:p>0,00</text:p>
          </table:table-cell>
          <table:table-cell table:style-name="ce517" table:formula="of:=VLOOKUP([.$B35];[$TuttiTornei.$B$5:.$BC$63];[.AL$3]+1;0)" office:value-type="float" office:value="0">
            <text:p>0,00</text:p>
          </table:table-cell>
          <table:table-cell table:style-name="ce517" table:formula="of:=VLOOKUP([.$B35];[$TuttiTornei.$B$5:.$BC$63];[.AM$3]+1;0)" office:value-type="float" office:value="0">
            <text:p>0,00</text:p>
          </table:table-cell>
          <table:table-cell table:style-name="ce517" table:formula="of:=VLOOKUP([.$B35];[$TuttiTornei.$B$5:.$BC$63];[.AN$3]+1;0)" office:value-type="float" office:value="0">
            <text:p>0,00</text:p>
          </table:table-cell>
          <table:table-cell table:style-name="ce517" table:formula="of:=VLOOKUP([.$B35];[$TuttiTornei.$B$5:.$BC$63];[.AO$3]+1;0)" office:value-type="float" office:value="0">
            <text:p>0,00</text:p>
          </table:table-cell>
          <table:table-cell table:style-name="ce517" table:formula="of:=VLOOKUP([.$B35];[$TuttiTornei.$B$5:.$BC$63];[.AP$3]+1;0)" office:value-type="float" office:value="0">
            <text:p>0,00</text:p>
          </table:table-cell>
          <table:table-cell table:style-name="ce517" table:formula="of:=VLOOKUP([.$B35];[$TuttiTornei.$B$5:.$BC$63];[.AQ$3]+1;0)" office:value-type="float" office:value="0">
            <text:p>0,00</text:p>
          </table:table-cell>
          <table:table-cell table:style-name="ce517" table:formula="of:=VLOOKUP([.$B35];[$TuttiTornei.$B$5:.$BC$63];[.AR$3]+1;0)" office:value-type="float" office:value="0">
            <text:p>0,00</text:p>
          </table:table-cell>
          <table:table-cell table:style-name="ce517" table:formula="of:=VLOOKUP([.$B35];[$TuttiTornei.$B$5:.$BC$63];[.AS$3]+1;0)" office:value-type="float" office:value="0">
            <text:p>0,00</text:p>
          </table:table-cell>
          <table:table-cell table:style-name="ce517" table:formula="of:=VLOOKUP([.$B35];[$TuttiTornei.$B$5:.$BC$63];[.AT$3]+1;0)" office:value-type="float" office:value="0">
            <text:p>0,00</text:p>
          </table:table-cell>
          <table:table-cell table:style-name="ce517" table:formula="of:=VLOOKUP([.$B35];[$TuttiTornei.$B$5:.$BC$63];[.AU$3]+1;0)" office:value-type="float" office:value="0">
            <text:p>0,00</text:p>
          </table:table-cell>
          <table:table-cell table:style-name="ce517" table:formula="of:=VLOOKUP([.$B35];[$TuttiTornei.$B$5:.$BC$63];[.AV$3]+1;0)" office:value-type="float" office:value="0">
            <text:p>0,00</text:p>
          </table:table-cell>
          <table:table-cell table:style-name="ce517" table:formula="of:=VLOOKUP([.$B35];[$TuttiTornei.$B$5:.$BC$63];[.AW$3]+1;0)" office:value-type="float" office:value="0">
            <text:p>0,00</text:p>
          </table:table-cell>
          <table:table-cell table:style-name="ce525" table:formula="of:=SUM([.C35:.AW35])" office:value-type="float" office:value="0">
            <text:p>0,00</text:p>
          </table:table-cell>
          <table:table-cell table:formula="of:=[.B35]" office:value-type="string" office:string-value="PAGNONCELLI ANNA">
            <text:p>PAGNONCELLI ANNA</text:p>
          </table:table-cell>
          <table:table-cell table:style-name="ce506" table:formula="of:=[.AX35]+([.$BE$5]-[.A34]+1)/100" office:value-type="float" office:value="0.33">
            <text:p>0,3300</text:p>
          </table:table-cell>
          <table:table-cell table:formula="of:=COUNTIF([.$AZ$5:.$AZ$66];&quot;&gt;&quot;&amp;[.AZ35])+1" office:value-type="float" office:value="39">
            <text:p>39</text:p>
          </table:table-cell>
          <table:table-cell table:formula="of:=[.AY35]" office:value-type="string" office:string-value="PAGNONCELLI ANNA">
            <text:p>PAGNONCELLI ANNA</text:p>
          </table:table-cell>
          <table:table-cell table:number-columns-repeated="970"/>
        </table:table-row>
        <table:table-row table:style-name="ro3">
          <table:table-cell table:style-name="ce5" table:formula="of:=[.A35]+1" office:value-type="float" office:value="32">
            <text:p>32</text:p>
          </table:table-cell>
          <table:table-cell table:style-name="ce516" table:formula="of:=VLOOKUP([.$A36];[$TuttiTornei.$BB$5:.$BD$63];3;0)" office:value-type="string" office:string-value="QUADRANTI CLAUDIO">
            <text:p>QUADRANTI CLAUDIO</text:p>
          </table:table-cell>
          <table:table-cell table:style-name="ce517" table:formula="of:=VLOOKUP([.$B36];[$TuttiTornei.$B$5:.$BC$63];[.C$3]+1;0)" office:value-type="float" office:value="0">
            <text:p>0,00</text:p>
          </table:table-cell>
          <table:table-cell table:style-name="ce517" table:formula="of:=VLOOKUP([.$B36];[$TuttiTornei.$B$5:.$BC$63];[.D$3]+1;0)" office:value-type="float" office:value="0">
            <text:p>0,00</text:p>
          </table:table-cell>
          <table:table-cell table:style-name="ce517" table:formula="of:=VLOOKUP([.$B36];[$TuttiTornei.$B$5:.$BC$63];[.E$3]+1;0)" office:value-type="float" office:value="0">
            <text:p>0,00</text:p>
          </table:table-cell>
          <table:table-cell table:style-name="ce517" table:formula="of:=VLOOKUP([.$B36];[$TuttiTornei.$B$5:.$BC$63];[.F$3]+1;0)" office:value-type="float" office:value="0">
            <text:p>0,00</text:p>
          </table:table-cell>
          <table:table-cell table:style-name="ce517" table:formula="of:=VLOOKUP([.$B36];[$TuttiTornei.$B$5:.$BC$63];[.G$3]+1;0)" office:value-type="float" office:value="0">
            <text:p>0,00</text:p>
          </table:table-cell>
          <table:table-cell table:style-name="ce517" table:formula="of:=VLOOKUP([.$B36];[$TuttiTornei.$B$5:.$BC$63];[.H$3]+1;0)" office:value-type="float" office:value="0">
            <text:p>0,00</text:p>
          </table:table-cell>
          <table:table-cell table:style-name="ce517" table:formula="of:=VLOOKUP([.$B36];[$TuttiTornei.$B$5:.$BC$63];[.I$3]+1;0)" office:value-type="float" office:value="0">
            <text:p>0,00</text:p>
          </table:table-cell>
          <table:table-cell table:style-name="ce517" table:formula="of:=VLOOKUP([.$B36];[$TuttiTornei.$B$5:.$BC$63];[.J$3]+1;0)" office:value-type="float" office:value="0">
            <text:p>0,00</text:p>
          </table:table-cell>
          <table:table-cell table:style-name="ce517" table:formula="of:=VLOOKUP([.$B36];[$TuttiTornei.$B$5:.$BC$63];[.K$3]+1;0)" office:value-type="float" office:value="0">
            <text:p>0,00</text:p>
          </table:table-cell>
          <table:table-cell table:style-name="ce517" table:formula="of:=VLOOKUP([.$B36];[$TuttiTornei.$B$5:.$BC$63];[.L$3]+1;0)" office:value-type="float" office:value="0">
            <text:p>0,00</text:p>
          </table:table-cell>
          <table:table-cell table:style-name="ce517" table:formula="of:=VLOOKUP([.$B36];[$TuttiTornei.$B$5:.$BC$63];[.M$3]+1;0)" office:value-type="float" office:value="0">
            <text:p>0,00</text:p>
          </table:table-cell>
          <table:table-cell table:style-name="ce517" table:formula="of:=VLOOKUP([.$B36];[$TuttiTornei.$B$5:.$BC$63];[.N$3]+1;0)" office:value-type="float" office:value="0">
            <text:p>0,00</text:p>
          </table:table-cell>
          <table:table-cell table:style-name="ce517" table:formula="of:=VLOOKUP([.$B36];[$TuttiTornei.$B$5:.$BC$63];[.O$3]+1;0)" office:value-type="float" office:value="0">
            <text:p>0,00</text:p>
          </table:table-cell>
          <table:table-cell table:style-name="ce517" table:formula="of:=VLOOKUP([.$B36];[$TuttiTornei.$B$5:.$BC$63];[.P$3]+1;0)" office:value-type="float" office:value="0">
            <text:p>0,00</text:p>
          </table:table-cell>
          <table:table-cell table:style-name="ce517" table:formula="of:=VLOOKUP([.$B36];[$TuttiTornei.$B$5:.$BC$63];[.Q$3]+1;0)" office:value-type="float" office:value="0">
            <text:p>0,00</text:p>
          </table:table-cell>
          <table:table-cell table:style-name="ce517" table:formula="of:=VLOOKUP([.$B36];[$TuttiTornei.$B$5:.$BC$63];[.R$3]+1;0)" office:value-type="float" office:value="0">
            <text:p>0,00</text:p>
          </table:table-cell>
          <table:table-cell table:style-name="ce517" table:formula="of:=VLOOKUP([.$B36];[$TuttiTornei.$B$5:.$BC$63];[.S$3]+1;0)" office:value-type="float" office:value="0">
            <text:p>0,00</text:p>
          </table:table-cell>
          <table:table-cell table:style-name="ce517" table:formula="of:=VLOOKUP([.$B36];[$TuttiTornei.$B$5:.$BC$63];[.T$3]+1;0)" office:value-type="float" office:value="0">
            <text:p>0,00</text:p>
          </table:table-cell>
          <table:table-cell table:style-name="ce517" table:formula="of:=VLOOKUP([.$B36];[$TuttiTornei.$B$5:.$BC$63];[.U$3]+1;0)" office:value-type="float" office:value="0">
            <text:p>0,00</text:p>
          </table:table-cell>
          <table:table-cell table:style-name="ce517" table:formula="of:=VLOOKUP([.$B36];[$TuttiTornei.$B$5:.$BC$63];[.V$3]+1;0)" office:value-type="float" office:value="0">
            <text:p>0,00</text:p>
          </table:table-cell>
          <table:table-cell table:style-name="ce517" table:formula="of:=VLOOKUP([.$B36];[$TuttiTornei.$B$5:.$BC$63];[.W$3]+1;0)" office:value-type="float" office:value="0">
            <text:p>0,00</text:p>
          </table:table-cell>
          <table:table-cell table:style-name="ce517" table:formula="of:=VLOOKUP([.$B36];[$TuttiTornei.$B$5:.$BC$63];[.X$3]+1;0)" office:value-type="float" office:value="0">
            <text:p>0,00</text:p>
          </table:table-cell>
          <table:table-cell table:style-name="ce517" table:formula="of:=VLOOKUP([.$B36];[$TuttiTornei.$B$5:.$BC$63];[.Y$3]+1;0)" office:value-type="float" office:value="0">
            <text:p>0,00</text:p>
          </table:table-cell>
          <table:table-cell table:style-name="ce517" table:formula="of:=VLOOKUP([.$B36];[$TuttiTornei.$B$5:.$BC$63];[.Z$3]+1;0)" office:value-type="float" office:value="0">
            <text:p>0,00</text:p>
          </table:table-cell>
          <table:table-cell table:style-name="ce517" table:formula="of:=VLOOKUP([.$B36];[$TuttiTornei.$B$5:.$BC$63];[.AA$3]+1;0)" office:value-type="float" office:value="0">
            <text:p>0,00</text:p>
          </table:table-cell>
          <table:table-cell table:style-name="ce517" table:formula="of:=VLOOKUP([.$B36];[$TuttiTornei.$B$5:.$BC$63];[.AB$3]+1;0)" office:value-type="float" office:value="0">
            <text:p>0,00</text:p>
          </table:table-cell>
          <table:table-cell table:style-name="ce517" table:formula="of:=VLOOKUP([.$B36];[$TuttiTornei.$B$5:.$BC$63];[.AC$3]+1;0)" office:value-type="float" office:value="0">
            <text:p>0,00</text:p>
          </table:table-cell>
          <table:table-cell table:style-name="ce517" table:formula="of:=VLOOKUP([.$B36];[$TuttiTornei.$B$5:.$BC$63];[.AD$3]+1;0)" office:value-type="float" office:value="0">
            <text:p>0,00</text:p>
          </table:table-cell>
          <table:table-cell table:style-name="ce517" table:formula="of:=VLOOKUP([.$B36];[$TuttiTornei.$B$5:.$BC$63];[.AE$3]+1;0)" office:value-type="float" office:value="0">
            <text:p>0,00</text:p>
          </table:table-cell>
          <table:table-cell table:style-name="ce517" table:formula="of:=VLOOKUP([.$B36];[$TuttiTornei.$B$5:.$BC$63];[.AF$3]+1;0)" office:value-type="float" office:value="0">
            <text:p>0,00</text:p>
          </table:table-cell>
          <table:table-cell table:style-name="ce517" table:formula="of:=VLOOKUP([.$B36];[$TuttiTornei.$B$5:.$BC$63];[.AG$3]+1;0)" office:value-type="float" office:value="0">
            <text:p>0,00</text:p>
          </table:table-cell>
          <table:table-cell table:style-name="ce517" table:formula="of:=VLOOKUP([.$B36];[$TuttiTornei.$B$5:.$BC$63];[.AH$3]+1;0)" office:value-type="float" office:value="0">
            <text:p>0,00</text:p>
          </table:table-cell>
          <table:table-cell table:style-name="ce517" table:formula="of:=VLOOKUP([.$B36];[$TuttiTornei.$B$5:.$BC$63];[.AI$3]+1;0)" office:value-type="float" office:value="0">
            <text:p>0,00</text:p>
          </table:table-cell>
          <table:table-cell table:style-name="ce517" table:formula="of:=VLOOKUP([.$B36];[$TuttiTornei.$B$5:.$BC$63];[.AJ$3]+1;0)" office:value-type="float" office:value="0">
            <text:p>0,00</text:p>
          </table:table-cell>
          <table:table-cell table:style-name="ce517" table:formula="of:=VLOOKUP([.$B36];[$TuttiTornei.$B$5:.$BC$63];[.AK$3]+1;0)" office:value-type="float" office:value="0">
            <text:p>0,00</text:p>
          </table:table-cell>
          <table:table-cell table:style-name="ce517" table:formula="of:=VLOOKUP([.$B36];[$TuttiTornei.$B$5:.$BC$63];[.AL$3]+1;0)" office:value-type="float" office:value="0">
            <text:p>0,00</text:p>
          </table:table-cell>
          <table:table-cell table:style-name="ce517" table:formula="of:=VLOOKUP([.$B36];[$TuttiTornei.$B$5:.$BC$63];[.AM$3]+1;0)" office:value-type="float" office:value="0">
            <text:p>0,00</text:p>
          </table:table-cell>
          <table:table-cell table:style-name="ce517" table:formula="of:=VLOOKUP([.$B36];[$TuttiTornei.$B$5:.$BC$63];[.AN$3]+1;0)" office:value-type="float" office:value="0">
            <text:p>0,00</text:p>
          </table:table-cell>
          <table:table-cell table:style-name="ce517" table:formula="of:=VLOOKUP([.$B36];[$TuttiTornei.$B$5:.$BC$63];[.AO$3]+1;0)" office:value-type="float" office:value="0">
            <text:p>0,00</text:p>
          </table:table-cell>
          <table:table-cell table:style-name="ce517" table:formula="of:=VLOOKUP([.$B36];[$TuttiTornei.$B$5:.$BC$63];[.AP$3]+1;0)" office:value-type="float" office:value="0">
            <text:p>0,00</text:p>
          </table:table-cell>
          <table:table-cell table:style-name="ce517" table:formula="of:=VLOOKUP([.$B36];[$TuttiTornei.$B$5:.$BC$63];[.AQ$3]+1;0)" office:value-type="float" office:value="0">
            <text:p>0,00</text:p>
          </table:table-cell>
          <table:table-cell table:style-name="ce517" table:formula="of:=VLOOKUP([.$B36];[$TuttiTornei.$B$5:.$BC$63];[.AR$3]+1;0)" office:value-type="float" office:value="0">
            <text:p>0,00</text:p>
          </table:table-cell>
          <table:table-cell table:style-name="ce517" table:formula="of:=VLOOKUP([.$B36];[$TuttiTornei.$B$5:.$BC$63];[.AS$3]+1;0)" office:value-type="float" office:value="0">
            <text:p>0,00</text:p>
          </table:table-cell>
          <table:table-cell table:style-name="ce517" table:formula="of:=VLOOKUP([.$B36];[$TuttiTornei.$B$5:.$BC$63];[.AT$3]+1;0)" office:value-type="float" office:value="0">
            <text:p>0,00</text:p>
          </table:table-cell>
          <table:table-cell table:style-name="ce517" table:formula="of:=VLOOKUP([.$B36];[$TuttiTornei.$B$5:.$BC$63];[.AU$3]+1;0)" office:value-type="float" office:value="0">
            <text:p>0,00</text:p>
          </table:table-cell>
          <table:table-cell table:style-name="ce517" table:formula="of:=VLOOKUP([.$B36];[$TuttiTornei.$B$5:.$BC$63];[.AV$3]+1;0)" office:value-type="float" office:value="0">
            <text:p>0,00</text:p>
          </table:table-cell>
          <table:table-cell table:style-name="ce517" table:formula="of:=VLOOKUP([.$B36];[$TuttiTornei.$B$5:.$BC$63];[.AW$3]+1;0)" office:value-type="float" office:value="0">
            <text:p>0,00</text:p>
          </table:table-cell>
          <table:table-cell table:style-name="ce525" table:formula="of:=SUM([.C36:.AW36])" office:value-type="float" office:value="0">
            <text:p>0,00</text:p>
          </table:table-cell>
          <table:table-cell table:formula="of:=[.B36]" office:value-type="string" office:string-value="QUADRANTI CLAUDIO">
            <text:p>QUADRANTI CLAUDIO</text:p>
          </table:table-cell>
          <table:table-cell table:style-name="ce506" table:formula="of:=[.AX36]+([.$BE$5]-[.A35]+1)/100" office:value-type="float" office:value="0.32">
            <text:p>0,3200</text:p>
          </table:table-cell>
          <table:table-cell table:formula="of:=COUNTIF([.$AZ$5:.$AZ$66];&quot;&gt;&quot;&amp;[.AZ36])+1" office:value-type="float" office:value="40">
            <text:p>40</text:p>
          </table:table-cell>
          <table:table-cell table:formula="of:=[.AY36]" office:value-type="string" office:string-value="QUADRANTI CLAUDIO">
            <text:p>QUADRANTI CLAUDIO</text:p>
          </table:table-cell>
          <table:table-cell table:number-columns-repeated="970"/>
        </table:table-row>
        <table:table-row table:style-name="ro3">
          <table:table-cell table:style-name="ce5" table:formula="of:=[.A36]+1" office:value-type="float" office:value="33">
            <text:p>33</text:p>
          </table:table-cell>
          <table:table-cell table:style-name="ce516" table:formula="of:=VLOOKUP([.$A37];[$TuttiTornei.$BB$5:.$BD$63];3;0)" office:value-type="string" office:string-value="RANGO MARIELLA">
            <text:p>RANGO MARIELLA</text:p>
          </table:table-cell>
          <table:table-cell table:style-name="ce517" table:formula="of:=VLOOKUP([.$B37];[$TuttiTornei.$B$5:.$BC$63];[.C$3]+1;0)" office:value-type="float" office:value="0">
            <text:p>0,00</text:p>
          </table:table-cell>
          <table:table-cell table:style-name="ce517" table:formula="of:=VLOOKUP([.$B37];[$TuttiTornei.$B$5:.$BC$63];[.D$3]+1;0)" office:value-type="float" office:value="0">
            <text:p>0,00</text:p>
          </table:table-cell>
          <table:table-cell table:style-name="ce517" table:formula="of:=VLOOKUP([.$B37];[$TuttiTornei.$B$5:.$BC$63];[.E$3]+1;0)" office:value-type="float" office:value="0">
            <text:p>0,00</text:p>
          </table:table-cell>
          <table:table-cell table:style-name="ce517" table:formula="of:=VLOOKUP([.$B37];[$TuttiTornei.$B$5:.$BC$63];[.F$3]+1;0)" office:value-type="float" office:value="0">
            <text:p>0,00</text:p>
          </table:table-cell>
          <table:table-cell table:style-name="ce517" table:formula="of:=VLOOKUP([.$B37];[$TuttiTornei.$B$5:.$BC$63];[.G$3]+1;0)" office:value-type="float" office:value="0">
            <text:p>0,00</text:p>
          </table:table-cell>
          <table:table-cell table:style-name="ce517" table:formula="of:=VLOOKUP([.$B37];[$TuttiTornei.$B$5:.$BC$63];[.H$3]+1;0)" office:value-type="float" office:value="0">
            <text:p>0,00</text:p>
          </table:table-cell>
          <table:table-cell table:style-name="ce517" table:formula="of:=VLOOKUP([.$B37];[$TuttiTornei.$B$5:.$BC$63];[.I$3]+1;0)" office:value-type="float" office:value="0">
            <text:p>0,00</text:p>
          </table:table-cell>
          <table:table-cell table:style-name="ce517" table:formula="of:=VLOOKUP([.$B37];[$TuttiTornei.$B$5:.$BC$63];[.J$3]+1;0)" office:value-type="float" office:value="0">
            <text:p>0,00</text:p>
          </table:table-cell>
          <table:table-cell table:style-name="ce517" table:formula="of:=VLOOKUP([.$B37];[$TuttiTornei.$B$5:.$BC$63];[.K$3]+1;0)" office:value-type="float" office:value="0">
            <text:p>0,00</text:p>
          </table:table-cell>
          <table:table-cell table:style-name="ce517" table:formula="of:=VLOOKUP([.$B37];[$TuttiTornei.$B$5:.$BC$63];[.L$3]+1;0)" office:value-type="float" office:value="0">
            <text:p>0,00</text:p>
          </table:table-cell>
          <table:table-cell table:style-name="ce517" table:formula="of:=VLOOKUP([.$B37];[$TuttiTornei.$B$5:.$BC$63];[.M$3]+1;0)" office:value-type="float" office:value="0">
            <text:p>0,00</text:p>
          </table:table-cell>
          <table:table-cell table:style-name="ce517" table:formula="of:=VLOOKUP([.$B37];[$TuttiTornei.$B$5:.$BC$63];[.N$3]+1;0)" office:value-type="float" office:value="0">
            <text:p>0,00</text:p>
          </table:table-cell>
          <table:table-cell table:style-name="ce517" table:formula="of:=VLOOKUP([.$B37];[$TuttiTornei.$B$5:.$BC$63];[.O$3]+1;0)" office:value-type="float" office:value="0">
            <text:p>0,00</text:p>
          </table:table-cell>
          <table:table-cell table:style-name="ce517" table:formula="of:=VLOOKUP([.$B37];[$TuttiTornei.$B$5:.$BC$63];[.P$3]+1;0)" office:value-type="float" office:value="0">
            <text:p>0,00</text:p>
          </table:table-cell>
          <table:table-cell table:style-name="ce517" table:formula="of:=VLOOKUP([.$B37];[$TuttiTornei.$B$5:.$BC$63];[.Q$3]+1;0)" office:value-type="float" office:value="0">
            <text:p>0,00</text:p>
          </table:table-cell>
          <table:table-cell table:style-name="ce517" table:formula="of:=VLOOKUP([.$B37];[$TuttiTornei.$B$5:.$BC$63];[.R$3]+1;0)" office:value-type="float" office:value="0">
            <text:p>0,00</text:p>
          </table:table-cell>
          <table:table-cell table:style-name="ce517" table:formula="of:=VLOOKUP([.$B37];[$TuttiTornei.$B$5:.$BC$63];[.S$3]+1;0)" office:value-type="float" office:value="0">
            <text:p>0,00</text:p>
          </table:table-cell>
          <table:table-cell table:style-name="ce517" table:formula="of:=VLOOKUP([.$B37];[$TuttiTornei.$B$5:.$BC$63];[.T$3]+1;0)" office:value-type="float" office:value="0">
            <text:p>0,00</text:p>
          </table:table-cell>
          <table:table-cell table:style-name="ce517" table:formula="of:=VLOOKUP([.$B37];[$TuttiTornei.$B$5:.$BC$63];[.U$3]+1;0)" office:value-type="float" office:value="0">
            <text:p>0,00</text:p>
          </table:table-cell>
          <table:table-cell table:style-name="ce517" table:formula="of:=VLOOKUP([.$B37];[$TuttiTornei.$B$5:.$BC$63];[.V$3]+1;0)" office:value-type="float" office:value="0">
            <text:p>0,00</text:p>
          </table:table-cell>
          <table:table-cell table:style-name="ce517" table:formula="of:=VLOOKUP([.$B37];[$TuttiTornei.$B$5:.$BC$63];[.W$3]+1;0)" office:value-type="float" office:value="0">
            <text:p>0,00</text:p>
          </table:table-cell>
          <table:table-cell table:style-name="ce517" table:formula="of:=VLOOKUP([.$B37];[$TuttiTornei.$B$5:.$BC$63];[.X$3]+1;0)" office:value-type="float" office:value="0">
            <text:p>0,00</text:p>
          </table:table-cell>
          <table:table-cell table:style-name="ce517" table:formula="of:=VLOOKUP([.$B37];[$TuttiTornei.$B$5:.$BC$63];[.Y$3]+1;0)" office:value-type="float" office:value="0">
            <text:p>0,00</text:p>
          </table:table-cell>
          <table:table-cell table:style-name="ce517" table:formula="of:=VLOOKUP([.$B37];[$TuttiTornei.$B$5:.$BC$63];[.Z$3]+1;0)" office:value-type="float" office:value="0">
            <text:p>0,00</text:p>
          </table:table-cell>
          <table:table-cell table:style-name="ce517" table:formula="of:=VLOOKUP([.$B37];[$TuttiTornei.$B$5:.$BC$63];[.AA$3]+1;0)" office:value-type="float" office:value="0">
            <text:p>0,00</text:p>
          </table:table-cell>
          <table:table-cell table:style-name="ce517" table:formula="of:=VLOOKUP([.$B37];[$TuttiTornei.$B$5:.$BC$63];[.AB$3]+1;0)" office:value-type="float" office:value="0">
            <text:p>0,00</text:p>
          </table:table-cell>
          <table:table-cell table:style-name="ce517" table:formula="of:=VLOOKUP([.$B37];[$TuttiTornei.$B$5:.$BC$63];[.AC$3]+1;0)" office:value-type="float" office:value="0">
            <text:p>0,00</text:p>
          </table:table-cell>
          <table:table-cell table:style-name="ce517" table:formula="of:=VLOOKUP([.$B37];[$TuttiTornei.$B$5:.$BC$63];[.AD$3]+1;0)" office:value-type="float" office:value="0">
            <text:p>0,00</text:p>
          </table:table-cell>
          <table:table-cell table:style-name="ce517" table:formula="of:=VLOOKUP([.$B37];[$TuttiTornei.$B$5:.$BC$63];[.AE$3]+1;0)" office:value-type="float" office:value="0">
            <text:p>0,00</text:p>
          </table:table-cell>
          <table:table-cell table:style-name="ce517" table:formula="of:=VLOOKUP([.$B37];[$TuttiTornei.$B$5:.$BC$63];[.AF$3]+1;0)" office:value-type="float" office:value="0">
            <text:p>0,00</text:p>
          </table:table-cell>
          <table:table-cell table:style-name="ce517" table:formula="of:=VLOOKUP([.$B37];[$TuttiTornei.$B$5:.$BC$63];[.AG$3]+1;0)" office:value-type="float" office:value="0">
            <text:p>0,00</text:p>
          </table:table-cell>
          <table:table-cell table:style-name="ce517" table:formula="of:=VLOOKUP([.$B37];[$TuttiTornei.$B$5:.$BC$63];[.AH$3]+1;0)" office:value-type="float" office:value="0">
            <text:p>0,00</text:p>
          </table:table-cell>
          <table:table-cell table:style-name="ce517" table:formula="of:=VLOOKUP([.$B37];[$TuttiTornei.$B$5:.$BC$63];[.AI$3]+1;0)" office:value-type="float" office:value="0">
            <text:p>0,00</text:p>
          </table:table-cell>
          <table:table-cell table:style-name="ce517" table:formula="of:=VLOOKUP([.$B37];[$TuttiTornei.$B$5:.$BC$63];[.AJ$3]+1;0)" office:value-type="float" office:value="0">
            <text:p>0,00</text:p>
          </table:table-cell>
          <table:table-cell table:style-name="ce517" table:formula="of:=VLOOKUP([.$B37];[$TuttiTornei.$B$5:.$BC$63];[.AK$3]+1;0)" office:value-type="float" office:value="0">
            <text:p>0,00</text:p>
          </table:table-cell>
          <table:table-cell table:style-name="ce517" table:formula="of:=VLOOKUP([.$B37];[$TuttiTornei.$B$5:.$BC$63];[.AL$3]+1;0)" office:value-type="float" office:value="0">
            <text:p>0,00</text:p>
          </table:table-cell>
          <table:table-cell table:style-name="ce517" table:formula="of:=VLOOKUP([.$B37];[$TuttiTornei.$B$5:.$BC$63];[.AM$3]+1;0)" office:value-type="float" office:value="0">
            <text:p>0,00</text:p>
          </table:table-cell>
          <table:table-cell table:style-name="ce517" table:formula="of:=VLOOKUP([.$B37];[$TuttiTornei.$B$5:.$BC$63];[.AN$3]+1;0)" office:value-type="float" office:value="0">
            <text:p>0,00</text:p>
          </table:table-cell>
          <table:table-cell table:style-name="ce517" table:formula="of:=VLOOKUP([.$B37];[$TuttiTornei.$B$5:.$BC$63];[.AO$3]+1;0)" office:value-type="float" office:value="0">
            <text:p>0,00</text:p>
          </table:table-cell>
          <table:table-cell table:style-name="ce517" table:formula="of:=VLOOKUP([.$B37];[$TuttiTornei.$B$5:.$BC$63];[.AP$3]+1;0)" office:value-type="float" office:value="0">
            <text:p>0,00</text:p>
          </table:table-cell>
          <table:table-cell table:style-name="ce517" table:formula="of:=VLOOKUP([.$B37];[$TuttiTornei.$B$5:.$BC$63];[.AQ$3]+1;0)" office:value-type="float" office:value="0">
            <text:p>0,00</text:p>
          </table:table-cell>
          <table:table-cell table:style-name="ce517" table:formula="of:=VLOOKUP([.$B37];[$TuttiTornei.$B$5:.$BC$63];[.AR$3]+1;0)" office:value-type="float" office:value="0">
            <text:p>0,00</text:p>
          </table:table-cell>
          <table:table-cell table:style-name="ce517" table:formula="of:=VLOOKUP([.$B37];[$TuttiTornei.$B$5:.$BC$63];[.AS$3]+1;0)" office:value-type="float" office:value="0">
            <text:p>0,00</text:p>
          </table:table-cell>
          <table:table-cell table:style-name="ce517" table:formula="of:=VLOOKUP([.$B37];[$TuttiTornei.$B$5:.$BC$63];[.AT$3]+1;0)" office:value-type="float" office:value="0">
            <text:p>0,00</text:p>
          </table:table-cell>
          <table:table-cell table:style-name="ce517" table:formula="of:=VLOOKUP([.$B37];[$TuttiTornei.$B$5:.$BC$63];[.AU$3]+1;0)" office:value-type="float" office:value="0">
            <text:p>0,00</text:p>
          </table:table-cell>
          <table:table-cell table:style-name="ce517" table:formula="of:=VLOOKUP([.$B37];[$TuttiTornei.$B$5:.$BC$63];[.AV$3]+1;0)" office:value-type="float" office:value="0">
            <text:p>0,00</text:p>
          </table:table-cell>
          <table:table-cell table:style-name="ce517" table:formula="of:=VLOOKUP([.$B37];[$TuttiTornei.$B$5:.$BC$63];[.AW$3]+1;0)" office:value-type="float" office:value="0">
            <text:p>0,00</text:p>
          </table:table-cell>
          <table:table-cell table:style-name="ce525" table:formula="of:=SUM([.C37:.AW37])" office:value-type="float" office:value="0">
            <text:p>0,00</text:p>
          </table:table-cell>
          <table:table-cell table:formula="of:=[.B37]" office:value-type="string" office:string-value="RANGO MARIELLA">
            <text:p>RANGO MARIELLA</text:p>
          </table:table-cell>
          <table:table-cell table:style-name="ce506" table:formula="of:=[.AX37]+([.$BE$5]-[.A36]+1)/100" office:value-type="float" office:value="0.31">
            <text:p>0,3100</text:p>
          </table:table-cell>
          <table:table-cell table:formula="of:=COUNTIF([.$AZ$5:.$AZ$66];&quot;&gt;&quot;&amp;[.AZ37])+1" office:value-type="float" office:value="41">
            <text:p>41</text:p>
          </table:table-cell>
          <table:table-cell table:formula="of:=[.AY37]" office:value-type="string" office:string-value="RANGO MARIELLA">
            <text:p>RANGO MARIELLA</text:p>
          </table:table-cell>
          <table:table-cell table:number-columns-repeated="970"/>
        </table:table-row>
        <table:table-row table:style-name="ro3">
          <table:table-cell table:style-name="ce5" table:formula="of:=[.A37]+1" office:value-type="float" office:value="34">
            <text:p>34</text:p>
          </table:table-cell>
          <table:table-cell table:style-name="ce516" table:formula="of:=VLOOKUP([.$A38];[$TuttiTornei.$BB$5:.$BD$63];3;0)" office:value-type="string" office:string-value="RATTI LUIGIA">
            <text:p>RATTI LUIGIA</text:p>
          </table:table-cell>
          <table:table-cell table:style-name="ce517" table:formula="of:=VLOOKUP([.$B38];[$TuttiTornei.$B$5:.$BC$63];[.C$3]+1;0)" office:value-type="float" office:value="0">
            <text:p>0,00</text:p>
          </table:table-cell>
          <table:table-cell table:style-name="ce517" table:formula="of:=VLOOKUP([.$B38];[$TuttiTornei.$B$5:.$BC$63];[.D$3]+1;0)" office:value-type="float" office:value="57.5">
            <text:p>57,50</text:p>
          </table:table-cell>
          <table:table-cell table:style-name="ce517" table:formula="of:=VLOOKUP([.$B38];[$TuttiTornei.$B$5:.$BC$63];[.E$3]+1;0)" office:value-type="float" office:value="65.66">
            <text:p>65,66</text:p>
          </table:table-cell>
          <table:table-cell table:style-name="ce517" table:formula="of:=VLOOKUP([.$B38];[$TuttiTornei.$B$5:.$BC$63];[.F$3]+1;0)" office:value-type="float" office:value="0">
            <text:p>0,00</text:p>
          </table:table-cell>
          <table:table-cell table:style-name="ce517" table:formula="of:=VLOOKUP([.$B38];[$TuttiTornei.$B$5:.$BC$63];[.G$3]+1;0)" office:value-type="float" office:value="0">
            <text:p>0,00</text:p>
          </table:table-cell>
          <table:table-cell table:style-name="ce517" table:formula="of:=VLOOKUP([.$B38];[$TuttiTornei.$B$5:.$BC$63];[.H$3]+1;0)" office:value-type="float" office:value="0">
            <text:p>0,00</text:p>
          </table:table-cell>
          <table:table-cell table:style-name="ce517" table:formula="of:=VLOOKUP([.$B38];[$TuttiTornei.$B$5:.$BC$63];[.I$3]+1;0)" office:value-type="float" office:value="0">
            <text:p>0,00</text:p>
          </table:table-cell>
          <table:table-cell table:style-name="ce517" table:formula="of:=VLOOKUP([.$B38];[$TuttiTornei.$B$5:.$BC$63];[.J$3]+1;0)" office:value-type="float" office:value="0">
            <text:p>0,00</text:p>
          </table:table-cell>
          <table:table-cell table:style-name="ce517" table:formula="of:=VLOOKUP([.$B38];[$TuttiTornei.$B$5:.$BC$63];[.K$3]+1;0)" office:value-type="float" office:value="0">
            <text:p>0,00</text:p>
          </table:table-cell>
          <table:table-cell table:style-name="ce517" table:formula="of:=VLOOKUP([.$B38];[$TuttiTornei.$B$5:.$BC$63];[.L$3]+1;0)" office:value-type="float" office:value="0">
            <text:p>0,00</text:p>
          </table:table-cell>
          <table:table-cell table:style-name="ce517" table:formula="of:=VLOOKUP([.$B38];[$TuttiTornei.$B$5:.$BC$63];[.M$3]+1;0)" office:value-type="float" office:value="0">
            <text:p>0,00</text:p>
          </table:table-cell>
          <table:table-cell table:style-name="ce517" table:formula="of:=VLOOKUP([.$B38];[$TuttiTornei.$B$5:.$BC$63];[.N$3]+1;0)" office:value-type="float" office:value="0">
            <text:p>0,00</text:p>
          </table:table-cell>
          <table:table-cell table:style-name="ce517" table:formula="of:=VLOOKUP([.$B38];[$TuttiTornei.$B$5:.$BC$63];[.O$3]+1;0)" office:value-type="float" office:value="0">
            <text:p>0,00</text:p>
          </table:table-cell>
          <table:table-cell table:style-name="ce517" table:formula="of:=VLOOKUP([.$B38];[$TuttiTornei.$B$5:.$BC$63];[.P$3]+1;0)" office:value-type="float" office:value="0">
            <text:p>0,00</text:p>
          </table:table-cell>
          <table:table-cell table:style-name="ce517" table:formula="of:=VLOOKUP([.$B38];[$TuttiTornei.$B$5:.$BC$63];[.Q$3]+1;0)" office:value-type="float" office:value="0">
            <text:p>0,00</text:p>
          </table:table-cell>
          <table:table-cell table:style-name="ce517" table:formula="of:=VLOOKUP([.$B38];[$TuttiTornei.$B$5:.$BC$63];[.R$3]+1;0)" office:value-type="float" office:value="0">
            <text:p>0,00</text:p>
          </table:table-cell>
          <table:table-cell table:style-name="ce517" table:formula="of:=VLOOKUP([.$B38];[$TuttiTornei.$B$5:.$BC$63];[.S$3]+1;0)" office:value-type="float" office:value="0">
            <text:p>0,00</text:p>
          </table:table-cell>
          <table:table-cell table:style-name="ce517" table:formula="of:=VLOOKUP([.$B38];[$TuttiTornei.$B$5:.$BC$63];[.T$3]+1;0)" office:value-type="float" office:value="0">
            <text:p>0,00</text:p>
          </table:table-cell>
          <table:table-cell table:style-name="ce517" table:formula="of:=VLOOKUP([.$B38];[$TuttiTornei.$B$5:.$BC$63];[.U$3]+1;0)" office:value-type="float" office:value="0">
            <text:p>0,00</text:p>
          </table:table-cell>
          <table:table-cell table:style-name="ce517" table:formula="of:=VLOOKUP([.$B38];[$TuttiTornei.$B$5:.$BC$63];[.V$3]+1;0)" office:value-type="float" office:value="0">
            <text:p>0,00</text:p>
          </table:table-cell>
          <table:table-cell table:style-name="ce517" table:formula="of:=VLOOKUP([.$B38];[$TuttiTornei.$B$5:.$BC$63];[.W$3]+1;0)" office:value-type="float" office:value="0">
            <text:p>0,00</text:p>
          </table:table-cell>
          <table:table-cell table:style-name="ce517" table:formula="of:=VLOOKUP([.$B38];[$TuttiTornei.$B$5:.$BC$63];[.X$3]+1;0)" office:value-type="float" office:value="0">
            <text:p>0,00</text:p>
          </table:table-cell>
          <table:table-cell table:style-name="ce517" table:formula="of:=VLOOKUP([.$B38];[$TuttiTornei.$B$5:.$BC$63];[.Y$3]+1;0)" office:value-type="float" office:value="0">
            <text:p>0,00</text:p>
          </table:table-cell>
          <table:table-cell table:style-name="ce517" table:formula="of:=VLOOKUP([.$B38];[$TuttiTornei.$B$5:.$BC$63];[.Z$3]+1;0)" office:value-type="float" office:value="0">
            <text:p>0,00</text:p>
          </table:table-cell>
          <table:table-cell table:style-name="ce517" table:formula="of:=VLOOKUP([.$B38];[$TuttiTornei.$B$5:.$BC$63];[.AA$3]+1;0)" office:value-type="float" office:value="0">
            <text:p>0,00</text:p>
          </table:table-cell>
          <table:table-cell table:style-name="ce517" table:formula="of:=VLOOKUP([.$B38];[$TuttiTornei.$B$5:.$BC$63];[.AB$3]+1;0)" office:value-type="float" office:value="0">
            <text:p>0,00</text:p>
          </table:table-cell>
          <table:table-cell table:style-name="ce517" table:formula="of:=VLOOKUP([.$B38];[$TuttiTornei.$B$5:.$BC$63];[.AC$3]+1;0)" office:value-type="float" office:value="0">
            <text:p>0,00</text:p>
          </table:table-cell>
          <table:table-cell table:style-name="ce517" table:formula="of:=VLOOKUP([.$B38];[$TuttiTornei.$B$5:.$BC$63];[.AD$3]+1;0)" office:value-type="float" office:value="0">
            <text:p>0,00</text:p>
          </table:table-cell>
          <table:table-cell table:style-name="ce517" table:formula="of:=VLOOKUP([.$B38];[$TuttiTornei.$B$5:.$BC$63];[.AE$3]+1;0)" office:value-type="float" office:value="0">
            <text:p>0,00</text:p>
          </table:table-cell>
          <table:table-cell table:style-name="ce517" table:formula="of:=VLOOKUP([.$B38];[$TuttiTornei.$B$5:.$BC$63];[.AF$3]+1;0)" office:value-type="float" office:value="0">
            <text:p>0,00</text:p>
          </table:table-cell>
          <table:table-cell table:style-name="ce517" table:formula="of:=VLOOKUP([.$B38];[$TuttiTornei.$B$5:.$BC$63];[.AG$3]+1;0)" office:value-type="float" office:value="0">
            <text:p>0,00</text:p>
          </table:table-cell>
          <table:table-cell table:style-name="ce517" table:formula="of:=VLOOKUP([.$B38];[$TuttiTornei.$B$5:.$BC$63];[.AH$3]+1;0)" office:value-type="float" office:value="0">
            <text:p>0,00</text:p>
          </table:table-cell>
          <table:table-cell table:style-name="ce517" table:formula="of:=VLOOKUP([.$B38];[$TuttiTornei.$B$5:.$BC$63];[.AI$3]+1;0)" office:value-type="float" office:value="0">
            <text:p>0,00</text:p>
          </table:table-cell>
          <table:table-cell table:style-name="ce517" table:formula="of:=VLOOKUP([.$B38];[$TuttiTornei.$B$5:.$BC$63];[.AJ$3]+1;0)" office:value-type="float" office:value="0">
            <text:p>0,00</text:p>
          </table:table-cell>
          <table:table-cell table:style-name="ce517" table:formula="of:=VLOOKUP([.$B38];[$TuttiTornei.$B$5:.$BC$63];[.AK$3]+1;0)" office:value-type="float" office:value="0">
            <text:p>0,00</text:p>
          </table:table-cell>
          <table:table-cell table:style-name="ce517" table:formula="of:=VLOOKUP([.$B38];[$TuttiTornei.$B$5:.$BC$63];[.AL$3]+1;0)" office:value-type="float" office:value="0">
            <text:p>0,00</text:p>
          </table:table-cell>
          <table:table-cell table:style-name="ce517" table:formula="of:=VLOOKUP([.$B38];[$TuttiTornei.$B$5:.$BC$63];[.AM$3]+1;0)" office:value-type="float" office:value="0">
            <text:p>0,00</text:p>
          </table:table-cell>
          <table:table-cell table:style-name="ce517" table:formula="of:=VLOOKUP([.$B38];[$TuttiTornei.$B$5:.$BC$63];[.AN$3]+1;0)" office:value-type="float" office:value="0">
            <text:p>0,00</text:p>
          </table:table-cell>
          <table:table-cell table:style-name="ce517" table:formula="of:=VLOOKUP([.$B38];[$TuttiTornei.$B$5:.$BC$63];[.AO$3]+1;0)" office:value-type="float" office:value="0">
            <text:p>0,00</text:p>
          </table:table-cell>
          <table:table-cell table:style-name="ce517" table:formula="of:=VLOOKUP([.$B38];[$TuttiTornei.$B$5:.$BC$63];[.AP$3]+1;0)" office:value-type="float" office:value="0">
            <text:p>0,00</text:p>
          </table:table-cell>
          <table:table-cell table:style-name="ce517" table:formula="of:=VLOOKUP([.$B38];[$TuttiTornei.$B$5:.$BC$63];[.AQ$3]+1;0)" office:value-type="float" office:value="0">
            <text:p>0,00</text:p>
          </table:table-cell>
          <table:table-cell table:style-name="ce517" table:formula="of:=VLOOKUP([.$B38];[$TuttiTornei.$B$5:.$BC$63];[.AR$3]+1;0)" office:value-type="float" office:value="0">
            <text:p>0,00</text:p>
          </table:table-cell>
          <table:table-cell table:style-name="ce517" table:formula="of:=VLOOKUP([.$B38];[$TuttiTornei.$B$5:.$BC$63];[.AS$3]+1;0)" office:value-type="float" office:value="0">
            <text:p>0,00</text:p>
          </table:table-cell>
          <table:table-cell table:style-name="ce517" table:formula="of:=VLOOKUP([.$B38];[$TuttiTornei.$B$5:.$BC$63];[.AT$3]+1;0)" office:value-type="float" office:value="0">
            <text:p>0,00</text:p>
          </table:table-cell>
          <table:table-cell table:style-name="ce517" table:formula="of:=VLOOKUP([.$B38];[$TuttiTornei.$B$5:.$BC$63];[.AU$3]+1;0)" office:value-type="float" office:value="0">
            <text:p>0,00</text:p>
          </table:table-cell>
          <table:table-cell table:style-name="ce517" table:formula="of:=VLOOKUP([.$B38];[$TuttiTornei.$B$5:.$BC$63];[.AV$3]+1;0)" office:value-type="float" office:value="0">
            <text:p>0,00</text:p>
          </table:table-cell>
          <table:table-cell table:style-name="ce517" table:formula="of:=VLOOKUP([.$B38];[$TuttiTornei.$B$5:.$BC$63];[.AW$3]+1;0)" office:value-type="float" office:value="0">
            <text:p>0,00</text:p>
          </table:table-cell>
          <table:table-cell table:style-name="ce525" table:formula="of:=SUM([.C38:.AW38])" office:value-type="float" office:value="123.16">
            <text:p>123,16</text:p>
          </table:table-cell>
          <table:table-cell table:formula="of:=[.B38]" office:value-type="string" office:string-value="RATTI LUIGIA">
            <text:p>RATTI LUIGIA</text:p>
          </table:table-cell>
          <table:table-cell table:style-name="ce506" table:formula="of:=[.AX38]+([.$BE$5]-[.A37]+1)/100" office:value-type="float" office:value="123.46">
            <text:p>123,4600</text:p>
          </table:table-cell>
          <table:table-cell table:formula="of:=COUNTIF([.$AZ$5:.$AZ$66];&quot;&gt;&quot;&amp;[.AZ38])+1" office:value-type="float" office:value="4">
            <text:p>4</text:p>
          </table:table-cell>
          <table:table-cell table:formula="of:=[.AY38]" office:value-type="string" office:string-value="RATTI LUIGIA">
            <text:p>RATTI LUIGIA</text:p>
          </table:table-cell>
          <table:table-cell table:number-columns-repeated="970"/>
        </table:table-row>
        <table:table-row table:style-name="ro3">
          <table:table-cell table:style-name="ce5" table:formula="of:=[.A38]+1" office:value-type="float" office:value="35">
            <text:p>35</text:p>
          </table:table-cell>
          <table:table-cell table:style-name="ce516" table:formula="of:=VLOOKUP([.$A39];[$TuttiTornei.$BB$5:.$BD$63];3;0)" office:value-type="string" office:string-value="RE PAOLO">
            <text:p>RE PAOLO</text:p>
          </table:table-cell>
          <table:table-cell table:style-name="ce517" table:formula="of:=VLOOKUP([.$B39];[$TuttiTornei.$B$5:.$BC$63];[.C$3]+1;0)" office:value-type="float" office:value="0">
            <text:p>0,00</text:p>
          </table:table-cell>
          <table:table-cell table:style-name="ce517" table:formula="of:=VLOOKUP([.$B39];[$TuttiTornei.$B$5:.$BC$63];[.D$3]+1;0)" office:value-type="float" office:value="0">
            <text:p>0,00</text:p>
          </table:table-cell>
          <table:table-cell table:style-name="ce517" table:formula="of:=VLOOKUP([.$B39];[$TuttiTornei.$B$5:.$BC$63];[.E$3]+1;0)" office:value-type="float" office:value="0">
            <text:p>0,00</text:p>
          </table:table-cell>
          <table:table-cell table:style-name="ce517" table:formula="of:=VLOOKUP([.$B39];[$TuttiTornei.$B$5:.$BC$63];[.F$3]+1;0)" office:value-type="float" office:value="0">
            <text:p>0,00</text:p>
          </table:table-cell>
          <table:table-cell table:style-name="ce517" table:formula="of:=VLOOKUP([.$B39];[$TuttiTornei.$B$5:.$BC$63];[.G$3]+1;0)" office:value-type="float" office:value="0">
            <text:p>0,00</text:p>
          </table:table-cell>
          <table:table-cell table:style-name="ce517" table:formula="of:=VLOOKUP([.$B39];[$TuttiTornei.$B$5:.$BC$63];[.H$3]+1;0)" office:value-type="float" office:value="0">
            <text:p>0,00</text:p>
          </table:table-cell>
          <table:table-cell table:style-name="ce517" table:formula="of:=VLOOKUP([.$B39];[$TuttiTornei.$B$5:.$BC$63];[.I$3]+1;0)" office:value-type="float" office:value="0">
            <text:p>0,00</text:p>
          </table:table-cell>
          <table:table-cell table:style-name="ce517" table:formula="of:=VLOOKUP([.$B39];[$TuttiTornei.$B$5:.$BC$63];[.J$3]+1;0)" office:value-type="float" office:value="0">
            <text:p>0,00</text:p>
          </table:table-cell>
          <table:table-cell table:style-name="ce517" table:formula="of:=VLOOKUP([.$B39];[$TuttiTornei.$B$5:.$BC$63];[.K$3]+1;0)" office:value-type="float" office:value="0">
            <text:p>0,00</text:p>
          </table:table-cell>
          <table:table-cell table:style-name="ce517" table:formula="of:=VLOOKUP([.$B39];[$TuttiTornei.$B$5:.$BC$63];[.L$3]+1;0)" office:value-type="float" office:value="0">
            <text:p>0,00</text:p>
          </table:table-cell>
          <table:table-cell table:style-name="ce517" table:formula="of:=VLOOKUP([.$B39];[$TuttiTornei.$B$5:.$BC$63];[.M$3]+1;0)" office:value-type="float" office:value="0">
            <text:p>0,00</text:p>
          </table:table-cell>
          <table:table-cell table:style-name="ce517" table:formula="of:=VLOOKUP([.$B39];[$TuttiTornei.$B$5:.$BC$63];[.N$3]+1;0)" office:value-type="float" office:value="0">
            <text:p>0,00</text:p>
          </table:table-cell>
          <table:table-cell table:style-name="ce517" table:formula="of:=VLOOKUP([.$B39];[$TuttiTornei.$B$5:.$BC$63];[.O$3]+1;0)" office:value-type="float" office:value="0">
            <text:p>0,00</text:p>
          </table:table-cell>
          <table:table-cell table:style-name="ce517" table:formula="of:=VLOOKUP([.$B39];[$TuttiTornei.$B$5:.$BC$63];[.P$3]+1;0)" office:value-type="float" office:value="0">
            <text:p>0,00</text:p>
          </table:table-cell>
          <table:table-cell table:style-name="ce517" table:formula="of:=VLOOKUP([.$B39];[$TuttiTornei.$B$5:.$BC$63];[.Q$3]+1;0)" office:value-type="float" office:value="0">
            <text:p>0,00</text:p>
          </table:table-cell>
          <table:table-cell table:style-name="ce517" table:formula="of:=VLOOKUP([.$B39];[$TuttiTornei.$B$5:.$BC$63];[.R$3]+1;0)" office:value-type="float" office:value="0">
            <text:p>0,00</text:p>
          </table:table-cell>
          <table:table-cell table:style-name="ce517" table:formula="of:=VLOOKUP([.$B39];[$TuttiTornei.$B$5:.$BC$63];[.S$3]+1;0)" office:value-type="float" office:value="0">
            <text:p>0,00</text:p>
          </table:table-cell>
          <table:table-cell table:style-name="ce517" table:formula="of:=VLOOKUP([.$B39];[$TuttiTornei.$B$5:.$BC$63];[.T$3]+1;0)" office:value-type="float" office:value="0">
            <text:p>0,00</text:p>
          </table:table-cell>
          <table:table-cell table:style-name="ce517" table:formula="of:=VLOOKUP([.$B39];[$TuttiTornei.$B$5:.$BC$63];[.U$3]+1;0)" office:value-type="float" office:value="0">
            <text:p>0,00</text:p>
          </table:table-cell>
          <table:table-cell table:style-name="ce517" table:formula="of:=VLOOKUP([.$B39];[$TuttiTornei.$B$5:.$BC$63];[.V$3]+1;0)" office:value-type="float" office:value="0">
            <text:p>0,00</text:p>
          </table:table-cell>
          <table:table-cell table:style-name="ce517" table:formula="of:=VLOOKUP([.$B39];[$TuttiTornei.$B$5:.$BC$63];[.W$3]+1;0)" office:value-type="float" office:value="0">
            <text:p>0,00</text:p>
          </table:table-cell>
          <table:table-cell table:style-name="ce517" table:formula="of:=VLOOKUP([.$B39];[$TuttiTornei.$B$5:.$BC$63];[.X$3]+1;0)" office:value-type="float" office:value="0">
            <text:p>0,00</text:p>
          </table:table-cell>
          <table:table-cell table:style-name="ce517" table:formula="of:=VLOOKUP([.$B39];[$TuttiTornei.$B$5:.$BC$63];[.Y$3]+1;0)" office:value-type="float" office:value="0">
            <text:p>0,00</text:p>
          </table:table-cell>
          <table:table-cell table:style-name="ce517" table:formula="of:=VLOOKUP([.$B39];[$TuttiTornei.$B$5:.$BC$63];[.Z$3]+1;0)" office:value-type="float" office:value="0">
            <text:p>0,00</text:p>
          </table:table-cell>
          <table:table-cell table:style-name="ce517" table:formula="of:=VLOOKUP([.$B39];[$TuttiTornei.$B$5:.$BC$63];[.AA$3]+1;0)" office:value-type="float" office:value="0">
            <text:p>0,00</text:p>
          </table:table-cell>
          <table:table-cell table:style-name="ce517" table:formula="of:=VLOOKUP([.$B39];[$TuttiTornei.$B$5:.$BC$63];[.AB$3]+1;0)" office:value-type="float" office:value="0">
            <text:p>0,00</text:p>
          </table:table-cell>
          <table:table-cell table:style-name="ce517" table:formula="of:=VLOOKUP([.$B39];[$TuttiTornei.$B$5:.$BC$63];[.AC$3]+1;0)" office:value-type="float" office:value="0">
            <text:p>0,00</text:p>
          </table:table-cell>
          <table:table-cell table:style-name="ce517" table:formula="of:=VLOOKUP([.$B39];[$TuttiTornei.$B$5:.$BC$63];[.AD$3]+1;0)" office:value-type="float" office:value="0">
            <text:p>0,00</text:p>
          </table:table-cell>
          <table:table-cell table:style-name="ce517" table:formula="of:=VLOOKUP([.$B39];[$TuttiTornei.$B$5:.$BC$63];[.AE$3]+1;0)" office:value-type="float" office:value="0">
            <text:p>0,00</text:p>
          </table:table-cell>
          <table:table-cell table:style-name="ce517" table:formula="of:=VLOOKUP([.$B39];[$TuttiTornei.$B$5:.$BC$63];[.AF$3]+1;0)" office:value-type="float" office:value="0">
            <text:p>0,00</text:p>
          </table:table-cell>
          <table:table-cell table:style-name="ce517" table:formula="of:=VLOOKUP([.$B39];[$TuttiTornei.$B$5:.$BC$63];[.AG$3]+1;0)" office:value-type="float" office:value="0">
            <text:p>0,00</text:p>
          </table:table-cell>
          <table:table-cell table:style-name="ce517" table:formula="of:=VLOOKUP([.$B39];[$TuttiTornei.$B$5:.$BC$63];[.AH$3]+1;0)" office:value-type="float" office:value="0">
            <text:p>0,00</text:p>
          </table:table-cell>
          <table:table-cell table:style-name="ce517" table:formula="of:=VLOOKUP([.$B39];[$TuttiTornei.$B$5:.$BC$63];[.AI$3]+1;0)" office:value-type="float" office:value="0">
            <text:p>0,00</text:p>
          </table:table-cell>
          <table:table-cell table:style-name="ce517" table:formula="of:=VLOOKUP([.$B39];[$TuttiTornei.$B$5:.$BC$63];[.AJ$3]+1;0)" office:value-type="float" office:value="0">
            <text:p>0,00</text:p>
          </table:table-cell>
          <table:table-cell table:style-name="ce517" table:formula="of:=VLOOKUP([.$B39];[$TuttiTornei.$B$5:.$BC$63];[.AK$3]+1;0)" office:value-type="float" office:value="0">
            <text:p>0,00</text:p>
          </table:table-cell>
          <table:table-cell table:style-name="ce517" table:formula="of:=VLOOKUP([.$B39];[$TuttiTornei.$B$5:.$BC$63];[.AL$3]+1;0)" office:value-type="float" office:value="0">
            <text:p>0,00</text:p>
          </table:table-cell>
          <table:table-cell table:style-name="ce517" table:formula="of:=VLOOKUP([.$B39];[$TuttiTornei.$B$5:.$BC$63];[.AM$3]+1;0)" office:value-type="float" office:value="0">
            <text:p>0,00</text:p>
          </table:table-cell>
          <table:table-cell table:style-name="ce517" table:formula="of:=VLOOKUP([.$B39];[$TuttiTornei.$B$5:.$BC$63];[.AN$3]+1;0)" office:value-type="float" office:value="0">
            <text:p>0,00</text:p>
          </table:table-cell>
          <table:table-cell table:style-name="ce517" table:formula="of:=VLOOKUP([.$B39];[$TuttiTornei.$B$5:.$BC$63];[.AO$3]+1;0)" office:value-type="float" office:value="0">
            <text:p>0,00</text:p>
          </table:table-cell>
          <table:table-cell table:style-name="ce517" table:formula="of:=VLOOKUP([.$B39];[$TuttiTornei.$B$5:.$BC$63];[.AP$3]+1;0)" office:value-type="float" office:value="0">
            <text:p>0,00</text:p>
          </table:table-cell>
          <table:table-cell table:style-name="ce517" table:formula="of:=VLOOKUP([.$B39];[$TuttiTornei.$B$5:.$BC$63];[.AQ$3]+1;0)" office:value-type="float" office:value="0">
            <text:p>0,00</text:p>
          </table:table-cell>
          <table:table-cell table:style-name="ce517" table:formula="of:=VLOOKUP([.$B39];[$TuttiTornei.$B$5:.$BC$63];[.AR$3]+1;0)" office:value-type="float" office:value="0">
            <text:p>0,00</text:p>
          </table:table-cell>
          <table:table-cell table:style-name="ce517" table:formula="of:=VLOOKUP([.$B39];[$TuttiTornei.$B$5:.$BC$63];[.AS$3]+1;0)" office:value-type="float" office:value="0">
            <text:p>0,00</text:p>
          </table:table-cell>
          <table:table-cell table:style-name="ce517" table:formula="of:=VLOOKUP([.$B39];[$TuttiTornei.$B$5:.$BC$63];[.AT$3]+1;0)" office:value-type="float" office:value="0">
            <text:p>0,00</text:p>
          </table:table-cell>
          <table:table-cell table:style-name="ce517" table:formula="of:=VLOOKUP([.$B39];[$TuttiTornei.$B$5:.$BC$63];[.AU$3]+1;0)" office:value-type="float" office:value="0">
            <text:p>0,00</text:p>
          </table:table-cell>
          <table:table-cell table:style-name="ce517" table:formula="of:=VLOOKUP([.$B39];[$TuttiTornei.$B$5:.$BC$63];[.AV$3]+1;0)" office:value-type="float" office:value="0">
            <text:p>0,00</text:p>
          </table:table-cell>
          <table:table-cell table:style-name="ce517" table:formula="of:=VLOOKUP([.$B39];[$TuttiTornei.$B$5:.$BC$63];[.AW$3]+1;0)" office:value-type="float" office:value="0">
            <text:p>0,00</text:p>
          </table:table-cell>
          <table:table-cell table:style-name="ce525" table:formula="of:=SUM([.C39:.AW39])" office:value-type="float" office:value="0">
            <text:p>0,00</text:p>
          </table:table-cell>
          <table:table-cell table:formula="of:=[.B39]" office:value-type="string" office:string-value="RE PAOLO">
            <text:p>RE PAOLO</text:p>
          </table:table-cell>
          <table:table-cell table:style-name="ce506" table:formula="of:=[.AX39]+([.$BE$5]-[.A38]+1)/100" office:value-type="float" office:value="0.29">
            <text:p>0,2900</text:p>
          </table:table-cell>
          <table:table-cell table:formula="of:=COUNTIF([.$AZ$5:.$AZ$66];&quot;&gt;&quot;&amp;[.AZ39])+1" office:value-type="float" office:value="42">
            <text:p>42</text:p>
          </table:table-cell>
          <table:table-cell table:formula="of:=[.AY39]" office:value-type="string" office:string-value="RE PAOLO">
            <text:p>RE PAOLO</text:p>
          </table:table-cell>
          <table:table-cell table:number-columns-repeated="970"/>
        </table:table-row>
        <table:table-row table:style-name="ro3">
          <table:table-cell table:style-name="ce5" table:formula="of:=[.A39]+1" office:value-type="float" office:value="36">
            <text:p>36</text:p>
          </table:table-cell>
          <table:table-cell table:style-name="ce516" table:formula="of:=VLOOKUP([.$A40];[$TuttiTornei.$BB$5:.$BD$63];3;0)" office:value-type="string" office:string-value="REGAZZONI STEFANO">
            <text:p>REGAZZONI STEFANO</text:p>
          </table:table-cell>
          <table:table-cell table:style-name="ce517" table:formula="of:=VLOOKUP([.$B40];[$TuttiTornei.$B$5:.$BC$63];[.C$3]+1;0)" office:value-type="float" office:value="0">
            <text:p>0,00</text:p>
          </table:table-cell>
          <table:table-cell table:style-name="ce517" table:formula="of:=VLOOKUP([.$B40];[$TuttiTornei.$B$5:.$BC$63];[.D$3]+1;0)" office:value-type="float" office:value="0">
            <text:p>0,00</text:p>
          </table:table-cell>
          <table:table-cell table:style-name="ce517" table:formula="of:=VLOOKUP([.$B40];[$TuttiTornei.$B$5:.$BC$63];[.E$3]+1;0)" office:value-type="float" office:value="0">
            <text:p>0,00</text:p>
          </table:table-cell>
          <table:table-cell table:style-name="ce517" table:formula="of:=VLOOKUP([.$B40];[$TuttiTornei.$B$5:.$BC$63];[.F$3]+1;0)" office:value-type="float" office:value="0">
            <text:p>0,00</text:p>
          </table:table-cell>
          <table:table-cell table:style-name="ce517" table:formula="of:=VLOOKUP([.$B40];[$TuttiTornei.$B$5:.$BC$63];[.G$3]+1;0)" office:value-type="float" office:value="0">
            <text:p>0,00</text:p>
          </table:table-cell>
          <table:table-cell table:style-name="ce517" table:formula="of:=VLOOKUP([.$B40];[$TuttiTornei.$B$5:.$BC$63];[.H$3]+1;0)" office:value-type="float" office:value="0">
            <text:p>0,00</text:p>
          </table:table-cell>
          <table:table-cell table:style-name="ce517" table:formula="of:=VLOOKUP([.$B40];[$TuttiTornei.$B$5:.$BC$63];[.I$3]+1;0)" office:value-type="float" office:value="0">
            <text:p>0,00</text:p>
          </table:table-cell>
          <table:table-cell table:style-name="ce517" table:formula="of:=VLOOKUP([.$B40];[$TuttiTornei.$B$5:.$BC$63];[.J$3]+1;0)" office:value-type="float" office:value="0">
            <text:p>0,00</text:p>
          </table:table-cell>
          <table:table-cell table:style-name="ce517" table:formula="of:=VLOOKUP([.$B40];[$TuttiTornei.$B$5:.$BC$63];[.K$3]+1;0)" office:value-type="float" office:value="0">
            <text:p>0,00</text:p>
          </table:table-cell>
          <table:table-cell table:style-name="ce517" table:formula="of:=VLOOKUP([.$B40];[$TuttiTornei.$B$5:.$BC$63];[.L$3]+1;0)" office:value-type="float" office:value="0">
            <text:p>0,00</text:p>
          </table:table-cell>
          <table:table-cell table:style-name="ce517" table:formula="of:=VLOOKUP([.$B40];[$TuttiTornei.$B$5:.$BC$63];[.M$3]+1;0)" office:value-type="float" office:value="0">
            <text:p>0,00</text:p>
          </table:table-cell>
          <table:table-cell table:style-name="ce517" table:formula="of:=VLOOKUP([.$B40];[$TuttiTornei.$B$5:.$BC$63];[.N$3]+1;0)" office:value-type="float" office:value="0">
            <text:p>0,00</text:p>
          </table:table-cell>
          <table:table-cell table:style-name="ce517" table:formula="of:=VLOOKUP([.$B40];[$TuttiTornei.$B$5:.$BC$63];[.O$3]+1;0)" office:value-type="float" office:value="0">
            <text:p>0,00</text:p>
          </table:table-cell>
          <table:table-cell table:style-name="ce517" table:formula="of:=VLOOKUP([.$B40];[$TuttiTornei.$B$5:.$BC$63];[.P$3]+1;0)" office:value-type="float" office:value="0">
            <text:p>0,00</text:p>
          </table:table-cell>
          <table:table-cell table:style-name="ce517" table:formula="of:=VLOOKUP([.$B40];[$TuttiTornei.$B$5:.$BC$63];[.Q$3]+1;0)" office:value-type="float" office:value="0">
            <text:p>0,00</text:p>
          </table:table-cell>
          <table:table-cell table:style-name="ce517" table:formula="of:=VLOOKUP([.$B40];[$TuttiTornei.$B$5:.$BC$63];[.R$3]+1;0)" office:value-type="float" office:value="0">
            <text:p>0,00</text:p>
          </table:table-cell>
          <table:table-cell table:style-name="ce517" table:formula="of:=VLOOKUP([.$B40];[$TuttiTornei.$B$5:.$BC$63];[.S$3]+1;0)" office:value-type="float" office:value="0">
            <text:p>0,00</text:p>
          </table:table-cell>
          <table:table-cell table:style-name="ce517" table:formula="of:=VLOOKUP([.$B40];[$TuttiTornei.$B$5:.$BC$63];[.T$3]+1;0)" office:value-type="float" office:value="0">
            <text:p>0,00</text:p>
          </table:table-cell>
          <table:table-cell table:style-name="ce517" table:formula="of:=VLOOKUP([.$B40];[$TuttiTornei.$B$5:.$BC$63];[.U$3]+1;0)" office:value-type="float" office:value="0">
            <text:p>0,00</text:p>
          </table:table-cell>
          <table:table-cell table:style-name="ce517" table:formula="of:=VLOOKUP([.$B40];[$TuttiTornei.$B$5:.$BC$63];[.V$3]+1;0)" office:value-type="float" office:value="0">
            <text:p>0,00</text:p>
          </table:table-cell>
          <table:table-cell table:style-name="ce517" table:formula="of:=VLOOKUP([.$B40];[$TuttiTornei.$B$5:.$BC$63];[.W$3]+1;0)" office:value-type="float" office:value="0">
            <text:p>0,00</text:p>
          </table:table-cell>
          <table:table-cell table:style-name="ce517" table:formula="of:=VLOOKUP([.$B40];[$TuttiTornei.$B$5:.$BC$63];[.X$3]+1;0)" office:value-type="float" office:value="0">
            <text:p>0,00</text:p>
          </table:table-cell>
          <table:table-cell table:style-name="ce517" table:formula="of:=VLOOKUP([.$B40];[$TuttiTornei.$B$5:.$BC$63];[.Y$3]+1;0)" office:value-type="float" office:value="0">
            <text:p>0,00</text:p>
          </table:table-cell>
          <table:table-cell table:style-name="ce517" table:formula="of:=VLOOKUP([.$B40];[$TuttiTornei.$B$5:.$BC$63];[.Z$3]+1;0)" office:value-type="float" office:value="0">
            <text:p>0,00</text:p>
          </table:table-cell>
          <table:table-cell table:style-name="ce517" table:formula="of:=VLOOKUP([.$B40];[$TuttiTornei.$B$5:.$BC$63];[.AA$3]+1;0)" office:value-type="float" office:value="0">
            <text:p>0,00</text:p>
          </table:table-cell>
          <table:table-cell table:style-name="ce517" table:formula="of:=VLOOKUP([.$B40];[$TuttiTornei.$B$5:.$BC$63];[.AB$3]+1;0)" office:value-type="float" office:value="0">
            <text:p>0,00</text:p>
          </table:table-cell>
          <table:table-cell table:style-name="ce517" table:formula="of:=VLOOKUP([.$B40];[$TuttiTornei.$B$5:.$BC$63];[.AC$3]+1;0)" office:value-type="float" office:value="0">
            <text:p>0,00</text:p>
          </table:table-cell>
          <table:table-cell table:style-name="ce517" table:formula="of:=VLOOKUP([.$B40];[$TuttiTornei.$B$5:.$BC$63];[.AD$3]+1;0)" office:value-type="float" office:value="0">
            <text:p>0,00</text:p>
          </table:table-cell>
          <table:table-cell table:style-name="ce517" table:formula="of:=VLOOKUP([.$B40];[$TuttiTornei.$B$5:.$BC$63];[.AE$3]+1;0)" office:value-type="float" office:value="0">
            <text:p>0,00</text:p>
          </table:table-cell>
          <table:table-cell table:style-name="ce517" table:formula="of:=VLOOKUP([.$B40];[$TuttiTornei.$B$5:.$BC$63];[.AF$3]+1;0)" office:value-type="float" office:value="0">
            <text:p>0,00</text:p>
          </table:table-cell>
          <table:table-cell table:style-name="ce517" table:formula="of:=VLOOKUP([.$B40];[$TuttiTornei.$B$5:.$BC$63];[.AG$3]+1;0)" office:value-type="float" office:value="0">
            <text:p>0,00</text:p>
          </table:table-cell>
          <table:table-cell table:style-name="ce517" table:formula="of:=VLOOKUP([.$B40];[$TuttiTornei.$B$5:.$BC$63];[.AH$3]+1;0)" office:value-type="float" office:value="0">
            <text:p>0,00</text:p>
          </table:table-cell>
          <table:table-cell table:style-name="ce517" table:formula="of:=VLOOKUP([.$B40];[$TuttiTornei.$B$5:.$BC$63];[.AI$3]+1;0)" office:value-type="float" office:value="0">
            <text:p>0,00</text:p>
          </table:table-cell>
          <table:table-cell table:style-name="ce517" table:formula="of:=VLOOKUP([.$B40];[$TuttiTornei.$B$5:.$BC$63];[.AJ$3]+1;0)" office:value-type="float" office:value="0">
            <text:p>0,00</text:p>
          </table:table-cell>
          <table:table-cell table:style-name="ce517" table:formula="of:=VLOOKUP([.$B40];[$TuttiTornei.$B$5:.$BC$63];[.AK$3]+1;0)" office:value-type="float" office:value="0">
            <text:p>0,00</text:p>
          </table:table-cell>
          <table:table-cell table:style-name="ce517" table:formula="of:=VLOOKUP([.$B40];[$TuttiTornei.$B$5:.$BC$63];[.AL$3]+1;0)" office:value-type="float" office:value="0">
            <text:p>0,00</text:p>
          </table:table-cell>
          <table:table-cell table:style-name="ce517" table:formula="of:=VLOOKUP([.$B40];[$TuttiTornei.$B$5:.$BC$63];[.AM$3]+1;0)" office:value-type="float" office:value="0">
            <text:p>0,00</text:p>
          </table:table-cell>
          <table:table-cell table:style-name="ce517" table:formula="of:=VLOOKUP([.$B40];[$TuttiTornei.$B$5:.$BC$63];[.AN$3]+1;0)" office:value-type="float" office:value="0">
            <text:p>0,00</text:p>
          </table:table-cell>
          <table:table-cell table:style-name="ce517" table:formula="of:=VLOOKUP([.$B40];[$TuttiTornei.$B$5:.$BC$63];[.AO$3]+1;0)" office:value-type="float" office:value="0">
            <text:p>0,00</text:p>
          </table:table-cell>
          <table:table-cell table:style-name="ce517" table:formula="of:=VLOOKUP([.$B40];[$TuttiTornei.$B$5:.$BC$63];[.AP$3]+1;0)" office:value-type="float" office:value="0">
            <text:p>0,00</text:p>
          </table:table-cell>
          <table:table-cell table:style-name="ce517" table:formula="of:=VLOOKUP([.$B40];[$TuttiTornei.$B$5:.$BC$63];[.AQ$3]+1;0)" office:value-type="float" office:value="0">
            <text:p>0,00</text:p>
          </table:table-cell>
          <table:table-cell table:style-name="ce517" table:formula="of:=VLOOKUP([.$B40];[$TuttiTornei.$B$5:.$BC$63];[.AR$3]+1;0)" office:value-type="float" office:value="0">
            <text:p>0,00</text:p>
          </table:table-cell>
          <table:table-cell table:style-name="ce517" table:formula="of:=VLOOKUP([.$B40];[$TuttiTornei.$B$5:.$BC$63];[.AS$3]+1;0)" office:value-type="float" office:value="0">
            <text:p>0,00</text:p>
          </table:table-cell>
          <table:table-cell table:style-name="ce517" table:formula="of:=VLOOKUP([.$B40];[$TuttiTornei.$B$5:.$BC$63];[.AT$3]+1;0)" office:value-type="float" office:value="0">
            <text:p>0,00</text:p>
          </table:table-cell>
          <table:table-cell table:style-name="ce517" table:formula="of:=VLOOKUP([.$B40];[$TuttiTornei.$B$5:.$BC$63];[.AU$3]+1;0)" office:value-type="float" office:value="0">
            <text:p>0,00</text:p>
          </table:table-cell>
          <table:table-cell table:style-name="ce517" table:formula="of:=VLOOKUP([.$B40];[$TuttiTornei.$B$5:.$BC$63];[.AV$3]+1;0)" office:value-type="float" office:value="0">
            <text:p>0,00</text:p>
          </table:table-cell>
          <table:table-cell table:style-name="ce517" table:formula="of:=VLOOKUP([.$B40];[$TuttiTornei.$B$5:.$BC$63];[.AW$3]+1;0)" office:value-type="float" office:value="0">
            <text:p>0,00</text:p>
          </table:table-cell>
          <table:table-cell table:style-name="ce525" table:formula="of:=SUM([.C40:.AW40])" office:value-type="float" office:value="0">
            <text:p>0,00</text:p>
          </table:table-cell>
          <table:table-cell table:formula="of:=[.B40]" office:value-type="string" office:string-value="REGAZZONI STEFANO">
            <text:p>REGAZZONI STEFANO</text:p>
          </table:table-cell>
          <table:table-cell table:style-name="ce506" table:formula="of:=[.AX40]+([.$BE$5]-[.A39]+1)/100" office:value-type="float" office:value="0.28">
            <text:p>0,2800</text:p>
          </table:table-cell>
          <table:table-cell table:formula="of:=COUNTIF([.$AZ$5:.$AZ$66];&quot;&gt;&quot;&amp;[.AZ40])+1" office:value-type="float" office:value="43">
            <text:p>43</text:p>
          </table:table-cell>
          <table:table-cell table:formula="of:=[.AY40]" office:value-type="string" office:string-value="REGAZZONI STEFANO">
            <text:p>REGAZZONI STEFANO</text:p>
          </table:table-cell>
          <table:table-cell table:number-columns-repeated="970"/>
        </table:table-row>
        <table:table-row table:style-name="ro3">
          <table:table-cell table:style-name="ce5" table:formula="of:=[.A40]+1" office:value-type="float" office:value="37">
            <text:p>37</text:p>
          </table:table-cell>
          <table:table-cell table:style-name="ce516" table:formula="of:=VLOOKUP([.$A41];[$TuttiTornei.$BB$5:.$BD$63];3;0)" office:value-type="string" office:string-value="REYNAUD ANNA">
            <text:p>REYNAUD ANNA</text:p>
          </table:table-cell>
          <table:table-cell table:style-name="ce517" table:formula="of:=VLOOKUP([.$B41];[$TuttiTornei.$B$5:.$BC$63];[.C$3]+1;0)" office:value-type="float" office:value="0">
            <text:p>0,00</text:p>
          </table:table-cell>
          <table:table-cell table:style-name="ce517" table:formula="of:=VLOOKUP([.$B41];[$TuttiTornei.$B$5:.$BC$63];[.D$3]+1;0)" office:value-type="float" office:value="0">
            <text:p>0,00</text:p>
          </table:table-cell>
          <table:table-cell table:style-name="ce517" table:formula="of:=VLOOKUP([.$B41];[$TuttiTornei.$B$5:.$BC$63];[.E$3]+1;0)" office:value-type="float" office:value="0">
            <text:p>0,00</text:p>
          </table:table-cell>
          <table:table-cell table:style-name="ce517" table:formula="of:=VLOOKUP([.$B41];[$TuttiTornei.$B$5:.$BC$63];[.F$3]+1;0)" office:value-type="float" office:value="0">
            <text:p>0,00</text:p>
          </table:table-cell>
          <table:table-cell table:style-name="ce517" table:formula="of:=VLOOKUP([.$B41];[$TuttiTornei.$B$5:.$BC$63];[.G$3]+1;0)" office:value-type="float" office:value="0">
            <text:p>0,00</text:p>
          </table:table-cell>
          <table:table-cell table:style-name="ce517" table:formula="of:=VLOOKUP([.$B41];[$TuttiTornei.$B$5:.$BC$63];[.H$3]+1;0)" office:value-type="float" office:value="0">
            <text:p>0,00</text:p>
          </table:table-cell>
          <table:table-cell table:style-name="ce517" table:formula="of:=VLOOKUP([.$B41];[$TuttiTornei.$B$5:.$BC$63];[.I$3]+1;0)" office:value-type="float" office:value="0">
            <text:p>0,00</text:p>
          </table:table-cell>
          <table:table-cell table:style-name="ce517" table:formula="of:=VLOOKUP([.$B41];[$TuttiTornei.$B$5:.$BC$63];[.J$3]+1;0)" office:value-type="float" office:value="0">
            <text:p>0,00</text:p>
          </table:table-cell>
          <table:table-cell table:style-name="ce517" table:formula="of:=VLOOKUP([.$B41];[$TuttiTornei.$B$5:.$BC$63];[.K$3]+1;0)" office:value-type="float" office:value="0">
            <text:p>0,00</text:p>
          </table:table-cell>
          <table:table-cell table:style-name="ce517" table:formula="of:=VLOOKUP([.$B41];[$TuttiTornei.$B$5:.$BC$63];[.L$3]+1;0)" office:value-type="float" office:value="0">
            <text:p>0,00</text:p>
          </table:table-cell>
          <table:table-cell table:style-name="ce517" table:formula="of:=VLOOKUP([.$B41];[$TuttiTornei.$B$5:.$BC$63];[.M$3]+1;0)" office:value-type="float" office:value="0">
            <text:p>0,00</text:p>
          </table:table-cell>
          <table:table-cell table:style-name="ce517" table:formula="of:=VLOOKUP([.$B41];[$TuttiTornei.$B$5:.$BC$63];[.N$3]+1;0)" office:value-type="float" office:value="0">
            <text:p>0,00</text:p>
          </table:table-cell>
          <table:table-cell table:style-name="ce517" table:formula="of:=VLOOKUP([.$B41];[$TuttiTornei.$B$5:.$BC$63];[.O$3]+1;0)" office:value-type="float" office:value="0">
            <text:p>0,00</text:p>
          </table:table-cell>
          <table:table-cell table:style-name="ce517" table:formula="of:=VLOOKUP([.$B41];[$TuttiTornei.$B$5:.$BC$63];[.P$3]+1;0)" office:value-type="float" office:value="0">
            <text:p>0,00</text:p>
          </table:table-cell>
          <table:table-cell table:style-name="ce517" table:formula="of:=VLOOKUP([.$B41];[$TuttiTornei.$B$5:.$BC$63];[.Q$3]+1;0)" office:value-type="float" office:value="0">
            <text:p>0,00</text:p>
          </table:table-cell>
          <table:table-cell table:style-name="ce517" table:formula="of:=VLOOKUP([.$B41];[$TuttiTornei.$B$5:.$BC$63];[.R$3]+1;0)" office:value-type="float" office:value="0">
            <text:p>0,00</text:p>
          </table:table-cell>
          <table:table-cell table:style-name="ce517" table:formula="of:=VLOOKUP([.$B41];[$TuttiTornei.$B$5:.$BC$63];[.S$3]+1;0)" office:value-type="float" office:value="0">
            <text:p>0,00</text:p>
          </table:table-cell>
          <table:table-cell table:style-name="ce517" table:formula="of:=VLOOKUP([.$B41];[$TuttiTornei.$B$5:.$BC$63];[.T$3]+1;0)" office:value-type="float" office:value="0">
            <text:p>0,00</text:p>
          </table:table-cell>
          <table:table-cell table:style-name="ce517" table:formula="of:=VLOOKUP([.$B41];[$TuttiTornei.$B$5:.$BC$63];[.U$3]+1;0)" office:value-type="float" office:value="0">
            <text:p>0,00</text:p>
          </table:table-cell>
          <table:table-cell table:style-name="ce517" table:formula="of:=VLOOKUP([.$B41];[$TuttiTornei.$B$5:.$BC$63];[.V$3]+1;0)" office:value-type="float" office:value="0">
            <text:p>0,00</text:p>
          </table:table-cell>
          <table:table-cell table:style-name="ce517" table:formula="of:=VLOOKUP([.$B41];[$TuttiTornei.$B$5:.$BC$63];[.W$3]+1;0)" office:value-type="float" office:value="0">
            <text:p>0,00</text:p>
          </table:table-cell>
          <table:table-cell table:style-name="ce517" table:formula="of:=VLOOKUP([.$B41];[$TuttiTornei.$B$5:.$BC$63];[.X$3]+1;0)" office:value-type="float" office:value="0">
            <text:p>0,00</text:p>
          </table:table-cell>
          <table:table-cell table:style-name="ce517" table:formula="of:=VLOOKUP([.$B41];[$TuttiTornei.$B$5:.$BC$63];[.Y$3]+1;0)" office:value-type="float" office:value="0">
            <text:p>0,00</text:p>
          </table:table-cell>
          <table:table-cell table:style-name="ce517" table:formula="of:=VLOOKUP([.$B41];[$TuttiTornei.$B$5:.$BC$63];[.Z$3]+1;0)" office:value-type="float" office:value="0">
            <text:p>0,00</text:p>
          </table:table-cell>
          <table:table-cell table:style-name="ce517" table:formula="of:=VLOOKUP([.$B41];[$TuttiTornei.$B$5:.$BC$63];[.AA$3]+1;0)" office:value-type="float" office:value="0">
            <text:p>0,00</text:p>
          </table:table-cell>
          <table:table-cell table:style-name="ce517" table:formula="of:=VLOOKUP([.$B41];[$TuttiTornei.$B$5:.$BC$63];[.AB$3]+1;0)" office:value-type="float" office:value="0">
            <text:p>0,00</text:p>
          </table:table-cell>
          <table:table-cell table:style-name="ce517" table:formula="of:=VLOOKUP([.$B41];[$TuttiTornei.$B$5:.$BC$63];[.AC$3]+1;0)" office:value-type="float" office:value="0">
            <text:p>0,00</text:p>
          </table:table-cell>
          <table:table-cell table:style-name="ce517" table:formula="of:=VLOOKUP([.$B41];[$TuttiTornei.$B$5:.$BC$63];[.AD$3]+1;0)" office:value-type="float" office:value="0">
            <text:p>0,00</text:p>
          </table:table-cell>
          <table:table-cell table:style-name="ce517" table:formula="of:=VLOOKUP([.$B41];[$TuttiTornei.$B$5:.$BC$63];[.AE$3]+1;0)" office:value-type="float" office:value="0">
            <text:p>0,00</text:p>
          </table:table-cell>
          <table:table-cell table:style-name="ce517" table:formula="of:=VLOOKUP([.$B41];[$TuttiTornei.$B$5:.$BC$63];[.AF$3]+1;0)" office:value-type="float" office:value="0">
            <text:p>0,00</text:p>
          </table:table-cell>
          <table:table-cell table:style-name="ce517" table:formula="of:=VLOOKUP([.$B41];[$TuttiTornei.$B$5:.$BC$63];[.AG$3]+1;0)" office:value-type="float" office:value="0">
            <text:p>0,00</text:p>
          </table:table-cell>
          <table:table-cell table:style-name="ce517" table:formula="of:=VLOOKUP([.$B41];[$TuttiTornei.$B$5:.$BC$63];[.AH$3]+1;0)" office:value-type="float" office:value="0">
            <text:p>0,00</text:p>
          </table:table-cell>
          <table:table-cell table:style-name="ce517" table:formula="of:=VLOOKUP([.$B41];[$TuttiTornei.$B$5:.$BC$63];[.AI$3]+1;0)" office:value-type="float" office:value="0">
            <text:p>0,00</text:p>
          </table:table-cell>
          <table:table-cell table:style-name="ce517" table:formula="of:=VLOOKUP([.$B41];[$TuttiTornei.$B$5:.$BC$63];[.AJ$3]+1;0)" office:value-type="float" office:value="0">
            <text:p>0,00</text:p>
          </table:table-cell>
          <table:table-cell table:style-name="ce517" table:formula="of:=VLOOKUP([.$B41];[$TuttiTornei.$B$5:.$BC$63];[.AK$3]+1;0)" office:value-type="float" office:value="0">
            <text:p>0,00</text:p>
          </table:table-cell>
          <table:table-cell table:style-name="ce517" table:formula="of:=VLOOKUP([.$B41];[$TuttiTornei.$B$5:.$BC$63];[.AL$3]+1;0)" office:value-type="float" office:value="0">
            <text:p>0,00</text:p>
          </table:table-cell>
          <table:table-cell table:style-name="ce517" table:formula="of:=VLOOKUP([.$B41];[$TuttiTornei.$B$5:.$BC$63];[.AM$3]+1;0)" office:value-type="float" office:value="0">
            <text:p>0,00</text:p>
          </table:table-cell>
          <table:table-cell table:style-name="ce517" table:formula="of:=VLOOKUP([.$B41];[$TuttiTornei.$B$5:.$BC$63];[.AN$3]+1;0)" office:value-type="float" office:value="0">
            <text:p>0,00</text:p>
          </table:table-cell>
          <table:table-cell table:style-name="ce517" table:formula="of:=VLOOKUP([.$B41];[$TuttiTornei.$B$5:.$BC$63];[.AO$3]+1;0)" office:value-type="float" office:value="0">
            <text:p>0,00</text:p>
          </table:table-cell>
          <table:table-cell table:style-name="ce517" table:formula="of:=VLOOKUP([.$B41];[$TuttiTornei.$B$5:.$BC$63];[.AP$3]+1;0)" office:value-type="float" office:value="0">
            <text:p>0,00</text:p>
          </table:table-cell>
          <table:table-cell table:style-name="ce517" table:formula="of:=VLOOKUP([.$B41];[$TuttiTornei.$B$5:.$BC$63];[.AQ$3]+1;0)" office:value-type="float" office:value="0">
            <text:p>0,00</text:p>
          </table:table-cell>
          <table:table-cell table:style-name="ce517" table:formula="of:=VLOOKUP([.$B41];[$TuttiTornei.$B$5:.$BC$63];[.AR$3]+1;0)" office:value-type="float" office:value="0">
            <text:p>0,00</text:p>
          </table:table-cell>
          <table:table-cell table:style-name="ce517" table:formula="of:=VLOOKUP([.$B41];[$TuttiTornei.$B$5:.$BC$63];[.AS$3]+1;0)" office:value-type="float" office:value="0">
            <text:p>0,00</text:p>
          </table:table-cell>
          <table:table-cell table:style-name="ce517" table:formula="of:=VLOOKUP([.$B41];[$TuttiTornei.$B$5:.$BC$63];[.AT$3]+1;0)" office:value-type="float" office:value="0">
            <text:p>0,00</text:p>
          </table:table-cell>
          <table:table-cell table:style-name="ce517" table:formula="of:=VLOOKUP([.$B41];[$TuttiTornei.$B$5:.$BC$63];[.AU$3]+1;0)" office:value-type="float" office:value="0">
            <text:p>0,00</text:p>
          </table:table-cell>
          <table:table-cell table:style-name="ce517" table:formula="of:=VLOOKUP([.$B41];[$TuttiTornei.$B$5:.$BC$63];[.AV$3]+1;0)" office:value-type="float" office:value="0">
            <text:p>0,00</text:p>
          </table:table-cell>
          <table:table-cell table:style-name="ce517" table:formula="of:=VLOOKUP([.$B41];[$TuttiTornei.$B$5:.$BC$63];[.AW$3]+1;0)" office:value-type="float" office:value="0">
            <text:p>0,00</text:p>
          </table:table-cell>
          <table:table-cell table:style-name="ce525" table:formula="of:=SUM([.C41:.AW41])" office:value-type="float" office:value="0">
            <text:p>0,00</text:p>
          </table:table-cell>
          <table:table-cell table:formula="of:=[.B41]" office:value-type="string" office:string-value="REYNAUD ANNA">
            <text:p>REYNAUD ANNA</text:p>
          </table:table-cell>
          <table:table-cell table:style-name="ce506" table:formula="of:=[.AX41]+([.$BE$5]-[.A40]+1)/100" office:value-type="float" office:value="0.27">
            <text:p>0,2700</text:p>
          </table:table-cell>
          <table:table-cell table:formula="of:=COUNTIF([.$AZ$5:.$AZ$66];&quot;&gt;&quot;&amp;[.AZ41])+1" office:value-type="float" office:value="44">
            <text:p>44</text:p>
          </table:table-cell>
          <table:table-cell table:formula="of:=[.AY41]" office:value-type="string" office:string-value="REYNAUD ANNA">
            <text:p>REYNAUD ANNA</text:p>
          </table:table-cell>
          <table:table-cell table:number-columns-repeated="970"/>
        </table:table-row>
        <table:table-row table:style-name="ro3">
          <table:table-cell table:style-name="ce5" table:formula="of:=[.A41]+1" office:value-type="float" office:value="38">
            <text:p>38</text:p>
          </table:table-cell>
          <table:table-cell table:style-name="ce516" table:formula="of:=VLOOKUP([.$A42];[$TuttiTornei.$BB$5:.$BD$63];3;0)" office:value-type="string" office:string-value="RIEDO MARINA">
            <text:p>RIEDO MARINA</text:p>
          </table:table-cell>
          <table:table-cell table:style-name="ce517" table:formula="of:=VLOOKUP([.$B42];[$TuttiTornei.$B$5:.$BC$63];[.C$3]+1;0)" office:value-type="float" office:value="0">
            <text:p>0,00</text:p>
          </table:table-cell>
          <table:table-cell table:style-name="ce517" table:formula="of:=VLOOKUP([.$B42];[$TuttiTornei.$B$5:.$BC$63];[.D$3]+1;0)" office:value-type="float" office:value="0">
            <text:p>0,00</text:p>
          </table:table-cell>
          <table:table-cell table:style-name="ce517" table:formula="of:=VLOOKUP([.$B42];[$TuttiTornei.$B$5:.$BC$63];[.E$3]+1;0)" office:value-type="float" office:value="0">
            <text:p>0,00</text:p>
          </table:table-cell>
          <table:table-cell table:style-name="ce517" table:formula="of:=VLOOKUP([.$B42];[$TuttiTornei.$B$5:.$BC$63];[.F$3]+1;0)" office:value-type="float" office:value="0">
            <text:p>0,00</text:p>
          </table:table-cell>
          <table:table-cell table:style-name="ce517" table:formula="of:=VLOOKUP([.$B42];[$TuttiTornei.$B$5:.$BC$63];[.G$3]+1;0)" office:value-type="float" office:value="0">
            <text:p>0,00</text:p>
          </table:table-cell>
          <table:table-cell table:style-name="ce517" table:formula="of:=VLOOKUP([.$B42];[$TuttiTornei.$B$5:.$BC$63];[.H$3]+1;0)" office:value-type="float" office:value="0">
            <text:p>0,00</text:p>
          </table:table-cell>
          <table:table-cell table:style-name="ce517" table:formula="of:=VLOOKUP([.$B42];[$TuttiTornei.$B$5:.$BC$63];[.I$3]+1;0)" office:value-type="float" office:value="0">
            <text:p>0,00</text:p>
          </table:table-cell>
          <table:table-cell table:style-name="ce517" table:formula="of:=VLOOKUP([.$B42];[$TuttiTornei.$B$5:.$BC$63];[.J$3]+1;0)" office:value-type="float" office:value="0">
            <text:p>0,00</text:p>
          </table:table-cell>
          <table:table-cell table:style-name="ce517" table:formula="of:=VLOOKUP([.$B42];[$TuttiTornei.$B$5:.$BC$63];[.K$3]+1;0)" office:value-type="float" office:value="0">
            <text:p>0,00</text:p>
          </table:table-cell>
          <table:table-cell table:style-name="ce517" table:formula="of:=VLOOKUP([.$B42];[$TuttiTornei.$B$5:.$BC$63];[.L$3]+1;0)" office:value-type="float" office:value="0">
            <text:p>0,00</text:p>
          </table:table-cell>
          <table:table-cell table:style-name="ce517" table:formula="of:=VLOOKUP([.$B42];[$TuttiTornei.$B$5:.$BC$63];[.M$3]+1;0)" office:value-type="float" office:value="0">
            <text:p>0,00</text:p>
          </table:table-cell>
          <table:table-cell table:style-name="ce517" table:formula="of:=VLOOKUP([.$B42];[$TuttiTornei.$B$5:.$BC$63];[.N$3]+1;0)" office:value-type="float" office:value="0">
            <text:p>0,00</text:p>
          </table:table-cell>
          <table:table-cell table:style-name="ce517" table:formula="of:=VLOOKUP([.$B42];[$TuttiTornei.$B$5:.$BC$63];[.O$3]+1;0)" office:value-type="float" office:value="0">
            <text:p>0,00</text:p>
          </table:table-cell>
          <table:table-cell table:style-name="ce517" table:formula="of:=VLOOKUP([.$B42];[$TuttiTornei.$B$5:.$BC$63];[.P$3]+1;0)" office:value-type="float" office:value="0">
            <text:p>0,00</text:p>
          </table:table-cell>
          <table:table-cell table:style-name="ce517" table:formula="of:=VLOOKUP([.$B42];[$TuttiTornei.$B$5:.$BC$63];[.Q$3]+1;0)" office:value-type="float" office:value="0">
            <text:p>0,00</text:p>
          </table:table-cell>
          <table:table-cell table:style-name="ce517" table:formula="of:=VLOOKUP([.$B42];[$TuttiTornei.$B$5:.$BC$63];[.R$3]+1;0)" office:value-type="float" office:value="0">
            <text:p>0,00</text:p>
          </table:table-cell>
          <table:table-cell table:style-name="ce517" table:formula="of:=VLOOKUP([.$B42];[$TuttiTornei.$B$5:.$BC$63];[.S$3]+1;0)" office:value-type="float" office:value="0">
            <text:p>0,00</text:p>
          </table:table-cell>
          <table:table-cell table:style-name="ce517" table:formula="of:=VLOOKUP([.$B42];[$TuttiTornei.$B$5:.$BC$63];[.T$3]+1;0)" office:value-type="float" office:value="0">
            <text:p>0,00</text:p>
          </table:table-cell>
          <table:table-cell table:style-name="ce517" table:formula="of:=VLOOKUP([.$B42];[$TuttiTornei.$B$5:.$BC$63];[.U$3]+1;0)" office:value-type="float" office:value="0">
            <text:p>0,00</text:p>
          </table:table-cell>
          <table:table-cell table:style-name="ce517" table:formula="of:=VLOOKUP([.$B42];[$TuttiTornei.$B$5:.$BC$63];[.V$3]+1;0)" office:value-type="float" office:value="0">
            <text:p>0,00</text:p>
          </table:table-cell>
          <table:table-cell table:style-name="ce517" table:formula="of:=VLOOKUP([.$B42];[$TuttiTornei.$B$5:.$BC$63];[.W$3]+1;0)" office:value-type="float" office:value="0">
            <text:p>0,00</text:p>
          </table:table-cell>
          <table:table-cell table:style-name="ce517" table:formula="of:=VLOOKUP([.$B42];[$TuttiTornei.$B$5:.$BC$63];[.X$3]+1;0)" office:value-type="float" office:value="0">
            <text:p>0,00</text:p>
          </table:table-cell>
          <table:table-cell table:style-name="ce517" table:formula="of:=VLOOKUP([.$B42];[$TuttiTornei.$B$5:.$BC$63];[.Y$3]+1;0)" office:value-type="float" office:value="0">
            <text:p>0,00</text:p>
          </table:table-cell>
          <table:table-cell table:style-name="ce517" table:formula="of:=VLOOKUP([.$B42];[$TuttiTornei.$B$5:.$BC$63];[.Z$3]+1;0)" office:value-type="float" office:value="0">
            <text:p>0,00</text:p>
          </table:table-cell>
          <table:table-cell table:style-name="ce517" table:formula="of:=VLOOKUP([.$B42];[$TuttiTornei.$B$5:.$BC$63];[.AA$3]+1;0)" office:value-type="float" office:value="0">
            <text:p>0,00</text:p>
          </table:table-cell>
          <table:table-cell table:style-name="ce517" table:formula="of:=VLOOKUP([.$B42];[$TuttiTornei.$B$5:.$BC$63];[.AB$3]+1;0)" office:value-type="float" office:value="0">
            <text:p>0,00</text:p>
          </table:table-cell>
          <table:table-cell table:style-name="ce517" table:formula="of:=VLOOKUP([.$B42];[$TuttiTornei.$B$5:.$BC$63];[.AC$3]+1;0)" office:value-type="float" office:value="0">
            <text:p>0,00</text:p>
          </table:table-cell>
          <table:table-cell table:style-name="ce517" table:formula="of:=VLOOKUP([.$B42];[$TuttiTornei.$B$5:.$BC$63];[.AD$3]+1;0)" office:value-type="float" office:value="0">
            <text:p>0,00</text:p>
          </table:table-cell>
          <table:table-cell table:style-name="ce517" table:formula="of:=VLOOKUP([.$B42];[$TuttiTornei.$B$5:.$BC$63];[.AE$3]+1;0)" office:value-type="float" office:value="0">
            <text:p>0,00</text:p>
          </table:table-cell>
          <table:table-cell table:style-name="ce517" table:formula="of:=VLOOKUP([.$B42];[$TuttiTornei.$B$5:.$BC$63];[.AF$3]+1;0)" office:value-type="float" office:value="0">
            <text:p>0,00</text:p>
          </table:table-cell>
          <table:table-cell table:style-name="ce517" table:formula="of:=VLOOKUP([.$B42];[$TuttiTornei.$B$5:.$BC$63];[.AG$3]+1;0)" office:value-type="float" office:value="0">
            <text:p>0,00</text:p>
          </table:table-cell>
          <table:table-cell table:style-name="ce517" table:formula="of:=VLOOKUP([.$B42];[$TuttiTornei.$B$5:.$BC$63];[.AH$3]+1;0)" office:value-type="float" office:value="0">
            <text:p>0,00</text:p>
          </table:table-cell>
          <table:table-cell table:style-name="ce517" table:formula="of:=VLOOKUP([.$B42];[$TuttiTornei.$B$5:.$BC$63];[.AI$3]+1;0)" office:value-type="float" office:value="0">
            <text:p>0,00</text:p>
          </table:table-cell>
          <table:table-cell table:style-name="ce517" table:formula="of:=VLOOKUP([.$B42];[$TuttiTornei.$B$5:.$BC$63];[.AJ$3]+1;0)" office:value-type="float" office:value="0">
            <text:p>0,00</text:p>
          </table:table-cell>
          <table:table-cell table:style-name="ce517" table:formula="of:=VLOOKUP([.$B42];[$TuttiTornei.$B$5:.$BC$63];[.AK$3]+1;0)" office:value-type="float" office:value="0">
            <text:p>0,00</text:p>
          </table:table-cell>
          <table:table-cell table:style-name="ce517" table:formula="of:=VLOOKUP([.$B42];[$TuttiTornei.$B$5:.$BC$63];[.AL$3]+1;0)" office:value-type="float" office:value="0">
            <text:p>0,00</text:p>
          </table:table-cell>
          <table:table-cell table:style-name="ce517" table:formula="of:=VLOOKUP([.$B42];[$TuttiTornei.$B$5:.$BC$63];[.AM$3]+1;0)" office:value-type="float" office:value="0">
            <text:p>0,00</text:p>
          </table:table-cell>
          <table:table-cell table:style-name="ce517" table:formula="of:=VLOOKUP([.$B42];[$TuttiTornei.$B$5:.$BC$63];[.AN$3]+1;0)" office:value-type="float" office:value="0">
            <text:p>0,00</text:p>
          </table:table-cell>
          <table:table-cell table:style-name="ce517" table:formula="of:=VLOOKUP([.$B42];[$TuttiTornei.$B$5:.$BC$63];[.AO$3]+1;0)" office:value-type="float" office:value="0">
            <text:p>0,00</text:p>
          </table:table-cell>
          <table:table-cell table:style-name="ce517" table:formula="of:=VLOOKUP([.$B42];[$TuttiTornei.$B$5:.$BC$63];[.AP$3]+1;0)" office:value-type="float" office:value="0">
            <text:p>0,00</text:p>
          </table:table-cell>
          <table:table-cell table:style-name="ce517" table:formula="of:=VLOOKUP([.$B42];[$TuttiTornei.$B$5:.$BC$63];[.AQ$3]+1;0)" office:value-type="float" office:value="0">
            <text:p>0,00</text:p>
          </table:table-cell>
          <table:table-cell table:style-name="ce517" table:formula="of:=VLOOKUP([.$B42];[$TuttiTornei.$B$5:.$BC$63];[.AR$3]+1;0)" office:value-type="float" office:value="0">
            <text:p>0,00</text:p>
          </table:table-cell>
          <table:table-cell table:style-name="ce517" table:formula="of:=VLOOKUP([.$B42];[$TuttiTornei.$B$5:.$BC$63];[.AS$3]+1;0)" office:value-type="float" office:value="0">
            <text:p>0,00</text:p>
          </table:table-cell>
          <table:table-cell table:style-name="ce517" table:formula="of:=VLOOKUP([.$B42];[$TuttiTornei.$B$5:.$BC$63];[.AT$3]+1;0)" office:value-type="float" office:value="0">
            <text:p>0,00</text:p>
          </table:table-cell>
          <table:table-cell table:style-name="ce517" table:formula="of:=VLOOKUP([.$B42];[$TuttiTornei.$B$5:.$BC$63];[.AU$3]+1;0)" office:value-type="float" office:value="0">
            <text:p>0,00</text:p>
          </table:table-cell>
          <table:table-cell table:style-name="ce517" table:formula="of:=VLOOKUP([.$B42];[$TuttiTornei.$B$5:.$BC$63];[.AV$3]+1;0)" office:value-type="float" office:value="0">
            <text:p>0,00</text:p>
          </table:table-cell>
          <table:table-cell table:style-name="ce517" table:formula="of:=VLOOKUP([.$B42];[$TuttiTornei.$B$5:.$BC$63];[.AW$3]+1;0)" office:value-type="float" office:value="0">
            <text:p>0,00</text:p>
          </table:table-cell>
          <table:table-cell table:style-name="ce525" table:formula="of:=SUM([.C42:.AW42])" office:value-type="float" office:value="0">
            <text:p>0,00</text:p>
          </table:table-cell>
          <table:table-cell table:formula="of:=[.B42]" office:value-type="string" office:string-value="RIEDO MARINA">
            <text:p>RIEDO MARINA</text:p>
          </table:table-cell>
          <table:table-cell table:style-name="ce506" table:formula="of:=[.AX42]+([.$BE$5]-[.A41]+1)/100" office:value-type="float" office:value="0.26">
            <text:p>0,2600</text:p>
          </table:table-cell>
          <table:table-cell table:formula="of:=COUNTIF([.$AZ$5:.$AZ$66];&quot;&gt;&quot;&amp;[.AZ42])+1" office:value-type="float" office:value="45">
            <text:p>45</text:p>
          </table:table-cell>
          <table:table-cell table:formula="of:=[.AY42]" office:value-type="string" office:string-value="RIEDO MARINA">
            <text:p>RIEDO MARINA</text:p>
          </table:table-cell>
          <table:table-cell table:number-columns-repeated="970"/>
        </table:table-row>
        <table:table-row table:style-name="ro3">
          <table:table-cell table:style-name="ce5" table:formula="of:=[.A42]+1" office:value-type="float" office:value="39">
            <text:p>39</text:p>
          </table:table-cell>
          <table:table-cell table:style-name="ce516" table:formula="of:=VLOOKUP([.$A43];[$TuttiTornei.$BB$5:.$BD$63];3;0)" office:value-type="string" office:string-value="RONAGHI ULISSE">
            <text:p>RONAGHI ULISSE</text:p>
          </table:table-cell>
          <table:table-cell table:style-name="ce517" table:formula="of:=VLOOKUP([.$B43];[$TuttiTornei.$B$5:.$BC$63];[.C$3]+1;0)" office:value-type="float" office:value="0">
            <text:p>0,00</text:p>
          </table:table-cell>
          <table:table-cell table:style-name="ce517" table:formula="of:=VLOOKUP([.$B43];[$TuttiTornei.$B$5:.$BC$63];[.D$3]+1;0)" office:value-type="float" office:value="0">
            <text:p>0,00</text:p>
          </table:table-cell>
          <table:table-cell table:style-name="ce517" table:formula="of:=VLOOKUP([.$B43];[$TuttiTornei.$B$5:.$BC$63];[.E$3]+1;0)" office:value-type="float" office:value="0">
            <text:p>0,00</text:p>
          </table:table-cell>
          <table:table-cell table:style-name="ce517" table:formula="of:=VLOOKUP([.$B43];[$TuttiTornei.$B$5:.$BC$63];[.F$3]+1;0)" office:value-type="float" office:value="0">
            <text:p>0,00</text:p>
          </table:table-cell>
          <table:table-cell table:style-name="ce517" table:formula="of:=VLOOKUP([.$B43];[$TuttiTornei.$B$5:.$BC$63];[.G$3]+1;0)" office:value-type="float" office:value="0">
            <text:p>0,00</text:p>
          </table:table-cell>
          <table:table-cell table:style-name="ce517" table:formula="of:=VLOOKUP([.$B43];[$TuttiTornei.$B$5:.$BC$63];[.H$3]+1;0)" office:value-type="float" office:value="0">
            <text:p>0,00</text:p>
          </table:table-cell>
          <table:table-cell table:style-name="ce517" table:formula="of:=VLOOKUP([.$B43];[$TuttiTornei.$B$5:.$BC$63];[.I$3]+1;0)" office:value-type="float" office:value="0">
            <text:p>0,00</text:p>
          </table:table-cell>
          <table:table-cell table:style-name="ce517" table:formula="of:=VLOOKUP([.$B43];[$TuttiTornei.$B$5:.$BC$63];[.J$3]+1;0)" office:value-type="float" office:value="0">
            <text:p>0,00</text:p>
          </table:table-cell>
          <table:table-cell table:style-name="ce517" table:formula="of:=VLOOKUP([.$B43];[$TuttiTornei.$B$5:.$BC$63];[.K$3]+1;0)" office:value-type="float" office:value="0">
            <text:p>0,00</text:p>
          </table:table-cell>
          <table:table-cell table:style-name="ce517" table:formula="of:=VLOOKUP([.$B43];[$TuttiTornei.$B$5:.$BC$63];[.L$3]+1;0)" office:value-type="float" office:value="0">
            <text:p>0,00</text:p>
          </table:table-cell>
          <table:table-cell table:style-name="ce517" table:formula="of:=VLOOKUP([.$B43];[$TuttiTornei.$B$5:.$BC$63];[.M$3]+1;0)" office:value-type="float" office:value="0">
            <text:p>0,00</text:p>
          </table:table-cell>
          <table:table-cell table:style-name="ce517" table:formula="of:=VLOOKUP([.$B43];[$TuttiTornei.$B$5:.$BC$63];[.N$3]+1;0)" office:value-type="float" office:value="0">
            <text:p>0,00</text:p>
          </table:table-cell>
          <table:table-cell table:style-name="ce517" table:formula="of:=VLOOKUP([.$B43];[$TuttiTornei.$B$5:.$BC$63];[.O$3]+1;0)" office:value-type="float" office:value="0">
            <text:p>0,00</text:p>
          </table:table-cell>
          <table:table-cell table:style-name="ce517" table:formula="of:=VLOOKUP([.$B43];[$TuttiTornei.$B$5:.$BC$63];[.P$3]+1;0)" office:value-type="float" office:value="0">
            <text:p>0,00</text:p>
          </table:table-cell>
          <table:table-cell table:style-name="ce517" table:formula="of:=VLOOKUP([.$B43];[$TuttiTornei.$B$5:.$BC$63];[.Q$3]+1;0)" office:value-type="float" office:value="0">
            <text:p>0,00</text:p>
          </table:table-cell>
          <table:table-cell table:style-name="ce517" table:formula="of:=VLOOKUP([.$B43];[$TuttiTornei.$B$5:.$BC$63];[.R$3]+1;0)" office:value-type="float" office:value="0">
            <text:p>0,00</text:p>
          </table:table-cell>
          <table:table-cell table:style-name="ce517" table:formula="of:=VLOOKUP([.$B43];[$TuttiTornei.$B$5:.$BC$63];[.S$3]+1;0)" office:value-type="float" office:value="0">
            <text:p>0,00</text:p>
          </table:table-cell>
          <table:table-cell table:style-name="ce517" table:formula="of:=VLOOKUP([.$B43];[$TuttiTornei.$B$5:.$BC$63];[.T$3]+1;0)" office:value-type="float" office:value="0">
            <text:p>0,00</text:p>
          </table:table-cell>
          <table:table-cell table:style-name="ce517" table:formula="of:=VLOOKUP([.$B43];[$TuttiTornei.$B$5:.$BC$63];[.U$3]+1;0)" office:value-type="float" office:value="0">
            <text:p>0,00</text:p>
          </table:table-cell>
          <table:table-cell table:style-name="ce517" table:formula="of:=VLOOKUP([.$B43];[$TuttiTornei.$B$5:.$BC$63];[.V$3]+1;0)" office:value-type="float" office:value="0">
            <text:p>0,00</text:p>
          </table:table-cell>
          <table:table-cell table:style-name="ce517" table:formula="of:=VLOOKUP([.$B43];[$TuttiTornei.$B$5:.$BC$63];[.W$3]+1;0)" office:value-type="float" office:value="0">
            <text:p>0,00</text:p>
          </table:table-cell>
          <table:table-cell table:style-name="ce517" table:formula="of:=VLOOKUP([.$B43];[$TuttiTornei.$B$5:.$BC$63];[.X$3]+1;0)" office:value-type="float" office:value="0">
            <text:p>0,00</text:p>
          </table:table-cell>
          <table:table-cell table:style-name="ce517" table:formula="of:=VLOOKUP([.$B43];[$TuttiTornei.$B$5:.$BC$63];[.Y$3]+1;0)" office:value-type="float" office:value="0">
            <text:p>0,00</text:p>
          </table:table-cell>
          <table:table-cell table:style-name="ce517" table:formula="of:=VLOOKUP([.$B43];[$TuttiTornei.$B$5:.$BC$63];[.Z$3]+1;0)" office:value-type="float" office:value="0">
            <text:p>0,00</text:p>
          </table:table-cell>
          <table:table-cell table:style-name="ce517" table:formula="of:=VLOOKUP([.$B43];[$TuttiTornei.$B$5:.$BC$63];[.AA$3]+1;0)" office:value-type="float" office:value="0">
            <text:p>0,00</text:p>
          </table:table-cell>
          <table:table-cell table:style-name="ce517" table:formula="of:=VLOOKUP([.$B43];[$TuttiTornei.$B$5:.$BC$63];[.AB$3]+1;0)" office:value-type="float" office:value="0">
            <text:p>0,00</text:p>
          </table:table-cell>
          <table:table-cell table:style-name="ce517" table:formula="of:=VLOOKUP([.$B43];[$TuttiTornei.$B$5:.$BC$63];[.AC$3]+1;0)" office:value-type="float" office:value="0">
            <text:p>0,00</text:p>
          </table:table-cell>
          <table:table-cell table:style-name="ce517" table:formula="of:=VLOOKUP([.$B43];[$TuttiTornei.$B$5:.$BC$63];[.AD$3]+1;0)" office:value-type="float" office:value="0">
            <text:p>0,00</text:p>
          </table:table-cell>
          <table:table-cell table:style-name="ce517" table:formula="of:=VLOOKUP([.$B43];[$TuttiTornei.$B$5:.$BC$63];[.AE$3]+1;0)" office:value-type="float" office:value="0">
            <text:p>0,00</text:p>
          </table:table-cell>
          <table:table-cell table:style-name="ce517" table:formula="of:=VLOOKUP([.$B43];[$TuttiTornei.$B$5:.$BC$63];[.AF$3]+1;0)" office:value-type="float" office:value="0">
            <text:p>0,00</text:p>
          </table:table-cell>
          <table:table-cell table:style-name="ce517" table:formula="of:=VLOOKUP([.$B43];[$TuttiTornei.$B$5:.$BC$63];[.AG$3]+1;0)" office:value-type="float" office:value="0">
            <text:p>0,00</text:p>
          </table:table-cell>
          <table:table-cell table:style-name="ce517" table:formula="of:=VLOOKUP([.$B43];[$TuttiTornei.$B$5:.$BC$63];[.AH$3]+1;0)" office:value-type="float" office:value="0">
            <text:p>0,00</text:p>
          </table:table-cell>
          <table:table-cell table:style-name="ce517" table:formula="of:=VLOOKUP([.$B43];[$TuttiTornei.$B$5:.$BC$63];[.AI$3]+1;0)" office:value-type="float" office:value="0">
            <text:p>0,00</text:p>
          </table:table-cell>
          <table:table-cell table:style-name="ce517" table:formula="of:=VLOOKUP([.$B43];[$TuttiTornei.$B$5:.$BC$63];[.AJ$3]+1;0)" office:value-type="float" office:value="0">
            <text:p>0,00</text:p>
          </table:table-cell>
          <table:table-cell table:style-name="ce517" table:formula="of:=VLOOKUP([.$B43];[$TuttiTornei.$B$5:.$BC$63];[.AK$3]+1;0)" office:value-type="float" office:value="0">
            <text:p>0,00</text:p>
          </table:table-cell>
          <table:table-cell table:style-name="ce517" table:formula="of:=VLOOKUP([.$B43];[$TuttiTornei.$B$5:.$BC$63];[.AL$3]+1;0)" office:value-type="float" office:value="0">
            <text:p>0,00</text:p>
          </table:table-cell>
          <table:table-cell table:style-name="ce517" table:formula="of:=VLOOKUP([.$B43];[$TuttiTornei.$B$5:.$BC$63];[.AM$3]+1;0)" office:value-type="float" office:value="0">
            <text:p>0,00</text:p>
          </table:table-cell>
          <table:table-cell table:style-name="ce517" table:formula="of:=VLOOKUP([.$B43];[$TuttiTornei.$B$5:.$BC$63];[.AN$3]+1;0)" office:value-type="float" office:value="0">
            <text:p>0,00</text:p>
          </table:table-cell>
          <table:table-cell table:style-name="ce517" table:formula="of:=VLOOKUP([.$B43];[$TuttiTornei.$B$5:.$BC$63];[.AO$3]+1;0)" office:value-type="float" office:value="0">
            <text:p>0,00</text:p>
          </table:table-cell>
          <table:table-cell table:style-name="ce517" table:formula="of:=VLOOKUP([.$B43];[$TuttiTornei.$B$5:.$BC$63];[.AP$3]+1;0)" office:value-type="float" office:value="0">
            <text:p>0,00</text:p>
          </table:table-cell>
          <table:table-cell table:style-name="ce517" table:formula="of:=VLOOKUP([.$B43];[$TuttiTornei.$B$5:.$BC$63];[.AQ$3]+1;0)" office:value-type="float" office:value="0">
            <text:p>0,00</text:p>
          </table:table-cell>
          <table:table-cell table:style-name="ce517" table:formula="of:=VLOOKUP([.$B43];[$TuttiTornei.$B$5:.$BC$63];[.AR$3]+1;0)" office:value-type="float" office:value="0">
            <text:p>0,00</text:p>
          </table:table-cell>
          <table:table-cell table:style-name="ce517" table:formula="of:=VLOOKUP([.$B43];[$TuttiTornei.$B$5:.$BC$63];[.AS$3]+1;0)" office:value-type="float" office:value="0">
            <text:p>0,00</text:p>
          </table:table-cell>
          <table:table-cell table:style-name="ce517" table:formula="of:=VLOOKUP([.$B43];[$TuttiTornei.$B$5:.$BC$63];[.AT$3]+1;0)" office:value-type="float" office:value="0">
            <text:p>0,00</text:p>
          </table:table-cell>
          <table:table-cell table:style-name="ce517" table:formula="of:=VLOOKUP([.$B43];[$TuttiTornei.$B$5:.$BC$63];[.AU$3]+1;0)" office:value-type="float" office:value="0">
            <text:p>0,00</text:p>
          </table:table-cell>
          <table:table-cell table:style-name="ce517" table:formula="of:=VLOOKUP([.$B43];[$TuttiTornei.$B$5:.$BC$63];[.AV$3]+1;0)" office:value-type="float" office:value="0">
            <text:p>0,00</text:p>
          </table:table-cell>
          <table:table-cell table:style-name="ce517" table:formula="of:=VLOOKUP([.$B43];[$TuttiTornei.$B$5:.$BC$63];[.AW$3]+1;0)" office:value-type="float" office:value="0">
            <text:p>0,00</text:p>
          </table:table-cell>
          <table:table-cell table:style-name="ce525" table:formula="of:=SUM([.C43:.AW43])" office:value-type="float" office:value="0">
            <text:p>0,00</text:p>
          </table:table-cell>
          <table:table-cell table:formula="of:=[.B43]" office:value-type="string" office:string-value="RONAGHI ULISSE">
            <text:p>RONAGHI ULISSE</text:p>
          </table:table-cell>
          <table:table-cell table:style-name="ce506" table:formula="of:=[.AX43]+([.$BE$5]-[.A42]+1)/100" office:value-type="float" office:value="0.25">
            <text:p>0,2500</text:p>
          </table:table-cell>
          <table:table-cell table:formula="of:=COUNTIF([.$AZ$5:.$AZ$66];&quot;&gt;&quot;&amp;[.AZ43])+1" office:value-type="float" office:value="46">
            <text:p>46</text:p>
          </table:table-cell>
          <table:table-cell table:formula="of:=[.AY43]" office:value-type="string" office:string-value="RONAGHI ULISSE">
            <text:p>RONAGHI ULISSE</text:p>
          </table:table-cell>
          <table:table-cell table:number-columns-repeated="970"/>
        </table:table-row>
        <table:table-row table:style-name="ro3">
          <table:table-cell table:style-name="ce5" table:formula="of:=[.A43]+1" office:value-type="float" office:value="40">
            <text:p>40</text:p>
          </table:table-cell>
          <table:table-cell table:style-name="ce516" table:formula="of:=VLOOKUP([.$A44];[$TuttiTornei.$BB$5:.$BD$63];3;0)" office:value-type="string" office:string-value="RONCORONI LUCIA">
            <text:p>RONCORONI LUCIA</text:p>
          </table:table-cell>
          <table:table-cell table:style-name="ce517" table:formula="of:=VLOOKUP([.$B44];[$TuttiTornei.$B$5:.$BC$63];[.C$3]+1;0)" office:value-type="float" office:value="0">
            <text:p>0,00</text:p>
          </table:table-cell>
          <table:table-cell table:style-name="ce517" table:formula="of:=VLOOKUP([.$B44];[$TuttiTornei.$B$5:.$BC$63];[.D$3]+1;0)" office:value-type="float" office:value="0">
            <text:p>0,00</text:p>
          </table:table-cell>
          <table:table-cell table:style-name="ce517" table:formula="of:=VLOOKUP([.$B44];[$TuttiTornei.$B$5:.$BC$63];[.E$3]+1;0)" office:value-type="float" office:value="48.39">
            <text:p>48,39</text:p>
          </table:table-cell>
          <table:table-cell table:style-name="ce517" table:formula="of:=VLOOKUP([.$B44];[$TuttiTornei.$B$5:.$BC$63];[.F$3]+1;0)" office:value-type="float" office:value="0">
            <text:p>0,00</text:p>
          </table:table-cell>
          <table:table-cell table:style-name="ce517" table:formula="of:=VLOOKUP([.$B44];[$TuttiTornei.$B$5:.$BC$63];[.G$3]+1;0)" office:value-type="float" office:value="0">
            <text:p>0,00</text:p>
          </table:table-cell>
          <table:table-cell table:style-name="ce517" table:formula="of:=VLOOKUP([.$B44];[$TuttiTornei.$B$5:.$BC$63];[.H$3]+1;0)" office:value-type="float" office:value="0">
            <text:p>0,00</text:p>
          </table:table-cell>
          <table:table-cell table:style-name="ce517" table:formula="of:=VLOOKUP([.$B44];[$TuttiTornei.$B$5:.$BC$63];[.I$3]+1;0)" office:value-type="float" office:value="0">
            <text:p>0,00</text:p>
          </table:table-cell>
          <table:table-cell table:style-name="ce517" table:formula="of:=VLOOKUP([.$B44];[$TuttiTornei.$B$5:.$BC$63];[.J$3]+1;0)" office:value-type="float" office:value="0">
            <text:p>0,00</text:p>
          </table:table-cell>
          <table:table-cell table:style-name="ce517" table:formula="of:=VLOOKUP([.$B44];[$TuttiTornei.$B$5:.$BC$63];[.K$3]+1;0)" office:value-type="float" office:value="0">
            <text:p>0,00</text:p>
          </table:table-cell>
          <table:table-cell table:style-name="ce517" table:formula="of:=VLOOKUP([.$B44];[$TuttiTornei.$B$5:.$BC$63];[.L$3]+1;0)" office:value-type="float" office:value="0">
            <text:p>0,00</text:p>
          </table:table-cell>
          <table:table-cell table:style-name="ce517" table:formula="of:=VLOOKUP([.$B44];[$TuttiTornei.$B$5:.$BC$63];[.M$3]+1;0)" office:value-type="float" office:value="0">
            <text:p>0,00</text:p>
          </table:table-cell>
          <table:table-cell table:style-name="ce517" table:formula="of:=VLOOKUP([.$B44];[$TuttiTornei.$B$5:.$BC$63];[.N$3]+1;0)" office:value-type="float" office:value="0">
            <text:p>0,00</text:p>
          </table:table-cell>
          <table:table-cell table:style-name="ce517" table:formula="of:=VLOOKUP([.$B44];[$TuttiTornei.$B$5:.$BC$63];[.O$3]+1;0)" office:value-type="float" office:value="0">
            <text:p>0,00</text:p>
          </table:table-cell>
          <table:table-cell table:style-name="ce517" table:formula="of:=VLOOKUP([.$B44];[$TuttiTornei.$B$5:.$BC$63];[.P$3]+1;0)" office:value-type="float" office:value="0">
            <text:p>0,00</text:p>
          </table:table-cell>
          <table:table-cell table:style-name="ce517" table:formula="of:=VLOOKUP([.$B44];[$TuttiTornei.$B$5:.$BC$63];[.Q$3]+1;0)" office:value-type="float" office:value="0">
            <text:p>0,00</text:p>
          </table:table-cell>
          <table:table-cell table:style-name="ce517" table:formula="of:=VLOOKUP([.$B44];[$TuttiTornei.$B$5:.$BC$63];[.R$3]+1;0)" office:value-type="float" office:value="0">
            <text:p>0,00</text:p>
          </table:table-cell>
          <table:table-cell table:style-name="ce517" table:formula="of:=VLOOKUP([.$B44];[$TuttiTornei.$B$5:.$BC$63];[.S$3]+1;0)" office:value-type="float" office:value="0">
            <text:p>0,00</text:p>
          </table:table-cell>
          <table:table-cell table:style-name="ce517" table:formula="of:=VLOOKUP([.$B44];[$TuttiTornei.$B$5:.$BC$63];[.T$3]+1;0)" office:value-type="float" office:value="0">
            <text:p>0,00</text:p>
          </table:table-cell>
          <table:table-cell table:style-name="ce517" table:formula="of:=VLOOKUP([.$B44];[$TuttiTornei.$B$5:.$BC$63];[.U$3]+1;0)" office:value-type="float" office:value="0">
            <text:p>0,00</text:p>
          </table:table-cell>
          <table:table-cell table:style-name="ce517" table:formula="of:=VLOOKUP([.$B44];[$TuttiTornei.$B$5:.$BC$63];[.V$3]+1;0)" office:value-type="float" office:value="0">
            <text:p>0,00</text:p>
          </table:table-cell>
          <table:table-cell table:style-name="ce517" table:formula="of:=VLOOKUP([.$B44];[$TuttiTornei.$B$5:.$BC$63];[.W$3]+1;0)" office:value-type="float" office:value="0">
            <text:p>0,00</text:p>
          </table:table-cell>
          <table:table-cell table:style-name="ce517" table:formula="of:=VLOOKUP([.$B44];[$TuttiTornei.$B$5:.$BC$63];[.X$3]+1;0)" office:value-type="float" office:value="0">
            <text:p>0,00</text:p>
          </table:table-cell>
          <table:table-cell table:style-name="ce517" table:formula="of:=VLOOKUP([.$B44];[$TuttiTornei.$B$5:.$BC$63];[.Y$3]+1;0)" office:value-type="float" office:value="0">
            <text:p>0,00</text:p>
          </table:table-cell>
          <table:table-cell table:style-name="ce517" table:formula="of:=VLOOKUP([.$B44];[$TuttiTornei.$B$5:.$BC$63];[.Z$3]+1;0)" office:value-type="float" office:value="0">
            <text:p>0,00</text:p>
          </table:table-cell>
          <table:table-cell table:style-name="ce517" table:formula="of:=VLOOKUP([.$B44];[$TuttiTornei.$B$5:.$BC$63];[.AA$3]+1;0)" office:value-type="float" office:value="0">
            <text:p>0,00</text:p>
          </table:table-cell>
          <table:table-cell table:style-name="ce517" table:formula="of:=VLOOKUP([.$B44];[$TuttiTornei.$B$5:.$BC$63];[.AB$3]+1;0)" office:value-type="float" office:value="0">
            <text:p>0,00</text:p>
          </table:table-cell>
          <table:table-cell table:style-name="ce517" table:formula="of:=VLOOKUP([.$B44];[$TuttiTornei.$B$5:.$BC$63];[.AC$3]+1;0)" office:value-type="float" office:value="0">
            <text:p>0,00</text:p>
          </table:table-cell>
          <table:table-cell table:style-name="ce517" table:formula="of:=VLOOKUP([.$B44];[$TuttiTornei.$B$5:.$BC$63];[.AD$3]+1;0)" office:value-type="float" office:value="0">
            <text:p>0,00</text:p>
          </table:table-cell>
          <table:table-cell table:style-name="ce517" table:formula="of:=VLOOKUP([.$B44];[$TuttiTornei.$B$5:.$BC$63];[.AE$3]+1;0)" office:value-type="float" office:value="0">
            <text:p>0,00</text:p>
          </table:table-cell>
          <table:table-cell table:style-name="ce517" table:formula="of:=VLOOKUP([.$B44];[$TuttiTornei.$B$5:.$BC$63];[.AF$3]+1;0)" office:value-type="float" office:value="0">
            <text:p>0,00</text:p>
          </table:table-cell>
          <table:table-cell table:style-name="ce517" table:formula="of:=VLOOKUP([.$B44];[$TuttiTornei.$B$5:.$BC$63];[.AG$3]+1;0)" office:value-type="float" office:value="0">
            <text:p>0,00</text:p>
          </table:table-cell>
          <table:table-cell table:style-name="ce517" table:formula="of:=VLOOKUP([.$B44];[$TuttiTornei.$B$5:.$BC$63];[.AH$3]+1;0)" office:value-type="float" office:value="0">
            <text:p>0,00</text:p>
          </table:table-cell>
          <table:table-cell table:style-name="ce517" table:formula="of:=VLOOKUP([.$B44];[$TuttiTornei.$B$5:.$BC$63];[.AI$3]+1;0)" office:value-type="float" office:value="0">
            <text:p>0,00</text:p>
          </table:table-cell>
          <table:table-cell table:style-name="ce517" table:formula="of:=VLOOKUP([.$B44];[$TuttiTornei.$B$5:.$BC$63];[.AJ$3]+1;0)" office:value-type="float" office:value="0">
            <text:p>0,00</text:p>
          </table:table-cell>
          <table:table-cell table:style-name="ce517" table:formula="of:=VLOOKUP([.$B44];[$TuttiTornei.$B$5:.$BC$63];[.AK$3]+1;0)" office:value-type="float" office:value="0">
            <text:p>0,00</text:p>
          </table:table-cell>
          <table:table-cell table:style-name="ce517" table:formula="of:=VLOOKUP([.$B44];[$TuttiTornei.$B$5:.$BC$63];[.AL$3]+1;0)" office:value-type="float" office:value="0">
            <text:p>0,00</text:p>
          </table:table-cell>
          <table:table-cell table:style-name="ce517" table:formula="of:=VLOOKUP([.$B44];[$TuttiTornei.$B$5:.$BC$63];[.AM$3]+1;0)" office:value-type="float" office:value="0">
            <text:p>0,00</text:p>
          </table:table-cell>
          <table:table-cell table:style-name="ce517" table:formula="of:=VLOOKUP([.$B44];[$TuttiTornei.$B$5:.$BC$63];[.AN$3]+1;0)" office:value-type="float" office:value="0">
            <text:p>0,00</text:p>
          </table:table-cell>
          <table:table-cell table:style-name="ce517" table:formula="of:=VLOOKUP([.$B44];[$TuttiTornei.$B$5:.$BC$63];[.AO$3]+1;0)" office:value-type="float" office:value="0">
            <text:p>0,00</text:p>
          </table:table-cell>
          <table:table-cell table:style-name="ce517" table:formula="of:=VLOOKUP([.$B44];[$TuttiTornei.$B$5:.$BC$63];[.AP$3]+1;0)" office:value-type="float" office:value="0">
            <text:p>0,00</text:p>
          </table:table-cell>
          <table:table-cell table:style-name="ce517" table:formula="of:=VLOOKUP([.$B44];[$TuttiTornei.$B$5:.$BC$63];[.AQ$3]+1;0)" office:value-type="float" office:value="0">
            <text:p>0,00</text:p>
          </table:table-cell>
          <table:table-cell table:style-name="ce517" table:formula="of:=VLOOKUP([.$B44];[$TuttiTornei.$B$5:.$BC$63];[.AR$3]+1;0)" office:value-type="float" office:value="0">
            <text:p>0,00</text:p>
          </table:table-cell>
          <table:table-cell table:style-name="ce517" table:formula="of:=VLOOKUP([.$B44];[$TuttiTornei.$B$5:.$BC$63];[.AS$3]+1;0)" office:value-type="float" office:value="0">
            <text:p>0,00</text:p>
          </table:table-cell>
          <table:table-cell table:style-name="ce517" table:formula="of:=VLOOKUP([.$B44];[$TuttiTornei.$B$5:.$BC$63];[.AT$3]+1;0)" office:value-type="float" office:value="0">
            <text:p>0,00</text:p>
          </table:table-cell>
          <table:table-cell table:style-name="ce517" table:formula="of:=VLOOKUP([.$B44];[$TuttiTornei.$B$5:.$BC$63];[.AU$3]+1;0)" office:value-type="float" office:value="0">
            <text:p>0,00</text:p>
          </table:table-cell>
          <table:table-cell table:style-name="ce517" table:formula="of:=VLOOKUP([.$B44];[$TuttiTornei.$B$5:.$BC$63];[.AV$3]+1;0)" office:value-type="float" office:value="0">
            <text:p>0,00</text:p>
          </table:table-cell>
          <table:table-cell table:style-name="ce517" table:formula="of:=VLOOKUP([.$B44];[$TuttiTornei.$B$5:.$BC$63];[.AW$3]+1;0)" office:value-type="float" office:value="0">
            <text:p>0,00</text:p>
          </table:table-cell>
          <table:table-cell table:style-name="ce525" table:formula="of:=SUM([.C44:.AW44])" office:value-type="float" office:value="48.39">
            <text:p>48,39</text:p>
          </table:table-cell>
          <table:table-cell table:formula="of:=[.B44]" office:value-type="string" office:string-value="RONCORONI LUCIA">
            <text:p>RONCORONI LUCIA</text:p>
          </table:table-cell>
          <table:table-cell table:style-name="ce506" table:formula="of:=[.AX44]+([.$BE$5]-[.A43]+1)/100" office:value-type="float" office:value="48.63">
            <text:p>48,6300</text:p>
          </table:table-cell>
          <table:table-cell table:formula="of:=COUNTIF([.$AZ$5:.$AZ$66];&quot;&gt;&quot;&amp;[.AZ44])+1" office:value-type="float" office:value="15">
            <text:p>15</text:p>
          </table:table-cell>
          <table:table-cell table:formula="of:=[.AY44]" office:value-type="string" office:string-value="RONCORONI LUCIA">
            <text:p>RONCORONI LUCIA</text:p>
          </table:table-cell>
          <table:table-cell table:number-columns-repeated="970"/>
        </table:table-row>
        <table:table-row table:style-name="ro3">
          <table:table-cell table:style-name="ce5" table:formula="of:=[.A44]+1" office:value-type="float" office:value="41">
            <text:p>41</text:p>
          </table:table-cell>
          <table:table-cell table:style-name="ce516" table:formula="of:=VLOOKUP([.$A45];[$TuttiTornei.$BB$5:.$BD$63];3;0)" office:value-type="string" office:string-value="SARTORIO ANNA">
            <text:p>SARTORIO ANNA</text:p>
          </table:table-cell>
          <table:table-cell table:style-name="ce517" table:formula="of:=VLOOKUP([.$B45];[$TuttiTornei.$B$5:.$BC$63];[.C$3]+1;0)" office:value-type="float" office:value="0">
            <text:p>0,00</text:p>
          </table:table-cell>
          <table:table-cell table:style-name="ce517" table:formula="of:=VLOOKUP([.$B45];[$TuttiTornei.$B$5:.$BC$63];[.D$3]+1;0)" office:value-type="float" office:value="0">
            <text:p>0,00</text:p>
          </table:table-cell>
          <table:table-cell table:style-name="ce517" table:formula="of:=VLOOKUP([.$B45];[$TuttiTornei.$B$5:.$BC$63];[.E$3]+1;0)" office:value-type="float" office:value="40.28">
            <text:p>40,28</text:p>
          </table:table-cell>
          <table:table-cell table:style-name="ce517" table:formula="of:=VLOOKUP([.$B45];[$TuttiTornei.$B$5:.$BC$63];[.F$3]+1;0)" office:value-type="float" office:value="0">
            <text:p>0,00</text:p>
          </table:table-cell>
          <table:table-cell table:style-name="ce517" table:formula="of:=VLOOKUP([.$B45];[$TuttiTornei.$B$5:.$BC$63];[.G$3]+1;0)" office:value-type="float" office:value="0">
            <text:p>0,00</text:p>
          </table:table-cell>
          <table:table-cell table:style-name="ce517" table:formula="of:=VLOOKUP([.$B45];[$TuttiTornei.$B$5:.$BC$63];[.H$3]+1;0)" office:value-type="float" office:value="0">
            <text:p>0,00</text:p>
          </table:table-cell>
          <table:table-cell table:style-name="ce517" table:formula="of:=VLOOKUP([.$B45];[$TuttiTornei.$B$5:.$BC$63];[.I$3]+1;0)" office:value-type="float" office:value="0">
            <text:p>0,00</text:p>
          </table:table-cell>
          <table:table-cell table:style-name="ce517" table:formula="of:=VLOOKUP([.$B45];[$TuttiTornei.$B$5:.$BC$63];[.J$3]+1;0)" office:value-type="float" office:value="0">
            <text:p>0,00</text:p>
          </table:table-cell>
          <table:table-cell table:style-name="ce517" table:formula="of:=VLOOKUP([.$B45];[$TuttiTornei.$B$5:.$BC$63];[.K$3]+1;0)" office:value-type="float" office:value="0">
            <text:p>0,00</text:p>
          </table:table-cell>
          <table:table-cell table:style-name="ce517" table:formula="of:=VLOOKUP([.$B45];[$TuttiTornei.$B$5:.$BC$63];[.L$3]+1;0)" office:value-type="float" office:value="0">
            <text:p>0,00</text:p>
          </table:table-cell>
          <table:table-cell table:style-name="ce517" table:formula="of:=VLOOKUP([.$B45];[$TuttiTornei.$B$5:.$BC$63];[.M$3]+1;0)" office:value-type="float" office:value="0">
            <text:p>0,00</text:p>
          </table:table-cell>
          <table:table-cell table:style-name="ce517" table:formula="of:=VLOOKUP([.$B45];[$TuttiTornei.$B$5:.$BC$63];[.N$3]+1;0)" office:value-type="float" office:value="0">
            <text:p>0,00</text:p>
          </table:table-cell>
          <table:table-cell table:style-name="ce517" table:formula="of:=VLOOKUP([.$B45];[$TuttiTornei.$B$5:.$BC$63];[.O$3]+1;0)" office:value-type="float" office:value="0">
            <text:p>0,00</text:p>
          </table:table-cell>
          <table:table-cell table:style-name="ce517" table:formula="of:=VLOOKUP([.$B45];[$TuttiTornei.$B$5:.$BC$63];[.P$3]+1;0)" office:value-type="float" office:value="0">
            <text:p>0,00</text:p>
          </table:table-cell>
          <table:table-cell table:style-name="ce517" table:formula="of:=VLOOKUP([.$B45];[$TuttiTornei.$B$5:.$BC$63];[.Q$3]+1;0)" office:value-type="float" office:value="0">
            <text:p>0,00</text:p>
          </table:table-cell>
          <table:table-cell table:style-name="ce517" table:formula="of:=VLOOKUP([.$B45];[$TuttiTornei.$B$5:.$BC$63];[.R$3]+1;0)" office:value-type="float" office:value="0">
            <text:p>0,00</text:p>
          </table:table-cell>
          <table:table-cell table:style-name="ce517" table:formula="of:=VLOOKUP([.$B45];[$TuttiTornei.$B$5:.$BC$63];[.S$3]+1;0)" office:value-type="float" office:value="0">
            <text:p>0,00</text:p>
          </table:table-cell>
          <table:table-cell table:style-name="ce517" table:formula="of:=VLOOKUP([.$B45];[$TuttiTornei.$B$5:.$BC$63];[.T$3]+1;0)" office:value-type="float" office:value="0">
            <text:p>0,00</text:p>
          </table:table-cell>
          <table:table-cell table:style-name="ce517" table:formula="of:=VLOOKUP([.$B45];[$TuttiTornei.$B$5:.$BC$63];[.U$3]+1;0)" office:value-type="float" office:value="0">
            <text:p>0,00</text:p>
          </table:table-cell>
          <table:table-cell table:style-name="ce517" table:formula="of:=VLOOKUP([.$B45];[$TuttiTornei.$B$5:.$BC$63];[.V$3]+1;0)" office:value-type="float" office:value="0">
            <text:p>0,00</text:p>
          </table:table-cell>
          <table:table-cell table:style-name="ce517" table:formula="of:=VLOOKUP([.$B45];[$TuttiTornei.$B$5:.$BC$63];[.W$3]+1;0)" office:value-type="float" office:value="0">
            <text:p>0,00</text:p>
          </table:table-cell>
          <table:table-cell table:style-name="ce517" table:formula="of:=VLOOKUP([.$B45];[$TuttiTornei.$B$5:.$BC$63];[.X$3]+1;0)" office:value-type="float" office:value="0">
            <text:p>0,00</text:p>
          </table:table-cell>
          <table:table-cell table:style-name="ce517" table:formula="of:=VLOOKUP([.$B45];[$TuttiTornei.$B$5:.$BC$63];[.Y$3]+1;0)" office:value-type="float" office:value="0">
            <text:p>0,00</text:p>
          </table:table-cell>
          <table:table-cell table:style-name="ce517" table:formula="of:=VLOOKUP([.$B45];[$TuttiTornei.$B$5:.$BC$63];[.Z$3]+1;0)" office:value-type="float" office:value="0">
            <text:p>0,00</text:p>
          </table:table-cell>
          <table:table-cell table:style-name="ce517" table:formula="of:=VLOOKUP([.$B45];[$TuttiTornei.$B$5:.$BC$63];[.AA$3]+1;0)" office:value-type="float" office:value="0">
            <text:p>0,00</text:p>
          </table:table-cell>
          <table:table-cell table:style-name="ce517" table:formula="of:=VLOOKUP([.$B45];[$TuttiTornei.$B$5:.$BC$63];[.AB$3]+1;0)" office:value-type="float" office:value="0">
            <text:p>0,00</text:p>
          </table:table-cell>
          <table:table-cell table:style-name="ce517" table:formula="of:=VLOOKUP([.$B45];[$TuttiTornei.$B$5:.$BC$63];[.AC$3]+1;0)" office:value-type="float" office:value="0">
            <text:p>0,00</text:p>
          </table:table-cell>
          <table:table-cell table:style-name="ce517" table:formula="of:=VLOOKUP([.$B45];[$TuttiTornei.$B$5:.$BC$63];[.AD$3]+1;0)" office:value-type="float" office:value="0">
            <text:p>0,00</text:p>
          </table:table-cell>
          <table:table-cell table:style-name="ce517" table:formula="of:=VLOOKUP([.$B45];[$TuttiTornei.$B$5:.$BC$63];[.AE$3]+1;0)" office:value-type="float" office:value="0">
            <text:p>0,00</text:p>
          </table:table-cell>
          <table:table-cell table:style-name="ce517" table:formula="of:=VLOOKUP([.$B45];[$TuttiTornei.$B$5:.$BC$63];[.AF$3]+1;0)" office:value-type="float" office:value="0">
            <text:p>0,00</text:p>
          </table:table-cell>
          <table:table-cell table:style-name="ce517" table:formula="of:=VLOOKUP([.$B45];[$TuttiTornei.$B$5:.$BC$63];[.AG$3]+1;0)" office:value-type="float" office:value="0">
            <text:p>0,00</text:p>
          </table:table-cell>
          <table:table-cell table:style-name="ce517" table:formula="of:=VLOOKUP([.$B45];[$TuttiTornei.$B$5:.$BC$63];[.AH$3]+1;0)" office:value-type="float" office:value="0">
            <text:p>0,00</text:p>
          </table:table-cell>
          <table:table-cell table:style-name="ce517" table:formula="of:=VLOOKUP([.$B45];[$TuttiTornei.$B$5:.$BC$63];[.AI$3]+1;0)" office:value-type="float" office:value="0">
            <text:p>0,00</text:p>
          </table:table-cell>
          <table:table-cell table:style-name="ce517" table:formula="of:=VLOOKUP([.$B45];[$TuttiTornei.$B$5:.$BC$63];[.AJ$3]+1;0)" office:value-type="float" office:value="0">
            <text:p>0,00</text:p>
          </table:table-cell>
          <table:table-cell table:style-name="ce517" table:formula="of:=VLOOKUP([.$B45];[$TuttiTornei.$B$5:.$BC$63];[.AK$3]+1;0)" office:value-type="float" office:value="0">
            <text:p>0,00</text:p>
          </table:table-cell>
          <table:table-cell table:style-name="ce517" table:formula="of:=VLOOKUP([.$B45];[$TuttiTornei.$B$5:.$BC$63];[.AL$3]+1;0)" office:value-type="float" office:value="0">
            <text:p>0,00</text:p>
          </table:table-cell>
          <table:table-cell table:style-name="ce517" table:formula="of:=VLOOKUP([.$B45];[$TuttiTornei.$B$5:.$BC$63];[.AM$3]+1;0)" office:value-type="float" office:value="0">
            <text:p>0,00</text:p>
          </table:table-cell>
          <table:table-cell table:style-name="ce517" table:formula="of:=VLOOKUP([.$B45];[$TuttiTornei.$B$5:.$BC$63];[.AN$3]+1;0)" office:value-type="float" office:value="0">
            <text:p>0,00</text:p>
          </table:table-cell>
          <table:table-cell table:style-name="ce517" table:formula="of:=VLOOKUP([.$B45];[$TuttiTornei.$B$5:.$BC$63];[.AO$3]+1;0)" office:value-type="float" office:value="0">
            <text:p>0,00</text:p>
          </table:table-cell>
          <table:table-cell table:style-name="ce517" table:formula="of:=VLOOKUP([.$B45];[$TuttiTornei.$B$5:.$BC$63];[.AP$3]+1;0)" office:value-type="float" office:value="0">
            <text:p>0,00</text:p>
          </table:table-cell>
          <table:table-cell table:style-name="ce517" table:formula="of:=VLOOKUP([.$B45];[$TuttiTornei.$B$5:.$BC$63];[.AQ$3]+1;0)" office:value-type="float" office:value="0">
            <text:p>0,00</text:p>
          </table:table-cell>
          <table:table-cell table:style-name="ce517" table:formula="of:=VLOOKUP([.$B45];[$TuttiTornei.$B$5:.$BC$63];[.AR$3]+1;0)" office:value-type="float" office:value="0">
            <text:p>0,00</text:p>
          </table:table-cell>
          <table:table-cell table:style-name="ce517" table:formula="of:=VLOOKUP([.$B45];[$TuttiTornei.$B$5:.$BC$63];[.AS$3]+1;0)" office:value-type="float" office:value="0">
            <text:p>0,00</text:p>
          </table:table-cell>
          <table:table-cell table:style-name="ce517" table:formula="of:=VLOOKUP([.$B45];[$TuttiTornei.$B$5:.$BC$63];[.AT$3]+1;0)" office:value-type="float" office:value="0">
            <text:p>0,00</text:p>
          </table:table-cell>
          <table:table-cell table:style-name="ce517" table:formula="of:=VLOOKUP([.$B45];[$TuttiTornei.$B$5:.$BC$63];[.AU$3]+1;0)" office:value-type="float" office:value="0">
            <text:p>0,00</text:p>
          </table:table-cell>
          <table:table-cell table:style-name="ce517" table:formula="of:=VLOOKUP([.$B45];[$TuttiTornei.$B$5:.$BC$63];[.AV$3]+1;0)" office:value-type="float" office:value="0">
            <text:p>0,00</text:p>
          </table:table-cell>
          <table:table-cell table:style-name="ce517" table:formula="of:=VLOOKUP([.$B45];[$TuttiTornei.$B$5:.$BC$63];[.AW$3]+1;0)" office:value-type="float" office:value="0">
            <text:p>0,00</text:p>
          </table:table-cell>
          <table:table-cell table:style-name="ce525" table:formula="of:=SUM([.C45:.AW45])" office:value-type="float" office:value="40.28">
            <text:p>40,28</text:p>
          </table:table-cell>
          <table:table-cell table:formula="of:=[.B45]" office:value-type="string" office:string-value="SARTORIO ANNA">
            <text:p>SARTORIO ANNA</text:p>
          </table:table-cell>
          <table:table-cell table:style-name="ce506" table:formula="of:=[.AX45]+([.$BE$5]-[.A44]+1)/100" office:value-type="float" office:value="40.51">
            <text:p>40,5100</text:p>
          </table:table-cell>
          <table:table-cell table:formula="of:=COUNTIF([.$AZ$5:.$AZ$66];&quot;&gt;&quot;&amp;[.AZ45])+1" office:value-type="float" office:value="18">
            <text:p>18</text:p>
          </table:table-cell>
          <table:table-cell table:formula="of:=[.AY45]" office:value-type="string" office:string-value="SARTORIO ANNA">
            <text:p>SARTORIO ANNA</text:p>
          </table:table-cell>
          <table:table-cell table:number-columns-repeated="970"/>
        </table:table-row>
        <table:table-row table:style-name="ro3">
          <table:table-cell table:style-name="ce5" table:formula="of:=[.A45]+1" office:value-type="float" office:value="42">
            <text:p>42</text:p>
          </table:table-cell>
          <table:table-cell table:style-name="ce516" table:formula="of:=VLOOKUP([.$A46];[$TuttiTornei.$BB$5:.$BD$63];3;0)" office:value-type="string" office:string-value="SEREGNI MICHELA">
            <text:p>SEREGNI MICHELA</text:p>
          </table:table-cell>
          <table:table-cell table:style-name="ce517" table:formula="of:=VLOOKUP([.$B46];[$TuttiTornei.$B$5:.$BC$63];[.C$3]+1;0)" office:value-type="float" office:value="0">
            <text:p>0,00</text:p>
          </table:table-cell>
          <table:table-cell table:style-name="ce517" table:formula="of:=VLOOKUP([.$B46];[$TuttiTornei.$B$5:.$BC$63];[.D$3]+1;0)" office:value-type="float" office:value="0">
            <text:p>0,00</text:p>
          </table:table-cell>
          <table:table-cell table:style-name="ce517" table:formula="of:=VLOOKUP([.$B46];[$TuttiTornei.$B$5:.$BC$63];[.E$3]+1;0)" office:value-type="float" office:value="42.98">
            <text:p>42,98</text:p>
          </table:table-cell>
          <table:table-cell table:style-name="ce517" table:formula="of:=VLOOKUP([.$B46];[$TuttiTornei.$B$5:.$BC$63];[.F$3]+1;0)" office:value-type="float" office:value="0">
            <text:p>0,00</text:p>
          </table:table-cell>
          <table:table-cell table:style-name="ce517" table:formula="of:=VLOOKUP([.$B46];[$TuttiTornei.$B$5:.$BC$63];[.G$3]+1;0)" office:value-type="float" office:value="0">
            <text:p>0,00</text:p>
          </table:table-cell>
          <table:table-cell table:style-name="ce517" table:formula="of:=VLOOKUP([.$B46];[$TuttiTornei.$B$5:.$BC$63];[.H$3]+1;0)" office:value-type="float" office:value="0">
            <text:p>0,00</text:p>
          </table:table-cell>
          <table:table-cell table:style-name="ce517" table:formula="of:=VLOOKUP([.$B46];[$TuttiTornei.$B$5:.$BC$63];[.I$3]+1;0)" office:value-type="float" office:value="0">
            <text:p>0,00</text:p>
          </table:table-cell>
          <table:table-cell table:style-name="ce517" table:formula="of:=VLOOKUP([.$B46];[$TuttiTornei.$B$5:.$BC$63];[.J$3]+1;0)" office:value-type="float" office:value="0">
            <text:p>0,00</text:p>
          </table:table-cell>
          <table:table-cell table:style-name="ce517" table:formula="of:=VLOOKUP([.$B46];[$TuttiTornei.$B$5:.$BC$63];[.K$3]+1;0)" office:value-type="float" office:value="0">
            <text:p>0,00</text:p>
          </table:table-cell>
          <table:table-cell table:style-name="ce517" table:formula="of:=VLOOKUP([.$B46];[$TuttiTornei.$B$5:.$BC$63];[.L$3]+1;0)" office:value-type="float" office:value="0">
            <text:p>0,00</text:p>
          </table:table-cell>
          <table:table-cell table:style-name="ce517" table:formula="of:=VLOOKUP([.$B46];[$TuttiTornei.$B$5:.$BC$63];[.M$3]+1;0)" office:value-type="float" office:value="0">
            <text:p>0,00</text:p>
          </table:table-cell>
          <table:table-cell table:style-name="ce517" table:formula="of:=VLOOKUP([.$B46];[$TuttiTornei.$B$5:.$BC$63];[.N$3]+1;0)" office:value-type="float" office:value="0">
            <text:p>0,00</text:p>
          </table:table-cell>
          <table:table-cell table:style-name="ce517" table:formula="of:=VLOOKUP([.$B46];[$TuttiTornei.$B$5:.$BC$63];[.O$3]+1;0)" office:value-type="float" office:value="0">
            <text:p>0,00</text:p>
          </table:table-cell>
          <table:table-cell table:style-name="ce517" table:formula="of:=VLOOKUP([.$B46];[$TuttiTornei.$B$5:.$BC$63];[.P$3]+1;0)" office:value-type="float" office:value="0">
            <text:p>0,00</text:p>
          </table:table-cell>
          <table:table-cell table:style-name="ce517" table:formula="of:=VLOOKUP([.$B46];[$TuttiTornei.$B$5:.$BC$63];[.Q$3]+1;0)" office:value-type="float" office:value="0">
            <text:p>0,00</text:p>
          </table:table-cell>
          <table:table-cell table:style-name="ce517" table:formula="of:=VLOOKUP([.$B46];[$TuttiTornei.$B$5:.$BC$63];[.R$3]+1;0)" office:value-type="float" office:value="0">
            <text:p>0,00</text:p>
          </table:table-cell>
          <table:table-cell table:style-name="ce517" table:formula="of:=VLOOKUP([.$B46];[$TuttiTornei.$B$5:.$BC$63];[.S$3]+1;0)" office:value-type="float" office:value="0">
            <text:p>0,00</text:p>
          </table:table-cell>
          <table:table-cell table:style-name="ce517" table:formula="of:=VLOOKUP([.$B46];[$TuttiTornei.$B$5:.$BC$63];[.T$3]+1;0)" office:value-type="float" office:value="0">
            <text:p>0,00</text:p>
          </table:table-cell>
          <table:table-cell table:style-name="ce517" table:formula="of:=VLOOKUP([.$B46];[$TuttiTornei.$B$5:.$BC$63];[.U$3]+1;0)" office:value-type="float" office:value="0">
            <text:p>0,00</text:p>
          </table:table-cell>
          <table:table-cell table:style-name="ce517" table:formula="of:=VLOOKUP([.$B46];[$TuttiTornei.$B$5:.$BC$63];[.V$3]+1;0)" office:value-type="float" office:value="0">
            <text:p>0,00</text:p>
          </table:table-cell>
          <table:table-cell table:style-name="ce517" table:formula="of:=VLOOKUP([.$B46];[$TuttiTornei.$B$5:.$BC$63];[.W$3]+1;0)" office:value-type="float" office:value="0">
            <text:p>0,00</text:p>
          </table:table-cell>
          <table:table-cell table:style-name="ce517" table:formula="of:=VLOOKUP([.$B46];[$TuttiTornei.$B$5:.$BC$63];[.X$3]+1;0)" office:value-type="float" office:value="0">
            <text:p>0,00</text:p>
          </table:table-cell>
          <table:table-cell table:style-name="ce517" table:formula="of:=VLOOKUP([.$B46];[$TuttiTornei.$B$5:.$BC$63];[.Y$3]+1;0)" office:value-type="float" office:value="0">
            <text:p>0,00</text:p>
          </table:table-cell>
          <table:table-cell table:style-name="ce517" table:formula="of:=VLOOKUP([.$B46];[$TuttiTornei.$B$5:.$BC$63];[.Z$3]+1;0)" office:value-type="float" office:value="0">
            <text:p>0,00</text:p>
          </table:table-cell>
          <table:table-cell table:style-name="ce517" table:formula="of:=VLOOKUP([.$B46];[$TuttiTornei.$B$5:.$BC$63];[.AA$3]+1;0)" office:value-type="float" office:value="0">
            <text:p>0,00</text:p>
          </table:table-cell>
          <table:table-cell table:style-name="ce517" table:formula="of:=VLOOKUP([.$B46];[$TuttiTornei.$B$5:.$BC$63];[.AB$3]+1;0)" office:value-type="float" office:value="0">
            <text:p>0,00</text:p>
          </table:table-cell>
          <table:table-cell table:style-name="ce517" table:formula="of:=VLOOKUP([.$B46];[$TuttiTornei.$B$5:.$BC$63];[.AC$3]+1;0)" office:value-type="float" office:value="0">
            <text:p>0,00</text:p>
          </table:table-cell>
          <table:table-cell table:style-name="ce517" table:formula="of:=VLOOKUP([.$B46];[$TuttiTornei.$B$5:.$BC$63];[.AD$3]+1;0)" office:value-type="float" office:value="0">
            <text:p>0,00</text:p>
          </table:table-cell>
          <table:table-cell table:style-name="ce517" table:formula="of:=VLOOKUP([.$B46];[$TuttiTornei.$B$5:.$BC$63];[.AE$3]+1;0)" office:value-type="float" office:value="0">
            <text:p>0,00</text:p>
          </table:table-cell>
          <table:table-cell table:style-name="ce517" table:formula="of:=VLOOKUP([.$B46];[$TuttiTornei.$B$5:.$BC$63];[.AF$3]+1;0)" office:value-type="float" office:value="0">
            <text:p>0,00</text:p>
          </table:table-cell>
          <table:table-cell table:style-name="ce517" table:formula="of:=VLOOKUP([.$B46];[$TuttiTornei.$B$5:.$BC$63];[.AG$3]+1;0)" office:value-type="float" office:value="0">
            <text:p>0,00</text:p>
          </table:table-cell>
          <table:table-cell table:style-name="ce517" table:formula="of:=VLOOKUP([.$B46];[$TuttiTornei.$B$5:.$BC$63];[.AH$3]+1;0)" office:value-type="float" office:value="0">
            <text:p>0,00</text:p>
          </table:table-cell>
          <table:table-cell table:style-name="ce517" table:formula="of:=VLOOKUP([.$B46];[$TuttiTornei.$B$5:.$BC$63];[.AI$3]+1;0)" office:value-type="float" office:value="0">
            <text:p>0,00</text:p>
          </table:table-cell>
          <table:table-cell table:style-name="ce517" table:formula="of:=VLOOKUP([.$B46];[$TuttiTornei.$B$5:.$BC$63];[.AJ$3]+1;0)" office:value-type="float" office:value="0">
            <text:p>0,00</text:p>
          </table:table-cell>
          <table:table-cell table:style-name="ce517" table:formula="of:=VLOOKUP([.$B46];[$TuttiTornei.$B$5:.$BC$63];[.AK$3]+1;0)" office:value-type="float" office:value="0">
            <text:p>0,00</text:p>
          </table:table-cell>
          <table:table-cell table:style-name="ce517" table:formula="of:=VLOOKUP([.$B46];[$TuttiTornei.$B$5:.$BC$63];[.AL$3]+1;0)" office:value-type="float" office:value="0">
            <text:p>0,00</text:p>
          </table:table-cell>
          <table:table-cell table:style-name="ce517" table:formula="of:=VLOOKUP([.$B46];[$TuttiTornei.$B$5:.$BC$63];[.AM$3]+1;0)" office:value-type="float" office:value="0">
            <text:p>0,00</text:p>
          </table:table-cell>
          <table:table-cell table:style-name="ce517" table:formula="of:=VLOOKUP([.$B46];[$TuttiTornei.$B$5:.$BC$63];[.AN$3]+1;0)" office:value-type="float" office:value="0">
            <text:p>0,00</text:p>
          </table:table-cell>
          <table:table-cell table:style-name="ce517" table:formula="of:=VLOOKUP([.$B46];[$TuttiTornei.$B$5:.$BC$63];[.AO$3]+1;0)" office:value-type="float" office:value="0">
            <text:p>0,00</text:p>
          </table:table-cell>
          <table:table-cell table:style-name="ce517" table:formula="of:=VLOOKUP([.$B46];[$TuttiTornei.$B$5:.$BC$63];[.AP$3]+1;0)" office:value-type="float" office:value="0">
            <text:p>0,00</text:p>
          </table:table-cell>
          <table:table-cell table:style-name="ce517" table:formula="of:=VLOOKUP([.$B46];[$TuttiTornei.$B$5:.$BC$63];[.AQ$3]+1;0)" office:value-type="float" office:value="0">
            <text:p>0,00</text:p>
          </table:table-cell>
          <table:table-cell table:style-name="ce517" table:formula="of:=VLOOKUP([.$B46];[$TuttiTornei.$B$5:.$BC$63];[.AR$3]+1;0)" office:value-type="float" office:value="0">
            <text:p>0,00</text:p>
          </table:table-cell>
          <table:table-cell table:style-name="ce517" table:formula="of:=VLOOKUP([.$B46];[$TuttiTornei.$B$5:.$BC$63];[.AS$3]+1;0)" office:value-type="float" office:value="0">
            <text:p>0,00</text:p>
          </table:table-cell>
          <table:table-cell table:style-name="ce517" table:formula="of:=VLOOKUP([.$B46];[$TuttiTornei.$B$5:.$BC$63];[.AT$3]+1;0)" office:value-type="float" office:value="0">
            <text:p>0,00</text:p>
          </table:table-cell>
          <table:table-cell table:style-name="ce517" table:formula="of:=VLOOKUP([.$B46];[$TuttiTornei.$B$5:.$BC$63];[.AU$3]+1;0)" office:value-type="float" office:value="0">
            <text:p>0,00</text:p>
          </table:table-cell>
          <table:table-cell table:style-name="ce517" table:formula="of:=VLOOKUP([.$B46];[$TuttiTornei.$B$5:.$BC$63];[.AV$3]+1;0)" office:value-type="float" office:value="0">
            <text:p>0,00</text:p>
          </table:table-cell>
          <table:table-cell table:style-name="ce517" table:formula="of:=VLOOKUP([.$B46];[$TuttiTornei.$B$5:.$BC$63];[.AW$3]+1;0)" office:value-type="float" office:value="0">
            <text:p>0,00</text:p>
          </table:table-cell>
          <table:table-cell table:style-name="ce525" table:formula="of:=SUM([.C46:.AW46])" office:value-type="float" office:value="42.98">
            <text:p>42,98</text:p>
          </table:table-cell>
          <table:table-cell table:formula="of:=[.B46]" office:value-type="string" office:string-value="SEREGNI MICHELA">
            <text:p>SEREGNI MICHELA</text:p>
          </table:table-cell>
          <table:table-cell table:style-name="ce506" table:formula="of:=[.AX46]+([.$BE$5]-[.A45]+1)/100" office:value-type="float" office:value="43.2">
            <text:p>43,2000</text:p>
          </table:table-cell>
          <table:table-cell table:formula="of:=COUNTIF([.$AZ$5:.$AZ$66];&quot;&gt;&quot;&amp;[.AZ46])+1" office:value-type="float" office:value="17">
            <text:p>17</text:p>
          </table:table-cell>
          <table:table-cell table:formula="of:=[.AY46]" office:value-type="string" office:string-value="SEREGNI MICHELA">
            <text:p>SEREGNI MICHELA</text:p>
          </table:table-cell>
          <table:table-cell table:number-columns-repeated="970"/>
        </table:table-row>
        <table:table-row table:style-name="ro3">
          <table:table-cell table:style-name="ce5" table:formula="of:=[.A46]+1" office:value-type="float" office:value="43">
            <text:p>43</text:p>
          </table:table-cell>
          <table:table-cell table:style-name="ce516" table:formula="of:=VLOOKUP([.$A47];[$TuttiTornei.$BB$5:.$BD$63];3;0)" office:value-type="string" office:string-value="STOXREITER DORIS">
            <text:p>STOXREITER DORIS</text:p>
          </table:table-cell>
          <table:table-cell table:style-name="ce517" table:formula="of:=VLOOKUP([.$B47];[$TuttiTornei.$B$5:.$BC$63];[.C$3]+1;0)" office:value-type="float" office:value="0">
            <text:p>0,00</text:p>
          </table:table-cell>
          <table:table-cell table:style-name="ce517" table:formula="of:=VLOOKUP([.$B47];[$TuttiTornei.$B$5:.$BC$63];[.D$3]+1;0)" office:value-type="float" office:value="0">
            <text:p>0,00</text:p>
          </table:table-cell>
          <table:table-cell table:style-name="ce517" table:formula="of:=VLOOKUP([.$B47];[$TuttiTornei.$B$5:.$BC$63];[.E$3]+1;0)" office:value-type="float" office:value="0">
            <text:p>0,00</text:p>
          </table:table-cell>
          <table:table-cell table:style-name="ce517" table:formula="of:=VLOOKUP([.$B47];[$TuttiTornei.$B$5:.$BC$63];[.F$3]+1;0)" office:value-type="float" office:value="0">
            <text:p>0,00</text:p>
          </table:table-cell>
          <table:table-cell table:style-name="ce517" table:formula="of:=VLOOKUP([.$B47];[$TuttiTornei.$B$5:.$BC$63];[.G$3]+1;0)" office:value-type="float" office:value="0">
            <text:p>0,00</text:p>
          </table:table-cell>
          <table:table-cell table:style-name="ce517" table:formula="of:=VLOOKUP([.$B47];[$TuttiTornei.$B$5:.$BC$63];[.H$3]+1;0)" office:value-type="float" office:value="0">
            <text:p>0,00</text:p>
          </table:table-cell>
          <table:table-cell table:style-name="ce517" table:formula="of:=VLOOKUP([.$B47];[$TuttiTornei.$B$5:.$BC$63];[.I$3]+1;0)" office:value-type="float" office:value="0">
            <text:p>0,00</text:p>
          </table:table-cell>
          <table:table-cell table:style-name="ce517" table:formula="of:=VLOOKUP([.$B47];[$TuttiTornei.$B$5:.$BC$63];[.J$3]+1;0)" office:value-type="float" office:value="0">
            <text:p>0,00</text:p>
          </table:table-cell>
          <table:table-cell table:style-name="ce517" table:formula="of:=VLOOKUP([.$B47];[$TuttiTornei.$B$5:.$BC$63];[.K$3]+1;0)" office:value-type="float" office:value="0">
            <text:p>0,00</text:p>
          </table:table-cell>
          <table:table-cell table:style-name="ce517" table:formula="of:=VLOOKUP([.$B47];[$TuttiTornei.$B$5:.$BC$63];[.L$3]+1;0)" office:value-type="float" office:value="0">
            <text:p>0,00</text:p>
          </table:table-cell>
          <table:table-cell table:style-name="ce517" table:formula="of:=VLOOKUP([.$B47];[$TuttiTornei.$B$5:.$BC$63];[.M$3]+1;0)" office:value-type="float" office:value="0">
            <text:p>0,00</text:p>
          </table:table-cell>
          <table:table-cell table:style-name="ce517" table:formula="of:=VLOOKUP([.$B47];[$TuttiTornei.$B$5:.$BC$63];[.N$3]+1;0)" office:value-type="float" office:value="0">
            <text:p>0,00</text:p>
          </table:table-cell>
          <table:table-cell table:style-name="ce517" table:formula="of:=VLOOKUP([.$B47];[$TuttiTornei.$B$5:.$BC$63];[.O$3]+1;0)" office:value-type="float" office:value="0">
            <text:p>0,00</text:p>
          </table:table-cell>
          <table:table-cell table:style-name="ce517" table:formula="of:=VLOOKUP([.$B47];[$TuttiTornei.$B$5:.$BC$63];[.P$3]+1;0)" office:value-type="float" office:value="0">
            <text:p>0,00</text:p>
          </table:table-cell>
          <table:table-cell table:style-name="ce517" table:formula="of:=VLOOKUP([.$B47];[$TuttiTornei.$B$5:.$BC$63];[.Q$3]+1;0)" office:value-type="float" office:value="0">
            <text:p>0,00</text:p>
          </table:table-cell>
          <table:table-cell table:style-name="ce517" table:formula="of:=VLOOKUP([.$B47];[$TuttiTornei.$B$5:.$BC$63];[.R$3]+1;0)" office:value-type="float" office:value="0">
            <text:p>0,00</text:p>
          </table:table-cell>
          <table:table-cell table:style-name="ce517" table:formula="of:=VLOOKUP([.$B47];[$TuttiTornei.$B$5:.$BC$63];[.S$3]+1;0)" office:value-type="float" office:value="0">
            <text:p>0,00</text:p>
          </table:table-cell>
          <table:table-cell table:style-name="ce517" table:formula="of:=VLOOKUP([.$B47];[$TuttiTornei.$B$5:.$BC$63];[.T$3]+1;0)" office:value-type="float" office:value="0">
            <text:p>0,00</text:p>
          </table:table-cell>
          <table:table-cell table:style-name="ce517" table:formula="of:=VLOOKUP([.$B47];[$TuttiTornei.$B$5:.$BC$63];[.U$3]+1;0)" office:value-type="float" office:value="0">
            <text:p>0,00</text:p>
          </table:table-cell>
          <table:table-cell table:style-name="ce517" table:formula="of:=VLOOKUP([.$B47];[$TuttiTornei.$B$5:.$BC$63];[.V$3]+1;0)" office:value-type="float" office:value="0">
            <text:p>0,00</text:p>
          </table:table-cell>
          <table:table-cell table:style-name="ce517" table:formula="of:=VLOOKUP([.$B47];[$TuttiTornei.$B$5:.$BC$63];[.W$3]+1;0)" office:value-type="float" office:value="0">
            <text:p>0,00</text:p>
          </table:table-cell>
          <table:table-cell table:style-name="ce517" table:formula="of:=VLOOKUP([.$B47];[$TuttiTornei.$B$5:.$BC$63];[.X$3]+1;0)" office:value-type="float" office:value="0">
            <text:p>0,00</text:p>
          </table:table-cell>
          <table:table-cell table:style-name="ce517" table:formula="of:=VLOOKUP([.$B47];[$TuttiTornei.$B$5:.$BC$63];[.Y$3]+1;0)" office:value-type="float" office:value="0">
            <text:p>0,00</text:p>
          </table:table-cell>
          <table:table-cell table:style-name="ce517" table:formula="of:=VLOOKUP([.$B47];[$TuttiTornei.$B$5:.$BC$63];[.Z$3]+1;0)" office:value-type="float" office:value="0">
            <text:p>0,00</text:p>
          </table:table-cell>
          <table:table-cell table:style-name="ce517" table:formula="of:=VLOOKUP([.$B47];[$TuttiTornei.$B$5:.$BC$63];[.AA$3]+1;0)" office:value-type="float" office:value="0">
            <text:p>0,00</text:p>
          </table:table-cell>
          <table:table-cell table:style-name="ce517" table:formula="of:=VLOOKUP([.$B47];[$TuttiTornei.$B$5:.$BC$63];[.AB$3]+1;0)" office:value-type="float" office:value="0">
            <text:p>0,00</text:p>
          </table:table-cell>
          <table:table-cell table:style-name="ce517" table:formula="of:=VLOOKUP([.$B47];[$TuttiTornei.$B$5:.$BC$63];[.AC$3]+1;0)" office:value-type="float" office:value="0">
            <text:p>0,00</text:p>
          </table:table-cell>
          <table:table-cell table:style-name="ce517" table:formula="of:=VLOOKUP([.$B47];[$TuttiTornei.$B$5:.$BC$63];[.AD$3]+1;0)" office:value-type="float" office:value="0">
            <text:p>0,00</text:p>
          </table:table-cell>
          <table:table-cell table:style-name="ce517" table:formula="of:=VLOOKUP([.$B47];[$TuttiTornei.$B$5:.$BC$63];[.AE$3]+1;0)" office:value-type="float" office:value="0">
            <text:p>0,00</text:p>
          </table:table-cell>
          <table:table-cell table:style-name="ce517" table:formula="of:=VLOOKUP([.$B47];[$TuttiTornei.$B$5:.$BC$63];[.AF$3]+1;0)" office:value-type="float" office:value="0">
            <text:p>0,00</text:p>
          </table:table-cell>
          <table:table-cell table:style-name="ce517" table:formula="of:=VLOOKUP([.$B47];[$TuttiTornei.$B$5:.$BC$63];[.AG$3]+1;0)" office:value-type="float" office:value="0">
            <text:p>0,00</text:p>
          </table:table-cell>
          <table:table-cell table:style-name="ce517" table:formula="of:=VLOOKUP([.$B47];[$TuttiTornei.$B$5:.$BC$63];[.AH$3]+1;0)" office:value-type="float" office:value="0">
            <text:p>0,00</text:p>
          </table:table-cell>
          <table:table-cell table:style-name="ce517" table:formula="of:=VLOOKUP([.$B47];[$TuttiTornei.$B$5:.$BC$63];[.AI$3]+1;0)" office:value-type="float" office:value="0">
            <text:p>0,00</text:p>
          </table:table-cell>
          <table:table-cell table:style-name="ce517" table:formula="of:=VLOOKUP([.$B47];[$TuttiTornei.$B$5:.$BC$63];[.AJ$3]+1;0)" office:value-type="float" office:value="0">
            <text:p>0,00</text:p>
          </table:table-cell>
          <table:table-cell table:style-name="ce517" table:formula="of:=VLOOKUP([.$B47];[$TuttiTornei.$B$5:.$BC$63];[.AK$3]+1;0)" office:value-type="float" office:value="0">
            <text:p>0,00</text:p>
          </table:table-cell>
          <table:table-cell table:style-name="ce517" table:formula="of:=VLOOKUP([.$B47];[$TuttiTornei.$B$5:.$BC$63];[.AL$3]+1;0)" office:value-type="float" office:value="0">
            <text:p>0,00</text:p>
          </table:table-cell>
          <table:table-cell table:style-name="ce517" table:formula="of:=VLOOKUP([.$B47];[$TuttiTornei.$B$5:.$BC$63];[.AM$3]+1;0)" office:value-type="float" office:value="0">
            <text:p>0,00</text:p>
          </table:table-cell>
          <table:table-cell table:style-name="ce517" table:formula="of:=VLOOKUP([.$B47];[$TuttiTornei.$B$5:.$BC$63];[.AN$3]+1;0)" office:value-type="float" office:value="0">
            <text:p>0,00</text:p>
          </table:table-cell>
          <table:table-cell table:style-name="ce517" table:formula="of:=VLOOKUP([.$B47];[$TuttiTornei.$B$5:.$BC$63];[.AO$3]+1;0)" office:value-type="float" office:value="0">
            <text:p>0,00</text:p>
          </table:table-cell>
          <table:table-cell table:style-name="ce517" table:formula="of:=VLOOKUP([.$B47];[$TuttiTornei.$B$5:.$BC$63];[.AP$3]+1;0)" office:value-type="float" office:value="0">
            <text:p>0,00</text:p>
          </table:table-cell>
          <table:table-cell table:style-name="ce517" table:formula="of:=VLOOKUP([.$B47];[$TuttiTornei.$B$5:.$BC$63];[.AQ$3]+1;0)" office:value-type="float" office:value="0">
            <text:p>0,00</text:p>
          </table:table-cell>
          <table:table-cell table:style-name="ce517" table:formula="of:=VLOOKUP([.$B47];[$TuttiTornei.$B$5:.$BC$63];[.AR$3]+1;0)" office:value-type="float" office:value="0">
            <text:p>0,00</text:p>
          </table:table-cell>
          <table:table-cell table:style-name="ce517" table:formula="of:=VLOOKUP([.$B47];[$TuttiTornei.$B$5:.$BC$63];[.AS$3]+1;0)" office:value-type="float" office:value="0">
            <text:p>0,00</text:p>
          </table:table-cell>
          <table:table-cell table:style-name="ce517" table:formula="of:=VLOOKUP([.$B47];[$TuttiTornei.$B$5:.$BC$63];[.AT$3]+1;0)" office:value-type="float" office:value="0">
            <text:p>0,00</text:p>
          </table:table-cell>
          <table:table-cell table:style-name="ce517" table:formula="of:=VLOOKUP([.$B47];[$TuttiTornei.$B$5:.$BC$63];[.AU$3]+1;0)" office:value-type="float" office:value="0">
            <text:p>0,00</text:p>
          </table:table-cell>
          <table:table-cell table:style-name="ce517" table:formula="of:=VLOOKUP([.$B47];[$TuttiTornei.$B$5:.$BC$63];[.AV$3]+1;0)" office:value-type="float" office:value="0">
            <text:p>0,00</text:p>
          </table:table-cell>
          <table:table-cell table:style-name="ce517" table:formula="of:=VLOOKUP([.$B47];[$TuttiTornei.$B$5:.$BC$63];[.AW$3]+1;0)" office:value-type="float" office:value="0">
            <text:p>0,00</text:p>
          </table:table-cell>
          <table:table-cell table:style-name="ce525" table:formula="of:=SUM([.C47:.AW47])" office:value-type="float" office:value="0">
            <text:p>0,00</text:p>
          </table:table-cell>
          <table:table-cell table:formula="of:=[.B47]" office:value-type="string" office:string-value="STOXREITER DORIS">
            <text:p>STOXREITER DORIS</text:p>
          </table:table-cell>
          <table:table-cell table:style-name="ce506" table:formula="of:=[.AX47]+([.$BE$5]-[.A46]+1)/100" office:value-type="float" office:value="0.21">
            <text:p>0,2100</text:p>
          </table:table-cell>
          <table:table-cell table:formula="of:=COUNTIF([.$AZ$5:.$AZ$66];&quot;&gt;&quot;&amp;[.AZ47])+1" office:value-type="float" office:value="47">
            <text:p>47</text:p>
          </table:table-cell>
          <table:table-cell table:formula="of:=[.AY47]" office:value-type="string" office:string-value="STOXREITER DORIS">
            <text:p>STOXREITER DORIS</text:p>
          </table:table-cell>
          <table:table-cell table:number-columns-repeated="970"/>
        </table:table-row>
        <table:table-row table:style-name="ro3">
          <table:table-cell table:style-name="ce5" table:formula="of:=[.A47]+1" office:value-type="float" office:value="44">
            <text:p>44</text:p>
          </table:table-cell>
          <table:table-cell table:style-name="ce516" table:formula="of:=VLOOKUP([.$A48];[$TuttiTornei.$BB$5:.$BD$63];3;0)" office:value-type="string" office:string-value="TAGLIABUE ANNA LONATI">
            <text:p>TAGLIABUE ANNA LONATI</text:p>
          </table:table-cell>
          <table:table-cell table:style-name="ce517" table:formula="of:=VLOOKUP([.$B48];[$TuttiTornei.$B$5:.$BC$63];[.C$3]+1;0)" office:value-type="float" office:value="0">
            <text:p>0,00</text:p>
          </table:table-cell>
          <table:table-cell table:style-name="ce517" table:formula="of:=VLOOKUP([.$B48];[$TuttiTornei.$B$5:.$BC$63];[.D$3]+1;0)" office:value-type="float" office:value="0">
            <text:p>0,00</text:p>
          </table:table-cell>
          <table:table-cell table:style-name="ce517" table:formula="of:=VLOOKUP([.$B48];[$TuttiTornei.$B$5:.$BC$63];[.E$3]+1;0)" office:value-type="float" office:value="0">
            <text:p>0,00</text:p>
          </table:table-cell>
          <table:table-cell table:style-name="ce517" table:formula="of:=VLOOKUP([.$B48];[$TuttiTornei.$B$5:.$BC$63];[.F$3]+1;0)" office:value-type="float" office:value="0">
            <text:p>0,00</text:p>
          </table:table-cell>
          <table:table-cell table:style-name="ce517" table:formula="of:=VLOOKUP([.$B48];[$TuttiTornei.$B$5:.$BC$63];[.G$3]+1;0)" office:value-type="float" office:value="0">
            <text:p>0,00</text:p>
          </table:table-cell>
          <table:table-cell table:style-name="ce517" table:formula="of:=VLOOKUP([.$B48];[$TuttiTornei.$B$5:.$BC$63];[.H$3]+1;0)" office:value-type="float" office:value="0">
            <text:p>0,00</text:p>
          </table:table-cell>
          <table:table-cell table:style-name="ce517" table:formula="of:=VLOOKUP([.$B48];[$TuttiTornei.$B$5:.$BC$63];[.I$3]+1;0)" office:value-type="float" office:value="0">
            <text:p>0,00</text:p>
          </table:table-cell>
          <table:table-cell table:style-name="ce517" table:formula="of:=VLOOKUP([.$B48];[$TuttiTornei.$B$5:.$BC$63];[.J$3]+1;0)" office:value-type="float" office:value="0">
            <text:p>0,00</text:p>
          </table:table-cell>
          <table:table-cell table:style-name="ce517" table:formula="of:=VLOOKUP([.$B48];[$TuttiTornei.$B$5:.$BC$63];[.K$3]+1;0)" office:value-type="float" office:value="0">
            <text:p>0,00</text:p>
          </table:table-cell>
          <table:table-cell table:style-name="ce517" table:formula="of:=VLOOKUP([.$B48];[$TuttiTornei.$B$5:.$BC$63];[.L$3]+1;0)" office:value-type="float" office:value="0">
            <text:p>0,00</text:p>
          </table:table-cell>
          <table:table-cell table:style-name="ce517" table:formula="of:=VLOOKUP([.$B48];[$TuttiTornei.$B$5:.$BC$63];[.M$3]+1;0)" office:value-type="float" office:value="0">
            <text:p>0,00</text:p>
          </table:table-cell>
          <table:table-cell table:style-name="ce517" table:formula="of:=VLOOKUP([.$B48];[$TuttiTornei.$B$5:.$BC$63];[.N$3]+1;0)" office:value-type="float" office:value="0">
            <text:p>0,00</text:p>
          </table:table-cell>
          <table:table-cell table:style-name="ce517" table:formula="of:=VLOOKUP([.$B48];[$TuttiTornei.$B$5:.$BC$63];[.O$3]+1;0)" office:value-type="float" office:value="0">
            <text:p>0,00</text:p>
          </table:table-cell>
          <table:table-cell table:style-name="ce517" table:formula="of:=VLOOKUP([.$B48];[$TuttiTornei.$B$5:.$BC$63];[.P$3]+1;0)" office:value-type="float" office:value="0">
            <text:p>0,00</text:p>
          </table:table-cell>
          <table:table-cell table:style-name="ce517" table:formula="of:=VLOOKUP([.$B48];[$TuttiTornei.$B$5:.$BC$63];[.Q$3]+1;0)" office:value-type="float" office:value="0">
            <text:p>0,00</text:p>
          </table:table-cell>
          <table:table-cell table:style-name="ce517" table:formula="of:=VLOOKUP([.$B48];[$TuttiTornei.$B$5:.$BC$63];[.R$3]+1;0)" office:value-type="float" office:value="0">
            <text:p>0,00</text:p>
          </table:table-cell>
          <table:table-cell table:style-name="ce517" table:formula="of:=VLOOKUP([.$B48];[$TuttiTornei.$B$5:.$BC$63];[.S$3]+1;0)" office:value-type="float" office:value="0">
            <text:p>0,00</text:p>
          </table:table-cell>
          <table:table-cell table:style-name="ce517" table:formula="of:=VLOOKUP([.$B48];[$TuttiTornei.$B$5:.$BC$63];[.T$3]+1;0)" office:value-type="float" office:value="0">
            <text:p>0,00</text:p>
          </table:table-cell>
          <table:table-cell table:style-name="ce517" table:formula="of:=VLOOKUP([.$B48];[$TuttiTornei.$B$5:.$BC$63];[.U$3]+1;0)" office:value-type="float" office:value="0">
            <text:p>0,00</text:p>
          </table:table-cell>
          <table:table-cell table:style-name="ce517" table:formula="of:=VLOOKUP([.$B48];[$TuttiTornei.$B$5:.$BC$63];[.V$3]+1;0)" office:value-type="float" office:value="0">
            <text:p>0,00</text:p>
          </table:table-cell>
          <table:table-cell table:style-name="ce517" table:formula="of:=VLOOKUP([.$B48];[$TuttiTornei.$B$5:.$BC$63];[.W$3]+1;0)" office:value-type="float" office:value="0">
            <text:p>0,00</text:p>
          </table:table-cell>
          <table:table-cell table:style-name="ce517" table:formula="of:=VLOOKUP([.$B48];[$TuttiTornei.$B$5:.$BC$63];[.X$3]+1;0)" office:value-type="float" office:value="0">
            <text:p>0,00</text:p>
          </table:table-cell>
          <table:table-cell table:style-name="ce517" table:formula="of:=VLOOKUP([.$B48];[$TuttiTornei.$B$5:.$BC$63];[.Y$3]+1;0)" office:value-type="float" office:value="0">
            <text:p>0,00</text:p>
          </table:table-cell>
          <table:table-cell table:style-name="ce517" table:formula="of:=VLOOKUP([.$B48];[$TuttiTornei.$B$5:.$BC$63];[.Z$3]+1;0)" office:value-type="float" office:value="0">
            <text:p>0,00</text:p>
          </table:table-cell>
          <table:table-cell table:style-name="ce517" table:formula="of:=VLOOKUP([.$B48];[$TuttiTornei.$B$5:.$BC$63];[.AA$3]+1;0)" office:value-type="float" office:value="0">
            <text:p>0,00</text:p>
          </table:table-cell>
          <table:table-cell table:style-name="ce517" table:formula="of:=VLOOKUP([.$B48];[$TuttiTornei.$B$5:.$BC$63];[.AB$3]+1;0)" office:value-type="float" office:value="0">
            <text:p>0,00</text:p>
          </table:table-cell>
          <table:table-cell table:style-name="ce517" table:formula="of:=VLOOKUP([.$B48];[$TuttiTornei.$B$5:.$BC$63];[.AC$3]+1;0)" office:value-type="float" office:value="0">
            <text:p>0,00</text:p>
          </table:table-cell>
          <table:table-cell table:style-name="ce517" table:formula="of:=VLOOKUP([.$B48];[$TuttiTornei.$B$5:.$BC$63];[.AD$3]+1;0)" office:value-type="float" office:value="0">
            <text:p>0,00</text:p>
          </table:table-cell>
          <table:table-cell table:style-name="ce517" table:formula="of:=VLOOKUP([.$B48];[$TuttiTornei.$B$5:.$BC$63];[.AE$3]+1;0)" office:value-type="float" office:value="0">
            <text:p>0,00</text:p>
          </table:table-cell>
          <table:table-cell table:style-name="ce517" table:formula="of:=VLOOKUP([.$B48];[$TuttiTornei.$B$5:.$BC$63];[.AF$3]+1;0)" office:value-type="float" office:value="0">
            <text:p>0,00</text:p>
          </table:table-cell>
          <table:table-cell table:style-name="ce517" table:formula="of:=VLOOKUP([.$B48];[$TuttiTornei.$B$5:.$BC$63];[.AG$3]+1;0)" office:value-type="float" office:value="0">
            <text:p>0,00</text:p>
          </table:table-cell>
          <table:table-cell table:style-name="ce517" table:formula="of:=VLOOKUP([.$B48];[$TuttiTornei.$B$5:.$BC$63];[.AH$3]+1;0)" office:value-type="float" office:value="0">
            <text:p>0,00</text:p>
          </table:table-cell>
          <table:table-cell table:style-name="ce517" table:formula="of:=VLOOKUP([.$B48];[$TuttiTornei.$B$5:.$BC$63];[.AI$3]+1;0)" office:value-type="float" office:value="0">
            <text:p>0,00</text:p>
          </table:table-cell>
          <table:table-cell table:style-name="ce517" table:formula="of:=VLOOKUP([.$B48];[$TuttiTornei.$B$5:.$BC$63];[.AJ$3]+1;0)" office:value-type="float" office:value="0">
            <text:p>0,00</text:p>
          </table:table-cell>
          <table:table-cell table:style-name="ce517" table:formula="of:=VLOOKUP([.$B48];[$TuttiTornei.$B$5:.$BC$63];[.AK$3]+1;0)" office:value-type="float" office:value="0">
            <text:p>0,00</text:p>
          </table:table-cell>
          <table:table-cell table:style-name="ce517" table:formula="of:=VLOOKUP([.$B48];[$TuttiTornei.$B$5:.$BC$63];[.AL$3]+1;0)" office:value-type="float" office:value="0">
            <text:p>0,00</text:p>
          </table:table-cell>
          <table:table-cell table:style-name="ce517" table:formula="of:=VLOOKUP([.$B48];[$TuttiTornei.$B$5:.$BC$63];[.AM$3]+1;0)" office:value-type="float" office:value="0">
            <text:p>0,00</text:p>
          </table:table-cell>
          <table:table-cell table:style-name="ce517" table:formula="of:=VLOOKUP([.$B48];[$TuttiTornei.$B$5:.$BC$63];[.AN$3]+1;0)" office:value-type="float" office:value="0">
            <text:p>0,00</text:p>
          </table:table-cell>
          <table:table-cell table:style-name="ce517" table:formula="of:=VLOOKUP([.$B48];[$TuttiTornei.$B$5:.$BC$63];[.AO$3]+1;0)" office:value-type="float" office:value="0">
            <text:p>0,00</text:p>
          </table:table-cell>
          <table:table-cell table:style-name="ce517" table:formula="of:=VLOOKUP([.$B48];[$TuttiTornei.$B$5:.$BC$63];[.AP$3]+1;0)" office:value-type="float" office:value="0">
            <text:p>0,00</text:p>
          </table:table-cell>
          <table:table-cell table:style-name="ce517" table:formula="of:=VLOOKUP([.$B48];[$TuttiTornei.$B$5:.$BC$63];[.AQ$3]+1;0)" office:value-type="float" office:value="0">
            <text:p>0,00</text:p>
          </table:table-cell>
          <table:table-cell table:style-name="ce517" table:formula="of:=VLOOKUP([.$B48];[$TuttiTornei.$B$5:.$BC$63];[.AR$3]+1;0)" office:value-type="float" office:value="0">
            <text:p>0,00</text:p>
          </table:table-cell>
          <table:table-cell table:style-name="ce517" table:formula="of:=VLOOKUP([.$B48];[$TuttiTornei.$B$5:.$BC$63];[.AS$3]+1;0)" office:value-type="float" office:value="0">
            <text:p>0,00</text:p>
          </table:table-cell>
          <table:table-cell table:style-name="ce517" table:formula="of:=VLOOKUP([.$B48];[$TuttiTornei.$B$5:.$BC$63];[.AT$3]+1;0)" office:value-type="float" office:value="0">
            <text:p>0,00</text:p>
          </table:table-cell>
          <table:table-cell table:style-name="ce517" table:formula="of:=VLOOKUP([.$B48];[$TuttiTornei.$B$5:.$BC$63];[.AU$3]+1;0)" office:value-type="float" office:value="0">
            <text:p>0,00</text:p>
          </table:table-cell>
          <table:table-cell table:style-name="ce517" table:formula="of:=VLOOKUP([.$B48];[$TuttiTornei.$B$5:.$BC$63];[.AV$3]+1;0)" office:value-type="float" office:value="0">
            <text:p>0,00</text:p>
          </table:table-cell>
          <table:table-cell table:style-name="ce517" table:formula="of:=VLOOKUP([.$B48];[$TuttiTornei.$B$5:.$BC$63];[.AW$3]+1;0)" office:value-type="float" office:value="0">
            <text:p>0,00</text:p>
          </table:table-cell>
          <table:table-cell table:style-name="ce525" table:formula="of:=SUM([.C48:.AW48])" office:value-type="float" office:value="0">
            <text:p>0,00</text:p>
          </table:table-cell>
          <table:table-cell table:formula="of:=[.B48]" office:value-type="string" office:string-value="TAGLIABUE ANNA LONATI">
            <text:p>TAGLIABUE ANNA LONATI</text:p>
          </table:table-cell>
          <table:table-cell table:style-name="ce506" table:formula="of:=[.AX48]+([.$BE$5]-[.A47]+1)/100" office:value-type="float" office:value="0.2">
            <text:p>0,2000</text:p>
          </table:table-cell>
          <table:table-cell table:formula="of:=COUNTIF([.$AZ$5:.$AZ$66];&quot;&gt;&quot;&amp;[.AZ48])+1" office:value-type="float" office:value="48">
            <text:p>48</text:p>
          </table:table-cell>
          <table:table-cell table:formula="of:=[.AY48]" office:value-type="string" office:string-value="TAGLIABUE ANNA LONATI">
            <text:p>TAGLIABUE ANNA LONATI</text:p>
          </table:table-cell>
          <table:table-cell table:number-columns-repeated="970"/>
        </table:table-row>
        <table:table-row table:style-name="ro3">
          <table:table-cell table:style-name="ce5" table:formula="of:=[.A48]+1" office:value-type="float" office:value="45">
            <text:p>45</text:p>
          </table:table-cell>
          <table:table-cell table:style-name="ce516" table:formula="of:=VLOOKUP([.$A49];[$TuttiTornei.$BB$5:.$BD$63];3;0)" office:value-type="string" office:string-value="TETTAMANTI EMILIO">
            <text:p>TETTAMANTI EMILIO</text:p>
          </table:table-cell>
          <table:table-cell table:style-name="ce517" table:formula="of:=VLOOKUP([.$B49];[$TuttiTornei.$B$5:.$BC$63];[.C$3]+1;0)" office:value-type="float" office:value="0">
            <text:p>0,00</text:p>
          </table:table-cell>
          <table:table-cell table:style-name="ce517" table:formula="of:=VLOOKUP([.$B49];[$TuttiTornei.$B$5:.$BC$63];[.D$3]+1;0)" office:value-type="float" office:value="0">
            <text:p>0,00</text:p>
          </table:table-cell>
          <table:table-cell table:style-name="ce517" table:formula="of:=VLOOKUP([.$B49];[$TuttiTornei.$B$5:.$BC$63];[.E$3]+1;0)" office:value-type="float" office:value="0">
            <text:p>0,00</text:p>
          </table:table-cell>
          <table:table-cell table:style-name="ce517" table:formula="of:=VLOOKUP([.$B49];[$TuttiTornei.$B$5:.$BC$63];[.F$3]+1;0)" office:value-type="float" office:value="0">
            <text:p>0,00</text:p>
          </table:table-cell>
          <table:table-cell table:style-name="ce517" table:formula="of:=VLOOKUP([.$B49];[$TuttiTornei.$B$5:.$BC$63];[.G$3]+1;0)" office:value-type="float" office:value="0">
            <text:p>0,00</text:p>
          </table:table-cell>
          <table:table-cell table:style-name="ce517" table:formula="of:=VLOOKUP([.$B49];[$TuttiTornei.$B$5:.$BC$63];[.H$3]+1;0)" office:value-type="float" office:value="0">
            <text:p>0,00</text:p>
          </table:table-cell>
          <table:table-cell table:style-name="ce517" table:formula="of:=VLOOKUP([.$B49];[$TuttiTornei.$B$5:.$BC$63];[.I$3]+1;0)" office:value-type="float" office:value="0">
            <text:p>0,00</text:p>
          </table:table-cell>
          <table:table-cell table:style-name="ce517" table:formula="of:=VLOOKUP([.$B49];[$TuttiTornei.$B$5:.$BC$63];[.J$3]+1;0)" office:value-type="float" office:value="0">
            <text:p>0,00</text:p>
          </table:table-cell>
          <table:table-cell table:style-name="ce517" table:formula="of:=VLOOKUP([.$B49];[$TuttiTornei.$B$5:.$BC$63];[.K$3]+1;0)" office:value-type="float" office:value="0">
            <text:p>0,00</text:p>
          </table:table-cell>
          <table:table-cell table:style-name="ce517" table:formula="of:=VLOOKUP([.$B49];[$TuttiTornei.$B$5:.$BC$63];[.L$3]+1;0)" office:value-type="float" office:value="0">
            <text:p>0,00</text:p>
          </table:table-cell>
          <table:table-cell table:style-name="ce517" table:formula="of:=VLOOKUP([.$B49];[$TuttiTornei.$B$5:.$BC$63];[.M$3]+1;0)" office:value-type="float" office:value="0">
            <text:p>0,00</text:p>
          </table:table-cell>
          <table:table-cell table:style-name="ce517" table:formula="of:=VLOOKUP([.$B49];[$TuttiTornei.$B$5:.$BC$63];[.N$3]+1;0)" office:value-type="float" office:value="0">
            <text:p>0,00</text:p>
          </table:table-cell>
          <table:table-cell table:style-name="ce517" table:formula="of:=VLOOKUP([.$B49];[$TuttiTornei.$B$5:.$BC$63];[.O$3]+1;0)" office:value-type="float" office:value="0">
            <text:p>0,00</text:p>
          </table:table-cell>
          <table:table-cell table:style-name="ce517" table:formula="of:=VLOOKUP([.$B49];[$TuttiTornei.$B$5:.$BC$63];[.P$3]+1;0)" office:value-type="float" office:value="0">
            <text:p>0,00</text:p>
          </table:table-cell>
          <table:table-cell table:style-name="ce517" table:formula="of:=VLOOKUP([.$B49];[$TuttiTornei.$B$5:.$BC$63];[.Q$3]+1;0)" office:value-type="float" office:value="0">
            <text:p>0,00</text:p>
          </table:table-cell>
          <table:table-cell table:style-name="ce517" table:formula="of:=VLOOKUP([.$B49];[$TuttiTornei.$B$5:.$BC$63];[.R$3]+1;0)" office:value-type="float" office:value="0">
            <text:p>0,00</text:p>
          </table:table-cell>
          <table:table-cell table:style-name="ce517" table:formula="of:=VLOOKUP([.$B49];[$TuttiTornei.$B$5:.$BC$63];[.S$3]+1;0)" office:value-type="float" office:value="0">
            <text:p>0,00</text:p>
          </table:table-cell>
          <table:table-cell table:style-name="ce517" table:formula="of:=VLOOKUP([.$B49];[$TuttiTornei.$B$5:.$BC$63];[.T$3]+1;0)" office:value-type="float" office:value="0">
            <text:p>0,00</text:p>
          </table:table-cell>
          <table:table-cell table:style-name="ce517" table:formula="of:=VLOOKUP([.$B49];[$TuttiTornei.$B$5:.$BC$63];[.U$3]+1;0)" office:value-type="float" office:value="0">
            <text:p>0,00</text:p>
          </table:table-cell>
          <table:table-cell table:style-name="ce517" table:formula="of:=VLOOKUP([.$B49];[$TuttiTornei.$B$5:.$BC$63];[.V$3]+1;0)" office:value-type="float" office:value="0">
            <text:p>0,00</text:p>
          </table:table-cell>
          <table:table-cell table:style-name="ce517" table:formula="of:=VLOOKUP([.$B49];[$TuttiTornei.$B$5:.$BC$63];[.W$3]+1;0)" office:value-type="float" office:value="0">
            <text:p>0,00</text:p>
          </table:table-cell>
          <table:table-cell table:style-name="ce517" table:formula="of:=VLOOKUP([.$B49];[$TuttiTornei.$B$5:.$BC$63];[.X$3]+1;0)" office:value-type="float" office:value="0">
            <text:p>0,00</text:p>
          </table:table-cell>
          <table:table-cell table:style-name="ce517" table:formula="of:=VLOOKUP([.$B49];[$TuttiTornei.$B$5:.$BC$63];[.Y$3]+1;0)" office:value-type="float" office:value="0">
            <text:p>0,00</text:p>
          </table:table-cell>
          <table:table-cell table:style-name="ce517" table:formula="of:=VLOOKUP([.$B49];[$TuttiTornei.$B$5:.$BC$63];[.Z$3]+1;0)" office:value-type="float" office:value="0">
            <text:p>0,00</text:p>
          </table:table-cell>
          <table:table-cell table:style-name="ce517" table:formula="of:=VLOOKUP([.$B49];[$TuttiTornei.$B$5:.$BC$63];[.AA$3]+1;0)" office:value-type="float" office:value="0">
            <text:p>0,00</text:p>
          </table:table-cell>
          <table:table-cell table:style-name="ce517" table:formula="of:=VLOOKUP([.$B49];[$TuttiTornei.$B$5:.$BC$63];[.AB$3]+1;0)" office:value-type="float" office:value="0">
            <text:p>0,00</text:p>
          </table:table-cell>
          <table:table-cell table:style-name="ce517" table:formula="of:=VLOOKUP([.$B49];[$TuttiTornei.$B$5:.$BC$63];[.AC$3]+1;0)" office:value-type="float" office:value="0">
            <text:p>0,00</text:p>
          </table:table-cell>
          <table:table-cell table:style-name="ce517" table:formula="of:=VLOOKUP([.$B49];[$TuttiTornei.$B$5:.$BC$63];[.AD$3]+1;0)" office:value-type="float" office:value="0">
            <text:p>0,00</text:p>
          </table:table-cell>
          <table:table-cell table:style-name="ce517" table:formula="of:=VLOOKUP([.$B49];[$TuttiTornei.$B$5:.$BC$63];[.AE$3]+1;0)" office:value-type="float" office:value="0">
            <text:p>0,00</text:p>
          </table:table-cell>
          <table:table-cell table:style-name="ce517" table:formula="of:=VLOOKUP([.$B49];[$TuttiTornei.$B$5:.$BC$63];[.AF$3]+1;0)" office:value-type="float" office:value="0">
            <text:p>0,00</text:p>
          </table:table-cell>
          <table:table-cell table:style-name="ce517" table:formula="of:=VLOOKUP([.$B49];[$TuttiTornei.$B$5:.$BC$63];[.AG$3]+1;0)" office:value-type="float" office:value="0">
            <text:p>0,00</text:p>
          </table:table-cell>
          <table:table-cell table:style-name="ce517" table:formula="of:=VLOOKUP([.$B49];[$TuttiTornei.$B$5:.$BC$63];[.AH$3]+1;0)" office:value-type="float" office:value="0">
            <text:p>0,00</text:p>
          </table:table-cell>
          <table:table-cell table:style-name="ce517" table:formula="of:=VLOOKUP([.$B49];[$TuttiTornei.$B$5:.$BC$63];[.AI$3]+1;0)" office:value-type="float" office:value="0">
            <text:p>0,00</text:p>
          </table:table-cell>
          <table:table-cell table:style-name="ce517" table:formula="of:=VLOOKUP([.$B49];[$TuttiTornei.$B$5:.$BC$63];[.AJ$3]+1;0)" office:value-type="float" office:value="0">
            <text:p>0,00</text:p>
          </table:table-cell>
          <table:table-cell table:style-name="ce517" table:formula="of:=VLOOKUP([.$B49];[$TuttiTornei.$B$5:.$BC$63];[.AK$3]+1;0)" office:value-type="float" office:value="0">
            <text:p>0,00</text:p>
          </table:table-cell>
          <table:table-cell table:style-name="ce517" table:formula="of:=VLOOKUP([.$B49];[$TuttiTornei.$B$5:.$BC$63];[.AL$3]+1;0)" office:value-type="float" office:value="0">
            <text:p>0,00</text:p>
          </table:table-cell>
          <table:table-cell table:style-name="ce517" table:formula="of:=VLOOKUP([.$B49];[$TuttiTornei.$B$5:.$BC$63];[.AM$3]+1;0)" office:value-type="float" office:value="0">
            <text:p>0,00</text:p>
          </table:table-cell>
          <table:table-cell table:style-name="ce517" table:formula="of:=VLOOKUP([.$B49];[$TuttiTornei.$B$5:.$BC$63];[.AN$3]+1;0)" office:value-type="float" office:value="0">
            <text:p>0,00</text:p>
          </table:table-cell>
          <table:table-cell table:style-name="ce517" table:formula="of:=VLOOKUP([.$B49];[$TuttiTornei.$B$5:.$BC$63];[.AO$3]+1;0)" office:value-type="float" office:value="0">
            <text:p>0,00</text:p>
          </table:table-cell>
          <table:table-cell table:style-name="ce517" table:formula="of:=VLOOKUP([.$B49];[$TuttiTornei.$B$5:.$BC$63];[.AP$3]+1;0)" office:value-type="float" office:value="0">
            <text:p>0,00</text:p>
          </table:table-cell>
          <table:table-cell table:style-name="ce517" table:formula="of:=VLOOKUP([.$B49];[$TuttiTornei.$B$5:.$BC$63];[.AQ$3]+1;0)" office:value-type="float" office:value="0">
            <text:p>0,00</text:p>
          </table:table-cell>
          <table:table-cell table:style-name="ce517" table:formula="of:=VLOOKUP([.$B49];[$TuttiTornei.$B$5:.$BC$63];[.AR$3]+1;0)" office:value-type="float" office:value="0">
            <text:p>0,00</text:p>
          </table:table-cell>
          <table:table-cell table:style-name="ce517" table:formula="of:=VLOOKUP([.$B49];[$TuttiTornei.$B$5:.$BC$63];[.AS$3]+1;0)" office:value-type="float" office:value="0">
            <text:p>0,00</text:p>
          </table:table-cell>
          <table:table-cell table:style-name="ce517" table:formula="of:=VLOOKUP([.$B49];[$TuttiTornei.$B$5:.$BC$63];[.AT$3]+1;0)" office:value-type="float" office:value="0">
            <text:p>0,00</text:p>
          </table:table-cell>
          <table:table-cell table:style-name="ce517" table:formula="of:=VLOOKUP([.$B49];[$TuttiTornei.$B$5:.$BC$63];[.AU$3]+1;0)" office:value-type="float" office:value="0">
            <text:p>0,00</text:p>
          </table:table-cell>
          <table:table-cell table:style-name="ce517" table:formula="of:=VLOOKUP([.$B49];[$TuttiTornei.$B$5:.$BC$63];[.AV$3]+1;0)" office:value-type="float" office:value="0">
            <text:p>0,00</text:p>
          </table:table-cell>
          <table:table-cell table:style-name="ce517" table:formula="of:=VLOOKUP([.$B49];[$TuttiTornei.$B$5:.$BC$63];[.AW$3]+1;0)" office:value-type="float" office:value="0">
            <text:p>0,00</text:p>
          </table:table-cell>
          <table:table-cell table:style-name="ce525" table:formula="of:=SUM([.C49:.AW49])" office:value-type="float" office:value="0">
            <text:p>0,00</text:p>
          </table:table-cell>
          <table:table-cell table:formula="of:=[.B49]" office:value-type="string" office:string-value="TETTAMANTI EMILIO">
            <text:p>TETTAMANTI EMILIO</text:p>
          </table:table-cell>
          <table:table-cell table:style-name="ce506" table:formula="of:=[.AX49]+([.$BE$5]-[.A48]+1)/100" office:value-type="float" office:value="0.19">
            <text:p>0,1900</text:p>
          </table:table-cell>
          <table:table-cell table:formula="of:=COUNTIF([.$AZ$5:.$AZ$66];&quot;&gt;&quot;&amp;[.AZ49])+1" office:value-type="float" office:value="49">
            <text:p>49</text:p>
          </table:table-cell>
          <table:table-cell table:formula="of:=[.AY49]" office:value-type="string" office:string-value="TETTAMANTI EMILIO">
            <text:p>TETTAMANTI EMILIO</text:p>
          </table:table-cell>
          <table:table-cell table:number-columns-repeated="970"/>
        </table:table-row>
        <table:table-row table:style-name="ro3">
          <table:table-cell table:style-name="ce5" table:formula="of:=[.A49]+1" office:value-type="float" office:value="46">
            <text:p>46</text:p>
          </table:table-cell>
          <table:table-cell table:style-name="ce516" table:formula="of:=VLOOKUP([.$A50];[$TuttiTornei.$BB$5:.$BD$63];3;0)" office:value-type="string" office:string-value="UBOLDI PAOLA">
            <text:p>UBOLDI PAOLA</text:p>
          </table:table-cell>
          <table:table-cell table:style-name="ce517" table:formula="of:=VLOOKUP([.$B50];[$TuttiTornei.$B$5:.$BC$63];[.C$3]+1;0)" office:value-type="float" office:value="53.26">
            <text:p>53,26</text:p>
          </table:table-cell>
          <table:table-cell table:style-name="ce517" table:formula="of:=VLOOKUP([.$B50];[$TuttiTornei.$B$5:.$BC$63];[.D$3]+1;0)" office:value-type="float" office:value="64.58">
            <text:p>64,58</text:p>
          </table:table-cell>
          <table:table-cell table:style-name="ce517" table:formula="of:=VLOOKUP([.$B50];[$TuttiTornei.$B$5:.$BC$63];[.E$3]+1;0)" office:value-type="float" office:value="47.3">
            <text:p>47,30</text:p>
          </table:table-cell>
          <table:table-cell table:style-name="ce517" table:formula="of:=VLOOKUP([.$B50];[$TuttiTornei.$B$5:.$BC$63];[.F$3]+1;0)" office:value-type="float" office:value="0">
            <text:p>0,00</text:p>
          </table:table-cell>
          <table:table-cell table:style-name="ce517" table:formula="of:=VLOOKUP([.$B50];[$TuttiTornei.$B$5:.$BC$63];[.G$3]+1;0)" office:value-type="float" office:value="0">
            <text:p>0,00</text:p>
          </table:table-cell>
          <table:table-cell table:style-name="ce517" table:formula="of:=VLOOKUP([.$B50];[$TuttiTornei.$B$5:.$BC$63];[.H$3]+1;0)" office:value-type="float" office:value="0">
            <text:p>0,00</text:p>
          </table:table-cell>
          <table:table-cell table:style-name="ce517" table:formula="of:=VLOOKUP([.$B50];[$TuttiTornei.$B$5:.$BC$63];[.I$3]+1;0)" office:value-type="float" office:value="0">
            <text:p>0,00</text:p>
          </table:table-cell>
          <table:table-cell table:style-name="ce517" table:formula="of:=VLOOKUP([.$B50];[$TuttiTornei.$B$5:.$BC$63];[.J$3]+1;0)" office:value-type="float" office:value="0">
            <text:p>0,00</text:p>
          </table:table-cell>
          <table:table-cell table:style-name="ce517" table:formula="of:=VLOOKUP([.$B50];[$TuttiTornei.$B$5:.$BC$63];[.K$3]+1;0)" office:value-type="float" office:value="0">
            <text:p>0,00</text:p>
          </table:table-cell>
          <table:table-cell table:style-name="ce517" table:formula="of:=VLOOKUP([.$B50];[$TuttiTornei.$B$5:.$BC$63];[.L$3]+1;0)" office:value-type="float" office:value="0">
            <text:p>0,00</text:p>
          </table:table-cell>
          <table:table-cell table:style-name="ce517" table:formula="of:=VLOOKUP([.$B50];[$TuttiTornei.$B$5:.$BC$63];[.M$3]+1;0)" office:value-type="float" office:value="0">
            <text:p>0,00</text:p>
          </table:table-cell>
          <table:table-cell table:style-name="ce517" table:formula="of:=VLOOKUP([.$B50];[$TuttiTornei.$B$5:.$BC$63];[.N$3]+1;0)" office:value-type="float" office:value="0">
            <text:p>0,00</text:p>
          </table:table-cell>
          <table:table-cell table:style-name="ce517" table:formula="of:=VLOOKUP([.$B50];[$TuttiTornei.$B$5:.$BC$63];[.O$3]+1;0)" office:value-type="float" office:value="0">
            <text:p>0,00</text:p>
          </table:table-cell>
          <table:table-cell table:style-name="ce517" table:formula="of:=VLOOKUP([.$B50];[$TuttiTornei.$B$5:.$BC$63];[.P$3]+1;0)" office:value-type="float" office:value="0">
            <text:p>0,00</text:p>
          </table:table-cell>
          <table:table-cell table:style-name="ce517" table:formula="of:=VLOOKUP([.$B50];[$TuttiTornei.$B$5:.$BC$63];[.Q$3]+1;0)" office:value-type="float" office:value="0">
            <text:p>0,00</text:p>
          </table:table-cell>
          <table:table-cell table:style-name="ce517" table:formula="of:=VLOOKUP([.$B50];[$TuttiTornei.$B$5:.$BC$63];[.R$3]+1;0)" office:value-type="float" office:value="0">
            <text:p>0,00</text:p>
          </table:table-cell>
          <table:table-cell table:style-name="ce517" table:formula="of:=VLOOKUP([.$B50];[$TuttiTornei.$B$5:.$BC$63];[.S$3]+1;0)" office:value-type="float" office:value="0">
            <text:p>0,00</text:p>
          </table:table-cell>
          <table:table-cell table:style-name="ce517" table:formula="of:=VLOOKUP([.$B50];[$TuttiTornei.$B$5:.$BC$63];[.T$3]+1;0)" office:value-type="float" office:value="0">
            <text:p>0,00</text:p>
          </table:table-cell>
          <table:table-cell table:style-name="ce517" table:formula="of:=VLOOKUP([.$B50];[$TuttiTornei.$B$5:.$BC$63];[.U$3]+1;0)" office:value-type="float" office:value="0">
            <text:p>0,00</text:p>
          </table:table-cell>
          <table:table-cell table:style-name="ce517" table:formula="of:=VLOOKUP([.$B50];[$TuttiTornei.$B$5:.$BC$63];[.V$3]+1;0)" office:value-type="float" office:value="0">
            <text:p>0,00</text:p>
          </table:table-cell>
          <table:table-cell table:style-name="ce517" table:formula="of:=VLOOKUP([.$B50];[$TuttiTornei.$B$5:.$BC$63];[.W$3]+1;0)" office:value-type="float" office:value="0">
            <text:p>0,00</text:p>
          </table:table-cell>
          <table:table-cell table:style-name="ce517" table:formula="of:=VLOOKUP([.$B50];[$TuttiTornei.$B$5:.$BC$63];[.X$3]+1;0)" office:value-type="float" office:value="0">
            <text:p>0,00</text:p>
          </table:table-cell>
          <table:table-cell table:style-name="ce517" table:formula="of:=VLOOKUP([.$B50];[$TuttiTornei.$B$5:.$BC$63];[.Y$3]+1;0)" office:value-type="float" office:value="0">
            <text:p>0,00</text:p>
          </table:table-cell>
          <table:table-cell table:style-name="ce517" table:formula="of:=VLOOKUP([.$B50];[$TuttiTornei.$B$5:.$BC$63];[.Z$3]+1;0)" office:value-type="float" office:value="0">
            <text:p>0,00</text:p>
          </table:table-cell>
          <table:table-cell table:style-name="ce517" table:formula="of:=VLOOKUP([.$B50];[$TuttiTornei.$B$5:.$BC$63];[.AA$3]+1;0)" office:value-type="float" office:value="0">
            <text:p>0,00</text:p>
          </table:table-cell>
          <table:table-cell table:style-name="ce517" table:formula="of:=VLOOKUP([.$B50];[$TuttiTornei.$B$5:.$BC$63];[.AB$3]+1;0)" office:value-type="float" office:value="0">
            <text:p>0,00</text:p>
          </table:table-cell>
          <table:table-cell table:style-name="ce517" table:formula="of:=VLOOKUP([.$B50];[$TuttiTornei.$B$5:.$BC$63];[.AC$3]+1;0)" office:value-type="float" office:value="0">
            <text:p>0,00</text:p>
          </table:table-cell>
          <table:table-cell table:style-name="ce517" table:formula="of:=VLOOKUP([.$B50];[$TuttiTornei.$B$5:.$BC$63];[.AD$3]+1;0)" office:value-type="float" office:value="0">
            <text:p>0,00</text:p>
          </table:table-cell>
          <table:table-cell table:style-name="ce517" table:formula="of:=VLOOKUP([.$B50];[$TuttiTornei.$B$5:.$BC$63];[.AE$3]+1;0)" office:value-type="float" office:value="0">
            <text:p>0,00</text:p>
          </table:table-cell>
          <table:table-cell table:style-name="ce517" table:formula="of:=VLOOKUP([.$B50];[$TuttiTornei.$B$5:.$BC$63];[.AF$3]+1;0)" office:value-type="float" office:value="0">
            <text:p>0,00</text:p>
          </table:table-cell>
          <table:table-cell table:style-name="ce517" table:formula="of:=VLOOKUP([.$B50];[$TuttiTornei.$B$5:.$BC$63];[.AG$3]+1;0)" office:value-type="float" office:value="0">
            <text:p>0,00</text:p>
          </table:table-cell>
          <table:table-cell table:style-name="ce517" table:formula="of:=VLOOKUP([.$B50];[$TuttiTornei.$B$5:.$BC$63];[.AH$3]+1;0)" office:value-type="float" office:value="0">
            <text:p>0,00</text:p>
          </table:table-cell>
          <table:table-cell table:style-name="ce517" table:formula="of:=VLOOKUP([.$B50];[$TuttiTornei.$B$5:.$BC$63];[.AI$3]+1;0)" office:value-type="float" office:value="0">
            <text:p>0,00</text:p>
          </table:table-cell>
          <table:table-cell table:style-name="ce517" table:formula="of:=VLOOKUP([.$B50];[$TuttiTornei.$B$5:.$BC$63];[.AJ$3]+1;0)" office:value-type="float" office:value="0">
            <text:p>0,00</text:p>
          </table:table-cell>
          <table:table-cell table:style-name="ce517" table:formula="of:=VLOOKUP([.$B50];[$TuttiTornei.$B$5:.$BC$63];[.AK$3]+1;0)" office:value-type="float" office:value="0">
            <text:p>0,00</text:p>
          </table:table-cell>
          <table:table-cell table:style-name="ce517" table:formula="of:=VLOOKUP([.$B50];[$TuttiTornei.$B$5:.$BC$63];[.AL$3]+1;0)" office:value-type="float" office:value="0">
            <text:p>0,00</text:p>
          </table:table-cell>
          <table:table-cell table:style-name="ce517" table:formula="of:=VLOOKUP([.$B50];[$TuttiTornei.$B$5:.$BC$63];[.AM$3]+1;0)" office:value-type="float" office:value="0">
            <text:p>0,00</text:p>
          </table:table-cell>
          <table:table-cell table:style-name="ce517" table:formula="of:=VLOOKUP([.$B50];[$TuttiTornei.$B$5:.$BC$63];[.AN$3]+1;0)" office:value-type="float" office:value="0">
            <text:p>0,00</text:p>
          </table:table-cell>
          <table:table-cell table:style-name="ce517" table:formula="of:=VLOOKUP([.$B50];[$TuttiTornei.$B$5:.$BC$63];[.AO$3]+1;0)" office:value-type="float" office:value="0">
            <text:p>0,00</text:p>
          </table:table-cell>
          <table:table-cell table:style-name="ce517" table:formula="of:=VLOOKUP([.$B50];[$TuttiTornei.$B$5:.$BC$63];[.AP$3]+1;0)" office:value-type="float" office:value="0">
            <text:p>0,00</text:p>
          </table:table-cell>
          <table:table-cell table:style-name="ce517" table:formula="of:=VLOOKUP([.$B50];[$TuttiTornei.$B$5:.$BC$63];[.AQ$3]+1;0)" office:value-type="float" office:value="0">
            <text:p>0,00</text:p>
          </table:table-cell>
          <table:table-cell table:style-name="ce517" table:formula="of:=VLOOKUP([.$B50];[$TuttiTornei.$B$5:.$BC$63];[.AR$3]+1;0)" office:value-type="float" office:value="0">
            <text:p>0,00</text:p>
          </table:table-cell>
          <table:table-cell table:style-name="ce517" table:formula="of:=VLOOKUP([.$B50];[$TuttiTornei.$B$5:.$BC$63];[.AS$3]+1;0)" office:value-type="float" office:value="0">
            <text:p>0,00</text:p>
          </table:table-cell>
          <table:table-cell table:style-name="ce517" table:formula="of:=VLOOKUP([.$B50];[$TuttiTornei.$B$5:.$BC$63];[.AT$3]+1;0)" office:value-type="float" office:value="0">
            <text:p>0,00</text:p>
          </table:table-cell>
          <table:table-cell table:style-name="ce517" table:formula="of:=VLOOKUP([.$B50];[$TuttiTornei.$B$5:.$BC$63];[.AU$3]+1;0)" office:value-type="float" office:value="0">
            <text:p>0,00</text:p>
          </table:table-cell>
          <table:table-cell table:style-name="ce517" table:formula="of:=VLOOKUP([.$B50];[$TuttiTornei.$B$5:.$BC$63];[.AV$3]+1;0)" office:value-type="float" office:value="0">
            <text:p>0,00</text:p>
          </table:table-cell>
          <table:table-cell table:style-name="ce517" table:formula="of:=VLOOKUP([.$B50];[$TuttiTornei.$B$5:.$BC$63];[.AW$3]+1;0)" office:value-type="float" office:value="0">
            <text:p>0,00</text:p>
          </table:table-cell>
          <table:table-cell table:style-name="ce525" table:formula="of:=SUM([.C50:.AW50])" office:value-type="float" office:value="165.14">
            <text:p>165,14</text:p>
          </table:table-cell>
          <table:table-cell table:formula="of:=[.B50]" office:value-type="string" office:string-value="UBOLDI PAOLA">
            <text:p>UBOLDI PAOLA</text:p>
          </table:table-cell>
          <table:table-cell table:style-name="ce506" table:formula="of:=[.AX50]+([.$BE$5]-[.A49]+1)/100" office:value-type="float" office:value="165.32">
            <text:p>165,3200</text:p>
          </table:table-cell>
          <table:table-cell table:formula="of:=COUNTIF([.$AZ$5:.$AZ$66];&quot;&gt;&quot;&amp;[.AZ50])+1" office:value-type="float" office:value="1">
            <text:p>1</text:p>
          </table:table-cell>
          <table:table-cell table:formula="of:=[.AY50]" office:value-type="string" office:string-value="UBOLDI PAOLA">
            <text:p>UBOLDI PAOLA</text:p>
          </table:table-cell>
          <table:table-cell table:number-columns-repeated="970"/>
        </table:table-row>
        <table:table-row table:style-name="ro3">
          <table:table-cell table:style-name="ce5" table:formula="of:=[.A50]+1" office:value-type="float" office:value="47">
            <text:p>47</text:p>
          </table:table-cell>
          <table:table-cell table:style-name="ce516" table:formula="of:=VLOOKUP([.$A51];[$TuttiTornei.$BB$5:.$BD$63];3;0)" office:value-type="string" office:string-value="ULZEGA ORETTA">
            <text:p>ULZEGA ORETTA</text:p>
          </table:table-cell>
          <table:table-cell table:style-name="ce517" table:formula="of:=VLOOKUP([.$B51];[$TuttiTornei.$B$5:.$BC$63];[.C$3]+1;0)" office:value-type="float" office:value="47.01">
            <text:p>47,01</text:p>
          </table:table-cell>
          <table:table-cell table:style-name="ce517" table:formula="of:=VLOOKUP([.$B51];[$TuttiTornei.$B$5:.$BC$63];[.D$3]+1;0)" office:value-type="float" office:value="47.08">
            <text:p>47,08</text:p>
          </table:table-cell>
          <table:table-cell table:style-name="ce517" table:formula="of:=VLOOKUP([.$B51];[$TuttiTornei.$B$5:.$BC$63];[.E$3]+1;0)" office:value-type="float" office:value="48.92">
            <text:p>48,92</text:p>
          </table:table-cell>
          <table:table-cell table:style-name="ce517" table:formula="of:=VLOOKUP([.$B51];[$TuttiTornei.$B$5:.$BC$63];[.F$3]+1;0)" office:value-type="float" office:value="0">
            <text:p>0,00</text:p>
          </table:table-cell>
          <table:table-cell table:style-name="ce517" table:formula="of:=VLOOKUP([.$B51];[$TuttiTornei.$B$5:.$BC$63];[.G$3]+1;0)" office:value-type="float" office:value="0">
            <text:p>0,00</text:p>
          </table:table-cell>
          <table:table-cell table:style-name="ce517" table:formula="of:=VLOOKUP([.$B51];[$TuttiTornei.$B$5:.$BC$63];[.H$3]+1;0)" office:value-type="float" office:value="0">
            <text:p>0,00</text:p>
          </table:table-cell>
          <table:table-cell table:style-name="ce517" table:formula="of:=VLOOKUP([.$B51];[$TuttiTornei.$B$5:.$BC$63];[.I$3]+1;0)" office:value-type="float" office:value="0">
            <text:p>0,00</text:p>
          </table:table-cell>
          <table:table-cell table:style-name="ce517" table:formula="of:=VLOOKUP([.$B51];[$TuttiTornei.$B$5:.$BC$63];[.J$3]+1;0)" office:value-type="float" office:value="0">
            <text:p>0,00</text:p>
          </table:table-cell>
          <table:table-cell table:style-name="ce517" table:formula="of:=VLOOKUP([.$B51];[$TuttiTornei.$B$5:.$BC$63];[.K$3]+1;0)" office:value-type="float" office:value="0">
            <text:p>0,00</text:p>
          </table:table-cell>
          <table:table-cell table:style-name="ce517" table:formula="of:=VLOOKUP([.$B51];[$TuttiTornei.$B$5:.$BC$63];[.L$3]+1;0)" office:value-type="float" office:value="0">
            <text:p>0,00</text:p>
          </table:table-cell>
          <table:table-cell table:style-name="ce517" table:formula="of:=VLOOKUP([.$B51];[$TuttiTornei.$B$5:.$BC$63];[.M$3]+1;0)" office:value-type="float" office:value="0">
            <text:p>0,00</text:p>
          </table:table-cell>
          <table:table-cell table:style-name="ce517" table:formula="of:=VLOOKUP([.$B51];[$TuttiTornei.$B$5:.$BC$63];[.N$3]+1;0)" office:value-type="float" office:value="0">
            <text:p>0,00</text:p>
          </table:table-cell>
          <table:table-cell table:style-name="ce517" table:formula="of:=VLOOKUP([.$B51];[$TuttiTornei.$B$5:.$BC$63];[.O$3]+1;0)" office:value-type="float" office:value="0">
            <text:p>0,00</text:p>
          </table:table-cell>
          <table:table-cell table:style-name="ce517" table:formula="of:=VLOOKUP([.$B51];[$TuttiTornei.$B$5:.$BC$63];[.P$3]+1;0)" office:value-type="float" office:value="0">
            <text:p>0,00</text:p>
          </table:table-cell>
          <table:table-cell table:style-name="ce517" table:formula="of:=VLOOKUP([.$B51];[$TuttiTornei.$B$5:.$BC$63];[.Q$3]+1;0)" office:value-type="float" office:value="0">
            <text:p>0,00</text:p>
          </table:table-cell>
          <table:table-cell table:style-name="ce517" table:formula="of:=VLOOKUP([.$B51];[$TuttiTornei.$B$5:.$BC$63];[.R$3]+1;0)" office:value-type="float" office:value="0">
            <text:p>0,00</text:p>
          </table:table-cell>
          <table:table-cell table:style-name="ce517" table:formula="of:=VLOOKUP([.$B51];[$TuttiTornei.$B$5:.$BC$63];[.S$3]+1;0)" office:value-type="float" office:value="0">
            <text:p>0,00</text:p>
          </table:table-cell>
          <table:table-cell table:style-name="ce517" table:formula="of:=VLOOKUP([.$B51];[$TuttiTornei.$B$5:.$BC$63];[.T$3]+1;0)" office:value-type="float" office:value="0">
            <text:p>0,00</text:p>
          </table:table-cell>
          <table:table-cell table:style-name="ce517" table:formula="of:=VLOOKUP([.$B51];[$TuttiTornei.$B$5:.$BC$63];[.U$3]+1;0)" office:value-type="float" office:value="0">
            <text:p>0,00</text:p>
          </table:table-cell>
          <table:table-cell table:style-name="ce517" table:formula="of:=VLOOKUP([.$B51];[$TuttiTornei.$B$5:.$BC$63];[.V$3]+1;0)" office:value-type="float" office:value="0">
            <text:p>0,00</text:p>
          </table:table-cell>
          <table:table-cell table:style-name="ce517" table:formula="of:=VLOOKUP([.$B51];[$TuttiTornei.$B$5:.$BC$63];[.W$3]+1;0)" office:value-type="float" office:value="0">
            <text:p>0,00</text:p>
          </table:table-cell>
          <table:table-cell table:style-name="ce517" table:formula="of:=VLOOKUP([.$B51];[$TuttiTornei.$B$5:.$BC$63];[.X$3]+1;0)" office:value-type="float" office:value="0">
            <text:p>0,00</text:p>
          </table:table-cell>
          <table:table-cell table:style-name="ce517" table:formula="of:=VLOOKUP([.$B51];[$TuttiTornei.$B$5:.$BC$63];[.Y$3]+1;0)" office:value-type="float" office:value="0">
            <text:p>0,00</text:p>
          </table:table-cell>
          <table:table-cell table:style-name="ce517" table:formula="of:=VLOOKUP([.$B51];[$TuttiTornei.$B$5:.$BC$63];[.Z$3]+1;0)" office:value-type="float" office:value="0">
            <text:p>0,00</text:p>
          </table:table-cell>
          <table:table-cell table:style-name="ce517" table:formula="of:=VLOOKUP([.$B51];[$TuttiTornei.$B$5:.$BC$63];[.AA$3]+1;0)" office:value-type="float" office:value="0">
            <text:p>0,00</text:p>
          </table:table-cell>
          <table:table-cell table:style-name="ce517" table:formula="of:=VLOOKUP([.$B51];[$TuttiTornei.$B$5:.$BC$63];[.AB$3]+1;0)" office:value-type="float" office:value="0">
            <text:p>0,00</text:p>
          </table:table-cell>
          <table:table-cell table:style-name="ce517" table:formula="of:=VLOOKUP([.$B51];[$TuttiTornei.$B$5:.$BC$63];[.AC$3]+1;0)" office:value-type="float" office:value="0">
            <text:p>0,00</text:p>
          </table:table-cell>
          <table:table-cell table:style-name="ce517" table:formula="of:=VLOOKUP([.$B51];[$TuttiTornei.$B$5:.$BC$63];[.AD$3]+1;0)" office:value-type="float" office:value="0">
            <text:p>0,00</text:p>
          </table:table-cell>
          <table:table-cell table:style-name="ce517" table:formula="of:=VLOOKUP([.$B51];[$TuttiTornei.$B$5:.$BC$63];[.AE$3]+1;0)" office:value-type="float" office:value="0">
            <text:p>0,00</text:p>
          </table:table-cell>
          <table:table-cell table:style-name="ce517" table:formula="of:=VLOOKUP([.$B51];[$TuttiTornei.$B$5:.$BC$63];[.AF$3]+1;0)" office:value-type="float" office:value="0">
            <text:p>0,00</text:p>
          </table:table-cell>
          <table:table-cell table:style-name="ce517" table:formula="of:=VLOOKUP([.$B51];[$TuttiTornei.$B$5:.$BC$63];[.AG$3]+1;0)" office:value-type="float" office:value="0">
            <text:p>0,00</text:p>
          </table:table-cell>
          <table:table-cell table:style-name="ce517" table:formula="of:=VLOOKUP([.$B51];[$TuttiTornei.$B$5:.$BC$63];[.AH$3]+1;0)" office:value-type="float" office:value="0">
            <text:p>0,00</text:p>
          </table:table-cell>
          <table:table-cell table:style-name="ce517" table:formula="of:=VLOOKUP([.$B51];[$TuttiTornei.$B$5:.$BC$63];[.AI$3]+1;0)" office:value-type="float" office:value="0">
            <text:p>0,00</text:p>
          </table:table-cell>
          <table:table-cell table:style-name="ce517" table:formula="of:=VLOOKUP([.$B51];[$TuttiTornei.$B$5:.$BC$63];[.AJ$3]+1;0)" office:value-type="float" office:value="0">
            <text:p>0,00</text:p>
          </table:table-cell>
          <table:table-cell table:style-name="ce517" table:formula="of:=VLOOKUP([.$B51];[$TuttiTornei.$B$5:.$BC$63];[.AK$3]+1;0)" office:value-type="float" office:value="0">
            <text:p>0,00</text:p>
          </table:table-cell>
          <table:table-cell table:style-name="ce517" table:formula="of:=VLOOKUP([.$B51];[$TuttiTornei.$B$5:.$BC$63];[.AL$3]+1;0)" office:value-type="float" office:value="0">
            <text:p>0,00</text:p>
          </table:table-cell>
          <table:table-cell table:style-name="ce517" table:formula="of:=VLOOKUP([.$B51];[$TuttiTornei.$B$5:.$BC$63];[.AM$3]+1;0)" office:value-type="float" office:value="0">
            <text:p>0,00</text:p>
          </table:table-cell>
          <table:table-cell table:style-name="ce517" table:formula="of:=VLOOKUP([.$B51];[$TuttiTornei.$B$5:.$BC$63];[.AN$3]+1;0)" office:value-type="float" office:value="0">
            <text:p>0,00</text:p>
          </table:table-cell>
          <table:table-cell table:style-name="ce517" table:formula="of:=VLOOKUP([.$B51];[$TuttiTornei.$B$5:.$BC$63];[.AO$3]+1;0)" office:value-type="float" office:value="0">
            <text:p>0,00</text:p>
          </table:table-cell>
          <table:table-cell table:style-name="ce517" table:formula="of:=VLOOKUP([.$B51];[$TuttiTornei.$B$5:.$BC$63];[.AP$3]+1;0)" office:value-type="float" office:value="0">
            <text:p>0,00</text:p>
          </table:table-cell>
          <table:table-cell table:style-name="ce517" table:formula="of:=VLOOKUP([.$B51];[$TuttiTornei.$B$5:.$BC$63];[.AQ$3]+1;0)" office:value-type="float" office:value="0">
            <text:p>0,00</text:p>
          </table:table-cell>
          <table:table-cell table:style-name="ce517" table:formula="of:=VLOOKUP([.$B51];[$TuttiTornei.$B$5:.$BC$63];[.AR$3]+1;0)" office:value-type="float" office:value="0">
            <text:p>0,00</text:p>
          </table:table-cell>
          <table:table-cell table:style-name="ce517" table:formula="of:=VLOOKUP([.$B51];[$TuttiTornei.$B$5:.$BC$63];[.AS$3]+1;0)" office:value-type="float" office:value="0">
            <text:p>0,00</text:p>
          </table:table-cell>
          <table:table-cell table:style-name="ce517" table:formula="of:=VLOOKUP([.$B51];[$TuttiTornei.$B$5:.$BC$63];[.AT$3]+1;0)" office:value-type="float" office:value="0">
            <text:p>0,00</text:p>
          </table:table-cell>
          <table:table-cell table:style-name="ce517" table:formula="of:=VLOOKUP([.$B51];[$TuttiTornei.$B$5:.$BC$63];[.AU$3]+1;0)" office:value-type="float" office:value="0">
            <text:p>0,00</text:p>
          </table:table-cell>
          <table:table-cell table:style-name="ce517" table:formula="of:=VLOOKUP([.$B51];[$TuttiTornei.$B$5:.$BC$63];[.AV$3]+1;0)" office:value-type="float" office:value="0">
            <text:p>0,00</text:p>
          </table:table-cell>
          <table:table-cell table:style-name="ce517" table:formula="of:=VLOOKUP([.$B51];[$TuttiTornei.$B$5:.$BC$63];[.AW$3]+1;0)" office:value-type="float" office:value="0">
            <text:p>0,00</text:p>
          </table:table-cell>
          <table:table-cell table:style-name="ce525" table:formula="of:=SUM([.C51:.AW51])" office:value-type="float" office:value="143.01">
            <text:p>143,01</text:p>
          </table:table-cell>
          <table:table-cell table:formula="of:=[.B51]" office:value-type="string" office:string-value="ULZEGA ORETTA">
            <text:p>ULZEGA ORETTA</text:p>
          </table:table-cell>
          <table:table-cell table:style-name="ce506" table:formula="of:=[.AX51]+([.$BE$5]-[.A50]+1)/100" office:value-type="float" office:value="143.18">
            <text:p>143,1800</text:p>
          </table:table-cell>
          <table:table-cell table:formula="of:=COUNTIF([.$AZ$5:.$AZ$66];&quot;&gt;&quot;&amp;[.AZ51])+1" office:value-type="float" office:value="3">
            <text:p>3</text:p>
          </table:table-cell>
          <table:table-cell table:formula="of:=[.AY51]" office:value-type="string" office:string-value="ULZEGA ORETTA">
            <text:p>ULZEGA ORETTA</text:p>
          </table:table-cell>
          <table:table-cell table:number-columns-repeated="970"/>
        </table:table-row>
        <table:table-row table:style-name="ro3">
          <table:table-cell table:style-name="ce5" table:formula="of:=[.A51]+1" office:value-type="float" office:value="48">
            <text:p>48</text:p>
          </table:table-cell>
          <table:table-cell table:style-name="ce516" table:formula="of:=VLOOKUP([.$A52];[$TuttiTornei.$BB$5:.$BD$63];3;0)" office:value-type="string" office:string-value="VENZO RITA">
            <text:p>VENZO RITA</text:p>
          </table:table-cell>
          <table:table-cell table:style-name="ce517" table:formula="of:=VLOOKUP([.$B52];[$TuttiTornei.$B$5:.$BC$63];[.C$3]+1;0)" office:value-type="float" office:value="0">
            <text:p>0,00</text:p>
          </table:table-cell>
          <table:table-cell table:style-name="ce517" table:formula="of:=VLOOKUP([.$B52];[$TuttiTornei.$B$5:.$BC$63];[.D$3]+1;0)" office:value-type="float" office:value="0">
            <text:p>0,00</text:p>
          </table:table-cell>
          <table:table-cell table:style-name="ce517" table:formula="of:=VLOOKUP([.$B52];[$TuttiTornei.$B$5:.$BC$63];[.E$3]+1;0)" office:value-type="float" office:value="0">
            <text:p>0,00</text:p>
          </table:table-cell>
          <table:table-cell table:style-name="ce517" table:formula="of:=VLOOKUP([.$B52];[$TuttiTornei.$B$5:.$BC$63];[.F$3]+1;0)" office:value-type="float" office:value="0">
            <text:p>0,00</text:p>
          </table:table-cell>
          <table:table-cell table:style-name="ce517" table:formula="of:=VLOOKUP([.$B52];[$TuttiTornei.$B$5:.$BC$63];[.G$3]+1;0)" office:value-type="float" office:value="0">
            <text:p>0,00</text:p>
          </table:table-cell>
          <table:table-cell table:style-name="ce517" table:formula="of:=VLOOKUP([.$B52];[$TuttiTornei.$B$5:.$BC$63];[.H$3]+1;0)" office:value-type="float" office:value="0">
            <text:p>0,00</text:p>
          </table:table-cell>
          <table:table-cell table:style-name="ce517" table:formula="of:=VLOOKUP([.$B52];[$TuttiTornei.$B$5:.$BC$63];[.I$3]+1;0)" office:value-type="float" office:value="0">
            <text:p>0,00</text:p>
          </table:table-cell>
          <table:table-cell table:style-name="ce517" table:formula="of:=VLOOKUP([.$B52];[$TuttiTornei.$B$5:.$BC$63];[.J$3]+1;0)" office:value-type="float" office:value="0">
            <text:p>0,00</text:p>
          </table:table-cell>
          <table:table-cell table:style-name="ce517" table:formula="of:=VLOOKUP([.$B52];[$TuttiTornei.$B$5:.$BC$63];[.K$3]+1;0)" office:value-type="float" office:value="0">
            <text:p>0,00</text:p>
          </table:table-cell>
          <table:table-cell table:style-name="ce517" table:formula="of:=VLOOKUP([.$B52];[$TuttiTornei.$B$5:.$BC$63];[.L$3]+1;0)" office:value-type="float" office:value="0">
            <text:p>0,00</text:p>
          </table:table-cell>
          <table:table-cell table:style-name="ce517" table:formula="of:=VLOOKUP([.$B52];[$TuttiTornei.$B$5:.$BC$63];[.M$3]+1;0)" office:value-type="float" office:value="0">
            <text:p>0,00</text:p>
          </table:table-cell>
          <table:table-cell table:style-name="ce517" table:formula="of:=VLOOKUP([.$B52];[$TuttiTornei.$B$5:.$BC$63];[.N$3]+1;0)" office:value-type="float" office:value="0">
            <text:p>0,00</text:p>
          </table:table-cell>
          <table:table-cell table:style-name="ce517" table:formula="of:=VLOOKUP([.$B52];[$TuttiTornei.$B$5:.$BC$63];[.O$3]+1;0)" office:value-type="float" office:value="0">
            <text:p>0,00</text:p>
          </table:table-cell>
          <table:table-cell table:style-name="ce517" table:formula="of:=VLOOKUP([.$B52];[$TuttiTornei.$B$5:.$BC$63];[.P$3]+1;0)" office:value-type="float" office:value="0">
            <text:p>0,00</text:p>
          </table:table-cell>
          <table:table-cell table:style-name="ce517" table:formula="of:=VLOOKUP([.$B52];[$TuttiTornei.$B$5:.$BC$63];[.Q$3]+1;0)" office:value-type="float" office:value="0">
            <text:p>0,00</text:p>
          </table:table-cell>
          <table:table-cell table:style-name="ce517" table:formula="of:=VLOOKUP([.$B52];[$TuttiTornei.$B$5:.$BC$63];[.R$3]+1;0)" office:value-type="float" office:value="0">
            <text:p>0,00</text:p>
          </table:table-cell>
          <table:table-cell table:style-name="ce517" table:formula="of:=VLOOKUP([.$B52];[$TuttiTornei.$B$5:.$BC$63];[.S$3]+1;0)" office:value-type="float" office:value="0">
            <text:p>0,00</text:p>
          </table:table-cell>
          <table:table-cell table:style-name="ce517" table:formula="of:=VLOOKUP([.$B52];[$TuttiTornei.$B$5:.$BC$63];[.T$3]+1;0)" office:value-type="float" office:value="0">
            <text:p>0,00</text:p>
          </table:table-cell>
          <table:table-cell table:style-name="ce517" table:formula="of:=VLOOKUP([.$B52];[$TuttiTornei.$B$5:.$BC$63];[.U$3]+1;0)" office:value-type="float" office:value="0">
            <text:p>0,00</text:p>
          </table:table-cell>
          <table:table-cell table:style-name="ce517" table:formula="of:=VLOOKUP([.$B52];[$TuttiTornei.$B$5:.$BC$63];[.V$3]+1;0)" office:value-type="float" office:value="0">
            <text:p>0,00</text:p>
          </table:table-cell>
          <table:table-cell table:style-name="ce517" table:formula="of:=VLOOKUP([.$B52];[$TuttiTornei.$B$5:.$BC$63];[.W$3]+1;0)" office:value-type="float" office:value="0">
            <text:p>0,00</text:p>
          </table:table-cell>
          <table:table-cell table:style-name="ce517" table:formula="of:=VLOOKUP([.$B52];[$TuttiTornei.$B$5:.$BC$63];[.X$3]+1;0)" office:value-type="float" office:value="0">
            <text:p>0,00</text:p>
          </table:table-cell>
          <table:table-cell table:style-name="ce517" table:formula="of:=VLOOKUP([.$B52];[$TuttiTornei.$B$5:.$BC$63];[.Y$3]+1;0)" office:value-type="float" office:value="0">
            <text:p>0,00</text:p>
          </table:table-cell>
          <table:table-cell table:style-name="ce517" table:formula="of:=VLOOKUP([.$B52];[$TuttiTornei.$B$5:.$BC$63];[.Z$3]+1;0)" office:value-type="float" office:value="0">
            <text:p>0,00</text:p>
          </table:table-cell>
          <table:table-cell table:style-name="ce517" table:formula="of:=VLOOKUP([.$B52];[$TuttiTornei.$B$5:.$BC$63];[.AA$3]+1;0)" office:value-type="float" office:value="0">
            <text:p>0,00</text:p>
          </table:table-cell>
          <table:table-cell table:style-name="ce517" table:formula="of:=VLOOKUP([.$B52];[$TuttiTornei.$B$5:.$BC$63];[.AB$3]+1;0)" office:value-type="float" office:value="0">
            <text:p>0,00</text:p>
          </table:table-cell>
          <table:table-cell table:style-name="ce517" table:formula="of:=VLOOKUP([.$B52];[$TuttiTornei.$B$5:.$BC$63];[.AC$3]+1;0)" office:value-type="float" office:value="0">
            <text:p>0,00</text:p>
          </table:table-cell>
          <table:table-cell table:style-name="ce517" table:formula="of:=VLOOKUP([.$B52];[$TuttiTornei.$B$5:.$BC$63];[.AD$3]+1;0)" office:value-type="float" office:value="0">
            <text:p>0,00</text:p>
          </table:table-cell>
          <table:table-cell table:style-name="ce517" table:formula="of:=VLOOKUP([.$B52];[$TuttiTornei.$B$5:.$BC$63];[.AE$3]+1;0)" office:value-type="float" office:value="0">
            <text:p>0,00</text:p>
          </table:table-cell>
          <table:table-cell table:style-name="ce517" table:formula="of:=VLOOKUP([.$B52];[$TuttiTornei.$B$5:.$BC$63];[.AF$3]+1;0)" office:value-type="float" office:value="0">
            <text:p>0,00</text:p>
          </table:table-cell>
          <table:table-cell table:style-name="ce517" table:formula="of:=VLOOKUP([.$B52];[$TuttiTornei.$B$5:.$BC$63];[.AG$3]+1;0)" office:value-type="float" office:value="0">
            <text:p>0,00</text:p>
          </table:table-cell>
          <table:table-cell table:style-name="ce517" table:formula="of:=VLOOKUP([.$B52];[$TuttiTornei.$B$5:.$BC$63];[.AH$3]+1;0)" office:value-type="float" office:value="0">
            <text:p>0,00</text:p>
          </table:table-cell>
          <table:table-cell table:style-name="ce517" table:formula="of:=VLOOKUP([.$B52];[$TuttiTornei.$B$5:.$BC$63];[.AI$3]+1;0)" office:value-type="float" office:value="0">
            <text:p>0,00</text:p>
          </table:table-cell>
          <table:table-cell table:style-name="ce517" table:formula="of:=VLOOKUP([.$B52];[$TuttiTornei.$B$5:.$BC$63];[.AJ$3]+1;0)" office:value-type="float" office:value="0">
            <text:p>0,00</text:p>
          </table:table-cell>
          <table:table-cell table:style-name="ce517" table:formula="of:=VLOOKUP([.$B52];[$TuttiTornei.$B$5:.$BC$63];[.AK$3]+1;0)" office:value-type="float" office:value="0">
            <text:p>0,00</text:p>
          </table:table-cell>
          <table:table-cell table:style-name="ce517" table:formula="of:=VLOOKUP([.$B52];[$TuttiTornei.$B$5:.$BC$63];[.AL$3]+1;0)" office:value-type="float" office:value="0">
            <text:p>0,00</text:p>
          </table:table-cell>
          <table:table-cell table:style-name="ce517" table:formula="of:=VLOOKUP([.$B52];[$TuttiTornei.$B$5:.$BC$63];[.AM$3]+1;0)" office:value-type="float" office:value="0">
            <text:p>0,00</text:p>
          </table:table-cell>
          <table:table-cell table:style-name="ce517" table:formula="of:=VLOOKUP([.$B52];[$TuttiTornei.$B$5:.$BC$63];[.AN$3]+1;0)" office:value-type="float" office:value="0">
            <text:p>0,00</text:p>
          </table:table-cell>
          <table:table-cell table:style-name="ce517" table:formula="of:=VLOOKUP([.$B52];[$TuttiTornei.$B$5:.$BC$63];[.AO$3]+1;0)" office:value-type="float" office:value="0">
            <text:p>0,00</text:p>
          </table:table-cell>
          <table:table-cell table:style-name="ce517" table:formula="of:=VLOOKUP([.$B52];[$TuttiTornei.$B$5:.$BC$63];[.AP$3]+1;0)" office:value-type="float" office:value="0">
            <text:p>0,00</text:p>
          </table:table-cell>
          <table:table-cell table:style-name="ce517" table:formula="of:=VLOOKUP([.$B52];[$TuttiTornei.$B$5:.$BC$63];[.AQ$3]+1;0)" office:value-type="float" office:value="0">
            <text:p>0,00</text:p>
          </table:table-cell>
          <table:table-cell table:style-name="ce517" table:formula="of:=VLOOKUP([.$B52];[$TuttiTornei.$B$5:.$BC$63];[.AR$3]+1;0)" office:value-type="float" office:value="0">
            <text:p>0,00</text:p>
          </table:table-cell>
          <table:table-cell table:style-name="ce517" table:formula="of:=VLOOKUP([.$B52];[$TuttiTornei.$B$5:.$BC$63];[.AS$3]+1;0)" office:value-type="float" office:value="0">
            <text:p>0,00</text:p>
          </table:table-cell>
          <table:table-cell table:style-name="ce517" table:formula="of:=VLOOKUP([.$B52];[$TuttiTornei.$B$5:.$BC$63];[.AT$3]+1;0)" office:value-type="float" office:value="0">
            <text:p>0,00</text:p>
          </table:table-cell>
          <table:table-cell table:style-name="ce517" table:formula="of:=VLOOKUP([.$B52];[$TuttiTornei.$B$5:.$BC$63];[.AU$3]+1;0)" office:value-type="float" office:value="0">
            <text:p>0,00</text:p>
          </table:table-cell>
          <table:table-cell table:style-name="ce517" table:formula="of:=VLOOKUP([.$B52];[$TuttiTornei.$B$5:.$BC$63];[.AV$3]+1;0)" office:value-type="float" office:value="0">
            <text:p>0,00</text:p>
          </table:table-cell>
          <table:table-cell table:style-name="ce517" table:formula="of:=VLOOKUP([.$B52];[$TuttiTornei.$B$5:.$BC$63];[.AW$3]+1;0)" office:value-type="float" office:value="0">
            <text:p>0,00</text:p>
          </table:table-cell>
          <table:table-cell table:style-name="ce525" table:formula="of:=SUM([.C52:.AW52])" office:value-type="float" office:value="0">
            <text:p>0,00</text:p>
          </table:table-cell>
          <table:table-cell table:formula="of:=[.B52]" office:value-type="string" office:string-value="VENZO RITA">
            <text:p>VENZO RITA</text:p>
          </table:table-cell>
          <table:table-cell table:style-name="ce506" table:formula="of:=[.AX52]+([.$BE$5]-[.A51]+1)/100" office:value-type="float" office:value="0.16">
            <text:p>0,1600</text:p>
          </table:table-cell>
          <table:table-cell table:formula="of:=COUNTIF([.$AZ$5:.$AZ$66];&quot;&gt;&quot;&amp;[.AZ52])+1" office:value-type="float" office:value="50">
            <text:p>50</text:p>
          </table:table-cell>
          <table:table-cell table:formula="of:=[.AY52]" office:value-type="string" office:string-value="VENZO RITA">
            <text:p>VENZO RITA</text:p>
          </table:table-cell>
          <table:table-cell table:number-columns-repeated="970"/>
        </table:table-row>
        <table:table-row table:style-name="ro3">
          <table:table-cell table:style-name="ce5" table:formula="of:=[.A52]+1" office:value-type="float" office:value="49">
            <text:p>49</text:p>
          </table:table-cell>
          <table:table-cell table:style-name="ce516" table:formula="of:=VLOOKUP([.$A53];[$TuttiTornei.$BB$5:.$BD$63];3;0)" office:value-type="string" office:string-value="VIRDIS SALVATORE">
            <text:p>VIRDIS SALVATORE</text:p>
          </table:table-cell>
          <table:table-cell table:style-name="ce517" table:formula="of:=VLOOKUP([.$B53];[$TuttiTornei.$B$5:.$BC$63];[.C$3]+1;0)" office:value-type="float" office:value="0">
            <text:p>0,00</text:p>
          </table:table-cell>
          <table:table-cell table:style-name="ce517" table:formula="of:=VLOOKUP([.$B53];[$TuttiTornei.$B$5:.$BC$63];[.D$3]+1;0)" office:value-type="float" office:value="52.08">
            <text:p>52,08</text:p>
          </table:table-cell>
          <table:table-cell table:style-name="ce517" table:formula="of:=VLOOKUP([.$B53];[$TuttiTornei.$B$5:.$BC$63];[.E$3]+1;0)" office:value-type="float" office:value="40.28">
            <text:p>40,28</text:p>
          </table:table-cell>
          <table:table-cell table:style-name="ce517" table:formula="of:=VLOOKUP([.$B53];[$TuttiTornei.$B$5:.$BC$63];[.F$3]+1;0)" office:value-type="float" office:value="0">
            <text:p>0,00</text:p>
          </table:table-cell>
          <table:table-cell table:style-name="ce517" table:formula="of:=VLOOKUP([.$B53];[$TuttiTornei.$B$5:.$BC$63];[.G$3]+1;0)" office:value-type="float" office:value="0">
            <text:p>0,00</text:p>
          </table:table-cell>
          <table:table-cell table:style-name="ce517" table:formula="of:=VLOOKUP([.$B53];[$TuttiTornei.$B$5:.$BC$63];[.H$3]+1;0)" office:value-type="float" office:value="0">
            <text:p>0,00</text:p>
          </table:table-cell>
          <table:table-cell table:style-name="ce517" table:formula="of:=VLOOKUP([.$B53];[$TuttiTornei.$B$5:.$BC$63];[.I$3]+1;0)" office:value-type="float" office:value="0">
            <text:p>0,00</text:p>
          </table:table-cell>
          <table:table-cell table:style-name="ce517" table:formula="of:=VLOOKUP([.$B53];[$TuttiTornei.$B$5:.$BC$63];[.J$3]+1;0)" office:value-type="float" office:value="0">
            <text:p>0,00</text:p>
          </table:table-cell>
          <table:table-cell table:style-name="ce517" table:formula="of:=VLOOKUP([.$B53];[$TuttiTornei.$B$5:.$BC$63];[.K$3]+1;0)" office:value-type="float" office:value="0">
            <text:p>0,00</text:p>
          </table:table-cell>
          <table:table-cell table:style-name="ce517" table:formula="of:=VLOOKUP([.$B53];[$TuttiTornei.$B$5:.$BC$63];[.L$3]+1;0)" office:value-type="float" office:value="0">
            <text:p>0,00</text:p>
          </table:table-cell>
          <table:table-cell table:style-name="ce517" table:formula="of:=VLOOKUP([.$B53];[$TuttiTornei.$B$5:.$BC$63];[.M$3]+1;0)" office:value-type="float" office:value="0">
            <text:p>0,00</text:p>
          </table:table-cell>
          <table:table-cell table:style-name="ce517" table:formula="of:=VLOOKUP([.$B53];[$TuttiTornei.$B$5:.$BC$63];[.N$3]+1;0)" office:value-type="float" office:value="0">
            <text:p>0,00</text:p>
          </table:table-cell>
          <table:table-cell table:style-name="ce517" table:formula="of:=VLOOKUP([.$B53];[$TuttiTornei.$B$5:.$BC$63];[.O$3]+1;0)" office:value-type="float" office:value="0">
            <text:p>0,00</text:p>
          </table:table-cell>
          <table:table-cell table:style-name="ce517" table:formula="of:=VLOOKUP([.$B53];[$TuttiTornei.$B$5:.$BC$63];[.P$3]+1;0)" office:value-type="float" office:value="0">
            <text:p>0,00</text:p>
          </table:table-cell>
          <table:table-cell table:style-name="ce517" table:formula="of:=VLOOKUP([.$B53];[$TuttiTornei.$B$5:.$BC$63];[.Q$3]+1;0)" office:value-type="float" office:value="0">
            <text:p>0,00</text:p>
          </table:table-cell>
          <table:table-cell table:style-name="ce517" table:formula="of:=VLOOKUP([.$B53];[$TuttiTornei.$B$5:.$BC$63];[.R$3]+1;0)" office:value-type="float" office:value="0">
            <text:p>0,00</text:p>
          </table:table-cell>
          <table:table-cell table:style-name="ce517" table:formula="of:=VLOOKUP([.$B53];[$TuttiTornei.$B$5:.$BC$63];[.S$3]+1;0)" office:value-type="float" office:value="0">
            <text:p>0,00</text:p>
          </table:table-cell>
          <table:table-cell table:style-name="ce517" table:formula="of:=VLOOKUP([.$B53];[$TuttiTornei.$B$5:.$BC$63];[.T$3]+1;0)" office:value-type="float" office:value="0">
            <text:p>0,00</text:p>
          </table:table-cell>
          <table:table-cell table:style-name="ce517" table:formula="of:=VLOOKUP([.$B53];[$TuttiTornei.$B$5:.$BC$63];[.U$3]+1;0)" office:value-type="float" office:value="0">
            <text:p>0,00</text:p>
          </table:table-cell>
          <table:table-cell table:style-name="ce517" table:formula="of:=VLOOKUP([.$B53];[$TuttiTornei.$B$5:.$BC$63];[.V$3]+1;0)" office:value-type="float" office:value="0">
            <text:p>0,00</text:p>
          </table:table-cell>
          <table:table-cell table:style-name="ce517" table:formula="of:=VLOOKUP([.$B53];[$TuttiTornei.$B$5:.$BC$63];[.W$3]+1;0)" office:value-type="float" office:value="0">
            <text:p>0,00</text:p>
          </table:table-cell>
          <table:table-cell table:style-name="ce517" table:formula="of:=VLOOKUP([.$B53];[$TuttiTornei.$B$5:.$BC$63];[.X$3]+1;0)" office:value-type="float" office:value="0">
            <text:p>0,00</text:p>
          </table:table-cell>
          <table:table-cell table:style-name="ce517" table:formula="of:=VLOOKUP([.$B53];[$TuttiTornei.$B$5:.$BC$63];[.Y$3]+1;0)" office:value-type="float" office:value="0">
            <text:p>0,00</text:p>
          </table:table-cell>
          <table:table-cell table:style-name="ce517" table:formula="of:=VLOOKUP([.$B53];[$TuttiTornei.$B$5:.$BC$63];[.Z$3]+1;0)" office:value-type="float" office:value="0">
            <text:p>0,00</text:p>
          </table:table-cell>
          <table:table-cell table:style-name="ce517" table:formula="of:=VLOOKUP([.$B53];[$TuttiTornei.$B$5:.$BC$63];[.AA$3]+1;0)" office:value-type="float" office:value="0">
            <text:p>0,00</text:p>
          </table:table-cell>
          <table:table-cell table:style-name="ce517" table:formula="of:=VLOOKUP([.$B53];[$TuttiTornei.$B$5:.$BC$63];[.AB$3]+1;0)" office:value-type="float" office:value="0">
            <text:p>0,00</text:p>
          </table:table-cell>
          <table:table-cell table:style-name="ce517" table:formula="of:=VLOOKUP([.$B53];[$TuttiTornei.$B$5:.$BC$63];[.AC$3]+1;0)" office:value-type="float" office:value="0">
            <text:p>0,00</text:p>
          </table:table-cell>
          <table:table-cell table:style-name="ce517" table:formula="of:=VLOOKUP([.$B53];[$TuttiTornei.$B$5:.$BC$63];[.AD$3]+1;0)" office:value-type="float" office:value="0">
            <text:p>0,00</text:p>
          </table:table-cell>
          <table:table-cell table:style-name="ce517" table:formula="of:=VLOOKUP([.$B53];[$TuttiTornei.$B$5:.$BC$63];[.AE$3]+1;0)" office:value-type="float" office:value="0">
            <text:p>0,00</text:p>
          </table:table-cell>
          <table:table-cell table:style-name="ce517" table:formula="of:=VLOOKUP([.$B53];[$TuttiTornei.$B$5:.$BC$63];[.AF$3]+1;0)" office:value-type="float" office:value="0">
            <text:p>0,00</text:p>
          </table:table-cell>
          <table:table-cell table:style-name="ce517" table:formula="of:=VLOOKUP([.$B53];[$TuttiTornei.$B$5:.$BC$63];[.AG$3]+1;0)" office:value-type="float" office:value="0">
            <text:p>0,00</text:p>
          </table:table-cell>
          <table:table-cell table:style-name="ce517" table:formula="of:=VLOOKUP([.$B53];[$TuttiTornei.$B$5:.$BC$63];[.AH$3]+1;0)" office:value-type="float" office:value="0">
            <text:p>0,00</text:p>
          </table:table-cell>
          <table:table-cell table:style-name="ce517" table:formula="of:=VLOOKUP([.$B53];[$TuttiTornei.$B$5:.$BC$63];[.AI$3]+1;0)" office:value-type="float" office:value="0">
            <text:p>0,00</text:p>
          </table:table-cell>
          <table:table-cell table:style-name="ce517" table:formula="of:=VLOOKUP([.$B53];[$TuttiTornei.$B$5:.$BC$63];[.AJ$3]+1;0)" office:value-type="float" office:value="0">
            <text:p>0,00</text:p>
          </table:table-cell>
          <table:table-cell table:style-name="ce517" table:formula="of:=VLOOKUP([.$B53];[$TuttiTornei.$B$5:.$BC$63];[.AK$3]+1;0)" office:value-type="float" office:value="0">
            <text:p>0,00</text:p>
          </table:table-cell>
          <table:table-cell table:style-name="ce517" table:formula="of:=VLOOKUP([.$B53];[$TuttiTornei.$B$5:.$BC$63];[.AL$3]+1;0)" office:value-type="float" office:value="0">
            <text:p>0,00</text:p>
          </table:table-cell>
          <table:table-cell table:style-name="ce517" table:formula="of:=VLOOKUP([.$B53];[$TuttiTornei.$B$5:.$BC$63];[.AM$3]+1;0)" office:value-type="float" office:value="0">
            <text:p>0,00</text:p>
          </table:table-cell>
          <table:table-cell table:style-name="ce517" table:formula="of:=VLOOKUP([.$B53];[$TuttiTornei.$B$5:.$BC$63];[.AN$3]+1;0)" office:value-type="float" office:value="0">
            <text:p>0,00</text:p>
          </table:table-cell>
          <table:table-cell table:style-name="ce517" table:formula="of:=VLOOKUP([.$B53];[$TuttiTornei.$B$5:.$BC$63];[.AO$3]+1;0)" office:value-type="float" office:value="0">
            <text:p>0,00</text:p>
          </table:table-cell>
          <table:table-cell table:style-name="ce517" table:formula="of:=VLOOKUP([.$B53];[$TuttiTornei.$B$5:.$BC$63];[.AP$3]+1;0)" office:value-type="float" office:value="0">
            <text:p>0,00</text:p>
          </table:table-cell>
          <table:table-cell table:style-name="ce517" table:formula="of:=VLOOKUP([.$B53];[$TuttiTornei.$B$5:.$BC$63];[.AQ$3]+1;0)" office:value-type="float" office:value="0">
            <text:p>0,00</text:p>
          </table:table-cell>
          <table:table-cell table:style-name="ce517" table:formula="of:=VLOOKUP([.$B53];[$TuttiTornei.$B$5:.$BC$63];[.AR$3]+1;0)" office:value-type="float" office:value="0">
            <text:p>0,00</text:p>
          </table:table-cell>
          <table:table-cell table:style-name="ce517" table:formula="of:=VLOOKUP([.$B53];[$TuttiTornei.$B$5:.$BC$63];[.AS$3]+1;0)" office:value-type="float" office:value="0">
            <text:p>0,00</text:p>
          </table:table-cell>
          <table:table-cell table:style-name="ce517" table:formula="of:=VLOOKUP([.$B53];[$TuttiTornei.$B$5:.$BC$63];[.AT$3]+1;0)" office:value-type="float" office:value="0">
            <text:p>0,00</text:p>
          </table:table-cell>
          <table:table-cell table:style-name="ce517" table:formula="of:=VLOOKUP([.$B53];[$TuttiTornei.$B$5:.$BC$63];[.AU$3]+1;0)" office:value-type="float" office:value="0">
            <text:p>0,00</text:p>
          </table:table-cell>
          <table:table-cell table:style-name="ce517" table:formula="of:=VLOOKUP([.$B53];[$TuttiTornei.$B$5:.$BC$63];[.AV$3]+1;0)" office:value-type="float" office:value="0">
            <text:p>0,00</text:p>
          </table:table-cell>
          <table:table-cell table:style-name="ce517" table:formula="of:=VLOOKUP([.$B53];[$TuttiTornei.$B$5:.$BC$63];[.AW$3]+1;0)" office:value-type="float" office:value="0">
            <text:p>0,00</text:p>
          </table:table-cell>
          <table:table-cell table:style-name="ce525" table:formula="of:=SUM([.C53:.AW53])" office:value-type="float" office:value="92.36">
            <text:p>92,36</text:p>
          </table:table-cell>
          <table:table-cell table:formula="of:=[.B53]" office:value-type="string" office:string-value="VIRDIS SALVATORE">
            <text:p>VIRDIS SALVATORE</text:p>
          </table:table-cell>
          <table:table-cell table:style-name="ce506" table:formula="of:=[.AX53]+([.$BE$5]-[.A52]+1)/100" office:value-type="float" office:value="92.51">
            <text:p>92,5100</text:p>
          </table:table-cell>
          <table:table-cell table:formula="of:=COUNTIF([.$AZ$5:.$AZ$66];&quot;&gt;&quot;&amp;[.AZ53])+1" office:value-type="float" office:value="10">
            <text:p>10</text:p>
          </table:table-cell>
          <table:table-cell table:formula="of:=[.AY53]" office:value-type="string" office:string-value="VIRDIS SALVATORE">
            <text:p>VIRDIS SALVATORE</text:p>
          </table:table-cell>
          <table:table-cell table:number-columns-repeated="970"/>
        </table:table-row>
        <table:table-row table:style-name="ro3">
          <table:table-cell table:style-name="ce5" table:formula="of:=[.A53]+1" office:value-type="float" office:value="50">
            <text:p>50</text:p>
          </table:table-cell>
          <table:table-cell table:style-name="ce516" table:formula="of:=VLOOKUP([.$A54];[$TuttiTornei.$BB$5:.$BD$63];3;0)" office:value-type="string" office:string-value="VITTANI MARIELLA">
            <text:p>VITTANI MARIELLA</text:p>
          </table:table-cell>
          <table:table-cell table:style-name="ce517" table:formula="of:=VLOOKUP([.$B54];[$TuttiTornei.$B$5:.$BC$63];[.C$3]+1;0)" office:value-type="float" office:value="0">
            <text:p>0,00</text:p>
          </table:table-cell>
          <table:table-cell table:style-name="ce517" table:formula="of:=VLOOKUP([.$B54];[$TuttiTornei.$B$5:.$BC$63];[.D$3]+1;0)" office:value-type="float" office:value="42.92">
            <text:p>42,92</text:p>
          </table:table-cell>
          <table:table-cell table:style-name="ce517" table:formula="of:=VLOOKUP([.$B54];[$TuttiTornei.$B$5:.$BC$63];[.E$3]+1;0)" office:value-type="float" office:value="44.05">
            <text:p>44,05</text:p>
          </table:table-cell>
          <table:table-cell table:style-name="ce517" table:formula="of:=VLOOKUP([.$B54];[$TuttiTornei.$B$5:.$BC$63];[.F$3]+1;0)" office:value-type="float" office:value="0">
            <text:p>0,00</text:p>
          </table:table-cell>
          <table:table-cell table:style-name="ce517" table:formula="of:=VLOOKUP([.$B54];[$TuttiTornei.$B$5:.$BC$63];[.G$3]+1;0)" office:value-type="float" office:value="0">
            <text:p>0,00</text:p>
          </table:table-cell>
          <table:table-cell table:style-name="ce517" table:formula="of:=VLOOKUP([.$B54];[$TuttiTornei.$B$5:.$BC$63];[.H$3]+1;0)" office:value-type="float" office:value="0">
            <text:p>0,00</text:p>
          </table:table-cell>
          <table:table-cell table:style-name="ce517" table:formula="of:=VLOOKUP([.$B54];[$TuttiTornei.$B$5:.$BC$63];[.I$3]+1;0)" office:value-type="float" office:value="0">
            <text:p>0,00</text:p>
          </table:table-cell>
          <table:table-cell table:style-name="ce517" table:formula="of:=VLOOKUP([.$B54];[$TuttiTornei.$B$5:.$BC$63];[.J$3]+1;0)" office:value-type="float" office:value="0">
            <text:p>0,00</text:p>
          </table:table-cell>
          <table:table-cell table:style-name="ce517" table:formula="of:=VLOOKUP([.$B54];[$TuttiTornei.$B$5:.$BC$63];[.K$3]+1;0)" office:value-type="float" office:value="0">
            <text:p>0,00</text:p>
          </table:table-cell>
          <table:table-cell table:style-name="ce517" table:formula="of:=VLOOKUP([.$B54];[$TuttiTornei.$B$5:.$BC$63];[.L$3]+1;0)" office:value-type="float" office:value="0">
            <text:p>0,00</text:p>
          </table:table-cell>
          <table:table-cell table:style-name="ce517" table:formula="of:=VLOOKUP([.$B54];[$TuttiTornei.$B$5:.$BC$63];[.M$3]+1;0)" office:value-type="float" office:value="0">
            <text:p>0,00</text:p>
          </table:table-cell>
          <table:table-cell table:style-name="ce517" table:formula="of:=VLOOKUP([.$B54];[$TuttiTornei.$B$5:.$BC$63];[.N$3]+1;0)" office:value-type="float" office:value="0">
            <text:p>0,00</text:p>
          </table:table-cell>
          <table:table-cell table:style-name="ce517" table:formula="of:=VLOOKUP([.$B54];[$TuttiTornei.$B$5:.$BC$63];[.O$3]+1;0)" office:value-type="float" office:value="0">
            <text:p>0,00</text:p>
          </table:table-cell>
          <table:table-cell table:style-name="ce517" table:formula="of:=VLOOKUP([.$B54];[$TuttiTornei.$B$5:.$BC$63];[.P$3]+1;0)" office:value-type="float" office:value="0">
            <text:p>0,00</text:p>
          </table:table-cell>
          <table:table-cell table:style-name="ce517" table:formula="of:=VLOOKUP([.$B54];[$TuttiTornei.$B$5:.$BC$63];[.Q$3]+1;0)" office:value-type="float" office:value="0">
            <text:p>0,00</text:p>
          </table:table-cell>
          <table:table-cell table:style-name="ce517" table:formula="of:=VLOOKUP([.$B54];[$TuttiTornei.$B$5:.$BC$63];[.R$3]+1;0)" office:value-type="float" office:value="0">
            <text:p>0,00</text:p>
          </table:table-cell>
          <table:table-cell table:style-name="ce517" table:formula="of:=VLOOKUP([.$B54];[$TuttiTornei.$B$5:.$BC$63];[.S$3]+1;0)" office:value-type="float" office:value="0">
            <text:p>0,00</text:p>
          </table:table-cell>
          <table:table-cell table:style-name="ce517" table:formula="of:=VLOOKUP([.$B54];[$TuttiTornei.$B$5:.$BC$63];[.T$3]+1;0)" office:value-type="float" office:value="0">
            <text:p>0,00</text:p>
          </table:table-cell>
          <table:table-cell table:style-name="ce517" table:formula="of:=VLOOKUP([.$B54];[$TuttiTornei.$B$5:.$BC$63];[.U$3]+1;0)" office:value-type="float" office:value="0">
            <text:p>0,00</text:p>
          </table:table-cell>
          <table:table-cell table:style-name="ce517" table:formula="of:=VLOOKUP([.$B54];[$TuttiTornei.$B$5:.$BC$63];[.V$3]+1;0)" office:value-type="float" office:value="0">
            <text:p>0,00</text:p>
          </table:table-cell>
          <table:table-cell table:style-name="ce517" table:formula="of:=VLOOKUP([.$B54];[$TuttiTornei.$B$5:.$BC$63];[.W$3]+1;0)" office:value-type="float" office:value="0">
            <text:p>0,00</text:p>
          </table:table-cell>
          <table:table-cell table:style-name="ce517" table:formula="of:=VLOOKUP([.$B54];[$TuttiTornei.$B$5:.$BC$63];[.X$3]+1;0)" office:value-type="float" office:value="0">
            <text:p>0,00</text:p>
          </table:table-cell>
          <table:table-cell table:style-name="ce517" table:formula="of:=VLOOKUP([.$B54];[$TuttiTornei.$B$5:.$BC$63];[.Y$3]+1;0)" office:value-type="float" office:value="0">
            <text:p>0,00</text:p>
          </table:table-cell>
          <table:table-cell table:style-name="ce517" table:formula="of:=VLOOKUP([.$B54];[$TuttiTornei.$B$5:.$BC$63];[.Z$3]+1;0)" office:value-type="float" office:value="0">
            <text:p>0,00</text:p>
          </table:table-cell>
          <table:table-cell table:style-name="ce517" table:formula="of:=VLOOKUP([.$B54];[$TuttiTornei.$B$5:.$BC$63];[.AA$3]+1;0)" office:value-type="float" office:value="0">
            <text:p>0,00</text:p>
          </table:table-cell>
          <table:table-cell table:style-name="ce517" table:formula="of:=VLOOKUP([.$B54];[$TuttiTornei.$B$5:.$BC$63];[.AB$3]+1;0)" office:value-type="float" office:value="0">
            <text:p>0,00</text:p>
          </table:table-cell>
          <table:table-cell table:style-name="ce517" table:formula="of:=VLOOKUP([.$B54];[$TuttiTornei.$B$5:.$BC$63];[.AC$3]+1;0)" office:value-type="float" office:value="0">
            <text:p>0,00</text:p>
          </table:table-cell>
          <table:table-cell table:style-name="ce517" table:formula="of:=VLOOKUP([.$B54];[$TuttiTornei.$B$5:.$BC$63];[.AD$3]+1;0)" office:value-type="float" office:value="0">
            <text:p>0,00</text:p>
          </table:table-cell>
          <table:table-cell table:style-name="ce517" table:formula="of:=VLOOKUP([.$B54];[$TuttiTornei.$B$5:.$BC$63];[.AE$3]+1;0)" office:value-type="float" office:value="0">
            <text:p>0,00</text:p>
          </table:table-cell>
          <table:table-cell table:style-name="ce517" table:formula="of:=VLOOKUP([.$B54];[$TuttiTornei.$B$5:.$BC$63];[.AF$3]+1;0)" office:value-type="float" office:value="0">
            <text:p>0,00</text:p>
          </table:table-cell>
          <table:table-cell table:style-name="ce517" table:formula="of:=VLOOKUP([.$B54];[$TuttiTornei.$B$5:.$BC$63];[.AG$3]+1;0)" office:value-type="float" office:value="0">
            <text:p>0,00</text:p>
          </table:table-cell>
          <table:table-cell table:style-name="ce517" table:formula="of:=VLOOKUP([.$B54];[$TuttiTornei.$B$5:.$BC$63];[.AH$3]+1;0)" office:value-type="float" office:value="0">
            <text:p>0,00</text:p>
          </table:table-cell>
          <table:table-cell table:style-name="ce517" table:formula="of:=VLOOKUP([.$B54];[$TuttiTornei.$B$5:.$BC$63];[.AI$3]+1;0)" office:value-type="float" office:value="0">
            <text:p>0,00</text:p>
          </table:table-cell>
          <table:table-cell table:style-name="ce517" table:formula="of:=VLOOKUP([.$B54];[$TuttiTornei.$B$5:.$BC$63];[.AJ$3]+1;0)" office:value-type="float" office:value="0">
            <text:p>0,00</text:p>
          </table:table-cell>
          <table:table-cell table:style-name="ce517" table:formula="of:=VLOOKUP([.$B54];[$TuttiTornei.$B$5:.$BC$63];[.AK$3]+1;0)" office:value-type="float" office:value="0">
            <text:p>0,00</text:p>
          </table:table-cell>
          <table:table-cell table:style-name="ce517" table:formula="of:=VLOOKUP([.$B54];[$TuttiTornei.$B$5:.$BC$63];[.AL$3]+1;0)" office:value-type="float" office:value="0">
            <text:p>0,00</text:p>
          </table:table-cell>
          <table:table-cell table:style-name="ce517" table:formula="of:=VLOOKUP([.$B54];[$TuttiTornei.$B$5:.$BC$63];[.AM$3]+1;0)" office:value-type="float" office:value="0">
            <text:p>0,00</text:p>
          </table:table-cell>
          <table:table-cell table:style-name="ce517" table:formula="of:=VLOOKUP([.$B54];[$TuttiTornei.$B$5:.$BC$63];[.AN$3]+1;0)" office:value-type="float" office:value="0">
            <text:p>0,00</text:p>
          </table:table-cell>
          <table:table-cell table:style-name="ce517" table:formula="of:=VLOOKUP([.$B54];[$TuttiTornei.$B$5:.$BC$63];[.AO$3]+1;0)" office:value-type="float" office:value="0">
            <text:p>0,00</text:p>
          </table:table-cell>
          <table:table-cell table:style-name="ce517" table:formula="of:=VLOOKUP([.$B54];[$TuttiTornei.$B$5:.$BC$63];[.AP$3]+1;0)" office:value-type="float" office:value="0">
            <text:p>0,00</text:p>
          </table:table-cell>
          <table:table-cell table:style-name="ce517" table:formula="of:=VLOOKUP([.$B54];[$TuttiTornei.$B$5:.$BC$63];[.AQ$3]+1;0)" office:value-type="float" office:value="0">
            <text:p>0,00</text:p>
          </table:table-cell>
          <table:table-cell table:style-name="ce517" table:formula="of:=VLOOKUP([.$B54];[$TuttiTornei.$B$5:.$BC$63];[.AR$3]+1;0)" office:value-type="float" office:value="0">
            <text:p>0,00</text:p>
          </table:table-cell>
          <table:table-cell table:style-name="ce517" table:formula="of:=VLOOKUP([.$B54];[$TuttiTornei.$B$5:.$BC$63];[.AS$3]+1;0)" office:value-type="float" office:value="0">
            <text:p>0,00</text:p>
          </table:table-cell>
          <table:table-cell table:style-name="ce517" table:formula="of:=VLOOKUP([.$B54];[$TuttiTornei.$B$5:.$BC$63];[.AT$3]+1;0)" office:value-type="float" office:value="0">
            <text:p>0,00</text:p>
          </table:table-cell>
          <table:table-cell table:style-name="ce517" table:formula="of:=VLOOKUP([.$B54];[$TuttiTornei.$B$5:.$BC$63];[.AU$3]+1;0)" office:value-type="float" office:value="0">
            <text:p>0,00</text:p>
          </table:table-cell>
          <table:table-cell table:style-name="ce517" table:formula="of:=VLOOKUP([.$B54];[$TuttiTornei.$B$5:.$BC$63];[.AV$3]+1;0)" office:value-type="float" office:value="0">
            <text:p>0,00</text:p>
          </table:table-cell>
          <table:table-cell table:style-name="ce517" table:formula="of:=VLOOKUP([.$B54];[$TuttiTornei.$B$5:.$BC$63];[.AW$3]+1;0)" office:value-type="float" office:value="0">
            <text:p>0,00</text:p>
          </table:table-cell>
          <table:table-cell table:style-name="ce525" table:formula="of:=SUM([.C54:.AW54])" office:value-type="float" office:value="86.97">
            <text:p>86,97</text:p>
          </table:table-cell>
          <table:table-cell table:formula="of:=[.B54]" office:value-type="string" office:string-value="VITTANI MARIELLA">
            <text:p>VITTANI MARIELLA</text:p>
          </table:table-cell>
          <table:table-cell table:style-name="ce506" table:formula="of:=[.AX54]+([.$BE$5]-[.A53]+1)/100" office:value-type="float" office:value="87.11">
            <text:p>87,1100</text:p>
          </table:table-cell>
          <table:table-cell table:formula="of:=COUNTIF([.$AZ$5:.$AZ$66];&quot;&gt;&quot;&amp;[.AZ54])+1" office:value-type="float" office:value="12">
            <text:p>12</text:p>
          </table:table-cell>
          <table:table-cell table:formula="of:=[.AY54]" office:value-type="string" office:string-value="VITTANI MARIELLA">
            <text:p>VITTANI MARIELLA</text:p>
          </table:table-cell>
          <table:table-cell table:number-columns-repeated="970"/>
        </table:table-row>
        <table:table-row table:style-name="ro3">
          <table:table-cell table:style-name="ce5" table:formula="of:=[.A54]+1" office:value-type="float" office:value="51">
            <text:p>51</text:p>
          </table:table-cell>
          <table:table-cell table:style-name="ce516" table:formula="of:=VLOOKUP([.$A55];[$TuttiTornei.$BB$5:.$BD$63];3;0)" office:value-type="string" office:string-value="WALTER SALATI ANNA">
            <text:p>WALTER SALATI ANNA</text:p>
          </table:table-cell>
          <table:table-cell table:style-name="ce517" table:formula="of:=VLOOKUP([.$B55];[$TuttiTornei.$B$5:.$BC$63];[.C$3]+1;0)" office:value-type="float" office:value="0">
            <text:p>0,00</text:p>
          </table:table-cell>
          <table:table-cell table:style-name="ce517" table:formula="of:=VLOOKUP([.$B55];[$TuttiTornei.$B$5:.$BC$63];[.D$3]+1;0)" office:value-type="float" office:value="0">
            <text:p>0,00</text:p>
          </table:table-cell>
          <table:table-cell table:style-name="ce517" table:formula="of:=VLOOKUP([.$B55];[$TuttiTornei.$B$5:.$BC$63];[.E$3]+1;0)" office:value-type="float" office:value="0">
            <text:p>0,00</text:p>
          </table:table-cell>
          <table:table-cell table:style-name="ce517" table:formula="of:=VLOOKUP([.$B55];[$TuttiTornei.$B$5:.$BC$63];[.F$3]+1;0)" office:value-type="float" office:value="0">
            <text:p>0,00</text:p>
          </table:table-cell>
          <table:table-cell table:style-name="ce517" table:formula="of:=VLOOKUP([.$B55];[$TuttiTornei.$B$5:.$BC$63];[.G$3]+1;0)" office:value-type="float" office:value="0">
            <text:p>0,00</text:p>
          </table:table-cell>
          <table:table-cell table:style-name="ce517" table:formula="of:=VLOOKUP([.$B55];[$TuttiTornei.$B$5:.$BC$63];[.H$3]+1;0)" office:value-type="float" office:value="0">
            <text:p>0,00</text:p>
          </table:table-cell>
          <table:table-cell table:style-name="ce517" table:formula="of:=VLOOKUP([.$B55];[$TuttiTornei.$B$5:.$BC$63];[.I$3]+1;0)" office:value-type="float" office:value="0">
            <text:p>0,00</text:p>
          </table:table-cell>
          <table:table-cell table:style-name="ce517" table:formula="of:=VLOOKUP([.$B55];[$TuttiTornei.$B$5:.$BC$63];[.J$3]+1;0)" office:value-type="float" office:value="0">
            <text:p>0,00</text:p>
          </table:table-cell>
          <table:table-cell table:style-name="ce517" table:formula="of:=VLOOKUP([.$B55];[$TuttiTornei.$B$5:.$BC$63];[.K$3]+1;0)" office:value-type="float" office:value="0">
            <text:p>0,00</text:p>
          </table:table-cell>
          <table:table-cell table:style-name="ce517" table:formula="of:=VLOOKUP([.$B55];[$TuttiTornei.$B$5:.$BC$63];[.L$3]+1;0)" office:value-type="float" office:value="0">
            <text:p>0,00</text:p>
          </table:table-cell>
          <table:table-cell table:style-name="ce517" table:formula="of:=VLOOKUP([.$B55];[$TuttiTornei.$B$5:.$BC$63];[.M$3]+1;0)" office:value-type="float" office:value="0">
            <text:p>0,00</text:p>
          </table:table-cell>
          <table:table-cell table:style-name="ce517" table:formula="of:=VLOOKUP([.$B55];[$TuttiTornei.$B$5:.$BC$63];[.N$3]+1;0)" office:value-type="float" office:value="0">
            <text:p>0,00</text:p>
          </table:table-cell>
          <table:table-cell table:style-name="ce517" table:formula="of:=VLOOKUP([.$B55];[$TuttiTornei.$B$5:.$BC$63];[.O$3]+1;0)" office:value-type="float" office:value="0">
            <text:p>0,00</text:p>
          </table:table-cell>
          <table:table-cell table:style-name="ce517" table:formula="of:=VLOOKUP([.$B55];[$TuttiTornei.$B$5:.$BC$63];[.P$3]+1;0)" office:value-type="float" office:value="0">
            <text:p>0,00</text:p>
          </table:table-cell>
          <table:table-cell table:style-name="ce517" table:formula="of:=VLOOKUP([.$B55];[$TuttiTornei.$B$5:.$BC$63];[.Q$3]+1;0)" office:value-type="float" office:value="0">
            <text:p>0,00</text:p>
          </table:table-cell>
          <table:table-cell table:style-name="ce517" table:formula="of:=VLOOKUP([.$B55];[$TuttiTornei.$B$5:.$BC$63];[.R$3]+1;0)" office:value-type="float" office:value="0">
            <text:p>0,00</text:p>
          </table:table-cell>
          <table:table-cell table:style-name="ce517" table:formula="of:=VLOOKUP([.$B55];[$TuttiTornei.$B$5:.$BC$63];[.S$3]+1;0)" office:value-type="float" office:value="0">
            <text:p>0,00</text:p>
          </table:table-cell>
          <table:table-cell table:style-name="ce517" table:formula="of:=VLOOKUP([.$B55];[$TuttiTornei.$B$5:.$BC$63];[.T$3]+1;0)" office:value-type="float" office:value="0">
            <text:p>0,00</text:p>
          </table:table-cell>
          <table:table-cell table:style-name="ce517" table:formula="of:=VLOOKUP([.$B55];[$TuttiTornei.$B$5:.$BC$63];[.U$3]+1;0)" office:value-type="float" office:value="0">
            <text:p>0,00</text:p>
          </table:table-cell>
          <table:table-cell table:style-name="ce517" table:formula="of:=VLOOKUP([.$B55];[$TuttiTornei.$B$5:.$BC$63];[.V$3]+1;0)" office:value-type="float" office:value="0">
            <text:p>0,00</text:p>
          </table:table-cell>
          <table:table-cell table:style-name="ce517" table:formula="of:=VLOOKUP([.$B55];[$TuttiTornei.$B$5:.$BC$63];[.W$3]+1;0)" office:value-type="float" office:value="0">
            <text:p>0,00</text:p>
          </table:table-cell>
          <table:table-cell table:style-name="ce517" table:formula="of:=VLOOKUP([.$B55];[$TuttiTornei.$B$5:.$BC$63];[.X$3]+1;0)" office:value-type="float" office:value="0">
            <text:p>0,00</text:p>
          </table:table-cell>
          <table:table-cell table:style-name="ce517" table:formula="of:=VLOOKUP([.$B55];[$TuttiTornei.$B$5:.$BC$63];[.Y$3]+1;0)" office:value-type="float" office:value="0">
            <text:p>0,00</text:p>
          </table:table-cell>
          <table:table-cell table:style-name="ce517" table:formula="of:=VLOOKUP([.$B55];[$TuttiTornei.$B$5:.$BC$63];[.Z$3]+1;0)" office:value-type="float" office:value="0">
            <text:p>0,00</text:p>
          </table:table-cell>
          <table:table-cell table:style-name="ce517" table:formula="of:=VLOOKUP([.$B55];[$TuttiTornei.$B$5:.$BC$63];[.AA$3]+1;0)" office:value-type="float" office:value="0">
            <text:p>0,00</text:p>
          </table:table-cell>
          <table:table-cell table:style-name="ce517" table:formula="of:=VLOOKUP([.$B55];[$TuttiTornei.$B$5:.$BC$63];[.AB$3]+1;0)" office:value-type="float" office:value="0">
            <text:p>0,00</text:p>
          </table:table-cell>
          <table:table-cell table:style-name="ce517" table:formula="of:=VLOOKUP([.$B55];[$TuttiTornei.$B$5:.$BC$63];[.AC$3]+1;0)" office:value-type="float" office:value="0">
            <text:p>0,00</text:p>
          </table:table-cell>
          <table:table-cell table:style-name="ce517" table:formula="of:=VLOOKUP([.$B55];[$TuttiTornei.$B$5:.$BC$63];[.AD$3]+1;0)" office:value-type="float" office:value="0">
            <text:p>0,00</text:p>
          </table:table-cell>
          <table:table-cell table:style-name="ce517" table:formula="of:=VLOOKUP([.$B55];[$TuttiTornei.$B$5:.$BC$63];[.AE$3]+1;0)" office:value-type="float" office:value="0">
            <text:p>0,00</text:p>
          </table:table-cell>
          <table:table-cell table:style-name="ce517" table:formula="of:=VLOOKUP([.$B55];[$TuttiTornei.$B$5:.$BC$63];[.AF$3]+1;0)" office:value-type="float" office:value="0">
            <text:p>0,00</text:p>
          </table:table-cell>
          <table:table-cell table:style-name="ce517" table:formula="of:=VLOOKUP([.$B55];[$TuttiTornei.$B$5:.$BC$63];[.AG$3]+1;0)" office:value-type="float" office:value="0">
            <text:p>0,00</text:p>
          </table:table-cell>
          <table:table-cell table:style-name="ce517" table:formula="of:=VLOOKUP([.$B55];[$TuttiTornei.$B$5:.$BC$63];[.AH$3]+1;0)" office:value-type="float" office:value="0">
            <text:p>0,00</text:p>
          </table:table-cell>
          <table:table-cell table:style-name="ce517" table:formula="of:=VLOOKUP([.$B55];[$TuttiTornei.$B$5:.$BC$63];[.AI$3]+1;0)" office:value-type="float" office:value="0">
            <text:p>0,00</text:p>
          </table:table-cell>
          <table:table-cell table:style-name="ce517" table:formula="of:=VLOOKUP([.$B55];[$TuttiTornei.$B$5:.$BC$63];[.AJ$3]+1;0)" office:value-type="float" office:value="0">
            <text:p>0,00</text:p>
          </table:table-cell>
          <table:table-cell table:style-name="ce517" table:formula="of:=VLOOKUP([.$B55];[$TuttiTornei.$B$5:.$BC$63];[.AK$3]+1;0)" office:value-type="float" office:value="0">
            <text:p>0,00</text:p>
          </table:table-cell>
          <table:table-cell table:style-name="ce517" table:formula="of:=VLOOKUP([.$B55];[$TuttiTornei.$B$5:.$BC$63];[.AL$3]+1;0)" office:value-type="float" office:value="0">
            <text:p>0,00</text:p>
          </table:table-cell>
          <table:table-cell table:style-name="ce517" table:formula="of:=VLOOKUP([.$B55];[$TuttiTornei.$B$5:.$BC$63];[.AM$3]+1;0)" office:value-type="float" office:value="0">
            <text:p>0,00</text:p>
          </table:table-cell>
          <table:table-cell table:style-name="ce517" table:formula="of:=VLOOKUP([.$B55];[$TuttiTornei.$B$5:.$BC$63];[.AN$3]+1;0)" office:value-type="float" office:value="0">
            <text:p>0,00</text:p>
          </table:table-cell>
          <table:table-cell table:style-name="ce517" table:formula="of:=VLOOKUP([.$B55];[$TuttiTornei.$B$5:.$BC$63];[.AO$3]+1;0)" office:value-type="float" office:value="0">
            <text:p>0,00</text:p>
          </table:table-cell>
          <table:table-cell table:style-name="ce517" table:formula="of:=VLOOKUP([.$B55];[$TuttiTornei.$B$5:.$BC$63];[.AP$3]+1;0)" office:value-type="float" office:value="0">
            <text:p>0,00</text:p>
          </table:table-cell>
          <table:table-cell table:style-name="ce517" table:formula="of:=VLOOKUP([.$B55];[$TuttiTornei.$B$5:.$BC$63];[.AQ$3]+1;0)" office:value-type="float" office:value="0">
            <text:p>0,00</text:p>
          </table:table-cell>
          <table:table-cell table:style-name="ce517" table:formula="of:=VLOOKUP([.$B55];[$TuttiTornei.$B$5:.$BC$63];[.AR$3]+1;0)" office:value-type="float" office:value="0">
            <text:p>0,00</text:p>
          </table:table-cell>
          <table:table-cell table:style-name="ce517" table:formula="of:=VLOOKUP([.$B55];[$TuttiTornei.$B$5:.$BC$63];[.AS$3]+1;0)" office:value-type="float" office:value="0">
            <text:p>0,00</text:p>
          </table:table-cell>
          <table:table-cell table:style-name="ce517" table:formula="of:=VLOOKUP([.$B55];[$TuttiTornei.$B$5:.$BC$63];[.AT$3]+1;0)" office:value-type="float" office:value="0">
            <text:p>0,00</text:p>
          </table:table-cell>
          <table:table-cell table:style-name="ce517" table:formula="of:=VLOOKUP([.$B55];[$TuttiTornei.$B$5:.$BC$63];[.AU$3]+1;0)" office:value-type="float" office:value="0">
            <text:p>0,00</text:p>
          </table:table-cell>
          <table:table-cell table:style-name="ce517" table:formula="of:=VLOOKUP([.$B55];[$TuttiTornei.$B$5:.$BC$63];[.AV$3]+1;0)" office:value-type="float" office:value="0">
            <text:p>0,00</text:p>
          </table:table-cell>
          <table:table-cell table:style-name="ce517" table:formula="of:=VLOOKUP([.$B55];[$TuttiTornei.$B$5:.$BC$63];[.AW$3]+1;0)" office:value-type="float" office:value="0">
            <text:p>0,00</text:p>
          </table:table-cell>
          <table:table-cell table:style-name="ce525" table:formula="of:=SUM([.C55:.AW55])" office:value-type="float" office:value="0">
            <text:p>0,00</text:p>
          </table:table-cell>
          <table:table-cell table:formula="of:=[.B55]" office:value-type="string" office:string-value="WALTER SALATI ANNA">
            <text:p>WALTER SALATI ANNA</text:p>
          </table:table-cell>
          <table:table-cell table:style-name="ce506" table:formula="of:=[.AX55]+([.$BE$5]-[.A54]+1)/100" office:value-type="float" office:value="0.13">
            <text:p>0,1300</text:p>
          </table:table-cell>
          <table:table-cell table:formula="of:=COUNTIF([.$AZ$5:.$AZ$66];&quot;&gt;&quot;&amp;[.AZ55])+1" office:value-type="float" office:value="51">
            <text:p>51</text:p>
          </table:table-cell>
          <table:table-cell table:formula="of:=[.AY55]" office:value-type="string" office:string-value="WALTER SALATI ANNA">
            <text:p>WALTER SALATI ANNA</text:p>
          </table:table-cell>
          <table:table-cell table:number-columns-repeated="970"/>
        </table:table-row>
        <table:table-row table:style-name="ro3">
          <table:table-cell table:style-name="ce5" table:formula="of:=[.A55]+1" office:value-type="float" office:value="52">
            <text:p>52</text:p>
          </table:table-cell>
          <table:table-cell table:style-name="ce516" table:formula="of:=VLOOKUP([.$A56];[$TuttiTornei.$BB$5:.$BD$63];3;0)" office:value-type="string" office:string-value="ZANASI SILVIA">
            <text:p>ZANASI SILVIA</text:p>
          </table:table-cell>
          <table:table-cell table:style-name="ce517" table:formula="of:=VLOOKUP([.$B56];[$TuttiTornei.$B$5:.$BC$63];[.C$3]+1;0)" office:value-type="float" office:value="0">
            <text:p>0,00</text:p>
          </table:table-cell>
          <table:table-cell table:style-name="ce517" table:formula="of:=VLOOKUP([.$B56];[$TuttiTornei.$B$5:.$BC$63];[.D$3]+1;0)" office:value-type="float" office:value="0">
            <text:p>0,00</text:p>
          </table:table-cell>
          <table:table-cell table:style-name="ce517" table:formula="of:=VLOOKUP([.$B56];[$TuttiTornei.$B$5:.$BC$63];[.E$3]+1;0)" office:value-type="float" office:value="0">
            <text:p>0,00</text:p>
          </table:table-cell>
          <table:table-cell table:style-name="ce517" table:formula="of:=VLOOKUP([.$B56];[$TuttiTornei.$B$5:.$BC$63];[.F$3]+1;0)" office:value-type="float" office:value="0">
            <text:p>0,00</text:p>
          </table:table-cell>
          <table:table-cell table:style-name="ce517" table:formula="of:=VLOOKUP([.$B56];[$TuttiTornei.$B$5:.$BC$63];[.G$3]+1;0)" office:value-type="float" office:value="0">
            <text:p>0,00</text:p>
          </table:table-cell>
          <table:table-cell table:style-name="ce517" table:formula="of:=VLOOKUP([.$B56];[$TuttiTornei.$B$5:.$BC$63];[.H$3]+1;0)" office:value-type="float" office:value="0">
            <text:p>0,00</text:p>
          </table:table-cell>
          <table:table-cell table:style-name="ce517" table:formula="of:=VLOOKUP([.$B56];[$TuttiTornei.$B$5:.$BC$63];[.I$3]+1;0)" office:value-type="float" office:value="0">
            <text:p>0,00</text:p>
          </table:table-cell>
          <table:table-cell table:style-name="ce517" table:formula="of:=VLOOKUP([.$B56];[$TuttiTornei.$B$5:.$BC$63];[.J$3]+1;0)" office:value-type="float" office:value="0">
            <text:p>0,00</text:p>
          </table:table-cell>
          <table:table-cell table:style-name="ce517" table:formula="of:=VLOOKUP([.$B56];[$TuttiTornei.$B$5:.$BC$63];[.K$3]+1;0)" office:value-type="float" office:value="0">
            <text:p>0,00</text:p>
          </table:table-cell>
          <table:table-cell table:style-name="ce517" table:formula="of:=VLOOKUP([.$B56];[$TuttiTornei.$B$5:.$BC$63];[.L$3]+1;0)" office:value-type="float" office:value="0">
            <text:p>0,00</text:p>
          </table:table-cell>
          <table:table-cell table:style-name="ce517" table:formula="of:=VLOOKUP([.$B56];[$TuttiTornei.$B$5:.$BC$63];[.M$3]+1;0)" office:value-type="float" office:value="0">
            <text:p>0,00</text:p>
          </table:table-cell>
          <table:table-cell table:style-name="ce517" table:formula="of:=VLOOKUP([.$B56];[$TuttiTornei.$B$5:.$BC$63];[.N$3]+1;0)" office:value-type="float" office:value="0">
            <text:p>0,00</text:p>
          </table:table-cell>
          <table:table-cell table:style-name="ce517" table:formula="of:=VLOOKUP([.$B56];[$TuttiTornei.$B$5:.$BC$63];[.O$3]+1;0)" office:value-type="float" office:value="0">
            <text:p>0,00</text:p>
          </table:table-cell>
          <table:table-cell table:style-name="ce517" table:formula="of:=VLOOKUP([.$B56];[$TuttiTornei.$B$5:.$BC$63];[.P$3]+1;0)" office:value-type="float" office:value="0">
            <text:p>0,00</text:p>
          </table:table-cell>
          <table:table-cell table:style-name="ce517" table:formula="of:=VLOOKUP([.$B56];[$TuttiTornei.$B$5:.$BC$63];[.Q$3]+1;0)" office:value-type="float" office:value="0">
            <text:p>0,00</text:p>
          </table:table-cell>
          <table:table-cell table:style-name="ce517" table:formula="of:=VLOOKUP([.$B56];[$TuttiTornei.$B$5:.$BC$63];[.R$3]+1;0)" office:value-type="float" office:value="0">
            <text:p>0,00</text:p>
          </table:table-cell>
          <table:table-cell table:style-name="ce517" table:formula="of:=VLOOKUP([.$B56];[$TuttiTornei.$B$5:.$BC$63];[.S$3]+1;0)" office:value-type="float" office:value="0">
            <text:p>0,00</text:p>
          </table:table-cell>
          <table:table-cell table:style-name="ce517" table:formula="of:=VLOOKUP([.$B56];[$TuttiTornei.$B$5:.$BC$63];[.T$3]+1;0)" office:value-type="float" office:value="0">
            <text:p>0,00</text:p>
          </table:table-cell>
          <table:table-cell table:style-name="ce517" table:formula="of:=VLOOKUP([.$B56];[$TuttiTornei.$B$5:.$BC$63];[.U$3]+1;0)" office:value-type="float" office:value="0">
            <text:p>0,00</text:p>
          </table:table-cell>
          <table:table-cell table:style-name="ce517" table:formula="of:=VLOOKUP([.$B56];[$TuttiTornei.$B$5:.$BC$63];[.V$3]+1;0)" office:value-type="float" office:value="0">
            <text:p>0,00</text:p>
          </table:table-cell>
          <table:table-cell table:style-name="ce517" table:formula="of:=VLOOKUP([.$B56];[$TuttiTornei.$B$5:.$BC$63];[.W$3]+1;0)" office:value-type="float" office:value="0">
            <text:p>0,00</text:p>
          </table:table-cell>
          <table:table-cell table:style-name="ce517" table:formula="of:=VLOOKUP([.$B56];[$TuttiTornei.$B$5:.$BC$63];[.X$3]+1;0)" office:value-type="float" office:value="0">
            <text:p>0,00</text:p>
          </table:table-cell>
          <table:table-cell table:style-name="ce517" table:formula="of:=VLOOKUP([.$B56];[$TuttiTornei.$B$5:.$BC$63];[.Y$3]+1;0)" office:value-type="float" office:value="0">
            <text:p>0,00</text:p>
          </table:table-cell>
          <table:table-cell table:style-name="ce517" table:formula="of:=VLOOKUP([.$B56];[$TuttiTornei.$B$5:.$BC$63];[.Z$3]+1;0)" office:value-type="float" office:value="0">
            <text:p>0,00</text:p>
          </table:table-cell>
          <table:table-cell table:style-name="ce517" table:formula="of:=VLOOKUP([.$B56];[$TuttiTornei.$B$5:.$BC$63];[.AA$3]+1;0)" office:value-type="float" office:value="0">
            <text:p>0,00</text:p>
          </table:table-cell>
          <table:table-cell table:style-name="ce517" table:formula="of:=VLOOKUP([.$B56];[$TuttiTornei.$B$5:.$BC$63];[.AB$3]+1;0)" office:value-type="float" office:value="0">
            <text:p>0,00</text:p>
          </table:table-cell>
          <table:table-cell table:style-name="ce517" table:formula="of:=VLOOKUP([.$B56];[$TuttiTornei.$B$5:.$BC$63];[.AC$3]+1;0)" office:value-type="float" office:value="0">
            <text:p>0,00</text:p>
          </table:table-cell>
          <table:table-cell table:style-name="ce517" table:formula="of:=VLOOKUP([.$B56];[$TuttiTornei.$B$5:.$BC$63];[.AD$3]+1;0)" office:value-type="float" office:value="0">
            <text:p>0,00</text:p>
          </table:table-cell>
          <table:table-cell table:style-name="ce517" table:formula="of:=VLOOKUP([.$B56];[$TuttiTornei.$B$5:.$BC$63];[.AE$3]+1;0)" office:value-type="float" office:value="0">
            <text:p>0,00</text:p>
          </table:table-cell>
          <table:table-cell table:style-name="ce517" table:formula="of:=VLOOKUP([.$B56];[$TuttiTornei.$B$5:.$BC$63];[.AF$3]+1;0)" office:value-type="float" office:value="0">
            <text:p>0,00</text:p>
          </table:table-cell>
          <table:table-cell table:style-name="ce517" table:formula="of:=VLOOKUP([.$B56];[$TuttiTornei.$B$5:.$BC$63];[.AG$3]+1;0)" office:value-type="float" office:value="0">
            <text:p>0,00</text:p>
          </table:table-cell>
          <table:table-cell table:style-name="ce517" table:formula="of:=VLOOKUP([.$B56];[$TuttiTornei.$B$5:.$BC$63];[.AH$3]+1;0)" office:value-type="float" office:value="0">
            <text:p>0,00</text:p>
          </table:table-cell>
          <table:table-cell table:style-name="ce517" table:formula="of:=VLOOKUP([.$B56];[$TuttiTornei.$B$5:.$BC$63];[.AI$3]+1;0)" office:value-type="float" office:value="0">
            <text:p>0,00</text:p>
          </table:table-cell>
          <table:table-cell table:style-name="ce517" table:formula="of:=VLOOKUP([.$B56];[$TuttiTornei.$B$5:.$BC$63];[.AJ$3]+1;0)" office:value-type="float" office:value="0">
            <text:p>0,00</text:p>
          </table:table-cell>
          <table:table-cell table:style-name="ce517" table:formula="of:=VLOOKUP([.$B56];[$TuttiTornei.$B$5:.$BC$63];[.AK$3]+1;0)" office:value-type="float" office:value="0">
            <text:p>0,00</text:p>
          </table:table-cell>
          <table:table-cell table:style-name="ce517" table:formula="of:=VLOOKUP([.$B56];[$TuttiTornei.$B$5:.$BC$63];[.AL$3]+1;0)" office:value-type="float" office:value="0">
            <text:p>0,00</text:p>
          </table:table-cell>
          <table:table-cell table:style-name="ce517" table:formula="of:=VLOOKUP([.$B56];[$TuttiTornei.$B$5:.$BC$63];[.AM$3]+1;0)" office:value-type="float" office:value="0">
            <text:p>0,00</text:p>
          </table:table-cell>
          <table:table-cell table:style-name="ce517" table:formula="of:=VLOOKUP([.$B56];[$TuttiTornei.$B$5:.$BC$63];[.AN$3]+1;0)" office:value-type="float" office:value="0">
            <text:p>0,00</text:p>
          </table:table-cell>
          <table:table-cell table:style-name="ce517" table:formula="of:=VLOOKUP([.$B56];[$TuttiTornei.$B$5:.$BC$63];[.AO$3]+1;0)" office:value-type="float" office:value="0">
            <text:p>0,00</text:p>
          </table:table-cell>
          <table:table-cell table:style-name="ce517" table:formula="of:=VLOOKUP([.$B56];[$TuttiTornei.$B$5:.$BC$63];[.AP$3]+1;0)" office:value-type="float" office:value="0">
            <text:p>0,00</text:p>
          </table:table-cell>
          <table:table-cell table:style-name="ce517" table:formula="of:=VLOOKUP([.$B56];[$TuttiTornei.$B$5:.$BC$63];[.AQ$3]+1;0)" office:value-type="float" office:value="0">
            <text:p>0,00</text:p>
          </table:table-cell>
          <table:table-cell table:style-name="ce517" table:formula="of:=VLOOKUP([.$B56];[$TuttiTornei.$B$5:.$BC$63];[.AR$3]+1;0)" office:value-type="float" office:value="0">
            <text:p>0,00</text:p>
          </table:table-cell>
          <table:table-cell table:style-name="ce517" table:formula="of:=VLOOKUP([.$B56];[$TuttiTornei.$B$5:.$BC$63];[.AS$3]+1;0)" office:value-type="float" office:value="0">
            <text:p>0,00</text:p>
          </table:table-cell>
          <table:table-cell table:style-name="ce517" table:formula="of:=VLOOKUP([.$B56];[$TuttiTornei.$B$5:.$BC$63];[.AT$3]+1;0)" office:value-type="float" office:value="0">
            <text:p>0,00</text:p>
          </table:table-cell>
          <table:table-cell table:style-name="ce517" table:formula="of:=VLOOKUP([.$B56];[$TuttiTornei.$B$5:.$BC$63];[.AU$3]+1;0)" office:value-type="float" office:value="0">
            <text:p>0,00</text:p>
          </table:table-cell>
          <table:table-cell table:style-name="ce517" table:formula="of:=VLOOKUP([.$B56];[$TuttiTornei.$B$5:.$BC$63];[.AV$3]+1;0)" office:value-type="float" office:value="0">
            <text:p>0,00</text:p>
          </table:table-cell>
          <table:table-cell table:style-name="ce517" table:formula="of:=VLOOKUP([.$B56];[$TuttiTornei.$B$5:.$BC$63];[.AW$3]+1;0)" office:value-type="float" office:value="0">
            <text:p>0,00</text:p>
          </table:table-cell>
          <table:table-cell table:style-name="ce525" table:formula="of:=SUM([.C56:.AW56])" office:value-type="float" office:value="0">
            <text:p>0,00</text:p>
          </table:table-cell>
          <table:table-cell table:formula="of:=[.B56]" office:value-type="string" office:string-value="ZANASI SILVIA">
            <text:p>ZANASI SILVIA</text:p>
          </table:table-cell>
          <table:table-cell table:style-name="ce506" table:formula="of:=[.AX56]+([.$BE$5]-[.A55]+1)/100" office:value-type="float" office:value="0.12">
            <text:p>0,1200</text:p>
          </table:table-cell>
          <table:table-cell table:formula="of:=COUNTIF([.$AZ$5:.$AZ$66];&quot;&gt;&quot;&amp;[.AZ56])+1" office:value-type="float" office:value="52">
            <text:p>52</text:p>
          </table:table-cell>
          <table:table-cell table:formula="of:=[.AY56]" office:value-type="string" office:string-value="ZANASI SILVIA">
            <text:p>ZANASI SILVIA</text:p>
          </table:table-cell>
          <table:table-cell table:number-columns-repeated="970"/>
        </table:table-row>
        <table:table-row table:style-name="ro3">
          <table:table-cell table:style-name="ce5" table:formula="of:=[.A56]+1" office:value-type="float" office:value="53">
            <text:p>53</text:p>
          </table:table-cell>
          <table:table-cell table:style-name="ce516" table:formula="of:=VLOOKUP([.$A57];[$TuttiTornei.$BB$5:.$BD$63];3;0)" office:value-type="float" office:value="0">
            <text:p/>
          </table:table-cell>
          <table:table-cell table:style-name="ce517" table:formula="of:=VLOOKUP([.$B57];[$TuttiTornei.$B$5:.$BC$63];[.C$3]+1;0)" office:value-type="float" office:value="0">
            <text:p>#N/D</text:p>
          </table:table-cell>
          <table:table-cell table:style-name="ce517" table:formula="of:=VLOOKUP([.$B57];[$TuttiTornei.$B$5:.$BC$63];[.D$3]+1;0)" office:value-type="float" office:value="0">
            <text:p>#N/D</text:p>
          </table:table-cell>
          <table:table-cell table:style-name="ce517" table:formula="of:=VLOOKUP([.$B57];[$TuttiTornei.$B$5:.$BC$63];[.E$3]+1;0)" office:value-type="float" office:value="0">
            <text:p>#N/D</text:p>
          </table:table-cell>
          <table:table-cell table:style-name="ce517" table:formula="of:=VLOOKUP([.$B57];[$TuttiTornei.$B$5:.$BC$63];[.F$3]+1;0)" office:value-type="float" office:value="0">
            <text:p>#N/D</text:p>
          </table:table-cell>
          <table:table-cell table:style-name="ce517" table:formula="of:=VLOOKUP([.$B57];[$TuttiTornei.$B$5:.$BC$63];[.G$3]+1;0)" office:value-type="float" office:value="0">
            <text:p>#N/D</text:p>
          </table:table-cell>
          <table:table-cell table:style-name="ce517" table:formula="of:=VLOOKUP([.$B57];[$TuttiTornei.$B$5:.$BC$63];[.H$3]+1;0)" office:value-type="float" office:value="0">
            <text:p>#N/D</text:p>
          </table:table-cell>
          <table:table-cell table:style-name="ce517" table:formula="of:=VLOOKUP([.$B57];[$TuttiTornei.$B$5:.$BC$63];[.I$3]+1;0)" office:value-type="float" office:value="0">
            <text:p>#N/D</text:p>
          </table:table-cell>
          <table:table-cell table:style-name="ce517" table:formula="of:=VLOOKUP([.$B57];[$TuttiTornei.$B$5:.$BC$63];[.J$3]+1;0)" office:value-type="float" office:value="0">
            <text:p>#N/D</text:p>
          </table:table-cell>
          <table:table-cell table:style-name="ce517" table:formula="of:=VLOOKUP([.$B57];[$TuttiTornei.$B$5:.$BC$63];[.K$3]+1;0)" office:value-type="float" office:value="0">
            <text:p>#N/D</text:p>
          </table:table-cell>
          <table:table-cell table:style-name="ce517" table:formula="of:=VLOOKUP([.$B57];[$TuttiTornei.$B$5:.$BC$63];[.L$3]+1;0)" office:value-type="float" office:value="0">
            <text:p>#N/D</text:p>
          </table:table-cell>
          <table:table-cell table:style-name="ce517" table:formula="of:=VLOOKUP([.$B57];[$TuttiTornei.$B$5:.$BC$63];[.M$3]+1;0)" office:value-type="float" office:value="0">
            <text:p>#N/D</text:p>
          </table:table-cell>
          <table:table-cell table:style-name="ce517" table:formula="of:=VLOOKUP([.$B57];[$TuttiTornei.$B$5:.$BC$63];[.N$3]+1;0)" office:value-type="float" office:value="0">
            <text:p>#N/D</text:p>
          </table:table-cell>
          <table:table-cell table:style-name="ce517" table:formula="of:=VLOOKUP([.$B57];[$TuttiTornei.$B$5:.$BC$63];[.O$3]+1;0)" office:value-type="float" office:value="0">
            <text:p>#N/D</text:p>
          </table:table-cell>
          <table:table-cell table:style-name="ce517" table:formula="of:=VLOOKUP([.$B57];[$TuttiTornei.$B$5:.$BC$63];[.P$3]+1;0)" office:value-type="float" office:value="0">
            <text:p>#N/D</text:p>
          </table:table-cell>
          <table:table-cell table:style-name="ce517" table:formula="of:=VLOOKUP([.$B57];[$TuttiTornei.$B$5:.$BC$63];[.Q$3]+1;0)" office:value-type="float" office:value="0">
            <text:p>#N/D</text:p>
          </table:table-cell>
          <table:table-cell table:style-name="ce517" table:formula="of:=VLOOKUP([.$B57];[$TuttiTornei.$B$5:.$BC$63];[.R$3]+1;0)" office:value-type="float" office:value="0">
            <text:p>#N/D</text:p>
          </table:table-cell>
          <table:table-cell table:style-name="ce517" table:formula="of:=VLOOKUP([.$B57];[$TuttiTornei.$B$5:.$BC$63];[.S$3]+1;0)" office:value-type="float" office:value="0">
            <text:p>#N/D</text:p>
          </table:table-cell>
          <table:table-cell table:style-name="ce517" table:formula="of:=VLOOKUP([.$B57];[$TuttiTornei.$B$5:.$BC$63];[.T$3]+1;0)" office:value-type="float" office:value="0">
            <text:p>#N/D</text:p>
          </table:table-cell>
          <table:table-cell table:style-name="ce517" table:formula="of:=VLOOKUP([.$B57];[$TuttiTornei.$B$5:.$BC$63];[.U$3]+1;0)" office:value-type="float" office:value="0">
            <text:p>#N/D</text:p>
          </table:table-cell>
          <table:table-cell table:style-name="ce517" table:formula="of:=VLOOKUP([.$B57];[$TuttiTornei.$B$5:.$BC$63];[.V$3]+1;0)" office:value-type="float" office:value="0">
            <text:p>#N/D</text:p>
          </table:table-cell>
          <table:table-cell table:style-name="ce517" table:formula="of:=VLOOKUP([.$B57];[$TuttiTornei.$B$5:.$BC$63];[.W$3]+1;0)" office:value-type="float" office:value="0">
            <text:p>#N/D</text:p>
          </table:table-cell>
          <table:table-cell table:style-name="ce517" table:formula="of:=VLOOKUP([.$B57];[$TuttiTornei.$B$5:.$BC$63];[.X$3]+1;0)" office:value-type="float" office:value="0">
            <text:p>#N/D</text:p>
          </table:table-cell>
          <table:table-cell table:style-name="ce517" table:formula="of:=VLOOKUP([.$B57];[$TuttiTornei.$B$5:.$BC$63];[.Y$3]+1;0)" office:value-type="float" office:value="0">
            <text:p>#N/D</text:p>
          </table:table-cell>
          <table:table-cell table:style-name="ce517" table:formula="of:=VLOOKUP([.$B57];[$TuttiTornei.$B$5:.$BC$63];[.Z$3]+1;0)" office:value-type="float" office:value="0">
            <text:p>#N/D</text:p>
          </table:table-cell>
          <table:table-cell table:style-name="ce517" table:formula="of:=VLOOKUP([.$B57];[$TuttiTornei.$B$5:.$BC$63];[.AA$3]+1;0)" office:value-type="float" office:value="0">
            <text:p>#N/D</text:p>
          </table:table-cell>
          <table:table-cell table:style-name="ce517" table:formula="of:=VLOOKUP([.$B57];[$TuttiTornei.$B$5:.$BC$63];[.AB$3]+1;0)" office:value-type="float" office:value="0">
            <text:p>#N/D</text:p>
          </table:table-cell>
          <table:table-cell table:style-name="ce517" table:formula="of:=VLOOKUP([.$B57];[$TuttiTornei.$B$5:.$BC$63];[.AC$3]+1;0)" office:value-type="float" office:value="0">
            <text:p>#N/D</text:p>
          </table:table-cell>
          <table:table-cell table:style-name="ce517" table:formula="of:=VLOOKUP([.$B57];[$TuttiTornei.$B$5:.$BC$63];[.AD$3]+1;0)" office:value-type="float" office:value="0">
            <text:p>#N/D</text:p>
          </table:table-cell>
          <table:table-cell table:style-name="ce517" table:formula="of:=VLOOKUP([.$B57];[$TuttiTornei.$B$5:.$BC$63];[.AE$3]+1;0)" office:value-type="float" office:value="0">
            <text:p>#N/D</text:p>
          </table:table-cell>
          <table:table-cell table:style-name="ce517" table:formula="of:=VLOOKUP([.$B57];[$TuttiTornei.$B$5:.$BC$63];[.AF$3]+1;0)" office:value-type="float" office:value="0">
            <text:p>#N/D</text:p>
          </table:table-cell>
          <table:table-cell table:style-name="ce517" table:formula="of:=VLOOKUP([.$B57];[$TuttiTornei.$B$5:.$BC$63];[.AG$3]+1;0)" office:value-type="float" office:value="0">
            <text:p>#N/D</text:p>
          </table:table-cell>
          <table:table-cell table:style-name="ce517" table:formula="of:=VLOOKUP([.$B57];[$TuttiTornei.$B$5:.$BC$63];[.AH$3]+1;0)" office:value-type="float" office:value="0">
            <text:p>#N/D</text:p>
          </table:table-cell>
          <table:table-cell table:style-name="ce517" table:formula="of:=VLOOKUP([.$B57];[$TuttiTornei.$B$5:.$BC$63];[.AI$3]+1;0)" office:value-type="float" office:value="0">
            <text:p>#N/D</text:p>
          </table:table-cell>
          <table:table-cell table:style-name="ce517" table:formula="of:=VLOOKUP([.$B57];[$TuttiTornei.$B$5:.$BC$63];[.AJ$3]+1;0)" office:value-type="float" office:value="0">
            <text:p>#N/D</text:p>
          </table:table-cell>
          <table:table-cell table:style-name="ce517" table:formula="of:=VLOOKUP([.$B57];[$TuttiTornei.$B$5:.$BC$63];[.AK$3]+1;0)" office:value-type="float" office:value="0">
            <text:p>#N/D</text:p>
          </table:table-cell>
          <table:table-cell table:style-name="ce517" table:formula="of:=VLOOKUP([.$B57];[$TuttiTornei.$B$5:.$BC$63];[.AL$3]+1;0)" office:value-type="float" office:value="0">
            <text:p>#N/D</text:p>
          </table:table-cell>
          <table:table-cell table:style-name="ce517" table:formula="of:=VLOOKUP([.$B57];[$TuttiTornei.$B$5:.$BC$63];[.AM$3]+1;0)" office:value-type="float" office:value="0">
            <text:p>#N/D</text:p>
          </table:table-cell>
          <table:table-cell table:style-name="ce517" table:formula="of:=VLOOKUP([.$B57];[$TuttiTornei.$B$5:.$BC$63];[.AN$3]+1;0)" office:value-type="float" office:value="0">
            <text:p>#N/D</text:p>
          </table:table-cell>
          <table:table-cell table:style-name="ce517" table:formula="of:=VLOOKUP([.$B57];[$TuttiTornei.$B$5:.$BC$63];[.AO$3]+1;0)" office:value-type="float" office:value="0">
            <text:p>#N/D</text:p>
          </table:table-cell>
          <table:table-cell table:style-name="ce517" table:formula="of:=VLOOKUP([.$B57];[$TuttiTornei.$B$5:.$BC$63];[.AP$3]+1;0)" office:value-type="float" office:value="0">
            <text:p>#N/D</text:p>
          </table:table-cell>
          <table:table-cell table:style-name="ce517" table:formula="of:=VLOOKUP([.$B57];[$TuttiTornei.$B$5:.$BC$63];[.AQ$3]+1;0)" office:value-type="float" office:value="0">
            <text:p>#N/D</text:p>
          </table:table-cell>
          <table:table-cell table:style-name="ce517" table:formula="of:=VLOOKUP([.$B57];[$TuttiTornei.$B$5:.$BC$63];[.AR$3]+1;0)" office:value-type="float" office:value="0">
            <text:p>#N/D</text:p>
          </table:table-cell>
          <table:table-cell table:style-name="ce517" table:formula="of:=VLOOKUP([.$B57];[$TuttiTornei.$B$5:.$BC$63];[.AS$3]+1;0)" office:value-type="float" office:value="0">
            <text:p>#N/D</text:p>
          </table:table-cell>
          <table:table-cell table:style-name="ce517" table:formula="of:=VLOOKUP([.$B57];[$TuttiTornei.$B$5:.$BC$63];[.AT$3]+1;0)" office:value-type="float" office:value="0">
            <text:p>#N/D</text:p>
          </table:table-cell>
          <table:table-cell table:style-name="ce517" table:formula="of:=VLOOKUP([.$B57];[$TuttiTornei.$B$5:.$BC$63];[.AU$3]+1;0)" office:value-type="float" office:value="0">
            <text:p>#N/D</text:p>
          </table:table-cell>
          <table:table-cell table:style-name="ce517" table:formula="of:=VLOOKUP([.$B57];[$TuttiTornei.$B$5:.$BC$63];[.AV$3]+1;0)" office:value-type="float" office:value="0">
            <text:p>#N/D</text:p>
          </table:table-cell>
          <table:table-cell table:style-name="ce517" table:formula="of:=VLOOKUP([.$B57];[$TuttiTornei.$B$5:.$BC$63];[.AW$3]+1;0)" office:value-type="float" office:value="0">
            <text:p>#N/D</text:p>
          </table:table-cell>
          <table:table-cell table:style-name="ce525" table:formula="of:=SUM([.C57:.AW57])" office:value-type="float" office:value="0">
            <text:p>#N/D</text:p>
          </table:table-cell>
          <table:table-cell table:formula="of:=[.B57]" office:value-type="float" office:value="0">
            <text:p>0</text:p>
          </table:table-cell>
          <table:table-cell table:style-name="ce506" table:formula="of:=[.AX57]+([.$BE$5]-[.A56]+1)/100" office:value-type="float" office:value="0">
            <text:p>#N/D</text:p>
          </table:table-cell>
          <table:table-cell table:formula="of:=COUNTIF([.$AZ$5:.$AZ$66];&quot;&gt;&quot;&amp;[.AZ57])+1" office:value-type="float" office:value="0">
            <text:p>#N/D</text:p>
          </table:table-cell>
          <table:table-cell table:formula="of:=[.AY57]" office:value-type="float" office:value="0">
            <text:p>0</text:p>
          </table:table-cell>
          <table:table-cell table:number-columns-repeated="970"/>
        </table:table-row>
        <table:table-row table:style-name="ro3">
          <table:table-cell table:style-name="ce5" table:formula="of:=[.A57]+1" office:value-type="float" office:value="54">
            <text:p>54</text:p>
          </table:table-cell>
          <table:table-cell table:style-name="ce516" table:formula="of:=VLOOKUP([.$A58];[$TuttiTornei.$BB$5:.$BD$63];3;0)" office:value-type="float" office:value="0">
            <text:p/>
          </table:table-cell>
          <table:table-cell table:style-name="ce517" table:formula="of:=VLOOKUP([.$B58];[$TuttiTornei.$B$5:.$BC$63];[.C$3]+1;0)" office:value-type="float" office:value="0">
            <text:p>#N/D</text:p>
          </table:table-cell>
          <table:table-cell table:style-name="ce517" table:formula="of:=VLOOKUP([.$B58];[$TuttiTornei.$B$5:.$BC$63];[.D$3]+1;0)" office:value-type="float" office:value="0">
            <text:p>#N/D</text:p>
          </table:table-cell>
          <table:table-cell table:style-name="ce517" table:formula="of:=VLOOKUP([.$B58];[$TuttiTornei.$B$5:.$BC$63];[.E$3]+1;0)" office:value-type="float" office:value="0">
            <text:p>#N/D</text:p>
          </table:table-cell>
          <table:table-cell table:style-name="ce517" table:formula="of:=VLOOKUP([.$B58];[$TuttiTornei.$B$5:.$BC$63];[.F$3]+1;0)" office:value-type="float" office:value="0">
            <text:p>#N/D</text:p>
          </table:table-cell>
          <table:table-cell table:style-name="ce517" table:formula="of:=VLOOKUP([.$B58];[$TuttiTornei.$B$5:.$BC$63];[.G$3]+1;0)" office:value-type="float" office:value="0">
            <text:p>#N/D</text:p>
          </table:table-cell>
          <table:table-cell table:style-name="ce517" table:formula="of:=VLOOKUP([.$B58];[$TuttiTornei.$B$5:.$BC$63];[.H$3]+1;0)" office:value-type="float" office:value="0">
            <text:p>#N/D</text:p>
          </table:table-cell>
          <table:table-cell table:style-name="ce517" table:formula="of:=VLOOKUP([.$B58];[$TuttiTornei.$B$5:.$BC$63];[.I$3]+1;0)" office:value-type="float" office:value="0">
            <text:p>#N/D</text:p>
          </table:table-cell>
          <table:table-cell table:style-name="ce517" table:formula="of:=VLOOKUP([.$B58];[$TuttiTornei.$B$5:.$BC$63];[.J$3]+1;0)" office:value-type="float" office:value="0">
            <text:p>#N/D</text:p>
          </table:table-cell>
          <table:table-cell table:style-name="ce517" table:formula="of:=VLOOKUP([.$B58];[$TuttiTornei.$B$5:.$BC$63];[.K$3]+1;0)" office:value-type="float" office:value="0">
            <text:p>#N/D</text:p>
          </table:table-cell>
          <table:table-cell table:style-name="ce517" table:formula="of:=VLOOKUP([.$B58];[$TuttiTornei.$B$5:.$BC$63];[.L$3]+1;0)" office:value-type="float" office:value="0">
            <text:p>#N/D</text:p>
          </table:table-cell>
          <table:table-cell table:style-name="ce517" table:formula="of:=VLOOKUP([.$B58];[$TuttiTornei.$B$5:.$BC$63];[.M$3]+1;0)" office:value-type="float" office:value="0">
            <text:p>#N/D</text:p>
          </table:table-cell>
          <table:table-cell table:style-name="ce517" table:formula="of:=VLOOKUP([.$B58];[$TuttiTornei.$B$5:.$BC$63];[.N$3]+1;0)" office:value-type="float" office:value="0">
            <text:p>#N/D</text:p>
          </table:table-cell>
          <table:table-cell table:style-name="ce517" table:formula="of:=VLOOKUP([.$B58];[$TuttiTornei.$B$5:.$BC$63];[.O$3]+1;0)" office:value-type="float" office:value="0">
            <text:p>#N/D</text:p>
          </table:table-cell>
          <table:table-cell table:style-name="ce517" table:formula="of:=VLOOKUP([.$B58];[$TuttiTornei.$B$5:.$BC$63];[.P$3]+1;0)" office:value-type="float" office:value="0">
            <text:p>#N/D</text:p>
          </table:table-cell>
          <table:table-cell table:style-name="ce517" table:formula="of:=VLOOKUP([.$B58];[$TuttiTornei.$B$5:.$BC$63];[.Q$3]+1;0)" office:value-type="float" office:value="0">
            <text:p>#N/D</text:p>
          </table:table-cell>
          <table:table-cell table:style-name="ce517" table:formula="of:=VLOOKUP([.$B58];[$TuttiTornei.$B$5:.$BC$63];[.R$3]+1;0)" office:value-type="float" office:value="0">
            <text:p>#N/D</text:p>
          </table:table-cell>
          <table:table-cell table:style-name="ce517" table:formula="of:=VLOOKUP([.$B58];[$TuttiTornei.$B$5:.$BC$63];[.S$3]+1;0)" office:value-type="float" office:value="0">
            <text:p>#N/D</text:p>
          </table:table-cell>
          <table:table-cell table:style-name="ce517" table:formula="of:=VLOOKUP([.$B58];[$TuttiTornei.$B$5:.$BC$63];[.T$3]+1;0)" office:value-type="float" office:value="0">
            <text:p>#N/D</text:p>
          </table:table-cell>
          <table:table-cell table:style-name="ce517" table:formula="of:=VLOOKUP([.$B58];[$TuttiTornei.$B$5:.$BC$63];[.U$3]+1;0)" office:value-type="float" office:value="0">
            <text:p>#N/D</text:p>
          </table:table-cell>
          <table:table-cell table:style-name="ce517" table:formula="of:=VLOOKUP([.$B58];[$TuttiTornei.$B$5:.$BC$63];[.V$3]+1;0)" office:value-type="float" office:value="0">
            <text:p>#N/D</text:p>
          </table:table-cell>
          <table:table-cell table:style-name="ce517" table:formula="of:=VLOOKUP([.$B58];[$TuttiTornei.$B$5:.$BC$63];[.W$3]+1;0)" office:value-type="float" office:value="0">
            <text:p>#N/D</text:p>
          </table:table-cell>
          <table:table-cell table:style-name="ce517" table:formula="of:=VLOOKUP([.$B58];[$TuttiTornei.$B$5:.$BC$63];[.X$3]+1;0)" office:value-type="float" office:value="0">
            <text:p>#N/D</text:p>
          </table:table-cell>
          <table:table-cell table:style-name="ce517" table:formula="of:=VLOOKUP([.$B58];[$TuttiTornei.$B$5:.$BC$63];[.Y$3]+1;0)" office:value-type="float" office:value="0">
            <text:p>#N/D</text:p>
          </table:table-cell>
          <table:table-cell table:style-name="ce517" table:formula="of:=VLOOKUP([.$B58];[$TuttiTornei.$B$5:.$BC$63];[.Z$3]+1;0)" office:value-type="float" office:value="0">
            <text:p>#N/D</text:p>
          </table:table-cell>
          <table:table-cell table:style-name="ce517" table:formula="of:=VLOOKUP([.$B58];[$TuttiTornei.$B$5:.$BC$63];[.AA$3]+1;0)" office:value-type="float" office:value="0">
            <text:p>#N/D</text:p>
          </table:table-cell>
          <table:table-cell table:style-name="ce517" table:formula="of:=VLOOKUP([.$B58];[$TuttiTornei.$B$5:.$BC$63];[.AB$3]+1;0)" office:value-type="float" office:value="0">
            <text:p>#N/D</text:p>
          </table:table-cell>
          <table:table-cell table:style-name="ce517" table:formula="of:=VLOOKUP([.$B58];[$TuttiTornei.$B$5:.$BC$63];[.AC$3]+1;0)" office:value-type="float" office:value="0">
            <text:p>#N/D</text:p>
          </table:table-cell>
          <table:table-cell table:style-name="ce517" table:formula="of:=VLOOKUP([.$B58];[$TuttiTornei.$B$5:.$BC$63];[.AD$3]+1;0)" office:value-type="float" office:value="0">
            <text:p>#N/D</text:p>
          </table:table-cell>
          <table:table-cell table:style-name="ce517" table:formula="of:=VLOOKUP([.$B58];[$TuttiTornei.$B$5:.$BC$63];[.AE$3]+1;0)" office:value-type="float" office:value="0">
            <text:p>#N/D</text:p>
          </table:table-cell>
          <table:table-cell table:style-name="ce517" table:formula="of:=VLOOKUP([.$B58];[$TuttiTornei.$B$5:.$BC$63];[.AF$3]+1;0)" office:value-type="float" office:value="0">
            <text:p>#N/D</text:p>
          </table:table-cell>
          <table:table-cell table:style-name="ce517" table:formula="of:=VLOOKUP([.$B58];[$TuttiTornei.$B$5:.$BC$63];[.AG$3]+1;0)" office:value-type="float" office:value="0">
            <text:p>#N/D</text:p>
          </table:table-cell>
          <table:table-cell table:style-name="ce517" table:formula="of:=VLOOKUP([.$B58];[$TuttiTornei.$B$5:.$BC$63];[.AH$3]+1;0)" office:value-type="float" office:value="0">
            <text:p>#N/D</text:p>
          </table:table-cell>
          <table:table-cell table:style-name="ce517" table:formula="of:=VLOOKUP([.$B58];[$TuttiTornei.$B$5:.$BC$63];[.AI$3]+1;0)" office:value-type="float" office:value="0">
            <text:p>#N/D</text:p>
          </table:table-cell>
          <table:table-cell table:style-name="ce517" table:formula="of:=VLOOKUP([.$B58];[$TuttiTornei.$B$5:.$BC$63];[.AJ$3]+1;0)" office:value-type="float" office:value="0">
            <text:p>#N/D</text:p>
          </table:table-cell>
          <table:table-cell table:style-name="ce517" table:formula="of:=VLOOKUP([.$B58];[$TuttiTornei.$B$5:.$BC$63];[.AK$3]+1;0)" office:value-type="float" office:value="0">
            <text:p>#N/D</text:p>
          </table:table-cell>
          <table:table-cell table:style-name="ce517" table:formula="of:=VLOOKUP([.$B58];[$TuttiTornei.$B$5:.$BC$63];[.AL$3]+1;0)" office:value-type="float" office:value="0">
            <text:p>#N/D</text:p>
          </table:table-cell>
          <table:table-cell table:style-name="ce517" table:formula="of:=VLOOKUP([.$B58];[$TuttiTornei.$B$5:.$BC$63];[.AM$3]+1;0)" office:value-type="float" office:value="0">
            <text:p>#N/D</text:p>
          </table:table-cell>
          <table:table-cell table:style-name="ce517" table:formula="of:=VLOOKUP([.$B58];[$TuttiTornei.$B$5:.$BC$63];[.AN$3]+1;0)" office:value-type="float" office:value="0">
            <text:p>#N/D</text:p>
          </table:table-cell>
          <table:table-cell table:style-name="ce517" table:formula="of:=VLOOKUP([.$B58];[$TuttiTornei.$B$5:.$BC$63];[.AO$3]+1;0)" office:value-type="float" office:value="0">
            <text:p>#N/D</text:p>
          </table:table-cell>
          <table:table-cell table:style-name="ce517" table:formula="of:=VLOOKUP([.$B58];[$TuttiTornei.$B$5:.$BC$63];[.AP$3]+1;0)" office:value-type="float" office:value="0">
            <text:p>#N/D</text:p>
          </table:table-cell>
          <table:table-cell table:style-name="ce517" table:formula="of:=VLOOKUP([.$B58];[$TuttiTornei.$B$5:.$BC$63];[.AQ$3]+1;0)" office:value-type="float" office:value="0">
            <text:p>#N/D</text:p>
          </table:table-cell>
          <table:table-cell table:style-name="ce517" table:formula="of:=VLOOKUP([.$B58];[$TuttiTornei.$B$5:.$BC$63];[.AR$3]+1;0)" office:value-type="float" office:value="0">
            <text:p>#N/D</text:p>
          </table:table-cell>
          <table:table-cell table:style-name="ce517" table:formula="of:=VLOOKUP([.$B58];[$TuttiTornei.$B$5:.$BC$63];[.AS$3]+1;0)" office:value-type="float" office:value="0">
            <text:p>#N/D</text:p>
          </table:table-cell>
          <table:table-cell table:style-name="ce517" table:formula="of:=VLOOKUP([.$B58];[$TuttiTornei.$B$5:.$BC$63];[.AT$3]+1;0)" office:value-type="float" office:value="0">
            <text:p>#N/D</text:p>
          </table:table-cell>
          <table:table-cell table:style-name="ce517" table:formula="of:=VLOOKUP([.$B58];[$TuttiTornei.$B$5:.$BC$63];[.AU$3]+1;0)" office:value-type="float" office:value="0">
            <text:p>#N/D</text:p>
          </table:table-cell>
          <table:table-cell table:style-name="ce517" table:formula="of:=VLOOKUP([.$B58];[$TuttiTornei.$B$5:.$BC$63];[.AV$3]+1;0)" office:value-type="float" office:value="0">
            <text:p>#N/D</text:p>
          </table:table-cell>
          <table:table-cell table:style-name="ce517" table:formula="of:=VLOOKUP([.$B58];[$TuttiTornei.$B$5:.$BC$63];[.AW$3]+1;0)" office:value-type="float" office:value="0">
            <text:p>#N/D</text:p>
          </table:table-cell>
          <table:table-cell table:style-name="ce525" table:formula="of:=SUM([.C58:.AW58])" office:value-type="float" office:value="0">
            <text:p>#N/D</text:p>
          </table:table-cell>
          <table:table-cell table:formula="of:=[.B58]" office:value-type="float" office:value="0">
            <text:p>0</text:p>
          </table:table-cell>
          <table:table-cell table:style-name="ce506" table:formula="of:=[.AX58]+([.$BE$5]-[.A57]+1)/100" office:value-type="float" office:value="0">
            <text:p>#N/D</text:p>
          </table:table-cell>
          <table:table-cell table:formula="of:=COUNTIF([.$AZ$5:.$AZ$66];&quot;&gt;&quot;&amp;[.AZ58])+1" office:value-type="float" office:value="0">
            <text:p>#N/D</text:p>
          </table:table-cell>
          <table:table-cell table:formula="of:=[.AY58]" office:value-type="float" office:value="0">
            <text:p>0</text:p>
          </table:table-cell>
          <table:table-cell table:number-columns-repeated="970"/>
        </table:table-row>
        <table:table-row table:style-name="ro3">
          <table:table-cell table:style-name="ce5" table:formula="of:=[.A58]+1" office:value-type="float" office:value="55">
            <text:p>55</text:p>
          </table:table-cell>
          <table:table-cell table:style-name="ce516" table:formula="of:=VLOOKUP([.$A59];[$TuttiTornei.$BB$5:.$BD$63];3;0)" office:value-type="float" office:value="0">
            <text:p/>
          </table:table-cell>
          <table:table-cell table:style-name="ce517" table:formula="of:=VLOOKUP([.$B59];[$TuttiTornei.$B$5:.$BC$63];[.C$3]+1;0)" office:value-type="float" office:value="0">
            <text:p>#N/D</text:p>
          </table:table-cell>
          <table:table-cell table:style-name="ce517" table:formula="of:=VLOOKUP([.$B59];[$TuttiTornei.$B$5:.$BC$63];[.D$3]+1;0)" office:value-type="float" office:value="0">
            <text:p>#N/D</text:p>
          </table:table-cell>
          <table:table-cell table:style-name="ce517" table:formula="of:=VLOOKUP([.$B59];[$TuttiTornei.$B$5:.$BC$63];[.E$3]+1;0)" office:value-type="float" office:value="0">
            <text:p>#N/D</text:p>
          </table:table-cell>
          <table:table-cell table:style-name="ce517" table:formula="of:=VLOOKUP([.$B59];[$TuttiTornei.$B$5:.$BC$63];[.F$3]+1;0)" office:value-type="float" office:value="0">
            <text:p>#N/D</text:p>
          </table:table-cell>
          <table:table-cell table:style-name="ce517" table:formula="of:=VLOOKUP([.$B59];[$TuttiTornei.$B$5:.$BC$63];[.G$3]+1;0)" office:value-type="float" office:value="0">
            <text:p>#N/D</text:p>
          </table:table-cell>
          <table:table-cell table:style-name="ce517" table:formula="of:=VLOOKUP([.$B59];[$TuttiTornei.$B$5:.$BC$63];[.H$3]+1;0)" office:value-type="float" office:value="0">
            <text:p>#N/D</text:p>
          </table:table-cell>
          <table:table-cell table:style-name="ce517" table:formula="of:=VLOOKUP([.$B59];[$TuttiTornei.$B$5:.$BC$63];[.I$3]+1;0)" office:value-type="float" office:value="0">
            <text:p>#N/D</text:p>
          </table:table-cell>
          <table:table-cell table:style-name="ce517" table:formula="of:=VLOOKUP([.$B59];[$TuttiTornei.$B$5:.$BC$63];[.J$3]+1;0)" office:value-type="float" office:value="0">
            <text:p>#N/D</text:p>
          </table:table-cell>
          <table:table-cell table:style-name="ce517" table:formula="of:=VLOOKUP([.$B59];[$TuttiTornei.$B$5:.$BC$63];[.K$3]+1;0)" office:value-type="float" office:value="0">
            <text:p>#N/D</text:p>
          </table:table-cell>
          <table:table-cell table:style-name="ce517" table:formula="of:=VLOOKUP([.$B59];[$TuttiTornei.$B$5:.$BC$63];[.L$3]+1;0)" office:value-type="float" office:value="0">
            <text:p>#N/D</text:p>
          </table:table-cell>
          <table:table-cell table:style-name="ce517" table:formula="of:=VLOOKUP([.$B59];[$TuttiTornei.$B$5:.$BC$63];[.M$3]+1;0)" office:value-type="float" office:value="0">
            <text:p>#N/D</text:p>
          </table:table-cell>
          <table:table-cell table:style-name="ce517" table:formula="of:=VLOOKUP([.$B59];[$TuttiTornei.$B$5:.$BC$63];[.N$3]+1;0)" office:value-type="float" office:value="0">
            <text:p>#N/D</text:p>
          </table:table-cell>
          <table:table-cell table:style-name="ce517" table:formula="of:=VLOOKUP([.$B59];[$TuttiTornei.$B$5:.$BC$63];[.O$3]+1;0)" office:value-type="float" office:value="0">
            <text:p>#N/D</text:p>
          </table:table-cell>
          <table:table-cell table:style-name="ce517" table:formula="of:=VLOOKUP([.$B59];[$TuttiTornei.$B$5:.$BC$63];[.P$3]+1;0)" office:value-type="float" office:value="0">
            <text:p>#N/D</text:p>
          </table:table-cell>
          <table:table-cell table:style-name="ce517" table:formula="of:=VLOOKUP([.$B59];[$TuttiTornei.$B$5:.$BC$63];[.Q$3]+1;0)" office:value-type="float" office:value="0">
            <text:p>#N/D</text:p>
          </table:table-cell>
          <table:table-cell table:style-name="ce517" table:formula="of:=VLOOKUP([.$B59];[$TuttiTornei.$B$5:.$BC$63];[.R$3]+1;0)" office:value-type="float" office:value="0">
            <text:p>#N/D</text:p>
          </table:table-cell>
          <table:table-cell table:style-name="ce517" table:formula="of:=VLOOKUP([.$B59];[$TuttiTornei.$B$5:.$BC$63];[.S$3]+1;0)" office:value-type="float" office:value="0">
            <text:p>#N/D</text:p>
          </table:table-cell>
          <table:table-cell table:style-name="ce517" table:formula="of:=VLOOKUP([.$B59];[$TuttiTornei.$B$5:.$BC$63];[.T$3]+1;0)" office:value-type="float" office:value="0">
            <text:p>#N/D</text:p>
          </table:table-cell>
          <table:table-cell table:style-name="ce517" table:formula="of:=VLOOKUP([.$B59];[$TuttiTornei.$B$5:.$BC$63];[.U$3]+1;0)" office:value-type="float" office:value="0">
            <text:p>#N/D</text:p>
          </table:table-cell>
          <table:table-cell table:style-name="ce517" table:formula="of:=VLOOKUP([.$B59];[$TuttiTornei.$B$5:.$BC$63];[.V$3]+1;0)" office:value-type="float" office:value="0">
            <text:p>#N/D</text:p>
          </table:table-cell>
          <table:table-cell table:style-name="ce517" table:formula="of:=VLOOKUP([.$B59];[$TuttiTornei.$B$5:.$BC$63];[.W$3]+1;0)" office:value-type="float" office:value="0">
            <text:p>#N/D</text:p>
          </table:table-cell>
          <table:table-cell table:style-name="ce517" table:formula="of:=VLOOKUP([.$B59];[$TuttiTornei.$B$5:.$BC$63];[.X$3]+1;0)" office:value-type="float" office:value="0">
            <text:p>#N/D</text:p>
          </table:table-cell>
          <table:table-cell table:style-name="ce517" table:formula="of:=VLOOKUP([.$B59];[$TuttiTornei.$B$5:.$BC$63];[.Y$3]+1;0)" office:value-type="float" office:value="0">
            <text:p>#N/D</text:p>
          </table:table-cell>
          <table:table-cell table:style-name="ce517" table:formula="of:=VLOOKUP([.$B59];[$TuttiTornei.$B$5:.$BC$63];[.Z$3]+1;0)" office:value-type="float" office:value="0">
            <text:p>#N/D</text:p>
          </table:table-cell>
          <table:table-cell table:style-name="ce517" table:formula="of:=VLOOKUP([.$B59];[$TuttiTornei.$B$5:.$BC$63];[.AA$3]+1;0)" office:value-type="float" office:value="0">
            <text:p>#N/D</text:p>
          </table:table-cell>
          <table:table-cell table:style-name="ce517" table:formula="of:=VLOOKUP([.$B59];[$TuttiTornei.$B$5:.$BC$63];[.AB$3]+1;0)" office:value-type="float" office:value="0">
            <text:p>#N/D</text:p>
          </table:table-cell>
          <table:table-cell table:style-name="ce517" table:formula="of:=VLOOKUP([.$B59];[$TuttiTornei.$B$5:.$BC$63];[.AC$3]+1;0)" office:value-type="float" office:value="0">
            <text:p>#N/D</text:p>
          </table:table-cell>
          <table:table-cell table:style-name="ce517" table:formula="of:=VLOOKUP([.$B59];[$TuttiTornei.$B$5:.$BC$63];[.AD$3]+1;0)" office:value-type="float" office:value="0">
            <text:p>#N/D</text:p>
          </table:table-cell>
          <table:table-cell table:style-name="ce517" table:formula="of:=VLOOKUP([.$B59];[$TuttiTornei.$B$5:.$BC$63];[.AE$3]+1;0)" office:value-type="float" office:value="0">
            <text:p>#N/D</text:p>
          </table:table-cell>
          <table:table-cell table:style-name="ce517" table:formula="of:=VLOOKUP([.$B59];[$TuttiTornei.$B$5:.$BC$63];[.AF$3]+1;0)" office:value-type="float" office:value="0">
            <text:p>#N/D</text:p>
          </table:table-cell>
          <table:table-cell table:style-name="ce517" table:formula="of:=VLOOKUP([.$B59];[$TuttiTornei.$B$5:.$BC$63];[.AG$3]+1;0)" office:value-type="float" office:value="0">
            <text:p>#N/D</text:p>
          </table:table-cell>
          <table:table-cell table:style-name="ce517" table:formula="of:=VLOOKUP([.$B59];[$TuttiTornei.$B$5:.$BC$63];[.AH$3]+1;0)" office:value-type="float" office:value="0">
            <text:p>#N/D</text:p>
          </table:table-cell>
          <table:table-cell table:style-name="ce517" table:formula="of:=VLOOKUP([.$B59];[$TuttiTornei.$B$5:.$BC$63];[.AI$3]+1;0)" office:value-type="float" office:value="0">
            <text:p>#N/D</text:p>
          </table:table-cell>
          <table:table-cell table:style-name="ce517" table:formula="of:=VLOOKUP([.$B59];[$TuttiTornei.$B$5:.$BC$63];[.AJ$3]+1;0)" office:value-type="float" office:value="0">
            <text:p>#N/D</text:p>
          </table:table-cell>
          <table:table-cell table:style-name="ce517" table:formula="of:=VLOOKUP([.$B59];[$TuttiTornei.$B$5:.$BC$63];[.AK$3]+1;0)" office:value-type="float" office:value="0">
            <text:p>#N/D</text:p>
          </table:table-cell>
          <table:table-cell table:style-name="ce517" table:formula="of:=VLOOKUP([.$B59];[$TuttiTornei.$B$5:.$BC$63];[.AL$3]+1;0)" office:value-type="float" office:value="0">
            <text:p>#N/D</text:p>
          </table:table-cell>
          <table:table-cell table:style-name="ce517" table:formula="of:=VLOOKUP([.$B59];[$TuttiTornei.$B$5:.$BC$63];[.AM$3]+1;0)" office:value-type="float" office:value="0">
            <text:p>#N/D</text:p>
          </table:table-cell>
          <table:table-cell table:style-name="ce517" table:formula="of:=VLOOKUP([.$B59];[$TuttiTornei.$B$5:.$BC$63];[.AN$3]+1;0)" office:value-type="float" office:value="0">
            <text:p>#N/D</text:p>
          </table:table-cell>
          <table:table-cell table:style-name="ce517" table:formula="of:=VLOOKUP([.$B59];[$TuttiTornei.$B$5:.$BC$63];[.AO$3]+1;0)" office:value-type="float" office:value="0">
            <text:p>#N/D</text:p>
          </table:table-cell>
          <table:table-cell table:style-name="ce517" table:formula="of:=VLOOKUP([.$B59];[$TuttiTornei.$B$5:.$BC$63];[.AP$3]+1;0)" office:value-type="float" office:value="0">
            <text:p>#N/D</text:p>
          </table:table-cell>
          <table:table-cell table:style-name="ce517" table:formula="of:=VLOOKUP([.$B59];[$TuttiTornei.$B$5:.$BC$63];[.AQ$3]+1;0)" office:value-type="float" office:value="0">
            <text:p>#N/D</text:p>
          </table:table-cell>
          <table:table-cell table:style-name="ce517" table:formula="of:=VLOOKUP([.$B59];[$TuttiTornei.$B$5:.$BC$63];[.AR$3]+1;0)" office:value-type="float" office:value="0">
            <text:p>#N/D</text:p>
          </table:table-cell>
          <table:table-cell table:style-name="ce517" table:formula="of:=VLOOKUP([.$B59];[$TuttiTornei.$B$5:.$BC$63];[.AS$3]+1;0)" office:value-type="float" office:value="0">
            <text:p>#N/D</text:p>
          </table:table-cell>
          <table:table-cell table:style-name="ce517" table:formula="of:=VLOOKUP([.$B59];[$TuttiTornei.$B$5:.$BC$63];[.AT$3]+1;0)" office:value-type="float" office:value="0">
            <text:p>#N/D</text:p>
          </table:table-cell>
          <table:table-cell table:style-name="ce517" table:formula="of:=VLOOKUP([.$B59];[$TuttiTornei.$B$5:.$BC$63];[.AU$3]+1;0)" office:value-type="float" office:value="0">
            <text:p>#N/D</text:p>
          </table:table-cell>
          <table:table-cell table:style-name="ce517" table:formula="of:=VLOOKUP([.$B59];[$TuttiTornei.$B$5:.$BC$63];[.AV$3]+1;0)" office:value-type="float" office:value="0">
            <text:p>#N/D</text:p>
          </table:table-cell>
          <table:table-cell table:style-name="ce517" table:formula="of:=VLOOKUP([.$B59];[$TuttiTornei.$B$5:.$BC$63];[.AW$3]+1;0)" office:value-type="float" office:value="0">
            <text:p>#N/D</text:p>
          </table:table-cell>
          <table:table-cell table:style-name="ce525" table:formula="of:=SUM([.C59:.AW59])" office:value-type="float" office:value="0">
            <text:p>#N/D</text:p>
          </table:table-cell>
          <table:table-cell table:formula="of:=[.B59]" office:value-type="float" office:value="0">
            <text:p>0</text:p>
          </table:table-cell>
          <table:table-cell table:style-name="ce506" table:formula="of:=[.AX59]+([.$BE$5]-[.A58]+1)/100" office:value-type="float" office:value="0">
            <text:p>#N/D</text:p>
          </table:table-cell>
          <table:table-cell table:formula="of:=COUNTIF([.$AZ$5:.$AZ$66];&quot;&gt;&quot;&amp;[.AZ59])+1" office:value-type="float" office:value="0">
            <text:p>#N/D</text:p>
          </table:table-cell>
          <table:table-cell table:formula="of:=[.AY59]" office:value-type="float" office:value="0">
            <text:p>0</text:p>
          </table:table-cell>
          <table:table-cell table:number-columns-repeated="970"/>
        </table:table-row>
        <table:table-row table:style-name="ro3">
          <table:table-cell table:style-name="ce5" table:formula="of:=[.A59]+1" office:value-type="float" office:value="56">
            <text:p>56</text:p>
          </table:table-cell>
          <table:table-cell table:style-name="ce516" table:formula="of:=VLOOKUP([.$A60];[$TuttiTornei.$BB$5:.$BD$63];3;0)" office:value-type="float" office:value="0">
            <text:p/>
          </table:table-cell>
          <table:table-cell table:style-name="ce517" table:formula="of:=VLOOKUP([.$B60];[$TuttiTornei.$B$5:.$BC$63];[.C$3]+1;0)" office:value-type="float" office:value="0">
            <text:p>#N/D</text:p>
          </table:table-cell>
          <table:table-cell table:style-name="ce517" table:formula="of:=VLOOKUP([.$B60];[$TuttiTornei.$B$5:.$BC$63];[.D$3]+1;0)" office:value-type="float" office:value="0">
            <text:p>#N/D</text:p>
          </table:table-cell>
          <table:table-cell table:style-name="ce517" table:formula="of:=VLOOKUP([.$B60];[$TuttiTornei.$B$5:.$BC$63];[.E$3]+1;0)" office:value-type="float" office:value="0">
            <text:p>#N/D</text:p>
          </table:table-cell>
          <table:table-cell table:style-name="ce517" table:formula="of:=VLOOKUP([.$B60];[$TuttiTornei.$B$5:.$BC$63];[.F$3]+1;0)" office:value-type="float" office:value="0">
            <text:p>#N/D</text:p>
          </table:table-cell>
          <table:table-cell table:style-name="ce517" table:formula="of:=VLOOKUP([.$B60];[$TuttiTornei.$B$5:.$BC$63];[.G$3]+1;0)" office:value-type="float" office:value="0">
            <text:p>#N/D</text:p>
          </table:table-cell>
          <table:table-cell table:style-name="ce517" table:formula="of:=VLOOKUP([.$B60];[$TuttiTornei.$B$5:.$BC$63];[.H$3]+1;0)" office:value-type="float" office:value="0">
            <text:p>#N/D</text:p>
          </table:table-cell>
          <table:table-cell table:style-name="ce517" table:formula="of:=VLOOKUP([.$B60];[$TuttiTornei.$B$5:.$BC$63];[.I$3]+1;0)" office:value-type="float" office:value="0">
            <text:p>#N/D</text:p>
          </table:table-cell>
          <table:table-cell table:style-name="ce517" table:formula="of:=VLOOKUP([.$B60];[$TuttiTornei.$B$5:.$BC$63];[.J$3]+1;0)" office:value-type="float" office:value="0">
            <text:p>#N/D</text:p>
          </table:table-cell>
          <table:table-cell table:style-name="ce517" table:formula="of:=VLOOKUP([.$B60];[$TuttiTornei.$B$5:.$BC$63];[.K$3]+1;0)" office:value-type="float" office:value="0">
            <text:p>#N/D</text:p>
          </table:table-cell>
          <table:table-cell table:style-name="ce517" table:formula="of:=VLOOKUP([.$B60];[$TuttiTornei.$B$5:.$BC$63];[.L$3]+1;0)" office:value-type="float" office:value="0">
            <text:p>#N/D</text:p>
          </table:table-cell>
          <table:table-cell table:style-name="ce517" table:formula="of:=VLOOKUP([.$B60];[$TuttiTornei.$B$5:.$BC$63];[.M$3]+1;0)" office:value-type="float" office:value="0">
            <text:p>#N/D</text:p>
          </table:table-cell>
          <table:table-cell table:style-name="ce517" table:formula="of:=VLOOKUP([.$B60];[$TuttiTornei.$B$5:.$BC$63];[.N$3]+1;0)" office:value-type="float" office:value="0">
            <text:p>#N/D</text:p>
          </table:table-cell>
          <table:table-cell table:style-name="ce517" table:formula="of:=VLOOKUP([.$B60];[$TuttiTornei.$B$5:.$BC$63];[.O$3]+1;0)" office:value-type="float" office:value="0">
            <text:p>#N/D</text:p>
          </table:table-cell>
          <table:table-cell table:style-name="ce517" table:formula="of:=VLOOKUP([.$B60];[$TuttiTornei.$B$5:.$BC$63];[.P$3]+1;0)" office:value-type="float" office:value="0">
            <text:p>#N/D</text:p>
          </table:table-cell>
          <table:table-cell table:style-name="ce517" table:formula="of:=VLOOKUP([.$B60];[$TuttiTornei.$B$5:.$BC$63];[.Q$3]+1;0)" office:value-type="float" office:value="0">
            <text:p>#N/D</text:p>
          </table:table-cell>
          <table:table-cell table:style-name="ce517" table:formula="of:=VLOOKUP([.$B60];[$TuttiTornei.$B$5:.$BC$63];[.R$3]+1;0)" office:value-type="float" office:value="0">
            <text:p>#N/D</text:p>
          </table:table-cell>
          <table:table-cell table:style-name="ce517" table:formula="of:=VLOOKUP([.$B60];[$TuttiTornei.$B$5:.$BC$63];[.S$3]+1;0)" office:value-type="float" office:value="0">
            <text:p>#N/D</text:p>
          </table:table-cell>
          <table:table-cell table:style-name="ce517" table:formula="of:=VLOOKUP([.$B60];[$TuttiTornei.$B$5:.$BC$63];[.T$3]+1;0)" office:value-type="float" office:value="0">
            <text:p>#N/D</text:p>
          </table:table-cell>
          <table:table-cell table:style-name="ce517" table:formula="of:=VLOOKUP([.$B60];[$TuttiTornei.$B$5:.$BC$63];[.U$3]+1;0)" office:value-type="float" office:value="0">
            <text:p>#N/D</text:p>
          </table:table-cell>
          <table:table-cell table:style-name="ce517" table:formula="of:=VLOOKUP([.$B60];[$TuttiTornei.$B$5:.$BC$63];[.V$3]+1;0)" office:value-type="float" office:value="0">
            <text:p>#N/D</text:p>
          </table:table-cell>
          <table:table-cell table:style-name="ce517" table:formula="of:=VLOOKUP([.$B60];[$TuttiTornei.$B$5:.$BC$63];[.W$3]+1;0)" office:value-type="float" office:value="0">
            <text:p>#N/D</text:p>
          </table:table-cell>
          <table:table-cell table:style-name="ce517" table:formula="of:=VLOOKUP([.$B60];[$TuttiTornei.$B$5:.$BC$63];[.X$3]+1;0)" office:value-type="float" office:value="0">
            <text:p>#N/D</text:p>
          </table:table-cell>
          <table:table-cell table:style-name="ce517" table:formula="of:=VLOOKUP([.$B60];[$TuttiTornei.$B$5:.$BC$63];[.Y$3]+1;0)" office:value-type="float" office:value="0">
            <text:p>#N/D</text:p>
          </table:table-cell>
          <table:table-cell table:style-name="ce517" table:formula="of:=VLOOKUP([.$B60];[$TuttiTornei.$B$5:.$BC$63];[.Z$3]+1;0)" office:value-type="float" office:value="0">
            <text:p>#N/D</text:p>
          </table:table-cell>
          <table:table-cell table:style-name="ce517" table:formula="of:=VLOOKUP([.$B60];[$TuttiTornei.$B$5:.$BC$63];[.AA$3]+1;0)" office:value-type="float" office:value="0">
            <text:p>#N/D</text:p>
          </table:table-cell>
          <table:table-cell table:style-name="ce517" table:formula="of:=VLOOKUP([.$B60];[$TuttiTornei.$B$5:.$BC$63];[.AB$3]+1;0)" office:value-type="float" office:value="0">
            <text:p>#N/D</text:p>
          </table:table-cell>
          <table:table-cell table:style-name="ce517" table:formula="of:=VLOOKUP([.$B60];[$TuttiTornei.$B$5:.$BC$63];[.AC$3]+1;0)" office:value-type="float" office:value="0">
            <text:p>#N/D</text:p>
          </table:table-cell>
          <table:table-cell table:style-name="ce517" table:formula="of:=VLOOKUP([.$B60];[$TuttiTornei.$B$5:.$BC$63];[.AD$3]+1;0)" office:value-type="float" office:value="0">
            <text:p>#N/D</text:p>
          </table:table-cell>
          <table:table-cell table:style-name="ce517" table:formula="of:=VLOOKUP([.$B60];[$TuttiTornei.$B$5:.$BC$63];[.AE$3]+1;0)" office:value-type="float" office:value="0">
            <text:p>#N/D</text:p>
          </table:table-cell>
          <table:table-cell table:style-name="ce517" table:formula="of:=VLOOKUP([.$B60];[$TuttiTornei.$B$5:.$BC$63];[.AF$3]+1;0)" office:value-type="float" office:value="0">
            <text:p>#N/D</text:p>
          </table:table-cell>
          <table:table-cell table:style-name="ce517" table:formula="of:=VLOOKUP([.$B60];[$TuttiTornei.$B$5:.$BC$63];[.AG$3]+1;0)" office:value-type="float" office:value="0">
            <text:p>#N/D</text:p>
          </table:table-cell>
          <table:table-cell table:style-name="ce517" table:formula="of:=VLOOKUP([.$B60];[$TuttiTornei.$B$5:.$BC$63];[.AH$3]+1;0)" office:value-type="float" office:value="0">
            <text:p>#N/D</text:p>
          </table:table-cell>
          <table:table-cell table:style-name="ce517" table:formula="of:=VLOOKUP([.$B60];[$TuttiTornei.$B$5:.$BC$63];[.AI$3]+1;0)" office:value-type="float" office:value="0">
            <text:p>#N/D</text:p>
          </table:table-cell>
          <table:table-cell table:style-name="ce517" table:formula="of:=VLOOKUP([.$B60];[$TuttiTornei.$B$5:.$BC$63];[.AJ$3]+1;0)" office:value-type="float" office:value="0">
            <text:p>#N/D</text:p>
          </table:table-cell>
          <table:table-cell table:style-name="ce517" table:formula="of:=VLOOKUP([.$B60];[$TuttiTornei.$B$5:.$BC$63];[.AK$3]+1;0)" office:value-type="float" office:value="0">
            <text:p>#N/D</text:p>
          </table:table-cell>
          <table:table-cell table:style-name="ce517" table:formula="of:=VLOOKUP([.$B60];[$TuttiTornei.$B$5:.$BC$63];[.AL$3]+1;0)" office:value-type="float" office:value="0">
            <text:p>#N/D</text:p>
          </table:table-cell>
          <table:table-cell table:style-name="ce517" table:formula="of:=VLOOKUP([.$B60];[$TuttiTornei.$B$5:.$BC$63];[.AM$3]+1;0)" office:value-type="float" office:value="0">
            <text:p>#N/D</text:p>
          </table:table-cell>
          <table:table-cell table:style-name="ce517" table:formula="of:=VLOOKUP([.$B60];[$TuttiTornei.$B$5:.$BC$63];[.AN$3]+1;0)" office:value-type="float" office:value="0">
            <text:p>#N/D</text:p>
          </table:table-cell>
          <table:table-cell table:style-name="ce517" table:formula="of:=VLOOKUP([.$B60];[$TuttiTornei.$B$5:.$BC$63];[.AO$3]+1;0)" office:value-type="float" office:value="0">
            <text:p>#N/D</text:p>
          </table:table-cell>
          <table:table-cell table:style-name="ce517" table:formula="of:=VLOOKUP([.$B60];[$TuttiTornei.$B$5:.$BC$63];[.AP$3]+1;0)" office:value-type="float" office:value="0">
            <text:p>#N/D</text:p>
          </table:table-cell>
          <table:table-cell table:style-name="ce517" table:formula="of:=VLOOKUP([.$B60];[$TuttiTornei.$B$5:.$BC$63];[.AQ$3]+1;0)" office:value-type="float" office:value="0">
            <text:p>#N/D</text:p>
          </table:table-cell>
          <table:table-cell table:style-name="ce517" table:formula="of:=VLOOKUP([.$B60];[$TuttiTornei.$B$5:.$BC$63];[.AR$3]+1;0)" office:value-type="float" office:value="0">
            <text:p>#N/D</text:p>
          </table:table-cell>
          <table:table-cell table:style-name="ce517" table:formula="of:=VLOOKUP([.$B60];[$TuttiTornei.$B$5:.$BC$63];[.AS$3]+1;0)" office:value-type="float" office:value="0">
            <text:p>#N/D</text:p>
          </table:table-cell>
          <table:table-cell table:style-name="ce517" table:formula="of:=VLOOKUP([.$B60];[$TuttiTornei.$B$5:.$BC$63];[.AT$3]+1;0)" office:value-type="float" office:value="0">
            <text:p>#N/D</text:p>
          </table:table-cell>
          <table:table-cell table:style-name="ce517" table:formula="of:=VLOOKUP([.$B60];[$TuttiTornei.$B$5:.$BC$63];[.AU$3]+1;0)" office:value-type="float" office:value="0">
            <text:p>#N/D</text:p>
          </table:table-cell>
          <table:table-cell table:style-name="ce517" table:formula="of:=VLOOKUP([.$B60];[$TuttiTornei.$B$5:.$BC$63];[.AV$3]+1;0)" office:value-type="float" office:value="0">
            <text:p>#N/D</text:p>
          </table:table-cell>
          <table:table-cell table:style-name="ce517" table:formula="of:=VLOOKUP([.$B60];[$TuttiTornei.$B$5:.$BC$63];[.AW$3]+1;0)" office:value-type="float" office:value="0">
            <text:p>#N/D</text:p>
          </table:table-cell>
          <table:table-cell table:style-name="ce525" table:formula="of:=SUM([.C60:.AW60])" office:value-type="float" office:value="0">
            <text:p>#N/D</text:p>
          </table:table-cell>
          <table:table-cell table:formula="of:=[.B60]" office:value-type="float" office:value="0">
            <text:p>0</text:p>
          </table:table-cell>
          <table:table-cell table:style-name="ce506" table:formula="of:=[.AX60]+([.$BE$5]-[.A59]+1)/100" office:value-type="float" office:value="0">
            <text:p>#N/D</text:p>
          </table:table-cell>
          <table:table-cell table:formula="of:=COUNTIF([.$AZ$5:.$AZ$66];&quot;&gt;&quot;&amp;[.AZ60])+1" office:value-type="float" office:value="0">
            <text:p>#N/D</text:p>
          </table:table-cell>
          <table:table-cell table:formula="of:=[.AY60]" office:value-type="float" office:value="0">
            <text:p>0</text:p>
          </table:table-cell>
          <table:table-cell table:number-columns-repeated="970"/>
        </table:table-row>
        <table:table-row table:style-name="ro3">
          <table:table-cell table:style-name="ce5" table:formula="of:=[.A60]+1" office:value-type="float" office:value="57">
            <text:p>57</text:p>
          </table:table-cell>
          <table:table-cell table:style-name="ce516" table:formula="of:=VLOOKUP([.$A61];[$TuttiTornei.$BB$5:.$BD$63];3;0)" office:value-type="float" office:value="0">
            <text:p/>
          </table:table-cell>
          <table:table-cell table:style-name="ce517" table:formula="of:=VLOOKUP([.$B61];[$TuttiTornei.$B$5:.$BC$63];[.C$3]+1;0)" office:value-type="float" office:value="0">
            <text:p>#N/D</text:p>
          </table:table-cell>
          <table:table-cell table:style-name="ce517" table:formula="of:=VLOOKUP([.$B61];[$TuttiTornei.$B$5:.$BC$63];[.D$3]+1;0)" office:value-type="float" office:value="0">
            <text:p>#N/D</text:p>
          </table:table-cell>
          <table:table-cell table:style-name="ce517" table:formula="of:=VLOOKUP([.$B61];[$TuttiTornei.$B$5:.$BC$63];[.E$3]+1;0)" office:value-type="float" office:value="0">
            <text:p>#N/D</text:p>
          </table:table-cell>
          <table:table-cell table:style-name="ce517" table:formula="of:=VLOOKUP([.$B61];[$TuttiTornei.$B$5:.$BC$63];[.F$3]+1;0)" office:value-type="float" office:value="0">
            <text:p>#N/D</text:p>
          </table:table-cell>
          <table:table-cell table:style-name="ce517" table:formula="of:=VLOOKUP([.$B61];[$TuttiTornei.$B$5:.$BC$63];[.G$3]+1;0)" office:value-type="float" office:value="0">
            <text:p>#N/D</text:p>
          </table:table-cell>
          <table:table-cell table:style-name="ce517" table:formula="of:=VLOOKUP([.$B61];[$TuttiTornei.$B$5:.$BC$63];[.H$3]+1;0)" office:value-type="float" office:value="0">
            <text:p>#N/D</text:p>
          </table:table-cell>
          <table:table-cell table:style-name="ce517" table:formula="of:=VLOOKUP([.$B61];[$TuttiTornei.$B$5:.$BC$63];[.I$3]+1;0)" office:value-type="float" office:value="0">
            <text:p>#N/D</text:p>
          </table:table-cell>
          <table:table-cell table:style-name="ce517" table:formula="of:=VLOOKUP([.$B61];[$TuttiTornei.$B$5:.$BC$63];[.J$3]+1;0)" office:value-type="float" office:value="0">
            <text:p>#N/D</text:p>
          </table:table-cell>
          <table:table-cell table:style-name="ce517" table:formula="of:=VLOOKUP([.$B61];[$TuttiTornei.$B$5:.$BC$63];[.K$3]+1;0)" office:value-type="float" office:value="0">
            <text:p>#N/D</text:p>
          </table:table-cell>
          <table:table-cell table:style-name="ce517" table:formula="of:=VLOOKUP([.$B61];[$TuttiTornei.$B$5:.$BC$63];[.L$3]+1;0)" office:value-type="float" office:value="0">
            <text:p>#N/D</text:p>
          </table:table-cell>
          <table:table-cell table:style-name="ce517" table:formula="of:=VLOOKUP([.$B61];[$TuttiTornei.$B$5:.$BC$63];[.M$3]+1;0)" office:value-type="float" office:value="0">
            <text:p>#N/D</text:p>
          </table:table-cell>
          <table:table-cell table:style-name="ce517" table:formula="of:=VLOOKUP([.$B61];[$TuttiTornei.$B$5:.$BC$63];[.N$3]+1;0)" office:value-type="float" office:value="0">
            <text:p>#N/D</text:p>
          </table:table-cell>
          <table:table-cell table:style-name="ce517" table:formula="of:=VLOOKUP([.$B61];[$TuttiTornei.$B$5:.$BC$63];[.O$3]+1;0)" office:value-type="float" office:value="0">
            <text:p>#N/D</text:p>
          </table:table-cell>
          <table:table-cell table:style-name="ce517" table:formula="of:=VLOOKUP([.$B61];[$TuttiTornei.$B$5:.$BC$63];[.P$3]+1;0)" office:value-type="float" office:value="0">
            <text:p>#N/D</text:p>
          </table:table-cell>
          <table:table-cell table:style-name="ce517" table:formula="of:=VLOOKUP([.$B61];[$TuttiTornei.$B$5:.$BC$63];[.Q$3]+1;0)" office:value-type="float" office:value="0">
            <text:p>#N/D</text:p>
          </table:table-cell>
          <table:table-cell table:style-name="ce517" table:formula="of:=VLOOKUP([.$B61];[$TuttiTornei.$B$5:.$BC$63];[.R$3]+1;0)" office:value-type="float" office:value="0">
            <text:p>#N/D</text:p>
          </table:table-cell>
          <table:table-cell table:style-name="ce517" table:formula="of:=VLOOKUP([.$B61];[$TuttiTornei.$B$5:.$BC$63];[.S$3]+1;0)" office:value-type="float" office:value="0">
            <text:p>#N/D</text:p>
          </table:table-cell>
          <table:table-cell table:style-name="ce517" table:formula="of:=VLOOKUP([.$B61];[$TuttiTornei.$B$5:.$BC$63];[.T$3]+1;0)" office:value-type="float" office:value="0">
            <text:p>#N/D</text:p>
          </table:table-cell>
          <table:table-cell table:style-name="ce517" table:formula="of:=VLOOKUP([.$B61];[$TuttiTornei.$B$5:.$BC$63];[.U$3]+1;0)" office:value-type="float" office:value="0">
            <text:p>#N/D</text:p>
          </table:table-cell>
          <table:table-cell table:style-name="ce517" table:formula="of:=VLOOKUP([.$B61];[$TuttiTornei.$B$5:.$BC$63];[.V$3]+1;0)" office:value-type="float" office:value="0">
            <text:p>#N/D</text:p>
          </table:table-cell>
          <table:table-cell table:style-name="ce517" table:formula="of:=VLOOKUP([.$B61];[$TuttiTornei.$B$5:.$BC$63];[.W$3]+1;0)" office:value-type="float" office:value="0">
            <text:p>#N/D</text:p>
          </table:table-cell>
          <table:table-cell table:style-name="ce517" table:formula="of:=VLOOKUP([.$B61];[$TuttiTornei.$B$5:.$BC$63];[.X$3]+1;0)" office:value-type="float" office:value="0">
            <text:p>#N/D</text:p>
          </table:table-cell>
          <table:table-cell table:style-name="ce517" table:formula="of:=VLOOKUP([.$B61];[$TuttiTornei.$B$5:.$BC$63];[.Y$3]+1;0)" office:value-type="float" office:value="0">
            <text:p>#N/D</text:p>
          </table:table-cell>
          <table:table-cell table:style-name="ce517" table:formula="of:=VLOOKUP([.$B61];[$TuttiTornei.$B$5:.$BC$63];[.Z$3]+1;0)" office:value-type="float" office:value="0">
            <text:p>#N/D</text:p>
          </table:table-cell>
          <table:table-cell table:style-name="ce517" table:formula="of:=VLOOKUP([.$B61];[$TuttiTornei.$B$5:.$BC$63];[.AA$3]+1;0)" office:value-type="float" office:value="0">
            <text:p>#N/D</text:p>
          </table:table-cell>
          <table:table-cell table:style-name="ce517" table:formula="of:=VLOOKUP([.$B61];[$TuttiTornei.$B$5:.$BC$63];[.AB$3]+1;0)" office:value-type="float" office:value="0">
            <text:p>#N/D</text:p>
          </table:table-cell>
          <table:table-cell table:style-name="ce517" table:formula="of:=VLOOKUP([.$B61];[$TuttiTornei.$B$5:.$BC$63];[.AC$3]+1;0)" office:value-type="float" office:value="0">
            <text:p>#N/D</text:p>
          </table:table-cell>
          <table:table-cell table:style-name="ce517" table:formula="of:=VLOOKUP([.$B61];[$TuttiTornei.$B$5:.$BC$63];[.AD$3]+1;0)" office:value-type="float" office:value="0">
            <text:p>#N/D</text:p>
          </table:table-cell>
          <table:table-cell table:style-name="ce517" table:formula="of:=VLOOKUP([.$B61];[$TuttiTornei.$B$5:.$BC$63];[.AE$3]+1;0)" office:value-type="float" office:value="0">
            <text:p>#N/D</text:p>
          </table:table-cell>
          <table:table-cell table:style-name="ce517" table:formula="of:=VLOOKUP([.$B61];[$TuttiTornei.$B$5:.$BC$63];[.AF$3]+1;0)" office:value-type="float" office:value="0">
            <text:p>#N/D</text:p>
          </table:table-cell>
          <table:table-cell table:style-name="ce517" table:formula="of:=VLOOKUP([.$B61];[$TuttiTornei.$B$5:.$BC$63];[.AG$3]+1;0)" office:value-type="float" office:value="0">
            <text:p>#N/D</text:p>
          </table:table-cell>
          <table:table-cell table:style-name="ce517" table:formula="of:=VLOOKUP([.$B61];[$TuttiTornei.$B$5:.$BC$63];[.AH$3]+1;0)" office:value-type="float" office:value="0">
            <text:p>#N/D</text:p>
          </table:table-cell>
          <table:table-cell table:style-name="ce517" table:formula="of:=VLOOKUP([.$B61];[$TuttiTornei.$B$5:.$BC$63];[.AI$3]+1;0)" office:value-type="float" office:value="0">
            <text:p>#N/D</text:p>
          </table:table-cell>
          <table:table-cell table:style-name="ce517" table:formula="of:=VLOOKUP([.$B61];[$TuttiTornei.$B$5:.$BC$63];[.AJ$3]+1;0)" office:value-type="float" office:value="0">
            <text:p>#N/D</text:p>
          </table:table-cell>
          <table:table-cell table:style-name="ce517" table:formula="of:=VLOOKUP([.$B61];[$TuttiTornei.$B$5:.$BC$63];[.AK$3]+1;0)" office:value-type="float" office:value="0">
            <text:p>#N/D</text:p>
          </table:table-cell>
          <table:table-cell table:style-name="ce517" table:formula="of:=VLOOKUP([.$B61];[$TuttiTornei.$B$5:.$BC$63];[.AL$3]+1;0)" office:value-type="float" office:value="0">
            <text:p>#N/D</text:p>
          </table:table-cell>
          <table:table-cell table:style-name="ce517" table:formula="of:=VLOOKUP([.$B61];[$TuttiTornei.$B$5:.$BC$63];[.AM$3]+1;0)" office:value-type="float" office:value="0">
            <text:p>#N/D</text:p>
          </table:table-cell>
          <table:table-cell table:style-name="ce517" table:formula="of:=VLOOKUP([.$B61];[$TuttiTornei.$B$5:.$BC$63];[.AN$3]+1;0)" office:value-type="float" office:value="0">
            <text:p>#N/D</text:p>
          </table:table-cell>
          <table:table-cell table:style-name="ce517" table:formula="of:=VLOOKUP([.$B61];[$TuttiTornei.$B$5:.$BC$63];[.AO$3]+1;0)" office:value-type="float" office:value="0">
            <text:p>#N/D</text:p>
          </table:table-cell>
          <table:table-cell table:style-name="ce517" table:formula="of:=VLOOKUP([.$B61];[$TuttiTornei.$B$5:.$BC$63];[.AP$3]+1;0)" office:value-type="float" office:value="0">
            <text:p>#N/D</text:p>
          </table:table-cell>
          <table:table-cell table:style-name="ce517" table:formula="of:=VLOOKUP([.$B61];[$TuttiTornei.$B$5:.$BC$63];[.AQ$3]+1;0)" office:value-type="float" office:value="0">
            <text:p>#N/D</text:p>
          </table:table-cell>
          <table:table-cell table:style-name="ce517" table:formula="of:=VLOOKUP([.$B61];[$TuttiTornei.$B$5:.$BC$63];[.AR$3]+1;0)" office:value-type="float" office:value="0">
            <text:p>#N/D</text:p>
          </table:table-cell>
          <table:table-cell table:style-name="ce517" table:formula="of:=VLOOKUP([.$B61];[$TuttiTornei.$B$5:.$BC$63];[.AS$3]+1;0)" office:value-type="float" office:value="0">
            <text:p>#N/D</text:p>
          </table:table-cell>
          <table:table-cell table:style-name="ce517" table:formula="of:=VLOOKUP([.$B61];[$TuttiTornei.$B$5:.$BC$63];[.AT$3]+1;0)" office:value-type="float" office:value="0">
            <text:p>#N/D</text:p>
          </table:table-cell>
          <table:table-cell table:style-name="ce517" table:formula="of:=VLOOKUP([.$B61];[$TuttiTornei.$B$5:.$BC$63];[.AU$3]+1;0)" office:value-type="float" office:value="0">
            <text:p>#N/D</text:p>
          </table:table-cell>
          <table:table-cell table:style-name="ce517" table:formula="of:=VLOOKUP([.$B61];[$TuttiTornei.$B$5:.$BC$63];[.AV$3]+1;0)" office:value-type="float" office:value="0">
            <text:p>#N/D</text:p>
          </table:table-cell>
          <table:table-cell table:style-name="ce517" table:formula="of:=VLOOKUP([.$B61];[$TuttiTornei.$B$5:.$BC$63];[.AW$3]+1;0)" office:value-type="float" office:value="0">
            <text:p>#N/D</text:p>
          </table:table-cell>
          <table:table-cell table:style-name="ce525" table:formula="of:=SUM([.C61:.AW61])" office:value-type="float" office:value="0">
            <text:p>#N/D</text:p>
          </table:table-cell>
          <table:table-cell table:formula="of:=[.B61]" office:value-type="float" office:value="0">
            <text:p>0</text:p>
          </table:table-cell>
          <table:table-cell table:style-name="ce506" table:formula="of:=[.AX61]+([.$BE$5]-[.A60]+1)/100" office:value-type="float" office:value="0">
            <text:p>#N/D</text:p>
          </table:table-cell>
          <table:table-cell table:formula="of:=COUNTIF([.$AZ$5:.$AZ$66];&quot;&gt;&quot;&amp;[.AZ61])+1" office:value-type="float" office:value="0">
            <text:p>#N/D</text:p>
          </table:table-cell>
          <table:table-cell table:formula="of:=[.AY61]" office:value-type="float" office:value="0">
            <text:p>0</text:p>
          </table:table-cell>
          <table:table-cell table:number-columns-repeated="970"/>
        </table:table-row>
        <table:table-row table:style-name="ro3">
          <table:table-cell table:style-name="ce5" table:formula="of:=[.A61]+1" office:value-type="float" office:value="58">
            <text:p>58</text:p>
          </table:table-cell>
          <table:table-cell table:style-name="ce516" table:formula="of:=VLOOKUP([.$A62];[$TuttiTornei.$BB$5:.$BD$63];3;0)" office:value-type="float" office:value="0">
            <text:p/>
          </table:table-cell>
          <table:table-cell table:style-name="ce517" table:formula="of:=VLOOKUP([.$B62];[$TuttiTornei.$B$5:.$BC$63];[.C$3]+1;0)" office:value-type="float" office:value="0">
            <text:p>#N/D</text:p>
          </table:table-cell>
          <table:table-cell table:style-name="ce517" table:formula="of:=VLOOKUP([.$B62];[$TuttiTornei.$B$5:.$BC$63];[.D$3]+1;0)" office:value-type="float" office:value="0">
            <text:p>#N/D</text:p>
          </table:table-cell>
          <table:table-cell table:style-name="ce517" table:formula="of:=VLOOKUP([.$B62];[$TuttiTornei.$B$5:.$BC$63];[.E$3]+1;0)" office:value-type="float" office:value="0">
            <text:p>#N/D</text:p>
          </table:table-cell>
          <table:table-cell table:style-name="ce517" table:formula="of:=VLOOKUP([.$B62];[$TuttiTornei.$B$5:.$BC$63];[.F$3]+1;0)" office:value-type="float" office:value="0">
            <text:p>#N/D</text:p>
          </table:table-cell>
          <table:table-cell table:style-name="ce517" table:formula="of:=VLOOKUP([.$B62];[$TuttiTornei.$B$5:.$BC$63];[.G$3]+1;0)" office:value-type="float" office:value="0">
            <text:p>#N/D</text:p>
          </table:table-cell>
          <table:table-cell table:style-name="ce517" table:formula="of:=VLOOKUP([.$B62];[$TuttiTornei.$B$5:.$BC$63];[.H$3]+1;0)" office:value-type="float" office:value="0">
            <text:p>#N/D</text:p>
          </table:table-cell>
          <table:table-cell table:style-name="ce517" table:formula="of:=VLOOKUP([.$B62];[$TuttiTornei.$B$5:.$BC$63];[.I$3]+1;0)" office:value-type="float" office:value="0">
            <text:p>#N/D</text:p>
          </table:table-cell>
          <table:table-cell table:style-name="ce517" table:formula="of:=VLOOKUP([.$B62];[$TuttiTornei.$B$5:.$BC$63];[.J$3]+1;0)" office:value-type="float" office:value="0">
            <text:p>#N/D</text:p>
          </table:table-cell>
          <table:table-cell table:style-name="ce517" table:formula="of:=VLOOKUP([.$B62];[$TuttiTornei.$B$5:.$BC$63];[.K$3]+1;0)" office:value-type="float" office:value="0">
            <text:p>#N/D</text:p>
          </table:table-cell>
          <table:table-cell table:style-name="ce517" table:formula="of:=VLOOKUP([.$B62];[$TuttiTornei.$B$5:.$BC$63];[.L$3]+1;0)" office:value-type="float" office:value="0">
            <text:p>#N/D</text:p>
          </table:table-cell>
          <table:table-cell table:style-name="ce517" table:formula="of:=VLOOKUP([.$B62];[$TuttiTornei.$B$5:.$BC$63];[.M$3]+1;0)" office:value-type="float" office:value="0">
            <text:p>#N/D</text:p>
          </table:table-cell>
          <table:table-cell table:style-name="ce517" table:formula="of:=VLOOKUP([.$B62];[$TuttiTornei.$B$5:.$BC$63];[.N$3]+1;0)" office:value-type="float" office:value="0">
            <text:p>#N/D</text:p>
          </table:table-cell>
          <table:table-cell table:style-name="ce517" table:formula="of:=VLOOKUP([.$B62];[$TuttiTornei.$B$5:.$BC$63];[.O$3]+1;0)" office:value-type="float" office:value="0">
            <text:p>#N/D</text:p>
          </table:table-cell>
          <table:table-cell table:style-name="ce517" table:formula="of:=VLOOKUP([.$B62];[$TuttiTornei.$B$5:.$BC$63];[.P$3]+1;0)" office:value-type="float" office:value="0">
            <text:p>#N/D</text:p>
          </table:table-cell>
          <table:table-cell table:style-name="ce517" table:formula="of:=VLOOKUP([.$B62];[$TuttiTornei.$B$5:.$BC$63];[.Q$3]+1;0)" office:value-type="float" office:value="0">
            <text:p>#N/D</text:p>
          </table:table-cell>
          <table:table-cell table:style-name="ce517" table:formula="of:=VLOOKUP([.$B62];[$TuttiTornei.$B$5:.$BC$63];[.R$3]+1;0)" office:value-type="float" office:value="0">
            <text:p>#N/D</text:p>
          </table:table-cell>
          <table:table-cell table:style-name="ce517" table:formula="of:=VLOOKUP([.$B62];[$TuttiTornei.$B$5:.$BC$63];[.S$3]+1;0)" office:value-type="float" office:value="0">
            <text:p>#N/D</text:p>
          </table:table-cell>
          <table:table-cell table:style-name="ce517" table:formula="of:=VLOOKUP([.$B62];[$TuttiTornei.$B$5:.$BC$63];[.T$3]+1;0)" office:value-type="float" office:value="0">
            <text:p>#N/D</text:p>
          </table:table-cell>
          <table:table-cell table:style-name="ce517" table:formula="of:=VLOOKUP([.$B62];[$TuttiTornei.$B$5:.$BC$63];[.U$3]+1;0)" office:value-type="float" office:value="0">
            <text:p>#N/D</text:p>
          </table:table-cell>
          <table:table-cell table:style-name="ce517" table:formula="of:=VLOOKUP([.$B62];[$TuttiTornei.$B$5:.$BC$63];[.V$3]+1;0)" office:value-type="float" office:value="0">
            <text:p>#N/D</text:p>
          </table:table-cell>
          <table:table-cell table:style-name="ce517" table:formula="of:=VLOOKUP([.$B62];[$TuttiTornei.$B$5:.$BC$63];[.W$3]+1;0)" office:value-type="float" office:value="0">
            <text:p>#N/D</text:p>
          </table:table-cell>
          <table:table-cell table:style-name="ce517" table:formula="of:=VLOOKUP([.$B62];[$TuttiTornei.$B$5:.$BC$63];[.X$3]+1;0)" office:value-type="float" office:value="0">
            <text:p>#N/D</text:p>
          </table:table-cell>
          <table:table-cell table:style-name="ce517" table:formula="of:=VLOOKUP([.$B62];[$TuttiTornei.$B$5:.$BC$63];[.Y$3]+1;0)" office:value-type="float" office:value="0">
            <text:p>#N/D</text:p>
          </table:table-cell>
          <table:table-cell table:style-name="ce517" table:formula="of:=VLOOKUP([.$B62];[$TuttiTornei.$B$5:.$BC$63];[.Z$3]+1;0)" office:value-type="float" office:value="0">
            <text:p>#N/D</text:p>
          </table:table-cell>
          <table:table-cell table:style-name="ce517" table:formula="of:=VLOOKUP([.$B62];[$TuttiTornei.$B$5:.$BC$63];[.AA$3]+1;0)" office:value-type="float" office:value="0">
            <text:p>#N/D</text:p>
          </table:table-cell>
          <table:table-cell table:style-name="ce517" table:formula="of:=VLOOKUP([.$B62];[$TuttiTornei.$B$5:.$BC$63];[.AB$3]+1;0)" office:value-type="float" office:value="0">
            <text:p>#N/D</text:p>
          </table:table-cell>
          <table:table-cell table:style-name="ce517" table:formula="of:=VLOOKUP([.$B62];[$TuttiTornei.$B$5:.$BC$63];[.AC$3]+1;0)" office:value-type="float" office:value="0">
            <text:p>#N/D</text:p>
          </table:table-cell>
          <table:table-cell table:style-name="ce517" table:formula="of:=VLOOKUP([.$B62];[$TuttiTornei.$B$5:.$BC$63];[.AD$3]+1;0)" office:value-type="float" office:value="0">
            <text:p>#N/D</text:p>
          </table:table-cell>
          <table:table-cell table:style-name="ce517" table:formula="of:=VLOOKUP([.$B62];[$TuttiTornei.$B$5:.$BC$63];[.AE$3]+1;0)" office:value-type="float" office:value="0">
            <text:p>#N/D</text:p>
          </table:table-cell>
          <table:table-cell table:style-name="ce517" table:formula="of:=VLOOKUP([.$B62];[$TuttiTornei.$B$5:.$BC$63];[.AF$3]+1;0)" office:value-type="float" office:value="0">
            <text:p>#N/D</text:p>
          </table:table-cell>
          <table:table-cell table:style-name="ce517" table:formula="of:=VLOOKUP([.$B62];[$TuttiTornei.$B$5:.$BC$63];[.AG$3]+1;0)" office:value-type="float" office:value="0">
            <text:p>#N/D</text:p>
          </table:table-cell>
          <table:table-cell table:style-name="ce517" table:formula="of:=VLOOKUP([.$B62];[$TuttiTornei.$B$5:.$BC$63];[.AH$3]+1;0)" office:value-type="float" office:value="0">
            <text:p>#N/D</text:p>
          </table:table-cell>
          <table:table-cell table:style-name="ce517" table:formula="of:=VLOOKUP([.$B62];[$TuttiTornei.$B$5:.$BC$63];[.AI$3]+1;0)" office:value-type="float" office:value="0">
            <text:p>#N/D</text:p>
          </table:table-cell>
          <table:table-cell table:style-name="ce517" table:formula="of:=VLOOKUP([.$B62];[$TuttiTornei.$B$5:.$BC$63];[.AJ$3]+1;0)" office:value-type="float" office:value="0">
            <text:p>#N/D</text:p>
          </table:table-cell>
          <table:table-cell table:style-name="ce517" table:formula="of:=VLOOKUP([.$B62];[$TuttiTornei.$B$5:.$BC$63];[.AK$3]+1;0)" office:value-type="float" office:value="0">
            <text:p>#N/D</text:p>
          </table:table-cell>
          <table:table-cell table:style-name="ce517" table:formula="of:=VLOOKUP([.$B62];[$TuttiTornei.$B$5:.$BC$63];[.AL$3]+1;0)" office:value-type="float" office:value="0">
            <text:p>#N/D</text:p>
          </table:table-cell>
          <table:table-cell table:style-name="ce517" table:formula="of:=VLOOKUP([.$B62];[$TuttiTornei.$B$5:.$BC$63];[.AM$3]+1;0)" office:value-type="float" office:value="0">
            <text:p>#N/D</text:p>
          </table:table-cell>
          <table:table-cell table:style-name="ce517" table:formula="of:=VLOOKUP([.$B62];[$TuttiTornei.$B$5:.$BC$63];[.AN$3]+1;0)" office:value-type="float" office:value="0">
            <text:p>#N/D</text:p>
          </table:table-cell>
          <table:table-cell table:style-name="ce517" table:formula="of:=VLOOKUP([.$B62];[$TuttiTornei.$B$5:.$BC$63];[.AO$3]+1;0)" office:value-type="float" office:value="0">
            <text:p>#N/D</text:p>
          </table:table-cell>
          <table:table-cell table:style-name="ce517" table:formula="of:=VLOOKUP([.$B62];[$TuttiTornei.$B$5:.$BC$63];[.AP$3]+1;0)" office:value-type="float" office:value="0">
            <text:p>#N/D</text:p>
          </table:table-cell>
          <table:table-cell table:style-name="ce517" table:formula="of:=VLOOKUP([.$B62];[$TuttiTornei.$B$5:.$BC$63];[.AQ$3]+1;0)" office:value-type="float" office:value="0">
            <text:p>#N/D</text:p>
          </table:table-cell>
          <table:table-cell table:style-name="ce517" table:formula="of:=VLOOKUP([.$B62];[$TuttiTornei.$B$5:.$BC$63];[.AR$3]+1;0)" office:value-type="float" office:value="0">
            <text:p>#N/D</text:p>
          </table:table-cell>
          <table:table-cell table:style-name="ce517" table:formula="of:=VLOOKUP([.$B62];[$TuttiTornei.$B$5:.$BC$63];[.AS$3]+1;0)" office:value-type="float" office:value="0">
            <text:p>#N/D</text:p>
          </table:table-cell>
          <table:table-cell table:style-name="ce517" table:formula="of:=VLOOKUP([.$B62];[$TuttiTornei.$B$5:.$BC$63];[.AT$3]+1;0)" office:value-type="float" office:value="0">
            <text:p>#N/D</text:p>
          </table:table-cell>
          <table:table-cell table:style-name="ce517" table:formula="of:=VLOOKUP([.$B62];[$TuttiTornei.$B$5:.$BC$63];[.AU$3]+1;0)" office:value-type="float" office:value="0">
            <text:p>#N/D</text:p>
          </table:table-cell>
          <table:table-cell table:style-name="ce517" table:formula="of:=VLOOKUP([.$B62];[$TuttiTornei.$B$5:.$BC$63];[.AV$3]+1;0)" office:value-type="float" office:value="0">
            <text:p>#N/D</text:p>
          </table:table-cell>
          <table:table-cell table:style-name="ce517" table:formula="of:=VLOOKUP([.$B62];[$TuttiTornei.$B$5:.$BC$63];[.AW$3]+1;0)" office:value-type="float" office:value="0">
            <text:p>#N/D</text:p>
          </table:table-cell>
          <table:table-cell table:style-name="ce525" table:formula="of:=SUM([.C62:.AW62])" office:value-type="float" office:value="0">
            <text:p>#N/D</text:p>
          </table:table-cell>
          <table:table-cell table:formula="of:=[.B62]" office:value-type="float" office:value="0">
            <text:p>0</text:p>
          </table:table-cell>
          <table:table-cell table:style-name="ce506" table:formula="of:=[.AX62]+([.$BE$5]-[.A61]+1)/100" office:value-type="float" office:value="0">
            <text:p>#N/D</text:p>
          </table:table-cell>
          <table:table-cell table:formula="of:=COUNTIF([.$AZ$5:.$AZ$66];&quot;&gt;&quot;&amp;[.AZ62])+1" office:value-type="float" office:value="0">
            <text:p>#N/D</text:p>
          </table:table-cell>
          <table:table-cell table:formula="of:=[.AY62]" office:value-type="float" office:value="0">
            <text:p>0</text:p>
          </table:table-cell>
          <table:table-cell table:number-columns-repeated="970"/>
        </table:table-row>
        <table:table-row table:style-name="ro3">
          <table:table-cell table:style-name="ce5" table:formula="of:=[.A62]+1" office:value-type="float" office:value="59">
            <text:p>59</text:p>
          </table:table-cell>
          <table:table-cell table:style-name="ce516" table:formula="of:=VLOOKUP([.$A63];[$TuttiTornei.$BB$5:.$BD$63];3;0)" office:value-type="float" office:value="0">
            <text:p/>
          </table:table-cell>
          <table:table-cell table:style-name="ce517" table:formula="of:=VLOOKUP([.$B63];[$TuttiTornei.$B$5:.$BC$63];[.C$3]+1;0)" office:value-type="float" office:value="0">
            <text:p>#N/D</text:p>
          </table:table-cell>
          <table:table-cell table:style-name="ce517" table:formula="of:=VLOOKUP([.$B63];[$TuttiTornei.$B$5:.$BC$63];[.D$3]+1;0)" office:value-type="float" office:value="0">
            <text:p>#N/D</text:p>
          </table:table-cell>
          <table:table-cell table:style-name="ce517" table:formula="of:=VLOOKUP([.$B63];[$TuttiTornei.$B$5:.$BC$63];[.E$3]+1;0)" office:value-type="float" office:value="0">
            <text:p>#N/D</text:p>
          </table:table-cell>
          <table:table-cell table:style-name="ce517" table:formula="of:=VLOOKUP([.$B63];[$TuttiTornei.$B$5:.$BC$63];[.F$3]+1;0)" office:value-type="float" office:value="0">
            <text:p>#N/D</text:p>
          </table:table-cell>
          <table:table-cell table:style-name="ce517" table:formula="of:=VLOOKUP([.$B63];[$TuttiTornei.$B$5:.$BC$63];[.G$3]+1;0)" office:value-type="float" office:value="0">
            <text:p>#N/D</text:p>
          </table:table-cell>
          <table:table-cell table:style-name="ce517" table:formula="of:=VLOOKUP([.$B63];[$TuttiTornei.$B$5:.$BC$63];[.H$3]+1;0)" office:value-type="float" office:value="0">
            <text:p>#N/D</text:p>
          </table:table-cell>
          <table:table-cell table:style-name="ce517" table:formula="of:=VLOOKUP([.$B63];[$TuttiTornei.$B$5:.$BC$63];[.I$3]+1;0)" office:value-type="float" office:value="0">
            <text:p>#N/D</text:p>
          </table:table-cell>
          <table:table-cell table:style-name="ce517" table:formula="of:=VLOOKUP([.$B63];[$TuttiTornei.$B$5:.$BC$63];[.J$3]+1;0)" office:value-type="float" office:value="0">
            <text:p>#N/D</text:p>
          </table:table-cell>
          <table:table-cell table:style-name="ce517" table:formula="of:=VLOOKUP([.$B63];[$TuttiTornei.$B$5:.$BC$63];[.K$3]+1;0)" office:value-type="float" office:value="0">
            <text:p>#N/D</text:p>
          </table:table-cell>
          <table:table-cell table:style-name="ce517" table:formula="of:=VLOOKUP([.$B63];[$TuttiTornei.$B$5:.$BC$63];[.L$3]+1;0)" office:value-type="float" office:value="0">
            <text:p>#N/D</text:p>
          </table:table-cell>
          <table:table-cell table:style-name="ce517" table:formula="of:=VLOOKUP([.$B63];[$TuttiTornei.$B$5:.$BC$63];[.M$3]+1;0)" office:value-type="float" office:value="0">
            <text:p>#N/D</text:p>
          </table:table-cell>
          <table:table-cell table:style-name="ce517" table:formula="of:=VLOOKUP([.$B63];[$TuttiTornei.$B$5:.$BC$63];[.N$3]+1;0)" office:value-type="float" office:value="0">
            <text:p>#N/D</text:p>
          </table:table-cell>
          <table:table-cell table:style-name="ce517" table:formula="of:=VLOOKUP([.$B63];[$TuttiTornei.$B$5:.$BC$63];[.O$3]+1;0)" office:value-type="float" office:value="0">
            <text:p>#N/D</text:p>
          </table:table-cell>
          <table:table-cell table:style-name="ce517" table:formula="of:=VLOOKUP([.$B63];[$TuttiTornei.$B$5:.$BC$63];[.P$3]+1;0)" office:value-type="float" office:value="0">
            <text:p>#N/D</text:p>
          </table:table-cell>
          <table:table-cell table:style-name="ce517" table:formula="of:=VLOOKUP([.$B63];[$TuttiTornei.$B$5:.$BC$63];[.Q$3]+1;0)" office:value-type="float" office:value="0">
            <text:p>#N/D</text:p>
          </table:table-cell>
          <table:table-cell table:style-name="ce517" table:formula="of:=VLOOKUP([.$B63];[$TuttiTornei.$B$5:.$BC$63];[.R$3]+1;0)" office:value-type="float" office:value="0">
            <text:p>#N/D</text:p>
          </table:table-cell>
          <table:table-cell table:style-name="ce517" table:formula="of:=VLOOKUP([.$B63];[$TuttiTornei.$B$5:.$BC$63];[.S$3]+1;0)" office:value-type="float" office:value="0">
            <text:p>#N/D</text:p>
          </table:table-cell>
          <table:table-cell table:style-name="ce517" table:formula="of:=VLOOKUP([.$B63];[$TuttiTornei.$B$5:.$BC$63];[.T$3]+1;0)" office:value-type="float" office:value="0">
            <text:p>#N/D</text:p>
          </table:table-cell>
          <table:table-cell table:style-name="ce517" table:formula="of:=VLOOKUP([.$B63];[$TuttiTornei.$B$5:.$BC$63];[.U$3]+1;0)" office:value-type="float" office:value="0">
            <text:p>#N/D</text:p>
          </table:table-cell>
          <table:table-cell table:style-name="ce517" table:formula="of:=VLOOKUP([.$B63];[$TuttiTornei.$B$5:.$BC$63];[.V$3]+1;0)" office:value-type="float" office:value="0">
            <text:p>#N/D</text:p>
          </table:table-cell>
          <table:table-cell table:style-name="ce517" table:formula="of:=VLOOKUP([.$B63];[$TuttiTornei.$B$5:.$BC$63];[.W$3]+1;0)" office:value-type="float" office:value="0">
            <text:p>#N/D</text:p>
          </table:table-cell>
          <table:table-cell table:style-name="ce517" table:formula="of:=VLOOKUP([.$B63];[$TuttiTornei.$B$5:.$BC$63];[.X$3]+1;0)" office:value-type="float" office:value="0">
            <text:p>#N/D</text:p>
          </table:table-cell>
          <table:table-cell table:style-name="ce517" table:formula="of:=VLOOKUP([.$B63];[$TuttiTornei.$B$5:.$BC$63];[.Y$3]+1;0)" office:value-type="float" office:value="0">
            <text:p>#N/D</text:p>
          </table:table-cell>
          <table:table-cell table:style-name="ce517" table:formula="of:=VLOOKUP([.$B63];[$TuttiTornei.$B$5:.$BC$63];[.Z$3]+1;0)" office:value-type="float" office:value="0">
            <text:p>#N/D</text:p>
          </table:table-cell>
          <table:table-cell table:style-name="ce517" table:formula="of:=VLOOKUP([.$B63];[$TuttiTornei.$B$5:.$BC$63];[.AA$3]+1;0)" office:value-type="float" office:value="0">
            <text:p>#N/D</text:p>
          </table:table-cell>
          <table:table-cell table:style-name="ce517" table:formula="of:=VLOOKUP([.$B63];[$TuttiTornei.$B$5:.$BC$63];[.AB$3]+1;0)" office:value-type="float" office:value="0">
            <text:p>#N/D</text:p>
          </table:table-cell>
          <table:table-cell table:style-name="ce517" table:formula="of:=VLOOKUP([.$B63];[$TuttiTornei.$B$5:.$BC$63];[.AC$3]+1;0)" office:value-type="float" office:value="0">
            <text:p>#N/D</text:p>
          </table:table-cell>
          <table:table-cell table:style-name="ce517" table:formula="of:=VLOOKUP([.$B63];[$TuttiTornei.$B$5:.$BC$63];[.AD$3]+1;0)" office:value-type="float" office:value="0">
            <text:p>#N/D</text:p>
          </table:table-cell>
          <table:table-cell table:style-name="ce517" table:formula="of:=VLOOKUP([.$B63];[$TuttiTornei.$B$5:.$BC$63];[.AE$3]+1;0)" office:value-type="float" office:value="0">
            <text:p>#N/D</text:p>
          </table:table-cell>
          <table:table-cell table:style-name="ce517" table:formula="of:=VLOOKUP([.$B63];[$TuttiTornei.$B$5:.$BC$63];[.AF$3]+1;0)" office:value-type="float" office:value="0">
            <text:p>#N/D</text:p>
          </table:table-cell>
          <table:table-cell table:style-name="ce517" table:formula="of:=VLOOKUP([.$B63];[$TuttiTornei.$B$5:.$BC$63];[.AG$3]+1;0)" office:value-type="float" office:value="0">
            <text:p>#N/D</text:p>
          </table:table-cell>
          <table:table-cell table:style-name="ce517" table:formula="of:=VLOOKUP([.$B63];[$TuttiTornei.$B$5:.$BC$63];[.AH$3]+1;0)" office:value-type="float" office:value="0">
            <text:p>#N/D</text:p>
          </table:table-cell>
          <table:table-cell table:style-name="ce517" table:formula="of:=VLOOKUP([.$B63];[$TuttiTornei.$B$5:.$BC$63];[.AI$3]+1;0)" office:value-type="float" office:value="0">
            <text:p>#N/D</text:p>
          </table:table-cell>
          <table:table-cell table:style-name="ce517" table:formula="of:=VLOOKUP([.$B63];[$TuttiTornei.$B$5:.$BC$63];[.AJ$3]+1;0)" office:value-type="float" office:value="0">
            <text:p>#N/D</text:p>
          </table:table-cell>
          <table:table-cell table:style-name="ce517" table:formula="of:=VLOOKUP([.$B63];[$TuttiTornei.$B$5:.$BC$63];[.AK$3]+1;0)" office:value-type="float" office:value="0">
            <text:p>#N/D</text:p>
          </table:table-cell>
          <table:table-cell table:style-name="ce517" table:formula="of:=VLOOKUP([.$B63];[$TuttiTornei.$B$5:.$BC$63];[.AL$3]+1;0)" office:value-type="float" office:value="0">
            <text:p>#N/D</text:p>
          </table:table-cell>
          <table:table-cell table:style-name="ce517" table:formula="of:=VLOOKUP([.$B63];[$TuttiTornei.$B$5:.$BC$63];[.AM$3]+1;0)" office:value-type="float" office:value="0">
            <text:p>#N/D</text:p>
          </table:table-cell>
          <table:table-cell table:style-name="ce517" table:formula="of:=VLOOKUP([.$B63];[$TuttiTornei.$B$5:.$BC$63];[.AN$3]+1;0)" office:value-type="float" office:value="0">
            <text:p>#N/D</text:p>
          </table:table-cell>
          <table:table-cell table:style-name="ce517" table:formula="of:=VLOOKUP([.$B63];[$TuttiTornei.$B$5:.$BC$63];[.AO$3]+1;0)" office:value-type="float" office:value="0">
            <text:p>#N/D</text:p>
          </table:table-cell>
          <table:table-cell table:style-name="ce517" table:formula="of:=VLOOKUP([.$B63];[$TuttiTornei.$B$5:.$BC$63];[.AP$3]+1;0)" office:value-type="float" office:value="0">
            <text:p>#N/D</text:p>
          </table:table-cell>
          <table:table-cell table:style-name="ce517" table:formula="of:=VLOOKUP([.$B63];[$TuttiTornei.$B$5:.$BC$63];[.AQ$3]+1;0)" office:value-type="float" office:value="0">
            <text:p>#N/D</text:p>
          </table:table-cell>
          <table:table-cell table:style-name="ce517" table:formula="of:=VLOOKUP([.$B63];[$TuttiTornei.$B$5:.$BC$63];[.AR$3]+1;0)" office:value-type="float" office:value="0">
            <text:p>#N/D</text:p>
          </table:table-cell>
          <table:table-cell table:style-name="ce517" table:formula="of:=VLOOKUP([.$B63];[$TuttiTornei.$B$5:.$BC$63];[.AS$3]+1;0)" office:value-type="float" office:value="0">
            <text:p>#N/D</text:p>
          </table:table-cell>
          <table:table-cell table:style-name="ce517" table:formula="of:=VLOOKUP([.$B63];[$TuttiTornei.$B$5:.$BC$63];[.AT$3]+1;0)" office:value-type="float" office:value="0">
            <text:p>#N/D</text:p>
          </table:table-cell>
          <table:table-cell table:style-name="ce517" table:formula="of:=VLOOKUP([.$B63];[$TuttiTornei.$B$5:.$BC$63];[.AU$3]+1;0)" office:value-type="float" office:value="0">
            <text:p>#N/D</text:p>
          </table:table-cell>
          <table:table-cell table:style-name="ce517" table:formula="of:=VLOOKUP([.$B63];[$TuttiTornei.$B$5:.$BC$63];[.AV$3]+1;0)" office:value-type="float" office:value="0">
            <text:p>#N/D</text:p>
          </table:table-cell>
          <table:table-cell table:style-name="ce517" table:formula="of:=VLOOKUP([.$B63];[$TuttiTornei.$B$5:.$BC$63];[.AW$3]+1;0)" office:value-type="float" office:value="0">
            <text:p>#N/D</text:p>
          </table:table-cell>
          <table:table-cell table:style-name="ce525" table:formula="of:=SUM([.C63:.AW63])" office:value-type="float" office:value="0">
            <text:p>#N/D</text:p>
          </table:table-cell>
          <table:table-cell table:formula="of:=[.B63]" office:value-type="float" office:value="0">
            <text:p>0</text:p>
          </table:table-cell>
          <table:table-cell table:style-name="ce506" table:formula="of:=[.AX63]+([.$BE$5]-[.A62]+1)/100" office:value-type="float" office:value="0">
            <text:p>#N/D</text:p>
          </table:table-cell>
          <table:table-cell table:formula="of:=COUNTIF([.$AZ$5:.$AZ$66];&quot;&gt;&quot;&amp;[.AZ63])+1" office:value-type="float" office:value="0">
            <text:p>#N/D</text:p>
          </table:table-cell>
          <table:table-cell table:formula="of:=[.AY63]" office:value-type="float" office:value="0">
            <text:p>0</text:p>
          </table:table-cell>
          <table:table-cell table:number-columns-repeated="970"/>
        </table:table-row>
        <table:table-row table:style-name="ro3">
          <table:table-cell table:style-name="ce5" table:formula="of:=[.A63]+1" office:value-type="float" office:value="60">
            <text:p>60</text:p>
          </table:table-cell>
          <table:table-cell table:style-name="ce516" table:formula="of:=VLOOKUP([.$A64];[$TuttiTornei.$BB$5:.$BD$63];3;0)" office:value-type="float" office:value="0">
            <text:p>#N/D</text:p>
          </table:table-cell>
          <table:table-cell table:style-name="ce517" table:formula="of:=VLOOKUP([.$B64];[$TuttiTornei.$B$5:.$BC$63];[.C$3]+1;0)" office:value-type="float" office:value="0">
            <text:p>#N/D</text:p>
          </table:table-cell>
          <table:table-cell table:style-name="ce517" table:formula="of:=VLOOKUP([.$B64];[$TuttiTornei.$B$5:.$BC$63];[.D$3]+1;0)" office:value-type="float" office:value="0">
            <text:p>#N/D</text:p>
          </table:table-cell>
          <table:table-cell table:style-name="ce517" table:formula="of:=VLOOKUP([.$B64];[$TuttiTornei.$B$5:.$BC$63];[.E$3]+1;0)" office:value-type="float" office:value="0">
            <text:p>#N/D</text:p>
          </table:table-cell>
          <table:table-cell table:style-name="ce517" table:formula="of:=VLOOKUP([.$B64];[$TuttiTornei.$B$5:.$BC$63];[.F$3]+1;0)" office:value-type="float" office:value="0">
            <text:p>#N/D</text:p>
          </table:table-cell>
          <table:table-cell table:style-name="ce517" table:formula="of:=VLOOKUP([.$B64];[$TuttiTornei.$B$5:.$BC$63];[.G$3]+1;0)" office:value-type="float" office:value="0">
            <text:p>#N/D</text:p>
          </table:table-cell>
          <table:table-cell table:style-name="ce517" table:formula="of:=VLOOKUP([.$B64];[$TuttiTornei.$B$5:.$BC$63];[.H$3]+1;0)" office:value-type="float" office:value="0">
            <text:p>#N/D</text:p>
          </table:table-cell>
          <table:table-cell table:style-name="ce517" table:formula="of:=VLOOKUP([.$B64];[$TuttiTornei.$B$5:.$BC$63];[.I$3]+1;0)" office:value-type="float" office:value="0">
            <text:p>#N/D</text:p>
          </table:table-cell>
          <table:table-cell table:style-name="ce517" table:formula="of:=VLOOKUP([.$B64];[$TuttiTornei.$B$5:.$BC$63];[.J$3]+1;0)" office:value-type="float" office:value="0">
            <text:p>#N/D</text:p>
          </table:table-cell>
          <table:table-cell table:style-name="ce517" table:formula="of:=VLOOKUP([.$B64];[$TuttiTornei.$B$5:.$BC$63];[.K$3]+1;0)" office:value-type="float" office:value="0">
            <text:p>#N/D</text:p>
          </table:table-cell>
          <table:table-cell table:style-name="ce517" table:formula="of:=VLOOKUP([.$B64];[$TuttiTornei.$B$5:.$BC$63];[.L$3]+1;0)" office:value-type="float" office:value="0">
            <text:p>#N/D</text:p>
          </table:table-cell>
          <table:table-cell table:style-name="ce517" table:formula="of:=VLOOKUP([.$B64];[$TuttiTornei.$B$5:.$BC$63];[.M$3]+1;0)" office:value-type="float" office:value="0">
            <text:p>#N/D</text:p>
          </table:table-cell>
          <table:table-cell table:style-name="ce517" table:formula="of:=VLOOKUP([.$B64];[$TuttiTornei.$B$5:.$BC$63];[.N$3]+1;0)" office:value-type="float" office:value="0">
            <text:p>#N/D</text:p>
          </table:table-cell>
          <table:table-cell table:style-name="ce517" table:formula="of:=VLOOKUP([.$B64];[$TuttiTornei.$B$5:.$BC$63];[.O$3]+1;0)" office:value-type="float" office:value="0">
            <text:p>#N/D</text:p>
          </table:table-cell>
          <table:table-cell table:style-name="ce517" table:formula="of:=VLOOKUP([.$B64];[$TuttiTornei.$B$5:.$BC$63];[.P$3]+1;0)" office:value-type="float" office:value="0">
            <text:p>#N/D</text:p>
          </table:table-cell>
          <table:table-cell table:style-name="ce517" table:formula="of:=VLOOKUP([.$B64];[$TuttiTornei.$B$5:.$BC$63];[.Q$3]+1;0)" office:value-type="float" office:value="0">
            <text:p>#N/D</text:p>
          </table:table-cell>
          <table:table-cell table:style-name="ce517" table:formula="of:=VLOOKUP([.$B64];[$TuttiTornei.$B$5:.$BC$63];[.R$3]+1;0)" office:value-type="float" office:value="0">
            <text:p>#N/D</text:p>
          </table:table-cell>
          <table:table-cell table:style-name="ce517" table:formula="of:=VLOOKUP([.$B64];[$TuttiTornei.$B$5:.$BC$63];[.S$3]+1;0)" office:value-type="float" office:value="0">
            <text:p>#N/D</text:p>
          </table:table-cell>
          <table:table-cell table:style-name="ce517" table:formula="of:=VLOOKUP([.$B64];[$TuttiTornei.$B$5:.$BC$63];[.T$3]+1;0)" office:value-type="float" office:value="0">
            <text:p>#N/D</text:p>
          </table:table-cell>
          <table:table-cell table:style-name="ce517" table:formula="of:=VLOOKUP([.$B64];[$TuttiTornei.$B$5:.$BC$63];[.U$3]+1;0)" office:value-type="float" office:value="0">
            <text:p>#N/D</text:p>
          </table:table-cell>
          <table:table-cell table:style-name="ce517" table:formula="of:=VLOOKUP([.$B64];[$TuttiTornei.$B$5:.$BC$63];[.V$3]+1;0)" office:value-type="float" office:value="0">
            <text:p>#N/D</text:p>
          </table:table-cell>
          <table:table-cell table:style-name="ce517" table:formula="of:=VLOOKUP([.$B64];[$TuttiTornei.$B$5:.$BC$63];[.W$3]+1;0)" office:value-type="float" office:value="0">
            <text:p>#N/D</text:p>
          </table:table-cell>
          <table:table-cell table:style-name="ce517" table:formula="of:=VLOOKUP([.$B64];[$TuttiTornei.$B$5:.$BC$63];[.X$3]+1;0)" office:value-type="float" office:value="0">
            <text:p>#N/D</text:p>
          </table:table-cell>
          <table:table-cell table:style-name="ce517" table:formula="of:=VLOOKUP([.$B64];[$TuttiTornei.$B$5:.$BC$63];[.Y$3]+1;0)" office:value-type="float" office:value="0">
            <text:p>#N/D</text:p>
          </table:table-cell>
          <table:table-cell table:style-name="ce517" table:formula="of:=VLOOKUP([.$B64];[$TuttiTornei.$B$5:.$BC$63];[.Z$3]+1;0)" office:value-type="float" office:value="0">
            <text:p>#N/D</text:p>
          </table:table-cell>
          <table:table-cell table:style-name="ce517" table:formula="of:=VLOOKUP([.$B64];[$TuttiTornei.$B$5:.$BC$63];[.AA$3]+1;0)" office:value-type="float" office:value="0">
            <text:p>#N/D</text:p>
          </table:table-cell>
          <table:table-cell table:style-name="ce517" table:formula="of:=VLOOKUP([.$B64];[$TuttiTornei.$B$5:.$BC$63];[.AB$3]+1;0)" office:value-type="float" office:value="0">
            <text:p>#N/D</text:p>
          </table:table-cell>
          <table:table-cell table:style-name="ce517" table:formula="of:=VLOOKUP([.$B64];[$TuttiTornei.$B$5:.$BC$63];[.AC$3]+1;0)" office:value-type="float" office:value="0">
            <text:p>#N/D</text:p>
          </table:table-cell>
          <table:table-cell table:style-name="ce517" table:formula="of:=VLOOKUP([.$B64];[$TuttiTornei.$B$5:.$BC$63];[.AD$3]+1;0)" office:value-type="float" office:value="0">
            <text:p>#N/D</text:p>
          </table:table-cell>
          <table:table-cell table:style-name="ce517" table:formula="of:=VLOOKUP([.$B64];[$TuttiTornei.$B$5:.$BC$63];[.AE$3]+1;0)" office:value-type="float" office:value="0">
            <text:p>#N/D</text:p>
          </table:table-cell>
          <table:table-cell table:style-name="ce517" table:formula="of:=VLOOKUP([.$B64];[$TuttiTornei.$B$5:.$BC$63];[.AF$3]+1;0)" office:value-type="float" office:value="0">
            <text:p>#N/D</text:p>
          </table:table-cell>
          <table:table-cell table:style-name="ce517" table:formula="of:=VLOOKUP([.$B64];[$TuttiTornei.$B$5:.$BC$63];[.AG$3]+1;0)" office:value-type="float" office:value="0">
            <text:p>#N/D</text:p>
          </table:table-cell>
          <table:table-cell table:style-name="ce517" table:formula="of:=VLOOKUP([.$B64];[$TuttiTornei.$B$5:.$BC$63];[.AH$3]+1;0)" office:value-type="float" office:value="0">
            <text:p>#N/D</text:p>
          </table:table-cell>
          <table:table-cell table:style-name="ce517" table:formula="of:=VLOOKUP([.$B64];[$TuttiTornei.$B$5:.$BC$63];[.AI$3]+1;0)" office:value-type="float" office:value="0">
            <text:p>#N/D</text:p>
          </table:table-cell>
          <table:table-cell table:style-name="ce517" table:formula="of:=VLOOKUP([.$B64];[$TuttiTornei.$B$5:.$BC$63];[.AJ$3]+1;0)" office:value-type="float" office:value="0">
            <text:p>#N/D</text:p>
          </table:table-cell>
          <table:table-cell table:style-name="ce517" table:formula="of:=VLOOKUP([.$B64];[$TuttiTornei.$B$5:.$BC$63];[.AK$3]+1;0)" office:value-type="float" office:value="0">
            <text:p>#N/D</text:p>
          </table:table-cell>
          <table:table-cell table:style-name="ce517" table:formula="of:=VLOOKUP([.$B64];[$TuttiTornei.$B$5:.$BC$63];[.AL$3]+1;0)" office:value-type="float" office:value="0">
            <text:p>#N/D</text:p>
          </table:table-cell>
          <table:table-cell table:style-name="ce517" table:formula="of:=VLOOKUP([.$B64];[$TuttiTornei.$B$5:.$BC$63];[.AM$3]+1;0)" office:value-type="float" office:value="0">
            <text:p>#N/D</text:p>
          </table:table-cell>
          <table:table-cell table:style-name="ce517" table:formula="of:=VLOOKUP([.$B64];[$TuttiTornei.$B$5:.$BC$63];[.AN$3]+1;0)" office:value-type="float" office:value="0">
            <text:p>#N/D</text:p>
          </table:table-cell>
          <table:table-cell table:style-name="ce517" table:formula="of:=VLOOKUP([.$B64];[$TuttiTornei.$B$5:.$BC$63];[.AO$3]+1;0)" office:value-type="float" office:value="0">
            <text:p>#N/D</text:p>
          </table:table-cell>
          <table:table-cell table:style-name="ce517" table:formula="of:=VLOOKUP([.$B64];[$TuttiTornei.$B$5:.$BC$63];[.AP$3]+1;0)" office:value-type="float" office:value="0">
            <text:p>#N/D</text:p>
          </table:table-cell>
          <table:table-cell table:style-name="ce517" table:formula="of:=VLOOKUP([.$B64];[$TuttiTornei.$B$5:.$BC$63];[.AQ$3]+1;0)" office:value-type="float" office:value="0">
            <text:p>#N/D</text:p>
          </table:table-cell>
          <table:table-cell table:style-name="ce517" table:formula="of:=VLOOKUP([.$B64];[$TuttiTornei.$B$5:.$BC$63];[.AR$3]+1;0)" office:value-type="float" office:value="0">
            <text:p>#N/D</text:p>
          </table:table-cell>
          <table:table-cell table:style-name="ce517" table:formula="of:=VLOOKUP([.$B64];[$TuttiTornei.$B$5:.$BC$63];[.AS$3]+1;0)" office:value-type="float" office:value="0">
            <text:p>#N/D</text:p>
          </table:table-cell>
          <table:table-cell table:style-name="ce517" table:formula="of:=VLOOKUP([.$B64];[$TuttiTornei.$B$5:.$BC$63];[.AT$3]+1;0)" office:value-type="float" office:value="0">
            <text:p>#N/D</text:p>
          </table:table-cell>
          <table:table-cell table:style-name="ce517" table:formula="of:=VLOOKUP([.$B64];[$TuttiTornei.$B$5:.$BC$63];[.AU$3]+1;0)" office:value-type="float" office:value="0">
            <text:p>#N/D</text:p>
          </table:table-cell>
          <table:table-cell table:style-name="ce517" table:formula="of:=VLOOKUP([.$B64];[$TuttiTornei.$B$5:.$BC$63];[.AV$3]+1;0)" office:value-type="float" office:value="0">
            <text:p>#N/D</text:p>
          </table:table-cell>
          <table:table-cell table:style-name="ce517" table:formula="of:=VLOOKUP([.$B64];[$TuttiTornei.$B$5:.$BC$63];[.AW$3]+1;0)" office:value-type="float" office:value="0">
            <text:p>#N/D</text:p>
          </table:table-cell>
          <table:table-cell table:style-name="ce525" table:formula="of:=SUM([.C64:.AW64])" office:value-type="float" office:value="0">
            <text:p>#N/D</text:p>
          </table:table-cell>
          <table:table-cell table:formula="of:=[.B64]" office:value-type="float" office:value="0">
            <text:p>#N/D</text:p>
          </table:table-cell>
          <table:table-cell table:style-name="ce506" table:formula="of:=[.AX64]+([.$BE$5]-[.A63]+1)/100" office:value-type="float" office:value="0">
            <text:p>#N/D</text:p>
          </table:table-cell>
          <table:table-cell table:formula="of:=COUNTIF([.$AZ$5:.$AZ$66];&quot;&gt;&quot;&amp;[.AZ64])+1" office:value-type="float" office:value="0">
            <text:p>#N/D</text:p>
          </table:table-cell>
          <table:table-cell table:formula="of:=[.AY64]" office:value-type="float" office:value="0">
            <text:p>#N/D</text:p>
          </table:table-cell>
          <table:table-cell table:number-columns-repeated="970"/>
        </table:table-row>
        <table:table-row table:style-name="ro3">
          <table:table-cell table:style-name="ce5" table:formula="of:=[.A64]+1" office:value-type="float" office:value="61">
            <text:p>61</text:p>
          </table:table-cell>
          <table:table-cell table:style-name="ce516" table:formula="of:=VLOOKUP([.$A65];[$TuttiTornei.$BB$5:.$BD$63];3;0)" office:value-type="float" office:value="0">
            <text:p>#N/D</text:p>
          </table:table-cell>
          <table:table-cell table:style-name="ce517" table:formula="of:=VLOOKUP([.$B65];[$TuttiTornei.$B$5:.$BC$63];[.C$3]+1;0)" office:value-type="float" office:value="0">
            <text:p>#N/D</text:p>
          </table:table-cell>
          <table:table-cell table:style-name="ce517" table:formula="of:=VLOOKUP([.$B65];[$TuttiTornei.$B$5:.$BC$63];[.D$3]+1;0)" office:value-type="float" office:value="0">
            <text:p>#N/D</text:p>
          </table:table-cell>
          <table:table-cell table:style-name="ce517" table:formula="of:=VLOOKUP([.$B65];[$TuttiTornei.$B$5:.$BC$63];[.E$3]+1;0)" office:value-type="float" office:value="0">
            <text:p>#N/D</text:p>
          </table:table-cell>
          <table:table-cell table:style-name="ce517" table:formula="of:=VLOOKUP([.$B65];[$TuttiTornei.$B$5:.$BC$63];[.F$3]+1;0)" office:value-type="float" office:value="0">
            <text:p>#N/D</text:p>
          </table:table-cell>
          <table:table-cell table:style-name="ce517" table:formula="of:=VLOOKUP([.$B65];[$TuttiTornei.$B$5:.$BC$63];[.G$3]+1;0)" office:value-type="float" office:value="0">
            <text:p>#N/D</text:p>
          </table:table-cell>
          <table:table-cell table:style-name="ce517" table:formula="of:=VLOOKUP([.$B65];[$TuttiTornei.$B$5:.$BC$63];[.H$3]+1;0)" office:value-type="float" office:value="0">
            <text:p>#N/D</text:p>
          </table:table-cell>
          <table:table-cell table:style-name="ce517" table:formula="of:=VLOOKUP([.$B65];[$TuttiTornei.$B$5:.$BC$63];[.I$3]+1;0)" office:value-type="float" office:value="0">
            <text:p>#N/D</text:p>
          </table:table-cell>
          <table:table-cell table:style-name="ce517" table:formula="of:=VLOOKUP([.$B65];[$TuttiTornei.$B$5:.$BC$63];[.J$3]+1;0)" office:value-type="float" office:value="0">
            <text:p>#N/D</text:p>
          </table:table-cell>
          <table:table-cell table:style-name="ce517" table:formula="of:=VLOOKUP([.$B65];[$TuttiTornei.$B$5:.$BC$63];[.K$3]+1;0)" office:value-type="float" office:value="0">
            <text:p>#N/D</text:p>
          </table:table-cell>
          <table:table-cell table:style-name="ce517" table:formula="of:=VLOOKUP([.$B65];[$TuttiTornei.$B$5:.$BC$63];[.L$3]+1;0)" office:value-type="float" office:value="0">
            <text:p>#N/D</text:p>
          </table:table-cell>
          <table:table-cell table:style-name="ce517" table:formula="of:=VLOOKUP([.$B65];[$TuttiTornei.$B$5:.$BC$63];[.M$3]+1;0)" office:value-type="float" office:value="0">
            <text:p>#N/D</text:p>
          </table:table-cell>
          <table:table-cell table:style-name="ce517" table:formula="of:=VLOOKUP([.$B65];[$TuttiTornei.$B$5:.$BC$63];[.N$3]+1;0)" office:value-type="float" office:value="0">
            <text:p>#N/D</text:p>
          </table:table-cell>
          <table:table-cell table:style-name="ce517" table:formula="of:=VLOOKUP([.$B65];[$TuttiTornei.$B$5:.$BC$63];[.O$3]+1;0)" office:value-type="float" office:value="0">
            <text:p>#N/D</text:p>
          </table:table-cell>
          <table:table-cell table:style-name="ce517" table:formula="of:=VLOOKUP([.$B65];[$TuttiTornei.$B$5:.$BC$63];[.P$3]+1;0)" office:value-type="float" office:value="0">
            <text:p>#N/D</text:p>
          </table:table-cell>
          <table:table-cell table:style-name="ce517" table:formula="of:=VLOOKUP([.$B65];[$TuttiTornei.$B$5:.$BC$63];[.Q$3]+1;0)" office:value-type="float" office:value="0">
            <text:p>#N/D</text:p>
          </table:table-cell>
          <table:table-cell table:style-name="ce517" table:formula="of:=VLOOKUP([.$B65];[$TuttiTornei.$B$5:.$BC$63];[.R$3]+1;0)" office:value-type="float" office:value="0">
            <text:p>#N/D</text:p>
          </table:table-cell>
          <table:table-cell table:style-name="ce517" table:formula="of:=VLOOKUP([.$B65];[$TuttiTornei.$B$5:.$BC$63];[.S$3]+1;0)" office:value-type="float" office:value="0">
            <text:p>#N/D</text:p>
          </table:table-cell>
          <table:table-cell table:style-name="ce517" table:formula="of:=VLOOKUP([.$B65];[$TuttiTornei.$B$5:.$BC$63];[.T$3]+1;0)" office:value-type="float" office:value="0">
            <text:p>#N/D</text:p>
          </table:table-cell>
          <table:table-cell table:style-name="ce517" table:formula="of:=VLOOKUP([.$B65];[$TuttiTornei.$B$5:.$BC$63];[.U$3]+1;0)" office:value-type="float" office:value="0">
            <text:p>#N/D</text:p>
          </table:table-cell>
          <table:table-cell table:style-name="ce517" table:formula="of:=VLOOKUP([.$B65];[$TuttiTornei.$B$5:.$BC$63];[.V$3]+1;0)" office:value-type="float" office:value="0">
            <text:p>#N/D</text:p>
          </table:table-cell>
          <table:table-cell table:style-name="ce517" table:formula="of:=VLOOKUP([.$B65];[$TuttiTornei.$B$5:.$BC$63];[.W$3]+1;0)" office:value-type="float" office:value="0">
            <text:p>#N/D</text:p>
          </table:table-cell>
          <table:table-cell table:style-name="ce517" table:formula="of:=VLOOKUP([.$B65];[$TuttiTornei.$B$5:.$BC$63];[.X$3]+1;0)" office:value-type="float" office:value="0">
            <text:p>#N/D</text:p>
          </table:table-cell>
          <table:table-cell table:style-name="ce517" table:formula="of:=VLOOKUP([.$B65];[$TuttiTornei.$B$5:.$BC$63];[.Y$3]+1;0)" office:value-type="float" office:value="0">
            <text:p>#N/D</text:p>
          </table:table-cell>
          <table:table-cell table:style-name="ce517" table:formula="of:=VLOOKUP([.$B65];[$TuttiTornei.$B$5:.$BC$63];[.Z$3]+1;0)" office:value-type="float" office:value="0">
            <text:p>#N/D</text:p>
          </table:table-cell>
          <table:table-cell table:style-name="ce517" table:formula="of:=VLOOKUP([.$B65];[$TuttiTornei.$B$5:.$BC$63];[.AA$3]+1;0)" office:value-type="float" office:value="0">
            <text:p>#N/D</text:p>
          </table:table-cell>
          <table:table-cell table:style-name="ce517" table:formula="of:=VLOOKUP([.$B65];[$TuttiTornei.$B$5:.$BC$63];[.AB$3]+1;0)" office:value-type="float" office:value="0">
            <text:p>#N/D</text:p>
          </table:table-cell>
          <table:table-cell table:style-name="ce517" table:formula="of:=VLOOKUP([.$B65];[$TuttiTornei.$B$5:.$BC$63];[.AC$3]+1;0)" office:value-type="float" office:value="0">
            <text:p>#N/D</text:p>
          </table:table-cell>
          <table:table-cell table:style-name="ce517" table:formula="of:=VLOOKUP([.$B65];[$TuttiTornei.$B$5:.$BC$63];[.AD$3]+1;0)" office:value-type="float" office:value="0">
            <text:p>#N/D</text:p>
          </table:table-cell>
          <table:table-cell table:style-name="ce517" table:formula="of:=VLOOKUP([.$B65];[$TuttiTornei.$B$5:.$BC$63];[.AE$3]+1;0)" office:value-type="float" office:value="0">
            <text:p>#N/D</text:p>
          </table:table-cell>
          <table:table-cell table:style-name="ce517" table:formula="of:=VLOOKUP([.$B65];[$TuttiTornei.$B$5:.$BC$63];[.AF$3]+1;0)" office:value-type="float" office:value="0">
            <text:p>#N/D</text:p>
          </table:table-cell>
          <table:table-cell table:style-name="ce517" table:formula="of:=VLOOKUP([.$B65];[$TuttiTornei.$B$5:.$BC$63];[.AG$3]+1;0)" office:value-type="float" office:value="0">
            <text:p>#N/D</text:p>
          </table:table-cell>
          <table:table-cell table:style-name="ce517" table:formula="of:=VLOOKUP([.$B65];[$TuttiTornei.$B$5:.$BC$63];[.AH$3]+1;0)" office:value-type="float" office:value="0">
            <text:p>#N/D</text:p>
          </table:table-cell>
          <table:table-cell table:style-name="ce517" table:formula="of:=VLOOKUP([.$B65];[$TuttiTornei.$B$5:.$BC$63];[.AI$3]+1;0)" office:value-type="float" office:value="0">
            <text:p>#N/D</text:p>
          </table:table-cell>
          <table:table-cell table:style-name="ce517" table:formula="of:=VLOOKUP([.$B65];[$TuttiTornei.$B$5:.$BC$63];[.AJ$3]+1;0)" office:value-type="float" office:value="0">
            <text:p>#N/D</text:p>
          </table:table-cell>
          <table:table-cell table:style-name="ce517" table:formula="of:=VLOOKUP([.$B65];[$TuttiTornei.$B$5:.$BC$63];[.AK$3]+1;0)" office:value-type="float" office:value="0">
            <text:p>#N/D</text:p>
          </table:table-cell>
          <table:table-cell table:style-name="ce517" table:formula="of:=VLOOKUP([.$B65];[$TuttiTornei.$B$5:.$BC$63];[.AL$3]+1;0)" office:value-type="float" office:value="0">
            <text:p>#N/D</text:p>
          </table:table-cell>
          <table:table-cell table:style-name="ce517" table:formula="of:=VLOOKUP([.$B65];[$TuttiTornei.$B$5:.$BC$63];[.AM$3]+1;0)" office:value-type="float" office:value="0">
            <text:p>#N/D</text:p>
          </table:table-cell>
          <table:table-cell table:style-name="ce517" table:formula="of:=VLOOKUP([.$B65];[$TuttiTornei.$B$5:.$BC$63];[.AN$3]+1;0)" office:value-type="float" office:value="0">
            <text:p>#N/D</text:p>
          </table:table-cell>
          <table:table-cell table:style-name="ce517" table:formula="of:=VLOOKUP([.$B65];[$TuttiTornei.$B$5:.$BC$63];[.AO$3]+1;0)" office:value-type="float" office:value="0">
            <text:p>#N/D</text:p>
          </table:table-cell>
          <table:table-cell table:style-name="ce517" table:formula="of:=VLOOKUP([.$B65];[$TuttiTornei.$B$5:.$BC$63];[.AP$3]+1;0)" office:value-type="float" office:value="0">
            <text:p>#N/D</text:p>
          </table:table-cell>
          <table:table-cell table:style-name="ce517" table:formula="of:=VLOOKUP([.$B65];[$TuttiTornei.$B$5:.$BC$63];[.AQ$3]+1;0)" office:value-type="float" office:value="0">
            <text:p>#N/D</text:p>
          </table:table-cell>
          <table:table-cell table:style-name="ce517" table:formula="of:=VLOOKUP([.$B65];[$TuttiTornei.$B$5:.$BC$63];[.AR$3]+1;0)" office:value-type="float" office:value="0">
            <text:p>#N/D</text:p>
          </table:table-cell>
          <table:table-cell table:style-name="ce517" table:formula="of:=VLOOKUP([.$B65];[$TuttiTornei.$B$5:.$BC$63];[.AS$3]+1;0)" office:value-type="float" office:value="0">
            <text:p>#N/D</text:p>
          </table:table-cell>
          <table:table-cell table:style-name="ce517" table:formula="of:=VLOOKUP([.$B65];[$TuttiTornei.$B$5:.$BC$63];[.AT$3]+1;0)" office:value-type="float" office:value="0">
            <text:p>#N/D</text:p>
          </table:table-cell>
          <table:table-cell table:style-name="ce517" table:formula="of:=VLOOKUP([.$B65];[$TuttiTornei.$B$5:.$BC$63];[.AU$3]+1;0)" office:value-type="float" office:value="0">
            <text:p>#N/D</text:p>
          </table:table-cell>
          <table:table-cell table:style-name="ce517" table:formula="of:=VLOOKUP([.$B65];[$TuttiTornei.$B$5:.$BC$63];[.AV$3]+1;0)" office:value-type="float" office:value="0">
            <text:p>#N/D</text:p>
          </table:table-cell>
          <table:table-cell table:style-name="ce517" table:formula="of:=VLOOKUP([.$B65];[$TuttiTornei.$B$5:.$BC$63];[.AW$3]+1;0)" office:value-type="float" office:value="0">
            <text:p>#N/D</text:p>
          </table:table-cell>
          <table:table-cell table:style-name="ce525" table:formula="of:=SUM([.C65:.AW65])" office:value-type="float" office:value="0">
            <text:p>#N/D</text:p>
          </table:table-cell>
          <table:table-cell table:formula="of:=[.B65]" office:value-type="float" office:value="0">
            <text:p>#N/D</text:p>
          </table:table-cell>
          <table:table-cell table:style-name="ce506" table:formula="of:=[.AX65]+([.$BE$5]-[.A64]+1)/100" office:value-type="float" office:value="0">
            <text:p>#N/D</text:p>
          </table:table-cell>
          <table:table-cell table:formula="of:=COUNTIF([.$AZ$5:.$AZ$66];&quot;&gt;&quot;&amp;[.AZ65])+1" office:value-type="float" office:value="0">
            <text:p>#N/D</text:p>
          </table:table-cell>
          <table:table-cell table:formula="of:=[.AY65]" office:value-type="float" office:value="0">
            <text:p>#N/D</text:p>
          </table:table-cell>
          <table:table-cell table:number-columns-repeated="970"/>
        </table:table-row>
        <table:table-row table:style-name="ro3">
          <table:table-cell table:style-name="ce5" table:formula="of:=[.A65]+1" office:value-type="float" office:value="62">
            <text:p>62</text:p>
          </table:table-cell>
          <table:table-cell table:style-name="ce516" table:formula="of:=VLOOKUP([.$A66];[$TuttiTornei.$BB$5:.$BD$63];3;0)" office:value-type="float" office:value="0">
            <text:p>#N/D</text:p>
          </table:table-cell>
          <table:table-cell table:style-name="ce517" table:formula="of:=VLOOKUP([.$B66];[$TuttiTornei.$B$5:.$BC$63];[.C$3]+1;0)" office:value-type="float" office:value="0">
            <text:p>#N/D</text:p>
          </table:table-cell>
          <table:table-cell table:style-name="ce517" table:formula="of:=VLOOKUP([.$B66];[$TuttiTornei.$B$5:.$BC$63];[.D$3]+1;0)" office:value-type="float" office:value="0">
            <text:p>#N/D</text:p>
          </table:table-cell>
          <table:table-cell table:style-name="ce517" table:formula="of:=VLOOKUP([.$B66];[$TuttiTornei.$B$5:.$BC$63];[.E$3]+1;0)" office:value-type="float" office:value="0">
            <text:p>#N/D</text:p>
          </table:table-cell>
          <table:table-cell table:style-name="ce517" table:formula="of:=VLOOKUP([.$B66];[$TuttiTornei.$B$5:.$BC$63];[.F$3]+1;0)" office:value-type="float" office:value="0">
            <text:p>#N/D</text:p>
          </table:table-cell>
          <table:table-cell table:style-name="ce517" table:formula="of:=VLOOKUP([.$B66];[$TuttiTornei.$B$5:.$BC$63];[.G$3]+1;0)" office:value-type="float" office:value="0">
            <text:p>#N/D</text:p>
          </table:table-cell>
          <table:table-cell table:style-name="ce517" table:formula="of:=VLOOKUP([.$B66];[$TuttiTornei.$B$5:.$BC$63];[.H$3]+1;0)" office:value-type="float" office:value="0">
            <text:p>#N/D</text:p>
          </table:table-cell>
          <table:table-cell table:style-name="ce517" table:formula="of:=VLOOKUP([.$B66];[$TuttiTornei.$B$5:.$BC$63];[.I$3]+1;0)" office:value-type="float" office:value="0">
            <text:p>#N/D</text:p>
          </table:table-cell>
          <table:table-cell table:style-name="ce517" table:formula="of:=VLOOKUP([.$B66];[$TuttiTornei.$B$5:.$BC$63];[.J$3]+1;0)" office:value-type="float" office:value="0">
            <text:p>#N/D</text:p>
          </table:table-cell>
          <table:table-cell table:style-name="ce517" table:formula="of:=VLOOKUP([.$B66];[$TuttiTornei.$B$5:.$BC$63];[.K$3]+1;0)" office:value-type="float" office:value="0">
            <text:p>#N/D</text:p>
          </table:table-cell>
          <table:table-cell table:style-name="ce517" table:formula="of:=VLOOKUP([.$B66];[$TuttiTornei.$B$5:.$BC$63];[.L$3]+1;0)" office:value-type="float" office:value="0">
            <text:p>#N/D</text:p>
          </table:table-cell>
          <table:table-cell table:style-name="ce517" table:formula="of:=VLOOKUP([.$B66];[$TuttiTornei.$B$5:.$BC$63];[.M$3]+1;0)" office:value-type="float" office:value="0">
            <text:p>#N/D</text:p>
          </table:table-cell>
          <table:table-cell table:style-name="ce517" table:formula="of:=VLOOKUP([.$B66];[$TuttiTornei.$B$5:.$BC$63];[.N$3]+1;0)" office:value-type="float" office:value="0">
            <text:p>#N/D</text:p>
          </table:table-cell>
          <table:table-cell table:style-name="ce517" table:formula="of:=VLOOKUP([.$B66];[$TuttiTornei.$B$5:.$BC$63];[.O$3]+1;0)" office:value-type="float" office:value="0">
            <text:p>#N/D</text:p>
          </table:table-cell>
          <table:table-cell table:style-name="ce517" table:formula="of:=VLOOKUP([.$B66];[$TuttiTornei.$B$5:.$BC$63];[.P$3]+1;0)" office:value-type="float" office:value="0">
            <text:p>#N/D</text:p>
          </table:table-cell>
          <table:table-cell table:style-name="ce517" table:formula="of:=VLOOKUP([.$B66];[$TuttiTornei.$B$5:.$BC$63];[.Q$3]+1;0)" office:value-type="float" office:value="0">
            <text:p>#N/D</text:p>
          </table:table-cell>
          <table:table-cell table:style-name="ce517" table:formula="of:=VLOOKUP([.$B66];[$TuttiTornei.$B$5:.$BC$63];[.R$3]+1;0)" office:value-type="float" office:value="0">
            <text:p>#N/D</text:p>
          </table:table-cell>
          <table:table-cell table:style-name="ce517" table:formula="of:=VLOOKUP([.$B66];[$TuttiTornei.$B$5:.$BC$63];[.S$3]+1;0)" office:value-type="float" office:value="0">
            <text:p>#N/D</text:p>
          </table:table-cell>
          <table:table-cell table:style-name="ce517" table:formula="of:=VLOOKUP([.$B66];[$TuttiTornei.$B$5:.$BC$63];[.T$3]+1;0)" office:value-type="float" office:value="0">
            <text:p>#N/D</text:p>
          </table:table-cell>
          <table:table-cell table:style-name="ce517" table:formula="of:=VLOOKUP([.$B66];[$TuttiTornei.$B$5:.$BC$63];[.U$3]+1;0)" office:value-type="float" office:value="0">
            <text:p>#N/D</text:p>
          </table:table-cell>
          <table:table-cell table:style-name="ce517" table:formula="of:=VLOOKUP([.$B66];[$TuttiTornei.$B$5:.$BC$63];[.V$3]+1;0)" office:value-type="float" office:value="0">
            <text:p>#N/D</text:p>
          </table:table-cell>
          <table:table-cell table:style-name="ce517" table:formula="of:=VLOOKUP([.$B66];[$TuttiTornei.$B$5:.$BC$63];[.W$3]+1;0)" office:value-type="float" office:value="0">
            <text:p>#N/D</text:p>
          </table:table-cell>
          <table:table-cell table:style-name="ce517" table:formula="of:=VLOOKUP([.$B66];[$TuttiTornei.$B$5:.$BC$63];[.X$3]+1;0)" office:value-type="float" office:value="0">
            <text:p>#N/D</text:p>
          </table:table-cell>
          <table:table-cell table:style-name="ce517" table:formula="of:=VLOOKUP([.$B66];[$TuttiTornei.$B$5:.$BC$63];[.Y$3]+1;0)" office:value-type="float" office:value="0">
            <text:p>#N/D</text:p>
          </table:table-cell>
          <table:table-cell table:style-name="ce517" table:formula="of:=VLOOKUP([.$B66];[$TuttiTornei.$B$5:.$BC$63];[.Z$3]+1;0)" office:value-type="float" office:value="0">
            <text:p>#N/D</text:p>
          </table:table-cell>
          <table:table-cell table:style-name="ce517" table:formula="of:=VLOOKUP([.$B66];[$TuttiTornei.$B$5:.$BC$63];[.AA$3]+1;0)" office:value-type="float" office:value="0">
            <text:p>#N/D</text:p>
          </table:table-cell>
          <table:table-cell table:style-name="ce517" table:formula="of:=VLOOKUP([.$B66];[$TuttiTornei.$B$5:.$BC$63];[.AB$3]+1;0)" office:value-type="float" office:value="0">
            <text:p>#N/D</text:p>
          </table:table-cell>
          <table:table-cell table:style-name="ce517" table:formula="of:=VLOOKUP([.$B66];[$TuttiTornei.$B$5:.$BC$63];[.AC$3]+1;0)" office:value-type="float" office:value="0">
            <text:p>#N/D</text:p>
          </table:table-cell>
          <table:table-cell table:style-name="ce517" table:formula="of:=VLOOKUP([.$B66];[$TuttiTornei.$B$5:.$BC$63];[.AD$3]+1;0)" office:value-type="float" office:value="0">
            <text:p>#N/D</text:p>
          </table:table-cell>
          <table:table-cell table:style-name="ce517" table:formula="of:=VLOOKUP([.$B66];[$TuttiTornei.$B$5:.$BC$63];[.AE$3]+1;0)" office:value-type="float" office:value="0">
            <text:p>#N/D</text:p>
          </table:table-cell>
          <table:table-cell table:style-name="ce517" table:formula="of:=VLOOKUP([.$B66];[$TuttiTornei.$B$5:.$BC$63];[.AF$3]+1;0)" office:value-type="float" office:value="0">
            <text:p>#N/D</text:p>
          </table:table-cell>
          <table:table-cell table:style-name="ce517" table:formula="of:=VLOOKUP([.$B66];[$TuttiTornei.$B$5:.$BC$63];[.AG$3]+1;0)" office:value-type="float" office:value="0">
            <text:p>#N/D</text:p>
          </table:table-cell>
          <table:table-cell table:style-name="ce517" table:formula="of:=VLOOKUP([.$B66];[$TuttiTornei.$B$5:.$BC$63];[.AH$3]+1;0)" office:value-type="float" office:value="0">
            <text:p>#N/D</text:p>
          </table:table-cell>
          <table:table-cell table:style-name="ce517" table:formula="of:=VLOOKUP([.$B66];[$TuttiTornei.$B$5:.$BC$63];[.AI$3]+1;0)" office:value-type="float" office:value="0">
            <text:p>#N/D</text:p>
          </table:table-cell>
          <table:table-cell table:style-name="ce517" table:formula="of:=VLOOKUP([.$B66];[$TuttiTornei.$B$5:.$BC$63];[.AJ$3]+1;0)" office:value-type="float" office:value="0">
            <text:p>#N/D</text:p>
          </table:table-cell>
          <table:table-cell table:style-name="ce517" table:formula="of:=VLOOKUP([.$B66];[$TuttiTornei.$B$5:.$BC$63];[.AK$3]+1;0)" office:value-type="float" office:value="0">
            <text:p>#N/D</text:p>
          </table:table-cell>
          <table:table-cell table:style-name="ce517" table:formula="of:=VLOOKUP([.$B66];[$TuttiTornei.$B$5:.$BC$63];[.AL$3]+1;0)" office:value-type="float" office:value="0">
            <text:p>#N/D</text:p>
          </table:table-cell>
          <table:table-cell table:style-name="ce517" table:formula="of:=VLOOKUP([.$B66];[$TuttiTornei.$B$5:.$BC$63];[.AM$3]+1;0)" office:value-type="float" office:value="0">
            <text:p>#N/D</text:p>
          </table:table-cell>
          <table:table-cell table:style-name="ce517" table:formula="of:=VLOOKUP([.$B66];[$TuttiTornei.$B$5:.$BC$63];[.AN$3]+1;0)" office:value-type="float" office:value="0">
            <text:p>#N/D</text:p>
          </table:table-cell>
          <table:table-cell table:style-name="ce517" table:formula="of:=VLOOKUP([.$B66];[$TuttiTornei.$B$5:.$BC$63];[.AO$3]+1;0)" office:value-type="float" office:value="0">
            <text:p>#N/D</text:p>
          </table:table-cell>
          <table:table-cell table:style-name="ce517" table:formula="of:=VLOOKUP([.$B66];[$TuttiTornei.$B$5:.$BC$63];[.AP$3]+1;0)" office:value-type="float" office:value="0">
            <text:p>#N/D</text:p>
          </table:table-cell>
          <table:table-cell table:style-name="ce517" table:formula="of:=VLOOKUP([.$B66];[$TuttiTornei.$B$5:.$BC$63];[.AQ$3]+1;0)" office:value-type="float" office:value="0">
            <text:p>#N/D</text:p>
          </table:table-cell>
          <table:table-cell table:style-name="ce517" table:formula="of:=VLOOKUP([.$B66];[$TuttiTornei.$B$5:.$BC$63];[.AR$3]+1;0)" office:value-type="float" office:value="0">
            <text:p>#N/D</text:p>
          </table:table-cell>
          <table:table-cell table:style-name="ce517" table:formula="of:=VLOOKUP([.$B66];[$TuttiTornei.$B$5:.$BC$63];[.AS$3]+1;0)" office:value-type="float" office:value="0">
            <text:p>#N/D</text:p>
          </table:table-cell>
          <table:table-cell table:style-name="ce517" table:formula="of:=VLOOKUP([.$B66];[$TuttiTornei.$B$5:.$BC$63];[.AT$3]+1;0)" office:value-type="float" office:value="0">
            <text:p>#N/D</text:p>
          </table:table-cell>
          <table:table-cell table:style-name="ce517" table:formula="of:=VLOOKUP([.$B66];[$TuttiTornei.$B$5:.$BC$63];[.AU$3]+1;0)" office:value-type="float" office:value="0">
            <text:p>#N/D</text:p>
          </table:table-cell>
          <table:table-cell table:style-name="ce517" table:formula="of:=VLOOKUP([.$B66];[$TuttiTornei.$B$5:.$BC$63];[.AV$3]+1;0)" office:value-type="float" office:value="0">
            <text:p>#N/D</text:p>
          </table:table-cell>
          <table:table-cell table:style-name="ce517" table:formula="of:=VLOOKUP([.$B66];[$TuttiTornei.$B$5:.$BC$63];[.AW$3]+1;0)" office:value-type="float" office:value="0">
            <text:p>#N/D</text:p>
          </table:table-cell>
          <table:table-cell table:style-name="ce525" table:formula="of:=SUM([.C66:.AW66])" office:value-type="float" office:value="0">
            <text:p>#N/D</text:p>
          </table:table-cell>
          <table:table-cell table:formula="of:=[.B66]" office:value-type="float" office:value="0">
            <text:p>#N/D</text:p>
          </table:table-cell>
          <table:table-cell table:style-name="ce506" table:formula="of:=[.AX66]+([.$BE$5]-[.A65]+1)/100" office:value-type="float" office:value="0">
            <text:p>#N/D</text:p>
          </table:table-cell>
          <table:table-cell table:formula="of:=COUNTIF([.$AZ$5:.$AZ$66];&quot;&gt;&quot;&amp;[.AZ66])+1" office:value-type="float" office:value="0">
            <text:p>#N/D</text:p>
          </table:table-cell>
          <table:table-cell table:formula="of:=[.AY66]" office:value-type="float" office:value="0">
            <text:p>#N/D</text:p>
          </table:table-cell>
          <table:table-cell table:number-columns-repeated="970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uttiTornei.$A$1" table:cell-range-address="$CampOrd.$A$1:.$AY$35" table:range-usable-as="print-range"/>
        </table:named-expressions>
      </table:table>
      <table:table table:name="Campionato" table:style-name="ta3" table:protected="true" table:protection-key="zNUoJjHrcqQL63k5vhYXwwwLf3o=" table:print-ranges="Campionato.A1:Campionato.AZ35">
        <table:table-column table:style-name="co1" table:default-cell-style-name="ce6"/>
        <table:table-column table:style-name="co14" table:default-cell-style-name="ce6"/>
        <table:table-column table:style-name="co3" table:number-columns-repeated="48" table:default-cell-style-name="ce6"/>
        <table:table-column table:style-name="co5" table:default-cell-style-name="ce506"/>
        <table:table-column table:style-name="co11" table:default-cell-style-name="ce6"/>
        <table:table-column table:style-name="co8" table:number-columns-repeated="205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2" table:number-columns-repeated="2"/>
          <table:table-cell table:style-name="ce12" office:value-type="string">
            <text:p><text:s text:c="11"/></text:p>
          </table:table-cell>
          <table:table-cell table:style-name="ce23"/>
          <table:table-cell table:style-name="ce41"/>
          <table:table-cell table:style-name="ce23"/>
          <table:table-cell table:style-name="ce83"/>
          <table:table-cell table:style-name="ce23"/>
          <table:table-cell table:style-name="ce12"/>
          <table:table-cell table:style-name="ce118"/>
          <table:table-cell table:style-name="ce136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118" table:number-columns-repeated="38"/>
          <table:table-cell table:style-name="ce523"/>
          <table:table-cell table:number-columns-repeated="973"/>
        </table:table-row>
        <table:table-row table:style-name="ro1">
          <table:table-cell table:style-name="ce514" office:value-type="string">
            <text:p><text:s text:c="16"/></text:p>
          </table:table-cell>
          <table:table-cell table:style-name="ce13" office:value-type="string">
            <text:p><text:s text:c="22"/></text:p>
          </table:table-cell>
          <table:table-cell table:style-name="ce13" table:number-columns-repeated="5"/>
          <table:table-cell table:style-name="ce84"/>
          <table:table-cell table:style-name="ce13"/>
          <table:table-cell table:style-name="ce518"/>
          <table:table-cell table:style-name="ce519" table:formula="of:=[$TuttiTornei.J2]" office:value-type="string" office:string-value="Campionato ORDINARI 2020">
            <text:p>Campionato ORDINARI 2020</text:p>
          </table:table-cell>
          <table:table-cell table:style-name="ce520" table:formula="of:=[$TuttiTornei.K2]" office:value-type="string" office:string-value="-">
            <text:p>-</text:p>
          </table:table-cell>
          <table:table-cell table:style-name="ce521" office:value-type="string">
            <text:p>Classifica</text:p>
          </table:table-cell>
          <table:table-cell table:style-name="ce13" table:number-columns-repeated="5"/>
          <table:table-cell table:style-name="ce522" table:formula="of:=[$TuttiTornei.B1]" office:value-type="float" office:value="43831">
            <text:p/>
          </table:table-cell>
          <table:table-cell table:style-name="ce13" table:number-columns-repeated="31"/>
          <table:table-cell table:style-name="ce524"/>
          <table:table-cell table:style-name="ce526" table:number-columns-repeated="973"/>
        </table:table-row>
        <table:table-row table:style-name="ro2">
          <table:table-cell table:style-name="ce3"/>
          <table:table-cell table:style-name="ce9"/>
          <table:table-cell table:style-name="ce14"/>
          <table:table-cell table:style-name="ce14" office:value-type="float" office:value="1">
            <text:p>1</text:p>
          </table:table-cell>
          <table:table-cell table:style-name="ce14" table:formula="of:=[.D3]+1" office:value-type="float" office:value="2">
            <text:p>2</text:p>
          </table:table-cell>
          <table:table-cell table:style-name="ce14" table:formula="of:=[.E3]+1" office:value-type="float" office:value="3">
            <text:p>3</text:p>
          </table:table-cell>
          <table:table-cell table:style-name="ce14" table:formula="of:=[.F3]+1" office:value-type="float" office:value="4">
            <text:p>4</text:p>
          </table:table-cell>
          <table:table-cell table:style-name="ce14" table:formula="of:=[.G3]+1" office:value-type="float" office:value="5">
            <text:p>5</text:p>
          </table:table-cell>
          <table:table-cell table:style-name="ce14" table:formula="of:=[.H3]+1" office:value-type="float" office:value="6">
            <text:p>6</text:p>
          </table:table-cell>
          <table:table-cell table:style-name="ce14" table:formula="of:=[.I3]+1" office:value-type="float" office:value="7">
            <text:p>7</text:p>
          </table:table-cell>
          <table:table-cell table:style-name="ce14" table:formula="of:=[.J3]+1" office:value-type="float" office:value="8">
            <text:p>8</text:p>
          </table:table-cell>
          <table:table-cell table:style-name="ce14" table:formula="of:=[.K3]+1" office:value-type="float" office:value="9">
            <text:p>9</text:p>
          </table:table-cell>
          <table:table-cell table:style-name="ce14" table:formula="of:=[.L3]+1" office:value-type="float" office:value="10">
            <text:p>10</text:p>
          </table:table-cell>
          <table:table-cell table:style-name="ce14" table:formula="of:=[.M3]+1" office:value-type="float" office:value="11">
            <text:p>11</text:p>
          </table:table-cell>
          <table:table-cell table:style-name="ce14" table:formula="of:=[.N3]+1" office:value-type="float" office:value="12">
            <text:p>12</text:p>
          </table:table-cell>
          <table:table-cell table:style-name="ce14" table:formula="of:=[.O3]+1" office:value-type="float" office:value="13">
            <text:p>13</text:p>
          </table:table-cell>
          <table:table-cell table:style-name="ce14" table:formula="of:=[.P3]+1" office:value-type="float" office:value="14">
            <text:p>14</text:p>
          </table:table-cell>
          <table:table-cell table:style-name="ce14" table:formula="of:=[.Q3]+1" office:value-type="float" office:value="15">
            <text:p>15</text:p>
          </table:table-cell>
          <table:table-cell table:style-name="ce14" table:formula="of:=[.R3]+1" office:value-type="float" office:value="16">
            <text:p>16</text:p>
          </table:table-cell>
          <table:table-cell table:style-name="ce14" table:formula="of:=[.S3]+1" office:value-type="float" office:value="17">
            <text:p>17</text:p>
          </table:table-cell>
          <table:table-cell table:style-name="ce14" table:formula="of:=[.T3]+1" office:value-type="float" office:value="18">
            <text:p>18</text:p>
          </table:table-cell>
          <table:table-cell table:style-name="ce14" table:formula="of:=[.U3]+1" office:value-type="float" office:value="19">
            <text:p>19</text:p>
          </table:table-cell>
          <table:table-cell table:style-name="ce14" table:formula="of:=[.V3]+1" office:value-type="float" office:value="20">
            <text:p>20</text:p>
          </table:table-cell>
          <table:table-cell table:style-name="ce14" table:formula="of:=[.W3]+1" office:value-type="float" office:value="21">
            <text:p>21</text:p>
          </table:table-cell>
          <table:table-cell table:style-name="ce14" table:formula="of:=[.X3]+1" office:value-type="float" office:value="22">
            <text:p>22</text:p>
          </table:table-cell>
          <table:table-cell table:style-name="ce14" table:formula="of:=[.Y3]+1" office:value-type="float" office:value="23">
            <text:p>23</text:p>
          </table:table-cell>
          <table:table-cell table:style-name="ce14" table:formula="of:=[.Z3]+1" office:value-type="float" office:value="24">
            <text:p>24</text:p>
          </table:table-cell>
          <table:table-cell table:style-name="ce14" table:formula="of:=[.AA3]+1" office:value-type="float" office:value="25">
            <text:p>25</text:p>
          </table:table-cell>
          <table:table-cell table:style-name="ce14" table:formula="of:=[.AB3]+1" office:value-type="float" office:value="26">
            <text:p>26</text:p>
          </table:table-cell>
          <table:table-cell table:style-name="ce14" table:formula="of:=[.AC3]+1" office:value-type="float" office:value="27">
            <text:p>27</text:p>
          </table:table-cell>
          <table:table-cell table:style-name="ce14" table:formula="of:=[.AD3]+1" office:value-type="float" office:value="28">
            <text:p>28</text:p>
          </table:table-cell>
          <table:table-cell table:style-name="ce14" table:formula="of:=[.AE3]+1" office:value-type="float" office:value="29">
            <text:p>29</text:p>
          </table:table-cell>
          <table:table-cell table:style-name="ce14" table:formula="of:=[.AF3]+1" office:value-type="float" office:value="30">
            <text:p>30</text:p>
          </table:table-cell>
          <table:table-cell table:style-name="ce14" table:formula="of:=[.AG3]+1" office:value-type="float" office:value="31">
            <text:p>31</text:p>
          </table:table-cell>
          <table:table-cell table:style-name="ce14" table:formula="of:=[.AH3]+1" office:value-type="float" office:value="32">
            <text:p>32</text:p>
          </table:table-cell>
          <table:table-cell table:style-name="ce14" table:formula="of:=[.AI3]+1" office:value-type="float" office:value="33">
            <text:p>33</text:p>
          </table:table-cell>
          <table:table-cell table:style-name="ce14" table:formula="of:=[.AJ3]+1" office:value-type="float" office:value="34">
            <text:p>34</text:p>
          </table:table-cell>
          <table:table-cell table:style-name="ce14" table:formula="of:=[.AK3]+1" office:value-type="float" office:value="35">
            <text:p>35</text:p>
          </table:table-cell>
          <table:table-cell table:style-name="ce14" table:formula="of:=[.AL3]+1" office:value-type="float" office:value="36">
            <text:p>36</text:p>
          </table:table-cell>
          <table:table-cell table:style-name="ce14" table:formula="of:=[.AM3]+1" office:value-type="float" office:value="37">
            <text:p>37</text:p>
          </table:table-cell>
          <table:table-cell table:style-name="ce14" table:formula="of:=[.AN3]+1" office:value-type="float" office:value="38">
            <text:p>38</text:p>
          </table:table-cell>
          <table:table-cell table:style-name="ce14" table:formula="of:=[.AO3]+1" office:value-type="float" office:value="39">
            <text:p>39</text:p>
          </table:table-cell>
          <table:table-cell table:style-name="ce14" table:formula="of:=[.AP3]+1" office:value-type="float" office:value="40">
            <text:p>40</text:p>
          </table:table-cell>
          <table:table-cell table:style-name="ce14" table:formula="of:=[.AQ3]+1" office:value-type="float" office:value="41">
            <text:p>41</text:p>
          </table:table-cell>
          <table:table-cell table:style-name="ce14" table:formula="of:=[.AR3]+1" office:value-type="float" office:value="42">
            <text:p>42</text:p>
          </table:table-cell>
          <table:table-cell table:style-name="ce14" table:formula="of:=[.AS3]+1" office:value-type="float" office:value="43">
            <text:p>43</text:p>
          </table:table-cell>
          <table:table-cell table:style-name="ce14" table:formula="of:=[.AT3]+1" office:value-type="float" office:value="44">
            <text:p>44</text:p>
          </table:table-cell>
          <table:table-cell table:style-name="ce14" table:formula="of:=[.AU3]+1" office:value-type="float" office:value="45">
            <text:p>45</text:p>
          </table:table-cell>
          <table:table-cell table:style-name="ce14" table:formula="of:=[.AV3]+1" office:value-type="float" office:value="46">
            <text:p>46</text:p>
          </table:table-cell>
          <table:table-cell table:style-name="ce14" table:formula="of:=[.AW3]+1" office:value-type="float" office:value="47">
            <text:p>47</text:p>
          </table:table-cell>
          <table:table-cell table:style-name="ce503" office:value-type="string">
            <text:p>Provv.</text:p>
          </table:table-cell>
          <table:table-cell table:number-columns-repeated="973"/>
        </table:table-row>
        <table:table-row table:style-name="ro2">
          <table:table-cell table:style-name="ce515"/>
          <table:table-cell table:style-name="ce4"/>
          <table:table-cell table:style-name="ce15"/>
          <table:table-cell table:style-name="ce15" table:formula="of:=[$TuttiTornei.C4]" office:value-type="date" office:date-value="2020-02-05">
            <text:p>5-Feb</text:p>
          </table:table-cell>
          <table:table-cell table:style-name="ce15" table:formula="of:=[$TuttiTornei.D4]" office:value-type="date" office:date-value="2020-02-12">
            <text:p>12-Feb</text:p>
          </table:table-cell>
          <table:table-cell table:style-name="ce15" table:formula="of:=[$TuttiTornei.E4]" office:value-type="date" office:date-value="2020-02-19">
            <text:p>19-Feb</text:p>
          </table:table-cell>
          <table:table-cell table:style-name="ce15" table:formula="of:=[$TuttiTornei.F4]" office:value-type="date" office:date-value="2020-02-26">
            <text:p>26-Feb</text:p>
          </table:table-cell>
          <table:table-cell table:style-name="ce15" table:formula="of:=[$TuttiTornei.G4]" office:value-type="date" office:date-value="2020-03-04">
            <text:p>4-Mar</text:p>
          </table:table-cell>
          <table:table-cell table:style-name="ce15" table:formula="of:=[$TuttiTornei.H4]" office:value-type="date" office:date-value="2020-03-11">
            <text:p>11-Mar</text:p>
          </table:table-cell>
          <table:table-cell table:style-name="ce15" table:formula="of:=[$TuttiTornei.I4]" office:value-type="date" office:date-value="2020-03-18">
            <text:p>18-Mar</text:p>
          </table:table-cell>
          <table:table-cell table:style-name="ce15" table:formula="of:=[$TuttiTornei.J4]" office:value-type="date" office:date-value="2020-03-25">
            <text:p>25-Mar</text:p>
          </table:table-cell>
          <table:table-cell table:style-name="ce15" table:formula="of:=[$TuttiTornei.K4]" office:value-type="date" office:date-value="2020-04-01">
            <text:p>1-Apr</text:p>
          </table:table-cell>
          <table:table-cell table:style-name="ce15" table:formula="of:=[$TuttiTornei.L4]" office:value-type="date" office:date-value="2020-04-08">
            <text:p>8-Apr</text:p>
          </table:table-cell>
          <table:table-cell table:style-name="ce15" table:formula="of:=[$TuttiTornei.M4]" office:value-type="date" office:date-value="2020-04-15">
            <text:p>15-Apr</text:p>
          </table:table-cell>
          <table:table-cell table:style-name="ce15" table:formula="of:=[$TuttiTornei.N4]" office:value-type="date" office:date-value="2020-04-22">
            <text:p>22-Apr</text:p>
          </table:table-cell>
          <table:table-cell table:style-name="ce15" table:formula="of:=[$TuttiTornei.O4]" office:value-type="date" office:date-value="2020-04-29">
            <text:p>29-Apr</text:p>
          </table:table-cell>
          <table:table-cell table:style-name="ce15" table:formula="of:=[$TuttiTornei.P4]" office:value-type="date" office:date-value="2020-05-06">
            <text:p>6-May</text:p>
          </table:table-cell>
          <table:table-cell table:style-name="ce15" table:formula="of:=[$TuttiTornei.Q4]" office:value-type="date" office:date-value="2020-05-13">
            <text:p>13-May</text:p>
          </table:table-cell>
          <table:table-cell table:style-name="ce15" table:formula="of:=[$TuttiTornei.R4]" office:value-type="date" office:date-value="2020-05-20">
            <text:p>20-May</text:p>
          </table:table-cell>
          <table:table-cell table:style-name="ce15" table:formula="of:=[$TuttiTornei.S4]" office:value-type="date" office:date-value="2020-05-27">
            <text:p>27-May</text:p>
          </table:table-cell>
          <table:table-cell table:style-name="ce15" table:formula="of:=[$TuttiTornei.T4]" office:value-type="date" office:date-value="2020-06-03">
            <text:p>3-Jun</text:p>
          </table:table-cell>
          <table:table-cell table:style-name="ce15" table:formula="of:=[$TuttiTornei.U4]" office:value-type="date" office:date-value="2020-06-10">
            <text:p>10-Jun</text:p>
          </table:table-cell>
          <table:table-cell table:style-name="ce15" table:formula="of:=[$TuttiTornei.V4]" office:value-type="date" office:date-value="2020-06-17">
            <text:p>17-Jun</text:p>
          </table:table-cell>
          <table:table-cell table:style-name="ce15" table:formula="of:=[$TuttiTornei.W4]" office:value-type="date" office:date-value="2020-06-24">
            <text:p>24-Jun</text:p>
          </table:table-cell>
          <table:table-cell table:style-name="ce15" table:formula="of:=[$TuttiTornei.X4]" office:value-type="date" office:date-value="2019-09-04">
            <text:p>4-Sep</text:p>
          </table:table-cell>
          <table:table-cell table:style-name="ce15" table:formula="of:=[$TuttiTornei.Y4]" office:value-type="date" office:date-value="2019-09-11">
            <text:p>11-Sep</text:p>
          </table:table-cell>
          <table:table-cell table:style-name="ce15" table:formula="of:=[$TuttiTornei.Z4]" office:value-type="date" office:date-value="2019-09-18">
            <text:p>18-Sep</text:p>
          </table:table-cell>
          <table:table-cell table:style-name="ce15" table:formula="of:=[$TuttiTornei.AA4]" office:value-type="date" office:date-value="2019-09-25">
            <text:p>25-Sep</text:p>
          </table:table-cell>
          <table:table-cell table:style-name="ce15" table:formula="of:=[$TuttiTornei.AB4]" office:value-type="date" office:date-value="2019-10-02">
            <text:p>2-Oct</text:p>
          </table:table-cell>
          <table:table-cell table:style-name="ce15" table:formula="of:=[$TuttiTornei.AC4]" office:value-type="date" office:date-value="2019-10-09">
            <text:p>9-Oct</text:p>
          </table:table-cell>
          <table:table-cell table:style-name="ce15" table:formula="of:=[$TuttiTornei.AD4]" office:value-type="date" office:date-value="2019-10-16">
            <text:p>16-Oct</text:p>
          </table:table-cell>
          <table:table-cell table:style-name="ce15" table:formula="of:=[$TuttiTornei.AE4]" office:value-type="date" office:date-value="2019-10-23">
            <text:p>23-Oct</text:p>
          </table:table-cell>
          <table:table-cell table:style-name="ce15" table:formula="of:=[$TuttiTornei.AF4]" office:value-type="date" office:date-value="2019-10-30">
            <text:p>30-Oct</text:p>
          </table:table-cell>
          <table:table-cell table:style-name="ce15" table:formula="of:=[$TuttiTornei.AG4]" office:value-type="date" office:date-value="2019-11-06">
            <text:p>6-Nov</text:p>
          </table:table-cell>
          <table:table-cell table:style-name="ce15" table:formula="of:=[$TuttiTornei.AH4]" office:value-type="date" office:date-value="2019-11-13">
            <text:p>13-Nov</text:p>
          </table:table-cell>
          <table:table-cell table:style-name="ce15" table:formula="of:=[$TuttiTornei.AI4]" office:value-type="date" office:date-value="2019-11-20">
            <text:p>20-Nov</text:p>
          </table:table-cell>
          <table:table-cell table:style-name="ce15" table:formula="of:=[$TuttiTornei.AJ4]" office:value-type="date" office:date-value="2019-11-27">
            <text:p>27-Nov</text:p>
          </table:table-cell>
          <table:table-cell table:style-name="ce15" table:formula="of:=[$TuttiTornei.AK4]" office:value-type="date" office:date-value="2019-12-04">
            <text:p>4-Dec</text:p>
          </table:table-cell>
          <table:table-cell table:style-name="ce15" table:formula="of:=[$TuttiTornei.AL4]" office:value-type="date" office:date-value="2019-12-11">
            <text:p>11-Dec</text:p>
          </table:table-cell>
          <table:table-cell table:style-name="ce15" table:formula="of:=[$TuttiTornei.AM4]" office:value-type="date" office:date-value="2019-12-18">
            <text:p>18-Dec</text:p>
          </table:table-cell>
          <table:table-cell table:style-name="ce15" table:formula="of:=[$TuttiTornei.AN4]" office:value-type="date" office:date-value="2019-12-25">
            <text:p>25-Dec</text:p>
          </table:table-cell>
          <table:table-cell table:style-name="ce15" table:formula="of:=[$TuttiTornei.AO4]" office:value-type="date" office:date-value="1899-12-30">
            <text:p>30-Dec</text:p>
          </table:table-cell>
          <table:table-cell table:style-name="ce15" table:formula="of:=[$TuttiTornei.AP4]" office:value-type="date" office:date-value="1899-12-30">
            <text:p>30-Dec</text:p>
          </table:table-cell>
          <table:table-cell table:style-name="ce15" table:formula="of:=[$TuttiTornei.AQ4]" office:value-type="date" office:date-value="1899-12-30">
            <text:p>30-Dec</text:p>
          </table:table-cell>
          <table:table-cell table:style-name="ce15" table:formula="of:=[$TuttiTornei.AR4]" office:value-type="date" office:date-value="1899-12-30">
            <text:p>30-Dec</text:p>
          </table:table-cell>
          <table:table-cell table:style-name="ce15" table:formula="of:=[$TuttiTornei.AS4]" office:value-type="date" office:date-value="1899-12-30">
            <text:p>30-Dec</text:p>
          </table:table-cell>
          <table:table-cell table:style-name="ce15" table:formula="of:=[$TuttiTornei.AT4]" office:value-type="date" office:date-value="1899-12-30">
            <text:p>30-Dec</text:p>
          </table:table-cell>
          <table:table-cell table:style-name="ce15" table:formula="of:=[$TuttiTornei.AU4]" office:value-type="date" office:date-value="1899-12-30">
            <text:p>30-Dec</text:p>
          </table:table-cell>
          <table:table-cell table:style-name="ce15" table:formula="of:=[$TuttiTornei.AV4]" office:value-type="date" office:date-value="1899-12-30">
            <text:p>30-Dec</text:p>
          </table:table-cell>
          <table:table-cell table:style-name="ce15" table:formula="of:=[$TuttiTornei.AW4]" office:value-type="date" office:date-value="1899-12-30">
            <text:p>30-Dec</text:p>
          </table:table-cell>
          <table:table-cell table:style-name="ce504"/>
          <table:table-cell table:number-columns-repeated="97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516" table:formula="of:=VLOOKUP([.$A5];[$CampOrd.$BA$5:.$BB$66];2;0)" office:value-type="string" office:string-value="UBOLDI PAOLA">
            <text:p>UBOLDI PAOLA</text:p>
          </table:table-cell>
          <table:table-cell table:style-name="ce517" table:formula="of:=[.AY5]" office:value-type="float" office:value="165.14">
            <text:p>165,14</text:p>
          </table:table-cell>
          <table:table-cell table:style-name="ce517" table:formula="of:=VLOOKUP([.$B5];[$TuttiTornei.$B$5:.$AW$63];[.D$3]+1;0)" office:value-type="float" office:value="53.26">
            <text:p>53,26</text:p>
          </table:table-cell>
          <table:table-cell table:style-name="ce517" table:formula="of:=VLOOKUP([.$B5];[$TuttiTornei.$B$5:.$AW$63];[.E$3]+1;0)" office:value-type="float" office:value="64.58">
            <text:p>64,58</text:p>
          </table:table-cell>
          <table:table-cell table:style-name="ce517" table:formula="of:=VLOOKUP([.$B5];[$TuttiTornei.$B$5:.$AW$63];[.F$3]+1;0)" office:value-type="float" office:value="47.3">
            <text:p>47,30</text:p>
          </table:table-cell>
          <table:table-cell table:style-name="ce517" table:formula="of:=VLOOKUP([.$B5];[$TuttiTornei.$B$5:.$AW$63];[.G$3]+1;0)" office:value-type="float" office:value="0">
            <text:p>0,00</text:p>
          </table:table-cell>
          <table:table-cell table:style-name="ce517" table:formula="of:=VLOOKUP([.$B5];[$TuttiTornei.$B$5:.$AW$63];[.H$3]+1;0)" office:value-type="float" office:value="0">
            <text:p>0,00</text:p>
          </table:table-cell>
          <table:table-cell table:style-name="ce517" table:formula="of:=VLOOKUP([.$B5];[$TuttiTornei.$B$5:.$AW$63];[.I$3]+1;0)" office:value-type="float" office:value="0">
            <text:p>0,00</text:p>
          </table:table-cell>
          <table:table-cell table:style-name="ce517" table:formula="of:=VLOOKUP([.$B5];[$TuttiTornei.$B$5:.$AW$63];[.J$3]+1;0)" office:value-type="float" office:value="0">
            <text:p>0,00</text:p>
          </table:table-cell>
          <table:table-cell table:style-name="ce517" table:formula="of:=VLOOKUP([.$B5];[$TuttiTornei.$B$5:.$AW$63];[.K$3]+1;0)" office:value-type="float" office:value="0">
            <text:p>0,00</text:p>
          </table:table-cell>
          <table:table-cell table:style-name="ce517" table:formula="of:=VLOOKUP([.$B5];[$TuttiTornei.$B$5:.$AW$63];[.L$3]+1;0)" office:value-type="float" office:value="0">
            <text:p>0,00</text:p>
          </table:table-cell>
          <table:table-cell table:style-name="ce517" table:formula="of:=VLOOKUP([.$B5];[$TuttiTornei.$B$5:.$AW$63];[.M$3]+1;0)" office:value-type="float" office:value="0">
            <text:p>0,00</text:p>
          </table:table-cell>
          <table:table-cell table:style-name="ce517" table:formula="of:=VLOOKUP([.$B5];[$TuttiTornei.$B$5:.$AW$63];[.N$3]+1;0)" office:value-type="float" office:value="0">
            <text:p>0,00</text:p>
          </table:table-cell>
          <table:table-cell table:style-name="ce517" table:formula="of:=VLOOKUP([.$B5];[$TuttiTornei.$B$5:.$AW$63];[.O$3]+1;0)" office:value-type="float" office:value="0">
            <text:p>0,00</text:p>
          </table:table-cell>
          <table:table-cell table:style-name="ce517" table:formula="of:=VLOOKUP([.$B5];[$TuttiTornei.$B$5:.$AW$63];[.P$3]+1;0)" office:value-type="float" office:value="0">
            <text:p>0,00</text:p>
          </table:table-cell>
          <table:table-cell table:style-name="ce517" table:formula="of:=VLOOKUP([.$B5];[$TuttiTornei.$B$5:.$AW$63];[.Q$3]+1;0)" office:value-type="float" office:value="0">
            <text:p>0,00</text:p>
          </table:table-cell>
          <table:table-cell table:style-name="ce517" table:formula="of:=VLOOKUP([.$B5];[$TuttiTornei.$B$5:.$AW$63];[.R$3]+1;0)" office:value-type="float" office:value="0">
            <text:p>0,00</text:p>
          </table:table-cell>
          <table:table-cell table:style-name="ce517" table:formula="of:=VLOOKUP([.$B5];[$TuttiTornei.$B$5:.$AW$63];[.S$3]+1;0)" office:value-type="float" office:value="0">
            <text:p>0,00</text:p>
          </table:table-cell>
          <table:table-cell table:style-name="ce517" table:formula="of:=VLOOKUP([.$B5];[$TuttiTornei.$B$5:.$AW$63];[.T$3]+1;0)" office:value-type="float" office:value="0">
            <text:p>0,00</text:p>
          </table:table-cell>
          <table:table-cell table:style-name="ce517" table:formula="of:=VLOOKUP([.$B5];[$TuttiTornei.$B$5:.$AW$63];[.U$3]+1;0)" office:value-type="float" office:value="0">
            <text:p>0,00</text:p>
          </table:table-cell>
          <table:table-cell table:style-name="ce517" table:formula="of:=VLOOKUP([.$B5];[$TuttiTornei.$B$5:.$AW$63];[.V$3]+1;0)" office:value-type="float" office:value="0">
            <text:p>0,00</text:p>
          </table:table-cell>
          <table:table-cell table:style-name="ce517" table:formula="of:=VLOOKUP([.$B5];[$TuttiTornei.$B$5:.$AW$63];[.W$3]+1;0)" office:value-type="float" office:value="0">
            <text:p>0,00</text:p>
          </table:table-cell>
          <table:table-cell table:style-name="ce517" table:formula="of:=VLOOKUP([.$B5];[$TuttiTornei.$B$5:.$AW$63];[.X$3]+1;0)" office:value-type="float" office:value="0">
            <text:p>0,00</text:p>
          </table:table-cell>
          <table:table-cell table:style-name="ce517" table:formula="of:=VLOOKUP([.$B5];[$TuttiTornei.$B$5:.$AW$63];[.Y$3]+1;0)" office:value-type="float" office:value="0">
            <text:p>0,00</text:p>
          </table:table-cell>
          <table:table-cell table:style-name="ce517" table:formula="of:=VLOOKUP([.$B5];[$TuttiTornei.$B$5:.$AW$63];[.Z$3]+1;0)" office:value-type="float" office:value="0">
            <text:p>0,00</text:p>
          </table:table-cell>
          <table:table-cell table:style-name="ce517" table:formula="of:=VLOOKUP([.$B5];[$TuttiTornei.$B$5:.$AW$63];[.AA$3]+1;0)" office:value-type="float" office:value="0">
            <text:p>0,00</text:p>
          </table:table-cell>
          <table:table-cell table:style-name="ce517" table:formula="of:=VLOOKUP([.$B5];[$TuttiTornei.$B$5:.$AW$63];[.AB$3]+1;0)" office:value-type="float" office:value="0">
            <text:p>0,00</text:p>
          </table:table-cell>
          <table:table-cell table:style-name="ce517" table:formula="of:=VLOOKUP([.$B5];[$TuttiTornei.$B$5:.$AW$63];[.AC$3]+1;0)" office:value-type="float" office:value="0">
            <text:p>0,00</text:p>
          </table:table-cell>
          <table:table-cell table:style-name="ce517" table:formula="of:=VLOOKUP([.$B5];[$TuttiTornei.$B$5:.$AW$63];[.AD$3]+1;0)" office:value-type="float" office:value="0">
            <text:p>0,00</text:p>
          </table:table-cell>
          <table:table-cell table:style-name="ce517" table:formula="of:=VLOOKUP([.$B5];[$TuttiTornei.$B$5:.$AW$63];[.AE$3]+1;0)" office:value-type="float" office:value="0">
            <text:p>0,00</text:p>
          </table:table-cell>
          <table:table-cell table:style-name="ce517" table:formula="of:=VLOOKUP([.$B5];[$TuttiTornei.$B$5:.$AW$63];[.AF$3]+1;0)" office:value-type="float" office:value="0">
            <text:p>0,00</text:p>
          </table:table-cell>
          <table:table-cell table:style-name="ce517" table:formula="of:=VLOOKUP([.$B5];[$TuttiTornei.$B$5:.$AW$63];[.AG$3]+1;0)" office:value-type="float" office:value="0">
            <text:p>0,00</text:p>
          </table:table-cell>
          <table:table-cell table:style-name="ce517" table:formula="of:=VLOOKUP([.$B5];[$TuttiTornei.$B$5:.$AW$63];[.AH$3]+1;0)" office:value-type="float" office:value="0">
            <text:p>0,00</text:p>
          </table:table-cell>
          <table:table-cell table:style-name="ce517" table:formula="of:=VLOOKUP([.$B5];[$TuttiTornei.$B$5:.$AW$63];[.AI$3]+1;0)" office:value-type="float" office:value="0">
            <text:p>0,00</text:p>
          </table:table-cell>
          <table:table-cell table:style-name="ce517" table:formula="of:=VLOOKUP([.$B5];[$TuttiTornei.$B$5:.$AW$63];[.AJ$3]+1;0)" office:value-type="float" office:value="0">
            <text:p>0,00</text:p>
          </table:table-cell>
          <table:table-cell table:style-name="ce517" table:formula="of:=VLOOKUP([.$B5];[$TuttiTornei.$B$5:.$AW$63];[.AK$3]+1;0)" office:value-type="float" office:value="0">
            <text:p>0,00</text:p>
          </table:table-cell>
          <table:table-cell table:style-name="ce517" table:formula="of:=VLOOKUP([.$B5];[$TuttiTornei.$B$5:.$AW$63];[.AL$3]+1;0)" office:value-type="float" office:value="0">
            <text:p>0,00</text:p>
          </table:table-cell>
          <table:table-cell table:style-name="ce517" table:formula="of:=VLOOKUP([.$B5];[$TuttiTornei.$B$5:.$AW$63];[.AM$3]+1;0)" office:value-type="float" office:value="0">
            <text:p>0,00</text:p>
          </table:table-cell>
          <table:table-cell table:style-name="ce517" table:formula="of:=VLOOKUP([.$B5];[$TuttiTornei.$B$5:.$AW$63];[.AN$3]+1;0)" office:value-type="float" office:value="0">
            <text:p>0,00</text:p>
          </table:table-cell>
          <table:table-cell table:style-name="ce517" table:formula="of:=VLOOKUP([.$B5];[$TuttiTornei.$B$5:.$AW$63];[.AO$3]+1;0)" office:value-type="float" office:value="0">
            <text:p>0,00</text:p>
          </table:table-cell>
          <table:table-cell table:style-name="ce517" table:formula="of:=VLOOKUP([.$B5];[$TuttiTornei.$B$5:.$AW$63];[.AP$3]+1;0)" office:value-type="float" office:value="0">
            <text:p>0,00</text:p>
          </table:table-cell>
          <table:table-cell table:style-name="ce517" table:formula="of:=VLOOKUP([.$B5];[$TuttiTornei.$B$5:.$AW$63];[.AQ$3]+1;0)" office:value-type="float" office:value="0">
            <text:p>0,00</text:p>
          </table:table-cell>
          <table:table-cell table:style-name="ce517" table:formula="of:=VLOOKUP([.$B5];[$TuttiTornei.$B$5:.$AW$63];[.AR$3]+1;0)" office:value-type="float" office:value="0">
            <text:p>0,00</text:p>
          </table:table-cell>
          <table:table-cell table:style-name="ce517" table:formula="of:=VLOOKUP([.$B5];[$TuttiTornei.$B$5:.$AW$63];[.AS$3]+1;0)" office:value-type="float" office:value="0">
            <text:p>0,00</text:p>
          </table:table-cell>
          <table:table-cell table:style-name="ce517" table:formula="of:=VLOOKUP([.$B5];[$TuttiTornei.$B$5:.$AW$63];[.AT$3]+1;0)" office:value-type="float" office:value="0">
            <text:p>0,00</text:p>
          </table:table-cell>
          <table:table-cell table:style-name="ce517" table:formula="of:=VLOOKUP([.$B5];[$TuttiTornei.$B$5:.$AW$63];[.AU$3]+1;0)" office:value-type="float" office:value="0">
            <text:p>0,00</text:p>
          </table:table-cell>
          <table:table-cell table:style-name="ce517" table:formula="of:=VLOOKUP([.$B5];[$TuttiTornei.$B$5:.$AW$63];[.AV$3]+1;0)" office:value-type="float" office:value="0">
            <text:p>0,00</text:p>
          </table:table-cell>
          <table:table-cell table:style-name="ce517" table:formula="of:=VLOOKUP([.$B5];[$TuttiTornei.$B$5:.$AW$63];[.AW$3]+1;0)" office:value-type="float" office:value="0">
            <text:p>0,00</text:p>
          </table:table-cell>
          <table:table-cell table:style-name="ce517" table:formula="of:=VLOOKUP([.$B5];[$TuttiTornei.$B$5:.$AW$63];[.AX$3]+1;0)" office:value-type="float" office:value="0">
            <text:p>0,00</text:p>
          </table:table-cell>
          <table:table-cell table:style-name="ce525" table:formula="of:=SUM([.D5:.AX5])" office:value-type="float" office:value="165.14">
            <text:p>165,14</text:p>
          </table:table-cell>
          <table:table-cell table:formula="of:=[.B5]" office:value-type="string" office:string-value="UBOLDI PAOLA">
            <text:p>UBOLDI PAOLA</text:p>
          </table:table-cell>
          <table:table-cell table:number-columns-repeated="972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516" table:formula="of:=VLOOKUP([.$A6];[$CampOrd.$BA$5:.$BB$66];2;0)" office:value-type="string" office:string-value="BERNASCONI AMBROGIO">
            <text:p>BERNASCONI AMBROGIO</text:p>
          </table:table-cell>
          <table:table-cell table:style-name="ce517" table:formula="of:=[.AY6]" office:value-type="float" office:value="144.2">
            <text:p>144,20</text:p>
          </table:table-cell>
          <table:table-cell table:style-name="ce517" table:formula="of:=VLOOKUP([.$B6];[$TuttiTornei.$B$5:.$AW$63];[.D$3]+1;0)" office:value-type="float" office:value="47.78">
            <text:p>47,78</text:p>
          </table:table-cell>
          <table:table-cell table:style-name="ce517" table:formula="of:=VLOOKUP([.$B6];[$TuttiTornei.$B$5:.$AW$63];[.E$3]+1;0)" office:value-type="float" office:value="47.5">
            <text:p>47,50</text:p>
          </table:table-cell>
          <table:table-cell table:style-name="ce517" table:formula="of:=VLOOKUP([.$B6];[$TuttiTornei.$B$5:.$AW$63];[.F$3]+1;0)" office:value-type="float" office:value="48.92">
            <text:p>48,92</text:p>
          </table:table-cell>
          <table:table-cell table:style-name="ce517" table:formula="of:=VLOOKUP([.$B6];[$TuttiTornei.$B$5:.$AW$63];[.G$3]+1;0)" office:value-type="float" office:value="0">
            <text:p>0,00</text:p>
          </table:table-cell>
          <table:table-cell table:style-name="ce517" table:formula="of:=VLOOKUP([.$B6];[$TuttiTornei.$B$5:.$AW$63];[.H$3]+1;0)" office:value-type="float" office:value="0">
            <text:p>0,00</text:p>
          </table:table-cell>
          <table:table-cell table:style-name="ce517" table:formula="of:=VLOOKUP([.$B6];[$TuttiTornei.$B$5:.$AW$63];[.I$3]+1;0)" office:value-type="float" office:value="0">
            <text:p>0,00</text:p>
          </table:table-cell>
          <table:table-cell table:style-name="ce517" table:formula="of:=VLOOKUP([.$B6];[$TuttiTornei.$B$5:.$AW$63];[.J$3]+1;0)" office:value-type="float" office:value="0">
            <text:p>0,00</text:p>
          </table:table-cell>
          <table:table-cell table:style-name="ce517" table:formula="of:=VLOOKUP([.$B6];[$TuttiTornei.$B$5:.$AW$63];[.K$3]+1;0)" office:value-type="float" office:value="0">
            <text:p>0,00</text:p>
          </table:table-cell>
          <table:table-cell table:style-name="ce517" table:formula="of:=VLOOKUP([.$B6];[$TuttiTornei.$B$5:.$AW$63];[.L$3]+1;0)" office:value-type="float" office:value="0">
            <text:p>0,00</text:p>
          </table:table-cell>
          <table:table-cell table:style-name="ce517" table:formula="of:=VLOOKUP([.$B6];[$TuttiTornei.$B$5:.$AW$63];[.M$3]+1;0)" office:value-type="float" office:value="0">
            <text:p>0,00</text:p>
          </table:table-cell>
          <table:table-cell table:style-name="ce517" table:formula="of:=VLOOKUP([.$B6];[$TuttiTornei.$B$5:.$AW$63];[.N$3]+1;0)" office:value-type="float" office:value="0">
            <text:p>0,00</text:p>
          </table:table-cell>
          <table:table-cell table:style-name="ce517" table:formula="of:=VLOOKUP([.$B6];[$TuttiTornei.$B$5:.$AW$63];[.O$3]+1;0)" office:value-type="float" office:value="0">
            <text:p>0,00</text:p>
          </table:table-cell>
          <table:table-cell table:style-name="ce517" table:formula="of:=VLOOKUP([.$B6];[$TuttiTornei.$B$5:.$AW$63];[.P$3]+1;0)" office:value-type="float" office:value="0">
            <text:p>0,00</text:p>
          </table:table-cell>
          <table:table-cell table:style-name="ce517" table:formula="of:=VLOOKUP([.$B6];[$TuttiTornei.$B$5:.$AW$63];[.Q$3]+1;0)" office:value-type="float" office:value="0">
            <text:p>0,00</text:p>
          </table:table-cell>
          <table:table-cell table:style-name="ce517" table:formula="of:=VLOOKUP([.$B6];[$TuttiTornei.$B$5:.$AW$63];[.R$3]+1;0)" office:value-type="float" office:value="0">
            <text:p>0,00</text:p>
          </table:table-cell>
          <table:table-cell table:style-name="ce517" table:formula="of:=VLOOKUP([.$B6];[$TuttiTornei.$B$5:.$AW$63];[.S$3]+1;0)" office:value-type="float" office:value="0">
            <text:p>0,00</text:p>
          </table:table-cell>
          <table:table-cell table:style-name="ce517" table:formula="of:=VLOOKUP([.$B6];[$TuttiTornei.$B$5:.$AW$63];[.T$3]+1;0)" office:value-type="float" office:value="0">
            <text:p>0,00</text:p>
          </table:table-cell>
          <table:table-cell table:style-name="ce517" table:formula="of:=VLOOKUP([.$B6];[$TuttiTornei.$B$5:.$AW$63];[.U$3]+1;0)" office:value-type="float" office:value="0">
            <text:p>0,00</text:p>
          </table:table-cell>
          <table:table-cell table:style-name="ce517" table:formula="of:=VLOOKUP([.$B6];[$TuttiTornei.$B$5:.$AW$63];[.V$3]+1;0)" office:value-type="float" office:value="0">
            <text:p>0,00</text:p>
          </table:table-cell>
          <table:table-cell table:style-name="ce517" table:formula="of:=VLOOKUP([.$B6];[$TuttiTornei.$B$5:.$AW$63];[.W$3]+1;0)" office:value-type="float" office:value="0">
            <text:p>0,00</text:p>
          </table:table-cell>
          <table:table-cell table:style-name="ce517" table:formula="of:=VLOOKUP([.$B6];[$TuttiTornei.$B$5:.$AW$63];[.X$3]+1;0)" office:value-type="float" office:value="0">
            <text:p>0,00</text:p>
          </table:table-cell>
          <table:table-cell table:style-name="ce517" table:formula="of:=VLOOKUP([.$B6];[$TuttiTornei.$B$5:.$AW$63];[.Y$3]+1;0)" office:value-type="float" office:value="0">
            <text:p>0,00</text:p>
          </table:table-cell>
          <table:table-cell table:style-name="ce517" table:formula="of:=VLOOKUP([.$B6];[$TuttiTornei.$B$5:.$AW$63];[.Z$3]+1;0)" office:value-type="float" office:value="0">
            <text:p>0,00</text:p>
          </table:table-cell>
          <table:table-cell table:style-name="ce517" table:formula="of:=VLOOKUP([.$B6];[$TuttiTornei.$B$5:.$AW$63];[.AA$3]+1;0)" office:value-type="float" office:value="0">
            <text:p>0,00</text:p>
          </table:table-cell>
          <table:table-cell table:style-name="ce517" table:formula="of:=VLOOKUP([.$B6];[$TuttiTornei.$B$5:.$AW$63];[.AB$3]+1;0)" office:value-type="float" office:value="0">
            <text:p>0,00</text:p>
          </table:table-cell>
          <table:table-cell table:style-name="ce517" table:formula="of:=VLOOKUP([.$B6];[$TuttiTornei.$B$5:.$AW$63];[.AC$3]+1;0)" office:value-type="float" office:value="0">
            <text:p>0,00</text:p>
          </table:table-cell>
          <table:table-cell table:style-name="ce517" table:formula="of:=VLOOKUP([.$B6];[$TuttiTornei.$B$5:.$AW$63];[.AD$3]+1;0)" office:value-type="float" office:value="0">
            <text:p>0,00</text:p>
          </table:table-cell>
          <table:table-cell table:style-name="ce517" table:formula="of:=VLOOKUP([.$B6];[$TuttiTornei.$B$5:.$AW$63];[.AE$3]+1;0)" office:value-type="float" office:value="0">
            <text:p>0,00</text:p>
          </table:table-cell>
          <table:table-cell table:style-name="ce517" table:formula="of:=VLOOKUP([.$B6];[$TuttiTornei.$B$5:.$AW$63];[.AF$3]+1;0)" office:value-type="float" office:value="0">
            <text:p>0,00</text:p>
          </table:table-cell>
          <table:table-cell table:style-name="ce517" table:formula="of:=VLOOKUP([.$B6];[$TuttiTornei.$B$5:.$AW$63];[.AG$3]+1;0)" office:value-type="float" office:value="0">
            <text:p>0,00</text:p>
          </table:table-cell>
          <table:table-cell table:style-name="ce517" table:formula="of:=VLOOKUP([.$B6];[$TuttiTornei.$B$5:.$AW$63];[.AH$3]+1;0)" office:value-type="float" office:value="0">
            <text:p>0,00</text:p>
          </table:table-cell>
          <table:table-cell table:style-name="ce517" table:formula="of:=VLOOKUP([.$B6];[$TuttiTornei.$B$5:.$AW$63];[.AI$3]+1;0)" office:value-type="float" office:value="0">
            <text:p>0,00</text:p>
          </table:table-cell>
          <table:table-cell table:style-name="ce517" table:formula="of:=VLOOKUP([.$B6];[$TuttiTornei.$B$5:.$AW$63];[.AJ$3]+1;0)" office:value-type="float" office:value="0">
            <text:p>0,00</text:p>
          </table:table-cell>
          <table:table-cell table:style-name="ce517" table:formula="of:=VLOOKUP([.$B6];[$TuttiTornei.$B$5:.$AW$63];[.AK$3]+1;0)" office:value-type="float" office:value="0">
            <text:p>0,00</text:p>
          </table:table-cell>
          <table:table-cell table:style-name="ce517" table:formula="of:=VLOOKUP([.$B6];[$TuttiTornei.$B$5:.$AW$63];[.AL$3]+1;0)" office:value-type="float" office:value="0">
            <text:p>0,00</text:p>
          </table:table-cell>
          <table:table-cell table:style-name="ce517" table:formula="of:=VLOOKUP([.$B6];[$TuttiTornei.$B$5:.$AW$63];[.AM$3]+1;0)" office:value-type="float" office:value="0">
            <text:p>0,00</text:p>
          </table:table-cell>
          <table:table-cell table:style-name="ce517" table:formula="of:=VLOOKUP([.$B6];[$TuttiTornei.$B$5:.$AW$63];[.AN$3]+1;0)" office:value-type="float" office:value="0">
            <text:p>0,00</text:p>
          </table:table-cell>
          <table:table-cell table:style-name="ce517" table:formula="of:=VLOOKUP([.$B6];[$TuttiTornei.$B$5:.$AW$63];[.AO$3]+1;0)" office:value-type="float" office:value="0">
            <text:p>0,00</text:p>
          </table:table-cell>
          <table:table-cell table:style-name="ce517" table:formula="of:=VLOOKUP([.$B6];[$TuttiTornei.$B$5:.$AW$63];[.AP$3]+1;0)" office:value-type="float" office:value="0">
            <text:p>0,00</text:p>
          </table:table-cell>
          <table:table-cell table:style-name="ce517" table:formula="of:=VLOOKUP([.$B6];[$TuttiTornei.$B$5:.$AW$63];[.AQ$3]+1;0)" office:value-type="float" office:value="0">
            <text:p>0,00</text:p>
          </table:table-cell>
          <table:table-cell table:style-name="ce517" table:formula="of:=VLOOKUP([.$B6];[$TuttiTornei.$B$5:.$AW$63];[.AR$3]+1;0)" office:value-type="float" office:value="0">
            <text:p>0,00</text:p>
          </table:table-cell>
          <table:table-cell table:style-name="ce517" table:formula="of:=VLOOKUP([.$B6];[$TuttiTornei.$B$5:.$AW$63];[.AS$3]+1;0)" office:value-type="float" office:value="0">
            <text:p>0,00</text:p>
          </table:table-cell>
          <table:table-cell table:style-name="ce517" table:formula="of:=VLOOKUP([.$B6];[$TuttiTornei.$B$5:.$AW$63];[.AT$3]+1;0)" office:value-type="float" office:value="0">
            <text:p>0,00</text:p>
          </table:table-cell>
          <table:table-cell table:style-name="ce517" table:formula="of:=VLOOKUP([.$B6];[$TuttiTornei.$B$5:.$AW$63];[.AU$3]+1;0)" office:value-type="float" office:value="0">
            <text:p>0,00</text:p>
          </table:table-cell>
          <table:table-cell table:style-name="ce517" table:formula="of:=VLOOKUP([.$B6];[$TuttiTornei.$B$5:.$AW$63];[.AV$3]+1;0)" office:value-type="float" office:value="0">
            <text:p>0,00</text:p>
          </table:table-cell>
          <table:table-cell table:style-name="ce517" table:formula="of:=VLOOKUP([.$B6];[$TuttiTornei.$B$5:.$AW$63];[.AW$3]+1;0)" office:value-type="float" office:value="0">
            <text:p>0,00</text:p>
          </table:table-cell>
          <table:table-cell table:style-name="ce517" table:formula="of:=VLOOKUP([.$B6];[$TuttiTornei.$B$5:.$AW$63];[.AX$3]+1;0)" office:value-type="float" office:value="0">
            <text:p>0,00</text:p>
          </table:table-cell>
          <table:table-cell table:style-name="ce527" table:formula="of:=SUM([.D6:.AX6])" office:value-type="float" office:value="144.2">
            <text:p>144,20</text:p>
          </table:table-cell>
          <table:table-cell table:formula="of:=[.B6]" office:value-type="string" office:string-value="BERNASCONI AMBROGIO">
            <text:p>BERNASCONI AMBROGIO</text:p>
          </table:table-cell>
          <table:table-cell table:number-columns-repeated="972"/>
        </table:table-row>
        <table:table-row table:style-name="ro3">
          <table:table-cell table:style-name="ce5" table:formula="of:=[.A6]+1" office:value-type="float" office:value="3">
            <text:p>3</text:p>
          </table:table-cell>
          <table:table-cell table:style-name="ce516" table:formula="of:=VLOOKUP([.$A7];[$CampOrd.$BA$5:.$BB$66];2;0)" office:value-type="string" office:string-value="ULZEGA ORETTA">
            <text:p>ULZEGA ORETTA</text:p>
          </table:table-cell>
          <table:table-cell table:style-name="ce517" table:formula="of:=[.AY7]" office:value-type="float" office:value="143.01">
            <text:p>143,01</text:p>
          </table:table-cell>
          <table:table-cell table:style-name="ce517" table:formula="of:=VLOOKUP([.$B7];[$TuttiTornei.$B$5:.$AW$63];[.D$3]+1;0)" office:value-type="float" office:value="47.01">
            <text:p>47,01</text:p>
          </table:table-cell>
          <table:table-cell table:style-name="ce517" table:formula="of:=VLOOKUP([.$B7];[$TuttiTornei.$B$5:.$AW$63];[.E$3]+1;0)" office:value-type="float" office:value="47.08">
            <text:p>47,08</text:p>
          </table:table-cell>
          <table:table-cell table:style-name="ce517" table:formula="of:=VLOOKUP([.$B7];[$TuttiTornei.$B$5:.$AW$63];[.F$3]+1;0)" office:value-type="float" office:value="48.92">
            <text:p>48,92</text:p>
          </table:table-cell>
          <table:table-cell table:style-name="ce517" table:formula="of:=VLOOKUP([.$B7];[$TuttiTornei.$B$5:.$AW$63];[.G$3]+1;0)" office:value-type="float" office:value="0">
            <text:p>0,00</text:p>
          </table:table-cell>
          <table:table-cell table:style-name="ce517" table:formula="of:=VLOOKUP([.$B7];[$TuttiTornei.$B$5:.$AW$63];[.H$3]+1;0)" office:value-type="float" office:value="0">
            <text:p>0,00</text:p>
          </table:table-cell>
          <table:table-cell table:style-name="ce517" table:formula="of:=VLOOKUP([.$B7];[$TuttiTornei.$B$5:.$AW$63];[.I$3]+1;0)" office:value-type="float" office:value="0">
            <text:p>0,00</text:p>
          </table:table-cell>
          <table:table-cell table:style-name="ce517" table:formula="of:=VLOOKUP([.$B7];[$TuttiTornei.$B$5:.$AW$63];[.J$3]+1;0)" office:value-type="float" office:value="0">
            <text:p>0,00</text:p>
          </table:table-cell>
          <table:table-cell table:style-name="ce517" table:formula="of:=VLOOKUP([.$B7];[$TuttiTornei.$B$5:.$AW$63];[.K$3]+1;0)" office:value-type="float" office:value="0">
            <text:p>0,00</text:p>
          </table:table-cell>
          <table:table-cell table:style-name="ce517" table:formula="of:=VLOOKUP([.$B7];[$TuttiTornei.$B$5:.$AW$63];[.L$3]+1;0)" office:value-type="float" office:value="0">
            <text:p>0,00</text:p>
          </table:table-cell>
          <table:table-cell table:style-name="ce517" table:formula="of:=VLOOKUP([.$B7];[$TuttiTornei.$B$5:.$AW$63];[.M$3]+1;0)" office:value-type="float" office:value="0">
            <text:p>0,00</text:p>
          </table:table-cell>
          <table:table-cell table:style-name="ce517" table:formula="of:=VLOOKUP([.$B7];[$TuttiTornei.$B$5:.$AW$63];[.N$3]+1;0)" office:value-type="float" office:value="0">
            <text:p>0,00</text:p>
          </table:table-cell>
          <table:table-cell table:style-name="ce517" table:formula="of:=VLOOKUP([.$B7];[$TuttiTornei.$B$5:.$AW$63];[.O$3]+1;0)" office:value-type="float" office:value="0">
            <text:p>0,00</text:p>
          </table:table-cell>
          <table:table-cell table:style-name="ce517" table:formula="of:=VLOOKUP([.$B7];[$TuttiTornei.$B$5:.$AW$63];[.P$3]+1;0)" office:value-type="float" office:value="0">
            <text:p>0,00</text:p>
          </table:table-cell>
          <table:table-cell table:style-name="ce517" table:formula="of:=VLOOKUP([.$B7];[$TuttiTornei.$B$5:.$AW$63];[.Q$3]+1;0)" office:value-type="float" office:value="0">
            <text:p>0,00</text:p>
          </table:table-cell>
          <table:table-cell table:style-name="ce517" table:formula="of:=VLOOKUP([.$B7];[$TuttiTornei.$B$5:.$AW$63];[.R$3]+1;0)" office:value-type="float" office:value="0">
            <text:p>0,00</text:p>
          </table:table-cell>
          <table:table-cell table:style-name="ce517" table:formula="of:=VLOOKUP([.$B7];[$TuttiTornei.$B$5:.$AW$63];[.S$3]+1;0)" office:value-type="float" office:value="0">
            <text:p>0,00</text:p>
          </table:table-cell>
          <table:table-cell table:style-name="ce517" table:formula="of:=VLOOKUP([.$B7];[$TuttiTornei.$B$5:.$AW$63];[.T$3]+1;0)" office:value-type="float" office:value="0">
            <text:p>0,00</text:p>
          </table:table-cell>
          <table:table-cell table:style-name="ce517" table:formula="of:=VLOOKUP([.$B7];[$TuttiTornei.$B$5:.$AW$63];[.U$3]+1;0)" office:value-type="float" office:value="0">
            <text:p>0,00</text:p>
          </table:table-cell>
          <table:table-cell table:style-name="ce517" table:formula="of:=VLOOKUP([.$B7];[$TuttiTornei.$B$5:.$AW$63];[.V$3]+1;0)" office:value-type="float" office:value="0">
            <text:p>0,00</text:p>
          </table:table-cell>
          <table:table-cell table:style-name="ce517" table:formula="of:=VLOOKUP([.$B7];[$TuttiTornei.$B$5:.$AW$63];[.W$3]+1;0)" office:value-type="float" office:value="0">
            <text:p>0,00</text:p>
          </table:table-cell>
          <table:table-cell table:style-name="ce517" table:formula="of:=VLOOKUP([.$B7];[$TuttiTornei.$B$5:.$AW$63];[.X$3]+1;0)" office:value-type="float" office:value="0">
            <text:p>0,00</text:p>
          </table:table-cell>
          <table:table-cell table:style-name="ce517" table:formula="of:=VLOOKUP([.$B7];[$TuttiTornei.$B$5:.$AW$63];[.Y$3]+1;0)" office:value-type="float" office:value="0">
            <text:p>0,00</text:p>
          </table:table-cell>
          <table:table-cell table:style-name="ce517" table:formula="of:=VLOOKUP([.$B7];[$TuttiTornei.$B$5:.$AW$63];[.Z$3]+1;0)" office:value-type="float" office:value="0">
            <text:p>0,00</text:p>
          </table:table-cell>
          <table:table-cell table:style-name="ce517" table:formula="of:=VLOOKUP([.$B7];[$TuttiTornei.$B$5:.$AW$63];[.AA$3]+1;0)" office:value-type="float" office:value="0">
            <text:p>0,00</text:p>
          </table:table-cell>
          <table:table-cell table:style-name="ce517" table:formula="of:=VLOOKUP([.$B7];[$TuttiTornei.$B$5:.$AW$63];[.AB$3]+1;0)" office:value-type="float" office:value="0">
            <text:p>0,00</text:p>
          </table:table-cell>
          <table:table-cell table:style-name="ce517" table:formula="of:=VLOOKUP([.$B7];[$TuttiTornei.$B$5:.$AW$63];[.AC$3]+1;0)" office:value-type="float" office:value="0">
            <text:p>0,00</text:p>
          </table:table-cell>
          <table:table-cell table:style-name="ce517" table:formula="of:=VLOOKUP([.$B7];[$TuttiTornei.$B$5:.$AW$63];[.AD$3]+1;0)" office:value-type="float" office:value="0">
            <text:p>0,00</text:p>
          </table:table-cell>
          <table:table-cell table:style-name="ce517" table:formula="of:=VLOOKUP([.$B7];[$TuttiTornei.$B$5:.$AW$63];[.AE$3]+1;0)" office:value-type="float" office:value="0">
            <text:p>0,00</text:p>
          </table:table-cell>
          <table:table-cell table:style-name="ce517" table:formula="of:=VLOOKUP([.$B7];[$TuttiTornei.$B$5:.$AW$63];[.AF$3]+1;0)" office:value-type="float" office:value="0">
            <text:p>0,00</text:p>
          </table:table-cell>
          <table:table-cell table:style-name="ce517" table:formula="of:=VLOOKUP([.$B7];[$TuttiTornei.$B$5:.$AW$63];[.AG$3]+1;0)" office:value-type="float" office:value="0">
            <text:p>0,00</text:p>
          </table:table-cell>
          <table:table-cell table:style-name="ce517" table:formula="of:=VLOOKUP([.$B7];[$TuttiTornei.$B$5:.$AW$63];[.AH$3]+1;0)" office:value-type="float" office:value="0">
            <text:p>0,00</text:p>
          </table:table-cell>
          <table:table-cell table:style-name="ce517" table:formula="of:=VLOOKUP([.$B7];[$TuttiTornei.$B$5:.$AW$63];[.AI$3]+1;0)" office:value-type="float" office:value="0">
            <text:p>0,00</text:p>
          </table:table-cell>
          <table:table-cell table:style-name="ce517" table:formula="of:=VLOOKUP([.$B7];[$TuttiTornei.$B$5:.$AW$63];[.AJ$3]+1;0)" office:value-type="float" office:value="0">
            <text:p>0,00</text:p>
          </table:table-cell>
          <table:table-cell table:style-name="ce517" table:formula="of:=VLOOKUP([.$B7];[$TuttiTornei.$B$5:.$AW$63];[.AK$3]+1;0)" office:value-type="float" office:value="0">
            <text:p>0,00</text:p>
          </table:table-cell>
          <table:table-cell table:style-name="ce517" table:formula="of:=VLOOKUP([.$B7];[$TuttiTornei.$B$5:.$AW$63];[.AL$3]+1;0)" office:value-type="float" office:value="0">
            <text:p>0,00</text:p>
          </table:table-cell>
          <table:table-cell table:style-name="ce517" table:formula="of:=VLOOKUP([.$B7];[$TuttiTornei.$B$5:.$AW$63];[.AM$3]+1;0)" office:value-type="float" office:value="0">
            <text:p>0,00</text:p>
          </table:table-cell>
          <table:table-cell table:style-name="ce517" table:formula="of:=VLOOKUP([.$B7];[$TuttiTornei.$B$5:.$AW$63];[.AN$3]+1;0)" office:value-type="float" office:value="0">
            <text:p>0,00</text:p>
          </table:table-cell>
          <table:table-cell table:style-name="ce517" table:formula="of:=VLOOKUP([.$B7];[$TuttiTornei.$B$5:.$AW$63];[.AO$3]+1;0)" office:value-type="float" office:value="0">
            <text:p>0,00</text:p>
          </table:table-cell>
          <table:table-cell table:style-name="ce517" table:formula="of:=VLOOKUP([.$B7];[$TuttiTornei.$B$5:.$AW$63];[.AP$3]+1;0)" office:value-type="float" office:value="0">
            <text:p>0,00</text:p>
          </table:table-cell>
          <table:table-cell table:style-name="ce517" table:formula="of:=VLOOKUP([.$B7];[$TuttiTornei.$B$5:.$AW$63];[.AQ$3]+1;0)" office:value-type="float" office:value="0">
            <text:p>0,00</text:p>
          </table:table-cell>
          <table:table-cell table:style-name="ce517" table:formula="of:=VLOOKUP([.$B7];[$TuttiTornei.$B$5:.$AW$63];[.AR$3]+1;0)" office:value-type="float" office:value="0">
            <text:p>0,00</text:p>
          </table:table-cell>
          <table:table-cell table:style-name="ce517" table:formula="of:=VLOOKUP([.$B7];[$TuttiTornei.$B$5:.$AW$63];[.AS$3]+1;0)" office:value-type="float" office:value="0">
            <text:p>0,00</text:p>
          </table:table-cell>
          <table:table-cell table:style-name="ce517" table:formula="of:=VLOOKUP([.$B7];[$TuttiTornei.$B$5:.$AW$63];[.AT$3]+1;0)" office:value-type="float" office:value="0">
            <text:p>0,00</text:p>
          </table:table-cell>
          <table:table-cell table:style-name="ce517" table:formula="of:=VLOOKUP([.$B7];[$TuttiTornei.$B$5:.$AW$63];[.AU$3]+1;0)" office:value-type="float" office:value="0">
            <text:p>0,00</text:p>
          </table:table-cell>
          <table:table-cell table:style-name="ce517" table:formula="of:=VLOOKUP([.$B7];[$TuttiTornei.$B$5:.$AW$63];[.AV$3]+1;0)" office:value-type="float" office:value="0">
            <text:p>0,00</text:p>
          </table:table-cell>
          <table:table-cell table:style-name="ce517" table:formula="of:=VLOOKUP([.$B7];[$TuttiTornei.$B$5:.$AW$63];[.AW$3]+1;0)" office:value-type="float" office:value="0">
            <text:p>0,00</text:p>
          </table:table-cell>
          <table:table-cell table:style-name="ce517" table:formula="of:=VLOOKUP([.$B7];[$TuttiTornei.$B$5:.$AW$63];[.AX$3]+1;0)" office:value-type="float" office:value="0">
            <text:p>0,00</text:p>
          </table:table-cell>
          <table:table-cell table:style-name="ce527" table:formula="of:=SUM([.D7:.AX7])" office:value-type="float" office:value="143.01">
            <text:p>143,01</text:p>
          </table:table-cell>
          <table:table-cell table:formula="of:=[.B7]" office:value-type="string" office:string-value="ULZEGA ORETTA">
            <text:p>ULZEGA ORETTA</text:p>
          </table:table-cell>
          <table:table-cell table:number-columns-repeated="972"/>
        </table:table-row>
        <table:table-row table:style-name="ro3">
          <table:table-cell table:style-name="ce5" table:formula="of:=[.A7]+1" office:value-type="float" office:value="4">
            <text:p>4</text:p>
          </table:table-cell>
          <table:table-cell table:style-name="ce516" table:formula="of:=VLOOKUP([.$A8];[$CampOrd.$BA$5:.$BB$66];2;0)" office:value-type="string" office:string-value="RATTI LUIGIA">
            <text:p>RATTI LUIGIA</text:p>
          </table:table-cell>
          <table:table-cell table:style-name="ce517" table:formula="of:=[.AY8]" office:value-type="float" office:value="123.16">
            <text:p>123,16</text:p>
          </table:table-cell>
          <table:table-cell table:style-name="ce517" table:formula="of:=VLOOKUP([.$B8];[$TuttiTornei.$B$5:.$AW$63];[.D$3]+1;0)" office:value-type="float" office:value="0">
            <text:p>0,00</text:p>
          </table:table-cell>
          <table:table-cell table:style-name="ce517" table:formula="of:=VLOOKUP([.$B8];[$TuttiTornei.$B$5:.$AW$63];[.E$3]+1;0)" office:value-type="float" office:value="57.5">
            <text:p>57,50</text:p>
          </table:table-cell>
          <table:table-cell table:style-name="ce517" table:formula="of:=VLOOKUP([.$B8];[$TuttiTornei.$B$5:.$AW$63];[.F$3]+1;0)" office:value-type="float" office:value="65.66">
            <text:p>65,66</text:p>
          </table:table-cell>
          <table:table-cell table:style-name="ce517" table:formula="of:=VLOOKUP([.$B8];[$TuttiTornei.$B$5:.$AW$63];[.G$3]+1;0)" office:value-type="float" office:value="0">
            <text:p>0,00</text:p>
          </table:table-cell>
          <table:table-cell table:style-name="ce517" table:formula="of:=VLOOKUP([.$B8];[$TuttiTornei.$B$5:.$AW$63];[.H$3]+1;0)" office:value-type="float" office:value="0">
            <text:p>0,00</text:p>
          </table:table-cell>
          <table:table-cell table:style-name="ce517" table:formula="of:=VLOOKUP([.$B8];[$TuttiTornei.$B$5:.$AW$63];[.I$3]+1;0)" office:value-type="float" office:value="0">
            <text:p>0,00</text:p>
          </table:table-cell>
          <table:table-cell table:style-name="ce517" table:formula="of:=VLOOKUP([.$B8];[$TuttiTornei.$B$5:.$AW$63];[.J$3]+1;0)" office:value-type="float" office:value="0">
            <text:p>0,00</text:p>
          </table:table-cell>
          <table:table-cell table:style-name="ce517" table:formula="of:=VLOOKUP([.$B8];[$TuttiTornei.$B$5:.$AW$63];[.K$3]+1;0)" office:value-type="float" office:value="0">
            <text:p>0,00</text:p>
          </table:table-cell>
          <table:table-cell table:style-name="ce517" table:formula="of:=VLOOKUP([.$B8];[$TuttiTornei.$B$5:.$AW$63];[.L$3]+1;0)" office:value-type="float" office:value="0">
            <text:p>0,00</text:p>
          </table:table-cell>
          <table:table-cell table:style-name="ce517" table:formula="of:=VLOOKUP([.$B8];[$TuttiTornei.$B$5:.$AW$63];[.M$3]+1;0)" office:value-type="float" office:value="0">
            <text:p>0,00</text:p>
          </table:table-cell>
          <table:table-cell table:style-name="ce517" table:formula="of:=VLOOKUP([.$B8];[$TuttiTornei.$B$5:.$AW$63];[.N$3]+1;0)" office:value-type="float" office:value="0">
            <text:p>0,00</text:p>
          </table:table-cell>
          <table:table-cell table:style-name="ce517" table:formula="of:=VLOOKUP([.$B8];[$TuttiTornei.$B$5:.$AW$63];[.O$3]+1;0)" office:value-type="float" office:value="0">
            <text:p>0,00</text:p>
          </table:table-cell>
          <table:table-cell table:style-name="ce517" table:formula="of:=VLOOKUP([.$B8];[$TuttiTornei.$B$5:.$AW$63];[.P$3]+1;0)" office:value-type="float" office:value="0">
            <text:p>0,00</text:p>
          </table:table-cell>
          <table:table-cell table:style-name="ce517" table:formula="of:=VLOOKUP([.$B8];[$TuttiTornei.$B$5:.$AW$63];[.Q$3]+1;0)" office:value-type="float" office:value="0">
            <text:p>0,00</text:p>
          </table:table-cell>
          <table:table-cell table:style-name="ce517" table:formula="of:=VLOOKUP([.$B8];[$TuttiTornei.$B$5:.$AW$63];[.R$3]+1;0)" office:value-type="float" office:value="0">
            <text:p>0,00</text:p>
          </table:table-cell>
          <table:table-cell table:style-name="ce517" table:formula="of:=VLOOKUP([.$B8];[$TuttiTornei.$B$5:.$AW$63];[.S$3]+1;0)" office:value-type="float" office:value="0">
            <text:p>0,00</text:p>
          </table:table-cell>
          <table:table-cell table:style-name="ce517" table:formula="of:=VLOOKUP([.$B8];[$TuttiTornei.$B$5:.$AW$63];[.T$3]+1;0)" office:value-type="float" office:value="0">
            <text:p>0,00</text:p>
          </table:table-cell>
          <table:table-cell table:style-name="ce517" table:formula="of:=VLOOKUP([.$B8];[$TuttiTornei.$B$5:.$AW$63];[.U$3]+1;0)" office:value-type="float" office:value="0">
            <text:p>0,00</text:p>
          </table:table-cell>
          <table:table-cell table:style-name="ce517" table:formula="of:=VLOOKUP([.$B8];[$TuttiTornei.$B$5:.$AW$63];[.V$3]+1;0)" office:value-type="float" office:value="0">
            <text:p>0,00</text:p>
          </table:table-cell>
          <table:table-cell table:style-name="ce517" table:formula="of:=VLOOKUP([.$B8];[$TuttiTornei.$B$5:.$AW$63];[.W$3]+1;0)" office:value-type="float" office:value="0">
            <text:p>0,00</text:p>
          </table:table-cell>
          <table:table-cell table:style-name="ce517" table:formula="of:=VLOOKUP([.$B8];[$TuttiTornei.$B$5:.$AW$63];[.X$3]+1;0)" office:value-type="float" office:value="0">
            <text:p>0,00</text:p>
          </table:table-cell>
          <table:table-cell table:style-name="ce517" table:formula="of:=VLOOKUP([.$B8];[$TuttiTornei.$B$5:.$AW$63];[.Y$3]+1;0)" office:value-type="float" office:value="0">
            <text:p>0,00</text:p>
          </table:table-cell>
          <table:table-cell table:style-name="ce517" table:formula="of:=VLOOKUP([.$B8];[$TuttiTornei.$B$5:.$AW$63];[.Z$3]+1;0)" office:value-type="float" office:value="0">
            <text:p>0,00</text:p>
          </table:table-cell>
          <table:table-cell table:style-name="ce517" table:formula="of:=VLOOKUP([.$B8];[$TuttiTornei.$B$5:.$AW$63];[.AA$3]+1;0)" office:value-type="float" office:value="0">
            <text:p>0,00</text:p>
          </table:table-cell>
          <table:table-cell table:style-name="ce517" table:formula="of:=VLOOKUP([.$B8];[$TuttiTornei.$B$5:.$AW$63];[.AB$3]+1;0)" office:value-type="float" office:value="0">
            <text:p>0,00</text:p>
          </table:table-cell>
          <table:table-cell table:style-name="ce517" table:formula="of:=VLOOKUP([.$B8];[$TuttiTornei.$B$5:.$AW$63];[.AC$3]+1;0)" office:value-type="float" office:value="0">
            <text:p>0,00</text:p>
          </table:table-cell>
          <table:table-cell table:style-name="ce517" table:formula="of:=VLOOKUP([.$B8];[$TuttiTornei.$B$5:.$AW$63];[.AD$3]+1;0)" office:value-type="float" office:value="0">
            <text:p>0,00</text:p>
          </table:table-cell>
          <table:table-cell table:style-name="ce517" table:formula="of:=VLOOKUP([.$B8];[$TuttiTornei.$B$5:.$AW$63];[.AE$3]+1;0)" office:value-type="float" office:value="0">
            <text:p>0,00</text:p>
          </table:table-cell>
          <table:table-cell table:style-name="ce517" table:formula="of:=VLOOKUP([.$B8];[$TuttiTornei.$B$5:.$AW$63];[.AF$3]+1;0)" office:value-type="float" office:value="0">
            <text:p>0,00</text:p>
          </table:table-cell>
          <table:table-cell table:style-name="ce517" table:formula="of:=VLOOKUP([.$B8];[$TuttiTornei.$B$5:.$AW$63];[.AG$3]+1;0)" office:value-type="float" office:value="0">
            <text:p>0,00</text:p>
          </table:table-cell>
          <table:table-cell table:style-name="ce517" table:formula="of:=VLOOKUP([.$B8];[$TuttiTornei.$B$5:.$AW$63];[.AH$3]+1;0)" office:value-type="float" office:value="0">
            <text:p>0,00</text:p>
          </table:table-cell>
          <table:table-cell table:style-name="ce517" table:formula="of:=VLOOKUP([.$B8];[$TuttiTornei.$B$5:.$AW$63];[.AI$3]+1;0)" office:value-type="float" office:value="0">
            <text:p>0,00</text:p>
          </table:table-cell>
          <table:table-cell table:style-name="ce517" table:formula="of:=VLOOKUP([.$B8];[$TuttiTornei.$B$5:.$AW$63];[.AJ$3]+1;0)" office:value-type="float" office:value="0">
            <text:p>0,00</text:p>
          </table:table-cell>
          <table:table-cell table:style-name="ce517" table:formula="of:=VLOOKUP([.$B8];[$TuttiTornei.$B$5:.$AW$63];[.AK$3]+1;0)" office:value-type="float" office:value="0">
            <text:p>0,00</text:p>
          </table:table-cell>
          <table:table-cell table:style-name="ce517" table:formula="of:=VLOOKUP([.$B8];[$TuttiTornei.$B$5:.$AW$63];[.AL$3]+1;0)" office:value-type="float" office:value="0">
            <text:p>0,00</text:p>
          </table:table-cell>
          <table:table-cell table:style-name="ce517" table:formula="of:=VLOOKUP([.$B8];[$TuttiTornei.$B$5:.$AW$63];[.AM$3]+1;0)" office:value-type="float" office:value="0">
            <text:p>0,00</text:p>
          </table:table-cell>
          <table:table-cell table:style-name="ce517" table:formula="of:=VLOOKUP([.$B8];[$TuttiTornei.$B$5:.$AW$63];[.AN$3]+1;0)" office:value-type="float" office:value="0">
            <text:p>0,00</text:p>
          </table:table-cell>
          <table:table-cell table:style-name="ce517" table:formula="of:=VLOOKUP([.$B8];[$TuttiTornei.$B$5:.$AW$63];[.AO$3]+1;0)" office:value-type="float" office:value="0">
            <text:p>0,00</text:p>
          </table:table-cell>
          <table:table-cell table:style-name="ce517" table:formula="of:=VLOOKUP([.$B8];[$TuttiTornei.$B$5:.$AW$63];[.AP$3]+1;0)" office:value-type="float" office:value="0">
            <text:p>0,00</text:p>
          </table:table-cell>
          <table:table-cell table:style-name="ce517" table:formula="of:=VLOOKUP([.$B8];[$TuttiTornei.$B$5:.$AW$63];[.AQ$3]+1;0)" office:value-type="float" office:value="0">
            <text:p>0,00</text:p>
          </table:table-cell>
          <table:table-cell table:style-name="ce517" table:formula="of:=VLOOKUP([.$B8];[$TuttiTornei.$B$5:.$AW$63];[.AR$3]+1;0)" office:value-type="float" office:value="0">
            <text:p>0,00</text:p>
          </table:table-cell>
          <table:table-cell table:style-name="ce517" table:formula="of:=VLOOKUP([.$B8];[$TuttiTornei.$B$5:.$AW$63];[.AS$3]+1;0)" office:value-type="float" office:value="0">
            <text:p>0,00</text:p>
          </table:table-cell>
          <table:table-cell table:style-name="ce517" table:formula="of:=VLOOKUP([.$B8];[$TuttiTornei.$B$5:.$AW$63];[.AT$3]+1;0)" office:value-type="float" office:value="0">
            <text:p>0,00</text:p>
          </table:table-cell>
          <table:table-cell table:style-name="ce517" table:formula="of:=VLOOKUP([.$B8];[$TuttiTornei.$B$5:.$AW$63];[.AU$3]+1;0)" office:value-type="float" office:value="0">
            <text:p>0,00</text:p>
          </table:table-cell>
          <table:table-cell table:style-name="ce517" table:formula="of:=VLOOKUP([.$B8];[$TuttiTornei.$B$5:.$AW$63];[.AV$3]+1;0)" office:value-type="float" office:value="0">
            <text:p>0,00</text:p>
          </table:table-cell>
          <table:table-cell table:style-name="ce517" table:formula="of:=VLOOKUP([.$B8];[$TuttiTornei.$B$5:.$AW$63];[.AW$3]+1;0)" office:value-type="float" office:value="0">
            <text:p>0,00</text:p>
          </table:table-cell>
          <table:table-cell table:style-name="ce517" table:formula="of:=VLOOKUP([.$B8];[$TuttiTornei.$B$5:.$AW$63];[.AX$3]+1;0)" office:value-type="float" office:value="0">
            <text:p>0,00</text:p>
          </table:table-cell>
          <table:table-cell table:style-name="ce527" table:formula="of:=SUM([.D8:.AX8])" office:value-type="float" office:value="123.16">
            <text:p>123,16</text:p>
          </table:table-cell>
          <table:table-cell table:formula="of:=[.B8]" office:value-type="string" office:string-value="RATTI LUIGIA">
            <text:p>RATTI LUIGIA</text:p>
          </table:table-cell>
          <table:table-cell table:number-columns-repeated="972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516" table:formula="of:=VLOOKUP([.$A9];[$CampOrd.$BA$5:.$BB$66];2;0)" office:value-type="string" office:string-value="CORRADO GIUSEPPE">
            <text:p>CORRADO GIUSEPPE</text:p>
          </table:table-cell>
          <table:table-cell table:style-name="ce517" table:formula="of:=[.AY9]" office:value-type="float" office:value="103.6">
            <text:p>103,60</text:p>
          </table:table-cell>
          <table:table-cell table:style-name="ce517" table:formula="of:=VLOOKUP([.$B9];[$TuttiTornei.$B$5:.$AW$63];[.D$3]+1;0)" office:value-type="float" office:value="0">
            <text:p>0,00</text:p>
          </table:table-cell>
          <table:table-cell table:style-name="ce517" table:formula="of:=VLOOKUP([.$B9];[$TuttiTornei.$B$5:.$AW$63];[.E$3]+1;0)" office:value-type="float" office:value="45.83">
            <text:p>45,83</text:p>
          </table:table-cell>
          <table:table-cell table:style-name="ce517" table:formula="of:=VLOOKUP([.$B9];[$TuttiTornei.$B$5:.$AW$63];[.F$3]+1;0)" office:value-type="float" office:value="57.77">
            <text:p>57,77</text:p>
          </table:table-cell>
          <table:table-cell table:style-name="ce517" table:formula="of:=VLOOKUP([.$B9];[$TuttiTornei.$B$5:.$AW$63];[.G$3]+1;0)" office:value-type="float" office:value="0">
            <text:p>0,00</text:p>
          </table:table-cell>
          <table:table-cell table:style-name="ce517" table:formula="of:=VLOOKUP([.$B9];[$TuttiTornei.$B$5:.$AW$63];[.H$3]+1;0)" office:value-type="float" office:value="0">
            <text:p>0,00</text:p>
          </table:table-cell>
          <table:table-cell table:style-name="ce517" table:formula="of:=VLOOKUP([.$B9];[$TuttiTornei.$B$5:.$AW$63];[.I$3]+1;0)" office:value-type="float" office:value="0">
            <text:p>0,00</text:p>
          </table:table-cell>
          <table:table-cell table:style-name="ce517" table:formula="of:=VLOOKUP([.$B9];[$TuttiTornei.$B$5:.$AW$63];[.J$3]+1;0)" office:value-type="float" office:value="0">
            <text:p>0,00</text:p>
          </table:table-cell>
          <table:table-cell table:style-name="ce517" table:formula="of:=VLOOKUP([.$B9];[$TuttiTornei.$B$5:.$AW$63];[.K$3]+1;0)" office:value-type="float" office:value="0">
            <text:p>0,00</text:p>
          </table:table-cell>
          <table:table-cell table:style-name="ce517" table:formula="of:=VLOOKUP([.$B9];[$TuttiTornei.$B$5:.$AW$63];[.L$3]+1;0)" office:value-type="float" office:value="0">
            <text:p>0,00</text:p>
          </table:table-cell>
          <table:table-cell table:style-name="ce517" table:formula="of:=VLOOKUP([.$B9];[$TuttiTornei.$B$5:.$AW$63];[.M$3]+1;0)" office:value-type="float" office:value="0">
            <text:p>0,00</text:p>
          </table:table-cell>
          <table:table-cell table:style-name="ce517" table:formula="of:=VLOOKUP([.$B9];[$TuttiTornei.$B$5:.$AW$63];[.N$3]+1;0)" office:value-type="float" office:value="0">
            <text:p>0,00</text:p>
          </table:table-cell>
          <table:table-cell table:style-name="ce517" table:formula="of:=VLOOKUP([.$B9];[$TuttiTornei.$B$5:.$AW$63];[.O$3]+1;0)" office:value-type="float" office:value="0">
            <text:p>0,00</text:p>
          </table:table-cell>
          <table:table-cell table:style-name="ce517" table:formula="of:=VLOOKUP([.$B9];[$TuttiTornei.$B$5:.$AW$63];[.P$3]+1;0)" office:value-type="float" office:value="0">
            <text:p>0,00</text:p>
          </table:table-cell>
          <table:table-cell table:style-name="ce517" table:formula="of:=VLOOKUP([.$B9];[$TuttiTornei.$B$5:.$AW$63];[.Q$3]+1;0)" office:value-type="float" office:value="0">
            <text:p>0,00</text:p>
          </table:table-cell>
          <table:table-cell table:style-name="ce517" table:formula="of:=VLOOKUP([.$B9];[$TuttiTornei.$B$5:.$AW$63];[.R$3]+1;0)" office:value-type="float" office:value="0">
            <text:p>0,00</text:p>
          </table:table-cell>
          <table:table-cell table:style-name="ce517" table:formula="of:=VLOOKUP([.$B9];[$TuttiTornei.$B$5:.$AW$63];[.S$3]+1;0)" office:value-type="float" office:value="0">
            <text:p>0,00</text:p>
          </table:table-cell>
          <table:table-cell table:style-name="ce517" table:formula="of:=VLOOKUP([.$B9];[$TuttiTornei.$B$5:.$AW$63];[.T$3]+1;0)" office:value-type="float" office:value="0">
            <text:p>0,00</text:p>
          </table:table-cell>
          <table:table-cell table:style-name="ce517" table:formula="of:=VLOOKUP([.$B9];[$TuttiTornei.$B$5:.$AW$63];[.U$3]+1;0)" office:value-type="float" office:value="0">
            <text:p>0,00</text:p>
          </table:table-cell>
          <table:table-cell table:style-name="ce517" table:formula="of:=VLOOKUP([.$B9];[$TuttiTornei.$B$5:.$AW$63];[.V$3]+1;0)" office:value-type="float" office:value="0">
            <text:p>0,00</text:p>
          </table:table-cell>
          <table:table-cell table:style-name="ce517" table:formula="of:=VLOOKUP([.$B9];[$TuttiTornei.$B$5:.$AW$63];[.W$3]+1;0)" office:value-type="float" office:value="0">
            <text:p>0,00</text:p>
          </table:table-cell>
          <table:table-cell table:style-name="ce517" table:formula="of:=VLOOKUP([.$B9];[$TuttiTornei.$B$5:.$AW$63];[.X$3]+1;0)" office:value-type="float" office:value="0">
            <text:p>0,00</text:p>
          </table:table-cell>
          <table:table-cell table:style-name="ce517" table:formula="of:=VLOOKUP([.$B9];[$TuttiTornei.$B$5:.$AW$63];[.Y$3]+1;0)" office:value-type="float" office:value="0">
            <text:p>0,00</text:p>
          </table:table-cell>
          <table:table-cell table:style-name="ce517" table:formula="of:=VLOOKUP([.$B9];[$TuttiTornei.$B$5:.$AW$63];[.Z$3]+1;0)" office:value-type="float" office:value="0">
            <text:p>0,00</text:p>
          </table:table-cell>
          <table:table-cell table:style-name="ce517" table:formula="of:=VLOOKUP([.$B9];[$TuttiTornei.$B$5:.$AW$63];[.AA$3]+1;0)" office:value-type="float" office:value="0">
            <text:p>0,00</text:p>
          </table:table-cell>
          <table:table-cell table:style-name="ce517" table:formula="of:=VLOOKUP([.$B9];[$TuttiTornei.$B$5:.$AW$63];[.AB$3]+1;0)" office:value-type="float" office:value="0">
            <text:p>0,00</text:p>
          </table:table-cell>
          <table:table-cell table:style-name="ce517" table:formula="of:=VLOOKUP([.$B9];[$TuttiTornei.$B$5:.$AW$63];[.AC$3]+1;0)" office:value-type="float" office:value="0">
            <text:p>0,00</text:p>
          </table:table-cell>
          <table:table-cell table:style-name="ce517" table:formula="of:=VLOOKUP([.$B9];[$TuttiTornei.$B$5:.$AW$63];[.AD$3]+1;0)" office:value-type="float" office:value="0">
            <text:p>0,00</text:p>
          </table:table-cell>
          <table:table-cell table:style-name="ce517" table:formula="of:=VLOOKUP([.$B9];[$TuttiTornei.$B$5:.$AW$63];[.AE$3]+1;0)" office:value-type="float" office:value="0">
            <text:p>0,00</text:p>
          </table:table-cell>
          <table:table-cell table:style-name="ce517" table:formula="of:=VLOOKUP([.$B9];[$TuttiTornei.$B$5:.$AW$63];[.AF$3]+1;0)" office:value-type="float" office:value="0">
            <text:p>0,00</text:p>
          </table:table-cell>
          <table:table-cell table:style-name="ce517" table:formula="of:=VLOOKUP([.$B9];[$TuttiTornei.$B$5:.$AW$63];[.AG$3]+1;0)" office:value-type="float" office:value="0">
            <text:p>0,00</text:p>
          </table:table-cell>
          <table:table-cell table:style-name="ce517" table:formula="of:=VLOOKUP([.$B9];[$TuttiTornei.$B$5:.$AW$63];[.AH$3]+1;0)" office:value-type="float" office:value="0">
            <text:p>0,00</text:p>
          </table:table-cell>
          <table:table-cell table:style-name="ce517" table:formula="of:=VLOOKUP([.$B9];[$TuttiTornei.$B$5:.$AW$63];[.AI$3]+1;0)" office:value-type="float" office:value="0">
            <text:p>0,00</text:p>
          </table:table-cell>
          <table:table-cell table:style-name="ce517" table:formula="of:=VLOOKUP([.$B9];[$TuttiTornei.$B$5:.$AW$63];[.AJ$3]+1;0)" office:value-type="float" office:value="0">
            <text:p>0,00</text:p>
          </table:table-cell>
          <table:table-cell table:style-name="ce517" table:formula="of:=VLOOKUP([.$B9];[$TuttiTornei.$B$5:.$AW$63];[.AK$3]+1;0)" office:value-type="float" office:value="0">
            <text:p>0,00</text:p>
          </table:table-cell>
          <table:table-cell table:style-name="ce517" table:formula="of:=VLOOKUP([.$B9];[$TuttiTornei.$B$5:.$AW$63];[.AL$3]+1;0)" office:value-type="float" office:value="0">
            <text:p>0,00</text:p>
          </table:table-cell>
          <table:table-cell table:style-name="ce517" table:formula="of:=VLOOKUP([.$B9];[$TuttiTornei.$B$5:.$AW$63];[.AM$3]+1;0)" office:value-type="float" office:value="0">
            <text:p>0,00</text:p>
          </table:table-cell>
          <table:table-cell table:style-name="ce517" table:formula="of:=VLOOKUP([.$B9];[$TuttiTornei.$B$5:.$AW$63];[.AN$3]+1;0)" office:value-type="float" office:value="0">
            <text:p>0,00</text:p>
          </table:table-cell>
          <table:table-cell table:style-name="ce517" table:formula="of:=VLOOKUP([.$B9];[$TuttiTornei.$B$5:.$AW$63];[.AO$3]+1;0)" office:value-type="float" office:value="0">
            <text:p>0,00</text:p>
          </table:table-cell>
          <table:table-cell table:style-name="ce517" table:formula="of:=VLOOKUP([.$B9];[$TuttiTornei.$B$5:.$AW$63];[.AP$3]+1;0)" office:value-type="float" office:value="0">
            <text:p>0,00</text:p>
          </table:table-cell>
          <table:table-cell table:style-name="ce517" table:formula="of:=VLOOKUP([.$B9];[$TuttiTornei.$B$5:.$AW$63];[.AQ$3]+1;0)" office:value-type="float" office:value="0">
            <text:p>0,00</text:p>
          </table:table-cell>
          <table:table-cell table:style-name="ce517" table:formula="of:=VLOOKUP([.$B9];[$TuttiTornei.$B$5:.$AW$63];[.AR$3]+1;0)" office:value-type="float" office:value="0">
            <text:p>0,00</text:p>
          </table:table-cell>
          <table:table-cell table:style-name="ce517" table:formula="of:=VLOOKUP([.$B9];[$TuttiTornei.$B$5:.$AW$63];[.AS$3]+1;0)" office:value-type="float" office:value="0">
            <text:p>0,00</text:p>
          </table:table-cell>
          <table:table-cell table:style-name="ce517" table:formula="of:=VLOOKUP([.$B9];[$TuttiTornei.$B$5:.$AW$63];[.AT$3]+1;0)" office:value-type="float" office:value="0">
            <text:p>0,00</text:p>
          </table:table-cell>
          <table:table-cell table:style-name="ce517" table:formula="of:=VLOOKUP([.$B9];[$TuttiTornei.$B$5:.$AW$63];[.AU$3]+1;0)" office:value-type="float" office:value="0">
            <text:p>0,00</text:p>
          </table:table-cell>
          <table:table-cell table:style-name="ce517" table:formula="of:=VLOOKUP([.$B9];[$TuttiTornei.$B$5:.$AW$63];[.AV$3]+1;0)" office:value-type="float" office:value="0">
            <text:p>0,00</text:p>
          </table:table-cell>
          <table:table-cell table:style-name="ce517" table:formula="of:=VLOOKUP([.$B9];[$TuttiTornei.$B$5:.$AW$63];[.AW$3]+1;0)" office:value-type="float" office:value="0">
            <text:p>0,00</text:p>
          </table:table-cell>
          <table:table-cell table:style-name="ce517" table:formula="of:=VLOOKUP([.$B9];[$TuttiTornei.$B$5:.$AW$63];[.AX$3]+1;0)" office:value-type="float" office:value="0">
            <text:p>0,00</text:p>
          </table:table-cell>
          <table:table-cell table:style-name="ce527" table:formula="of:=SUM([.D9:.AX9])" office:value-type="float" office:value="103.6">
            <text:p>103,60</text:p>
          </table:table-cell>
          <table:table-cell table:formula="of:=[.B9]" office:value-type="string" office:string-value="CORRADO GIUSEPPE">
            <text:p>CORRADO GIUSEPPE</text:p>
          </table:table-cell>
          <table:table-cell table:number-columns-repeated="972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516" table:formula="of:=VLOOKUP([.$A10];[$CampOrd.$BA$5:.$BB$66];2;0)" office:value-type="string" office:string-value="MASCETTI ALBERTO">
            <text:p>MASCETTI ALBERTO</text:p>
          </table:table-cell>
          <table:table-cell table:style-name="ce517" table:formula="of:=[.AY10]" office:value-type="float" office:value="103.6">
            <text:p>103,60</text:p>
          </table:table-cell>
          <table:table-cell table:style-name="ce517" table:formula="of:=VLOOKUP([.$B10];[$TuttiTornei.$B$5:.$AW$63];[.D$3]+1;0)" office:value-type="float" office:value="0">
            <text:p>0,00</text:p>
          </table:table-cell>
          <table:table-cell table:style-name="ce517" table:formula="of:=VLOOKUP([.$B10];[$TuttiTornei.$B$5:.$AW$63];[.E$3]+1;0)" office:value-type="float" office:value="45.83">
            <text:p>45,83</text:p>
          </table:table-cell>
          <table:table-cell table:style-name="ce517" table:formula="of:=VLOOKUP([.$B10];[$TuttiTornei.$B$5:.$AW$63];[.F$3]+1;0)" office:value-type="float" office:value="57.77">
            <text:p>57,77</text:p>
          </table:table-cell>
          <table:table-cell table:style-name="ce517" table:formula="of:=VLOOKUP([.$B10];[$TuttiTornei.$B$5:.$AW$63];[.G$3]+1;0)" office:value-type="float" office:value="0">
            <text:p>0,00</text:p>
          </table:table-cell>
          <table:table-cell table:style-name="ce517" table:formula="of:=VLOOKUP([.$B10];[$TuttiTornei.$B$5:.$AW$63];[.H$3]+1;0)" office:value-type="float" office:value="0">
            <text:p>0,00</text:p>
          </table:table-cell>
          <table:table-cell table:style-name="ce517" table:formula="of:=VLOOKUP([.$B10];[$TuttiTornei.$B$5:.$AW$63];[.I$3]+1;0)" office:value-type="float" office:value="0">
            <text:p>0,00</text:p>
          </table:table-cell>
          <table:table-cell table:style-name="ce517" table:formula="of:=VLOOKUP([.$B10];[$TuttiTornei.$B$5:.$AW$63];[.J$3]+1;0)" office:value-type="float" office:value="0">
            <text:p>0,00</text:p>
          </table:table-cell>
          <table:table-cell table:style-name="ce517" table:formula="of:=VLOOKUP([.$B10];[$TuttiTornei.$B$5:.$AW$63];[.K$3]+1;0)" office:value-type="float" office:value="0">
            <text:p>0,00</text:p>
          </table:table-cell>
          <table:table-cell table:style-name="ce517" table:formula="of:=VLOOKUP([.$B10];[$TuttiTornei.$B$5:.$AW$63];[.L$3]+1;0)" office:value-type="float" office:value="0">
            <text:p>0,00</text:p>
          </table:table-cell>
          <table:table-cell table:style-name="ce517" table:formula="of:=VLOOKUP([.$B10];[$TuttiTornei.$B$5:.$AW$63];[.M$3]+1;0)" office:value-type="float" office:value="0">
            <text:p>0,00</text:p>
          </table:table-cell>
          <table:table-cell table:style-name="ce517" table:formula="of:=VLOOKUP([.$B10];[$TuttiTornei.$B$5:.$AW$63];[.N$3]+1;0)" office:value-type="float" office:value="0">
            <text:p>0,00</text:p>
          </table:table-cell>
          <table:table-cell table:style-name="ce517" table:formula="of:=VLOOKUP([.$B10];[$TuttiTornei.$B$5:.$AW$63];[.O$3]+1;0)" office:value-type="float" office:value="0">
            <text:p>0,00</text:p>
          </table:table-cell>
          <table:table-cell table:style-name="ce517" table:formula="of:=VLOOKUP([.$B10];[$TuttiTornei.$B$5:.$AW$63];[.P$3]+1;0)" office:value-type="float" office:value="0">
            <text:p>0,00</text:p>
          </table:table-cell>
          <table:table-cell table:style-name="ce517" table:formula="of:=VLOOKUP([.$B10];[$TuttiTornei.$B$5:.$AW$63];[.Q$3]+1;0)" office:value-type="float" office:value="0">
            <text:p>0,00</text:p>
          </table:table-cell>
          <table:table-cell table:style-name="ce517" table:formula="of:=VLOOKUP([.$B10];[$TuttiTornei.$B$5:.$AW$63];[.R$3]+1;0)" office:value-type="float" office:value="0">
            <text:p>0,00</text:p>
          </table:table-cell>
          <table:table-cell table:style-name="ce517" table:formula="of:=VLOOKUP([.$B10];[$TuttiTornei.$B$5:.$AW$63];[.S$3]+1;0)" office:value-type="float" office:value="0">
            <text:p>0,00</text:p>
          </table:table-cell>
          <table:table-cell table:style-name="ce517" table:formula="of:=VLOOKUP([.$B10];[$TuttiTornei.$B$5:.$AW$63];[.T$3]+1;0)" office:value-type="float" office:value="0">
            <text:p>0,00</text:p>
          </table:table-cell>
          <table:table-cell table:style-name="ce517" table:formula="of:=VLOOKUP([.$B10];[$TuttiTornei.$B$5:.$AW$63];[.U$3]+1;0)" office:value-type="float" office:value="0">
            <text:p>0,00</text:p>
          </table:table-cell>
          <table:table-cell table:style-name="ce517" table:formula="of:=VLOOKUP([.$B10];[$TuttiTornei.$B$5:.$AW$63];[.V$3]+1;0)" office:value-type="float" office:value="0">
            <text:p>0,00</text:p>
          </table:table-cell>
          <table:table-cell table:style-name="ce517" table:formula="of:=VLOOKUP([.$B10];[$TuttiTornei.$B$5:.$AW$63];[.W$3]+1;0)" office:value-type="float" office:value="0">
            <text:p>0,00</text:p>
          </table:table-cell>
          <table:table-cell table:style-name="ce517" table:formula="of:=VLOOKUP([.$B10];[$TuttiTornei.$B$5:.$AW$63];[.X$3]+1;0)" office:value-type="float" office:value="0">
            <text:p>0,00</text:p>
          </table:table-cell>
          <table:table-cell table:style-name="ce517" table:formula="of:=VLOOKUP([.$B10];[$TuttiTornei.$B$5:.$AW$63];[.Y$3]+1;0)" office:value-type="float" office:value="0">
            <text:p>0,00</text:p>
          </table:table-cell>
          <table:table-cell table:style-name="ce517" table:formula="of:=VLOOKUP([.$B10];[$TuttiTornei.$B$5:.$AW$63];[.Z$3]+1;0)" office:value-type="float" office:value="0">
            <text:p>0,00</text:p>
          </table:table-cell>
          <table:table-cell table:style-name="ce517" table:formula="of:=VLOOKUP([.$B10];[$TuttiTornei.$B$5:.$AW$63];[.AA$3]+1;0)" office:value-type="float" office:value="0">
            <text:p>0,00</text:p>
          </table:table-cell>
          <table:table-cell table:style-name="ce517" table:formula="of:=VLOOKUP([.$B10];[$TuttiTornei.$B$5:.$AW$63];[.AB$3]+1;0)" office:value-type="float" office:value="0">
            <text:p>0,00</text:p>
          </table:table-cell>
          <table:table-cell table:style-name="ce517" table:formula="of:=VLOOKUP([.$B10];[$TuttiTornei.$B$5:.$AW$63];[.AC$3]+1;0)" office:value-type="float" office:value="0">
            <text:p>0,00</text:p>
          </table:table-cell>
          <table:table-cell table:style-name="ce517" table:formula="of:=VLOOKUP([.$B10];[$TuttiTornei.$B$5:.$AW$63];[.AD$3]+1;0)" office:value-type="float" office:value="0">
            <text:p>0,00</text:p>
          </table:table-cell>
          <table:table-cell table:style-name="ce517" table:formula="of:=VLOOKUP([.$B10];[$TuttiTornei.$B$5:.$AW$63];[.AE$3]+1;0)" office:value-type="float" office:value="0">
            <text:p>0,00</text:p>
          </table:table-cell>
          <table:table-cell table:style-name="ce517" table:formula="of:=VLOOKUP([.$B10];[$TuttiTornei.$B$5:.$AW$63];[.AF$3]+1;0)" office:value-type="float" office:value="0">
            <text:p>0,00</text:p>
          </table:table-cell>
          <table:table-cell table:style-name="ce517" table:formula="of:=VLOOKUP([.$B10];[$TuttiTornei.$B$5:.$AW$63];[.AG$3]+1;0)" office:value-type="float" office:value="0">
            <text:p>0,00</text:p>
          </table:table-cell>
          <table:table-cell table:style-name="ce517" table:formula="of:=VLOOKUP([.$B10];[$TuttiTornei.$B$5:.$AW$63];[.AH$3]+1;0)" office:value-type="float" office:value="0">
            <text:p>0,00</text:p>
          </table:table-cell>
          <table:table-cell table:style-name="ce517" table:formula="of:=VLOOKUP([.$B10];[$TuttiTornei.$B$5:.$AW$63];[.AI$3]+1;0)" office:value-type="float" office:value="0">
            <text:p>0,00</text:p>
          </table:table-cell>
          <table:table-cell table:style-name="ce517" table:formula="of:=VLOOKUP([.$B10];[$TuttiTornei.$B$5:.$AW$63];[.AJ$3]+1;0)" office:value-type="float" office:value="0">
            <text:p>0,00</text:p>
          </table:table-cell>
          <table:table-cell table:style-name="ce517" table:formula="of:=VLOOKUP([.$B10];[$TuttiTornei.$B$5:.$AW$63];[.AK$3]+1;0)" office:value-type="float" office:value="0">
            <text:p>0,00</text:p>
          </table:table-cell>
          <table:table-cell table:style-name="ce517" table:formula="of:=VLOOKUP([.$B10];[$TuttiTornei.$B$5:.$AW$63];[.AL$3]+1;0)" office:value-type="float" office:value="0">
            <text:p>0,00</text:p>
          </table:table-cell>
          <table:table-cell table:style-name="ce517" table:formula="of:=VLOOKUP([.$B10];[$TuttiTornei.$B$5:.$AW$63];[.AM$3]+1;0)" office:value-type="float" office:value="0">
            <text:p>0,00</text:p>
          </table:table-cell>
          <table:table-cell table:style-name="ce517" table:formula="of:=VLOOKUP([.$B10];[$TuttiTornei.$B$5:.$AW$63];[.AN$3]+1;0)" office:value-type="float" office:value="0">
            <text:p>0,00</text:p>
          </table:table-cell>
          <table:table-cell table:style-name="ce517" table:formula="of:=VLOOKUP([.$B10];[$TuttiTornei.$B$5:.$AW$63];[.AO$3]+1;0)" office:value-type="float" office:value="0">
            <text:p>0,00</text:p>
          </table:table-cell>
          <table:table-cell table:style-name="ce517" table:formula="of:=VLOOKUP([.$B10];[$TuttiTornei.$B$5:.$AW$63];[.AP$3]+1;0)" office:value-type="float" office:value="0">
            <text:p>0,00</text:p>
          </table:table-cell>
          <table:table-cell table:style-name="ce517" table:formula="of:=VLOOKUP([.$B10];[$TuttiTornei.$B$5:.$AW$63];[.AQ$3]+1;0)" office:value-type="float" office:value="0">
            <text:p>0,00</text:p>
          </table:table-cell>
          <table:table-cell table:style-name="ce517" table:formula="of:=VLOOKUP([.$B10];[$TuttiTornei.$B$5:.$AW$63];[.AR$3]+1;0)" office:value-type="float" office:value="0">
            <text:p>0,00</text:p>
          </table:table-cell>
          <table:table-cell table:style-name="ce517" table:formula="of:=VLOOKUP([.$B10];[$TuttiTornei.$B$5:.$AW$63];[.AS$3]+1;0)" office:value-type="float" office:value="0">
            <text:p>0,00</text:p>
          </table:table-cell>
          <table:table-cell table:style-name="ce517" table:formula="of:=VLOOKUP([.$B10];[$TuttiTornei.$B$5:.$AW$63];[.AT$3]+1;0)" office:value-type="float" office:value="0">
            <text:p>0,00</text:p>
          </table:table-cell>
          <table:table-cell table:style-name="ce517" table:formula="of:=VLOOKUP([.$B10];[$TuttiTornei.$B$5:.$AW$63];[.AU$3]+1;0)" office:value-type="float" office:value="0">
            <text:p>0,00</text:p>
          </table:table-cell>
          <table:table-cell table:style-name="ce517" table:formula="of:=VLOOKUP([.$B10];[$TuttiTornei.$B$5:.$AW$63];[.AV$3]+1;0)" office:value-type="float" office:value="0">
            <text:p>0,00</text:p>
          </table:table-cell>
          <table:table-cell table:style-name="ce517" table:formula="of:=VLOOKUP([.$B10];[$TuttiTornei.$B$5:.$AW$63];[.AW$3]+1;0)" office:value-type="float" office:value="0">
            <text:p>0,00</text:p>
          </table:table-cell>
          <table:table-cell table:style-name="ce517" table:formula="of:=VLOOKUP([.$B10];[$TuttiTornei.$B$5:.$AW$63];[.AX$3]+1;0)" office:value-type="float" office:value="0">
            <text:p>0,00</text:p>
          </table:table-cell>
          <table:table-cell table:style-name="ce527" table:formula="of:=SUM([.D10:.AX10])" office:value-type="float" office:value="103.6">
            <text:p>103,60</text:p>
          </table:table-cell>
          <table:table-cell table:formula="of:=[.B10]" office:value-type="string" office:string-value="MASCETTI ALBERTO">
            <text:p>MASCETTI ALBERTO</text:p>
          </table:table-cell>
          <table:table-cell table:number-columns-repeated="972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516" table:formula="of:=VLOOKUP([.$A11];[$CampOrd.$BA$5:.$BB$66];2;0)" office:value-type="string" office:string-value="CANCLINI STEFANO">
            <text:p>CANCLINI STEFANO</text:p>
          </table:table-cell>
          <table:table-cell table:style-name="ce517" table:formula="of:=[.AY11]" office:value-type="float" office:value="100.89">
            <text:p>100,89</text:p>
          </table:table-cell>
          <table:table-cell table:style-name="ce517" table:formula="of:=VLOOKUP([.$B11];[$TuttiTornei.$B$5:.$AW$63];[.D$3]+1;0)" office:value-type="float" office:value="0">
            <text:p>0,00</text:p>
          </table:table-cell>
          <table:table-cell table:style-name="ce517" table:formula="of:=VLOOKUP([.$B11];[$TuttiTornei.$B$5:.$AW$63];[.E$3]+1;0)" office:value-type="float" office:value="52.5">
            <text:p>52,50</text:p>
          </table:table-cell>
          <table:table-cell table:style-name="ce517" table:formula="of:=VLOOKUP([.$B11];[$TuttiTornei.$B$5:.$AW$63];[.F$3]+1;0)" office:value-type="float" office:value="48.39">
            <text:p>48,39</text:p>
          </table:table-cell>
          <table:table-cell table:style-name="ce517" table:formula="of:=VLOOKUP([.$B11];[$TuttiTornei.$B$5:.$AW$63];[.G$3]+1;0)" office:value-type="float" office:value="0">
            <text:p>0,00</text:p>
          </table:table-cell>
          <table:table-cell table:style-name="ce517" table:formula="of:=VLOOKUP([.$B11];[$TuttiTornei.$B$5:.$AW$63];[.H$3]+1;0)" office:value-type="float" office:value="0">
            <text:p>0,00</text:p>
          </table:table-cell>
          <table:table-cell table:style-name="ce517" table:formula="of:=VLOOKUP([.$B11];[$TuttiTornei.$B$5:.$AW$63];[.I$3]+1;0)" office:value-type="float" office:value="0">
            <text:p>0,00</text:p>
          </table:table-cell>
          <table:table-cell table:style-name="ce517" table:formula="of:=VLOOKUP([.$B11];[$TuttiTornei.$B$5:.$AW$63];[.J$3]+1;0)" office:value-type="float" office:value="0">
            <text:p>0,00</text:p>
          </table:table-cell>
          <table:table-cell table:style-name="ce517" table:formula="of:=VLOOKUP([.$B11];[$TuttiTornei.$B$5:.$AW$63];[.K$3]+1;0)" office:value-type="float" office:value="0">
            <text:p>0,00</text:p>
          </table:table-cell>
          <table:table-cell table:style-name="ce517" table:formula="of:=VLOOKUP([.$B11];[$TuttiTornei.$B$5:.$AW$63];[.L$3]+1;0)" office:value-type="float" office:value="0">
            <text:p>0,00</text:p>
          </table:table-cell>
          <table:table-cell table:style-name="ce517" table:formula="of:=VLOOKUP([.$B11];[$TuttiTornei.$B$5:.$AW$63];[.M$3]+1;0)" office:value-type="float" office:value="0">
            <text:p>0,00</text:p>
          </table:table-cell>
          <table:table-cell table:style-name="ce517" table:formula="of:=VLOOKUP([.$B11];[$TuttiTornei.$B$5:.$AW$63];[.N$3]+1;0)" office:value-type="float" office:value="0">
            <text:p>0,00</text:p>
          </table:table-cell>
          <table:table-cell table:style-name="ce517" table:formula="of:=VLOOKUP([.$B11];[$TuttiTornei.$B$5:.$AW$63];[.O$3]+1;0)" office:value-type="float" office:value="0">
            <text:p>0,00</text:p>
          </table:table-cell>
          <table:table-cell table:style-name="ce517" table:formula="of:=VLOOKUP([.$B11];[$TuttiTornei.$B$5:.$AW$63];[.P$3]+1;0)" office:value-type="float" office:value="0">
            <text:p>0,00</text:p>
          </table:table-cell>
          <table:table-cell table:style-name="ce517" table:formula="of:=VLOOKUP([.$B11];[$TuttiTornei.$B$5:.$AW$63];[.Q$3]+1;0)" office:value-type="float" office:value="0">
            <text:p>0,00</text:p>
          </table:table-cell>
          <table:table-cell table:style-name="ce517" table:formula="of:=VLOOKUP([.$B11];[$TuttiTornei.$B$5:.$AW$63];[.R$3]+1;0)" office:value-type="float" office:value="0">
            <text:p>0,00</text:p>
          </table:table-cell>
          <table:table-cell table:style-name="ce517" table:formula="of:=VLOOKUP([.$B11];[$TuttiTornei.$B$5:.$AW$63];[.S$3]+1;0)" office:value-type="float" office:value="0">
            <text:p>0,00</text:p>
          </table:table-cell>
          <table:table-cell table:style-name="ce517" table:formula="of:=VLOOKUP([.$B11];[$TuttiTornei.$B$5:.$AW$63];[.T$3]+1;0)" office:value-type="float" office:value="0">
            <text:p>0,00</text:p>
          </table:table-cell>
          <table:table-cell table:style-name="ce517" table:formula="of:=VLOOKUP([.$B11];[$TuttiTornei.$B$5:.$AW$63];[.U$3]+1;0)" office:value-type="float" office:value="0">
            <text:p>0,00</text:p>
          </table:table-cell>
          <table:table-cell table:style-name="ce517" table:formula="of:=VLOOKUP([.$B11];[$TuttiTornei.$B$5:.$AW$63];[.V$3]+1;0)" office:value-type="float" office:value="0">
            <text:p>0,00</text:p>
          </table:table-cell>
          <table:table-cell table:style-name="ce517" table:formula="of:=VLOOKUP([.$B11];[$TuttiTornei.$B$5:.$AW$63];[.W$3]+1;0)" office:value-type="float" office:value="0">
            <text:p>0,00</text:p>
          </table:table-cell>
          <table:table-cell table:style-name="ce517" table:formula="of:=VLOOKUP([.$B11];[$TuttiTornei.$B$5:.$AW$63];[.X$3]+1;0)" office:value-type="float" office:value="0">
            <text:p>0,00</text:p>
          </table:table-cell>
          <table:table-cell table:style-name="ce517" table:formula="of:=VLOOKUP([.$B11];[$TuttiTornei.$B$5:.$AW$63];[.Y$3]+1;0)" office:value-type="float" office:value="0">
            <text:p>0,00</text:p>
          </table:table-cell>
          <table:table-cell table:style-name="ce517" table:formula="of:=VLOOKUP([.$B11];[$TuttiTornei.$B$5:.$AW$63];[.Z$3]+1;0)" office:value-type="float" office:value="0">
            <text:p>0,00</text:p>
          </table:table-cell>
          <table:table-cell table:style-name="ce517" table:formula="of:=VLOOKUP([.$B11];[$TuttiTornei.$B$5:.$AW$63];[.AA$3]+1;0)" office:value-type="float" office:value="0">
            <text:p>0,00</text:p>
          </table:table-cell>
          <table:table-cell table:style-name="ce517" table:formula="of:=VLOOKUP([.$B11];[$TuttiTornei.$B$5:.$AW$63];[.AB$3]+1;0)" office:value-type="float" office:value="0">
            <text:p>0,00</text:p>
          </table:table-cell>
          <table:table-cell table:style-name="ce517" table:formula="of:=VLOOKUP([.$B11];[$TuttiTornei.$B$5:.$AW$63];[.AC$3]+1;0)" office:value-type="float" office:value="0">
            <text:p>0,00</text:p>
          </table:table-cell>
          <table:table-cell table:style-name="ce517" table:formula="of:=VLOOKUP([.$B11];[$TuttiTornei.$B$5:.$AW$63];[.AD$3]+1;0)" office:value-type="float" office:value="0">
            <text:p>0,00</text:p>
          </table:table-cell>
          <table:table-cell table:style-name="ce517" table:formula="of:=VLOOKUP([.$B11];[$TuttiTornei.$B$5:.$AW$63];[.AE$3]+1;0)" office:value-type="float" office:value="0">
            <text:p>0,00</text:p>
          </table:table-cell>
          <table:table-cell table:style-name="ce517" table:formula="of:=VLOOKUP([.$B11];[$TuttiTornei.$B$5:.$AW$63];[.AF$3]+1;0)" office:value-type="float" office:value="0">
            <text:p>0,00</text:p>
          </table:table-cell>
          <table:table-cell table:style-name="ce517" table:formula="of:=VLOOKUP([.$B11];[$TuttiTornei.$B$5:.$AW$63];[.AG$3]+1;0)" office:value-type="float" office:value="0">
            <text:p>0,00</text:p>
          </table:table-cell>
          <table:table-cell table:style-name="ce517" table:formula="of:=VLOOKUP([.$B11];[$TuttiTornei.$B$5:.$AW$63];[.AH$3]+1;0)" office:value-type="float" office:value="0">
            <text:p>0,00</text:p>
          </table:table-cell>
          <table:table-cell table:style-name="ce517" table:formula="of:=VLOOKUP([.$B11];[$TuttiTornei.$B$5:.$AW$63];[.AI$3]+1;0)" office:value-type="float" office:value="0">
            <text:p>0,00</text:p>
          </table:table-cell>
          <table:table-cell table:style-name="ce517" table:formula="of:=VLOOKUP([.$B11];[$TuttiTornei.$B$5:.$AW$63];[.AJ$3]+1;0)" office:value-type="float" office:value="0">
            <text:p>0,00</text:p>
          </table:table-cell>
          <table:table-cell table:style-name="ce517" table:formula="of:=VLOOKUP([.$B11];[$TuttiTornei.$B$5:.$AW$63];[.AK$3]+1;0)" office:value-type="float" office:value="0">
            <text:p>0,00</text:p>
          </table:table-cell>
          <table:table-cell table:style-name="ce517" table:formula="of:=VLOOKUP([.$B11];[$TuttiTornei.$B$5:.$AW$63];[.AL$3]+1;0)" office:value-type="float" office:value="0">
            <text:p>0,00</text:p>
          </table:table-cell>
          <table:table-cell table:style-name="ce517" table:formula="of:=VLOOKUP([.$B11];[$TuttiTornei.$B$5:.$AW$63];[.AM$3]+1;0)" office:value-type="float" office:value="0">
            <text:p>0,00</text:p>
          </table:table-cell>
          <table:table-cell table:style-name="ce517" table:formula="of:=VLOOKUP([.$B11];[$TuttiTornei.$B$5:.$AW$63];[.AN$3]+1;0)" office:value-type="float" office:value="0">
            <text:p>0,00</text:p>
          </table:table-cell>
          <table:table-cell table:style-name="ce517" table:formula="of:=VLOOKUP([.$B11];[$TuttiTornei.$B$5:.$AW$63];[.AO$3]+1;0)" office:value-type="float" office:value="0">
            <text:p>0,00</text:p>
          </table:table-cell>
          <table:table-cell table:style-name="ce517" table:formula="of:=VLOOKUP([.$B11];[$TuttiTornei.$B$5:.$AW$63];[.AP$3]+1;0)" office:value-type="float" office:value="0">
            <text:p>0,00</text:p>
          </table:table-cell>
          <table:table-cell table:style-name="ce517" table:formula="of:=VLOOKUP([.$B11];[$TuttiTornei.$B$5:.$AW$63];[.AQ$3]+1;0)" office:value-type="float" office:value="0">
            <text:p>0,00</text:p>
          </table:table-cell>
          <table:table-cell table:style-name="ce517" table:formula="of:=VLOOKUP([.$B11];[$TuttiTornei.$B$5:.$AW$63];[.AR$3]+1;0)" office:value-type="float" office:value="0">
            <text:p>0,00</text:p>
          </table:table-cell>
          <table:table-cell table:style-name="ce517" table:formula="of:=VLOOKUP([.$B11];[$TuttiTornei.$B$5:.$AW$63];[.AS$3]+1;0)" office:value-type="float" office:value="0">
            <text:p>0,00</text:p>
          </table:table-cell>
          <table:table-cell table:style-name="ce517" table:formula="of:=VLOOKUP([.$B11];[$TuttiTornei.$B$5:.$AW$63];[.AT$3]+1;0)" office:value-type="float" office:value="0">
            <text:p>0,00</text:p>
          </table:table-cell>
          <table:table-cell table:style-name="ce517" table:formula="of:=VLOOKUP([.$B11];[$TuttiTornei.$B$5:.$AW$63];[.AU$3]+1;0)" office:value-type="float" office:value="0">
            <text:p>0,00</text:p>
          </table:table-cell>
          <table:table-cell table:style-name="ce517" table:formula="of:=VLOOKUP([.$B11];[$TuttiTornei.$B$5:.$AW$63];[.AV$3]+1;0)" office:value-type="float" office:value="0">
            <text:p>0,00</text:p>
          </table:table-cell>
          <table:table-cell table:style-name="ce517" table:formula="of:=VLOOKUP([.$B11];[$TuttiTornei.$B$5:.$AW$63];[.AW$3]+1;0)" office:value-type="float" office:value="0">
            <text:p>0,00</text:p>
          </table:table-cell>
          <table:table-cell table:style-name="ce517" table:formula="of:=VLOOKUP([.$B11];[$TuttiTornei.$B$5:.$AW$63];[.AX$3]+1;0)" office:value-type="float" office:value="0">
            <text:p>0,00</text:p>
          </table:table-cell>
          <table:table-cell table:style-name="ce527" table:formula="of:=SUM([.D11:.AX11])" office:value-type="float" office:value="100.89">
            <text:p>100,89</text:p>
          </table:table-cell>
          <table:table-cell table:formula="of:=[.B11]" office:value-type="string" office:string-value="CANCLINI STEFANO">
            <text:p>CANCLINI STEFANO</text:p>
          </table:table-cell>
          <table:table-cell table:number-columns-repeated="972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516" table:formula="of:=VLOOKUP([.$A12];[$CampOrd.$BA$5:.$BB$66];2;0)" office:value-type="string" office:string-value="BASSI NINA">
            <text:p>BASSI NINA</text:p>
          </table:table-cell>
          <table:table-cell table:style-name="ce517" table:formula="of:=[.AY12]" office:value-type="float" office:value="98.15">
            <text:p>98,15</text:p>
          </table:table-cell>
          <table:table-cell table:style-name="ce517" table:formula="of:=VLOOKUP([.$B12];[$TuttiTornei.$B$5:.$AW$63];[.D$3]+1;0)" office:value-type="float" office:value="0">
            <text:p>0,00</text:p>
          </table:table-cell>
          <table:table-cell table:style-name="ce517" table:formula="of:=VLOOKUP([.$B12];[$TuttiTornei.$B$5:.$AW$63];[.E$3]+1;0)" office:value-type="float" office:value="47.08">
            <text:p>47,08</text:p>
          </table:table-cell>
          <table:table-cell table:style-name="ce517" table:formula="of:=VLOOKUP([.$B12];[$TuttiTornei.$B$5:.$AW$63];[.F$3]+1;0)" office:value-type="float" office:value="51.07">
            <text:p>51,07</text:p>
          </table:table-cell>
          <table:table-cell table:style-name="ce517" table:formula="of:=VLOOKUP([.$B12];[$TuttiTornei.$B$5:.$AW$63];[.G$3]+1;0)" office:value-type="float" office:value="0">
            <text:p>0,00</text:p>
          </table:table-cell>
          <table:table-cell table:style-name="ce517" table:formula="of:=VLOOKUP([.$B12];[$TuttiTornei.$B$5:.$AW$63];[.H$3]+1;0)" office:value-type="float" office:value="0">
            <text:p>0,00</text:p>
          </table:table-cell>
          <table:table-cell table:style-name="ce517" table:formula="of:=VLOOKUP([.$B12];[$TuttiTornei.$B$5:.$AW$63];[.I$3]+1;0)" office:value-type="float" office:value="0">
            <text:p>0,00</text:p>
          </table:table-cell>
          <table:table-cell table:style-name="ce517" table:formula="of:=VLOOKUP([.$B12];[$TuttiTornei.$B$5:.$AW$63];[.J$3]+1;0)" office:value-type="float" office:value="0">
            <text:p>0,00</text:p>
          </table:table-cell>
          <table:table-cell table:style-name="ce517" table:formula="of:=VLOOKUP([.$B12];[$TuttiTornei.$B$5:.$AW$63];[.K$3]+1;0)" office:value-type="float" office:value="0">
            <text:p>0,00</text:p>
          </table:table-cell>
          <table:table-cell table:style-name="ce517" table:formula="of:=VLOOKUP([.$B12];[$TuttiTornei.$B$5:.$AW$63];[.L$3]+1;0)" office:value-type="float" office:value="0">
            <text:p>0,00</text:p>
          </table:table-cell>
          <table:table-cell table:style-name="ce517" table:formula="of:=VLOOKUP([.$B12];[$TuttiTornei.$B$5:.$AW$63];[.M$3]+1;0)" office:value-type="float" office:value="0">
            <text:p>0,00</text:p>
          </table:table-cell>
          <table:table-cell table:style-name="ce517" table:formula="of:=VLOOKUP([.$B12];[$TuttiTornei.$B$5:.$AW$63];[.N$3]+1;0)" office:value-type="float" office:value="0">
            <text:p>0,00</text:p>
          </table:table-cell>
          <table:table-cell table:style-name="ce517" table:formula="of:=VLOOKUP([.$B12];[$TuttiTornei.$B$5:.$AW$63];[.O$3]+1;0)" office:value-type="float" office:value="0">
            <text:p>0,00</text:p>
          </table:table-cell>
          <table:table-cell table:style-name="ce517" table:formula="of:=VLOOKUP([.$B12];[$TuttiTornei.$B$5:.$AW$63];[.P$3]+1;0)" office:value-type="float" office:value="0">
            <text:p>0,00</text:p>
          </table:table-cell>
          <table:table-cell table:style-name="ce517" table:formula="of:=VLOOKUP([.$B12];[$TuttiTornei.$B$5:.$AW$63];[.Q$3]+1;0)" office:value-type="float" office:value="0">
            <text:p>0,00</text:p>
          </table:table-cell>
          <table:table-cell table:style-name="ce517" table:formula="of:=VLOOKUP([.$B12];[$TuttiTornei.$B$5:.$AW$63];[.R$3]+1;0)" office:value-type="float" office:value="0">
            <text:p>0,00</text:p>
          </table:table-cell>
          <table:table-cell table:style-name="ce517" table:formula="of:=VLOOKUP([.$B12];[$TuttiTornei.$B$5:.$AW$63];[.S$3]+1;0)" office:value-type="float" office:value="0">
            <text:p>0,00</text:p>
          </table:table-cell>
          <table:table-cell table:style-name="ce517" table:formula="of:=VLOOKUP([.$B12];[$TuttiTornei.$B$5:.$AW$63];[.T$3]+1;0)" office:value-type="float" office:value="0">
            <text:p>0,00</text:p>
          </table:table-cell>
          <table:table-cell table:style-name="ce517" table:formula="of:=VLOOKUP([.$B12];[$TuttiTornei.$B$5:.$AW$63];[.U$3]+1;0)" office:value-type="float" office:value="0">
            <text:p>0,00</text:p>
          </table:table-cell>
          <table:table-cell table:style-name="ce517" table:formula="of:=VLOOKUP([.$B12];[$TuttiTornei.$B$5:.$AW$63];[.V$3]+1;0)" office:value-type="float" office:value="0">
            <text:p>0,00</text:p>
          </table:table-cell>
          <table:table-cell table:style-name="ce517" table:formula="of:=VLOOKUP([.$B12];[$TuttiTornei.$B$5:.$AW$63];[.W$3]+1;0)" office:value-type="float" office:value="0">
            <text:p>0,00</text:p>
          </table:table-cell>
          <table:table-cell table:style-name="ce517" table:formula="of:=VLOOKUP([.$B12];[$TuttiTornei.$B$5:.$AW$63];[.X$3]+1;0)" office:value-type="float" office:value="0">
            <text:p>0,00</text:p>
          </table:table-cell>
          <table:table-cell table:style-name="ce517" table:formula="of:=VLOOKUP([.$B12];[$TuttiTornei.$B$5:.$AW$63];[.Y$3]+1;0)" office:value-type="float" office:value="0">
            <text:p>0,00</text:p>
          </table:table-cell>
          <table:table-cell table:style-name="ce517" table:formula="of:=VLOOKUP([.$B12];[$TuttiTornei.$B$5:.$AW$63];[.Z$3]+1;0)" office:value-type="float" office:value="0">
            <text:p>0,00</text:p>
          </table:table-cell>
          <table:table-cell table:style-name="ce517" table:formula="of:=VLOOKUP([.$B12];[$TuttiTornei.$B$5:.$AW$63];[.AA$3]+1;0)" office:value-type="float" office:value="0">
            <text:p>0,00</text:p>
          </table:table-cell>
          <table:table-cell table:style-name="ce517" table:formula="of:=VLOOKUP([.$B12];[$TuttiTornei.$B$5:.$AW$63];[.AB$3]+1;0)" office:value-type="float" office:value="0">
            <text:p>0,00</text:p>
          </table:table-cell>
          <table:table-cell table:style-name="ce517" table:formula="of:=VLOOKUP([.$B12];[$TuttiTornei.$B$5:.$AW$63];[.AC$3]+1;0)" office:value-type="float" office:value="0">
            <text:p>0,00</text:p>
          </table:table-cell>
          <table:table-cell table:style-name="ce517" table:formula="of:=VLOOKUP([.$B12];[$TuttiTornei.$B$5:.$AW$63];[.AD$3]+1;0)" office:value-type="float" office:value="0">
            <text:p>0,00</text:p>
          </table:table-cell>
          <table:table-cell table:style-name="ce517" table:formula="of:=VLOOKUP([.$B12];[$TuttiTornei.$B$5:.$AW$63];[.AE$3]+1;0)" office:value-type="float" office:value="0">
            <text:p>0,00</text:p>
          </table:table-cell>
          <table:table-cell table:style-name="ce517" table:formula="of:=VLOOKUP([.$B12];[$TuttiTornei.$B$5:.$AW$63];[.AF$3]+1;0)" office:value-type="float" office:value="0">
            <text:p>0,00</text:p>
          </table:table-cell>
          <table:table-cell table:style-name="ce517" table:formula="of:=VLOOKUP([.$B12];[$TuttiTornei.$B$5:.$AW$63];[.AG$3]+1;0)" office:value-type="float" office:value="0">
            <text:p>0,00</text:p>
          </table:table-cell>
          <table:table-cell table:style-name="ce517" table:formula="of:=VLOOKUP([.$B12];[$TuttiTornei.$B$5:.$AW$63];[.AH$3]+1;0)" office:value-type="float" office:value="0">
            <text:p>0,00</text:p>
          </table:table-cell>
          <table:table-cell table:style-name="ce517" table:formula="of:=VLOOKUP([.$B12];[$TuttiTornei.$B$5:.$AW$63];[.AI$3]+1;0)" office:value-type="float" office:value="0">
            <text:p>0,00</text:p>
          </table:table-cell>
          <table:table-cell table:style-name="ce517" table:formula="of:=VLOOKUP([.$B12];[$TuttiTornei.$B$5:.$AW$63];[.AJ$3]+1;0)" office:value-type="float" office:value="0">
            <text:p>0,00</text:p>
          </table:table-cell>
          <table:table-cell table:style-name="ce517" table:formula="of:=VLOOKUP([.$B12];[$TuttiTornei.$B$5:.$AW$63];[.AK$3]+1;0)" office:value-type="float" office:value="0">
            <text:p>0,00</text:p>
          </table:table-cell>
          <table:table-cell table:style-name="ce517" table:formula="of:=VLOOKUP([.$B12];[$TuttiTornei.$B$5:.$AW$63];[.AL$3]+1;0)" office:value-type="float" office:value="0">
            <text:p>0,00</text:p>
          </table:table-cell>
          <table:table-cell table:style-name="ce517" table:formula="of:=VLOOKUP([.$B12];[$TuttiTornei.$B$5:.$AW$63];[.AM$3]+1;0)" office:value-type="float" office:value="0">
            <text:p>0,00</text:p>
          </table:table-cell>
          <table:table-cell table:style-name="ce517" table:formula="of:=VLOOKUP([.$B12];[$TuttiTornei.$B$5:.$AW$63];[.AN$3]+1;0)" office:value-type="float" office:value="0">
            <text:p>0,00</text:p>
          </table:table-cell>
          <table:table-cell table:style-name="ce517" table:formula="of:=VLOOKUP([.$B12];[$TuttiTornei.$B$5:.$AW$63];[.AO$3]+1;0)" office:value-type="float" office:value="0">
            <text:p>0,00</text:p>
          </table:table-cell>
          <table:table-cell table:style-name="ce517" table:formula="of:=VLOOKUP([.$B12];[$TuttiTornei.$B$5:.$AW$63];[.AP$3]+1;0)" office:value-type="float" office:value="0">
            <text:p>0,00</text:p>
          </table:table-cell>
          <table:table-cell table:style-name="ce517" table:formula="of:=VLOOKUP([.$B12];[$TuttiTornei.$B$5:.$AW$63];[.AQ$3]+1;0)" office:value-type="float" office:value="0">
            <text:p>0,00</text:p>
          </table:table-cell>
          <table:table-cell table:style-name="ce517" table:formula="of:=VLOOKUP([.$B12];[$TuttiTornei.$B$5:.$AW$63];[.AR$3]+1;0)" office:value-type="float" office:value="0">
            <text:p>0,00</text:p>
          </table:table-cell>
          <table:table-cell table:style-name="ce517" table:formula="of:=VLOOKUP([.$B12];[$TuttiTornei.$B$5:.$AW$63];[.AS$3]+1;0)" office:value-type="float" office:value="0">
            <text:p>0,00</text:p>
          </table:table-cell>
          <table:table-cell table:style-name="ce517" table:formula="of:=VLOOKUP([.$B12];[$TuttiTornei.$B$5:.$AW$63];[.AT$3]+1;0)" office:value-type="float" office:value="0">
            <text:p>0,00</text:p>
          </table:table-cell>
          <table:table-cell table:style-name="ce517" table:formula="of:=VLOOKUP([.$B12];[$TuttiTornei.$B$5:.$AW$63];[.AU$3]+1;0)" office:value-type="float" office:value="0">
            <text:p>0,00</text:p>
          </table:table-cell>
          <table:table-cell table:style-name="ce517" table:formula="of:=VLOOKUP([.$B12];[$TuttiTornei.$B$5:.$AW$63];[.AV$3]+1;0)" office:value-type="float" office:value="0">
            <text:p>0,00</text:p>
          </table:table-cell>
          <table:table-cell table:style-name="ce517" table:formula="of:=VLOOKUP([.$B12];[$TuttiTornei.$B$5:.$AW$63];[.AW$3]+1;0)" office:value-type="float" office:value="0">
            <text:p>0,00</text:p>
          </table:table-cell>
          <table:table-cell table:style-name="ce517" table:formula="of:=VLOOKUP([.$B12];[$TuttiTornei.$B$5:.$AW$63];[.AX$3]+1;0)" office:value-type="float" office:value="0">
            <text:p>0,00</text:p>
          </table:table-cell>
          <table:table-cell table:style-name="ce527" table:formula="of:=SUM([.D12:.AX12])" office:value-type="float" office:value="98.15">
            <text:p>98,15</text:p>
          </table:table-cell>
          <table:table-cell table:formula="of:=[.B12]" office:value-type="string" office:string-value="BASSI NINA">
            <text:p>BASSI NINA</text:p>
          </table:table-cell>
          <table:table-cell table:number-columns-repeated="972"/>
        </table:table-row>
        <table:table-row table:style-name="ro3">
          <table:table-cell table:style-name="ce5" table:formula="of:=[.A12]+1" office:value-type="float" office:value="9">
            <text:p>9</text:p>
          </table:table-cell>
          <table:table-cell table:style-name="ce516" table:formula="of:=VLOOKUP([.$A13];[$CampOrd.$BA$5:.$BB$66];2;0)" office:value-type="string" office:string-value="MAGNANI SANDRA">
            <text:p>MAGNANI SANDRA</text:p>
          </table:table-cell>
          <table:table-cell table:style-name="ce517" table:formula="of:=[.AY13]" office:value-type="float" office:value="95.06">
            <text:p>95,06</text:p>
          </table:table-cell>
          <table:table-cell table:style-name="ce517" table:formula="of:=VLOOKUP([.$B13];[$TuttiTornei.$B$5:.$AW$63];[.D$3]+1;0)" office:value-type="float" office:value="0">
            <text:p>0,00</text:p>
          </table:table-cell>
          <table:table-cell table:style-name="ce517" table:formula="of:=VLOOKUP([.$B13];[$TuttiTornei.$B$5:.$AW$63];[.E$3]+1;0)" office:value-type="float" office:value="52.08">
            <text:p>52,08</text:p>
          </table:table-cell>
          <table:table-cell table:style-name="ce517" table:formula="of:=VLOOKUP([.$B13];[$TuttiTornei.$B$5:.$AW$63];[.F$3]+1;0)" office:value-type="float" office:value="42.98">
            <text:p>42,98</text:p>
          </table:table-cell>
          <table:table-cell table:style-name="ce517" table:formula="of:=VLOOKUP([.$B13];[$TuttiTornei.$B$5:.$AW$63];[.G$3]+1;0)" office:value-type="float" office:value="0">
            <text:p>0,00</text:p>
          </table:table-cell>
          <table:table-cell table:style-name="ce517" table:formula="of:=VLOOKUP([.$B13];[$TuttiTornei.$B$5:.$AW$63];[.H$3]+1;0)" office:value-type="float" office:value="0">
            <text:p>0,00</text:p>
          </table:table-cell>
          <table:table-cell table:style-name="ce517" table:formula="of:=VLOOKUP([.$B13];[$TuttiTornei.$B$5:.$AW$63];[.I$3]+1;0)" office:value-type="float" office:value="0">
            <text:p>0,00</text:p>
          </table:table-cell>
          <table:table-cell table:style-name="ce517" table:formula="of:=VLOOKUP([.$B13];[$TuttiTornei.$B$5:.$AW$63];[.J$3]+1;0)" office:value-type="float" office:value="0">
            <text:p>0,00</text:p>
          </table:table-cell>
          <table:table-cell table:style-name="ce517" table:formula="of:=VLOOKUP([.$B13];[$TuttiTornei.$B$5:.$AW$63];[.K$3]+1;0)" office:value-type="float" office:value="0">
            <text:p>0,00</text:p>
          </table:table-cell>
          <table:table-cell table:style-name="ce517" table:formula="of:=VLOOKUP([.$B13];[$TuttiTornei.$B$5:.$AW$63];[.L$3]+1;0)" office:value-type="float" office:value="0">
            <text:p>0,00</text:p>
          </table:table-cell>
          <table:table-cell table:style-name="ce517" table:formula="of:=VLOOKUP([.$B13];[$TuttiTornei.$B$5:.$AW$63];[.M$3]+1;0)" office:value-type="float" office:value="0">
            <text:p>0,00</text:p>
          </table:table-cell>
          <table:table-cell table:style-name="ce517" table:formula="of:=VLOOKUP([.$B13];[$TuttiTornei.$B$5:.$AW$63];[.N$3]+1;0)" office:value-type="float" office:value="0">
            <text:p>0,00</text:p>
          </table:table-cell>
          <table:table-cell table:style-name="ce517" table:formula="of:=VLOOKUP([.$B13];[$TuttiTornei.$B$5:.$AW$63];[.O$3]+1;0)" office:value-type="float" office:value="0">
            <text:p>0,00</text:p>
          </table:table-cell>
          <table:table-cell table:style-name="ce517" table:formula="of:=VLOOKUP([.$B13];[$TuttiTornei.$B$5:.$AW$63];[.P$3]+1;0)" office:value-type="float" office:value="0">
            <text:p>0,00</text:p>
          </table:table-cell>
          <table:table-cell table:style-name="ce517" table:formula="of:=VLOOKUP([.$B13];[$TuttiTornei.$B$5:.$AW$63];[.Q$3]+1;0)" office:value-type="float" office:value="0">
            <text:p>0,00</text:p>
          </table:table-cell>
          <table:table-cell table:style-name="ce517" table:formula="of:=VLOOKUP([.$B13];[$TuttiTornei.$B$5:.$AW$63];[.R$3]+1;0)" office:value-type="float" office:value="0">
            <text:p>0,00</text:p>
          </table:table-cell>
          <table:table-cell table:style-name="ce517" table:formula="of:=VLOOKUP([.$B13];[$TuttiTornei.$B$5:.$AW$63];[.S$3]+1;0)" office:value-type="float" office:value="0">
            <text:p>0,00</text:p>
          </table:table-cell>
          <table:table-cell table:style-name="ce517" table:formula="of:=VLOOKUP([.$B13];[$TuttiTornei.$B$5:.$AW$63];[.T$3]+1;0)" office:value-type="float" office:value="0">
            <text:p>0,00</text:p>
          </table:table-cell>
          <table:table-cell table:style-name="ce517" table:formula="of:=VLOOKUP([.$B13];[$TuttiTornei.$B$5:.$AW$63];[.U$3]+1;0)" office:value-type="float" office:value="0">
            <text:p>0,00</text:p>
          </table:table-cell>
          <table:table-cell table:style-name="ce517" table:formula="of:=VLOOKUP([.$B13];[$TuttiTornei.$B$5:.$AW$63];[.V$3]+1;0)" office:value-type="float" office:value="0">
            <text:p>0,00</text:p>
          </table:table-cell>
          <table:table-cell table:style-name="ce517" table:formula="of:=VLOOKUP([.$B13];[$TuttiTornei.$B$5:.$AW$63];[.W$3]+1;0)" office:value-type="float" office:value="0">
            <text:p>0,00</text:p>
          </table:table-cell>
          <table:table-cell table:style-name="ce517" table:formula="of:=VLOOKUP([.$B13];[$TuttiTornei.$B$5:.$AW$63];[.X$3]+1;0)" office:value-type="float" office:value="0">
            <text:p>0,00</text:p>
          </table:table-cell>
          <table:table-cell table:style-name="ce517" table:formula="of:=VLOOKUP([.$B13];[$TuttiTornei.$B$5:.$AW$63];[.Y$3]+1;0)" office:value-type="float" office:value="0">
            <text:p>0,00</text:p>
          </table:table-cell>
          <table:table-cell table:style-name="ce517" table:formula="of:=VLOOKUP([.$B13];[$TuttiTornei.$B$5:.$AW$63];[.Z$3]+1;0)" office:value-type="float" office:value="0">
            <text:p>0,00</text:p>
          </table:table-cell>
          <table:table-cell table:style-name="ce517" table:formula="of:=VLOOKUP([.$B13];[$TuttiTornei.$B$5:.$AW$63];[.AA$3]+1;0)" office:value-type="float" office:value="0">
            <text:p>0,00</text:p>
          </table:table-cell>
          <table:table-cell table:style-name="ce517" table:formula="of:=VLOOKUP([.$B13];[$TuttiTornei.$B$5:.$AW$63];[.AB$3]+1;0)" office:value-type="float" office:value="0">
            <text:p>0,00</text:p>
          </table:table-cell>
          <table:table-cell table:style-name="ce517" table:formula="of:=VLOOKUP([.$B13];[$TuttiTornei.$B$5:.$AW$63];[.AC$3]+1;0)" office:value-type="float" office:value="0">
            <text:p>0,00</text:p>
          </table:table-cell>
          <table:table-cell table:style-name="ce517" table:formula="of:=VLOOKUP([.$B13];[$TuttiTornei.$B$5:.$AW$63];[.AD$3]+1;0)" office:value-type="float" office:value="0">
            <text:p>0,00</text:p>
          </table:table-cell>
          <table:table-cell table:style-name="ce517" table:formula="of:=VLOOKUP([.$B13];[$TuttiTornei.$B$5:.$AW$63];[.AE$3]+1;0)" office:value-type="float" office:value="0">
            <text:p>0,00</text:p>
          </table:table-cell>
          <table:table-cell table:style-name="ce517" table:formula="of:=VLOOKUP([.$B13];[$TuttiTornei.$B$5:.$AW$63];[.AF$3]+1;0)" office:value-type="float" office:value="0">
            <text:p>0,00</text:p>
          </table:table-cell>
          <table:table-cell table:style-name="ce517" table:formula="of:=VLOOKUP([.$B13];[$TuttiTornei.$B$5:.$AW$63];[.AG$3]+1;0)" office:value-type="float" office:value="0">
            <text:p>0,00</text:p>
          </table:table-cell>
          <table:table-cell table:style-name="ce517" table:formula="of:=VLOOKUP([.$B13];[$TuttiTornei.$B$5:.$AW$63];[.AH$3]+1;0)" office:value-type="float" office:value="0">
            <text:p>0,00</text:p>
          </table:table-cell>
          <table:table-cell table:style-name="ce517" table:formula="of:=VLOOKUP([.$B13];[$TuttiTornei.$B$5:.$AW$63];[.AI$3]+1;0)" office:value-type="float" office:value="0">
            <text:p>0,00</text:p>
          </table:table-cell>
          <table:table-cell table:style-name="ce517" table:formula="of:=VLOOKUP([.$B13];[$TuttiTornei.$B$5:.$AW$63];[.AJ$3]+1;0)" office:value-type="float" office:value="0">
            <text:p>0,00</text:p>
          </table:table-cell>
          <table:table-cell table:style-name="ce517" table:formula="of:=VLOOKUP([.$B13];[$TuttiTornei.$B$5:.$AW$63];[.AK$3]+1;0)" office:value-type="float" office:value="0">
            <text:p>0,00</text:p>
          </table:table-cell>
          <table:table-cell table:style-name="ce517" table:formula="of:=VLOOKUP([.$B13];[$TuttiTornei.$B$5:.$AW$63];[.AL$3]+1;0)" office:value-type="float" office:value="0">
            <text:p>0,00</text:p>
          </table:table-cell>
          <table:table-cell table:style-name="ce517" table:formula="of:=VLOOKUP([.$B13];[$TuttiTornei.$B$5:.$AW$63];[.AM$3]+1;0)" office:value-type="float" office:value="0">
            <text:p>0,00</text:p>
          </table:table-cell>
          <table:table-cell table:style-name="ce517" table:formula="of:=VLOOKUP([.$B13];[$TuttiTornei.$B$5:.$AW$63];[.AN$3]+1;0)" office:value-type="float" office:value="0">
            <text:p>0,00</text:p>
          </table:table-cell>
          <table:table-cell table:style-name="ce517" table:formula="of:=VLOOKUP([.$B13];[$TuttiTornei.$B$5:.$AW$63];[.AO$3]+1;0)" office:value-type="float" office:value="0">
            <text:p>0,00</text:p>
          </table:table-cell>
          <table:table-cell table:style-name="ce517" table:formula="of:=VLOOKUP([.$B13];[$TuttiTornei.$B$5:.$AW$63];[.AP$3]+1;0)" office:value-type="float" office:value="0">
            <text:p>0,00</text:p>
          </table:table-cell>
          <table:table-cell table:style-name="ce517" table:formula="of:=VLOOKUP([.$B13];[$TuttiTornei.$B$5:.$AW$63];[.AQ$3]+1;0)" office:value-type="float" office:value="0">
            <text:p>0,00</text:p>
          </table:table-cell>
          <table:table-cell table:style-name="ce517" table:formula="of:=VLOOKUP([.$B13];[$TuttiTornei.$B$5:.$AW$63];[.AR$3]+1;0)" office:value-type="float" office:value="0">
            <text:p>0,00</text:p>
          </table:table-cell>
          <table:table-cell table:style-name="ce517" table:formula="of:=VLOOKUP([.$B13];[$TuttiTornei.$B$5:.$AW$63];[.AS$3]+1;0)" office:value-type="float" office:value="0">
            <text:p>0,00</text:p>
          </table:table-cell>
          <table:table-cell table:style-name="ce517" table:formula="of:=VLOOKUP([.$B13];[$TuttiTornei.$B$5:.$AW$63];[.AT$3]+1;0)" office:value-type="float" office:value="0">
            <text:p>0,00</text:p>
          </table:table-cell>
          <table:table-cell table:style-name="ce517" table:formula="of:=VLOOKUP([.$B13];[$TuttiTornei.$B$5:.$AW$63];[.AU$3]+1;0)" office:value-type="float" office:value="0">
            <text:p>0,00</text:p>
          </table:table-cell>
          <table:table-cell table:style-name="ce517" table:formula="of:=VLOOKUP([.$B13];[$TuttiTornei.$B$5:.$AW$63];[.AV$3]+1;0)" office:value-type="float" office:value="0">
            <text:p>0,00</text:p>
          </table:table-cell>
          <table:table-cell table:style-name="ce517" table:formula="of:=VLOOKUP([.$B13];[$TuttiTornei.$B$5:.$AW$63];[.AW$3]+1;0)" office:value-type="float" office:value="0">
            <text:p>0,00</text:p>
          </table:table-cell>
          <table:table-cell table:style-name="ce517" table:formula="of:=VLOOKUP([.$B13];[$TuttiTornei.$B$5:.$AW$63];[.AX$3]+1;0)" office:value-type="float" office:value="0">
            <text:p>0,00</text:p>
          </table:table-cell>
          <table:table-cell table:style-name="ce527" table:formula="of:=SUM([.D13:.AX13])" office:value-type="float" office:value="95.06">
            <text:p>95,06</text:p>
          </table:table-cell>
          <table:table-cell table:formula="of:=[.B13]" office:value-type="string" office:string-value="MAGNANI SANDRA">
            <text:p>MAGNANI SANDRA</text:p>
          </table:table-cell>
          <table:table-cell table:number-columns-repeated="972"/>
        </table:table-row>
        <table:table-row table:style-name="ro3">
          <table:table-cell table:style-name="ce5" table:formula="of:=[.A13]+1" office:value-type="float" office:value="10">
            <text:p>10</text:p>
          </table:table-cell>
          <table:table-cell table:style-name="ce516" table:formula="of:=VLOOKUP([.$A14];[$CampOrd.$BA$5:.$BB$66];2;0)" office:value-type="string" office:string-value="VIRDIS SALVATORE">
            <text:p>VIRDIS SALVATORE</text:p>
          </table:table-cell>
          <table:table-cell table:style-name="ce517" table:formula="of:=[.AY14]" office:value-type="float" office:value="92.36">
            <text:p>92,36</text:p>
          </table:table-cell>
          <table:table-cell table:style-name="ce517" table:formula="of:=VLOOKUP([.$B14];[$TuttiTornei.$B$5:.$AW$63];[.D$3]+1;0)" office:value-type="float" office:value="0">
            <text:p>0,00</text:p>
          </table:table-cell>
          <table:table-cell table:style-name="ce517" table:formula="of:=VLOOKUP([.$B14];[$TuttiTornei.$B$5:.$AW$63];[.E$3]+1;0)" office:value-type="float" office:value="52.08">
            <text:p>52,08</text:p>
          </table:table-cell>
          <table:table-cell table:style-name="ce517" table:formula="of:=VLOOKUP([.$B14];[$TuttiTornei.$B$5:.$AW$63];[.F$3]+1;0)" office:value-type="float" office:value="40.28">
            <text:p>40,28</text:p>
          </table:table-cell>
          <table:table-cell table:style-name="ce517" table:formula="of:=VLOOKUP([.$B14];[$TuttiTornei.$B$5:.$AW$63];[.G$3]+1;0)" office:value-type="float" office:value="0">
            <text:p>0,00</text:p>
          </table:table-cell>
          <table:table-cell table:style-name="ce517" table:formula="of:=VLOOKUP([.$B14];[$TuttiTornei.$B$5:.$AW$63];[.H$3]+1;0)" office:value-type="float" office:value="0">
            <text:p>0,00</text:p>
          </table:table-cell>
          <table:table-cell table:style-name="ce517" table:formula="of:=VLOOKUP([.$B14];[$TuttiTornei.$B$5:.$AW$63];[.I$3]+1;0)" office:value-type="float" office:value="0">
            <text:p>0,00</text:p>
          </table:table-cell>
          <table:table-cell table:style-name="ce517" table:formula="of:=VLOOKUP([.$B14];[$TuttiTornei.$B$5:.$AW$63];[.J$3]+1;0)" office:value-type="float" office:value="0">
            <text:p>0,00</text:p>
          </table:table-cell>
          <table:table-cell table:style-name="ce517" table:formula="of:=VLOOKUP([.$B14];[$TuttiTornei.$B$5:.$AW$63];[.K$3]+1;0)" office:value-type="float" office:value="0">
            <text:p>0,00</text:p>
          </table:table-cell>
          <table:table-cell table:style-name="ce517" table:formula="of:=VLOOKUP([.$B14];[$TuttiTornei.$B$5:.$AW$63];[.L$3]+1;0)" office:value-type="float" office:value="0">
            <text:p>0,00</text:p>
          </table:table-cell>
          <table:table-cell table:style-name="ce517" table:formula="of:=VLOOKUP([.$B14];[$TuttiTornei.$B$5:.$AW$63];[.M$3]+1;0)" office:value-type="float" office:value="0">
            <text:p>0,00</text:p>
          </table:table-cell>
          <table:table-cell table:style-name="ce517" table:formula="of:=VLOOKUP([.$B14];[$TuttiTornei.$B$5:.$AW$63];[.N$3]+1;0)" office:value-type="float" office:value="0">
            <text:p>0,00</text:p>
          </table:table-cell>
          <table:table-cell table:style-name="ce517" table:formula="of:=VLOOKUP([.$B14];[$TuttiTornei.$B$5:.$AW$63];[.O$3]+1;0)" office:value-type="float" office:value="0">
            <text:p>0,00</text:p>
          </table:table-cell>
          <table:table-cell table:style-name="ce517" table:formula="of:=VLOOKUP([.$B14];[$TuttiTornei.$B$5:.$AW$63];[.P$3]+1;0)" office:value-type="float" office:value="0">
            <text:p>0,00</text:p>
          </table:table-cell>
          <table:table-cell table:style-name="ce517" table:formula="of:=VLOOKUP([.$B14];[$TuttiTornei.$B$5:.$AW$63];[.Q$3]+1;0)" office:value-type="float" office:value="0">
            <text:p>0,00</text:p>
          </table:table-cell>
          <table:table-cell table:style-name="ce517" table:formula="of:=VLOOKUP([.$B14];[$TuttiTornei.$B$5:.$AW$63];[.R$3]+1;0)" office:value-type="float" office:value="0">
            <text:p>0,00</text:p>
          </table:table-cell>
          <table:table-cell table:style-name="ce517" table:formula="of:=VLOOKUP([.$B14];[$TuttiTornei.$B$5:.$AW$63];[.S$3]+1;0)" office:value-type="float" office:value="0">
            <text:p>0,00</text:p>
          </table:table-cell>
          <table:table-cell table:style-name="ce517" table:formula="of:=VLOOKUP([.$B14];[$TuttiTornei.$B$5:.$AW$63];[.T$3]+1;0)" office:value-type="float" office:value="0">
            <text:p>0,00</text:p>
          </table:table-cell>
          <table:table-cell table:style-name="ce517" table:formula="of:=VLOOKUP([.$B14];[$TuttiTornei.$B$5:.$AW$63];[.U$3]+1;0)" office:value-type="float" office:value="0">
            <text:p>0,00</text:p>
          </table:table-cell>
          <table:table-cell table:style-name="ce517" table:formula="of:=VLOOKUP([.$B14];[$TuttiTornei.$B$5:.$AW$63];[.V$3]+1;0)" office:value-type="float" office:value="0">
            <text:p>0,00</text:p>
          </table:table-cell>
          <table:table-cell table:style-name="ce517" table:formula="of:=VLOOKUP([.$B14];[$TuttiTornei.$B$5:.$AW$63];[.W$3]+1;0)" office:value-type="float" office:value="0">
            <text:p>0,00</text:p>
          </table:table-cell>
          <table:table-cell table:style-name="ce517" table:formula="of:=VLOOKUP([.$B14];[$TuttiTornei.$B$5:.$AW$63];[.X$3]+1;0)" office:value-type="float" office:value="0">
            <text:p>0,00</text:p>
          </table:table-cell>
          <table:table-cell table:style-name="ce517" table:formula="of:=VLOOKUP([.$B14];[$TuttiTornei.$B$5:.$AW$63];[.Y$3]+1;0)" office:value-type="float" office:value="0">
            <text:p>0,00</text:p>
          </table:table-cell>
          <table:table-cell table:style-name="ce517" table:formula="of:=VLOOKUP([.$B14];[$TuttiTornei.$B$5:.$AW$63];[.Z$3]+1;0)" office:value-type="float" office:value="0">
            <text:p>0,00</text:p>
          </table:table-cell>
          <table:table-cell table:style-name="ce517" table:formula="of:=VLOOKUP([.$B14];[$TuttiTornei.$B$5:.$AW$63];[.AA$3]+1;0)" office:value-type="float" office:value="0">
            <text:p>0,00</text:p>
          </table:table-cell>
          <table:table-cell table:style-name="ce517" table:formula="of:=VLOOKUP([.$B14];[$TuttiTornei.$B$5:.$AW$63];[.AB$3]+1;0)" office:value-type="float" office:value="0">
            <text:p>0,00</text:p>
          </table:table-cell>
          <table:table-cell table:style-name="ce517" table:formula="of:=VLOOKUP([.$B14];[$TuttiTornei.$B$5:.$AW$63];[.AC$3]+1;0)" office:value-type="float" office:value="0">
            <text:p>0,00</text:p>
          </table:table-cell>
          <table:table-cell table:style-name="ce517" table:formula="of:=VLOOKUP([.$B14];[$TuttiTornei.$B$5:.$AW$63];[.AD$3]+1;0)" office:value-type="float" office:value="0">
            <text:p>0,00</text:p>
          </table:table-cell>
          <table:table-cell table:style-name="ce517" table:formula="of:=VLOOKUP([.$B14];[$TuttiTornei.$B$5:.$AW$63];[.AE$3]+1;0)" office:value-type="float" office:value="0">
            <text:p>0,00</text:p>
          </table:table-cell>
          <table:table-cell table:style-name="ce517" table:formula="of:=VLOOKUP([.$B14];[$TuttiTornei.$B$5:.$AW$63];[.AF$3]+1;0)" office:value-type="float" office:value="0">
            <text:p>0,00</text:p>
          </table:table-cell>
          <table:table-cell table:style-name="ce517" table:formula="of:=VLOOKUP([.$B14];[$TuttiTornei.$B$5:.$AW$63];[.AG$3]+1;0)" office:value-type="float" office:value="0">
            <text:p>0,00</text:p>
          </table:table-cell>
          <table:table-cell table:style-name="ce517" table:formula="of:=VLOOKUP([.$B14];[$TuttiTornei.$B$5:.$AW$63];[.AH$3]+1;0)" office:value-type="float" office:value="0">
            <text:p>0,00</text:p>
          </table:table-cell>
          <table:table-cell table:style-name="ce517" table:formula="of:=VLOOKUP([.$B14];[$TuttiTornei.$B$5:.$AW$63];[.AI$3]+1;0)" office:value-type="float" office:value="0">
            <text:p>0,00</text:p>
          </table:table-cell>
          <table:table-cell table:style-name="ce517" table:formula="of:=VLOOKUP([.$B14];[$TuttiTornei.$B$5:.$AW$63];[.AJ$3]+1;0)" office:value-type="float" office:value="0">
            <text:p>0,00</text:p>
          </table:table-cell>
          <table:table-cell table:style-name="ce517" table:formula="of:=VLOOKUP([.$B14];[$TuttiTornei.$B$5:.$AW$63];[.AK$3]+1;0)" office:value-type="float" office:value="0">
            <text:p>0,00</text:p>
          </table:table-cell>
          <table:table-cell table:style-name="ce517" table:formula="of:=VLOOKUP([.$B14];[$TuttiTornei.$B$5:.$AW$63];[.AL$3]+1;0)" office:value-type="float" office:value="0">
            <text:p>0,00</text:p>
          </table:table-cell>
          <table:table-cell table:style-name="ce517" table:formula="of:=VLOOKUP([.$B14];[$TuttiTornei.$B$5:.$AW$63];[.AM$3]+1;0)" office:value-type="float" office:value="0">
            <text:p>0,00</text:p>
          </table:table-cell>
          <table:table-cell table:style-name="ce517" table:formula="of:=VLOOKUP([.$B14];[$TuttiTornei.$B$5:.$AW$63];[.AN$3]+1;0)" office:value-type="float" office:value="0">
            <text:p>0,00</text:p>
          </table:table-cell>
          <table:table-cell table:style-name="ce517" table:formula="of:=VLOOKUP([.$B14];[$TuttiTornei.$B$5:.$AW$63];[.AO$3]+1;0)" office:value-type="float" office:value="0">
            <text:p>0,00</text:p>
          </table:table-cell>
          <table:table-cell table:style-name="ce517" table:formula="of:=VLOOKUP([.$B14];[$TuttiTornei.$B$5:.$AW$63];[.AP$3]+1;0)" office:value-type="float" office:value="0">
            <text:p>0,00</text:p>
          </table:table-cell>
          <table:table-cell table:style-name="ce517" table:formula="of:=VLOOKUP([.$B14];[$TuttiTornei.$B$5:.$AW$63];[.AQ$3]+1;0)" office:value-type="float" office:value="0">
            <text:p>0,00</text:p>
          </table:table-cell>
          <table:table-cell table:style-name="ce517" table:formula="of:=VLOOKUP([.$B14];[$TuttiTornei.$B$5:.$AW$63];[.AR$3]+1;0)" office:value-type="float" office:value="0">
            <text:p>0,00</text:p>
          </table:table-cell>
          <table:table-cell table:style-name="ce517" table:formula="of:=VLOOKUP([.$B14];[$TuttiTornei.$B$5:.$AW$63];[.AS$3]+1;0)" office:value-type="float" office:value="0">
            <text:p>0,00</text:p>
          </table:table-cell>
          <table:table-cell table:style-name="ce517" table:formula="of:=VLOOKUP([.$B14];[$TuttiTornei.$B$5:.$AW$63];[.AT$3]+1;0)" office:value-type="float" office:value="0">
            <text:p>0,00</text:p>
          </table:table-cell>
          <table:table-cell table:style-name="ce517" table:formula="of:=VLOOKUP([.$B14];[$TuttiTornei.$B$5:.$AW$63];[.AU$3]+1;0)" office:value-type="float" office:value="0">
            <text:p>0,00</text:p>
          </table:table-cell>
          <table:table-cell table:style-name="ce517" table:formula="of:=VLOOKUP([.$B14];[$TuttiTornei.$B$5:.$AW$63];[.AV$3]+1;0)" office:value-type="float" office:value="0">
            <text:p>0,00</text:p>
          </table:table-cell>
          <table:table-cell table:style-name="ce517" table:formula="of:=VLOOKUP([.$B14];[$TuttiTornei.$B$5:.$AW$63];[.AW$3]+1;0)" office:value-type="float" office:value="0">
            <text:p>0,00</text:p>
          </table:table-cell>
          <table:table-cell table:style-name="ce517" table:formula="of:=VLOOKUP([.$B14];[$TuttiTornei.$B$5:.$AW$63];[.AX$3]+1;0)" office:value-type="float" office:value="0">
            <text:p>0,00</text:p>
          </table:table-cell>
          <table:table-cell table:style-name="ce527" table:formula="of:=SUM([.D14:.AX14])" office:value-type="float" office:value="92.36">
            <text:p>92,36</text:p>
          </table:table-cell>
          <table:table-cell table:formula="of:=[.B14]" office:value-type="string" office:string-value="VIRDIS SALVATORE">
            <text:p>VIRDIS SALVATORE</text:p>
          </table:table-cell>
          <table:table-cell table:number-columns-repeated="972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516" table:formula="of:=VLOOKUP([.$A15];[$CampOrd.$BA$5:.$BB$66];2;0)" office:value-type="string" office:string-value="MARINETTI DONATA">
            <text:p>MARINETTI DONATA</text:p>
          </table:table-cell>
          <table:table-cell table:style-name="ce517" table:formula="of:=[.AY15]" office:value-type="float" office:value="90.72">
            <text:p>90,72</text:p>
          </table:table-cell>
          <table:table-cell table:style-name="ce517" table:formula="of:=VLOOKUP([.$B15];[$TuttiTornei.$B$5:.$AW$63];[.D$3]+1;0)" office:value-type="float" office:value="0">
            <text:p>0,00</text:p>
          </table:table-cell>
          <table:table-cell table:style-name="ce517" table:formula="of:=VLOOKUP([.$B15];[$TuttiTornei.$B$5:.$AW$63];[.E$3]+1;0)" office:value-type="float" office:value="46.67">
            <text:p>46,67</text:p>
          </table:table-cell>
          <table:table-cell table:style-name="ce517" table:formula="of:=VLOOKUP([.$B15];[$TuttiTornei.$B$5:.$AW$63];[.F$3]+1;0)" office:value-type="float" office:value="44.05">
            <text:p>44,05</text:p>
          </table:table-cell>
          <table:table-cell table:style-name="ce517" table:formula="of:=VLOOKUP([.$B15];[$TuttiTornei.$B$5:.$AW$63];[.G$3]+1;0)" office:value-type="float" office:value="0">
            <text:p>0,00</text:p>
          </table:table-cell>
          <table:table-cell table:style-name="ce517" table:formula="of:=VLOOKUP([.$B15];[$TuttiTornei.$B$5:.$AW$63];[.H$3]+1;0)" office:value-type="float" office:value="0">
            <text:p>0,00</text:p>
          </table:table-cell>
          <table:table-cell table:style-name="ce517" table:formula="of:=VLOOKUP([.$B15];[$TuttiTornei.$B$5:.$AW$63];[.I$3]+1;0)" office:value-type="float" office:value="0">
            <text:p>0,00</text:p>
          </table:table-cell>
          <table:table-cell table:style-name="ce517" table:formula="of:=VLOOKUP([.$B15];[$TuttiTornei.$B$5:.$AW$63];[.J$3]+1;0)" office:value-type="float" office:value="0">
            <text:p>0,00</text:p>
          </table:table-cell>
          <table:table-cell table:style-name="ce517" table:formula="of:=VLOOKUP([.$B15];[$TuttiTornei.$B$5:.$AW$63];[.K$3]+1;0)" office:value-type="float" office:value="0">
            <text:p>0,00</text:p>
          </table:table-cell>
          <table:table-cell table:style-name="ce517" table:formula="of:=VLOOKUP([.$B15];[$TuttiTornei.$B$5:.$AW$63];[.L$3]+1;0)" office:value-type="float" office:value="0">
            <text:p>0,00</text:p>
          </table:table-cell>
          <table:table-cell table:style-name="ce517" table:formula="of:=VLOOKUP([.$B15];[$TuttiTornei.$B$5:.$AW$63];[.M$3]+1;0)" office:value-type="float" office:value="0">
            <text:p>0,00</text:p>
          </table:table-cell>
          <table:table-cell table:style-name="ce517" table:formula="of:=VLOOKUP([.$B15];[$TuttiTornei.$B$5:.$AW$63];[.N$3]+1;0)" office:value-type="float" office:value="0">
            <text:p>0,00</text:p>
          </table:table-cell>
          <table:table-cell table:style-name="ce517" table:formula="of:=VLOOKUP([.$B15];[$TuttiTornei.$B$5:.$AW$63];[.O$3]+1;0)" office:value-type="float" office:value="0">
            <text:p>0,00</text:p>
          </table:table-cell>
          <table:table-cell table:style-name="ce517" table:formula="of:=VLOOKUP([.$B15];[$TuttiTornei.$B$5:.$AW$63];[.P$3]+1;0)" office:value-type="float" office:value="0">
            <text:p>0,00</text:p>
          </table:table-cell>
          <table:table-cell table:style-name="ce517" table:formula="of:=VLOOKUP([.$B15];[$TuttiTornei.$B$5:.$AW$63];[.Q$3]+1;0)" office:value-type="float" office:value="0">
            <text:p>0,00</text:p>
          </table:table-cell>
          <table:table-cell table:style-name="ce517" table:formula="of:=VLOOKUP([.$B15];[$TuttiTornei.$B$5:.$AW$63];[.R$3]+1;0)" office:value-type="float" office:value="0">
            <text:p>0,00</text:p>
          </table:table-cell>
          <table:table-cell table:style-name="ce517" table:formula="of:=VLOOKUP([.$B15];[$TuttiTornei.$B$5:.$AW$63];[.S$3]+1;0)" office:value-type="float" office:value="0">
            <text:p>0,00</text:p>
          </table:table-cell>
          <table:table-cell table:style-name="ce517" table:formula="of:=VLOOKUP([.$B15];[$TuttiTornei.$B$5:.$AW$63];[.T$3]+1;0)" office:value-type="float" office:value="0">
            <text:p>0,00</text:p>
          </table:table-cell>
          <table:table-cell table:style-name="ce517" table:formula="of:=VLOOKUP([.$B15];[$TuttiTornei.$B$5:.$AW$63];[.U$3]+1;0)" office:value-type="float" office:value="0">
            <text:p>0,00</text:p>
          </table:table-cell>
          <table:table-cell table:style-name="ce517" table:formula="of:=VLOOKUP([.$B15];[$TuttiTornei.$B$5:.$AW$63];[.V$3]+1;0)" office:value-type="float" office:value="0">
            <text:p>0,00</text:p>
          </table:table-cell>
          <table:table-cell table:style-name="ce517" table:formula="of:=VLOOKUP([.$B15];[$TuttiTornei.$B$5:.$AW$63];[.W$3]+1;0)" office:value-type="float" office:value="0">
            <text:p>0,00</text:p>
          </table:table-cell>
          <table:table-cell table:style-name="ce517" table:formula="of:=VLOOKUP([.$B15];[$TuttiTornei.$B$5:.$AW$63];[.X$3]+1;0)" office:value-type="float" office:value="0">
            <text:p>0,00</text:p>
          </table:table-cell>
          <table:table-cell table:style-name="ce517" table:formula="of:=VLOOKUP([.$B15];[$TuttiTornei.$B$5:.$AW$63];[.Y$3]+1;0)" office:value-type="float" office:value="0">
            <text:p>0,00</text:p>
          </table:table-cell>
          <table:table-cell table:style-name="ce517" table:formula="of:=VLOOKUP([.$B15];[$TuttiTornei.$B$5:.$AW$63];[.Z$3]+1;0)" office:value-type="float" office:value="0">
            <text:p>0,00</text:p>
          </table:table-cell>
          <table:table-cell table:style-name="ce517" table:formula="of:=VLOOKUP([.$B15];[$TuttiTornei.$B$5:.$AW$63];[.AA$3]+1;0)" office:value-type="float" office:value="0">
            <text:p>0,00</text:p>
          </table:table-cell>
          <table:table-cell table:style-name="ce517" table:formula="of:=VLOOKUP([.$B15];[$TuttiTornei.$B$5:.$AW$63];[.AB$3]+1;0)" office:value-type="float" office:value="0">
            <text:p>0,00</text:p>
          </table:table-cell>
          <table:table-cell table:style-name="ce517" table:formula="of:=VLOOKUP([.$B15];[$TuttiTornei.$B$5:.$AW$63];[.AC$3]+1;0)" office:value-type="float" office:value="0">
            <text:p>0,00</text:p>
          </table:table-cell>
          <table:table-cell table:style-name="ce517" table:formula="of:=VLOOKUP([.$B15];[$TuttiTornei.$B$5:.$AW$63];[.AD$3]+1;0)" office:value-type="float" office:value="0">
            <text:p>0,00</text:p>
          </table:table-cell>
          <table:table-cell table:style-name="ce517" table:formula="of:=VLOOKUP([.$B15];[$TuttiTornei.$B$5:.$AW$63];[.AE$3]+1;0)" office:value-type="float" office:value="0">
            <text:p>0,00</text:p>
          </table:table-cell>
          <table:table-cell table:style-name="ce517" table:formula="of:=VLOOKUP([.$B15];[$TuttiTornei.$B$5:.$AW$63];[.AF$3]+1;0)" office:value-type="float" office:value="0">
            <text:p>0,00</text:p>
          </table:table-cell>
          <table:table-cell table:style-name="ce517" table:formula="of:=VLOOKUP([.$B15];[$TuttiTornei.$B$5:.$AW$63];[.AG$3]+1;0)" office:value-type="float" office:value="0">
            <text:p>0,00</text:p>
          </table:table-cell>
          <table:table-cell table:style-name="ce517" table:formula="of:=VLOOKUP([.$B15];[$TuttiTornei.$B$5:.$AW$63];[.AH$3]+1;0)" office:value-type="float" office:value="0">
            <text:p>0,00</text:p>
          </table:table-cell>
          <table:table-cell table:style-name="ce517" table:formula="of:=VLOOKUP([.$B15];[$TuttiTornei.$B$5:.$AW$63];[.AI$3]+1;0)" office:value-type="float" office:value="0">
            <text:p>0,00</text:p>
          </table:table-cell>
          <table:table-cell table:style-name="ce517" table:formula="of:=VLOOKUP([.$B15];[$TuttiTornei.$B$5:.$AW$63];[.AJ$3]+1;0)" office:value-type="float" office:value="0">
            <text:p>0,00</text:p>
          </table:table-cell>
          <table:table-cell table:style-name="ce517" table:formula="of:=VLOOKUP([.$B15];[$TuttiTornei.$B$5:.$AW$63];[.AK$3]+1;0)" office:value-type="float" office:value="0">
            <text:p>0,00</text:p>
          </table:table-cell>
          <table:table-cell table:style-name="ce517" table:formula="of:=VLOOKUP([.$B15];[$TuttiTornei.$B$5:.$AW$63];[.AL$3]+1;0)" office:value-type="float" office:value="0">
            <text:p>0,00</text:p>
          </table:table-cell>
          <table:table-cell table:style-name="ce517" table:formula="of:=VLOOKUP([.$B15];[$TuttiTornei.$B$5:.$AW$63];[.AM$3]+1;0)" office:value-type="float" office:value="0">
            <text:p>0,00</text:p>
          </table:table-cell>
          <table:table-cell table:style-name="ce517" table:formula="of:=VLOOKUP([.$B15];[$TuttiTornei.$B$5:.$AW$63];[.AN$3]+1;0)" office:value-type="float" office:value="0">
            <text:p>0,00</text:p>
          </table:table-cell>
          <table:table-cell table:style-name="ce517" table:formula="of:=VLOOKUP([.$B15];[$TuttiTornei.$B$5:.$AW$63];[.AO$3]+1;0)" office:value-type="float" office:value="0">
            <text:p>0,00</text:p>
          </table:table-cell>
          <table:table-cell table:style-name="ce517" table:formula="of:=VLOOKUP([.$B15];[$TuttiTornei.$B$5:.$AW$63];[.AP$3]+1;0)" office:value-type="float" office:value="0">
            <text:p>0,00</text:p>
          </table:table-cell>
          <table:table-cell table:style-name="ce517" table:formula="of:=VLOOKUP([.$B15];[$TuttiTornei.$B$5:.$AW$63];[.AQ$3]+1;0)" office:value-type="float" office:value="0">
            <text:p>0,00</text:p>
          </table:table-cell>
          <table:table-cell table:style-name="ce517" table:formula="of:=VLOOKUP([.$B15];[$TuttiTornei.$B$5:.$AW$63];[.AR$3]+1;0)" office:value-type="float" office:value="0">
            <text:p>0,00</text:p>
          </table:table-cell>
          <table:table-cell table:style-name="ce517" table:formula="of:=VLOOKUP([.$B15];[$TuttiTornei.$B$5:.$AW$63];[.AS$3]+1;0)" office:value-type="float" office:value="0">
            <text:p>0,00</text:p>
          </table:table-cell>
          <table:table-cell table:style-name="ce517" table:formula="of:=VLOOKUP([.$B15];[$TuttiTornei.$B$5:.$AW$63];[.AT$3]+1;0)" office:value-type="float" office:value="0">
            <text:p>0,00</text:p>
          </table:table-cell>
          <table:table-cell table:style-name="ce517" table:formula="of:=VLOOKUP([.$B15];[$TuttiTornei.$B$5:.$AW$63];[.AU$3]+1;0)" office:value-type="float" office:value="0">
            <text:p>0,00</text:p>
          </table:table-cell>
          <table:table-cell table:style-name="ce517" table:formula="of:=VLOOKUP([.$B15];[$TuttiTornei.$B$5:.$AW$63];[.AV$3]+1;0)" office:value-type="float" office:value="0">
            <text:p>0,00</text:p>
          </table:table-cell>
          <table:table-cell table:style-name="ce517" table:formula="of:=VLOOKUP([.$B15];[$TuttiTornei.$B$5:.$AW$63];[.AW$3]+1;0)" office:value-type="float" office:value="0">
            <text:p>0,00</text:p>
          </table:table-cell>
          <table:table-cell table:style-name="ce517" table:formula="of:=VLOOKUP([.$B15];[$TuttiTornei.$B$5:.$AW$63];[.AX$3]+1;0)" office:value-type="float" office:value="0">
            <text:p>0,00</text:p>
          </table:table-cell>
          <table:table-cell table:style-name="ce527" table:formula="of:=SUM([.D15:.AX15])" office:value-type="float" office:value="90.72">
            <text:p>90,72</text:p>
          </table:table-cell>
          <table:table-cell table:formula="of:=[.B15]" office:value-type="string" office:string-value="MARINETTI DONATA">
            <text:p>MARINETTI DONATA</text:p>
          </table:table-cell>
          <table:table-cell table:number-columns-repeated="972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516" table:formula="of:=VLOOKUP([.$A16];[$CampOrd.$BA$5:.$BB$66];2;0)" office:value-type="string" office:string-value="VITTANI MARIELLA">
            <text:p>VITTANI MARIELLA</text:p>
          </table:table-cell>
          <table:table-cell table:style-name="ce517" table:formula="of:=[.AY16]" office:value-type="float" office:value="86.97">
            <text:p>86,97</text:p>
          </table:table-cell>
          <table:table-cell table:style-name="ce517" table:formula="of:=VLOOKUP([.$B16];[$TuttiTornei.$B$5:.$AW$63];[.D$3]+1;0)" office:value-type="float" office:value="0">
            <text:p>0,00</text:p>
          </table:table-cell>
          <table:table-cell table:style-name="ce517" table:formula="of:=VLOOKUP([.$B16];[$TuttiTornei.$B$5:.$AW$63];[.E$3]+1;0)" office:value-type="float" office:value="42.92">
            <text:p>42,92</text:p>
          </table:table-cell>
          <table:table-cell table:style-name="ce517" table:formula="of:=VLOOKUP([.$B16];[$TuttiTornei.$B$5:.$AW$63];[.F$3]+1;0)" office:value-type="float" office:value="44.05">
            <text:p>44,05</text:p>
          </table:table-cell>
          <table:table-cell table:style-name="ce517" table:formula="of:=VLOOKUP([.$B16];[$TuttiTornei.$B$5:.$AW$63];[.G$3]+1;0)" office:value-type="float" office:value="0">
            <text:p>0,00</text:p>
          </table:table-cell>
          <table:table-cell table:style-name="ce517" table:formula="of:=VLOOKUP([.$B16];[$TuttiTornei.$B$5:.$AW$63];[.H$3]+1;0)" office:value-type="float" office:value="0">
            <text:p>0,00</text:p>
          </table:table-cell>
          <table:table-cell table:style-name="ce517" table:formula="of:=VLOOKUP([.$B16];[$TuttiTornei.$B$5:.$AW$63];[.I$3]+1;0)" office:value-type="float" office:value="0">
            <text:p>0,00</text:p>
          </table:table-cell>
          <table:table-cell table:style-name="ce517" table:formula="of:=VLOOKUP([.$B16];[$TuttiTornei.$B$5:.$AW$63];[.J$3]+1;0)" office:value-type="float" office:value="0">
            <text:p>0,00</text:p>
          </table:table-cell>
          <table:table-cell table:style-name="ce517" table:formula="of:=VLOOKUP([.$B16];[$TuttiTornei.$B$5:.$AW$63];[.K$3]+1;0)" office:value-type="float" office:value="0">
            <text:p>0,00</text:p>
          </table:table-cell>
          <table:table-cell table:style-name="ce517" table:formula="of:=VLOOKUP([.$B16];[$TuttiTornei.$B$5:.$AW$63];[.L$3]+1;0)" office:value-type="float" office:value="0">
            <text:p>0,00</text:p>
          </table:table-cell>
          <table:table-cell table:style-name="ce517" table:formula="of:=VLOOKUP([.$B16];[$TuttiTornei.$B$5:.$AW$63];[.M$3]+1;0)" office:value-type="float" office:value="0">
            <text:p>0,00</text:p>
          </table:table-cell>
          <table:table-cell table:style-name="ce517" table:formula="of:=VLOOKUP([.$B16];[$TuttiTornei.$B$5:.$AW$63];[.N$3]+1;0)" office:value-type="float" office:value="0">
            <text:p>0,00</text:p>
          </table:table-cell>
          <table:table-cell table:style-name="ce517" table:formula="of:=VLOOKUP([.$B16];[$TuttiTornei.$B$5:.$AW$63];[.O$3]+1;0)" office:value-type="float" office:value="0">
            <text:p>0,00</text:p>
          </table:table-cell>
          <table:table-cell table:style-name="ce517" table:formula="of:=VLOOKUP([.$B16];[$TuttiTornei.$B$5:.$AW$63];[.P$3]+1;0)" office:value-type="float" office:value="0">
            <text:p>0,00</text:p>
          </table:table-cell>
          <table:table-cell table:style-name="ce517" table:formula="of:=VLOOKUP([.$B16];[$TuttiTornei.$B$5:.$AW$63];[.Q$3]+1;0)" office:value-type="float" office:value="0">
            <text:p>0,00</text:p>
          </table:table-cell>
          <table:table-cell table:style-name="ce517" table:formula="of:=VLOOKUP([.$B16];[$TuttiTornei.$B$5:.$AW$63];[.R$3]+1;0)" office:value-type="float" office:value="0">
            <text:p>0,00</text:p>
          </table:table-cell>
          <table:table-cell table:style-name="ce517" table:formula="of:=VLOOKUP([.$B16];[$TuttiTornei.$B$5:.$AW$63];[.S$3]+1;0)" office:value-type="float" office:value="0">
            <text:p>0,00</text:p>
          </table:table-cell>
          <table:table-cell table:style-name="ce517" table:formula="of:=VLOOKUP([.$B16];[$TuttiTornei.$B$5:.$AW$63];[.T$3]+1;0)" office:value-type="float" office:value="0">
            <text:p>0,00</text:p>
          </table:table-cell>
          <table:table-cell table:style-name="ce517" table:formula="of:=VLOOKUP([.$B16];[$TuttiTornei.$B$5:.$AW$63];[.U$3]+1;0)" office:value-type="float" office:value="0">
            <text:p>0,00</text:p>
          </table:table-cell>
          <table:table-cell table:style-name="ce517" table:formula="of:=VLOOKUP([.$B16];[$TuttiTornei.$B$5:.$AW$63];[.V$3]+1;0)" office:value-type="float" office:value="0">
            <text:p>0,00</text:p>
          </table:table-cell>
          <table:table-cell table:style-name="ce517" table:formula="of:=VLOOKUP([.$B16];[$TuttiTornei.$B$5:.$AW$63];[.W$3]+1;0)" office:value-type="float" office:value="0">
            <text:p>0,00</text:p>
          </table:table-cell>
          <table:table-cell table:style-name="ce517" table:formula="of:=VLOOKUP([.$B16];[$TuttiTornei.$B$5:.$AW$63];[.X$3]+1;0)" office:value-type="float" office:value="0">
            <text:p>0,00</text:p>
          </table:table-cell>
          <table:table-cell table:style-name="ce517" table:formula="of:=VLOOKUP([.$B16];[$TuttiTornei.$B$5:.$AW$63];[.Y$3]+1;0)" office:value-type="float" office:value="0">
            <text:p>0,00</text:p>
          </table:table-cell>
          <table:table-cell table:style-name="ce517" table:formula="of:=VLOOKUP([.$B16];[$TuttiTornei.$B$5:.$AW$63];[.Z$3]+1;0)" office:value-type="float" office:value="0">
            <text:p>0,00</text:p>
          </table:table-cell>
          <table:table-cell table:style-name="ce517" table:formula="of:=VLOOKUP([.$B16];[$TuttiTornei.$B$5:.$AW$63];[.AA$3]+1;0)" office:value-type="float" office:value="0">
            <text:p>0,00</text:p>
          </table:table-cell>
          <table:table-cell table:style-name="ce517" table:formula="of:=VLOOKUP([.$B16];[$TuttiTornei.$B$5:.$AW$63];[.AB$3]+1;0)" office:value-type="float" office:value="0">
            <text:p>0,00</text:p>
          </table:table-cell>
          <table:table-cell table:style-name="ce517" table:formula="of:=VLOOKUP([.$B16];[$TuttiTornei.$B$5:.$AW$63];[.AC$3]+1;0)" office:value-type="float" office:value="0">
            <text:p>0,00</text:p>
          </table:table-cell>
          <table:table-cell table:style-name="ce517" table:formula="of:=VLOOKUP([.$B16];[$TuttiTornei.$B$5:.$AW$63];[.AD$3]+1;0)" office:value-type="float" office:value="0">
            <text:p>0,00</text:p>
          </table:table-cell>
          <table:table-cell table:style-name="ce517" table:formula="of:=VLOOKUP([.$B16];[$TuttiTornei.$B$5:.$AW$63];[.AE$3]+1;0)" office:value-type="float" office:value="0">
            <text:p>0,00</text:p>
          </table:table-cell>
          <table:table-cell table:style-name="ce517" table:formula="of:=VLOOKUP([.$B16];[$TuttiTornei.$B$5:.$AW$63];[.AF$3]+1;0)" office:value-type="float" office:value="0">
            <text:p>0,00</text:p>
          </table:table-cell>
          <table:table-cell table:style-name="ce517" table:formula="of:=VLOOKUP([.$B16];[$TuttiTornei.$B$5:.$AW$63];[.AG$3]+1;0)" office:value-type="float" office:value="0">
            <text:p>0,00</text:p>
          </table:table-cell>
          <table:table-cell table:style-name="ce517" table:formula="of:=VLOOKUP([.$B16];[$TuttiTornei.$B$5:.$AW$63];[.AH$3]+1;0)" office:value-type="float" office:value="0">
            <text:p>0,00</text:p>
          </table:table-cell>
          <table:table-cell table:style-name="ce517" table:formula="of:=VLOOKUP([.$B16];[$TuttiTornei.$B$5:.$AW$63];[.AI$3]+1;0)" office:value-type="float" office:value="0">
            <text:p>0,00</text:p>
          </table:table-cell>
          <table:table-cell table:style-name="ce517" table:formula="of:=VLOOKUP([.$B16];[$TuttiTornei.$B$5:.$AW$63];[.AJ$3]+1;0)" office:value-type="float" office:value="0">
            <text:p>0,00</text:p>
          </table:table-cell>
          <table:table-cell table:style-name="ce517" table:formula="of:=VLOOKUP([.$B16];[$TuttiTornei.$B$5:.$AW$63];[.AK$3]+1;0)" office:value-type="float" office:value="0">
            <text:p>0,00</text:p>
          </table:table-cell>
          <table:table-cell table:style-name="ce517" table:formula="of:=VLOOKUP([.$B16];[$TuttiTornei.$B$5:.$AW$63];[.AL$3]+1;0)" office:value-type="float" office:value="0">
            <text:p>0,00</text:p>
          </table:table-cell>
          <table:table-cell table:style-name="ce517" table:formula="of:=VLOOKUP([.$B16];[$TuttiTornei.$B$5:.$AW$63];[.AM$3]+1;0)" office:value-type="float" office:value="0">
            <text:p>0,00</text:p>
          </table:table-cell>
          <table:table-cell table:style-name="ce517" table:formula="of:=VLOOKUP([.$B16];[$TuttiTornei.$B$5:.$AW$63];[.AN$3]+1;0)" office:value-type="float" office:value="0">
            <text:p>0,00</text:p>
          </table:table-cell>
          <table:table-cell table:style-name="ce517" table:formula="of:=VLOOKUP([.$B16];[$TuttiTornei.$B$5:.$AW$63];[.AO$3]+1;0)" office:value-type="float" office:value="0">
            <text:p>0,00</text:p>
          </table:table-cell>
          <table:table-cell table:style-name="ce517" table:formula="of:=VLOOKUP([.$B16];[$TuttiTornei.$B$5:.$AW$63];[.AP$3]+1;0)" office:value-type="float" office:value="0">
            <text:p>0,00</text:p>
          </table:table-cell>
          <table:table-cell table:style-name="ce517" table:formula="of:=VLOOKUP([.$B16];[$TuttiTornei.$B$5:.$AW$63];[.AQ$3]+1;0)" office:value-type="float" office:value="0">
            <text:p>0,00</text:p>
          </table:table-cell>
          <table:table-cell table:style-name="ce517" table:formula="of:=VLOOKUP([.$B16];[$TuttiTornei.$B$5:.$AW$63];[.AR$3]+1;0)" office:value-type="float" office:value="0">
            <text:p>0,00</text:p>
          </table:table-cell>
          <table:table-cell table:style-name="ce517" table:formula="of:=VLOOKUP([.$B16];[$TuttiTornei.$B$5:.$AW$63];[.AS$3]+1;0)" office:value-type="float" office:value="0">
            <text:p>0,00</text:p>
          </table:table-cell>
          <table:table-cell table:style-name="ce517" table:formula="of:=VLOOKUP([.$B16];[$TuttiTornei.$B$5:.$AW$63];[.AT$3]+1;0)" office:value-type="float" office:value="0">
            <text:p>0,00</text:p>
          </table:table-cell>
          <table:table-cell table:style-name="ce517" table:formula="of:=VLOOKUP([.$B16];[$TuttiTornei.$B$5:.$AW$63];[.AU$3]+1;0)" office:value-type="float" office:value="0">
            <text:p>0,00</text:p>
          </table:table-cell>
          <table:table-cell table:style-name="ce517" table:formula="of:=VLOOKUP([.$B16];[$TuttiTornei.$B$5:.$AW$63];[.AV$3]+1;0)" office:value-type="float" office:value="0">
            <text:p>0,00</text:p>
          </table:table-cell>
          <table:table-cell table:style-name="ce517" table:formula="of:=VLOOKUP([.$B16];[$TuttiTornei.$B$5:.$AW$63];[.AW$3]+1;0)" office:value-type="float" office:value="0">
            <text:p>0,00</text:p>
          </table:table-cell>
          <table:table-cell table:style-name="ce517" table:formula="of:=VLOOKUP([.$B16];[$TuttiTornei.$B$5:.$AW$63];[.AX$3]+1;0)" office:value-type="float" office:value="0">
            <text:p>0,00</text:p>
          </table:table-cell>
          <table:table-cell table:style-name="ce527" table:formula="of:=SUM([.D16:.AX16])" office:value-type="float" office:value="86.97">
            <text:p>86,97</text:p>
          </table:table-cell>
          <table:table-cell table:formula="of:=[.B16]" office:value-type="string" office:string-value="VITTANI MARIELLA">
            <text:p>VITTANI MARIELLA</text:p>
          </table:table-cell>
          <table:table-cell table:number-columns-repeated="972"/>
        </table:table-row>
        <table:table-row table:style-name="ro3">
          <table:table-cell table:style-name="ce5" table:formula="of:=[.A16]+1" office:value-type="float" office:value="13">
            <text:p>13</text:p>
          </table:table-cell>
          <table:table-cell table:style-name="ce516" table:formula="of:=VLOOKUP([.$A17];[$CampOrd.$BA$5:.$BB$66];2;0)" office:value-type="string" office:string-value="BOTTANI LILIANA">
            <text:p>BOTTANI LILIANA</text:p>
          </table:table-cell>
          <table:table-cell table:style-name="ce517" table:formula="of:=[.AY17]" office:value-type="float" office:value="52.08">
            <text:p>52,08</text:p>
          </table:table-cell>
          <table:table-cell table:style-name="ce517" table:formula="of:=VLOOKUP([.$B17];[$TuttiTornei.$B$5:.$AW$63];[.D$3]+1;0)" office:value-type="float" office:value="0">
            <text:p>0,00</text:p>
          </table:table-cell>
          <table:table-cell table:style-name="ce517" table:formula="of:=VLOOKUP([.$B17];[$TuttiTornei.$B$5:.$AW$63];[.E$3]+1;0)" office:value-type="float" office:value="52.08">
            <text:p>52,08</text:p>
          </table:table-cell>
          <table:table-cell table:style-name="ce517" table:formula="of:=VLOOKUP([.$B17];[$TuttiTornei.$B$5:.$AW$63];[.F$3]+1;0)" office:value-type="float" office:value="0">
            <text:p>0,00</text:p>
          </table:table-cell>
          <table:table-cell table:style-name="ce517" table:formula="of:=VLOOKUP([.$B17];[$TuttiTornei.$B$5:.$AW$63];[.G$3]+1;0)" office:value-type="float" office:value="0">
            <text:p>0,00</text:p>
          </table:table-cell>
          <table:table-cell table:style-name="ce517" table:formula="of:=VLOOKUP([.$B17];[$TuttiTornei.$B$5:.$AW$63];[.H$3]+1;0)" office:value-type="float" office:value="0">
            <text:p>0,00</text:p>
          </table:table-cell>
          <table:table-cell table:style-name="ce517" table:formula="of:=VLOOKUP([.$B17];[$TuttiTornei.$B$5:.$AW$63];[.I$3]+1;0)" office:value-type="float" office:value="0">
            <text:p>0,00</text:p>
          </table:table-cell>
          <table:table-cell table:style-name="ce517" table:formula="of:=VLOOKUP([.$B17];[$TuttiTornei.$B$5:.$AW$63];[.J$3]+1;0)" office:value-type="float" office:value="0">
            <text:p>0,00</text:p>
          </table:table-cell>
          <table:table-cell table:style-name="ce517" table:formula="of:=VLOOKUP([.$B17];[$TuttiTornei.$B$5:.$AW$63];[.K$3]+1;0)" office:value-type="float" office:value="0">
            <text:p>0,00</text:p>
          </table:table-cell>
          <table:table-cell table:style-name="ce517" table:formula="of:=VLOOKUP([.$B17];[$TuttiTornei.$B$5:.$AW$63];[.L$3]+1;0)" office:value-type="float" office:value="0">
            <text:p>0,00</text:p>
          </table:table-cell>
          <table:table-cell table:style-name="ce517" table:formula="of:=VLOOKUP([.$B17];[$TuttiTornei.$B$5:.$AW$63];[.M$3]+1;0)" office:value-type="float" office:value="0">
            <text:p>0,00</text:p>
          </table:table-cell>
          <table:table-cell table:style-name="ce517" table:formula="of:=VLOOKUP([.$B17];[$TuttiTornei.$B$5:.$AW$63];[.N$3]+1;0)" office:value-type="float" office:value="0">
            <text:p>0,00</text:p>
          </table:table-cell>
          <table:table-cell table:style-name="ce517" table:formula="of:=VLOOKUP([.$B17];[$TuttiTornei.$B$5:.$AW$63];[.O$3]+1;0)" office:value-type="float" office:value="0">
            <text:p>0,00</text:p>
          </table:table-cell>
          <table:table-cell table:style-name="ce517" table:formula="of:=VLOOKUP([.$B17];[$TuttiTornei.$B$5:.$AW$63];[.P$3]+1;0)" office:value-type="float" office:value="0">
            <text:p>0,00</text:p>
          </table:table-cell>
          <table:table-cell table:style-name="ce517" table:formula="of:=VLOOKUP([.$B17];[$TuttiTornei.$B$5:.$AW$63];[.Q$3]+1;0)" office:value-type="float" office:value="0">
            <text:p>0,00</text:p>
          </table:table-cell>
          <table:table-cell table:style-name="ce517" table:formula="of:=VLOOKUP([.$B17];[$TuttiTornei.$B$5:.$AW$63];[.R$3]+1;0)" office:value-type="float" office:value="0">
            <text:p>0,00</text:p>
          </table:table-cell>
          <table:table-cell table:style-name="ce517" table:formula="of:=VLOOKUP([.$B17];[$TuttiTornei.$B$5:.$AW$63];[.S$3]+1;0)" office:value-type="float" office:value="0">
            <text:p>0,00</text:p>
          </table:table-cell>
          <table:table-cell table:style-name="ce517" table:formula="of:=VLOOKUP([.$B17];[$TuttiTornei.$B$5:.$AW$63];[.T$3]+1;0)" office:value-type="float" office:value="0">
            <text:p>0,00</text:p>
          </table:table-cell>
          <table:table-cell table:style-name="ce517" table:formula="of:=VLOOKUP([.$B17];[$TuttiTornei.$B$5:.$AW$63];[.U$3]+1;0)" office:value-type="float" office:value="0">
            <text:p>0,00</text:p>
          </table:table-cell>
          <table:table-cell table:style-name="ce517" table:formula="of:=VLOOKUP([.$B17];[$TuttiTornei.$B$5:.$AW$63];[.V$3]+1;0)" office:value-type="float" office:value="0">
            <text:p>0,00</text:p>
          </table:table-cell>
          <table:table-cell table:style-name="ce517" table:formula="of:=VLOOKUP([.$B17];[$TuttiTornei.$B$5:.$AW$63];[.W$3]+1;0)" office:value-type="float" office:value="0">
            <text:p>0,00</text:p>
          </table:table-cell>
          <table:table-cell table:style-name="ce517" table:formula="of:=VLOOKUP([.$B17];[$TuttiTornei.$B$5:.$AW$63];[.X$3]+1;0)" office:value-type="float" office:value="0">
            <text:p>0,00</text:p>
          </table:table-cell>
          <table:table-cell table:style-name="ce517" table:formula="of:=VLOOKUP([.$B17];[$TuttiTornei.$B$5:.$AW$63];[.Y$3]+1;0)" office:value-type="float" office:value="0">
            <text:p>0,00</text:p>
          </table:table-cell>
          <table:table-cell table:style-name="ce517" table:formula="of:=VLOOKUP([.$B17];[$TuttiTornei.$B$5:.$AW$63];[.Z$3]+1;0)" office:value-type="float" office:value="0">
            <text:p>0,00</text:p>
          </table:table-cell>
          <table:table-cell table:style-name="ce517" table:formula="of:=VLOOKUP([.$B17];[$TuttiTornei.$B$5:.$AW$63];[.AA$3]+1;0)" office:value-type="float" office:value="0">
            <text:p>0,00</text:p>
          </table:table-cell>
          <table:table-cell table:style-name="ce517" table:formula="of:=VLOOKUP([.$B17];[$TuttiTornei.$B$5:.$AW$63];[.AB$3]+1;0)" office:value-type="float" office:value="0">
            <text:p>0,00</text:p>
          </table:table-cell>
          <table:table-cell table:style-name="ce517" table:formula="of:=VLOOKUP([.$B17];[$TuttiTornei.$B$5:.$AW$63];[.AC$3]+1;0)" office:value-type="float" office:value="0">
            <text:p>0,00</text:p>
          </table:table-cell>
          <table:table-cell table:style-name="ce517" table:formula="of:=VLOOKUP([.$B17];[$TuttiTornei.$B$5:.$AW$63];[.AD$3]+1;0)" office:value-type="float" office:value="0">
            <text:p>0,00</text:p>
          </table:table-cell>
          <table:table-cell table:style-name="ce517" table:formula="of:=VLOOKUP([.$B17];[$TuttiTornei.$B$5:.$AW$63];[.AE$3]+1;0)" office:value-type="float" office:value="0">
            <text:p>0,00</text:p>
          </table:table-cell>
          <table:table-cell table:style-name="ce517" table:formula="of:=VLOOKUP([.$B17];[$TuttiTornei.$B$5:.$AW$63];[.AF$3]+1;0)" office:value-type="float" office:value="0">
            <text:p>0,00</text:p>
          </table:table-cell>
          <table:table-cell table:style-name="ce517" table:formula="of:=VLOOKUP([.$B17];[$TuttiTornei.$B$5:.$AW$63];[.AG$3]+1;0)" office:value-type="float" office:value="0">
            <text:p>0,00</text:p>
          </table:table-cell>
          <table:table-cell table:style-name="ce517" table:formula="of:=VLOOKUP([.$B17];[$TuttiTornei.$B$5:.$AW$63];[.AH$3]+1;0)" office:value-type="float" office:value="0">
            <text:p>0,00</text:p>
          </table:table-cell>
          <table:table-cell table:style-name="ce517" table:formula="of:=VLOOKUP([.$B17];[$TuttiTornei.$B$5:.$AW$63];[.AI$3]+1;0)" office:value-type="float" office:value="0">
            <text:p>0,00</text:p>
          </table:table-cell>
          <table:table-cell table:style-name="ce517" table:formula="of:=VLOOKUP([.$B17];[$TuttiTornei.$B$5:.$AW$63];[.AJ$3]+1;0)" office:value-type="float" office:value="0">
            <text:p>0,00</text:p>
          </table:table-cell>
          <table:table-cell table:style-name="ce517" table:formula="of:=VLOOKUP([.$B17];[$TuttiTornei.$B$5:.$AW$63];[.AK$3]+1;0)" office:value-type="float" office:value="0">
            <text:p>0,00</text:p>
          </table:table-cell>
          <table:table-cell table:style-name="ce517" table:formula="of:=VLOOKUP([.$B17];[$TuttiTornei.$B$5:.$AW$63];[.AL$3]+1;0)" office:value-type="float" office:value="0">
            <text:p>0,00</text:p>
          </table:table-cell>
          <table:table-cell table:style-name="ce517" table:formula="of:=VLOOKUP([.$B17];[$TuttiTornei.$B$5:.$AW$63];[.AM$3]+1;0)" office:value-type="float" office:value="0">
            <text:p>0,00</text:p>
          </table:table-cell>
          <table:table-cell table:style-name="ce517" table:formula="of:=VLOOKUP([.$B17];[$TuttiTornei.$B$5:.$AW$63];[.AN$3]+1;0)" office:value-type="float" office:value="0">
            <text:p>0,00</text:p>
          </table:table-cell>
          <table:table-cell table:style-name="ce517" table:formula="of:=VLOOKUP([.$B17];[$TuttiTornei.$B$5:.$AW$63];[.AO$3]+1;0)" office:value-type="float" office:value="0">
            <text:p>0,00</text:p>
          </table:table-cell>
          <table:table-cell table:style-name="ce517" table:formula="of:=VLOOKUP([.$B17];[$TuttiTornei.$B$5:.$AW$63];[.AP$3]+1;0)" office:value-type="float" office:value="0">
            <text:p>0,00</text:p>
          </table:table-cell>
          <table:table-cell table:style-name="ce517" table:formula="of:=VLOOKUP([.$B17];[$TuttiTornei.$B$5:.$AW$63];[.AQ$3]+1;0)" office:value-type="float" office:value="0">
            <text:p>0,00</text:p>
          </table:table-cell>
          <table:table-cell table:style-name="ce517" table:formula="of:=VLOOKUP([.$B17];[$TuttiTornei.$B$5:.$AW$63];[.AR$3]+1;0)" office:value-type="float" office:value="0">
            <text:p>0,00</text:p>
          </table:table-cell>
          <table:table-cell table:style-name="ce517" table:formula="of:=VLOOKUP([.$B17];[$TuttiTornei.$B$5:.$AW$63];[.AS$3]+1;0)" office:value-type="float" office:value="0">
            <text:p>0,00</text:p>
          </table:table-cell>
          <table:table-cell table:style-name="ce517" table:formula="of:=VLOOKUP([.$B17];[$TuttiTornei.$B$5:.$AW$63];[.AT$3]+1;0)" office:value-type="float" office:value="0">
            <text:p>0,00</text:p>
          </table:table-cell>
          <table:table-cell table:style-name="ce517" table:formula="of:=VLOOKUP([.$B17];[$TuttiTornei.$B$5:.$AW$63];[.AU$3]+1;0)" office:value-type="float" office:value="0">
            <text:p>0,00</text:p>
          </table:table-cell>
          <table:table-cell table:style-name="ce517" table:formula="of:=VLOOKUP([.$B17];[$TuttiTornei.$B$5:.$AW$63];[.AV$3]+1;0)" office:value-type="float" office:value="0">
            <text:p>0,00</text:p>
          </table:table-cell>
          <table:table-cell table:style-name="ce517" table:formula="of:=VLOOKUP([.$B17];[$TuttiTornei.$B$5:.$AW$63];[.AW$3]+1;0)" office:value-type="float" office:value="0">
            <text:p>0,00</text:p>
          </table:table-cell>
          <table:table-cell table:style-name="ce517" table:formula="of:=VLOOKUP([.$B17];[$TuttiTornei.$B$5:.$AW$63];[.AX$3]+1;0)" office:value-type="float" office:value="0">
            <text:p>0,00</text:p>
          </table:table-cell>
          <table:table-cell table:style-name="ce527" table:formula="of:=SUM([.D17:.AX17])" office:value-type="float" office:value="52.08">
            <text:p>52,08</text:p>
          </table:table-cell>
          <table:table-cell table:formula="of:=[.B17]" office:value-type="string" office:string-value="BOTTANI LILIANA">
            <text:p>BOTTANI LILIANA</text:p>
          </table:table-cell>
          <table:table-cell table:number-columns-repeated="972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516" table:formula="of:=VLOOKUP([.$A18];[$CampOrd.$BA$5:.$BB$66];2;0)" office:value-type="string" office:string-value="ORLANDO ENRICA">
            <text:p>ORLANDO ENRICA</text:p>
          </table:table-cell>
          <table:table-cell table:style-name="ce517" table:formula="of:=[.AY18]" office:value-type="float" office:value="52.08">
            <text:p>52,08</text:p>
          </table:table-cell>
          <table:table-cell table:style-name="ce517" table:formula="of:=VLOOKUP([.$B18];[$TuttiTornei.$B$5:.$AW$63];[.D$3]+1;0)" office:value-type="float" office:value="0">
            <text:p>0,00</text:p>
          </table:table-cell>
          <table:table-cell table:style-name="ce517" table:formula="of:=VLOOKUP([.$B18];[$TuttiTornei.$B$5:.$AW$63];[.E$3]+1;0)" office:value-type="float" office:value="52.08">
            <text:p>52,08</text:p>
          </table:table-cell>
          <table:table-cell table:style-name="ce517" table:formula="of:=VLOOKUP([.$B18];[$TuttiTornei.$B$5:.$AW$63];[.F$3]+1;0)" office:value-type="float" office:value="0">
            <text:p>0,00</text:p>
          </table:table-cell>
          <table:table-cell table:style-name="ce517" table:formula="of:=VLOOKUP([.$B18];[$TuttiTornei.$B$5:.$AW$63];[.G$3]+1;0)" office:value-type="float" office:value="0">
            <text:p>0,00</text:p>
          </table:table-cell>
          <table:table-cell table:style-name="ce517" table:formula="of:=VLOOKUP([.$B18];[$TuttiTornei.$B$5:.$AW$63];[.H$3]+1;0)" office:value-type="float" office:value="0">
            <text:p>0,00</text:p>
          </table:table-cell>
          <table:table-cell table:style-name="ce517" table:formula="of:=VLOOKUP([.$B18];[$TuttiTornei.$B$5:.$AW$63];[.I$3]+1;0)" office:value-type="float" office:value="0">
            <text:p>0,00</text:p>
          </table:table-cell>
          <table:table-cell table:style-name="ce517" table:formula="of:=VLOOKUP([.$B18];[$TuttiTornei.$B$5:.$AW$63];[.J$3]+1;0)" office:value-type="float" office:value="0">
            <text:p>0,00</text:p>
          </table:table-cell>
          <table:table-cell table:style-name="ce517" table:formula="of:=VLOOKUP([.$B18];[$TuttiTornei.$B$5:.$AW$63];[.K$3]+1;0)" office:value-type="float" office:value="0">
            <text:p>0,00</text:p>
          </table:table-cell>
          <table:table-cell table:style-name="ce517" table:formula="of:=VLOOKUP([.$B18];[$TuttiTornei.$B$5:.$AW$63];[.L$3]+1;0)" office:value-type="float" office:value="0">
            <text:p>0,00</text:p>
          </table:table-cell>
          <table:table-cell table:style-name="ce517" table:formula="of:=VLOOKUP([.$B18];[$TuttiTornei.$B$5:.$AW$63];[.M$3]+1;0)" office:value-type="float" office:value="0">
            <text:p>0,00</text:p>
          </table:table-cell>
          <table:table-cell table:style-name="ce517" table:formula="of:=VLOOKUP([.$B18];[$TuttiTornei.$B$5:.$AW$63];[.N$3]+1;0)" office:value-type="float" office:value="0">
            <text:p>0,00</text:p>
          </table:table-cell>
          <table:table-cell table:style-name="ce517" table:formula="of:=VLOOKUP([.$B18];[$TuttiTornei.$B$5:.$AW$63];[.O$3]+1;0)" office:value-type="float" office:value="0">
            <text:p>0,00</text:p>
          </table:table-cell>
          <table:table-cell table:style-name="ce517" table:formula="of:=VLOOKUP([.$B18];[$TuttiTornei.$B$5:.$AW$63];[.P$3]+1;0)" office:value-type="float" office:value="0">
            <text:p>0,00</text:p>
          </table:table-cell>
          <table:table-cell table:style-name="ce517" table:formula="of:=VLOOKUP([.$B18];[$TuttiTornei.$B$5:.$AW$63];[.Q$3]+1;0)" office:value-type="float" office:value="0">
            <text:p>0,00</text:p>
          </table:table-cell>
          <table:table-cell table:style-name="ce517" table:formula="of:=VLOOKUP([.$B18];[$TuttiTornei.$B$5:.$AW$63];[.R$3]+1;0)" office:value-type="float" office:value="0">
            <text:p>0,00</text:p>
          </table:table-cell>
          <table:table-cell table:style-name="ce517" table:formula="of:=VLOOKUP([.$B18];[$TuttiTornei.$B$5:.$AW$63];[.S$3]+1;0)" office:value-type="float" office:value="0">
            <text:p>0,00</text:p>
          </table:table-cell>
          <table:table-cell table:style-name="ce517" table:formula="of:=VLOOKUP([.$B18];[$TuttiTornei.$B$5:.$AW$63];[.T$3]+1;0)" office:value-type="float" office:value="0">
            <text:p>0,00</text:p>
          </table:table-cell>
          <table:table-cell table:style-name="ce517" table:formula="of:=VLOOKUP([.$B18];[$TuttiTornei.$B$5:.$AW$63];[.U$3]+1;0)" office:value-type="float" office:value="0">
            <text:p>0,00</text:p>
          </table:table-cell>
          <table:table-cell table:style-name="ce517" table:formula="of:=VLOOKUP([.$B18];[$TuttiTornei.$B$5:.$AW$63];[.V$3]+1;0)" office:value-type="float" office:value="0">
            <text:p>0,00</text:p>
          </table:table-cell>
          <table:table-cell table:style-name="ce517" table:formula="of:=VLOOKUP([.$B18];[$TuttiTornei.$B$5:.$AW$63];[.W$3]+1;0)" office:value-type="float" office:value="0">
            <text:p>0,00</text:p>
          </table:table-cell>
          <table:table-cell table:style-name="ce517" table:formula="of:=VLOOKUP([.$B18];[$TuttiTornei.$B$5:.$AW$63];[.X$3]+1;0)" office:value-type="float" office:value="0">
            <text:p>0,00</text:p>
          </table:table-cell>
          <table:table-cell table:style-name="ce517" table:formula="of:=VLOOKUP([.$B18];[$TuttiTornei.$B$5:.$AW$63];[.Y$3]+1;0)" office:value-type="float" office:value="0">
            <text:p>0,00</text:p>
          </table:table-cell>
          <table:table-cell table:style-name="ce517" table:formula="of:=VLOOKUP([.$B18];[$TuttiTornei.$B$5:.$AW$63];[.Z$3]+1;0)" office:value-type="float" office:value="0">
            <text:p>0,00</text:p>
          </table:table-cell>
          <table:table-cell table:style-name="ce517" table:formula="of:=VLOOKUP([.$B18];[$TuttiTornei.$B$5:.$AW$63];[.AA$3]+1;0)" office:value-type="float" office:value="0">
            <text:p>0,00</text:p>
          </table:table-cell>
          <table:table-cell table:style-name="ce517" table:formula="of:=VLOOKUP([.$B18];[$TuttiTornei.$B$5:.$AW$63];[.AB$3]+1;0)" office:value-type="float" office:value="0">
            <text:p>0,00</text:p>
          </table:table-cell>
          <table:table-cell table:style-name="ce517" table:formula="of:=VLOOKUP([.$B18];[$TuttiTornei.$B$5:.$AW$63];[.AC$3]+1;0)" office:value-type="float" office:value="0">
            <text:p>0,00</text:p>
          </table:table-cell>
          <table:table-cell table:style-name="ce517" table:formula="of:=VLOOKUP([.$B18];[$TuttiTornei.$B$5:.$AW$63];[.AD$3]+1;0)" office:value-type="float" office:value="0">
            <text:p>0,00</text:p>
          </table:table-cell>
          <table:table-cell table:style-name="ce517" table:formula="of:=VLOOKUP([.$B18];[$TuttiTornei.$B$5:.$AW$63];[.AE$3]+1;0)" office:value-type="float" office:value="0">
            <text:p>0,00</text:p>
          </table:table-cell>
          <table:table-cell table:style-name="ce517" table:formula="of:=VLOOKUP([.$B18];[$TuttiTornei.$B$5:.$AW$63];[.AF$3]+1;0)" office:value-type="float" office:value="0">
            <text:p>0,00</text:p>
          </table:table-cell>
          <table:table-cell table:style-name="ce517" table:formula="of:=VLOOKUP([.$B18];[$TuttiTornei.$B$5:.$AW$63];[.AG$3]+1;0)" office:value-type="float" office:value="0">
            <text:p>0,00</text:p>
          </table:table-cell>
          <table:table-cell table:style-name="ce517" table:formula="of:=VLOOKUP([.$B18];[$TuttiTornei.$B$5:.$AW$63];[.AH$3]+1;0)" office:value-type="float" office:value="0">
            <text:p>0,00</text:p>
          </table:table-cell>
          <table:table-cell table:style-name="ce517" table:formula="of:=VLOOKUP([.$B18];[$TuttiTornei.$B$5:.$AW$63];[.AI$3]+1;0)" office:value-type="float" office:value="0">
            <text:p>0,00</text:p>
          </table:table-cell>
          <table:table-cell table:style-name="ce517" table:formula="of:=VLOOKUP([.$B18];[$TuttiTornei.$B$5:.$AW$63];[.AJ$3]+1;0)" office:value-type="float" office:value="0">
            <text:p>0,00</text:p>
          </table:table-cell>
          <table:table-cell table:style-name="ce517" table:formula="of:=VLOOKUP([.$B18];[$TuttiTornei.$B$5:.$AW$63];[.AK$3]+1;0)" office:value-type="float" office:value="0">
            <text:p>0,00</text:p>
          </table:table-cell>
          <table:table-cell table:style-name="ce517" table:formula="of:=VLOOKUP([.$B18];[$TuttiTornei.$B$5:.$AW$63];[.AL$3]+1;0)" office:value-type="float" office:value="0">
            <text:p>0,00</text:p>
          </table:table-cell>
          <table:table-cell table:style-name="ce517" table:formula="of:=VLOOKUP([.$B18];[$TuttiTornei.$B$5:.$AW$63];[.AM$3]+1;0)" office:value-type="float" office:value="0">
            <text:p>0,00</text:p>
          </table:table-cell>
          <table:table-cell table:style-name="ce517" table:formula="of:=VLOOKUP([.$B18];[$TuttiTornei.$B$5:.$AW$63];[.AN$3]+1;0)" office:value-type="float" office:value="0">
            <text:p>0,00</text:p>
          </table:table-cell>
          <table:table-cell table:style-name="ce517" table:formula="of:=VLOOKUP([.$B18];[$TuttiTornei.$B$5:.$AW$63];[.AO$3]+1;0)" office:value-type="float" office:value="0">
            <text:p>0,00</text:p>
          </table:table-cell>
          <table:table-cell table:style-name="ce517" table:formula="of:=VLOOKUP([.$B18];[$TuttiTornei.$B$5:.$AW$63];[.AP$3]+1;0)" office:value-type="float" office:value="0">
            <text:p>0,00</text:p>
          </table:table-cell>
          <table:table-cell table:style-name="ce517" table:formula="of:=VLOOKUP([.$B18];[$TuttiTornei.$B$5:.$AW$63];[.AQ$3]+1;0)" office:value-type="float" office:value="0">
            <text:p>0,00</text:p>
          </table:table-cell>
          <table:table-cell table:style-name="ce517" table:formula="of:=VLOOKUP([.$B18];[$TuttiTornei.$B$5:.$AW$63];[.AR$3]+1;0)" office:value-type="float" office:value="0">
            <text:p>0,00</text:p>
          </table:table-cell>
          <table:table-cell table:style-name="ce517" table:formula="of:=VLOOKUP([.$B18];[$TuttiTornei.$B$5:.$AW$63];[.AS$3]+1;0)" office:value-type="float" office:value="0">
            <text:p>0,00</text:p>
          </table:table-cell>
          <table:table-cell table:style-name="ce517" table:formula="of:=VLOOKUP([.$B18];[$TuttiTornei.$B$5:.$AW$63];[.AT$3]+1;0)" office:value-type="float" office:value="0">
            <text:p>0,00</text:p>
          </table:table-cell>
          <table:table-cell table:style-name="ce517" table:formula="of:=VLOOKUP([.$B18];[$TuttiTornei.$B$5:.$AW$63];[.AU$3]+1;0)" office:value-type="float" office:value="0">
            <text:p>0,00</text:p>
          </table:table-cell>
          <table:table-cell table:style-name="ce517" table:formula="of:=VLOOKUP([.$B18];[$TuttiTornei.$B$5:.$AW$63];[.AV$3]+1;0)" office:value-type="float" office:value="0">
            <text:p>0,00</text:p>
          </table:table-cell>
          <table:table-cell table:style-name="ce517" table:formula="of:=VLOOKUP([.$B18];[$TuttiTornei.$B$5:.$AW$63];[.AW$3]+1;0)" office:value-type="float" office:value="0">
            <text:p>0,00</text:p>
          </table:table-cell>
          <table:table-cell table:style-name="ce517" table:formula="of:=VLOOKUP([.$B18];[$TuttiTornei.$B$5:.$AW$63];[.AX$3]+1;0)" office:value-type="float" office:value="0">
            <text:p>0,00</text:p>
          </table:table-cell>
          <table:table-cell table:style-name="ce527" table:formula="of:=SUM([.D18:.AX18])" office:value-type="float" office:value="52.08">
            <text:p>52,08</text:p>
          </table:table-cell>
          <table:table-cell table:formula="of:=[.B18]" office:value-type="string" office:string-value="ORLANDO ENRICA">
            <text:p>ORLANDO ENRICA</text:p>
          </table:table-cell>
          <table:table-cell table:number-columns-repeated="972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516" table:formula="of:=VLOOKUP([.$A19];[$CampOrd.$BA$5:.$BB$66];2;0)" office:value-type="string" office:string-value="RONCORONI LUCIA">
            <text:p>RONCORONI LUCIA</text:p>
          </table:table-cell>
          <table:table-cell table:style-name="ce517" table:formula="of:=[.AY19]" office:value-type="float" office:value="48.39">
            <text:p>48,39</text:p>
          </table:table-cell>
          <table:table-cell table:style-name="ce517" table:formula="of:=VLOOKUP([.$B19];[$TuttiTornei.$B$5:.$AW$63];[.D$3]+1;0)" office:value-type="float" office:value="0">
            <text:p>0,00</text:p>
          </table:table-cell>
          <table:table-cell table:style-name="ce517" table:formula="of:=VLOOKUP([.$B19];[$TuttiTornei.$B$5:.$AW$63];[.E$3]+1;0)" office:value-type="float" office:value="0">
            <text:p>0,00</text:p>
          </table:table-cell>
          <table:table-cell table:style-name="ce517" table:formula="of:=VLOOKUP([.$B19];[$TuttiTornei.$B$5:.$AW$63];[.F$3]+1;0)" office:value-type="float" office:value="48.39">
            <text:p>48,39</text:p>
          </table:table-cell>
          <table:table-cell table:style-name="ce517" table:formula="of:=VLOOKUP([.$B19];[$TuttiTornei.$B$5:.$AW$63];[.G$3]+1;0)" office:value-type="float" office:value="0">
            <text:p>0,00</text:p>
          </table:table-cell>
          <table:table-cell table:style-name="ce517" table:formula="of:=VLOOKUP([.$B19];[$TuttiTornei.$B$5:.$AW$63];[.H$3]+1;0)" office:value-type="float" office:value="0">
            <text:p>0,00</text:p>
          </table:table-cell>
          <table:table-cell table:style-name="ce517" table:formula="of:=VLOOKUP([.$B19];[$TuttiTornei.$B$5:.$AW$63];[.I$3]+1;0)" office:value-type="float" office:value="0">
            <text:p>0,00</text:p>
          </table:table-cell>
          <table:table-cell table:style-name="ce517" table:formula="of:=VLOOKUP([.$B19];[$TuttiTornei.$B$5:.$AW$63];[.J$3]+1;0)" office:value-type="float" office:value="0">
            <text:p>0,00</text:p>
          </table:table-cell>
          <table:table-cell table:style-name="ce517" table:formula="of:=VLOOKUP([.$B19];[$TuttiTornei.$B$5:.$AW$63];[.K$3]+1;0)" office:value-type="float" office:value="0">
            <text:p>0,00</text:p>
          </table:table-cell>
          <table:table-cell table:style-name="ce517" table:formula="of:=VLOOKUP([.$B19];[$TuttiTornei.$B$5:.$AW$63];[.L$3]+1;0)" office:value-type="float" office:value="0">
            <text:p>0,00</text:p>
          </table:table-cell>
          <table:table-cell table:style-name="ce517" table:formula="of:=VLOOKUP([.$B19];[$TuttiTornei.$B$5:.$AW$63];[.M$3]+1;0)" office:value-type="float" office:value="0">
            <text:p>0,00</text:p>
          </table:table-cell>
          <table:table-cell table:style-name="ce517" table:formula="of:=VLOOKUP([.$B19];[$TuttiTornei.$B$5:.$AW$63];[.N$3]+1;0)" office:value-type="float" office:value="0">
            <text:p>0,00</text:p>
          </table:table-cell>
          <table:table-cell table:style-name="ce517" table:formula="of:=VLOOKUP([.$B19];[$TuttiTornei.$B$5:.$AW$63];[.O$3]+1;0)" office:value-type="float" office:value="0">
            <text:p>0,00</text:p>
          </table:table-cell>
          <table:table-cell table:style-name="ce517" table:formula="of:=VLOOKUP([.$B19];[$TuttiTornei.$B$5:.$AW$63];[.P$3]+1;0)" office:value-type="float" office:value="0">
            <text:p>0,00</text:p>
          </table:table-cell>
          <table:table-cell table:style-name="ce517" table:formula="of:=VLOOKUP([.$B19];[$TuttiTornei.$B$5:.$AW$63];[.Q$3]+1;0)" office:value-type="float" office:value="0">
            <text:p>0,00</text:p>
          </table:table-cell>
          <table:table-cell table:style-name="ce517" table:formula="of:=VLOOKUP([.$B19];[$TuttiTornei.$B$5:.$AW$63];[.R$3]+1;0)" office:value-type="float" office:value="0">
            <text:p>0,00</text:p>
          </table:table-cell>
          <table:table-cell table:style-name="ce517" table:formula="of:=VLOOKUP([.$B19];[$TuttiTornei.$B$5:.$AW$63];[.S$3]+1;0)" office:value-type="float" office:value="0">
            <text:p>0,00</text:p>
          </table:table-cell>
          <table:table-cell table:style-name="ce517" table:formula="of:=VLOOKUP([.$B19];[$TuttiTornei.$B$5:.$AW$63];[.T$3]+1;0)" office:value-type="float" office:value="0">
            <text:p>0,00</text:p>
          </table:table-cell>
          <table:table-cell table:style-name="ce517" table:formula="of:=VLOOKUP([.$B19];[$TuttiTornei.$B$5:.$AW$63];[.U$3]+1;0)" office:value-type="float" office:value="0">
            <text:p>0,00</text:p>
          </table:table-cell>
          <table:table-cell table:style-name="ce517" table:formula="of:=VLOOKUP([.$B19];[$TuttiTornei.$B$5:.$AW$63];[.V$3]+1;0)" office:value-type="float" office:value="0">
            <text:p>0,00</text:p>
          </table:table-cell>
          <table:table-cell table:style-name="ce517" table:formula="of:=VLOOKUP([.$B19];[$TuttiTornei.$B$5:.$AW$63];[.W$3]+1;0)" office:value-type="float" office:value="0">
            <text:p>0,00</text:p>
          </table:table-cell>
          <table:table-cell table:style-name="ce517" table:formula="of:=VLOOKUP([.$B19];[$TuttiTornei.$B$5:.$AW$63];[.X$3]+1;0)" office:value-type="float" office:value="0">
            <text:p>0,00</text:p>
          </table:table-cell>
          <table:table-cell table:style-name="ce517" table:formula="of:=VLOOKUP([.$B19];[$TuttiTornei.$B$5:.$AW$63];[.Y$3]+1;0)" office:value-type="float" office:value="0">
            <text:p>0,00</text:p>
          </table:table-cell>
          <table:table-cell table:style-name="ce517" table:formula="of:=VLOOKUP([.$B19];[$TuttiTornei.$B$5:.$AW$63];[.Z$3]+1;0)" office:value-type="float" office:value="0">
            <text:p>0,00</text:p>
          </table:table-cell>
          <table:table-cell table:style-name="ce517" table:formula="of:=VLOOKUP([.$B19];[$TuttiTornei.$B$5:.$AW$63];[.AA$3]+1;0)" office:value-type="float" office:value="0">
            <text:p>0,00</text:p>
          </table:table-cell>
          <table:table-cell table:style-name="ce517" table:formula="of:=VLOOKUP([.$B19];[$TuttiTornei.$B$5:.$AW$63];[.AB$3]+1;0)" office:value-type="float" office:value="0">
            <text:p>0,00</text:p>
          </table:table-cell>
          <table:table-cell table:style-name="ce517" table:formula="of:=VLOOKUP([.$B19];[$TuttiTornei.$B$5:.$AW$63];[.AC$3]+1;0)" office:value-type="float" office:value="0">
            <text:p>0,00</text:p>
          </table:table-cell>
          <table:table-cell table:style-name="ce517" table:formula="of:=VLOOKUP([.$B19];[$TuttiTornei.$B$5:.$AW$63];[.AD$3]+1;0)" office:value-type="float" office:value="0">
            <text:p>0,00</text:p>
          </table:table-cell>
          <table:table-cell table:style-name="ce517" table:formula="of:=VLOOKUP([.$B19];[$TuttiTornei.$B$5:.$AW$63];[.AE$3]+1;0)" office:value-type="float" office:value="0">
            <text:p>0,00</text:p>
          </table:table-cell>
          <table:table-cell table:style-name="ce517" table:formula="of:=VLOOKUP([.$B19];[$TuttiTornei.$B$5:.$AW$63];[.AF$3]+1;0)" office:value-type="float" office:value="0">
            <text:p>0,00</text:p>
          </table:table-cell>
          <table:table-cell table:style-name="ce517" table:formula="of:=VLOOKUP([.$B19];[$TuttiTornei.$B$5:.$AW$63];[.AG$3]+1;0)" office:value-type="float" office:value="0">
            <text:p>0,00</text:p>
          </table:table-cell>
          <table:table-cell table:style-name="ce517" table:formula="of:=VLOOKUP([.$B19];[$TuttiTornei.$B$5:.$AW$63];[.AH$3]+1;0)" office:value-type="float" office:value="0">
            <text:p>0,00</text:p>
          </table:table-cell>
          <table:table-cell table:style-name="ce517" table:formula="of:=VLOOKUP([.$B19];[$TuttiTornei.$B$5:.$AW$63];[.AI$3]+1;0)" office:value-type="float" office:value="0">
            <text:p>0,00</text:p>
          </table:table-cell>
          <table:table-cell table:style-name="ce517" table:formula="of:=VLOOKUP([.$B19];[$TuttiTornei.$B$5:.$AW$63];[.AJ$3]+1;0)" office:value-type="float" office:value="0">
            <text:p>0,00</text:p>
          </table:table-cell>
          <table:table-cell table:style-name="ce517" table:formula="of:=VLOOKUP([.$B19];[$TuttiTornei.$B$5:.$AW$63];[.AK$3]+1;0)" office:value-type="float" office:value="0">
            <text:p>0,00</text:p>
          </table:table-cell>
          <table:table-cell table:style-name="ce517" table:formula="of:=VLOOKUP([.$B19];[$TuttiTornei.$B$5:.$AW$63];[.AL$3]+1;0)" office:value-type="float" office:value="0">
            <text:p>0,00</text:p>
          </table:table-cell>
          <table:table-cell table:style-name="ce517" table:formula="of:=VLOOKUP([.$B19];[$TuttiTornei.$B$5:.$AW$63];[.AM$3]+1;0)" office:value-type="float" office:value="0">
            <text:p>0,00</text:p>
          </table:table-cell>
          <table:table-cell table:style-name="ce517" table:formula="of:=VLOOKUP([.$B19];[$TuttiTornei.$B$5:.$AW$63];[.AN$3]+1;0)" office:value-type="float" office:value="0">
            <text:p>0,00</text:p>
          </table:table-cell>
          <table:table-cell table:style-name="ce517" table:formula="of:=VLOOKUP([.$B19];[$TuttiTornei.$B$5:.$AW$63];[.AO$3]+1;0)" office:value-type="float" office:value="0">
            <text:p>0,00</text:p>
          </table:table-cell>
          <table:table-cell table:style-name="ce517" table:formula="of:=VLOOKUP([.$B19];[$TuttiTornei.$B$5:.$AW$63];[.AP$3]+1;0)" office:value-type="float" office:value="0">
            <text:p>0,00</text:p>
          </table:table-cell>
          <table:table-cell table:style-name="ce517" table:formula="of:=VLOOKUP([.$B19];[$TuttiTornei.$B$5:.$AW$63];[.AQ$3]+1;0)" office:value-type="float" office:value="0">
            <text:p>0,00</text:p>
          </table:table-cell>
          <table:table-cell table:style-name="ce517" table:formula="of:=VLOOKUP([.$B19];[$TuttiTornei.$B$5:.$AW$63];[.AR$3]+1;0)" office:value-type="float" office:value="0">
            <text:p>0,00</text:p>
          </table:table-cell>
          <table:table-cell table:style-name="ce517" table:formula="of:=VLOOKUP([.$B19];[$TuttiTornei.$B$5:.$AW$63];[.AS$3]+1;0)" office:value-type="float" office:value="0">
            <text:p>0,00</text:p>
          </table:table-cell>
          <table:table-cell table:style-name="ce517" table:formula="of:=VLOOKUP([.$B19];[$TuttiTornei.$B$5:.$AW$63];[.AT$3]+1;0)" office:value-type="float" office:value="0">
            <text:p>0,00</text:p>
          </table:table-cell>
          <table:table-cell table:style-name="ce517" table:formula="of:=VLOOKUP([.$B19];[$TuttiTornei.$B$5:.$AW$63];[.AU$3]+1;0)" office:value-type="float" office:value="0">
            <text:p>0,00</text:p>
          </table:table-cell>
          <table:table-cell table:style-name="ce517" table:formula="of:=VLOOKUP([.$B19];[$TuttiTornei.$B$5:.$AW$63];[.AV$3]+1;0)" office:value-type="float" office:value="0">
            <text:p>0,00</text:p>
          </table:table-cell>
          <table:table-cell table:style-name="ce517" table:formula="of:=VLOOKUP([.$B19];[$TuttiTornei.$B$5:.$AW$63];[.AW$3]+1;0)" office:value-type="float" office:value="0">
            <text:p>0,00</text:p>
          </table:table-cell>
          <table:table-cell table:style-name="ce517" table:formula="of:=VLOOKUP([.$B19];[$TuttiTornei.$B$5:.$AW$63];[.AX$3]+1;0)" office:value-type="float" office:value="0">
            <text:p>0,00</text:p>
          </table:table-cell>
          <table:table-cell table:style-name="ce527" table:formula="of:=SUM([.D19:.AX19])" office:value-type="float" office:value="48.39">
            <text:p>48,39</text:p>
          </table:table-cell>
          <table:table-cell table:formula="of:=[.B19]" office:value-type="string" office:string-value="RONCORONI LUCIA">
            <text:p>RONCORONI LUCIA</text:p>
          </table:table-cell>
          <table:table-cell table:number-columns-repeated="972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516" table:formula="of:=VLOOKUP([.$A20];[$CampOrd.$BA$5:.$BB$66];2;0)" office:value-type="string" office:string-value="BIFFI GLORIA ">
            <text:p>BIFFI GLORIA </text:p>
          </table:table-cell>
          <table:table-cell table:style-name="ce517" table:formula="of:=[.AY20]" office:value-type="float" office:value="42.92">
            <text:p>42,92</text:p>
          </table:table-cell>
          <table:table-cell table:style-name="ce517" table:formula="of:=VLOOKUP([.$B20];[$TuttiTornei.$B$5:.$AW$63];[.D$3]+1;0)" office:value-type="float" office:value="0">
            <text:p>0,00</text:p>
          </table:table-cell>
          <table:table-cell table:style-name="ce517" table:formula="of:=VLOOKUP([.$B20];[$TuttiTornei.$B$5:.$AW$63];[.E$3]+1;0)" office:value-type="float" office:value="42.92">
            <text:p>42,92</text:p>
          </table:table-cell>
          <table:table-cell table:style-name="ce517" table:formula="of:=VLOOKUP([.$B20];[$TuttiTornei.$B$5:.$AW$63];[.F$3]+1;0)" office:value-type="float" office:value="0">
            <text:p>0,00</text:p>
          </table:table-cell>
          <table:table-cell table:style-name="ce517" table:formula="of:=VLOOKUP([.$B20];[$TuttiTornei.$B$5:.$AW$63];[.G$3]+1;0)" office:value-type="float" office:value="0">
            <text:p>0,00</text:p>
          </table:table-cell>
          <table:table-cell table:style-name="ce517" table:formula="of:=VLOOKUP([.$B20];[$TuttiTornei.$B$5:.$AW$63];[.H$3]+1;0)" office:value-type="float" office:value="0">
            <text:p>0,00</text:p>
          </table:table-cell>
          <table:table-cell table:style-name="ce517" table:formula="of:=VLOOKUP([.$B20];[$TuttiTornei.$B$5:.$AW$63];[.I$3]+1;0)" office:value-type="float" office:value="0">
            <text:p>0,00</text:p>
          </table:table-cell>
          <table:table-cell table:style-name="ce517" table:formula="of:=VLOOKUP([.$B20];[$TuttiTornei.$B$5:.$AW$63];[.J$3]+1;0)" office:value-type="float" office:value="0">
            <text:p>0,00</text:p>
          </table:table-cell>
          <table:table-cell table:style-name="ce517" table:formula="of:=VLOOKUP([.$B20];[$TuttiTornei.$B$5:.$AW$63];[.K$3]+1;0)" office:value-type="float" office:value="0">
            <text:p>0,00</text:p>
          </table:table-cell>
          <table:table-cell table:style-name="ce517" table:formula="of:=VLOOKUP([.$B20];[$TuttiTornei.$B$5:.$AW$63];[.L$3]+1;0)" office:value-type="float" office:value="0">
            <text:p>0,00</text:p>
          </table:table-cell>
          <table:table-cell table:style-name="ce517" table:formula="of:=VLOOKUP([.$B20];[$TuttiTornei.$B$5:.$AW$63];[.M$3]+1;0)" office:value-type="float" office:value="0">
            <text:p>0,00</text:p>
          </table:table-cell>
          <table:table-cell table:style-name="ce517" table:formula="of:=VLOOKUP([.$B20];[$TuttiTornei.$B$5:.$AW$63];[.N$3]+1;0)" office:value-type="float" office:value="0">
            <text:p>0,00</text:p>
          </table:table-cell>
          <table:table-cell table:style-name="ce517" table:formula="of:=VLOOKUP([.$B20];[$TuttiTornei.$B$5:.$AW$63];[.O$3]+1;0)" office:value-type="float" office:value="0">
            <text:p>0,00</text:p>
          </table:table-cell>
          <table:table-cell table:style-name="ce517" table:formula="of:=VLOOKUP([.$B20];[$TuttiTornei.$B$5:.$AW$63];[.P$3]+1;0)" office:value-type="float" office:value="0">
            <text:p>0,00</text:p>
          </table:table-cell>
          <table:table-cell table:style-name="ce517" table:formula="of:=VLOOKUP([.$B20];[$TuttiTornei.$B$5:.$AW$63];[.Q$3]+1;0)" office:value-type="float" office:value="0">
            <text:p>0,00</text:p>
          </table:table-cell>
          <table:table-cell table:style-name="ce517" table:formula="of:=VLOOKUP([.$B20];[$TuttiTornei.$B$5:.$AW$63];[.R$3]+1;0)" office:value-type="float" office:value="0">
            <text:p>0,00</text:p>
          </table:table-cell>
          <table:table-cell table:style-name="ce517" table:formula="of:=VLOOKUP([.$B20];[$TuttiTornei.$B$5:.$AW$63];[.S$3]+1;0)" office:value-type="float" office:value="0">
            <text:p>0,00</text:p>
          </table:table-cell>
          <table:table-cell table:style-name="ce517" table:formula="of:=VLOOKUP([.$B20];[$TuttiTornei.$B$5:.$AW$63];[.T$3]+1;0)" office:value-type="float" office:value="0">
            <text:p>0,00</text:p>
          </table:table-cell>
          <table:table-cell table:style-name="ce517" table:formula="of:=VLOOKUP([.$B20];[$TuttiTornei.$B$5:.$AW$63];[.U$3]+1;0)" office:value-type="float" office:value="0">
            <text:p>0,00</text:p>
          </table:table-cell>
          <table:table-cell table:style-name="ce517" table:formula="of:=VLOOKUP([.$B20];[$TuttiTornei.$B$5:.$AW$63];[.V$3]+1;0)" office:value-type="float" office:value="0">
            <text:p>0,00</text:p>
          </table:table-cell>
          <table:table-cell table:style-name="ce517" table:formula="of:=VLOOKUP([.$B20];[$TuttiTornei.$B$5:.$AW$63];[.W$3]+1;0)" office:value-type="float" office:value="0">
            <text:p>0,00</text:p>
          </table:table-cell>
          <table:table-cell table:style-name="ce517" table:formula="of:=VLOOKUP([.$B20];[$TuttiTornei.$B$5:.$AW$63];[.X$3]+1;0)" office:value-type="float" office:value="0">
            <text:p>0,00</text:p>
          </table:table-cell>
          <table:table-cell table:style-name="ce517" table:formula="of:=VLOOKUP([.$B20];[$TuttiTornei.$B$5:.$AW$63];[.Y$3]+1;0)" office:value-type="float" office:value="0">
            <text:p>0,00</text:p>
          </table:table-cell>
          <table:table-cell table:style-name="ce517" table:formula="of:=VLOOKUP([.$B20];[$TuttiTornei.$B$5:.$AW$63];[.Z$3]+1;0)" office:value-type="float" office:value="0">
            <text:p>0,00</text:p>
          </table:table-cell>
          <table:table-cell table:style-name="ce517" table:formula="of:=VLOOKUP([.$B20];[$TuttiTornei.$B$5:.$AW$63];[.AA$3]+1;0)" office:value-type="float" office:value="0">
            <text:p>0,00</text:p>
          </table:table-cell>
          <table:table-cell table:style-name="ce517" table:formula="of:=VLOOKUP([.$B20];[$TuttiTornei.$B$5:.$AW$63];[.AB$3]+1;0)" office:value-type="float" office:value="0">
            <text:p>0,00</text:p>
          </table:table-cell>
          <table:table-cell table:style-name="ce517" table:formula="of:=VLOOKUP([.$B20];[$TuttiTornei.$B$5:.$AW$63];[.AC$3]+1;0)" office:value-type="float" office:value="0">
            <text:p>0,00</text:p>
          </table:table-cell>
          <table:table-cell table:style-name="ce517" table:formula="of:=VLOOKUP([.$B20];[$TuttiTornei.$B$5:.$AW$63];[.AD$3]+1;0)" office:value-type="float" office:value="0">
            <text:p>0,00</text:p>
          </table:table-cell>
          <table:table-cell table:style-name="ce517" table:formula="of:=VLOOKUP([.$B20];[$TuttiTornei.$B$5:.$AW$63];[.AE$3]+1;0)" office:value-type="float" office:value="0">
            <text:p>0,00</text:p>
          </table:table-cell>
          <table:table-cell table:style-name="ce517" table:formula="of:=VLOOKUP([.$B20];[$TuttiTornei.$B$5:.$AW$63];[.AF$3]+1;0)" office:value-type="float" office:value="0">
            <text:p>0,00</text:p>
          </table:table-cell>
          <table:table-cell table:style-name="ce517" table:formula="of:=VLOOKUP([.$B20];[$TuttiTornei.$B$5:.$AW$63];[.AG$3]+1;0)" office:value-type="float" office:value="0">
            <text:p>0,00</text:p>
          </table:table-cell>
          <table:table-cell table:style-name="ce517" table:formula="of:=VLOOKUP([.$B20];[$TuttiTornei.$B$5:.$AW$63];[.AH$3]+1;0)" office:value-type="float" office:value="0">
            <text:p>0,00</text:p>
          </table:table-cell>
          <table:table-cell table:style-name="ce517" table:formula="of:=VLOOKUP([.$B20];[$TuttiTornei.$B$5:.$AW$63];[.AI$3]+1;0)" office:value-type="float" office:value="0">
            <text:p>0,00</text:p>
          </table:table-cell>
          <table:table-cell table:style-name="ce517" table:formula="of:=VLOOKUP([.$B20];[$TuttiTornei.$B$5:.$AW$63];[.AJ$3]+1;0)" office:value-type="float" office:value="0">
            <text:p>0,00</text:p>
          </table:table-cell>
          <table:table-cell table:style-name="ce517" table:formula="of:=VLOOKUP([.$B20];[$TuttiTornei.$B$5:.$AW$63];[.AK$3]+1;0)" office:value-type="float" office:value="0">
            <text:p>0,00</text:p>
          </table:table-cell>
          <table:table-cell table:style-name="ce517" table:formula="of:=VLOOKUP([.$B20];[$TuttiTornei.$B$5:.$AW$63];[.AL$3]+1;0)" office:value-type="float" office:value="0">
            <text:p>0,00</text:p>
          </table:table-cell>
          <table:table-cell table:style-name="ce517" table:formula="of:=VLOOKUP([.$B20];[$TuttiTornei.$B$5:.$AW$63];[.AM$3]+1;0)" office:value-type="float" office:value="0">
            <text:p>0,00</text:p>
          </table:table-cell>
          <table:table-cell table:style-name="ce517" table:formula="of:=VLOOKUP([.$B20];[$TuttiTornei.$B$5:.$AW$63];[.AN$3]+1;0)" office:value-type="float" office:value="0">
            <text:p>0,00</text:p>
          </table:table-cell>
          <table:table-cell table:style-name="ce517" table:formula="of:=VLOOKUP([.$B20];[$TuttiTornei.$B$5:.$AW$63];[.AO$3]+1;0)" office:value-type="float" office:value="0">
            <text:p>0,00</text:p>
          </table:table-cell>
          <table:table-cell table:style-name="ce517" table:formula="of:=VLOOKUP([.$B20];[$TuttiTornei.$B$5:.$AW$63];[.AP$3]+1;0)" office:value-type="float" office:value="0">
            <text:p>0,00</text:p>
          </table:table-cell>
          <table:table-cell table:style-name="ce517" table:formula="of:=VLOOKUP([.$B20];[$TuttiTornei.$B$5:.$AW$63];[.AQ$3]+1;0)" office:value-type="float" office:value="0">
            <text:p>0,00</text:p>
          </table:table-cell>
          <table:table-cell table:style-name="ce517" table:formula="of:=VLOOKUP([.$B20];[$TuttiTornei.$B$5:.$AW$63];[.AR$3]+1;0)" office:value-type="float" office:value="0">
            <text:p>0,00</text:p>
          </table:table-cell>
          <table:table-cell table:style-name="ce517" table:formula="of:=VLOOKUP([.$B20];[$TuttiTornei.$B$5:.$AW$63];[.AS$3]+1;0)" office:value-type="float" office:value="0">
            <text:p>0,00</text:p>
          </table:table-cell>
          <table:table-cell table:style-name="ce517" table:formula="of:=VLOOKUP([.$B20];[$TuttiTornei.$B$5:.$AW$63];[.AT$3]+1;0)" office:value-type="float" office:value="0">
            <text:p>0,00</text:p>
          </table:table-cell>
          <table:table-cell table:style-name="ce517" table:formula="of:=VLOOKUP([.$B20];[$TuttiTornei.$B$5:.$AW$63];[.AU$3]+1;0)" office:value-type="float" office:value="0">
            <text:p>0,00</text:p>
          </table:table-cell>
          <table:table-cell table:style-name="ce517" table:formula="of:=VLOOKUP([.$B20];[$TuttiTornei.$B$5:.$AW$63];[.AV$3]+1;0)" office:value-type="float" office:value="0">
            <text:p>0,00</text:p>
          </table:table-cell>
          <table:table-cell table:style-name="ce517" table:formula="of:=VLOOKUP([.$B20];[$TuttiTornei.$B$5:.$AW$63];[.AW$3]+1;0)" office:value-type="float" office:value="0">
            <text:p>0,00</text:p>
          </table:table-cell>
          <table:table-cell table:style-name="ce517" table:formula="of:=VLOOKUP([.$B20];[$TuttiTornei.$B$5:.$AW$63];[.AX$3]+1;0)" office:value-type="float" office:value="0">
            <text:p>0,00</text:p>
          </table:table-cell>
          <table:table-cell table:style-name="ce527" table:formula="of:=SUM([.D20:.AX20])" office:value-type="float" office:value="42.92">
            <text:p>42,92</text:p>
          </table:table-cell>
          <table:table-cell table:formula="of:=[.B20]" office:value-type="string" office:string-value="BIFFI GLORIA ">
            <text:p>BIFFI GLORIA </text:p>
          </table:table-cell>
          <table:table-cell table:number-columns-repeated="972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516" table:formula="of:=VLOOKUP([.$A21];[$CampOrd.$BA$5:.$BB$66];2;0)" office:value-type="string" office:string-value="SEREGNI MICHELA">
            <text:p>SEREGNI MICHELA</text:p>
          </table:table-cell>
          <table:table-cell table:style-name="ce517" table:formula="of:=[.AY21]" office:value-type="float" office:value="42.98">
            <text:p>42,98</text:p>
          </table:table-cell>
          <table:table-cell table:style-name="ce517" table:formula="of:=VLOOKUP([.$B21];[$TuttiTornei.$B$5:.$AW$63];[.D$3]+1;0)" office:value-type="float" office:value="0">
            <text:p>0,00</text:p>
          </table:table-cell>
          <table:table-cell table:style-name="ce517" table:formula="of:=VLOOKUP([.$B21];[$TuttiTornei.$B$5:.$AW$63];[.E$3]+1;0)" office:value-type="float" office:value="0">
            <text:p>0,00</text:p>
          </table:table-cell>
          <table:table-cell table:style-name="ce517" table:formula="of:=VLOOKUP([.$B21];[$TuttiTornei.$B$5:.$AW$63];[.F$3]+1;0)" office:value-type="float" office:value="42.98">
            <text:p>42,98</text:p>
          </table:table-cell>
          <table:table-cell table:style-name="ce517" table:formula="of:=VLOOKUP([.$B21];[$TuttiTornei.$B$5:.$AW$63];[.G$3]+1;0)" office:value-type="float" office:value="0">
            <text:p>0,00</text:p>
          </table:table-cell>
          <table:table-cell table:style-name="ce517" table:formula="of:=VLOOKUP([.$B21];[$TuttiTornei.$B$5:.$AW$63];[.H$3]+1;0)" office:value-type="float" office:value="0">
            <text:p>0,00</text:p>
          </table:table-cell>
          <table:table-cell table:style-name="ce517" table:formula="of:=VLOOKUP([.$B21];[$TuttiTornei.$B$5:.$AW$63];[.I$3]+1;0)" office:value-type="float" office:value="0">
            <text:p>0,00</text:p>
          </table:table-cell>
          <table:table-cell table:style-name="ce517" table:formula="of:=VLOOKUP([.$B21];[$TuttiTornei.$B$5:.$AW$63];[.J$3]+1;0)" office:value-type="float" office:value="0">
            <text:p>0,00</text:p>
          </table:table-cell>
          <table:table-cell table:style-name="ce517" table:formula="of:=VLOOKUP([.$B21];[$TuttiTornei.$B$5:.$AW$63];[.K$3]+1;0)" office:value-type="float" office:value="0">
            <text:p>0,00</text:p>
          </table:table-cell>
          <table:table-cell table:style-name="ce517" table:formula="of:=VLOOKUP([.$B21];[$TuttiTornei.$B$5:.$AW$63];[.L$3]+1;0)" office:value-type="float" office:value="0">
            <text:p>0,00</text:p>
          </table:table-cell>
          <table:table-cell table:style-name="ce517" table:formula="of:=VLOOKUP([.$B21];[$TuttiTornei.$B$5:.$AW$63];[.M$3]+1;0)" office:value-type="float" office:value="0">
            <text:p>0,00</text:p>
          </table:table-cell>
          <table:table-cell table:style-name="ce517" table:formula="of:=VLOOKUP([.$B21];[$TuttiTornei.$B$5:.$AW$63];[.N$3]+1;0)" office:value-type="float" office:value="0">
            <text:p>0,00</text:p>
          </table:table-cell>
          <table:table-cell table:style-name="ce517" table:formula="of:=VLOOKUP([.$B21];[$TuttiTornei.$B$5:.$AW$63];[.O$3]+1;0)" office:value-type="float" office:value="0">
            <text:p>0,00</text:p>
          </table:table-cell>
          <table:table-cell table:style-name="ce517" table:formula="of:=VLOOKUP([.$B21];[$TuttiTornei.$B$5:.$AW$63];[.P$3]+1;0)" office:value-type="float" office:value="0">
            <text:p>0,00</text:p>
          </table:table-cell>
          <table:table-cell table:style-name="ce517" table:formula="of:=VLOOKUP([.$B21];[$TuttiTornei.$B$5:.$AW$63];[.Q$3]+1;0)" office:value-type="float" office:value="0">
            <text:p>0,00</text:p>
          </table:table-cell>
          <table:table-cell table:style-name="ce517" table:formula="of:=VLOOKUP([.$B21];[$TuttiTornei.$B$5:.$AW$63];[.R$3]+1;0)" office:value-type="float" office:value="0">
            <text:p>0,00</text:p>
          </table:table-cell>
          <table:table-cell table:style-name="ce517" table:formula="of:=VLOOKUP([.$B21];[$TuttiTornei.$B$5:.$AW$63];[.S$3]+1;0)" office:value-type="float" office:value="0">
            <text:p>0,00</text:p>
          </table:table-cell>
          <table:table-cell table:style-name="ce517" table:formula="of:=VLOOKUP([.$B21];[$TuttiTornei.$B$5:.$AW$63];[.T$3]+1;0)" office:value-type="float" office:value="0">
            <text:p>0,00</text:p>
          </table:table-cell>
          <table:table-cell table:style-name="ce517" table:formula="of:=VLOOKUP([.$B21];[$TuttiTornei.$B$5:.$AW$63];[.U$3]+1;0)" office:value-type="float" office:value="0">
            <text:p>0,00</text:p>
          </table:table-cell>
          <table:table-cell table:style-name="ce517" table:formula="of:=VLOOKUP([.$B21];[$TuttiTornei.$B$5:.$AW$63];[.V$3]+1;0)" office:value-type="float" office:value="0">
            <text:p>0,00</text:p>
          </table:table-cell>
          <table:table-cell table:style-name="ce517" table:formula="of:=VLOOKUP([.$B21];[$TuttiTornei.$B$5:.$AW$63];[.W$3]+1;0)" office:value-type="float" office:value="0">
            <text:p>0,00</text:p>
          </table:table-cell>
          <table:table-cell table:style-name="ce517" table:formula="of:=VLOOKUP([.$B21];[$TuttiTornei.$B$5:.$AW$63];[.X$3]+1;0)" office:value-type="float" office:value="0">
            <text:p>0,00</text:p>
          </table:table-cell>
          <table:table-cell table:style-name="ce517" table:formula="of:=VLOOKUP([.$B21];[$TuttiTornei.$B$5:.$AW$63];[.Y$3]+1;0)" office:value-type="float" office:value="0">
            <text:p>0,00</text:p>
          </table:table-cell>
          <table:table-cell table:style-name="ce517" table:formula="of:=VLOOKUP([.$B21];[$TuttiTornei.$B$5:.$AW$63];[.Z$3]+1;0)" office:value-type="float" office:value="0">
            <text:p>0,00</text:p>
          </table:table-cell>
          <table:table-cell table:style-name="ce517" table:formula="of:=VLOOKUP([.$B21];[$TuttiTornei.$B$5:.$AW$63];[.AA$3]+1;0)" office:value-type="float" office:value="0">
            <text:p>0,00</text:p>
          </table:table-cell>
          <table:table-cell table:style-name="ce517" table:formula="of:=VLOOKUP([.$B21];[$TuttiTornei.$B$5:.$AW$63];[.AB$3]+1;0)" office:value-type="float" office:value="0">
            <text:p>0,00</text:p>
          </table:table-cell>
          <table:table-cell table:style-name="ce517" table:formula="of:=VLOOKUP([.$B21];[$TuttiTornei.$B$5:.$AW$63];[.AC$3]+1;0)" office:value-type="float" office:value="0">
            <text:p>0,00</text:p>
          </table:table-cell>
          <table:table-cell table:style-name="ce517" table:formula="of:=VLOOKUP([.$B21];[$TuttiTornei.$B$5:.$AW$63];[.AD$3]+1;0)" office:value-type="float" office:value="0">
            <text:p>0,00</text:p>
          </table:table-cell>
          <table:table-cell table:style-name="ce517" table:formula="of:=VLOOKUP([.$B21];[$TuttiTornei.$B$5:.$AW$63];[.AE$3]+1;0)" office:value-type="float" office:value="0">
            <text:p>0,00</text:p>
          </table:table-cell>
          <table:table-cell table:style-name="ce517" table:formula="of:=VLOOKUP([.$B21];[$TuttiTornei.$B$5:.$AW$63];[.AF$3]+1;0)" office:value-type="float" office:value="0">
            <text:p>0,00</text:p>
          </table:table-cell>
          <table:table-cell table:style-name="ce517" table:formula="of:=VLOOKUP([.$B21];[$TuttiTornei.$B$5:.$AW$63];[.AG$3]+1;0)" office:value-type="float" office:value="0">
            <text:p>0,00</text:p>
          </table:table-cell>
          <table:table-cell table:style-name="ce517" table:formula="of:=VLOOKUP([.$B21];[$TuttiTornei.$B$5:.$AW$63];[.AH$3]+1;0)" office:value-type="float" office:value="0">
            <text:p>0,00</text:p>
          </table:table-cell>
          <table:table-cell table:style-name="ce517" table:formula="of:=VLOOKUP([.$B21];[$TuttiTornei.$B$5:.$AW$63];[.AI$3]+1;0)" office:value-type="float" office:value="0">
            <text:p>0,00</text:p>
          </table:table-cell>
          <table:table-cell table:style-name="ce517" table:formula="of:=VLOOKUP([.$B21];[$TuttiTornei.$B$5:.$AW$63];[.AJ$3]+1;0)" office:value-type="float" office:value="0">
            <text:p>0,00</text:p>
          </table:table-cell>
          <table:table-cell table:style-name="ce517" table:formula="of:=VLOOKUP([.$B21];[$TuttiTornei.$B$5:.$AW$63];[.AK$3]+1;0)" office:value-type="float" office:value="0">
            <text:p>0,00</text:p>
          </table:table-cell>
          <table:table-cell table:style-name="ce517" table:formula="of:=VLOOKUP([.$B21];[$TuttiTornei.$B$5:.$AW$63];[.AL$3]+1;0)" office:value-type="float" office:value="0">
            <text:p>0,00</text:p>
          </table:table-cell>
          <table:table-cell table:style-name="ce517" table:formula="of:=VLOOKUP([.$B21];[$TuttiTornei.$B$5:.$AW$63];[.AM$3]+1;0)" office:value-type="float" office:value="0">
            <text:p>0,00</text:p>
          </table:table-cell>
          <table:table-cell table:style-name="ce517" table:formula="of:=VLOOKUP([.$B21];[$TuttiTornei.$B$5:.$AW$63];[.AN$3]+1;0)" office:value-type="float" office:value="0">
            <text:p>0,00</text:p>
          </table:table-cell>
          <table:table-cell table:style-name="ce517" table:formula="of:=VLOOKUP([.$B21];[$TuttiTornei.$B$5:.$AW$63];[.AO$3]+1;0)" office:value-type="float" office:value="0">
            <text:p>0,00</text:p>
          </table:table-cell>
          <table:table-cell table:style-name="ce517" table:formula="of:=VLOOKUP([.$B21];[$TuttiTornei.$B$5:.$AW$63];[.AP$3]+1;0)" office:value-type="float" office:value="0">
            <text:p>0,00</text:p>
          </table:table-cell>
          <table:table-cell table:style-name="ce517" table:formula="of:=VLOOKUP([.$B21];[$TuttiTornei.$B$5:.$AW$63];[.AQ$3]+1;0)" office:value-type="float" office:value="0">
            <text:p>0,00</text:p>
          </table:table-cell>
          <table:table-cell table:style-name="ce517" table:formula="of:=VLOOKUP([.$B21];[$TuttiTornei.$B$5:.$AW$63];[.AR$3]+1;0)" office:value-type="float" office:value="0">
            <text:p>0,00</text:p>
          </table:table-cell>
          <table:table-cell table:style-name="ce517" table:formula="of:=VLOOKUP([.$B21];[$TuttiTornei.$B$5:.$AW$63];[.AS$3]+1;0)" office:value-type="float" office:value="0">
            <text:p>0,00</text:p>
          </table:table-cell>
          <table:table-cell table:style-name="ce517" table:formula="of:=VLOOKUP([.$B21];[$TuttiTornei.$B$5:.$AW$63];[.AT$3]+1;0)" office:value-type="float" office:value="0">
            <text:p>0,00</text:p>
          </table:table-cell>
          <table:table-cell table:style-name="ce517" table:formula="of:=VLOOKUP([.$B21];[$TuttiTornei.$B$5:.$AW$63];[.AU$3]+1;0)" office:value-type="float" office:value="0">
            <text:p>0,00</text:p>
          </table:table-cell>
          <table:table-cell table:style-name="ce517" table:formula="of:=VLOOKUP([.$B21];[$TuttiTornei.$B$5:.$AW$63];[.AV$3]+1;0)" office:value-type="float" office:value="0">
            <text:p>0,00</text:p>
          </table:table-cell>
          <table:table-cell table:style-name="ce517" table:formula="of:=VLOOKUP([.$B21];[$TuttiTornei.$B$5:.$AW$63];[.AW$3]+1;0)" office:value-type="float" office:value="0">
            <text:p>0,00</text:p>
          </table:table-cell>
          <table:table-cell table:style-name="ce517" table:formula="of:=VLOOKUP([.$B21];[$TuttiTornei.$B$5:.$AW$63];[.AX$3]+1;0)" office:value-type="float" office:value="0">
            <text:p>0,00</text:p>
          </table:table-cell>
          <table:table-cell table:style-name="ce527" table:formula="of:=SUM([.D21:.AX21])" office:value-type="float" office:value="42.98">
            <text:p>42,98</text:p>
          </table:table-cell>
          <table:table-cell table:formula="of:=[.B21]" office:value-type="string" office:string-value="SEREGNI MICHELA">
            <text:p>SEREGNI MICHELA</text:p>
          </table:table-cell>
          <table:table-cell table:number-columns-repeated="972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516" table:formula="of:=VLOOKUP([.$A22];[$CampOrd.$BA$5:.$BB$66];2;0)" office:value-type="string" office:string-value="SARTORIO ANNA">
            <text:p>SARTORIO ANNA</text:p>
          </table:table-cell>
          <table:table-cell table:style-name="ce517" table:formula="of:=[.AY22]" office:value-type="float" office:value="40.28">
            <text:p>40,28</text:p>
          </table:table-cell>
          <table:table-cell table:style-name="ce517" table:formula="of:=VLOOKUP([.$B22];[$TuttiTornei.$B$5:.$AW$63];[.D$3]+1;0)" office:value-type="float" office:value="0">
            <text:p>0,00</text:p>
          </table:table-cell>
          <table:table-cell table:style-name="ce517" table:formula="of:=VLOOKUP([.$B22];[$TuttiTornei.$B$5:.$AW$63];[.E$3]+1;0)" office:value-type="float" office:value="0">
            <text:p>0,00</text:p>
          </table:table-cell>
          <table:table-cell table:style-name="ce517" table:formula="of:=VLOOKUP([.$B22];[$TuttiTornei.$B$5:.$AW$63];[.F$3]+1;0)" office:value-type="float" office:value="40.28">
            <text:p>40,28</text:p>
          </table:table-cell>
          <table:table-cell table:style-name="ce517" table:formula="of:=VLOOKUP([.$B22];[$TuttiTornei.$B$5:.$AW$63];[.G$3]+1;0)" office:value-type="float" office:value="0">
            <text:p>0,00</text:p>
          </table:table-cell>
          <table:table-cell table:style-name="ce517" table:formula="of:=VLOOKUP([.$B22];[$TuttiTornei.$B$5:.$AW$63];[.H$3]+1;0)" office:value-type="float" office:value="0">
            <text:p>0,00</text:p>
          </table:table-cell>
          <table:table-cell table:style-name="ce517" table:formula="of:=VLOOKUP([.$B22];[$TuttiTornei.$B$5:.$AW$63];[.I$3]+1;0)" office:value-type="float" office:value="0">
            <text:p>0,00</text:p>
          </table:table-cell>
          <table:table-cell table:style-name="ce517" table:formula="of:=VLOOKUP([.$B22];[$TuttiTornei.$B$5:.$AW$63];[.J$3]+1;0)" office:value-type="float" office:value="0">
            <text:p>0,00</text:p>
          </table:table-cell>
          <table:table-cell table:style-name="ce517" table:formula="of:=VLOOKUP([.$B22];[$TuttiTornei.$B$5:.$AW$63];[.K$3]+1;0)" office:value-type="float" office:value="0">
            <text:p>0,00</text:p>
          </table:table-cell>
          <table:table-cell table:style-name="ce517" table:formula="of:=VLOOKUP([.$B22];[$TuttiTornei.$B$5:.$AW$63];[.L$3]+1;0)" office:value-type="float" office:value="0">
            <text:p>0,00</text:p>
          </table:table-cell>
          <table:table-cell table:style-name="ce517" table:formula="of:=VLOOKUP([.$B22];[$TuttiTornei.$B$5:.$AW$63];[.M$3]+1;0)" office:value-type="float" office:value="0">
            <text:p>0,00</text:p>
          </table:table-cell>
          <table:table-cell table:style-name="ce517" table:formula="of:=VLOOKUP([.$B22];[$TuttiTornei.$B$5:.$AW$63];[.N$3]+1;0)" office:value-type="float" office:value="0">
            <text:p>0,00</text:p>
          </table:table-cell>
          <table:table-cell table:style-name="ce517" table:formula="of:=VLOOKUP([.$B22];[$TuttiTornei.$B$5:.$AW$63];[.O$3]+1;0)" office:value-type="float" office:value="0">
            <text:p>0,00</text:p>
          </table:table-cell>
          <table:table-cell table:style-name="ce517" table:formula="of:=VLOOKUP([.$B22];[$TuttiTornei.$B$5:.$AW$63];[.P$3]+1;0)" office:value-type="float" office:value="0">
            <text:p>0,00</text:p>
          </table:table-cell>
          <table:table-cell table:style-name="ce517" table:formula="of:=VLOOKUP([.$B22];[$TuttiTornei.$B$5:.$AW$63];[.Q$3]+1;0)" office:value-type="float" office:value="0">
            <text:p>0,00</text:p>
          </table:table-cell>
          <table:table-cell table:style-name="ce517" table:formula="of:=VLOOKUP([.$B22];[$TuttiTornei.$B$5:.$AW$63];[.R$3]+1;0)" office:value-type="float" office:value="0">
            <text:p>0,00</text:p>
          </table:table-cell>
          <table:table-cell table:style-name="ce517" table:formula="of:=VLOOKUP([.$B22];[$TuttiTornei.$B$5:.$AW$63];[.S$3]+1;0)" office:value-type="float" office:value="0">
            <text:p>0,00</text:p>
          </table:table-cell>
          <table:table-cell table:style-name="ce517" table:formula="of:=VLOOKUP([.$B22];[$TuttiTornei.$B$5:.$AW$63];[.T$3]+1;0)" office:value-type="float" office:value="0">
            <text:p>0,00</text:p>
          </table:table-cell>
          <table:table-cell table:style-name="ce517" table:formula="of:=VLOOKUP([.$B22];[$TuttiTornei.$B$5:.$AW$63];[.U$3]+1;0)" office:value-type="float" office:value="0">
            <text:p>0,00</text:p>
          </table:table-cell>
          <table:table-cell table:style-name="ce517" table:formula="of:=VLOOKUP([.$B22];[$TuttiTornei.$B$5:.$AW$63];[.V$3]+1;0)" office:value-type="float" office:value="0">
            <text:p>0,00</text:p>
          </table:table-cell>
          <table:table-cell table:style-name="ce517" table:formula="of:=VLOOKUP([.$B22];[$TuttiTornei.$B$5:.$AW$63];[.W$3]+1;0)" office:value-type="float" office:value="0">
            <text:p>0,00</text:p>
          </table:table-cell>
          <table:table-cell table:style-name="ce517" table:formula="of:=VLOOKUP([.$B22];[$TuttiTornei.$B$5:.$AW$63];[.X$3]+1;0)" office:value-type="float" office:value="0">
            <text:p>0,00</text:p>
          </table:table-cell>
          <table:table-cell table:style-name="ce517" table:formula="of:=VLOOKUP([.$B22];[$TuttiTornei.$B$5:.$AW$63];[.Y$3]+1;0)" office:value-type="float" office:value="0">
            <text:p>0,00</text:p>
          </table:table-cell>
          <table:table-cell table:style-name="ce517" table:formula="of:=VLOOKUP([.$B22];[$TuttiTornei.$B$5:.$AW$63];[.Z$3]+1;0)" office:value-type="float" office:value="0">
            <text:p>0,00</text:p>
          </table:table-cell>
          <table:table-cell table:style-name="ce517" table:formula="of:=VLOOKUP([.$B22];[$TuttiTornei.$B$5:.$AW$63];[.AA$3]+1;0)" office:value-type="float" office:value="0">
            <text:p>0,00</text:p>
          </table:table-cell>
          <table:table-cell table:style-name="ce517" table:formula="of:=VLOOKUP([.$B22];[$TuttiTornei.$B$5:.$AW$63];[.AB$3]+1;0)" office:value-type="float" office:value="0">
            <text:p>0,00</text:p>
          </table:table-cell>
          <table:table-cell table:style-name="ce517" table:formula="of:=VLOOKUP([.$B22];[$TuttiTornei.$B$5:.$AW$63];[.AC$3]+1;0)" office:value-type="float" office:value="0">
            <text:p>0,00</text:p>
          </table:table-cell>
          <table:table-cell table:style-name="ce517" table:formula="of:=VLOOKUP([.$B22];[$TuttiTornei.$B$5:.$AW$63];[.AD$3]+1;0)" office:value-type="float" office:value="0">
            <text:p>0,00</text:p>
          </table:table-cell>
          <table:table-cell table:style-name="ce517" table:formula="of:=VLOOKUP([.$B22];[$TuttiTornei.$B$5:.$AW$63];[.AE$3]+1;0)" office:value-type="float" office:value="0">
            <text:p>0,00</text:p>
          </table:table-cell>
          <table:table-cell table:style-name="ce517" table:formula="of:=VLOOKUP([.$B22];[$TuttiTornei.$B$5:.$AW$63];[.AF$3]+1;0)" office:value-type="float" office:value="0">
            <text:p>0,00</text:p>
          </table:table-cell>
          <table:table-cell table:style-name="ce517" table:formula="of:=VLOOKUP([.$B22];[$TuttiTornei.$B$5:.$AW$63];[.AG$3]+1;0)" office:value-type="float" office:value="0">
            <text:p>0,00</text:p>
          </table:table-cell>
          <table:table-cell table:style-name="ce517" table:formula="of:=VLOOKUP([.$B22];[$TuttiTornei.$B$5:.$AW$63];[.AH$3]+1;0)" office:value-type="float" office:value="0">
            <text:p>0,00</text:p>
          </table:table-cell>
          <table:table-cell table:style-name="ce517" table:formula="of:=VLOOKUP([.$B22];[$TuttiTornei.$B$5:.$AW$63];[.AI$3]+1;0)" office:value-type="float" office:value="0">
            <text:p>0,00</text:p>
          </table:table-cell>
          <table:table-cell table:style-name="ce517" table:formula="of:=VLOOKUP([.$B22];[$TuttiTornei.$B$5:.$AW$63];[.AJ$3]+1;0)" office:value-type="float" office:value="0">
            <text:p>0,00</text:p>
          </table:table-cell>
          <table:table-cell table:style-name="ce517" table:formula="of:=VLOOKUP([.$B22];[$TuttiTornei.$B$5:.$AW$63];[.AK$3]+1;0)" office:value-type="float" office:value="0">
            <text:p>0,00</text:p>
          </table:table-cell>
          <table:table-cell table:style-name="ce517" table:formula="of:=VLOOKUP([.$B22];[$TuttiTornei.$B$5:.$AW$63];[.AL$3]+1;0)" office:value-type="float" office:value="0">
            <text:p>0,00</text:p>
          </table:table-cell>
          <table:table-cell table:style-name="ce517" table:formula="of:=VLOOKUP([.$B22];[$TuttiTornei.$B$5:.$AW$63];[.AM$3]+1;0)" office:value-type="float" office:value="0">
            <text:p>0,00</text:p>
          </table:table-cell>
          <table:table-cell table:style-name="ce517" table:formula="of:=VLOOKUP([.$B22];[$TuttiTornei.$B$5:.$AW$63];[.AN$3]+1;0)" office:value-type="float" office:value="0">
            <text:p>0,00</text:p>
          </table:table-cell>
          <table:table-cell table:style-name="ce517" table:formula="of:=VLOOKUP([.$B22];[$TuttiTornei.$B$5:.$AW$63];[.AO$3]+1;0)" office:value-type="float" office:value="0">
            <text:p>0,00</text:p>
          </table:table-cell>
          <table:table-cell table:style-name="ce517" table:formula="of:=VLOOKUP([.$B22];[$TuttiTornei.$B$5:.$AW$63];[.AP$3]+1;0)" office:value-type="float" office:value="0">
            <text:p>0,00</text:p>
          </table:table-cell>
          <table:table-cell table:style-name="ce517" table:formula="of:=VLOOKUP([.$B22];[$TuttiTornei.$B$5:.$AW$63];[.AQ$3]+1;0)" office:value-type="float" office:value="0">
            <text:p>0,00</text:p>
          </table:table-cell>
          <table:table-cell table:style-name="ce517" table:formula="of:=VLOOKUP([.$B22];[$TuttiTornei.$B$5:.$AW$63];[.AR$3]+1;0)" office:value-type="float" office:value="0">
            <text:p>0,00</text:p>
          </table:table-cell>
          <table:table-cell table:style-name="ce517" table:formula="of:=VLOOKUP([.$B22];[$TuttiTornei.$B$5:.$AW$63];[.AS$3]+1;0)" office:value-type="float" office:value="0">
            <text:p>0,00</text:p>
          </table:table-cell>
          <table:table-cell table:style-name="ce517" table:formula="of:=VLOOKUP([.$B22];[$TuttiTornei.$B$5:.$AW$63];[.AT$3]+1;0)" office:value-type="float" office:value="0">
            <text:p>0,00</text:p>
          </table:table-cell>
          <table:table-cell table:style-name="ce517" table:formula="of:=VLOOKUP([.$B22];[$TuttiTornei.$B$5:.$AW$63];[.AU$3]+1;0)" office:value-type="float" office:value="0">
            <text:p>0,00</text:p>
          </table:table-cell>
          <table:table-cell table:style-name="ce517" table:formula="of:=VLOOKUP([.$B22];[$TuttiTornei.$B$5:.$AW$63];[.AV$3]+1;0)" office:value-type="float" office:value="0">
            <text:p>0,00</text:p>
          </table:table-cell>
          <table:table-cell table:style-name="ce517" table:formula="of:=VLOOKUP([.$B22];[$TuttiTornei.$B$5:.$AW$63];[.AW$3]+1;0)" office:value-type="float" office:value="0">
            <text:p>0,00</text:p>
          </table:table-cell>
          <table:table-cell table:style-name="ce517" table:formula="of:=VLOOKUP([.$B22];[$TuttiTornei.$B$5:.$AW$63];[.AX$3]+1;0)" office:value-type="float" office:value="0">
            <text:p>0,00</text:p>
          </table:table-cell>
          <table:table-cell table:style-name="ce527" table:formula="of:=SUM([.D22:.AX22])" office:value-type="float" office:value="40.28">
            <text:p>40,28</text:p>
          </table:table-cell>
          <table:table-cell table:formula="of:=[.B22]" office:value-type="string" office:string-value="SARTORIO ANNA">
            <text:p>SARTORIO ANNA</text:p>
          </table:table-cell>
          <table:table-cell table:number-columns-repeated="972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516" table:formula="of:=VLOOKUP([.$A23];[$CampOrd.$BA$5:.$BB$66];2;0)" office:value-type="string" office:string-value="BENEVENTO MARCELLO">
            <text:p>BENEVENTO MARCELLO</text:p>
          </table:table-cell>
          <table:table-cell table:style-name="ce517" table:formula="of:=[.AY23]" office:value-type="float" office:value="0">
            <text:p>0,00</text:p>
          </table:table-cell>
          <table:table-cell table:style-name="ce517" table:formula="of:=VLOOKUP([.$B23];[$TuttiTornei.$B$5:.$AW$63];[.D$3]+1;0)" office:value-type="float" office:value="0">
            <text:p>0,00</text:p>
          </table:table-cell>
          <table:table-cell table:style-name="ce517" table:formula="of:=VLOOKUP([.$B23];[$TuttiTornei.$B$5:.$AW$63];[.E$3]+1;0)" office:value-type="float" office:value="0">
            <text:p>0,00</text:p>
          </table:table-cell>
          <table:table-cell table:style-name="ce517" table:formula="of:=VLOOKUP([.$B23];[$TuttiTornei.$B$5:.$AW$63];[.F$3]+1;0)" office:value-type="float" office:value="0">
            <text:p>0,00</text:p>
          </table:table-cell>
          <table:table-cell table:style-name="ce517" table:formula="of:=VLOOKUP([.$B23];[$TuttiTornei.$B$5:.$AW$63];[.G$3]+1;0)" office:value-type="float" office:value="0">
            <text:p>0,00</text:p>
          </table:table-cell>
          <table:table-cell table:style-name="ce517" table:formula="of:=VLOOKUP([.$B23];[$TuttiTornei.$B$5:.$AW$63];[.H$3]+1;0)" office:value-type="float" office:value="0">
            <text:p>0,00</text:p>
          </table:table-cell>
          <table:table-cell table:style-name="ce517" table:formula="of:=VLOOKUP([.$B23];[$TuttiTornei.$B$5:.$AW$63];[.I$3]+1;0)" office:value-type="float" office:value="0">
            <text:p>0,00</text:p>
          </table:table-cell>
          <table:table-cell table:style-name="ce517" table:formula="of:=VLOOKUP([.$B23];[$TuttiTornei.$B$5:.$AW$63];[.J$3]+1;0)" office:value-type="float" office:value="0">
            <text:p>0,00</text:p>
          </table:table-cell>
          <table:table-cell table:style-name="ce517" table:formula="of:=VLOOKUP([.$B23];[$TuttiTornei.$B$5:.$AW$63];[.K$3]+1;0)" office:value-type="float" office:value="0">
            <text:p>0,00</text:p>
          </table:table-cell>
          <table:table-cell table:style-name="ce517" table:formula="of:=VLOOKUP([.$B23];[$TuttiTornei.$B$5:.$AW$63];[.L$3]+1;0)" office:value-type="float" office:value="0">
            <text:p>0,00</text:p>
          </table:table-cell>
          <table:table-cell table:style-name="ce517" table:formula="of:=VLOOKUP([.$B23];[$TuttiTornei.$B$5:.$AW$63];[.M$3]+1;0)" office:value-type="float" office:value="0">
            <text:p>0,00</text:p>
          </table:table-cell>
          <table:table-cell table:style-name="ce517" table:formula="of:=VLOOKUP([.$B23];[$TuttiTornei.$B$5:.$AW$63];[.N$3]+1;0)" office:value-type="float" office:value="0">
            <text:p>0,00</text:p>
          </table:table-cell>
          <table:table-cell table:style-name="ce517" table:formula="of:=VLOOKUP([.$B23];[$TuttiTornei.$B$5:.$AW$63];[.O$3]+1;0)" office:value-type="float" office:value="0">
            <text:p>0,00</text:p>
          </table:table-cell>
          <table:table-cell table:style-name="ce517" table:formula="of:=VLOOKUP([.$B23];[$TuttiTornei.$B$5:.$AW$63];[.P$3]+1;0)" office:value-type="float" office:value="0">
            <text:p>0,00</text:p>
          </table:table-cell>
          <table:table-cell table:style-name="ce517" table:formula="of:=VLOOKUP([.$B23];[$TuttiTornei.$B$5:.$AW$63];[.Q$3]+1;0)" office:value-type="float" office:value="0">
            <text:p>0,00</text:p>
          </table:table-cell>
          <table:table-cell table:style-name="ce517" table:formula="of:=VLOOKUP([.$B23];[$TuttiTornei.$B$5:.$AW$63];[.R$3]+1;0)" office:value-type="float" office:value="0">
            <text:p>0,00</text:p>
          </table:table-cell>
          <table:table-cell table:style-name="ce517" table:formula="of:=VLOOKUP([.$B23];[$TuttiTornei.$B$5:.$AW$63];[.S$3]+1;0)" office:value-type="float" office:value="0">
            <text:p>0,00</text:p>
          </table:table-cell>
          <table:table-cell table:style-name="ce517" table:formula="of:=VLOOKUP([.$B23];[$TuttiTornei.$B$5:.$AW$63];[.T$3]+1;0)" office:value-type="float" office:value="0">
            <text:p>0,00</text:p>
          </table:table-cell>
          <table:table-cell table:style-name="ce517" table:formula="of:=VLOOKUP([.$B23];[$TuttiTornei.$B$5:.$AW$63];[.U$3]+1;0)" office:value-type="float" office:value="0">
            <text:p>0,00</text:p>
          </table:table-cell>
          <table:table-cell table:style-name="ce517" table:formula="of:=VLOOKUP([.$B23];[$TuttiTornei.$B$5:.$AW$63];[.V$3]+1;0)" office:value-type="float" office:value="0">
            <text:p>0,00</text:p>
          </table:table-cell>
          <table:table-cell table:style-name="ce517" table:formula="of:=VLOOKUP([.$B23];[$TuttiTornei.$B$5:.$AW$63];[.W$3]+1;0)" office:value-type="float" office:value="0">
            <text:p>0,00</text:p>
          </table:table-cell>
          <table:table-cell table:style-name="ce517" table:formula="of:=VLOOKUP([.$B23];[$TuttiTornei.$B$5:.$AW$63];[.X$3]+1;0)" office:value-type="float" office:value="0">
            <text:p>0,00</text:p>
          </table:table-cell>
          <table:table-cell table:style-name="ce517" table:formula="of:=VLOOKUP([.$B23];[$TuttiTornei.$B$5:.$AW$63];[.Y$3]+1;0)" office:value-type="float" office:value="0">
            <text:p>0,00</text:p>
          </table:table-cell>
          <table:table-cell table:style-name="ce517" table:formula="of:=VLOOKUP([.$B23];[$TuttiTornei.$B$5:.$AW$63];[.Z$3]+1;0)" office:value-type="float" office:value="0">
            <text:p>0,00</text:p>
          </table:table-cell>
          <table:table-cell table:style-name="ce517" table:formula="of:=VLOOKUP([.$B23];[$TuttiTornei.$B$5:.$AW$63];[.AA$3]+1;0)" office:value-type="float" office:value="0">
            <text:p>0,00</text:p>
          </table:table-cell>
          <table:table-cell table:style-name="ce517" table:formula="of:=VLOOKUP([.$B23];[$TuttiTornei.$B$5:.$AW$63];[.AB$3]+1;0)" office:value-type="float" office:value="0">
            <text:p>0,00</text:p>
          </table:table-cell>
          <table:table-cell table:style-name="ce517" table:formula="of:=VLOOKUP([.$B23];[$TuttiTornei.$B$5:.$AW$63];[.AC$3]+1;0)" office:value-type="float" office:value="0">
            <text:p>0,00</text:p>
          </table:table-cell>
          <table:table-cell table:style-name="ce517" table:formula="of:=VLOOKUP([.$B23];[$TuttiTornei.$B$5:.$AW$63];[.AD$3]+1;0)" office:value-type="float" office:value="0">
            <text:p>0,00</text:p>
          </table:table-cell>
          <table:table-cell table:style-name="ce517" table:formula="of:=VLOOKUP([.$B23];[$TuttiTornei.$B$5:.$AW$63];[.AE$3]+1;0)" office:value-type="float" office:value="0">
            <text:p>0,00</text:p>
          </table:table-cell>
          <table:table-cell table:style-name="ce517" table:formula="of:=VLOOKUP([.$B23];[$TuttiTornei.$B$5:.$AW$63];[.AF$3]+1;0)" office:value-type="float" office:value="0">
            <text:p>0,00</text:p>
          </table:table-cell>
          <table:table-cell table:style-name="ce517" table:formula="of:=VLOOKUP([.$B23];[$TuttiTornei.$B$5:.$AW$63];[.AG$3]+1;0)" office:value-type="float" office:value="0">
            <text:p>0,00</text:p>
          </table:table-cell>
          <table:table-cell table:style-name="ce517" table:formula="of:=VLOOKUP([.$B23];[$TuttiTornei.$B$5:.$AW$63];[.AH$3]+1;0)" office:value-type="float" office:value="0">
            <text:p>0,00</text:p>
          </table:table-cell>
          <table:table-cell table:style-name="ce517" table:formula="of:=VLOOKUP([.$B23];[$TuttiTornei.$B$5:.$AW$63];[.AI$3]+1;0)" office:value-type="float" office:value="0">
            <text:p>0,00</text:p>
          </table:table-cell>
          <table:table-cell table:style-name="ce517" table:formula="of:=VLOOKUP([.$B23];[$TuttiTornei.$B$5:.$AW$63];[.AJ$3]+1;0)" office:value-type="float" office:value="0">
            <text:p>0,00</text:p>
          </table:table-cell>
          <table:table-cell table:style-name="ce517" table:formula="of:=VLOOKUP([.$B23];[$TuttiTornei.$B$5:.$AW$63];[.AK$3]+1;0)" office:value-type="float" office:value="0">
            <text:p>0,00</text:p>
          </table:table-cell>
          <table:table-cell table:style-name="ce517" table:formula="of:=VLOOKUP([.$B23];[$TuttiTornei.$B$5:.$AW$63];[.AL$3]+1;0)" office:value-type="float" office:value="0">
            <text:p>0,00</text:p>
          </table:table-cell>
          <table:table-cell table:style-name="ce517" table:formula="of:=VLOOKUP([.$B23];[$TuttiTornei.$B$5:.$AW$63];[.AM$3]+1;0)" office:value-type="float" office:value="0">
            <text:p>0,00</text:p>
          </table:table-cell>
          <table:table-cell table:style-name="ce517" table:formula="of:=VLOOKUP([.$B23];[$TuttiTornei.$B$5:.$AW$63];[.AN$3]+1;0)" office:value-type="float" office:value="0">
            <text:p>0,00</text:p>
          </table:table-cell>
          <table:table-cell table:style-name="ce517" table:formula="of:=VLOOKUP([.$B23];[$TuttiTornei.$B$5:.$AW$63];[.AO$3]+1;0)" office:value-type="float" office:value="0">
            <text:p>0,00</text:p>
          </table:table-cell>
          <table:table-cell table:style-name="ce517" table:formula="of:=VLOOKUP([.$B23];[$TuttiTornei.$B$5:.$AW$63];[.AP$3]+1;0)" office:value-type="float" office:value="0">
            <text:p>0,00</text:p>
          </table:table-cell>
          <table:table-cell table:style-name="ce517" table:formula="of:=VLOOKUP([.$B23];[$TuttiTornei.$B$5:.$AW$63];[.AQ$3]+1;0)" office:value-type="float" office:value="0">
            <text:p>0,00</text:p>
          </table:table-cell>
          <table:table-cell table:style-name="ce517" table:formula="of:=VLOOKUP([.$B23];[$TuttiTornei.$B$5:.$AW$63];[.AR$3]+1;0)" office:value-type="float" office:value="0">
            <text:p>0,00</text:p>
          </table:table-cell>
          <table:table-cell table:style-name="ce517" table:formula="of:=VLOOKUP([.$B23];[$TuttiTornei.$B$5:.$AW$63];[.AS$3]+1;0)" office:value-type="float" office:value="0">
            <text:p>0,00</text:p>
          </table:table-cell>
          <table:table-cell table:style-name="ce517" table:formula="of:=VLOOKUP([.$B23];[$TuttiTornei.$B$5:.$AW$63];[.AT$3]+1;0)" office:value-type="float" office:value="0">
            <text:p>0,00</text:p>
          </table:table-cell>
          <table:table-cell table:style-name="ce517" table:formula="of:=VLOOKUP([.$B23];[$TuttiTornei.$B$5:.$AW$63];[.AU$3]+1;0)" office:value-type="float" office:value="0">
            <text:p>0,00</text:p>
          </table:table-cell>
          <table:table-cell table:style-name="ce517" table:formula="of:=VLOOKUP([.$B23];[$TuttiTornei.$B$5:.$AW$63];[.AV$3]+1;0)" office:value-type="float" office:value="0">
            <text:p>0,00</text:p>
          </table:table-cell>
          <table:table-cell table:style-name="ce517" table:formula="of:=VLOOKUP([.$B23];[$TuttiTornei.$B$5:.$AW$63];[.AW$3]+1;0)" office:value-type="float" office:value="0">
            <text:p>0,00</text:p>
          </table:table-cell>
          <table:table-cell table:style-name="ce517" table:formula="of:=VLOOKUP([.$B23];[$TuttiTornei.$B$5:.$AW$63];[.AX$3]+1;0)" office:value-type="float" office:value="0">
            <text:p>0,00</text:p>
          </table:table-cell>
          <table:table-cell table:style-name="ce527" table:formula="of:=SUM([.D23:.AX23])" office:value-type="float" office:value="0">
            <text:p>0,00</text:p>
          </table:table-cell>
          <table:table-cell table:formula="of:=[.B23]" office:value-type="string" office:string-value="BENEVENTO MARCELLO">
            <text:p>BENEVENTO MARCELLO</text:p>
          </table:table-cell>
          <table:table-cell table:number-columns-repeated="972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516" table:formula="of:=VLOOKUP([.$A24];[$CampOrd.$BA$5:.$BB$66];2;0)" office:value-type="string" office:string-value="BERNASCONI EDOARDO">
            <text:p>BERNASCONI EDOARDO</text:p>
          </table:table-cell>
          <table:table-cell table:style-name="ce517" table:formula="of:=[.AY24]" office:value-type="float" office:value="0">
            <text:p>0,00</text:p>
          </table:table-cell>
          <table:table-cell table:style-name="ce517" table:formula="of:=VLOOKUP([.$B24];[$TuttiTornei.$B$5:.$AW$63];[.D$3]+1;0)" office:value-type="float" office:value="0">
            <text:p>0,00</text:p>
          </table:table-cell>
          <table:table-cell table:style-name="ce517" table:formula="of:=VLOOKUP([.$B24];[$TuttiTornei.$B$5:.$AW$63];[.E$3]+1;0)" office:value-type="float" office:value="0">
            <text:p>0,00</text:p>
          </table:table-cell>
          <table:table-cell table:style-name="ce517" table:formula="of:=VLOOKUP([.$B24];[$TuttiTornei.$B$5:.$AW$63];[.F$3]+1;0)" office:value-type="float" office:value="0">
            <text:p>0,00</text:p>
          </table:table-cell>
          <table:table-cell table:style-name="ce517" table:formula="of:=VLOOKUP([.$B24];[$TuttiTornei.$B$5:.$AW$63];[.G$3]+1;0)" office:value-type="float" office:value="0">
            <text:p>0,00</text:p>
          </table:table-cell>
          <table:table-cell table:style-name="ce517" table:formula="of:=VLOOKUP([.$B24];[$TuttiTornei.$B$5:.$AW$63];[.H$3]+1;0)" office:value-type="float" office:value="0">
            <text:p>0,00</text:p>
          </table:table-cell>
          <table:table-cell table:style-name="ce517" table:formula="of:=VLOOKUP([.$B24];[$TuttiTornei.$B$5:.$AW$63];[.I$3]+1;0)" office:value-type="float" office:value="0">
            <text:p>0,00</text:p>
          </table:table-cell>
          <table:table-cell table:style-name="ce517" table:formula="of:=VLOOKUP([.$B24];[$TuttiTornei.$B$5:.$AW$63];[.J$3]+1;0)" office:value-type="float" office:value="0">
            <text:p>0,00</text:p>
          </table:table-cell>
          <table:table-cell table:style-name="ce517" table:formula="of:=VLOOKUP([.$B24];[$TuttiTornei.$B$5:.$AW$63];[.K$3]+1;0)" office:value-type="float" office:value="0">
            <text:p>0,00</text:p>
          </table:table-cell>
          <table:table-cell table:style-name="ce517" table:formula="of:=VLOOKUP([.$B24];[$TuttiTornei.$B$5:.$AW$63];[.L$3]+1;0)" office:value-type="float" office:value="0">
            <text:p>0,00</text:p>
          </table:table-cell>
          <table:table-cell table:style-name="ce517" table:formula="of:=VLOOKUP([.$B24];[$TuttiTornei.$B$5:.$AW$63];[.M$3]+1;0)" office:value-type="float" office:value="0">
            <text:p>0,00</text:p>
          </table:table-cell>
          <table:table-cell table:style-name="ce517" table:formula="of:=VLOOKUP([.$B24];[$TuttiTornei.$B$5:.$AW$63];[.N$3]+1;0)" office:value-type="float" office:value="0">
            <text:p>0,00</text:p>
          </table:table-cell>
          <table:table-cell table:style-name="ce517" table:formula="of:=VLOOKUP([.$B24];[$TuttiTornei.$B$5:.$AW$63];[.O$3]+1;0)" office:value-type="float" office:value="0">
            <text:p>0,00</text:p>
          </table:table-cell>
          <table:table-cell table:style-name="ce517" table:formula="of:=VLOOKUP([.$B24];[$TuttiTornei.$B$5:.$AW$63];[.P$3]+1;0)" office:value-type="float" office:value="0">
            <text:p>0,00</text:p>
          </table:table-cell>
          <table:table-cell table:style-name="ce517" table:formula="of:=VLOOKUP([.$B24];[$TuttiTornei.$B$5:.$AW$63];[.Q$3]+1;0)" office:value-type="float" office:value="0">
            <text:p>0,00</text:p>
          </table:table-cell>
          <table:table-cell table:style-name="ce517" table:formula="of:=VLOOKUP([.$B24];[$TuttiTornei.$B$5:.$AW$63];[.R$3]+1;0)" office:value-type="float" office:value="0">
            <text:p>0,00</text:p>
          </table:table-cell>
          <table:table-cell table:style-name="ce517" table:formula="of:=VLOOKUP([.$B24];[$TuttiTornei.$B$5:.$AW$63];[.S$3]+1;0)" office:value-type="float" office:value="0">
            <text:p>0,00</text:p>
          </table:table-cell>
          <table:table-cell table:style-name="ce517" table:formula="of:=VLOOKUP([.$B24];[$TuttiTornei.$B$5:.$AW$63];[.T$3]+1;0)" office:value-type="float" office:value="0">
            <text:p>0,00</text:p>
          </table:table-cell>
          <table:table-cell table:style-name="ce517" table:formula="of:=VLOOKUP([.$B24];[$TuttiTornei.$B$5:.$AW$63];[.U$3]+1;0)" office:value-type="float" office:value="0">
            <text:p>0,00</text:p>
          </table:table-cell>
          <table:table-cell table:style-name="ce517" table:formula="of:=VLOOKUP([.$B24];[$TuttiTornei.$B$5:.$AW$63];[.V$3]+1;0)" office:value-type="float" office:value="0">
            <text:p>0,00</text:p>
          </table:table-cell>
          <table:table-cell table:style-name="ce517" table:formula="of:=VLOOKUP([.$B24];[$TuttiTornei.$B$5:.$AW$63];[.W$3]+1;0)" office:value-type="float" office:value="0">
            <text:p>0,00</text:p>
          </table:table-cell>
          <table:table-cell table:style-name="ce517" table:formula="of:=VLOOKUP([.$B24];[$TuttiTornei.$B$5:.$AW$63];[.X$3]+1;0)" office:value-type="float" office:value="0">
            <text:p>0,00</text:p>
          </table:table-cell>
          <table:table-cell table:style-name="ce517" table:formula="of:=VLOOKUP([.$B24];[$TuttiTornei.$B$5:.$AW$63];[.Y$3]+1;0)" office:value-type="float" office:value="0">
            <text:p>0,00</text:p>
          </table:table-cell>
          <table:table-cell table:style-name="ce517" table:formula="of:=VLOOKUP([.$B24];[$TuttiTornei.$B$5:.$AW$63];[.Z$3]+1;0)" office:value-type="float" office:value="0">
            <text:p>0,00</text:p>
          </table:table-cell>
          <table:table-cell table:style-name="ce517" table:formula="of:=VLOOKUP([.$B24];[$TuttiTornei.$B$5:.$AW$63];[.AA$3]+1;0)" office:value-type="float" office:value="0">
            <text:p>0,00</text:p>
          </table:table-cell>
          <table:table-cell table:style-name="ce517" table:formula="of:=VLOOKUP([.$B24];[$TuttiTornei.$B$5:.$AW$63];[.AB$3]+1;0)" office:value-type="float" office:value="0">
            <text:p>0,00</text:p>
          </table:table-cell>
          <table:table-cell table:style-name="ce517" table:formula="of:=VLOOKUP([.$B24];[$TuttiTornei.$B$5:.$AW$63];[.AC$3]+1;0)" office:value-type="float" office:value="0">
            <text:p>0,00</text:p>
          </table:table-cell>
          <table:table-cell table:style-name="ce517" table:formula="of:=VLOOKUP([.$B24];[$TuttiTornei.$B$5:.$AW$63];[.AD$3]+1;0)" office:value-type="float" office:value="0">
            <text:p>0,00</text:p>
          </table:table-cell>
          <table:table-cell table:style-name="ce517" table:formula="of:=VLOOKUP([.$B24];[$TuttiTornei.$B$5:.$AW$63];[.AE$3]+1;0)" office:value-type="float" office:value="0">
            <text:p>0,00</text:p>
          </table:table-cell>
          <table:table-cell table:style-name="ce517" table:formula="of:=VLOOKUP([.$B24];[$TuttiTornei.$B$5:.$AW$63];[.AF$3]+1;0)" office:value-type="float" office:value="0">
            <text:p>0,00</text:p>
          </table:table-cell>
          <table:table-cell table:style-name="ce517" table:formula="of:=VLOOKUP([.$B24];[$TuttiTornei.$B$5:.$AW$63];[.AG$3]+1;0)" office:value-type="float" office:value="0">
            <text:p>0,00</text:p>
          </table:table-cell>
          <table:table-cell table:style-name="ce517" table:formula="of:=VLOOKUP([.$B24];[$TuttiTornei.$B$5:.$AW$63];[.AH$3]+1;0)" office:value-type="float" office:value="0">
            <text:p>0,00</text:p>
          </table:table-cell>
          <table:table-cell table:style-name="ce517" table:formula="of:=VLOOKUP([.$B24];[$TuttiTornei.$B$5:.$AW$63];[.AI$3]+1;0)" office:value-type="float" office:value="0">
            <text:p>0,00</text:p>
          </table:table-cell>
          <table:table-cell table:style-name="ce517" table:formula="of:=VLOOKUP([.$B24];[$TuttiTornei.$B$5:.$AW$63];[.AJ$3]+1;0)" office:value-type="float" office:value="0">
            <text:p>0,00</text:p>
          </table:table-cell>
          <table:table-cell table:style-name="ce517" table:formula="of:=VLOOKUP([.$B24];[$TuttiTornei.$B$5:.$AW$63];[.AK$3]+1;0)" office:value-type="float" office:value="0">
            <text:p>0,00</text:p>
          </table:table-cell>
          <table:table-cell table:style-name="ce517" table:formula="of:=VLOOKUP([.$B24];[$TuttiTornei.$B$5:.$AW$63];[.AL$3]+1;0)" office:value-type="float" office:value="0">
            <text:p>0,00</text:p>
          </table:table-cell>
          <table:table-cell table:style-name="ce517" table:formula="of:=VLOOKUP([.$B24];[$TuttiTornei.$B$5:.$AW$63];[.AM$3]+1;0)" office:value-type="float" office:value="0">
            <text:p>0,00</text:p>
          </table:table-cell>
          <table:table-cell table:style-name="ce517" table:formula="of:=VLOOKUP([.$B24];[$TuttiTornei.$B$5:.$AW$63];[.AN$3]+1;0)" office:value-type="float" office:value="0">
            <text:p>0,00</text:p>
          </table:table-cell>
          <table:table-cell table:style-name="ce517" table:formula="of:=VLOOKUP([.$B24];[$TuttiTornei.$B$5:.$AW$63];[.AO$3]+1;0)" office:value-type="float" office:value="0">
            <text:p>0,00</text:p>
          </table:table-cell>
          <table:table-cell table:style-name="ce517" table:formula="of:=VLOOKUP([.$B24];[$TuttiTornei.$B$5:.$AW$63];[.AP$3]+1;0)" office:value-type="float" office:value="0">
            <text:p>0,00</text:p>
          </table:table-cell>
          <table:table-cell table:style-name="ce517" table:formula="of:=VLOOKUP([.$B24];[$TuttiTornei.$B$5:.$AW$63];[.AQ$3]+1;0)" office:value-type="float" office:value="0">
            <text:p>0,00</text:p>
          </table:table-cell>
          <table:table-cell table:style-name="ce517" table:formula="of:=VLOOKUP([.$B24];[$TuttiTornei.$B$5:.$AW$63];[.AR$3]+1;0)" office:value-type="float" office:value="0">
            <text:p>0,00</text:p>
          </table:table-cell>
          <table:table-cell table:style-name="ce517" table:formula="of:=VLOOKUP([.$B24];[$TuttiTornei.$B$5:.$AW$63];[.AS$3]+1;0)" office:value-type="float" office:value="0">
            <text:p>0,00</text:p>
          </table:table-cell>
          <table:table-cell table:style-name="ce517" table:formula="of:=VLOOKUP([.$B24];[$TuttiTornei.$B$5:.$AW$63];[.AT$3]+1;0)" office:value-type="float" office:value="0">
            <text:p>0,00</text:p>
          </table:table-cell>
          <table:table-cell table:style-name="ce517" table:formula="of:=VLOOKUP([.$B24];[$TuttiTornei.$B$5:.$AW$63];[.AU$3]+1;0)" office:value-type="float" office:value="0">
            <text:p>0,00</text:p>
          </table:table-cell>
          <table:table-cell table:style-name="ce517" table:formula="of:=VLOOKUP([.$B24];[$TuttiTornei.$B$5:.$AW$63];[.AV$3]+1;0)" office:value-type="float" office:value="0">
            <text:p>0,00</text:p>
          </table:table-cell>
          <table:table-cell table:style-name="ce517" table:formula="of:=VLOOKUP([.$B24];[$TuttiTornei.$B$5:.$AW$63];[.AW$3]+1;0)" office:value-type="float" office:value="0">
            <text:p>0,00</text:p>
          </table:table-cell>
          <table:table-cell table:style-name="ce517" table:formula="of:=VLOOKUP([.$B24];[$TuttiTornei.$B$5:.$AW$63];[.AX$3]+1;0)" office:value-type="float" office:value="0">
            <text:p>0,00</text:p>
          </table:table-cell>
          <table:table-cell table:style-name="ce527" table:formula="of:=SUM([.D24:.AX24])" office:value-type="float" office:value="0">
            <text:p>0,00</text:p>
          </table:table-cell>
          <table:table-cell table:formula="of:=[.B24]" office:value-type="string" office:string-value="BERNASCONI EDOARDO">
            <text:p>BERNASCONI EDOARDO</text:p>
          </table:table-cell>
          <table:table-cell table:number-columns-repeated="972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516" table:formula="of:=VLOOKUP([.$A25];[$CampOrd.$BA$5:.$BB$66];2;0)" office:value-type="string" office:string-value="BERNASCONI ISABELLA">
            <text:p>BERNASCONI ISABELLA</text:p>
          </table:table-cell>
          <table:table-cell table:style-name="ce517" table:formula="of:=[.AY25]" office:value-type="float" office:value="0">
            <text:p>0,00</text:p>
          </table:table-cell>
          <table:table-cell table:style-name="ce517" table:formula="of:=VLOOKUP([.$B25];[$TuttiTornei.$B$5:.$AW$63];[.D$3]+1;0)" office:value-type="float" office:value="0">
            <text:p>0,00</text:p>
          </table:table-cell>
          <table:table-cell table:style-name="ce517" table:formula="of:=VLOOKUP([.$B25];[$TuttiTornei.$B$5:.$AW$63];[.E$3]+1;0)" office:value-type="float" office:value="0">
            <text:p>0,00</text:p>
          </table:table-cell>
          <table:table-cell table:style-name="ce517" table:formula="of:=VLOOKUP([.$B25];[$TuttiTornei.$B$5:.$AW$63];[.F$3]+1;0)" office:value-type="float" office:value="0">
            <text:p>0,00</text:p>
          </table:table-cell>
          <table:table-cell table:style-name="ce517" table:formula="of:=VLOOKUP([.$B25];[$TuttiTornei.$B$5:.$AW$63];[.G$3]+1;0)" office:value-type="float" office:value="0">
            <text:p>0,00</text:p>
          </table:table-cell>
          <table:table-cell table:style-name="ce517" table:formula="of:=VLOOKUP([.$B25];[$TuttiTornei.$B$5:.$AW$63];[.H$3]+1;0)" office:value-type="float" office:value="0">
            <text:p>0,00</text:p>
          </table:table-cell>
          <table:table-cell table:style-name="ce517" table:formula="of:=VLOOKUP([.$B25];[$TuttiTornei.$B$5:.$AW$63];[.I$3]+1;0)" office:value-type="float" office:value="0">
            <text:p>0,00</text:p>
          </table:table-cell>
          <table:table-cell table:style-name="ce517" table:formula="of:=VLOOKUP([.$B25];[$TuttiTornei.$B$5:.$AW$63];[.J$3]+1;0)" office:value-type="float" office:value="0">
            <text:p>0,00</text:p>
          </table:table-cell>
          <table:table-cell table:style-name="ce517" table:formula="of:=VLOOKUP([.$B25];[$TuttiTornei.$B$5:.$AW$63];[.K$3]+1;0)" office:value-type="float" office:value="0">
            <text:p>0,00</text:p>
          </table:table-cell>
          <table:table-cell table:style-name="ce517" table:formula="of:=VLOOKUP([.$B25];[$TuttiTornei.$B$5:.$AW$63];[.L$3]+1;0)" office:value-type="float" office:value="0">
            <text:p>0,00</text:p>
          </table:table-cell>
          <table:table-cell table:style-name="ce517" table:formula="of:=VLOOKUP([.$B25];[$TuttiTornei.$B$5:.$AW$63];[.M$3]+1;0)" office:value-type="float" office:value="0">
            <text:p>0,00</text:p>
          </table:table-cell>
          <table:table-cell table:style-name="ce517" table:formula="of:=VLOOKUP([.$B25];[$TuttiTornei.$B$5:.$AW$63];[.N$3]+1;0)" office:value-type="float" office:value="0">
            <text:p>0,00</text:p>
          </table:table-cell>
          <table:table-cell table:style-name="ce517" table:formula="of:=VLOOKUP([.$B25];[$TuttiTornei.$B$5:.$AW$63];[.O$3]+1;0)" office:value-type="float" office:value="0">
            <text:p>0,00</text:p>
          </table:table-cell>
          <table:table-cell table:style-name="ce517" table:formula="of:=VLOOKUP([.$B25];[$TuttiTornei.$B$5:.$AW$63];[.P$3]+1;0)" office:value-type="float" office:value="0">
            <text:p>0,00</text:p>
          </table:table-cell>
          <table:table-cell table:style-name="ce517" table:formula="of:=VLOOKUP([.$B25];[$TuttiTornei.$B$5:.$AW$63];[.Q$3]+1;0)" office:value-type="float" office:value="0">
            <text:p>0,00</text:p>
          </table:table-cell>
          <table:table-cell table:style-name="ce517" table:formula="of:=VLOOKUP([.$B25];[$TuttiTornei.$B$5:.$AW$63];[.R$3]+1;0)" office:value-type="float" office:value="0">
            <text:p>0,00</text:p>
          </table:table-cell>
          <table:table-cell table:style-name="ce517" table:formula="of:=VLOOKUP([.$B25];[$TuttiTornei.$B$5:.$AW$63];[.S$3]+1;0)" office:value-type="float" office:value="0">
            <text:p>0,00</text:p>
          </table:table-cell>
          <table:table-cell table:style-name="ce517" table:formula="of:=VLOOKUP([.$B25];[$TuttiTornei.$B$5:.$AW$63];[.T$3]+1;0)" office:value-type="float" office:value="0">
            <text:p>0,00</text:p>
          </table:table-cell>
          <table:table-cell table:style-name="ce517" table:formula="of:=VLOOKUP([.$B25];[$TuttiTornei.$B$5:.$AW$63];[.U$3]+1;0)" office:value-type="float" office:value="0">
            <text:p>0,00</text:p>
          </table:table-cell>
          <table:table-cell table:style-name="ce517" table:formula="of:=VLOOKUP([.$B25];[$TuttiTornei.$B$5:.$AW$63];[.V$3]+1;0)" office:value-type="float" office:value="0">
            <text:p>0,00</text:p>
          </table:table-cell>
          <table:table-cell table:style-name="ce517" table:formula="of:=VLOOKUP([.$B25];[$TuttiTornei.$B$5:.$AW$63];[.W$3]+1;0)" office:value-type="float" office:value="0">
            <text:p>0,00</text:p>
          </table:table-cell>
          <table:table-cell table:style-name="ce517" table:formula="of:=VLOOKUP([.$B25];[$TuttiTornei.$B$5:.$AW$63];[.X$3]+1;0)" office:value-type="float" office:value="0">
            <text:p>0,00</text:p>
          </table:table-cell>
          <table:table-cell table:style-name="ce517" table:formula="of:=VLOOKUP([.$B25];[$TuttiTornei.$B$5:.$AW$63];[.Y$3]+1;0)" office:value-type="float" office:value="0">
            <text:p>0,00</text:p>
          </table:table-cell>
          <table:table-cell table:style-name="ce517" table:formula="of:=VLOOKUP([.$B25];[$TuttiTornei.$B$5:.$AW$63];[.Z$3]+1;0)" office:value-type="float" office:value="0">
            <text:p>0,00</text:p>
          </table:table-cell>
          <table:table-cell table:style-name="ce517" table:formula="of:=VLOOKUP([.$B25];[$TuttiTornei.$B$5:.$AW$63];[.AA$3]+1;0)" office:value-type="float" office:value="0">
            <text:p>0,00</text:p>
          </table:table-cell>
          <table:table-cell table:style-name="ce517" table:formula="of:=VLOOKUP([.$B25];[$TuttiTornei.$B$5:.$AW$63];[.AB$3]+1;0)" office:value-type="float" office:value="0">
            <text:p>0,00</text:p>
          </table:table-cell>
          <table:table-cell table:style-name="ce517" table:formula="of:=VLOOKUP([.$B25];[$TuttiTornei.$B$5:.$AW$63];[.AC$3]+1;0)" office:value-type="float" office:value="0">
            <text:p>0,00</text:p>
          </table:table-cell>
          <table:table-cell table:style-name="ce517" table:formula="of:=VLOOKUP([.$B25];[$TuttiTornei.$B$5:.$AW$63];[.AD$3]+1;0)" office:value-type="float" office:value="0">
            <text:p>0,00</text:p>
          </table:table-cell>
          <table:table-cell table:style-name="ce517" table:formula="of:=VLOOKUP([.$B25];[$TuttiTornei.$B$5:.$AW$63];[.AE$3]+1;0)" office:value-type="float" office:value="0">
            <text:p>0,00</text:p>
          </table:table-cell>
          <table:table-cell table:style-name="ce517" table:formula="of:=VLOOKUP([.$B25];[$TuttiTornei.$B$5:.$AW$63];[.AF$3]+1;0)" office:value-type="float" office:value="0">
            <text:p>0,00</text:p>
          </table:table-cell>
          <table:table-cell table:style-name="ce517" table:formula="of:=VLOOKUP([.$B25];[$TuttiTornei.$B$5:.$AW$63];[.AG$3]+1;0)" office:value-type="float" office:value="0">
            <text:p>0,00</text:p>
          </table:table-cell>
          <table:table-cell table:style-name="ce517" table:formula="of:=VLOOKUP([.$B25];[$TuttiTornei.$B$5:.$AW$63];[.AH$3]+1;0)" office:value-type="float" office:value="0">
            <text:p>0,00</text:p>
          </table:table-cell>
          <table:table-cell table:style-name="ce517" table:formula="of:=VLOOKUP([.$B25];[$TuttiTornei.$B$5:.$AW$63];[.AI$3]+1;0)" office:value-type="float" office:value="0">
            <text:p>0,00</text:p>
          </table:table-cell>
          <table:table-cell table:style-name="ce517" table:formula="of:=VLOOKUP([.$B25];[$TuttiTornei.$B$5:.$AW$63];[.AJ$3]+1;0)" office:value-type="float" office:value="0">
            <text:p>0,00</text:p>
          </table:table-cell>
          <table:table-cell table:style-name="ce517" table:formula="of:=VLOOKUP([.$B25];[$TuttiTornei.$B$5:.$AW$63];[.AK$3]+1;0)" office:value-type="float" office:value="0">
            <text:p>0,00</text:p>
          </table:table-cell>
          <table:table-cell table:style-name="ce517" table:formula="of:=VLOOKUP([.$B25];[$TuttiTornei.$B$5:.$AW$63];[.AL$3]+1;0)" office:value-type="float" office:value="0">
            <text:p>0,00</text:p>
          </table:table-cell>
          <table:table-cell table:style-name="ce517" table:formula="of:=VLOOKUP([.$B25];[$TuttiTornei.$B$5:.$AW$63];[.AM$3]+1;0)" office:value-type="float" office:value="0">
            <text:p>0,00</text:p>
          </table:table-cell>
          <table:table-cell table:style-name="ce517" table:formula="of:=VLOOKUP([.$B25];[$TuttiTornei.$B$5:.$AW$63];[.AN$3]+1;0)" office:value-type="float" office:value="0">
            <text:p>0,00</text:p>
          </table:table-cell>
          <table:table-cell table:style-name="ce517" table:formula="of:=VLOOKUP([.$B25];[$TuttiTornei.$B$5:.$AW$63];[.AO$3]+1;0)" office:value-type="float" office:value="0">
            <text:p>0,00</text:p>
          </table:table-cell>
          <table:table-cell table:style-name="ce517" table:formula="of:=VLOOKUP([.$B25];[$TuttiTornei.$B$5:.$AW$63];[.AP$3]+1;0)" office:value-type="float" office:value="0">
            <text:p>0,00</text:p>
          </table:table-cell>
          <table:table-cell table:style-name="ce517" table:formula="of:=VLOOKUP([.$B25];[$TuttiTornei.$B$5:.$AW$63];[.AQ$3]+1;0)" office:value-type="float" office:value="0">
            <text:p>0,00</text:p>
          </table:table-cell>
          <table:table-cell table:style-name="ce517" table:formula="of:=VLOOKUP([.$B25];[$TuttiTornei.$B$5:.$AW$63];[.AR$3]+1;0)" office:value-type="float" office:value="0">
            <text:p>0,00</text:p>
          </table:table-cell>
          <table:table-cell table:style-name="ce517" table:formula="of:=VLOOKUP([.$B25];[$TuttiTornei.$B$5:.$AW$63];[.AS$3]+1;0)" office:value-type="float" office:value="0">
            <text:p>0,00</text:p>
          </table:table-cell>
          <table:table-cell table:style-name="ce517" table:formula="of:=VLOOKUP([.$B25];[$TuttiTornei.$B$5:.$AW$63];[.AT$3]+1;0)" office:value-type="float" office:value="0">
            <text:p>0,00</text:p>
          </table:table-cell>
          <table:table-cell table:style-name="ce517" table:formula="of:=VLOOKUP([.$B25];[$TuttiTornei.$B$5:.$AW$63];[.AU$3]+1;0)" office:value-type="float" office:value="0">
            <text:p>0,00</text:p>
          </table:table-cell>
          <table:table-cell table:style-name="ce517" table:formula="of:=VLOOKUP([.$B25];[$TuttiTornei.$B$5:.$AW$63];[.AV$3]+1;0)" office:value-type="float" office:value="0">
            <text:p>0,00</text:p>
          </table:table-cell>
          <table:table-cell table:style-name="ce517" table:formula="of:=VLOOKUP([.$B25];[$TuttiTornei.$B$5:.$AW$63];[.AW$3]+1;0)" office:value-type="float" office:value="0">
            <text:p>0,00</text:p>
          </table:table-cell>
          <table:table-cell table:style-name="ce517" table:formula="of:=VLOOKUP([.$B25];[$TuttiTornei.$B$5:.$AW$63];[.AX$3]+1;0)" office:value-type="float" office:value="0">
            <text:p>0,00</text:p>
          </table:table-cell>
          <table:table-cell table:style-name="ce527" table:formula="of:=SUM([.D25:.AX25])" office:value-type="float" office:value="0">
            <text:p>0,00</text:p>
          </table:table-cell>
          <table:table-cell table:formula="of:=[.B25]" office:value-type="string" office:string-value="BERNASCONI ISABELLA">
            <text:p>BERNASCONI ISABELLA</text:p>
          </table:table-cell>
          <table:table-cell table:number-columns-repeated="972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516" table:formula="of:=VLOOKUP([.$A26];[$CampOrd.$BA$5:.$BB$66];2;0)" office:value-type="string" office:string-value="BOLLETTA ERNESTA">
            <text:p>BOLLETTA ERNESTA</text:p>
          </table:table-cell>
          <table:table-cell table:style-name="ce517" table:formula="of:=[.AY26]" office:value-type="float" office:value="0">
            <text:p>0,00</text:p>
          </table:table-cell>
          <table:table-cell table:style-name="ce517" table:formula="of:=VLOOKUP([.$B26];[$TuttiTornei.$B$5:.$AW$63];[.D$3]+1;0)" office:value-type="float" office:value="0">
            <text:p>0,00</text:p>
          </table:table-cell>
          <table:table-cell table:style-name="ce517" table:formula="of:=VLOOKUP([.$B26];[$TuttiTornei.$B$5:.$AW$63];[.E$3]+1;0)" office:value-type="float" office:value="0">
            <text:p>0,00</text:p>
          </table:table-cell>
          <table:table-cell table:style-name="ce517" table:formula="of:=VLOOKUP([.$B26];[$TuttiTornei.$B$5:.$AW$63];[.F$3]+1;0)" office:value-type="float" office:value="0">
            <text:p>0,00</text:p>
          </table:table-cell>
          <table:table-cell table:style-name="ce517" table:formula="of:=VLOOKUP([.$B26];[$TuttiTornei.$B$5:.$AW$63];[.G$3]+1;0)" office:value-type="float" office:value="0">
            <text:p>0,00</text:p>
          </table:table-cell>
          <table:table-cell table:style-name="ce517" table:formula="of:=VLOOKUP([.$B26];[$TuttiTornei.$B$5:.$AW$63];[.H$3]+1;0)" office:value-type="float" office:value="0">
            <text:p>0,00</text:p>
          </table:table-cell>
          <table:table-cell table:style-name="ce517" table:formula="of:=VLOOKUP([.$B26];[$TuttiTornei.$B$5:.$AW$63];[.I$3]+1;0)" office:value-type="float" office:value="0">
            <text:p>0,00</text:p>
          </table:table-cell>
          <table:table-cell table:style-name="ce517" table:formula="of:=VLOOKUP([.$B26];[$TuttiTornei.$B$5:.$AW$63];[.J$3]+1;0)" office:value-type="float" office:value="0">
            <text:p>0,00</text:p>
          </table:table-cell>
          <table:table-cell table:style-name="ce517" table:formula="of:=VLOOKUP([.$B26];[$TuttiTornei.$B$5:.$AW$63];[.K$3]+1;0)" office:value-type="float" office:value="0">
            <text:p>0,00</text:p>
          </table:table-cell>
          <table:table-cell table:style-name="ce517" table:formula="of:=VLOOKUP([.$B26];[$TuttiTornei.$B$5:.$AW$63];[.L$3]+1;0)" office:value-type="float" office:value="0">
            <text:p>0,00</text:p>
          </table:table-cell>
          <table:table-cell table:style-name="ce517" table:formula="of:=VLOOKUP([.$B26];[$TuttiTornei.$B$5:.$AW$63];[.M$3]+1;0)" office:value-type="float" office:value="0">
            <text:p>0,00</text:p>
          </table:table-cell>
          <table:table-cell table:style-name="ce517" table:formula="of:=VLOOKUP([.$B26];[$TuttiTornei.$B$5:.$AW$63];[.N$3]+1;0)" office:value-type="float" office:value="0">
            <text:p>0,00</text:p>
          </table:table-cell>
          <table:table-cell table:style-name="ce517" table:formula="of:=VLOOKUP([.$B26];[$TuttiTornei.$B$5:.$AW$63];[.O$3]+1;0)" office:value-type="float" office:value="0">
            <text:p>0,00</text:p>
          </table:table-cell>
          <table:table-cell table:style-name="ce517" table:formula="of:=VLOOKUP([.$B26];[$TuttiTornei.$B$5:.$AW$63];[.P$3]+1;0)" office:value-type="float" office:value="0">
            <text:p>0,00</text:p>
          </table:table-cell>
          <table:table-cell table:style-name="ce517" table:formula="of:=VLOOKUP([.$B26];[$TuttiTornei.$B$5:.$AW$63];[.Q$3]+1;0)" office:value-type="float" office:value="0">
            <text:p>0,00</text:p>
          </table:table-cell>
          <table:table-cell table:style-name="ce517" table:formula="of:=VLOOKUP([.$B26];[$TuttiTornei.$B$5:.$AW$63];[.R$3]+1;0)" office:value-type="float" office:value="0">
            <text:p>0,00</text:p>
          </table:table-cell>
          <table:table-cell table:style-name="ce517" table:formula="of:=VLOOKUP([.$B26];[$TuttiTornei.$B$5:.$AW$63];[.S$3]+1;0)" office:value-type="float" office:value="0">
            <text:p>0,00</text:p>
          </table:table-cell>
          <table:table-cell table:style-name="ce517" table:formula="of:=VLOOKUP([.$B26];[$TuttiTornei.$B$5:.$AW$63];[.T$3]+1;0)" office:value-type="float" office:value="0">
            <text:p>0,00</text:p>
          </table:table-cell>
          <table:table-cell table:style-name="ce517" table:formula="of:=VLOOKUP([.$B26];[$TuttiTornei.$B$5:.$AW$63];[.U$3]+1;0)" office:value-type="float" office:value="0">
            <text:p>0,00</text:p>
          </table:table-cell>
          <table:table-cell table:style-name="ce517" table:formula="of:=VLOOKUP([.$B26];[$TuttiTornei.$B$5:.$AW$63];[.V$3]+1;0)" office:value-type="float" office:value="0">
            <text:p>0,00</text:p>
          </table:table-cell>
          <table:table-cell table:style-name="ce517" table:formula="of:=VLOOKUP([.$B26];[$TuttiTornei.$B$5:.$AW$63];[.W$3]+1;0)" office:value-type="float" office:value="0">
            <text:p>0,00</text:p>
          </table:table-cell>
          <table:table-cell table:style-name="ce517" table:formula="of:=VLOOKUP([.$B26];[$TuttiTornei.$B$5:.$AW$63];[.X$3]+1;0)" office:value-type="float" office:value="0">
            <text:p>0,00</text:p>
          </table:table-cell>
          <table:table-cell table:style-name="ce517" table:formula="of:=VLOOKUP([.$B26];[$TuttiTornei.$B$5:.$AW$63];[.Y$3]+1;0)" office:value-type="float" office:value="0">
            <text:p>0,00</text:p>
          </table:table-cell>
          <table:table-cell table:style-name="ce517" table:formula="of:=VLOOKUP([.$B26];[$TuttiTornei.$B$5:.$AW$63];[.Z$3]+1;0)" office:value-type="float" office:value="0">
            <text:p>0,00</text:p>
          </table:table-cell>
          <table:table-cell table:style-name="ce517" table:formula="of:=VLOOKUP([.$B26];[$TuttiTornei.$B$5:.$AW$63];[.AA$3]+1;0)" office:value-type="float" office:value="0">
            <text:p>0,00</text:p>
          </table:table-cell>
          <table:table-cell table:style-name="ce517" table:formula="of:=VLOOKUP([.$B26];[$TuttiTornei.$B$5:.$AW$63];[.AB$3]+1;0)" office:value-type="float" office:value="0">
            <text:p>0,00</text:p>
          </table:table-cell>
          <table:table-cell table:style-name="ce517" table:formula="of:=VLOOKUP([.$B26];[$TuttiTornei.$B$5:.$AW$63];[.AC$3]+1;0)" office:value-type="float" office:value="0">
            <text:p>0,00</text:p>
          </table:table-cell>
          <table:table-cell table:style-name="ce517" table:formula="of:=VLOOKUP([.$B26];[$TuttiTornei.$B$5:.$AW$63];[.AD$3]+1;0)" office:value-type="float" office:value="0">
            <text:p>0,00</text:p>
          </table:table-cell>
          <table:table-cell table:style-name="ce517" table:formula="of:=VLOOKUP([.$B26];[$TuttiTornei.$B$5:.$AW$63];[.AE$3]+1;0)" office:value-type="float" office:value="0">
            <text:p>0,00</text:p>
          </table:table-cell>
          <table:table-cell table:style-name="ce517" table:formula="of:=VLOOKUP([.$B26];[$TuttiTornei.$B$5:.$AW$63];[.AF$3]+1;0)" office:value-type="float" office:value="0">
            <text:p>0,00</text:p>
          </table:table-cell>
          <table:table-cell table:style-name="ce517" table:formula="of:=VLOOKUP([.$B26];[$TuttiTornei.$B$5:.$AW$63];[.AG$3]+1;0)" office:value-type="float" office:value="0">
            <text:p>0,00</text:p>
          </table:table-cell>
          <table:table-cell table:style-name="ce517" table:formula="of:=VLOOKUP([.$B26];[$TuttiTornei.$B$5:.$AW$63];[.AH$3]+1;0)" office:value-type="float" office:value="0">
            <text:p>0,00</text:p>
          </table:table-cell>
          <table:table-cell table:style-name="ce517" table:formula="of:=VLOOKUP([.$B26];[$TuttiTornei.$B$5:.$AW$63];[.AI$3]+1;0)" office:value-type="float" office:value="0">
            <text:p>0,00</text:p>
          </table:table-cell>
          <table:table-cell table:style-name="ce517" table:formula="of:=VLOOKUP([.$B26];[$TuttiTornei.$B$5:.$AW$63];[.AJ$3]+1;0)" office:value-type="float" office:value="0">
            <text:p>0,00</text:p>
          </table:table-cell>
          <table:table-cell table:style-name="ce517" table:formula="of:=VLOOKUP([.$B26];[$TuttiTornei.$B$5:.$AW$63];[.AK$3]+1;0)" office:value-type="float" office:value="0">
            <text:p>0,00</text:p>
          </table:table-cell>
          <table:table-cell table:style-name="ce517" table:formula="of:=VLOOKUP([.$B26];[$TuttiTornei.$B$5:.$AW$63];[.AL$3]+1;0)" office:value-type="float" office:value="0">
            <text:p>0,00</text:p>
          </table:table-cell>
          <table:table-cell table:style-name="ce517" table:formula="of:=VLOOKUP([.$B26];[$TuttiTornei.$B$5:.$AW$63];[.AM$3]+1;0)" office:value-type="float" office:value="0">
            <text:p>0,00</text:p>
          </table:table-cell>
          <table:table-cell table:style-name="ce517" table:formula="of:=VLOOKUP([.$B26];[$TuttiTornei.$B$5:.$AW$63];[.AN$3]+1;0)" office:value-type="float" office:value="0">
            <text:p>0,00</text:p>
          </table:table-cell>
          <table:table-cell table:style-name="ce517" table:formula="of:=VLOOKUP([.$B26];[$TuttiTornei.$B$5:.$AW$63];[.AO$3]+1;0)" office:value-type="float" office:value="0">
            <text:p>0,00</text:p>
          </table:table-cell>
          <table:table-cell table:style-name="ce517" table:formula="of:=VLOOKUP([.$B26];[$TuttiTornei.$B$5:.$AW$63];[.AP$3]+1;0)" office:value-type="float" office:value="0">
            <text:p>0,00</text:p>
          </table:table-cell>
          <table:table-cell table:style-name="ce517" table:formula="of:=VLOOKUP([.$B26];[$TuttiTornei.$B$5:.$AW$63];[.AQ$3]+1;0)" office:value-type="float" office:value="0">
            <text:p>0,00</text:p>
          </table:table-cell>
          <table:table-cell table:style-name="ce517" table:formula="of:=VLOOKUP([.$B26];[$TuttiTornei.$B$5:.$AW$63];[.AR$3]+1;0)" office:value-type="float" office:value="0">
            <text:p>0,00</text:p>
          </table:table-cell>
          <table:table-cell table:style-name="ce517" table:formula="of:=VLOOKUP([.$B26];[$TuttiTornei.$B$5:.$AW$63];[.AS$3]+1;0)" office:value-type="float" office:value="0">
            <text:p>0,00</text:p>
          </table:table-cell>
          <table:table-cell table:style-name="ce517" table:formula="of:=VLOOKUP([.$B26];[$TuttiTornei.$B$5:.$AW$63];[.AT$3]+1;0)" office:value-type="float" office:value="0">
            <text:p>0,00</text:p>
          </table:table-cell>
          <table:table-cell table:style-name="ce517" table:formula="of:=VLOOKUP([.$B26];[$TuttiTornei.$B$5:.$AW$63];[.AU$3]+1;0)" office:value-type="float" office:value="0">
            <text:p>0,00</text:p>
          </table:table-cell>
          <table:table-cell table:style-name="ce517" table:formula="of:=VLOOKUP([.$B26];[$TuttiTornei.$B$5:.$AW$63];[.AV$3]+1;0)" office:value-type="float" office:value="0">
            <text:p>0,00</text:p>
          </table:table-cell>
          <table:table-cell table:style-name="ce517" table:formula="of:=VLOOKUP([.$B26];[$TuttiTornei.$B$5:.$AW$63];[.AW$3]+1;0)" office:value-type="float" office:value="0">
            <text:p>0,00</text:p>
          </table:table-cell>
          <table:table-cell table:style-name="ce517" table:formula="of:=VLOOKUP([.$B26];[$TuttiTornei.$B$5:.$AW$63];[.AX$3]+1;0)" office:value-type="float" office:value="0">
            <text:p>0,00</text:p>
          </table:table-cell>
          <table:table-cell table:style-name="ce527" table:formula="of:=SUM([.D26:.AX26])" office:value-type="float" office:value="0">
            <text:p>0,00</text:p>
          </table:table-cell>
          <table:table-cell table:formula="of:=[.B26]" office:value-type="string" office:string-value="BOLLETTA ERNESTA">
            <text:p>BOLLETTA ERNESTA</text:p>
          </table:table-cell>
          <table:table-cell table:number-columns-repeated="972"/>
        </table:table-row>
        <table:table-row table:style-name="ro3">
          <table:table-cell table:style-name="ce5" table:formula="of:=[.A26]+1" office:value-type="float" office:value="23">
            <text:p>23</text:p>
          </table:table-cell>
          <table:table-cell table:style-name="ce516" table:formula="of:=VLOOKUP([.$A27];[$CampOrd.$BA$5:.$BB$66];2;0)" office:value-type="string" office:string-value="BONFANTI ALESSANDRA">
            <text:p>BONFANTI ALESSANDRA</text:p>
          </table:table-cell>
          <table:table-cell table:style-name="ce517" table:formula="of:=[.AY27]" office:value-type="float" office:value="0">
            <text:p>0,00</text:p>
          </table:table-cell>
          <table:table-cell table:style-name="ce517" table:formula="of:=VLOOKUP([.$B27];[$TuttiTornei.$B$5:.$AW$63];[.D$3]+1;0)" office:value-type="float" office:value="0">
            <text:p>0,00</text:p>
          </table:table-cell>
          <table:table-cell table:style-name="ce517" table:formula="of:=VLOOKUP([.$B27];[$TuttiTornei.$B$5:.$AW$63];[.E$3]+1;0)" office:value-type="float" office:value="0">
            <text:p>0,00</text:p>
          </table:table-cell>
          <table:table-cell table:style-name="ce517" table:formula="of:=VLOOKUP([.$B27];[$TuttiTornei.$B$5:.$AW$63];[.F$3]+1;0)" office:value-type="float" office:value="0">
            <text:p>0,00</text:p>
          </table:table-cell>
          <table:table-cell table:style-name="ce517" table:formula="of:=VLOOKUP([.$B27];[$TuttiTornei.$B$5:.$AW$63];[.G$3]+1;0)" office:value-type="float" office:value="0">
            <text:p>0,00</text:p>
          </table:table-cell>
          <table:table-cell table:style-name="ce517" table:formula="of:=VLOOKUP([.$B27];[$TuttiTornei.$B$5:.$AW$63];[.H$3]+1;0)" office:value-type="float" office:value="0">
            <text:p>0,00</text:p>
          </table:table-cell>
          <table:table-cell table:style-name="ce517" table:formula="of:=VLOOKUP([.$B27];[$TuttiTornei.$B$5:.$AW$63];[.I$3]+1;0)" office:value-type="float" office:value="0">
            <text:p>0,00</text:p>
          </table:table-cell>
          <table:table-cell table:style-name="ce517" table:formula="of:=VLOOKUP([.$B27];[$TuttiTornei.$B$5:.$AW$63];[.J$3]+1;0)" office:value-type="float" office:value="0">
            <text:p>0,00</text:p>
          </table:table-cell>
          <table:table-cell table:style-name="ce517" table:formula="of:=VLOOKUP([.$B27];[$TuttiTornei.$B$5:.$AW$63];[.K$3]+1;0)" office:value-type="float" office:value="0">
            <text:p>0,00</text:p>
          </table:table-cell>
          <table:table-cell table:style-name="ce517" table:formula="of:=VLOOKUP([.$B27];[$TuttiTornei.$B$5:.$AW$63];[.L$3]+1;0)" office:value-type="float" office:value="0">
            <text:p>0,00</text:p>
          </table:table-cell>
          <table:table-cell table:style-name="ce517" table:formula="of:=VLOOKUP([.$B27];[$TuttiTornei.$B$5:.$AW$63];[.M$3]+1;0)" office:value-type="float" office:value="0">
            <text:p>0,00</text:p>
          </table:table-cell>
          <table:table-cell table:style-name="ce517" table:formula="of:=VLOOKUP([.$B27];[$TuttiTornei.$B$5:.$AW$63];[.N$3]+1;0)" office:value-type="float" office:value="0">
            <text:p>0,00</text:p>
          </table:table-cell>
          <table:table-cell table:style-name="ce517" table:formula="of:=VLOOKUP([.$B27];[$TuttiTornei.$B$5:.$AW$63];[.O$3]+1;0)" office:value-type="float" office:value="0">
            <text:p>0,00</text:p>
          </table:table-cell>
          <table:table-cell table:style-name="ce517" table:formula="of:=VLOOKUP([.$B27];[$TuttiTornei.$B$5:.$AW$63];[.P$3]+1;0)" office:value-type="float" office:value="0">
            <text:p>0,00</text:p>
          </table:table-cell>
          <table:table-cell table:style-name="ce517" table:formula="of:=VLOOKUP([.$B27];[$TuttiTornei.$B$5:.$AW$63];[.Q$3]+1;0)" office:value-type="float" office:value="0">
            <text:p>0,00</text:p>
          </table:table-cell>
          <table:table-cell table:style-name="ce517" table:formula="of:=VLOOKUP([.$B27];[$TuttiTornei.$B$5:.$AW$63];[.R$3]+1;0)" office:value-type="float" office:value="0">
            <text:p>0,00</text:p>
          </table:table-cell>
          <table:table-cell table:style-name="ce517" table:formula="of:=VLOOKUP([.$B27];[$TuttiTornei.$B$5:.$AW$63];[.S$3]+1;0)" office:value-type="float" office:value="0">
            <text:p>0,00</text:p>
          </table:table-cell>
          <table:table-cell table:style-name="ce517" table:formula="of:=VLOOKUP([.$B27];[$TuttiTornei.$B$5:.$AW$63];[.T$3]+1;0)" office:value-type="float" office:value="0">
            <text:p>0,00</text:p>
          </table:table-cell>
          <table:table-cell table:style-name="ce517" table:formula="of:=VLOOKUP([.$B27];[$TuttiTornei.$B$5:.$AW$63];[.U$3]+1;0)" office:value-type="float" office:value="0">
            <text:p>0,00</text:p>
          </table:table-cell>
          <table:table-cell table:style-name="ce517" table:formula="of:=VLOOKUP([.$B27];[$TuttiTornei.$B$5:.$AW$63];[.V$3]+1;0)" office:value-type="float" office:value="0">
            <text:p>0,00</text:p>
          </table:table-cell>
          <table:table-cell table:style-name="ce517" table:formula="of:=VLOOKUP([.$B27];[$TuttiTornei.$B$5:.$AW$63];[.W$3]+1;0)" office:value-type="float" office:value="0">
            <text:p>0,00</text:p>
          </table:table-cell>
          <table:table-cell table:style-name="ce517" table:formula="of:=VLOOKUP([.$B27];[$TuttiTornei.$B$5:.$AW$63];[.X$3]+1;0)" office:value-type="float" office:value="0">
            <text:p>0,00</text:p>
          </table:table-cell>
          <table:table-cell table:style-name="ce517" table:formula="of:=VLOOKUP([.$B27];[$TuttiTornei.$B$5:.$AW$63];[.Y$3]+1;0)" office:value-type="float" office:value="0">
            <text:p>0,00</text:p>
          </table:table-cell>
          <table:table-cell table:style-name="ce517" table:formula="of:=VLOOKUP([.$B27];[$TuttiTornei.$B$5:.$AW$63];[.Z$3]+1;0)" office:value-type="float" office:value="0">
            <text:p>0,00</text:p>
          </table:table-cell>
          <table:table-cell table:style-name="ce517" table:formula="of:=VLOOKUP([.$B27];[$TuttiTornei.$B$5:.$AW$63];[.AA$3]+1;0)" office:value-type="float" office:value="0">
            <text:p>0,00</text:p>
          </table:table-cell>
          <table:table-cell table:style-name="ce517" table:formula="of:=VLOOKUP([.$B27];[$TuttiTornei.$B$5:.$AW$63];[.AB$3]+1;0)" office:value-type="float" office:value="0">
            <text:p>0,00</text:p>
          </table:table-cell>
          <table:table-cell table:style-name="ce517" table:formula="of:=VLOOKUP([.$B27];[$TuttiTornei.$B$5:.$AW$63];[.AC$3]+1;0)" office:value-type="float" office:value="0">
            <text:p>0,00</text:p>
          </table:table-cell>
          <table:table-cell table:style-name="ce517" table:formula="of:=VLOOKUP([.$B27];[$TuttiTornei.$B$5:.$AW$63];[.AD$3]+1;0)" office:value-type="float" office:value="0">
            <text:p>0,00</text:p>
          </table:table-cell>
          <table:table-cell table:style-name="ce517" table:formula="of:=VLOOKUP([.$B27];[$TuttiTornei.$B$5:.$AW$63];[.AE$3]+1;0)" office:value-type="float" office:value="0">
            <text:p>0,00</text:p>
          </table:table-cell>
          <table:table-cell table:style-name="ce517" table:formula="of:=VLOOKUP([.$B27];[$TuttiTornei.$B$5:.$AW$63];[.AF$3]+1;0)" office:value-type="float" office:value="0">
            <text:p>0,00</text:p>
          </table:table-cell>
          <table:table-cell table:style-name="ce517" table:formula="of:=VLOOKUP([.$B27];[$TuttiTornei.$B$5:.$AW$63];[.AG$3]+1;0)" office:value-type="float" office:value="0">
            <text:p>0,00</text:p>
          </table:table-cell>
          <table:table-cell table:style-name="ce517" table:formula="of:=VLOOKUP([.$B27];[$TuttiTornei.$B$5:.$AW$63];[.AH$3]+1;0)" office:value-type="float" office:value="0">
            <text:p>0,00</text:p>
          </table:table-cell>
          <table:table-cell table:style-name="ce517" table:formula="of:=VLOOKUP([.$B27];[$TuttiTornei.$B$5:.$AW$63];[.AI$3]+1;0)" office:value-type="float" office:value="0">
            <text:p>0,00</text:p>
          </table:table-cell>
          <table:table-cell table:style-name="ce517" table:formula="of:=VLOOKUP([.$B27];[$TuttiTornei.$B$5:.$AW$63];[.AJ$3]+1;0)" office:value-type="float" office:value="0">
            <text:p>0,00</text:p>
          </table:table-cell>
          <table:table-cell table:style-name="ce517" table:formula="of:=VLOOKUP([.$B27];[$TuttiTornei.$B$5:.$AW$63];[.AK$3]+1;0)" office:value-type="float" office:value="0">
            <text:p>0,00</text:p>
          </table:table-cell>
          <table:table-cell table:style-name="ce517" table:formula="of:=VLOOKUP([.$B27];[$TuttiTornei.$B$5:.$AW$63];[.AL$3]+1;0)" office:value-type="float" office:value="0">
            <text:p>0,00</text:p>
          </table:table-cell>
          <table:table-cell table:style-name="ce517" table:formula="of:=VLOOKUP([.$B27];[$TuttiTornei.$B$5:.$AW$63];[.AM$3]+1;0)" office:value-type="float" office:value="0">
            <text:p>0,00</text:p>
          </table:table-cell>
          <table:table-cell table:style-name="ce517" table:formula="of:=VLOOKUP([.$B27];[$TuttiTornei.$B$5:.$AW$63];[.AN$3]+1;0)" office:value-type="float" office:value="0">
            <text:p>0,00</text:p>
          </table:table-cell>
          <table:table-cell table:style-name="ce517" table:formula="of:=VLOOKUP([.$B27];[$TuttiTornei.$B$5:.$AW$63];[.AO$3]+1;0)" office:value-type="float" office:value="0">
            <text:p>0,00</text:p>
          </table:table-cell>
          <table:table-cell table:style-name="ce517" table:formula="of:=VLOOKUP([.$B27];[$TuttiTornei.$B$5:.$AW$63];[.AP$3]+1;0)" office:value-type="float" office:value="0">
            <text:p>0,00</text:p>
          </table:table-cell>
          <table:table-cell table:style-name="ce517" table:formula="of:=VLOOKUP([.$B27];[$TuttiTornei.$B$5:.$AW$63];[.AQ$3]+1;0)" office:value-type="float" office:value="0">
            <text:p>0,00</text:p>
          </table:table-cell>
          <table:table-cell table:style-name="ce517" table:formula="of:=VLOOKUP([.$B27];[$TuttiTornei.$B$5:.$AW$63];[.AR$3]+1;0)" office:value-type="float" office:value="0">
            <text:p>0,00</text:p>
          </table:table-cell>
          <table:table-cell table:style-name="ce517" table:formula="of:=VLOOKUP([.$B27];[$TuttiTornei.$B$5:.$AW$63];[.AS$3]+1;0)" office:value-type="float" office:value="0">
            <text:p>0,00</text:p>
          </table:table-cell>
          <table:table-cell table:style-name="ce517" table:formula="of:=VLOOKUP([.$B27];[$TuttiTornei.$B$5:.$AW$63];[.AT$3]+1;0)" office:value-type="float" office:value="0">
            <text:p>0,00</text:p>
          </table:table-cell>
          <table:table-cell table:style-name="ce517" table:formula="of:=VLOOKUP([.$B27];[$TuttiTornei.$B$5:.$AW$63];[.AU$3]+1;0)" office:value-type="float" office:value="0">
            <text:p>0,00</text:p>
          </table:table-cell>
          <table:table-cell table:style-name="ce517" table:formula="of:=VLOOKUP([.$B27];[$TuttiTornei.$B$5:.$AW$63];[.AV$3]+1;0)" office:value-type="float" office:value="0">
            <text:p>0,00</text:p>
          </table:table-cell>
          <table:table-cell table:style-name="ce517" table:formula="of:=VLOOKUP([.$B27];[$TuttiTornei.$B$5:.$AW$63];[.AW$3]+1;0)" office:value-type="float" office:value="0">
            <text:p>0,00</text:p>
          </table:table-cell>
          <table:table-cell table:style-name="ce517" table:formula="of:=VLOOKUP([.$B27];[$TuttiTornei.$B$5:.$AW$63];[.AX$3]+1;0)" office:value-type="float" office:value="0">
            <text:p>0,00</text:p>
          </table:table-cell>
          <table:table-cell table:style-name="ce527" table:formula="of:=SUM([.D27:.AX27])" office:value-type="float" office:value="0">
            <text:p>0,00</text:p>
          </table:table-cell>
          <table:table-cell table:formula="of:=[.B27]" office:value-type="string" office:string-value="BONFANTI ALESSANDRA">
            <text:p>BONFANTI ALESSANDRA</text:p>
          </table:table-cell>
          <table:table-cell table:number-columns-repeated="972"/>
        </table:table-row>
        <table:table-row table:style-name="ro3">
          <table:table-cell table:style-name="ce5" table:formula="of:=[.A27]+1" office:value-type="float" office:value="24">
            <text:p>24</text:p>
          </table:table-cell>
          <table:table-cell table:style-name="ce516" table:formula="of:=VLOOKUP([.$A28];[$CampOrd.$BA$5:.$BB$66];2;0)" office:value-type="string" office:string-value="BORDOLI EDY">
            <text:p>BORDOLI EDY</text:p>
          </table:table-cell>
          <table:table-cell table:style-name="ce517" table:formula="of:=[.AY28]" office:value-type="float" office:value="0">
            <text:p>0,00</text:p>
          </table:table-cell>
          <table:table-cell table:style-name="ce517" table:formula="of:=VLOOKUP([.$B28];[$TuttiTornei.$B$5:.$AW$63];[.D$3]+1;0)" office:value-type="float" office:value="0">
            <text:p>0,00</text:p>
          </table:table-cell>
          <table:table-cell table:style-name="ce517" table:formula="of:=VLOOKUP([.$B28];[$TuttiTornei.$B$5:.$AW$63];[.E$3]+1;0)" office:value-type="float" office:value="0">
            <text:p>0,00</text:p>
          </table:table-cell>
          <table:table-cell table:style-name="ce517" table:formula="of:=VLOOKUP([.$B28];[$TuttiTornei.$B$5:.$AW$63];[.F$3]+1;0)" office:value-type="float" office:value="0">
            <text:p>0,00</text:p>
          </table:table-cell>
          <table:table-cell table:style-name="ce517" table:formula="of:=VLOOKUP([.$B28];[$TuttiTornei.$B$5:.$AW$63];[.G$3]+1;0)" office:value-type="float" office:value="0">
            <text:p>0,00</text:p>
          </table:table-cell>
          <table:table-cell table:style-name="ce517" table:formula="of:=VLOOKUP([.$B28];[$TuttiTornei.$B$5:.$AW$63];[.H$3]+1;0)" office:value-type="float" office:value="0">
            <text:p>0,00</text:p>
          </table:table-cell>
          <table:table-cell table:style-name="ce517" table:formula="of:=VLOOKUP([.$B28];[$TuttiTornei.$B$5:.$AW$63];[.I$3]+1;0)" office:value-type="float" office:value="0">
            <text:p>0,00</text:p>
          </table:table-cell>
          <table:table-cell table:style-name="ce517" table:formula="of:=VLOOKUP([.$B28];[$TuttiTornei.$B$5:.$AW$63];[.J$3]+1;0)" office:value-type="float" office:value="0">
            <text:p>0,00</text:p>
          </table:table-cell>
          <table:table-cell table:style-name="ce517" table:formula="of:=VLOOKUP([.$B28];[$TuttiTornei.$B$5:.$AW$63];[.K$3]+1;0)" office:value-type="float" office:value="0">
            <text:p>0,00</text:p>
          </table:table-cell>
          <table:table-cell table:style-name="ce517" table:formula="of:=VLOOKUP([.$B28];[$TuttiTornei.$B$5:.$AW$63];[.L$3]+1;0)" office:value-type="float" office:value="0">
            <text:p>0,00</text:p>
          </table:table-cell>
          <table:table-cell table:style-name="ce517" table:formula="of:=VLOOKUP([.$B28];[$TuttiTornei.$B$5:.$AW$63];[.M$3]+1;0)" office:value-type="float" office:value="0">
            <text:p>0,00</text:p>
          </table:table-cell>
          <table:table-cell table:style-name="ce517" table:formula="of:=VLOOKUP([.$B28];[$TuttiTornei.$B$5:.$AW$63];[.N$3]+1;0)" office:value-type="float" office:value="0">
            <text:p>0,00</text:p>
          </table:table-cell>
          <table:table-cell table:style-name="ce517" table:formula="of:=VLOOKUP([.$B28];[$TuttiTornei.$B$5:.$AW$63];[.O$3]+1;0)" office:value-type="float" office:value="0">
            <text:p>0,00</text:p>
          </table:table-cell>
          <table:table-cell table:style-name="ce517" table:formula="of:=VLOOKUP([.$B28];[$TuttiTornei.$B$5:.$AW$63];[.P$3]+1;0)" office:value-type="float" office:value="0">
            <text:p>0,00</text:p>
          </table:table-cell>
          <table:table-cell table:style-name="ce517" table:formula="of:=VLOOKUP([.$B28];[$TuttiTornei.$B$5:.$AW$63];[.Q$3]+1;0)" office:value-type="float" office:value="0">
            <text:p>0,00</text:p>
          </table:table-cell>
          <table:table-cell table:style-name="ce517" table:formula="of:=VLOOKUP([.$B28];[$TuttiTornei.$B$5:.$AW$63];[.R$3]+1;0)" office:value-type="float" office:value="0">
            <text:p>0,00</text:p>
          </table:table-cell>
          <table:table-cell table:style-name="ce517" table:formula="of:=VLOOKUP([.$B28];[$TuttiTornei.$B$5:.$AW$63];[.S$3]+1;0)" office:value-type="float" office:value="0">
            <text:p>0,00</text:p>
          </table:table-cell>
          <table:table-cell table:style-name="ce517" table:formula="of:=VLOOKUP([.$B28];[$TuttiTornei.$B$5:.$AW$63];[.T$3]+1;0)" office:value-type="float" office:value="0">
            <text:p>0,00</text:p>
          </table:table-cell>
          <table:table-cell table:style-name="ce517" table:formula="of:=VLOOKUP([.$B28];[$TuttiTornei.$B$5:.$AW$63];[.U$3]+1;0)" office:value-type="float" office:value="0">
            <text:p>0,00</text:p>
          </table:table-cell>
          <table:table-cell table:style-name="ce517" table:formula="of:=VLOOKUP([.$B28];[$TuttiTornei.$B$5:.$AW$63];[.V$3]+1;0)" office:value-type="float" office:value="0">
            <text:p>0,00</text:p>
          </table:table-cell>
          <table:table-cell table:style-name="ce517" table:formula="of:=VLOOKUP([.$B28];[$TuttiTornei.$B$5:.$AW$63];[.W$3]+1;0)" office:value-type="float" office:value="0">
            <text:p>0,00</text:p>
          </table:table-cell>
          <table:table-cell table:style-name="ce517" table:formula="of:=VLOOKUP([.$B28];[$TuttiTornei.$B$5:.$AW$63];[.X$3]+1;0)" office:value-type="float" office:value="0">
            <text:p>0,00</text:p>
          </table:table-cell>
          <table:table-cell table:style-name="ce517" table:formula="of:=VLOOKUP([.$B28];[$TuttiTornei.$B$5:.$AW$63];[.Y$3]+1;0)" office:value-type="float" office:value="0">
            <text:p>0,00</text:p>
          </table:table-cell>
          <table:table-cell table:style-name="ce517" table:formula="of:=VLOOKUP([.$B28];[$TuttiTornei.$B$5:.$AW$63];[.Z$3]+1;0)" office:value-type="float" office:value="0">
            <text:p>0,00</text:p>
          </table:table-cell>
          <table:table-cell table:style-name="ce517" table:formula="of:=VLOOKUP([.$B28];[$TuttiTornei.$B$5:.$AW$63];[.AA$3]+1;0)" office:value-type="float" office:value="0">
            <text:p>0,00</text:p>
          </table:table-cell>
          <table:table-cell table:style-name="ce517" table:formula="of:=VLOOKUP([.$B28];[$TuttiTornei.$B$5:.$AW$63];[.AB$3]+1;0)" office:value-type="float" office:value="0">
            <text:p>0,00</text:p>
          </table:table-cell>
          <table:table-cell table:style-name="ce517" table:formula="of:=VLOOKUP([.$B28];[$TuttiTornei.$B$5:.$AW$63];[.AC$3]+1;0)" office:value-type="float" office:value="0">
            <text:p>0,00</text:p>
          </table:table-cell>
          <table:table-cell table:style-name="ce517" table:formula="of:=VLOOKUP([.$B28];[$TuttiTornei.$B$5:.$AW$63];[.AD$3]+1;0)" office:value-type="float" office:value="0">
            <text:p>0,00</text:p>
          </table:table-cell>
          <table:table-cell table:style-name="ce517" table:formula="of:=VLOOKUP([.$B28];[$TuttiTornei.$B$5:.$AW$63];[.AE$3]+1;0)" office:value-type="float" office:value="0">
            <text:p>0,00</text:p>
          </table:table-cell>
          <table:table-cell table:style-name="ce517" table:formula="of:=VLOOKUP([.$B28];[$TuttiTornei.$B$5:.$AW$63];[.AF$3]+1;0)" office:value-type="float" office:value="0">
            <text:p>0,00</text:p>
          </table:table-cell>
          <table:table-cell table:style-name="ce517" table:formula="of:=VLOOKUP([.$B28];[$TuttiTornei.$B$5:.$AW$63];[.AG$3]+1;0)" office:value-type="float" office:value="0">
            <text:p>0,00</text:p>
          </table:table-cell>
          <table:table-cell table:style-name="ce517" table:formula="of:=VLOOKUP([.$B28];[$TuttiTornei.$B$5:.$AW$63];[.AH$3]+1;0)" office:value-type="float" office:value="0">
            <text:p>0,00</text:p>
          </table:table-cell>
          <table:table-cell table:style-name="ce517" table:formula="of:=VLOOKUP([.$B28];[$TuttiTornei.$B$5:.$AW$63];[.AI$3]+1;0)" office:value-type="float" office:value="0">
            <text:p>0,00</text:p>
          </table:table-cell>
          <table:table-cell table:style-name="ce517" table:formula="of:=VLOOKUP([.$B28];[$TuttiTornei.$B$5:.$AW$63];[.AJ$3]+1;0)" office:value-type="float" office:value="0">
            <text:p>0,00</text:p>
          </table:table-cell>
          <table:table-cell table:style-name="ce517" table:formula="of:=VLOOKUP([.$B28];[$TuttiTornei.$B$5:.$AW$63];[.AK$3]+1;0)" office:value-type="float" office:value="0">
            <text:p>0,00</text:p>
          </table:table-cell>
          <table:table-cell table:style-name="ce517" table:formula="of:=VLOOKUP([.$B28];[$TuttiTornei.$B$5:.$AW$63];[.AL$3]+1;0)" office:value-type="float" office:value="0">
            <text:p>0,00</text:p>
          </table:table-cell>
          <table:table-cell table:style-name="ce517" table:formula="of:=VLOOKUP([.$B28];[$TuttiTornei.$B$5:.$AW$63];[.AM$3]+1;0)" office:value-type="float" office:value="0">
            <text:p>0,00</text:p>
          </table:table-cell>
          <table:table-cell table:style-name="ce517" table:formula="of:=VLOOKUP([.$B28];[$TuttiTornei.$B$5:.$AW$63];[.AN$3]+1;0)" office:value-type="float" office:value="0">
            <text:p>0,00</text:p>
          </table:table-cell>
          <table:table-cell table:style-name="ce517" table:formula="of:=VLOOKUP([.$B28];[$TuttiTornei.$B$5:.$AW$63];[.AO$3]+1;0)" office:value-type="float" office:value="0">
            <text:p>0,00</text:p>
          </table:table-cell>
          <table:table-cell table:style-name="ce517" table:formula="of:=VLOOKUP([.$B28];[$TuttiTornei.$B$5:.$AW$63];[.AP$3]+1;0)" office:value-type="float" office:value="0">
            <text:p>0,00</text:p>
          </table:table-cell>
          <table:table-cell table:style-name="ce517" table:formula="of:=VLOOKUP([.$B28];[$TuttiTornei.$B$5:.$AW$63];[.AQ$3]+1;0)" office:value-type="float" office:value="0">
            <text:p>0,00</text:p>
          </table:table-cell>
          <table:table-cell table:style-name="ce517" table:formula="of:=VLOOKUP([.$B28];[$TuttiTornei.$B$5:.$AW$63];[.AR$3]+1;0)" office:value-type="float" office:value="0">
            <text:p>0,00</text:p>
          </table:table-cell>
          <table:table-cell table:style-name="ce517" table:formula="of:=VLOOKUP([.$B28];[$TuttiTornei.$B$5:.$AW$63];[.AS$3]+1;0)" office:value-type="float" office:value="0">
            <text:p>0,00</text:p>
          </table:table-cell>
          <table:table-cell table:style-name="ce517" table:formula="of:=VLOOKUP([.$B28];[$TuttiTornei.$B$5:.$AW$63];[.AT$3]+1;0)" office:value-type="float" office:value="0">
            <text:p>0,00</text:p>
          </table:table-cell>
          <table:table-cell table:style-name="ce517" table:formula="of:=VLOOKUP([.$B28];[$TuttiTornei.$B$5:.$AW$63];[.AU$3]+1;0)" office:value-type="float" office:value="0">
            <text:p>0,00</text:p>
          </table:table-cell>
          <table:table-cell table:style-name="ce517" table:formula="of:=VLOOKUP([.$B28];[$TuttiTornei.$B$5:.$AW$63];[.AV$3]+1;0)" office:value-type="float" office:value="0">
            <text:p>0,00</text:p>
          </table:table-cell>
          <table:table-cell table:style-name="ce517" table:formula="of:=VLOOKUP([.$B28];[$TuttiTornei.$B$5:.$AW$63];[.AW$3]+1;0)" office:value-type="float" office:value="0">
            <text:p>0,00</text:p>
          </table:table-cell>
          <table:table-cell table:style-name="ce517" table:formula="of:=VLOOKUP([.$B28];[$TuttiTornei.$B$5:.$AW$63];[.AX$3]+1;0)" office:value-type="float" office:value="0">
            <text:p>0,00</text:p>
          </table:table-cell>
          <table:table-cell table:style-name="ce527" table:formula="of:=SUM([.D28:.AX28])" office:value-type="float" office:value="0">
            <text:p>0,00</text:p>
          </table:table-cell>
          <table:table-cell table:formula="of:=[.B28]" office:value-type="string" office:string-value="BORDOLI EDY">
            <text:p>BORDOLI EDY</text:p>
          </table:table-cell>
          <table:table-cell table:number-columns-repeated="972"/>
        </table:table-row>
        <table:table-row table:style-name="ro3">
          <table:table-cell table:style-name="ce5" table:formula="of:=[.A28]+1" office:value-type="float" office:value="25">
            <text:p>25</text:p>
          </table:table-cell>
          <table:table-cell table:style-name="ce516" table:formula="of:=VLOOKUP([.$A29];[$CampOrd.$BA$5:.$BB$66];2;0)" office:value-type="string" office:string-value="BRAMBILLA PIERPAOLO">
            <text:p>BRAMBILLA PIERPAOLO</text:p>
          </table:table-cell>
          <table:table-cell table:style-name="ce517" table:formula="of:=[.AY29]" office:value-type="float" office:value="0">
            <text:p>0,00</text:p>
          </table:table-cell>
          <table:table-cell table:style-name="ce517" table:formula="of:=VLOOKUP([.$B29];[$TuttiTornei.$B$5:.$AW$63];[.D$3]+1;0)" office:value-type="float" office:value="0">
            <text:p>0,00</text:p>
          </table:table-cell>
          <table:table-cell table:style-name="ce517" table:formula="of:=VLOOKUP([.$B29];[$TuttiTornei.$B$5:.$AW$63];[.E$3]+1;0)" office:value-type="float" office:value="0">
            <text:p>0,00</text:p>
          </table:table-cell>
          <table:table-cell table:style-name="ce517" table:formula="of:=VLOOKUP([.$B29];[$TuttiTornei.$B$5:.$AW$63];[.F$3]+1;0)" office:value-type="float" office:value="0">
            <text:p>0,00</text:p>
          </table:table-cell>
          <table:table-cell table:style-name="ce517" table:formula="of:=VLOOKUP([.$B29];[$TuttiTornei.$B$5:.$AW$63];[.G$3]+1;0)" office:value-type="float" office:value="0">
            <text:p>0,00</text:p>
          </table:table-cell>
          <table:table-cell table:style-name="ce517" table:formula="of:=VLOOKUP([.$B29];[$TuttiTornei.$B$5:.$AW$63];[.H$3]+1;0)" office:value-type="float" office:value="0">
            <text:p>0,00</text:p>
          </table:table-cell>
          <table:table-cell table:style-name="ce517" table:formula="of:=VLOOKUP([.$B29];[$TuttiTornei.$B$5:.$AW$63];[.I$3]+1;0)" office:value-type="float" office:value="0">
            <text:p>0,00</text:p>
          </table:table-cell>
          <table:table-cell table:style-name="ce517" table:formula="of:=VLOOKUP([.$B29];[$TuttiTornei.$B$5:.$AW$63];[.J$3]+1;0)" office:value-type="float" office:value="0">
            <text:p>0,00</text:p>
          </table:table-cell>
          <table:table-cell table:style-name="ce517" table:formula="of:=VLOOKUP([.$B29];[$TuttiTornei.$B$5:.$AW$63];[.K$3]+1;0)" office:value-type="float" office:value="0">
            <text:p>0,00</text:p>
          </table:table-cell>
          <table:table-cell table:style-name="ce517" table:formula="of:=VLOOKUP([.$B29];[$TuttiTornei.$B$5:.$AW$63];[.L$3]+1;0)" office:value-type="float" office:value="0">
            <text:p>0,00</text:p>
          </table:table-cell>
          <table:table-cell table:style-name="ce517" table:formula="of:=VLOOKUP([.$B29];[$TuttiTornei.$B$5:.$AW$63];[.M$3]+1;0)" office:value-type="float" office:value="0">
            <text:p>0,00</text:p>
          </table:table-cell>
          <table:table-cell table:style-name="ce517" table:formula="of:=VLOOKUP([.$B29];[$TuttiTornei.$B$5:.$AW$63];[.N$3]+1;0)" office:value-type="float" office:value="0">
            <text:p>0,00</text:p>
          </table:table-cell>
          <table:table-cell table:style-name="ce517" table:formula="of:=VLOOKUP([.$B29];[$TuttiTornei.$B$5:.$AW$63];[.O$3]+1;0)" office:value-type="float" office:value="0">
            <text:p>0,00</text:p>
          </table:table-cell>
          <table:table-cell table:style-name="ce517" table:formula="of:=VLOOKUP([.$B29];[$TuttiTornei.$B$5:.$AW$63];[.P$3]+1;0)" office:value-type="float" office:value="0">
            <text:p>0,00</text:p>
          </table:table-cell>
          <table:table-cell table:style-name="ce517" table:formula="of:=VLOOKUP([.$B29];[$TuttiTornei.$B$5:.$AW$63];[.Q$3]+1;0)" office:value-type="float" office:value="0">
            <text:p>0,00</text:p>
          </table:table-cell>
          <table:table-cell table:style-name="ce517" table:formula="of:=VLOOKUP([.$B29];[$TuttiTornei.$B$5:.$AW$63];[.R$3]+1;0)" office:value-type="float" office:value="0">
            <text:p>0,00</text:p>
          </table:table-cell>
          <table:table-cell table:style-name="ce517" table:formula="of:=VLOOKUP([.$B29];[$TuttiTornei.$B$5:.$AW$63];[.S$3]+1;0)" office:value-type="float" office:value="0">
            <text:p>0,00</text:p>
          </table:table-cell>
          <table:table-cell table:style-name="ce517" table:formula="of:=VLOOKUP([.$B29];[$TuttiTornei.$B$5:.$AW$63];[.T$3]+1;0)" office:value-type="float" office:value="0">
            <text:p>0,00</text:p>
          </table:table-cell>
          <table:table-cell table:style-name="ce517" table:formula="of:=VLOOKUP([.$B29];[$TuttiTornei.$B$5:.$AW$63];[.U$3]+1;0)" office:value-type="float" office:value="0">
            <text:p>0,00</text:p>
          </table:table-cell>
          <table:table-cell table:style-name="ce517" table:formula="of:=VLOOKUP([.$B29];[$TuttiTornei.$B$5:.$AW$63];[.V$3]+1;0)" office:value-type="float" office:value="0">
            <text:p>0,00</text:p>
          </table:table-cell>
          <table:table-cell table:style-name="ce517" table:formula="of:=VLOOKUP([.$B29];[$TuttiTornei.$B$5:.$AW$63];[.W$3]+1;0)" office:value-type="float" office:value="0">
            <text:p>0,00</text:p>
          </table:table-cell>
          <table:table-cell table:style-name="ce517" table:formula="of:=VLOOKUP([.$B29];[$TuttiTornei.$B$5:.$AW$63];[.X$3]+1;0)" office:value-type="float" office:value="0">
            <text:p>0,00</text:p>
          </table:table-cell>
          <table:table-cell table:style-name="ce517" table:formula="of:=VLOOKUP([.$B29];[$TuttiTornei.$B$5:.$AW$63];[.Y$3]+1;0)" office:value-type="float" office:value="0">
            <text:p>0,00</text:p>
          </table:table-cell>
          <table:table-cell table:style-name="ce517" table:formula="of:=VLOOKUP([.$B29];[$TuttiTornei.$B$5:.$AW$63];[.Z$3]+1;0)" office:value-type="float" office:value="0">
            <text:p>0,00</text:p>
          </table:table-cell>
          <table:table-cell table:style-name="ce517" table:formula="of:=VLOOKUP([.$B29];[$TuttiTornei.$B$5:.$AW$63];[.AA$3]+1;0)" office:value-type="float" office:value="0">
            <text:p>0,00</text:p>
          </table:table-cell>
          <table:table-cell table:style-name="ce517" table:formula="of:=VLOOKUP([.$B29];[$TuttiTornei.$B$5:.$AW$63];[.AB$3]+1;0)" office:value-type="float" office:value="0">
            <text:p>0,00</text:p>
          </table:table-cell>
          <table:table-cell table:style-name="ce517" table:formula="of:=VLOOKUP([.$B29];[$TuttiTornei.$B$5:.$AW$63];[.AC$3]+1;0)" office:value-type="float" office:value="0">
            <text:p>0,00</text:p>
          </table:table-cell>
          <table:table-cell table:style-name="ce517" table:formula="of:=VLOOKUP([.$B29];[$TuttiTornei.$B$5:.$AW$63];[.AD$3]+1;0)" office:value-type="float" office:value="0">
            <text:p>0,00</text:p>
          </table:table-cell>
          <table:table-cell table:style-name="ce517" table:formula="of:=VLOOKUP([.$B29];[$TuttiTornei.$B$5:.$AW$63];[.AE$3]+1;0)" office:value-type="float" office:value="0">
            <text:p>0,00</text:p>
          </table:table-cell>
          <table:table-cell table:style-name="ce517" table:formula="of:=VLOOKUP([.$B29];[$TuttiTornei.$B$5:.$AW$63];[.AF$3]+1;0)" office:value-type="float" office:value="0">
            <text:p>0,00</text:p>
          </table:table-cell>
          <table:table-cell table:style-name="ce517" table:formula="of:=VLOOKUP([.$B29];[$TuttiTornei.$B$5:.$AW$63];[.AG$3]+1;0)" office:value-type="float" office:value="0">
            <text:p>0,00</text:p>
          </table:table-cell>
          <table:table-cell table:style-name="ce517" table:formula="of:=VLOOKUP([.$B29];[$TuttiTornei.$B$5:.$AW$63];[.AH$3]+1;0)" office:value-type="float" office:value="0">
            <text:p>0,00</text:p>
          </table:table-cell>
          <table:table-cell table:style-name="ce517" table:formula="of:=VLOOKUP([.$B29];[$TuttiTornei.$B$5:.$AW$63];[.AI$3]+1;0)" office:value-type="float" office:value="0">
            <text:p>0,00</text:p>
          </table:table-cell>
          <table:table-cell table:style-name="ce517" table:formula="of:=VLOOKUP([.$B29];[$TuttiTornei.$B$5:.$AW$63];[.AJ$3]+1;0)" office:value-type="float" office:value="0">
            <text:p>0,00</text:p>
          </table:table-cell>
          <table:table-cell table:style-name="ce517" table:formula="of:=VLOOKUP([.$B29];[$TuttiTornei.$B$5:.$AW$63];[.AK$3]+1;0)" office:value-type="float" office:value="0">
            <text:p>0,00</text:p>
          </table:table-cell>
          <table:table-cell table:style-name="ce517" table:formula="of:=VLOOKUP([.$B29];[$TuttiTornei.$B$5:.$AW$63];[.AL$3]+1;0)" office:value-type="float" office:value="0">
            <text:p>0,00</text:p>
          </table:table-cell>
          <table:table-cell table:style-name="ce517" table:formula="of:=VLOOKUP([.$B29];[$TuttiTornei.$B$5:.$AW$63];[.AM$3]+1;0)" office:value-type="float" office:value="0">
            <text:p>0,00</text:p>
          </table:table-cell>
          <table:table-cell table:style-name="ce517" table:formula="of:=VLOOKUP([.$B29];[$TuttiTornei.$B$5:.$AW$63];[.AN$3]+1;0)" office:value-type="float" office:value="0">
            <text:p>0,00</text:p>
          </table:table-cell>
          <table:table-cell table:style-name="ce517" table:formula="of:=VLOOKUP([.$B29];[$TuttiTornei.$B$5:.$AW$63];[.AO$3]+1;0)" office:value-type="float" office:value="0">
            <text:p>0,00</text:p>
          </table:table-cell>
          <table:table-cell table:style-name="ce517" table:formula="of:=VLOOKUP([.$B29];[$TuttiTornei.$B$5:.$AW$63];[.AP$3]+1;0)" office:value-type="float" office:value="0">
            <text:p>0,00</text:p>
          </table:table-cell>
          <table:table-cell table:style-name="ce517" table:formula="of:=VLOOKUP([.$B29];[$TuttiTornei.$B$5:.$AW$63];[.AQ$3]+1;0)" office:value-type="float" office:value="0">
            <text:p>0,00</text:p>
          </table:table-cell>
          <table:table-cell table:style-name="ce517" table:formula="of:=VLOOKUP([.$B29];[$TuttiTornei.$B$5:.$AW$63];[.AR$3]+1;0)" office:value-type="float" office:value="0">
            <text:p>0,00</text:p>
          </table:table-cell>
          <table:table-cell table:style-name="ce517" table:formula="of:=VLOOKUP([.$B29];[$TuttiTornei.$B$5:.$AW$63];[.AS$3]+1;0)" office:value-type="float" office:value="0">
            <text:p>0,00</text:p>
          </table:table-cell>
          <table:table-cell table:style-name="ce517" table:formula="of:=VLOOKUP([.$B29];[$TuttiTornei.$B$5:.$AW$63];[.AT$3]+1;0)" office:value-type="float" office:value="0">
            <text:p>0,00</text:p>
          </table:table-cell>
          <table:table-cell table:style-name="ce517" table:formula="of:=VLOOKUP([.$B29];[$TuttiTornei.$B$5:.$AW$63];[.AU$3]+1;0)" office:value-type="float" office:value="0">
            <text:p>0,00</text:p>
          </table:table-cell>
          <table:table-cell table:style-name="ce517" table:formula="of:=VLOOKUP([.$B29];[$TuttiTornei.$B$5:.$AW$63];[.AV$3]+1;0)" office:value-type="float" office:value="0">
            <text:p>0,00</text:p>
          </table:table-cell>
          <table:table-cell table:style-name="ce517" table:formula="of:=VLOOKUP([.$B29];[$TuttiTornei.$B$5:.$AW$63];[.AW$3]+1;0)" office:value-type="float" office:value="0">
            <text:p>0,00</text:p>
          </table:table-cell>
          <table:table-cell table:style-name="ce517" table:formula="of:=VLOOKUP([.$B29];[$TuttiTornei.$B$5:.$AW$63];[.AX$3]+1;0)" office:value-type="float" office:value="0">
            <text:p>0,00</text:p>
          </table:table-cell>
          <table:table-cell table:style-name="ce527" table:formula="of:=SUM([.D29:.AX29])" office:value-type="float" office:value="0">
            <text:p>0,00</text:p>
          </table:table-cell>
          <table:table-cell table:formula="of:=[.B29]" office:value-type="string" office:string-value="BRAMBILLA PIERPAOLO">
            <text:p>BRAMBILLA PIERPAOLO</text:p>
          </table:table-cell>
          <table:table-cell table:number-columns-repeated="972"/>
        </table:table-row>
        <table:table-row table:style-name="ro3">
          <table:table-cell table:style-name="ce5" table:formula="of:=[.A29]+1" office:value-type="float" office:value="26">
            <text:p>26</text:p>
          </table:table-cell>
          <table:table-cell table:style-name="ce516" table:formula="of:=VLOOKUP([.$A30];[$CampOrd.$BA$5:.$BB$66];2;0)" office:value-type="string" office:string-value="CARCANO LUCA">
            <text:p>CARCANO LUCA</text:p>
          </table:table-cell>
          <table:table-cell table:style-name="ce517" table:formula="of:=[.AY30]" office:value-type="float" office:value="0">
            <text:p>0,00</text:p>
          </table:table-cell>
          <table:table-cell table:style-name="ce517" table:formula="of:=VLOOKUP([.$B30];[$TuttiTornei.$B$5:.$AW$63];[.D$3]+1;0)" office:value-type="float" office:value="0">
            <text:p>0,00</text:p>
          </table:table-cell>
          <table:table-cell table:style-name="ce517" table:formula="of:=VLOOKUP([.$B30];[$TuttiTornei.$B$5:.$AW$63];[.E$3]+1;0)" office:value-type="float" office:value="0">
            <text:p>0,00</text:p>
          </table:table-cell>
          <table:table-cell table:style-name="ce517" table:formula="of:=VLOOKUP([.$B30];[$TuttiTornei.$B$5:.$AW$63];[.F$3]+1;0)" office:value-type="float" office:value="0">
            <text:p>0,00</text:p>
          </table:table-cell>
          <table:table-cell table:style-name="ce517" table:formula="of:=VLOOKUP([.$B30];[$TuttiTornei.$B$5:.$AW$63];[.G$3]+1;0)" office:value-type="float" office:value="0">
            <text:p>0,00</text:p>
          </table:table-cell>
          <table:table-cell table:style-name="ce517" table:formula="of:=VLOOKUP([.$B30];[$TuttiTornei.$B$5:.$AW$63];[.H$3]+1;0)" office:value-type="float" office:value="0">
            <text:p>0,00</text:p>
          </table:table-cell>
          <table:table-cell table:style-name="ce517" table:formula="of:=VLOOKUP([.$B30];[$TuttiTornei.$B$5:.$AW$63];[.I$3]+1;0)" office:value-type="float" office:value="0">
            <text:p>0,00</text:p>
          </table:table-cell>
          <table:table-cell table:style-name="ce517" table:formula="of:=VLOOKUP([.$B30];[$TuttiTornei.$B$5:.$AW$63];[.J$3]+1;0)" office:value-type="float" office:value="0">
            <text:p>0,00</text:p>
          </table:table-cell>
          <table:table-cell table:style-name="ce517" table:formula="of:=VLOOKUP([.$B30];[$TuttiTornei.$B$5:.$AW$63];[.K$3]+1;0)" office:value-type="float" office:value="0">
            <text:p>0,00</text:p>
          </table:table-cell>
          <table:table-cell table:style-name="ce517" table:formula="of:=VLOOKUP([.$B30];[$TuttiTornei.$B$5:.$AW$63];[.L$3]+1;0)" office:value-type="float" office:value="0">
            <text:p>0,00</text:p>
          </table:table-cell>
          <table:table-cell table:style-name="ce517" table:formula="of:=VLOOKUP([.$B30];[$TuttiTornei.$B$5:.$AW$63];[.M$3]+1;0)" office:value-type="float" office:value="0">
            <text:p>0,00</text:p>
          </table:table-cell>
          <table:table-cell table:style-name="ce517" table:formula="of:=VLOOKUP([.$B30];[$TuttiTornei.$B$5:.$AW$63];[.N$3]+1;0)" office:value-type="float" office:value="0">
            <text:p>0,00</text:p>
          </table:table-cell>
          <table:table-cell table:style-name="ce517" table:formula="of:=VLOOKUP([.$B30];[$TuttiTornei.$B$5:.$AW$63];[.O$3]+1;0)" office:value-type="float" office:value="0">
            <text:p>0,00</text:p>
          </table:table-cell>
          <table:table-cell table:style-name="ce517" table:formula="of:=VLOOKUP([.$B30];[$TuttiTornei.$B$5:.$AW$63];[.P$3]+1;0)" office:value-type="float" office:value="0">
            <text:p>0,00</text:p>
          </table:table-cell>
          <table:table-cell table:style-name="ce517" table:formula="of:=VLOOKUP([.$B30];[$TuttiTornei.$B$5:.$AW$63];[.Q$3]+1;0)" office:value-type="float" office:value="0">
            <text:p>0,00</text:p>
          </table:table-cell>
          <table:table-cell table:style-name="ce517" table:formula="of:=VLOOKUP([.$B30];[$TuttiTornei.$B$5:.$AW$63];[.R$3]+1;0)" office:value-type="float" office:value="0">
            <text:p>0,00</text:p>
          </table:table-cell>
          <table:table-cell table:style-name="ce517" table:formula="of:=VLOOKUP([.$B30];[$TuttiTornei.$B$5:.$AW$63];[.S$3]+1;0)" office:value-type="float" office:value="0">
            <text:p>0,00</text:p>
          </table:table-cell>
          <table:table-cell table:style-name="ce517" table:formula="of:=VLOOKUP([.$B30];[$TuttiTornei.$B$5:.$AW$63];[.T$3]+1;0)" office:value-type="float" office:value="0">
            <text:p>0,00</text:p>
          </table:table-cell>
          <table:table-cell table:style-name="ce517" table:formula="of:=VLOOKUP([.$B30];[$TuttiTornei.$B$5:.$AW$63];[.U$3]+1;0)" office:value-type="float" office:value="0">
            <text:p>0,00</text:p>
          </table:table-cell>
          <table:table-cell table:style-name="ce517" table:formula="of:=VLOOKUP([.$B30];[$TuttiTornei.$B$5:.$AW$63];[.V$3]+1;0)" office:value-type="float" office:value="0">
            <text:p>0,00</text:p>
          </table:table-cell>
          <table:table-cell table:style-name="ce517" table:formula="of:=VLOOKUP([.$B30];[$TuttiTornei.$B$5:.$AW$63];[.W$3]+1;0)" office:value-type="float" office:value="0">
            <text:p>0,00</text:p>
          </table:table-cell>
          <table:table-cell table:style-name="ce517" table:formula="of:=VLOOKUP([.$B30];[$TuttiTornei.$B$5:.$AW$63];[.X$3]+1;0)" office:value-type="float" office:value="0">
            <text:p>0,00</text:p>
          </table:table-cell>
          <table:table-cell table:style-name="ce517" table:formula="of:=VLOOKUP([.$B30];[$TuttiTornei.$B$5:.$AW$63];[.Y$3]+1;0)" office:value-type="float" office:value="0">
            <text:p>0,00</text:p>
          </table:table-cell>
          <table:table-cell table:style-name="ce517" table:formula="of:=VLOOKUP([.$B30];[$TuttiTornei.$B$5:.$AW$63];[.Z$3]+1;0)" office:value-type="float" office:value="0">
            <text:p>0,00</text:p>
          </table:table-cell>
          <table:table-cell table:style-name="ce517" table:formula="of:=VLOOKUP([.$B30];[$TuttiTornei.$B$5:.$AW$63];[.AA$3]+1;0)" office:value-type="float" office:value="0">
            <text:p>0,00</text:p>
          </table:table-cell>
          <table:table-cell table:style-name="ce517" table:formula="of:=VLOOKUP([.$B30];[$TuttiTornei.$B$5:.$AW$63];[.AB$3]+1;0)" office:value-type="float" office:value="0">
            <text:p>0,00</text:p>
          </table:table-cell>
          <table:table-cell table:style-name="ce517" table:formula="of:=VLOOKUP([.$B30];[$TuttiTornei.$B$5:.$AW$63];[.AC$3]+1;0)" office:value-type="float" office:value="0">
            <text:p>0,00</text:p>
          </table:table-cell>
          <table:table-cell table:style-name="ce517" table:formula="of:=VLOOKUP([.$B30];[$TuttiTornei.$B$5:.$AW$63];[.AD$3]+1;0)" office:value-type="float" office:value="0">
            <text:p>0,00</text:p>
          </table:table-cell>
          <table:table-cell table:style-name="ce517" table:formula="of:=VLOOKUP([.$B30];[$TuttiTornei.$B$5:.$AW$63];[.AE$3]+1;0)" office:value-type="float" office:value="0">
            <text:p>0,00</text:p>
          </table:table-cell>
          <table:table-cell table:style-name="ce517" table:formula="of:=VLOOKUP([.$B30];[$TuttiTornei.$B$5:.$AW$63];[.AF$3]+1;0)" office:value-type="float" office:value="0">
            <text:p>0,00</text:p>
          </table:table-cell>
          <table:table-cell table:style-name="ce517" table:formula="of:=VLOOKUP([.$B30];[$TuttiTornei.$B$5:.$AW$63];[.AG$3]+1;0)" office:value-type="float" office:value="0">
            <text:p>0,00</text:p>
          </table:table-cell>
          <table:table-cell table:style-name="ce517" table:formula="of:=VLOOKUP([.$B30];[$TuttiTornei.$B$5:.$AW$63];[.AH$3]+1;0)" office:value-type="float" office:value="0">
            <text:p>0,00</text:p>
          </table:table-cell>
          <table:table-cell table:style-name="ce517" table:formula="of:=VLOOKUP([.$B30];[$TuttiTornei.$B$5:.$AW$63];[.AI$3]+1;0)" office:value-type="float" office:value="0">
            <text:p>0,00</text:p>
          </table:table-cell>
          <table:table-cell table:style-name="ce517" table:formula="of:=VLOOKUP([.$B30];[$TuttiTornei.$B$5:.$AW$63];[.AJ$3]+1;0)" office:value-type="float" office:value="0">
            <text:p>0,00</text:p>
          </table:table-cell>
          <table:table-cell table:style-name="ce517" table:formula="of:=VLOOKUP([.$B30];[$TuttiTornei.$B$5:.$AW$63];[.AK$3]+1;0)" office:value-type="float" office:value="0">
            <text:p>0,00</text:p>
          </table:table-cell>
          <table:table-cell table:style-name="ce517" table:formula="of:=VLOOKUP([.$B30];[$TuttiTornei.$B$5:.$AW$63];[.AL$3]+1;0)" office:value-type="float" office:value="0">
            <text:p>0,00</text:p>
          </table:table-cell>
          <table:table-cell table:style-name="ce517" table:formula="of:=VLOOKUP([.$B30];[$TuttiTornei.$B$5:.$AW$63];[.AM$3]+1;0)" office:value-type="float" office:value="0">
            <text:p>0,00</text:p>
          </table:table-cell>
          <table:table-cell table:style-name="ce517" table:formula="of:=VLOOKUP([.$B30];[$TuttiTornei.$B$5:.$AW$63];[.AN$3]+1;0)" office:value-type="float" office:value="0">
            <text:p>0,00</text:p>
          </table:table-cell>
          <table:table-cell table:style-name="ce517" table:formula="of:=VLOOKUP([.$B30];[$TuttiTornei.$B$5:.$AW$63];[.AO$3]+1;0)" office:value-type="float" office:value="0">
            <text:p>0,00</text:p>
          </table:table-cell>
          <table:table-cell table:style-name="ce517" table:formula="of:=VLOOKUP([.$B30];[$TuttiTornei.$B$5:.$AW$63];[.AP$3]+1;0)" office:value-type="float" office:value="0">
            <text:p>0,00</text:p>
          </table:table-cell>
          <table:table-cell table:style-name="ce517" table:formula="of:=VLOOKUP([.$B30];[$TuttiTornei.$B$5:.$AW$63];[.AQ$3]+1;0)" office:value-type="float" office:value="0">
            <text:p>0,00</text:p>
          </table:table-cell>
          <table:table-cell table:style-name="ce517" table:formula="of:=VLOOKUP([.$B30];[$TuttiTornei.$B$5:.$AW$63];[.AR$3]+1;0)" office:value-type="float" office:value="0">
            <text:p>0,00</text:p>
          </table:table-cell>
          <table:table-cell table:style-name="ce517" table:formula="of:=VLOOKUP([.$B30];[$TuttiTornei.$B$5:.$AW$63];[.AS$3]+1;0)" office:value-type="float" office:value="0">
            <text:p>0,00</text:p>
          </table:table-cell>
          <table:table-cell table:style-name="ce517" table:formula="of:=VLOOKUP([.$B30];[$TuttiTornei.$B$5:.$AW$63];[.AT$3]+1;0)" office:value-type="float" office:value="0">
            <text:p>0,00</text:p>
          </table:table-cell>
          <table:table-cell table:style-name="ce517" table:formula="of:=VLOOKUP([.$B30];[$TuttiTornei.$B$5:.$AW$63];[.AU$3]+1;0)" office:value-type="float" office:value="0">
            <text:p>0,00</text:p>
          </table:table-cell>
          <table:table-cell table:style-name="ce517" table:formula="of:=VLOOKUP([.$B30];[$TuttiTornei.$B$5:.$AW$63];[.AV$3]+1;0)" office:value-type="float" office:value="0">
            <text:p>0,00</text:p>
          </table:table-cell>
          <table:table-cell table:style-name="ce517" table:formula="of:=VLOOKUP([.$B30];[$TuttiTornei.$B$5:.$AW$63];[.AW$3]+1;0)" office:value-type="float" office:value="0">
            <text:p>0,00</text:p>
          </table:table-cell>
          <table:table-cell table:style-name="ce517" table:formula="of:=VLOOKUP([.$B30];[$TuttiTornei.$B$5:.$AW$63];[.AX$3]+1;0)" office:value-type="float" office:value="0">
            <text:p>0,00</text:p>
          </table:table-cell>
          <table:table-cell table:style-name="ce527" table:formula="of:=SUM([.D30:.AX30])" office:value-type="float" office:value="0">
            <text:p>0,00</text:p>
          </table:table-cell>
          <table:table-cell table:formula="of:=[.B30]" office:value-type="string" office:string-value="CARCANO LUCA">
            <text:p>CARCANO LUCA</text:p>
          </table:table-cell>
          <table:table-cell table:number-columns-repeated="972"/>
        </table:table-row>
        <table:table-row table:style-name="ro3">
          <table:table-cell table:style-name="ce5" table:formula="of:=[.A30]+1" office:value-type="float" office:value="27">
            <text:p>27</text:p>
          </table:table-cell>
          <table:table-cell table:style-name="ce516" table:formula="of:=VLOOKUP([.$A31];[$CampOrd.$BA$5:.$BB$66];2;0)" office:value-type="string" office:string-value="CARUSO GIUSEPPE">
            <text:p>CARUSO GIUSEPPE</text:p>
          </table:table-cell>
          <table:table-cell table:style-name="ce517" table:formula="of:=[.AY31]" office:value-type="float" office:value="0">
            <text:p>0,00</text:p>
          </table:table-cell>
          <table:table-cell table:style-name="ce517" table:formula="of:=VLOOKUP([.$B31];[$TuttiTornei.$B$5:.$AW$63];[.D$3]+1;0)" office:value-type="float" office:value="0">
            <text:p>0,00</text:p>
          </table:table-cell>
          <table:table-cell table:style-name="ce517" table:formula="of:=VLOOKUP([.$B31];[$TuttiTornei.$B$5:.$AW$63];[.E$3]+1;0)" office:value-type="float" office:value="0">
            <text:p>0,00</text:p>
          </table:table-cell>
          <table:table-cell table:style-name="ce517" table:formula="of:=VLOOKUP([.$B31];[$TuttiTornei.$B$5:.$AW$63];[.F$3]+1;0)" office:value-type="float" office:value="0">
            <text:p>0,00</text:p>
          </table:table-cell>
          <table:table-cell table:style-name="ce517" table:formula="of:=VLOOKUP([.$B31];[$TuttiTornei.$B$5:.$AW$63];[.G$3]+1;0)" office:value-type="float" office:value="0">
            <text:p>0,00</text:p>
          </table:table-cell>
          <table:table-cell table:style-name="ce517" table:formula="of:=VLOOKUP([.$B31];[$TuttiTornei.$B$5:.$AW$63];[.H$3]+1;0)" office:value-type="float" office:value="0">
            <text:p>0,00</text:p>
          </table:table-cell>
          <table:table-cell table:style-name="ce517" table:formula="of:=VLOOKUP([.$B31];[$TuttiTornei.$B$5:.$AW$63];[.I$3]+1;0)" office:value-type="float" office:value="0">
            <text:p>0,00</text:p>
          </table:table-cell>
          <table:table-cell table:style-name="ce517" table:formula="of:=VLOOKUP([.$B31];[$TuttiTornei.$B$5:.$AW$63];[.J$3]+1;0)" office:value-type="float" office:value="0">
            <text:p>0,00</text:p>
          </table:table-cell>
          <table:table-cell table:style-name="ce517" table:formula="of:=VLOOKUP([.$B31];[$TuttiTornei.$B$5:.$AW$63];[.K$3]+1;0)" office:value-type="float" office:value="0">
            <text:p>0,00</text:p>
          </table:table-cell>
          <table:table-cell table:style-name="ce517" table:formula="of:=VLOOKUP([.$B31];[$TuttiTornei.$B$5:.$AW$63];[.L$3]+1;0)" office:value-type="float" office:value="0">
            <text:p>0,00</text:p>
          </table:table-cell>
          <table:table-cell table:style-name="ce517" table:formula="of:=VLOOKUP([.$B31];[$TuttiTornei.$B$5:.$AW$63];[.M$3]+1;0)" office:value-type="float" office:value="0">
            <text:p>0,00</text:p>
          </table:table-cell>
          <table:table-cell table:style-name="ce517" table:formula="of:=VLOOKUP([.$B31];[$TuttiTornei.$B$5:.$AW$63];[.N$3]+1;0)" office:value-type="float" office:value="0">
            <text:p>0,00</text:p>
          </table:table-cell>
          <table:table-cell table:style-name="ce517" table:formula="of:=VLOOKUP([.$B31];[$TuttiTornei.$B$5:.$AW$63];[.O$3]+1;0)" office:value-type="float" office:value="0">
            <text:p>0,00</text:p>
          </table:table-cell>
          <table:table-cell table:style-name="ce517" table:formula="of:=VLOOKUP([.$B31];[$TuttiTornei.$B$5:.$AW$63];[.P$3]+1;0)" office:value-type="float" office:value="0">
            <text:p>0,00</text:p>
          </table:table-cell>
          <table:table-cell table:style-name="ce517" table:formula="of:=VLOOKUP([.$B31];[$TuttiTornei.$B$5:.$AW$63];[.Q$3]+1;0)" office:value-type="float" office:value="0">
            <text:p>0,00</text:p>
          </table:table-cell>
          <table:table-cell table:style-name="ce517" table:formula="of:=VLOOKUP([.$B31];[$TuttiTornei.$B$5:.$AW$63];[.R$3]+1;0)" office:value-type="float" office:value="0">
            <text:p>0,00</text:p>
          </table:table-cell>
          <table:table-cell table:style-name="ce517" table:formula="of:=VLOOKUP([.$B31];[$TuttiTornei.$B$5:.$AW$63];[.S$3]+1;0)" office:value-type="float" office:value="0">
            <text:p>0,00</text:p>
          </table:table-cell>
          <table:table-cell table:style-name="ce517" table:formula="of:=VLOOKUP([.$B31];[$TuttiTornei.$B$5:.$AW$63];[.T$3]+1;0)" office:value-type="float" office:value="0">
            <text:p>0,00</text:p>
          </table:table-cell>
          <table:table-cell table:style-name="ce517" table:formula="of:=VLOOKUP([.$B31];[$TuttiTornei.$B$5:.$AW$63];[.U$3]+1;0)" office:value-type="float" office:value="0">
            <text:p>0,00</text:p>
          </table:table-cell>
          <table:table-cell table:style-name="ce517" table:formula="of:=VLOOKUP([.$B31];[$TuttiTornei.$B$5:.$AW$63];[.V$3]+1;0)" office:value-type="float" office:value="0">
            <text:p>0,00</text:p>
          </table:table-cell>
          <table:table-cell table:style-name="ce517" table:formula="of:=VLOOKUP([.$B31];[$TuttiTornei.$B$5:.$AW$63];[.W$3]+1;0)" office:value-type="float" office:value="0">
            <text:p>0,00</text:p>
          </table:table-cell>
          <table:table-cell table:style-name="ce517" table:formula="of:=VLOOKUP([.$B31];[$TuttiTornei.$B$5:.$AW$63];[.X$3]+1;0)" office:value-type="float" office:value="0">
            <text:p>0,00</text:p>
          </table:table-cell>
          <table:table-cell table:style-name="ce517" table:formula="of:=VLOOKUP([.$B31];[$TuttiTornei.$B$5:.$AW$63];[.Y$3]+1;0)" office:value-type="float" office:value="0">
            <text:p>0,00</text:p>
          </table:table-cell>
          <table:table-cell table:style-name="ce517" table:formula="of:=VLOOKUP([.$B31];[$TuttiTornei.$B$5:.$AW$63];[.Z$3]+1;0)" office:value-type="float" office:value="0">
            <text:p>0,00</text:p>
          </table:table-cell>
          <table:table-cell table:style-name="ce517" table:formula="of:=VLOOKUP([.$B31];[$TuttiTornei.$B$5:.$AW$63];[.AA$3]+1;0)" office:value-type="float" office:value="0">
            <text:p>0,00</text:p>
          </table:table-cell>
          <table:table-cell table:style-name="ce517" table:formula="of:=VLOOKUP([.$B31];[$TuttiTornei.$B$5:.$AW$63];[.AB$3]+1;0)" office:value-type="float" office:value="0">
            <text:p>0,00</text:p>
          </table:table-cell>
          <table:table-cell table:style-name="ce517" table:formula="of:=VLOOKUP([.$B31];[$TuttiTornei.$B$5:.$AW$63];[.AC$3]+1;0)" office:value-type="float" office:value="0">
            <text:p>0,00</text:p>
          </table:table-cell>
          <table:table-cell table:style-name="ce517" table:formula="of:=VLOOKUP([.$B31];[$TuttiTornei.$B$5:.$AW$63];[.AD$3]+1;0)" office:value-type="float" office:value="0">
            <text:p>0,00</text:p>
          </table:table-cell>
          <table:table-cell table:style-name="ce517" table:formula="of:=VLOOKUP([.$B31];[$TuttiTornei.$B$5:.$AW$63];[.AE$3]+1;0)" office:value-type="float" office:value="0">
            <text:p>0,00</text:p>
          </table:table-cell>
          <table:table-cell table:style-name="ce517" table:formula="of:=VLOOKUP([.$B31];[$TuttiTornei.$B$5:.$AW$63];[.AF$3]+1;0)" office:value-type="float" office:value="0">
            <text:p>0,00</text:p>
          </table:table-cell>
          <table:table-cell table:style-name="ce517" table:formula="of:=VLOOKUP([.$B31];[$TuttiTornei.$B$5:.$AW$63];[.AG$3]+1;0)" office:value-type="float" office:value="0">
            <text:p>0,00</text:p>
          </table:table-cell>
          <table:table-cell table:style-name="ce517" table:formula="of:=VLOOKUP([.$B31];[$TuttiTornei.$B$5:.$AW$63];[.AH$3]+1;0)" office:value-type="float" office:value="0">
            <text:p>0,00</text:p>
          </table:table-cell>
          <table:table-cell table:style-name="ce517" table:formula="of:=VLOOKUP([.$B31];[$TuttiTornei.$B$5:.$AW$63];[.AI$3]+1;0)" office:value-type="float" office:value="0">
            <text:p>0,00</text:p>
          </table:table-cell>
          <table:table-cell table:style-name="ce517" table:formula="of:=VLOOKUP([.$B31];[$TuttiTornei.$B$5:.$AW$63];[.AJ$3]+1;0)" office:value-type="float" office:value="0">
            <text:p>0,00</text:p>
          </table:table-cell>
          <table:table-cell table:style-name="ce517" table:formula="of:=VLOOKUP([.$B31];[$TuttiTornei.$B$5:.$AW$63];[.AK$3]+1;0)" office:value-type="float" office:value="0">
            <text:p>0,00</text:p>
          </table:table-cell>
          <table:table-cell table:style-name="ce517" table:formula="of:=VLOOKUP([.$B31];[$TuttiTornei.$B$5:.$AW$63];[.AL$3]+1;0)" office:value-type="float" office:value="0">
            <text:p>0,00</text:p>
          </table:table-cell>
          <table:table-cell table:style-name="ce517" table:formula="of:=VLOOKUP([.$B31];[$TuttiTornei.$B$5:.$AW$63];[.AM$3]+1;0)" office:value-type="float" office:value="0">
            <text:p>0,00</text:p>
          </table:table-cell>
          <table:table-cell table:style-name="ce517" table:formula="of:=VLOOKUP([.$B31];[$TuttiTornei.$B$5:.$AW$63];[.AN$3]+1;0)" office:value-type="float" office:value="0">
            <text:p>0,00</text:p>
          </table:table-cell>
          <table:table-cell table:style-name="ce517" table:formula="of:=VLOOKUP([.$B31];[$TuttiTornei.$B$5:.$AW$63];[.AO$3]+1;0)" office:value-type="float" office:value="0">
            <text:p>0,00</text:p>
          </table:table-cell>
          <table:table-cell table:style-name="ce517" table:formula="of:=VLOOKUP([.$B31];[$TuttiTornei.$B$5:.$AW$63];[.AP$3]+1;0)" office:value-type="float" office:value="0">
            <text:p>0,00</text:p>
          </table:table-cell>
          <table:table-cell table:style-name="ce517" table:formula="of:=VLOOKUP([.$B31];[$TuttiTornei.$B$5:.$AW$63];[.AQ$3]+1;0)" office:value-type="float" office:value="0">
            <text:p>0,00</text:p>
          </table:table-cell>
          <table:table-cell table:style-name="ce517" table:formula="of:=VLOOKUP([.$B31];[$TuttiTornei.$B$5:.$AW$63];[.AR$3]+1;0)" office:value-type="float" office:value="0">
            <text:p>0,00</text:p>
          </table:table-cell>
          <table:table-cell table:style-name="ce517" table:formula="of:=VLOOKUP([.$B31];[$TuttiTornei.$B$5:.$AW$63];[.AS$3]+1;0)" office:value-type="float" office:value="0">
            <text:p>0,00</text:p>
          </table:table-cell>
          <table:table-cell table:style-name="ce517" table:formula="of:=VLOOKUP([.$B31];[$TuttiTornei.$B$5:.$AW$63];[.AT$3]+1;0)" office:value-type="float" office:value="0">
            <text:p>0,00</text:p>
          </table:table-cell>
          <table:table-cell table:style-name="ce517" table:formula="of:=VLOOKUP([.$B31];[$TuttiTornei.$B$5:.$AW$63];[.AU$3]+1;0)" office:value-type="float" office:value="0">
            <text:p>0,00</text:p>
          </table:table-cell>
          <table:table-cell table:style-name="ce517" table:formula="of:=VLOOKUP([.$B31];[$TuttiTornei.$B$5:.$AW$63];[.AV$3]+1;0)" office:value-type="float" office:value="0">
            <text:p>0,00</text:p>
          </table:table-cell>
          <table:table-cell table:style-name="ce517" table:formula="of:=VLOOKUP([.$B31];[$TuttiTornei.$B$5:.$AW$63];[.AW$3]+1;0)" office:value-type="float" office:value="0">
            <text:p>0,00</text:p>
          </table:table-cell>
          <table:table-cell table:style-name="ce517" table:formula="of:=VLOOKUP([.$B31];[$TuttiTornei.$B$5:.$AW$63];[.AX$3]+1;0)" office:value-type="float" office:value="0">
            <text:p>0,00</text:p>
          </table:table-cell>
          <table:table-cell table:style-name="ce527" table:formula="of:=SUM([.D31:.AX31])" office:value-type="float" office:value="0">
            <text:p>0,00</text:p>
          </table:table-cell>
          <table:table-cell table:formula="of:=[.B31]" office:value-type="string" office:string-value="CARUSO GIUSEPPE">
            <text:p>CARUSO GIUSEPPE</text:p>
          </table:table-cell>
          <table:table-cell table:number-columns-repeated="972"/>
        </table:table-row>
        <table:table-row table:style-name="ro3">
          <table:table-cell table:style-name="ce5" table:formula="of:=[.A31]+1" office:value-type="float" office:value="28">
            <text:p>28</text:p>
          </table:table-cell>
          <table:table-cell table:style-name="ce516" table:formula="of:=VLOOKUP([.$A32];[$CampOrd.$BA$5:.$BB$66];2;0)" office:value-type="string" office:string-value="CLERICI LILIANA">
            <text:p>CLERICI LILIANA</text:p>
          </table:table-cell>
          <table:table-cell table:style-name="ce517" table:formula="of:=[.AY32]" office:value-type="float" office:value="0">
            <text:p>0,00</text:p>
          </table:table-cell>
          <table:table-cell table:style-name="ce517" table:formula="of:=VLOOKUP([.$B32];[$TuttiTornei.$B$5:.$AW$63];[.D$3]+1;0)" office:value-type="float" office:value="0">
            <text:p>0,00</text:p>
          </table:table-cell>
          <table:table-cell table:style-name="ce517" table:formula="of:=VLOOKUP([.$B32];[$TuttiTornei.$B$5:.$AW$63];[.E$3]+1;0)" office:value-type="float" office:value="0">
            <text:p>0,00</text:p>
          </table:table-cell>
          <table:table-cell table:style-name="ce517" table:formula="of:=VLOOKUP([.$B32];[$TuttiTornei.$B$5:.$AW$63];[.F$3]+1;0)" office:value-type="float" office:value="0">
            <text:p>0,00</text:p>
          </table:table-cell>
          <table:table-cell table:style-name="ce517" table:formula="of:=VLOOKUP([.$B32];[$TuttiTornei.$B$5:.$AW$63];[.G$3]+1;0)" office:value-type="float" office:value="0">
            <text:p>0,00</text:p>
          </table:table-cell>
          <table:table-cell table:style-name="ce517" table:formula="of:=VLOOKUP([.$B32];[$TuttiTornei.$B$5:.$AW$63];[.H$3]+1;0)" office:value-type="float" office:value="0">
            <text:p>0,00</text:p>
          </table:table-cell>
          <table:table-cell table:style-name="ce517" table:formula="of:=VLOOKUP([.$B32];[$TuttiTornei.$B$5:.$AW$63];[.I$3]+1;0)" office:value-type="float" office:value="0">
            <text:p>0,00</text:p>
          </table:table-cell>
          <table:table-cell table:style-name="ce517" table:formula="of:=VLOOKUP([.$B32];[$TuttiTornei.$B$5:.$AW$63];[.J$3]+1;0)" office:value-type="float" office:value="0">
            <text:p>0,00</text:p>
          </table:table-cell>
          <table:table-cell table:style-name="ce517" table:formula="of:=VLOOKUP([.$B32];[$TuttiTornei.$B$5:.$AW$63];[.K$3]+1;0)" office:value-type="float" office:value="0">
            <text:p>0,00</text:p>
          </table:table-cell>
          <table:table-cell table:style-name="ce517" table:formula="of:=VLOOKUP([.$B32];[$TuttiTornei.$B$5:.$AW$63];[.L$3]+1;0)" office:value-type="float" office:value="0">
            <text:p>0,00</text:p>
          </table:table-cell>
          <table:table-cell table:style-name="ce517" table:formula="of:=VLOOKUP([.$B32];[$TuttiTornei.$B$5:.$AW$63];[.M$3]+1;0)" office:value-type="float" office:value="0">
            <text:p>0,00</text:p>
          </table:table-cell>
          <table:table-cell table:style-name="ce517" table:formula="of:=VLOOKUP([.$B32];[$TuttiTornei.$B$5:.$AW$63];[.N$3]+1;0)" office:value-type="float" office:value="0">
            <text:p>0,00</text:p>
          </table:table-cell>
          <table:table-cell table:style-name="ce517" table:formula="of:=VLOOKUP([.$B32];[$TuttiTornei.$B$5:.$AW$63];[.O$3]+1;0)" office:value-type="float" office:value="0">
            <text:p>0,00</text:p>
          </table:table-cell>
          <table:table-cell table:style-name="ce517" table:formula="of:=VLOOKUP([.$B32];[$TuttiTornei.$B$5:.$AW$63];[.P$3]+1;0)" office:value-type="float" office:value="0">
            <text:p>0,00</text:p>
          </table:table-cell>
          <table:table-cell table:style-name="ce517" table:formula="of:=VLOOKUP([.$B32];[$TuttiTornei.$B$5:.$AW$63];[.Q$3]+1;0)" office:value-type="float" office:value="0">
            <text:p>0,00</text:p>
          </table:table-cell>
          <table:table-cell table:style-name="ce517" table:formula="of:=VLOOKUP([.$B32];[$TuttiTornei.$B$5:.$AW$63];[.R$3]+1;0)" office:value-type="float" office:value="0">
            <text:p>0,00</text:p>
          </table:table-cell>
          <table:table-cell table:style-name="ce517" table:formula="of:=VLOOKUP([.$B32];[$TuttiTornei.$B$5:.$AW$63];[.S$3]+1;0)" office:value-type="float" office:value="0">
            <text:p>0,00</text:p>
          </table:table-cell>
          <table:table-cell table:style-name="ce517" table:formula="of:=VLOOKUP([.$B32];[$TuttiTornei.$B$5:.$AW$63];[.T$3]+1;0)" office:value-type="float" office:value="0">
            <text:p>0,00</text:p>
          </table:table-cell>
          <table:table-cell table:style-name="ce517" table:formula="of:=VLOOKUP([.$B32];[$TuttiTornei.$B$5:.$AW$63];[.U$3]+1;0)" office:value-type="float" office:value="0">
            <text:p>0,00</text:p>
          </table:table-cell>
          <table:table-cell table:style-name="ce517" table:formula="of:=VLOOKUP([.$B32];[$TuttiTornei.$B$5:.$AW$63];[.V$3]+1;0)" office:value-type="float" office:value="0">
            <text:p>0,00</text:p>
          </table:table-cell>
          <table:table-cell table:style-name="ce517" table:formula="of:=VLOOKUP([.$B32];[$TuttiTornei.$B$5:.$AW$63];[.W$3]+1;0)" office:value-type="float" office:value="0">
            <text:p>0,00</text:p>
          </table:table-cell>
          <table:table-cell table:style-name="ce517" table:formula="of:=VLOOKUP([.$B32];[$TuttiTornei.$B$5:.$AW$63];[.X$3]+1;0)" office:value-type="float" office:value="0">
            <text:p>0,00</text:p>
          </table:table-cell>
          <table:table-cell table:style-name="ce517" table:formula="of:=VLOOKUP([.$B32];[$TuttiTornei.$B$5:.$AW$63];[.Y$3]+1;0)" office:value-type="float" office:value="0">
            <text:p>0,00</text:p>
          </table:table-cell>
          <table:table-cell table:style-name="ce517" table:formula="of:=VLOOKUP([.$B32];[$TuttiTornei.$B$5:.$AW$63];[.Z$3]+1;0)" office:value-type="float" office:value="0">
            <text:p>0,00</text:p>
          </table:table-cell>
          <table:table-cell table:style-name="ce517" table:formula="of:=VLOOKUP([.$B32];[$TuttiTornei.$B$5:.$AW$63];[.AA$3]+1;0)" office:value-type="float" office:value="0">
            <text:p>0,00</text:p>
          </table:table-cell>
          <table:table-cell table:style-name="ce517" table:formula="of:=VLOOKUP([.$B32];[$TuttiTornei.$B$5:.$AW$63];[.AB$3]+1;0)" office:value-type="float" office:value="0">
            <text:p>0,00</text:p>
          </table:table-cell>
          <table:table-cell table:style-name="ce517" table:formula="of:=VLOOKUP([.$B32];[$TuttiTornei.$B$5:.$AW$63];[.AC$3]+1;0)" office:value-type="float" office:value="0">
            <text:p>0,00</text:p>
          </table:table-cell>
          <table:table-cell table:style-name="ce517" table:formula="of:=VLOOKUP([.$B32];[$TuttiTornei.$B$5:.$AW$63];[.AD$3]+1;0)" office:value-type="float" office:value="0">
            <text:p>0,00</text:p>
          </table:table-cell>
          <table:table-cell table:style-name="ce517" table:formula="of:=VLOOKUP([.$B32];[$TuttiTornei.$B$5:.$AW$63];[.AE$3]+1;0)" office:value-type="float" office:value="0">
            <text:p>0,00</text:p>
          </table:table-cell>
          <table:table-cell table:style-name="ce517" table:formula="of:=VLOOKUP([.$B32];[$TuttiTornei.$B$5:.$AW$63];[.AF$3]+1;0)" office:value-type="float" office:value="0">
            <text:p>0,00</text:p>
          </table:table-cell>
          <table:table-cell table:style-name="ce517" table:formula="of:=VLOOKUP([.$B32];[$TuttiTornei.$B$5:.$AW$63];[.AG$3]+1;0)" office:value-type="float" office:value="0">
            <text:p>0,00</text:p>
          </table:table-cell>
          <table:table-cell table:style-name="ce517" table:formula="of:=VLOOKUP([.$B32];[$TuttiTornei.$B$5:.$AW$63];[.AH$3]+1;0)" office:value-type="float" office:value="0">
            <text:p>0,00</text:p>
          </table:table-cell>
          <table:table-cell table:style-name="ce517" table:formula="of:=VLOOKUP([.$B32];[$TuttiTornei.$B$5:.$AW$63];[.AI$3]+1;0)" office:value-type="float" office:value="0">
            <text:p>0,00</text:p>
          </table:table-cell>
          <table:table-cell table:style-name="ce517" table:formula="of:=VLOOKUP([.$B32];[$TuttiTornei.$B$5:.$AW$63];[.AJ$3]+1;0)" office:value-type="float" office:value="0">
            <text:p>0,00</text:p>
          </table:table-cell>
          <table:table-cell table:style-name="ce517" table:formula="of:=VLOOKUP([.$B32];[$TuttiTornei.$B$5:.$AW$63];[.AK$3]+1;0)" office:value-type="float" office:value="0">
            <text:p>0,00</text:p>
          </table:table-cell>
          <table:table-cell table:style-name="ce517" table:formula="of:=VLOOKUP([.$B32];[$TuttiTornei.$B$5:.$AW$63];[.AL$3]+1;0)" office:value-type="float" office:value="0">
            <text:p>0,00</text:p>
          </table:table-cell>
          <table:table-cell table:style-name="ce517" table:formula="of:=VLOOKUP([.$B32];[$TuttiTornei.$B$5:.$AW$63];[.AM$3]+1;0)" office:value-type="float" office:value="0">
            <text:p>0,00</text:p>
          </table:table-cell>
          <table:table-cell table:style-name="ce517" table:formula="of:=VLOOKUP([.$B32];[$TuttiTornei.$B$5:.$AW$63];[.AN$3]+1;0)" office:value-type="float" office:value="0">
            <text:p>0,00</text:p>
          </table:table-cell>
          <table:table-cell table:style-name="ce517" table:formula="of:=VLOOKUP([.$B32];[$TuttiTornei.$B$5:.$AW$63];[.AO$3]+1;0)" office:value-type="float" office:value="0">
            <text:p>0,00</text:p>
          </table:table-cell>
          <table:table-cell table:style-name="ce517" table:formula="of:=VLOOKUP([.$B32];[$TuttiTornei.$B$5:.$AW$63];[.AP$3]+1;0)" office:value-type="float" office:value="0">
            <text:p>0,00</text:p>
          </table:table-cell>
          <table:table-cell table:style-name="ce517" table:formula="of:=VLOOKUP([.$B32];[$TuttiTornei.$B$5:.$AW$63];[.AQ$3]+1;0)" office:value-type="float" office:value="0">
            <text:p>0,00</text:p>
          </table:table-cell>
          <table:table-cell table:style-name="ce517" table:formula="of:=VLOOKUP([.$B32];[$TuttiTornei.$B$5:.$AW$63];[.AR$3]+1;0)" office:value-type="float" office:value="0">
            <text:p>0,00</text:p>
          </table:table-cell>
          <table:table-cell table:style-name="ce517" table:formula="of:=VLOOKUP([.$B32];[$TuttiTornei.$B$5:.$AW$63];[.AS$3]+1;0)" office:value-type="float" office:value="0">
            <text:p>0,00</text:p>
          </table:table-cell>
          <table:table-cell table:style-name="ce517" table:formula="of:=VLOOKUP([.$B32];[$TuttiTornei.$B$5:.$AW$63];[.AT$3]+1;0)" office:value-type="float" office:value="0">
            <text:p>0,00</text:p>
          </table:table-cell>
          <table:table-cell table:style-name="ce517" table:formula="of:=VLOOKUP([.$B32];[$TuttiTornei.$B$5:.$AW$63];[.AU$3]+1;0)" office:value-type="float" office:value="0">
            <text:p>0,00</text:p>
          </table:table-cell>
          <table:table-cell table:style-name="ce517" table:formula="of:=VLOOKUP([.$B32];[$TuttiTornei.$B$5:.$AW$63];[.AV$3]+1;0)" office:value-type="float" office:value="0">
            <text:p>0,00</text:p>
          </table:table-cell>
          <table:table-cell table:style-name="ce517" table:formula="of:=VLOOKUP([.$B32];[$TuttiTornei.$B$5:.$AW$63];[.AW$3]+1;0)" office:value-type="float" office:value="0">
            <text:p>0,00</text:p>
          </table:table-cell>
          <table:table-cell table:style-name="ce517" table:formula="of:=VLOOKUP([.$B32];[$TuttiTornei.$B$5:.$AW$63];[.AX$3]+1;0)" office:value-type="float" office:value="0">
            <text:p>0,00</text:p>
          </table:table-cell>
          <table:table-cell table:style-name="ce527" table:formula="of:=SUM([.D32:.AX32])" office:value-type="float" office:value="0">
            <text:p>0,00</text:p>
          </table:table-cell>
          <table:table-cell table:formula="of:=[.B32]" office:value-type="string" office:string-value="CLERICI LILIANA">
            <text:p>CLERICI LILIANA</text:p>
          </table:table-cell>
          <table:table-cell table:number-columns-repeated="972"/>
        </table:table-row>
        <table:table-row table:style-name="ro3">
          <table:table-cell table:style-name="ce5" table:formula="of:=[.A32]+1" office:value-type="float" office:value="29">
            <text:p>29</text:p>
          </table:table-cell>
          <table:table-cell table:style-name="ce516" table:formula="of:=VLOOKUP([.$A33];[$CampOrd.$BA$5:.$BB$66];2;0)" office:value-type="string" office:string-value="D’AMBROSIO DANIELA">
            <text:p>D’AMBROSIO DANIELA</text:p>
          </table:table-cell>
          <table:table-cell table:style-name="ce517" table:formula="of:=[.AY33]" office:value-type="float" office:value="0">
            <text:p>0,00</text:p>
          </table:table-cell>
          <table:table-cell table:style-name="ce517" table:formula="of:=VLOOKUP([.$B33];[$TuttiTornei.$B$5:.$AW$63];[.D$3]+1;0)" office:value-type="float" office:value="0">
            <text:p>0,00</text:p>
          </table:table-cell>
          <table:table-cell table:style-name="ce517" table:formula="of:=VLOOKUP([.$B33];[$TuttiTornei.$B$5:.$AW$63];[.E$3]+1;0)" office:value-type="float" office:value="0">
            <text:p>0,00</text:p>
          </table:table-cell>
          <table:table-cell table:style-name="ce517" table:formula="of:=VLOOKUP([.$B33];[$TuttiTornei.$B$5:.$AW$63];[.F$3]+1;0)" office:value-type="float" office:value="0">
            <text:p>0,00</text:p>
          </table:table-cell>
          <table:table-cell table:style-name="ce517" table:formula="of:=VLOOKUP([.$B33];[$TuttiTornei.$B$5:.$AW$63];[.G$3]+1;0)" office:value-type="float" office:value="0">
            <text:p>0,00</text:p>
          </table:table-cell>
          <table:table-cell table:style-name="ce517" table:formula="of:=VLOOKUP([.$B33];[$TuttiTornei.$B$5:.$AW$63];[.H$3]+1;0)" office:value-type="float" office:value="0">
            <text:p>0,00</text:p>
          </table:table-cell>
          <table:table-cell table:style-name="ce517" table:formula="of:=VLOOKUP([.$B33];[$TuttiTornei.$B$5:.$AW$63];[.I$3]+1;0)" office:value-type="float" office:value="0">
            <text:p>0,00</text:p>
          </table:table-cell>
          <table:table-cell table:style-name="ce517" table:formula="of:=VLOOKUP([.$B33];[$TuttiTornei.$B$5:.$AW$63];[.J$3]+1;0)" office:value-type="float" office:value="0">
            <text:p>0,00</text:p>
          </table:table-cell>
          <table:table-cell table:style-name="ce517" table:formula="of:=VLOOKUP([.$B33];[$TuttiTornei.$B$5:.$AW$63];[.K$3]+1;0)" office:value-type="float" office:value="0">
            <text:p>0,00</text:p>
          </table:table-cell>
          <table:table-cell table:style-name="ce517" table:formula="of:=VLOOKUP([.$B33];[$TuttiTornei.$B$5:.$AW$63];[.L$3]+1;0)" office:value-type="float" office:value="0">
            <text:p>0,00</text:p>
          </table:table-cell>
          <table:table-cell table:style-name="ce517" table:formula="of:=VLOOKUP([.$B33];[$TuttiTornei.$B$5:.$AW$63];[.M$3]+1;0)" office:value-type="float" office:value="0">
            <text:p>0,00</text:p>
          </table:table-cell>
          <table:table-cell table:style-name="ce517" table:formula="of:=VLOOKUP([.$B33];[$TuttiTornei.$B$5:.$AW$63];[.N$3]+1;0)" office:value-type="float" office:value="0">
            <text:p>0,00</text:p>
          </table:table-cell>
          <table:table-cell table:style-name="ce517" table:formula="of:=VLOOKUP([.$B33];[$TuttiTornei.$B$5:.$AW$63];[.O$3]+1;0)" office:value-type="float" office:value="0">
            <text:p>0,00</text:p>
          </table:table-cell>
          <table:table-cell table:style-name="ce517" table:formula="of:=VLOOKUP([.$B33];[$TuttiTornei.$B$5:.$AW$63];[.P$3]+1;0)" office:value-type="float" office:value="0">
            <text:p>0,00</text:p>
          </table:table-cell>
          <table:table-cell table:style-name="ce517" table:formula="of:=VLOOKUP([.$B33];[$TuttiTornei.$B$5:.$AW$63];[.Q$3]+1;0)" office:value-type="float" office:value="0">
            <text:p>0,00</text:p>
          </table:table-cell>
          <table:table-cell table:style-name="ce517" table:formula="of:=VLOOKUP([.$B33];[$TuttiTornei.$B$5:.$AW$63];[.R$3]+1;0)" office:value-type="float" office:value="0">
            <text:p>0,00</text:p>
          </table:table-cell>
          <table:table-cell table:style-name="ce517" table:formula="of:=VLOOKUP([.$B33];[$TuttiTornei.$B$5:.$AW$63];[.S$3]+1;0)" office:value-type="float" office:value="0">
            <text:p>0,00</text:p>
          </table:table-cell>
          <table:table-cell table:style-name="ce517" table:formula="of:=VLOOKUP([.$B33];[$TuttiTornei.$B$5:.$AW$63];[.T$3]+1;0)" office:value-type="float" office:value="0">
            <text:p>0,00</text:p>
          </table:table-cell>
          <table:table-cell table:style-name="ce517" table:formula="of:=VLOOKUP([.$B33];[$TuttiTornei.$B$5:.$AW$63];[.U$3]+1;0)" office:value-type="float" office:value="0">
            <text:p>0,00</text:p>
          </table:table-cell>
          <table:table-cell table:style-name="ce517" table:formula="of:=VLOOKUP([.$B33];[$TuttiTornei.$B$5:.$AW$63];[.V$3]+1;0)" office:value-type="float" office:value="0">
            <text:p>0,00</text:p>
          </table:table-cell>
          <table:table-cell table:style-name="ce517" table:formula="of:=VLOOKUP([.$B33];[$TuttiTornei.$B$5:.$AW$63];[.W$3]+1;0)" office:value-type="float" office:value="0">
            <text:p>0,00</text:p>
          </table:table-cell>
          <table:table-cell table:style-name="ce517" table:formula="of:=VLOOKUP([.$B33];[$TuttiTornei.$B$5:.$AW$63];[.X$3]+1;0)" office:value-type="float" office:value="0">
            <text:p>0,00</text:p>
          </table:table-cell>
          <table:table-cell table:style-name="ce517" table:formula="of:=VLOOKUP([.$B33];[$TuttiTornei.$B$5:.$AW$63];[.Y$3]+1;0)" office:value-type="float" office:value="0">
            <text:p>0,00</text:p>
          </table:table-cell>
          <table:table-cell table:style-name="ce517" table:formula="of:=VLOOKUP([.$B33];[$TuttiTornei.$B$5:.$AW$63];[.Z$3]+1;0)" office:value-type="float" office:value="0">
            <text:p>0,00</text:p>
          </table:table-cell>
          <table:table-cell table:style-name="ce517" table:formula="of:=VLOOKUP([.$B33];[$TuttiTornei.$B$5:.$AW$63];[.AA$3]+1;0)" office:value-type="float" office:value="0">
            <text:p>0,00</text:p>
          </table:table-cell>
          <table:table-cell table:style-name="ce517" table:formula="of:=VLOOKUP([.$B33];[$TuttiTornei.$B$5:.$AW$63];[.AB$3]+1;0)" office:value-type="float" office:value="0">
            <text:p>0,00</text:p>
          </table:table-cell>
          <table:table-cell table:style-name="ce517" table:formula="of:=VLOOKUP([.$B33];[$TuttiTornei.$B$5:.$AW$63];[.AC$3]+1;0)" office:value-type="float" office:value="0">
            <text:p>0,00</text:p>
          </table:table-cell>
          <table:table-cell table:style-name="ce517" table:formula="of:=VLOOKUP([.$B33];[$TuttiTornei.$B$5:.$AW$63];[.AD$3]+1;0)" office:value-type="float" office:value="0">
            <text:p>0,00</text:p>
          </table:table-cell>
          <table:table-cell table:style-name="ce517" table:formula="of:=VLOOKUP([.$B33];[$TuttiTornei.$B$5:.$AW$63];[.AE$3]+1;0)" office:value-type="float" office:value="0">
            <text:p>0,00</text:p>
          </table:table-cell>
          <table:table-cell table:style-name="ce517" table:formula="of:=VLOOKUP([.$B33];[$TuttiTornei.$B$5:.$AW$63];[.AF$3]+1;0)" office:value-type="float" office:value="0">
            <text:p>0,00</text:p>
          </table:table-cell>
          <table:table-cell table:style-name="ce517" table:formula="of:=VLOOKUP([.$B33];[$TuttiTornei.$B$5:.$AW$63];[.AG$3]+1;0)" office:value-type="float" office:value="0">
            <text:p>0,00</text:p>
          </table:table-cell>
          <table:table-cell table:style-name="ce517" table:formula="of:=VLOOKUP([.$B33];[$TuttiTornei.$B$5:.$AW$63];[.AH$3]+1;0)" office:value-type="float" office:value="0">
            <text:p>0,00</text:p>
          </table:table-cell>
          <table:table-cell table:style-name="ce517" table:formula="of:=VLOOKUP([.$B33];[$TuttiTornei.$B$5:.$AW$63];[.AI$3]+1;0)" office:value-type="float" office:value="0">
            <text:p>0,00</text:p>
          </table:table-cell>
          <table:table-cell table:style-name="ce517" table:formula="of:=VLOOKUP([.$B33];[$TuttiTornei.$B$5:.$AW$63];[.AJ$3]+1;0)" office:value-type="float" office:value="0">
            <text:p>0,00</text:p>
          </table:table-cell>
          <table:table-cell table:style-name="ce517" table:formula="of:=VLOOKUP([.$B33];[$TuttiTornei.$B$5:.$AW$63];[.AK$3]+1;0)" office:value-type="float" office:value="0">
            <text:p>0,00</text:p>
          </table:table-cell>
          <table:table-cell table:style-name="ce517" table:formula="of:=VLOOKUP([.$B33];[$TuttiTornei.$B$5:.$AW$63];[.AL$3]+1;0)" office:value-type="float" office:value="0">
            <text:p>0,00</text:p>
          </table:table-cell>
          <table:table-cell table:style-name="ce517" table:formula="of:=VLOOKUP([.$B33];[$TuttiTornei.$B$5:.$AW$63];[.AM$3]+1;0)" office:value-type="float" office:value="0">
            <text:p>0,00</text:p>
          </table:table-cell>
          <table:table-cell table:style-name="ce517" table:formula="of:=VLOOKUP([.$B33];[$TuttiTornei.$B$5:.$AW$63];[.AN$3]+1;0)" office:value-type="float" office:value="0">
            <text:p>0,00</text:p>
          </table:table-cell>
          <table:table-cell table:style-name="ce517" table:formula="of:=VLOOKUP([.$B33];[$TuttiTornei.$B$5:.$AW$63];[.AO$3]+1;0)" office:value-type="float" office:value="0">
            <text:p>0,00</text:p>
          </table:table-cell>
          <table:table-cell table:style-name="ce517" table:formula="of:=VLOOKUP([.$B33];[$TuttiTornei.$B$5:.$AW$63];[.AP$3]+1;0)" office:value-type="float" office:value="0">
            <text:p>0,00</text:p>
          </table:table-cell>
          <table:table-cell table:style-name="ce517" table:formula="of:=VLOOKUP([.$B33];[$TuttiTornei.$B$5:.$AW$63];[.AQ$3]+1;0)" office:value-type="float" office:value="0">
            <text:p>0,00</text:p>
          </table:table-cell>
          <table:table-cell table:style-name="ce517" table:formula="of:=VLOOKUP([.$B33];[$TuttiTornei.$B$5:.$AW$63];[.AR$3]+1;0)" office:value-type="float" office:value="0">
            <text:p>0,00</text:p>
          </table:table-cell>
          <table:table-cell table:style-name="ce517" table:formula="of:=VLOOKUP([.$B33];[$TuttiTornei.$B$5:.$AW$63];[.AS$3]+1;0)" office:value-type="float" office:value="0">
            <text:p>0,00</text:p>
          </table:table-cell>
          <table:table-cell table:style-name="ce517" table:formula="of:=VLOOKUP([.$B33];[$TuttiTornei.$B$5:.$AW$63];[.AT$3]+1;0)" office:value-type="float" office:value="0">
            <text:p>0,00</text:p>
          </table:table-cell>
          <table:table-cell table:style-name="ce517" table:formula="of:=VLOOKUP([.$B33];[$TuttiTornei.$B$5:.$AW$63];[.AU$3]+1;0)" office:value-type="float" office:value="0">
            <text:p>0,00</text:p>
          </table:table-cell>
          <table:table-cell table:style-name="ce517" table:formula="of:=VLOOKUP([.$B33];[$TuttiTornei.$B$5:.$AW$63];[.AV$3]+1;0)" office:value-type="float" office:value="0">
            <text:p>0,00</text:p>
          </table:table-cell>
          <table:table-cell table:style-name="ce517" table:formula="of:=VLOOKUP([.$B33];[$TuttiTornei.$B$5:.$AW$63];[.AW$3]+1;0)" office:value-type="float" office:value="0">
            <text:p>0,00</text:p>
          </table:table-cell>
          <table:table-cell table:style-name="ce517" table:formula="of:=VLOOKUP([.$B33];[$TuttiTornei.$B$5:.$AW$63];[.AX$3]+1;0)" office:value-type="float" office:value="0">
            <text:p>0,00</text:p>
          </table:table-cell>
          <table:table-cell table:style-name="ce527" table:formula="of:=SUM([.D33:.AX33])" office:value-type="float" office:value="0">
            <text:p>0,00</text:p>
          </table:table-cell>
          <table:table-cell table:formula="of:=[.B33]" office:value-type="string" office:string-value="D’AMBROSIO DANIELA">
            <text:p>D’AMBROSIO DANIELA</text:p>
          </table:table-cell>
          <table:table-cell table:number-columns-repeated="972"/>
        </table:table-row>
        <table:table-row table:style-name="ro3">
          <table:table-cell table:style-name="ce5" table:formula="of:=[.A33]+1" office:value-type="float" office:value="30">
            <text:p>30</text:p>
          </table:table-cell>
          <table:table-cell table:style-name="ce516" table:formula="of:=VLOOKUP([.$A34];[$CampOrd.$BA$5:.$BB$66];2;0)" office:value-type="string" office:string-value="EGIZI RODOLFO">
            <text:p>EGIZI RODOLFO</text:p>
          </table:table-cell>
          <table:table-cell table:style-name="ce517" table:formula="of:=[.AY34]" office:value-type="float" office:value="0">
            <text:p>0,00</text:p>
          </table:table-cell>
          <table:table-cell table:style-name="ce517" table:formula="of:=VLOOKUP([.$B34];[$TuttiTornei.$B$5:.$AW$63];[.D$3]+1;0)" office:value-type="float" office:value="0">
            <text:p>0,00</text:p>
          </table:table-cell>
          <table:table-cell table:style-name="ce517" table:formula="of:=VLOOKUP([.$B34];[$TuttiTornei.$B$5:.$AW$63];[.E$3]+1;0)" office:value-type="float" office:value="0">
            <text:p>0,00</text:p>
          </table:table-cell>
          <table:table-cell table:style-name="ce517" table:formula="of:=VLOOKUP([.$B34];[$TuttiTornei.$B$5:.$AW$63];[.F$3]+1;0)" office:value-type="float" office:value="0">
            <text:p>0,00</text:p>
          </table:table-cell>
          <table:table-cell table:style-name="ce517" table:formula="of:=VLOOKUP([.$B34];[$TuttiTornei.$B$5:.$AW$63];[.G$3]+1;0)" office:value-type="float" office:value="0">
            <text:p>0,00</text:p>
          </table:table-cell>
          <table:table-cell table:style-name="ce517" table:formula="of:=VLOOKUP([.$B34];[$TuttiTornei.$B$5:.$AW$63];[.H$3]+1;0)" office:value-type="float" office:value="0">
            <text:p>0,00</text:p>
          </table:table-cell>
          <table:table-cell table:style-name="ce517" table:formula="of:=VLOOKUP([.$B34];[$TuttiTornei.$B$5:.$AW$63];[.I$3]+1;0)" office:value-type="float" office:value="0">
            <text:p>0,00</text:p>
          </table:table-cell>
          <table:table-cell table:style-name="ce517" table:formula="of:=VLOOKUP([.$B34];[$TuttiTornei.$B$5:.$AW$63];[.J$3]+1;0)" office:value-type="float" office:value="0">
            <text:p>0,00</text:p>
          </table:table-cell>
          <table:table-cell table:style-name="ce517" table:formula="of:=VLOOKUP([.$B34];[$TuttiTornei.$B$5:.$AW$63];[.K$3]+1;0)" office:value-type="float" office:value="0">
            <text:p>0,00</text:p>
          </table:table-cell>
          <table:table-cell table:style-name="ce517" table:formula="of:=VLOOKUP([.$B34];[$TuttiTornei.$B$5:.$AW$63];[.L$3]+1;0)" office:value-type="float" office:value="0">
            <text:p>0,00</text:p>
          </table:table-cell>
          <table:table-cell table:style-name="ce517" table:formula="of:=VLOOKUP([.$B34];[$TuttiTornei.$B$5:.$AW$63];[.M$3]+1;0)" office:value-type="float" office:value="0">
            <text:p>0,00</text:p>
          </table:table-cell>
          <table:table-cell table:style-name="ce517" table:formula="of:=VLOOKUP([.$B34];[$TuttiTornei.$B$5:.$AW$63];[.N$3]+1;0)" office:value-type="float" office:value="0">
            <text:p>0,00</text:p>
          </table:table-cell>
          <table:table-cell table:style-name="ce517" table:formula="of:=VLOOKUP([.$B34];[$TuttiTornei.$B$5:.$AW$63];[.O$3]+1;0)" office:value-type="float" office:value="0">
            <text:p>0,00</text:p>
          </table:table-cell>
          <table:table-cell table:style-name="ce517" table:formula="of:=VLOOKUP([.$B34];[$TuttiTornei.$B$5:.$AW$63];[.P$3]+1;0)" office:value-type="float" office:value="0">
            <text:p>0,00</text:p>
          </table:table-cell>
          <table:table-cell table:style-name="ce517" table:formula="of:=VLOOKUP([.$B34];[$TuttiTornei.$B$5:.$AW$63];[.Q$3]+1;0)" office:value-type="float" office:value="0">
            <text:p>0,00</text:p>
          </table:table-cell>
          <table:table-cell table:style-name="ce517" table:formula="of:=VLOOKUP([.$B34];[$TuttiTornei.$B$5:.$AW$63];[.R$3]+1;0)" office:value-type="float" office:value="0">
            <text:p>0,00</text:p>
          </table:table-cell>
          <table:table-cell table:style-name="ce517" table:formula="of:=VLOOKUP([.$B34];[$TuttiTornei.$B$5:.$AW$63];[.S$3]+1;0)" office:value-type="float" office:value="0">
            <text:p>0,00</text:p>
          </table:table-cell>
          <table:table-cell table:style-name="ce517" table:formula="of:=VLOOKUP([.$B34];[$TuttiTornei.$B$5:.$AW$63];[.T$3]+1;0)" office:value-type="float" office:value="0">
            <text:p>0,00</text:p>
          </table:table-cell>
          <table:table-cell table:style-name="ce517" table:formula="of:=VLOOKUP([.$B34];[$TuttiTornei.$B$5:.$AW$63];[.U$3]+1;0)" office:value-type="float" office:value="0">
            <text:p>0,00</text:p>
          </table:table-cell>
          <table:table-cell table:style-name="ce517" table:formula="of:=VLOOKUP([.$B34];[$TuttiTornei.$B$5:.$AW$63];[.V$3]+1;0)" office:value-type="float" office:value="0">
            <text:p>0,00</text:p>
          </table:table-cell>
          <table:table-cell table:style-name="ce517" table:formula="of:=VLOOKUP([.$B34];[$TuttiTornei.$B$5:.$AW$63];[.W$3]+1;0)" office:value-type="float" office:value="0">
            <text:p>0,00</text:p>
          </table:table-cell>
          <table:table-cell table:style-name="ce517" table:formula="of:=VLOOKUP([.$B34];[$TuttiTornei.$B$5:.$AW$63];[.X$3]+1;0)" office:value-type="float" office:value="0">
            <text:p>0,00</text:p>
          </table:table-cell>
          <table:table-cell table:style-name="ce517" table:formula="of:=VLOOKUP([.$B34];[$TuttiTornei.$B$5:.$AW$63];[.Y$3]+1;0)" office:value-type="float" office:value="0">
            <text:p>0,00</text:p>
          </table:table-cell>
          <table:table-cell table:style-name="ce517" table:formula="of:=VLOOKUP([.$B34];[$TuttiTornei.$B$5:.$AW$63];[.Z$3]+1;0)" office:value-type="float" office:value="0">
            <text:p>0,00</text:p>
          </table:table-cell>
          <table:table-cell table:style-name="ce517" table:formula="of:=VLOOKUP([.$B34];[$TuttiTornei.$B$5:.$AW$63];[.AA$3]+1;0)" office:value-type="float" office:value="0">
            <text:p>0,00</text:p>
          </table:table-cell>
          <table:table-cell table:style-name="ce517" table:formula="of:=VLOOKUP([.$B34];[$TuttiTornei.$B$5:.$AW$63];[.AB$3]+1;0)" office:value-type="float" office:value="0">
            <text:p>0,00</text:p>
          </table:table-cell>
          <table:table-cell table:style-name="ce517" table:formula="of:=VLOOKUP([.$B34];[$TuttiTornei.$B$5:.$AW$63];[.AC$3]+1;0)" office:value-type="float" office:value="0">
            <text:p>0,00</text:p>
          </table:table-cell>
          <table:table-cell table:style-name="ce517" table:formula="of:=VLOOKUP([.$B34];[$TuttiTornei.$B$5:.$AW$63];[.AD$3]+1;0)" office:value-type="float" office:value="0">
            <text:p>0,00</text:p>
          </table:table-cell>
          <table:table-cell table:style-name="ce517" table:formula="of:=VLOOKUP([.$B34];[$TuttiTornei.$B$5:.$AW$63];[.AE$3]+1;0)" office:value-type="float" office:value="0">
            <text:p>0,00</text:p>
          </table:table-cell>
          <table:table-cell table:style-name="ce517" table:formula="of:=VLOOKUP([.$B34];[$TuttiTornei.$B$5:.$AW$63];[.AF$3]+1;0)" office:value-type="float" office:value="0">
            <text:p>0,00</text:p>
          </table:table-cell>
          <table:table-cell table:style-name="ce517" table:formula="of:=VLOOKUP([.$B34];[$TuttiTornei.$B$5:.$AW$63];[.AG$3]+1;0)" office:value-type="float" office:value="0">
            <text:p>0,00</text:p>
          </table:table-cell>
          <table:table-cell table:style-name="ce517" table:formula="of:=VLOOKUP([.$B34];[$TuttiTornei.$B$5:.$AW$63];[.AH$3]+1;0)" office:value-type="float" office:value="0">
            <text:p>0,00</text:p>
          </table:table-cell>
          <table:table-cell table:style-name="ce517" table:formula="of:=VLOOKUP([.$B34];[$TuttiTornei.$B$5:.$AW$63];[.AI$3]+1;0)" office:value-type="float" office:value="0">
            <text:p>0,00</text:p>
          </table:table-cell>
          <table:table-cell table:style-name="ce517" table:formula="of:=VLOOKUP([.$B34];[$TuttiTornei.$B$5:.$AW$63];[.AJ$3]+1;0)" office:value-type="float" office:value="0">
            <text:p>0,00</text:p>
          </table:table-cell>
          <table:table-cell table:style-name="ce517" table:formula="of:=VLOOKUP([.$B34];[$TuttiTornei.$B$5:.$AW$63];[.AK$3]+1;0)" office:value-type="float" office:value="0">
            <text:p>0,00</text:p>
          </table:table-cell>
          <table:table-cell table:style-name="ce517" table:formula="of:=VLOOKUP([.$B34];[$TuttiTornei.$B$5:.$AW$63];[.AL$3]+1;0)" office:value-type="float" office:value="0">
            <text:p>0,00</text:p>
          </table:table-cell>
          <table:table-cell table:style-name="ce517" table:formula="of:=VLOOKUP([.$B34];[$TuttiTornei.$B$5:.$AW$63];[.AM$3]+1;0)" office:value-type="float" office:value="0">
            <text:p>0,00</text:p>
          </table:table-cell>
          <table:table-cell table:style-name="ce517" table:formula="of:=VLOOKUP([.$B34];[$TuttiTornei.$B$5:.$AW$63];[.AN$3]+1;0)" office:value-type="float" office:value="0">
            <text:p>0,00</text:p>
          </table:table-cell>
          <table:table-cell table:style-name="ce517" table:formula="of:=VLOOKUP([.$B34];[$TuttiTornei.$B$5:.$AW$63];[.AO$3]+1;0)" office:value-type="float" office:value="0">
            <text:p>0,00</text:p>
          </table:table-cell>
          <table:table-cell table:style-name="ce517" table:formula="of:=VLOOKUP([.$B34];[$TuttiTornei.$B$5:.$AW$63];[.AP$3]+1;0)" office:value-type="float" office:value="0">
            <text:p>0,00</text:p>
          </table:table-cell>
          <table:table-cell table:style-name="ce517" table:formula="of:=VLOOKUP([.$B34];[$TuttiTornei.$B$5:.$AW$63];[.AQ$3]+1;0)" office:value-type="float" office:value="0">
            <text:p>0,00</text:p>
          </table:table-cell>
          <table:table-cell table:style-name="ce517" table:formula="of:=VLOOKUP([.$B34];[$TuttiTornei.$B$5:.$AW$63];[.AR$3]+1;0)" office:value-type="float" office:value="0">
            <text:p>0,00</text:p>
          </table:table-cell>
          <table:table-cell table:style-name="ce517" table:formula="of:=VLOOKUP([.$B34];[$TuttiTornei.$B$5:.$AW$63];[.AS$3]+1;0)" office:value-type="float" office:value="0">
            <text:p>0,00</text:p>
          </table:table-cell>
          <table:table-cell table:style-name="ce517" table:formula="of:=VLOOKUP([.$B34];[$TuttiTornei.$B$5:.$AW$63];[.AT$3]+1;0)" office:value-type="float" office:value="0">
            <text:p>0,00</text:p>
          </table:table-cell>
          <table:table-cell table:style-name="ce517" table:formula="of:=VLOOKUP([.$B34];[$TuttiTornei.$B$5:.$AW$63];[.AU$3]+1;0)" office:value-type="float" office:value="0">
            <text:p>0,00</text:p>
          </table:table-cell>
          <table:table-cell table:style-name="ce517" table:formula="of:=VLOOKUP([.$B34];[$TuttiTornei.$B$5:.$AW$63];[.AV$3]+1;0)" office:value-type="float" office:value="0">
            <text:p>0,00</text:p>
          </table:table-cell>
          <table:table-cell table:style-name="ce517" table:formula="of:=VLOOKUP([.$B34];[$TuttiTornei.$B$5:.$AW$63];[.AW$3]+1;0)" office:value-type="float" office:value="0">
            <text:p>0,00</text:p>
          </table:table-cell>
          <table:table-cell table:style-name="ce517" table:formula="of:=VLOOKUP([.$B34];[$TuttiTornei.$B$5:.$AW$63];[.AX$3]+1;0)" office:value-type="float" office:value="0">
            <text:p>0,00</text:p>
          </table:table-cell>
          <table:table-cell table:style-name="ce527" table:formula="of:=SUM([.D34:.AX34])" office:value-type="float" office:value="0">
            <text:p>0,00</text:p>
          </table:table-cell>
          <table:table-cell table:formula="of:=[.B34]" office:value-type="string" office:string-value="EGIZI RODOLFO">
            <text:p>EGIZI RODOLFO</text:p>
          </table:table-cell>
          <table:table-cell table:number-columns-repeated="972"/>
        </table:table-row>
        <table:table-row table:style-name="ro3">
          <table:table-cell table:style-name="ce5" table:formula="of:=[.A34]+1" office:value-type="float" office:value="31">
            <text:p>31</text:p>
          </table:table-cell>
          <table:table-cell table:style-name="ce516" table:formula="of:=VLOOKUP([.$A35];[$CampOrd.$BA$5:.$BB$66];2;0)" office:value-type="string" office:string-value="FERRO RAFFAELLO">
            <text:p>FERRO RAFFAELLO</text:p>
          </table:table-cell>
          <table:table-cell table:style-name="ce517" table:formula="of:=[.AY35]" office:value-type="float" office:value="0">
            <text:p>0,00</text:p>
          </table:table-cell>
          <table:table-cell table:style-name="ce517" table:formula="of:=VLOOKUP([.$B35];[$TuttiTornei.$B$5:.$AW$63];[.D$3]+1;0)" office:value-type="float" office:value="0">
            <text:p>0,00</text:p>
          </table:table-cell>
          <table:table-cell table:style-name="ce517" table:formula="of:=VLOOKUP([.$B35];[$TuttiTornei.$B$5:.$AW$63];[.E$3]+1;0)" office:value-type="float" office:value="0">
            <text:p>0,00</text:p>
          </table:table-cell>
          <table:table-cell table:style-name="ce517" table:formula="of:=VLOOKUP([.$B35];[$TuttiTornei.$B$5:.$AW$63];[.F$3]+1;0)" office:value-type="float" office:value="0">
            <text:p>0,00</text:p>
          </table:table-cell>
          <table:table-cell table:style-name="ce517" table:formula="of:=VLOOKUP([.$B35];[$TuttiTornei.$B$5:.$AW$63];[.G$3]+1;0)" office:value-type="float" office:value="0">
            <text:p>0,00</text:p>
          </table:table-cell>
          <table:table-cell table:style-name="ce517" table:formula="of:=VLOOKUP([.$B35];[$TuttiTornei.$B$5:.$AW$63];[.H$3]+1;0)" office:value-type="float" office:value="0">
            <text:p>0,00</text:p>
          </table:table-cell>
          <table:table-cell table:style-name="ce517" table:formula="of:=VLOOKUP([.$B35];[$TuttiTornei.$B$5:.$AW$63];[.I$3]+1;0)" office:value-type="float" office:value="0">
            <text:p>0,00</text:p>
          </table:table-cell>
          <table:table-cell table:style-name="ce517" table:formula="of:=VLOOKUP([.$B35];[$TuttiTornei.$B$5:.$AW$63];[.J$3]+1;0)" office:value-type="float" office:value="0">
            <text:p>0,00</text:p>
          </table:table-cell>
          <table:table-cell table:style-name="ce517" table:formula="of:=VLOOKUP([.$B35];[$TuttiTornei.$B$5:.$AW$63];[.K$3]+1;0)" office:value-type="float" office:value="0">
            <text:p>0,00</text:p>
          </table:table-cell>
          <table:table-cell table:style-name="ce517" table:formula="of:=VLOOKUP([.$B35];[$TuttiTornei.$B$5:.$AW$63];[.L$3]+1;0)" office:value-type="float" office:value="0">
            <text:p>0,00</text:p>
          </table:table-cell>
          <table:table-cell table:style-name="ce517" table:formula="of:=VLOOKUP([.$B35];[$TuttiTornei.$B$5:.$AW$63];[.M$3]+1;0)" office:value-type="float" office:value="0">
            <text:p>0,00</text:p>
          </table:table-cell>
          <table:table-cell table:style-name="ce517" table:formula="of:=VLOOKUP([.$B35];[$TuttiTornei.$B$5:.$AW$63];[.N$3]+1;0)" office:value-type="float" office:value="0">
            <text:p>0,00</text:p>
          </table:table-cell>
          <table:table-cell table:style-name="ce517" table:formula="of:=VLOOKUP([.$B35];[$TuttiTornei.$B$5:.$AW$63];[.O$3]+1;0)" office:value-type="float" office:value="0">
            <text:p>0,00</text:p>
          </table:table-cell>
          <table:table-cell table:style-name="ce517" table:formula="of:=VLOOKUP([.$B35];[$TuttiTornei.$B$5:.$AW$63];[.P$3]+1;0)" office:value-type="float" office:value="0">
            <text:p>0,00</text:p>
          </table:table-cell>
          <table:table-cell table:style-name="ce517" table:formula="of:=VLOOKUP([.$B35];[$TuttiTornei.$B$5:.$AW$63];[.Q$3]+1;0)" office:value-type="float" office:value="0">
            <text:p>0,00</text:p>
          </table:table-cell>
          <table:table-cell table:style-name="ce517" table:formula="of:=VLOOKUP([.$B35];[$TuttiTornei.$B$5:.$AW$63];[.R$3]+1;0)" office:value-type="float" office:value="0">
            <text:p>0,00</text:p>
          </table:table-cell>
          <table:table-cell table:style-name="ce517" table:formula="of:=VLOOKUP([.$B35];[$TuttiTornei.$B$5:.$AW$63];[.S$3]+1;0)" office:value-type="float" office:value="0">
            <text:p>0,00</text:p>
          </table:table-cell>
          <table:table-cell table:style-name="ce517" table:formula="of:=VLOOKUP([.$B35];[$TuttiTornei.$B$5:.$AW$63];[.T$3]+1;0)" office:value-type="float" office:value="0">
            <text:p>0,00</text:p>
          </table:table-cell>
          <table:table-cell table:style-name="ce517" table:formula="of:=VLOOKUP([.$B35];[$TuttiTornei.$B$5:.$AW$63];[.U$3]+1;0)" office:value-type="float" office:value="0">
            <text:p>0,00</text:p>
          </table:table-cell>
          <table:table-cell table:style-name="ce517" table:formula="of:=VLOOKUP([.$B35];[$TuttiTornei.$B$5:.$AW$63];[.V$3]+1;0)" office:value-type="float" office:value="0">
            <text:p>0,00</text:p>
          </table:table-cell>
          <table:table-cell table:style-name="ce517" table:formula="of:=VLOOKUP([.$B35];[$TuttiTornei.$B$5:.$AW$63];[.W$3]+1;0)" office:value-type="float" office:value="0">
            <text:p>0,00</text:p>
          </table:table-cell>
          <table:table-cell table:style-name="ce517" table:formula="of:=VLOOKUP([.$B35];[$TuttiTornei.$B$5:.$AW$63];[.X$3]+1;0)" office:value-type="float" office:value="0">
            <text:p>0,00</text:p>
          </table:table-cell>
          <table:table-cell table:style-name="ce517" table:formula="of:=VLOOKUP([.$B35];[$TuttiTornei.$B$5:.$AW$63];[.Y$3]+1;0)" office:value-type="float" office:value="0">
            <text:p>0,00</text:p>
          </table:table-cell>
          <table:table-cell table:style-name="ce517" table:formula="of:=VLOOKUP([.$B35];[$TuttiTornei.$B$5:.$AW$63];[.Z$3]+1;0)" office:value-type="float" office:value="0">
            <text:p>0,00</text:p>
          </table:table-cell>
          <table:table-cell table:style-name="ce517" table:formula="of:=VLOOKUP([.$B35];[$TuttiTornei.$B$5:.$AW$63];[.AA$3]+1;0)" office:value-type="float" office:value="0">
            <text:p>0,00</text:p>
          </table:table-cell>
          <table:table-cell table:style-name="ce517" table:formula="of:=VLOOKUP([.$B35];[$TuttiTornei.$B$5:.$AW$63];[.AB$3]+1;0)" office:value-type="float" office:value="0">
            <text:p>0,00</text:p>
          </table:table-cell>
          <table:table-cell table:style-name="ce517" table:formula="of:=VLOOKUP([.$B35];[$TuttiTornei.$B$5:.$AW$63];[.AC$3]+1;0)" office:value-type="float" office:value="0">
            <text:p>0,00</text:p>
          </table:table-cell>
          <table:table-cell table:style-name="ce517" table:formula="of:=VLOOKUP([.$B35];[$TuttiTornei.$B$5:.$AW$63];[.AD$3]+1;0)" office:value-type="float" office:value="0">
            <text:p>0,00</text:p>
          </table:table-cell>
          <table:table-cell table:style-name="ce517" table:formula="of:=VLOOKUP([.$B35];[$TuttiTornei.$B$5:.$AW$63];[.AE$3]+1;0)" office:value-type="float" office:value="0">
            <text:p>0,00</text:p>
          </table:table-cell>
          <table:table-cell table:style-name="ce517" table:formula="of:=VLOOKUP([.$B35];[$TuttiTornei.$B$5:.$AW$63];[.AF$3]+1;0)" office:value-type="float" office:value="0">
            <text:p>0,00</text:p>
          </table:table-cell>
          <table:table-cell table:style-name="ce517" table:formula="of:=VLOOKUP([.$B35];[$TuttiTornei.$B$5:.$AW$63];[.AG$3]+1;0)" office:value-type="float" office:value="0">
            <text:p>0,00</text:p>
          </table:table-cell>
          <table:table-cell table:style-name="ce517" table:formula="of:=VLOOKUP([.$B35];[$TuttiTornei.$B$5:.$AW$63];[.AH$3]+1;0)" office:value-type="float" office:value="0">
            <text:p>0,00</text:p>
          </table:table-cell>
          <table:table-cell table:style-name="ce517" table:formula="of:=VLOOKUP([.$B35];[$TuttiTornei.$B$5:.$AW$63];[.AI$3]+1;0)" office:value-type="float" office:value="0">
            <text:p>0,00</text:p>
          </table:table-cell>
          <table:table-cell table:style-name="ce517" table:formula="of:=VLOOKUP([.$B35];[$TuttiTornei.$B$5:.$AW$63];[.AJ$3]+1;0)" office:value-type="float" office:value="0">
            <text:p>0,00</text:p>
          </table:table-cell>
          <table:table-cell table:style-name="ce517" table:formula="of:=VLOOKUP([.$B35];[$TuttiTornei.$B$5:.$AW$63];[.AK$3]+1;0)" office:value-type="float" office:value="0">
            <text:p>0,00</text:p>
          </table:table-cell>
          <table:table-cell table:style-name="ce517" table:formula="of:=VLOOKUP([.$B35];[$TuttiTornei.$B$5:.$AW$63];[.AL$3]+1;0)" office:value-type="float" office:value="0">
            <text:p>0,00</text:p>
          </table:table-cell>
          <table:table-cell table:style-name="ce517" table:formula="of:=VLOOKUP([.$B35];[$TuttiTornei.$B$5:.$AW$63];[.AM$3]+1;0)" office:value-type="float" office:value="0">
            <text:p>0,00</text:p>
          </table:table-cell>
          <table:table-cell table:style-name="ce517" table:formula="of:=VLOOKUP([.$B35];[$TuttiTornei.$B$5:.$AW$63];[.AN$3]+1;0)" office:value-type="float" office:value="0">
            <text:p>0,00</text:p>
          </table:table-cell>
          <table:table-cell table:style-name="ce517" table:formula="of:=VLOOKUP([.$B35];[$TuttiTornei.$B$5:.$AW$63];[.AO$3]+1;0)" office:value-type="float" office:value="0">
            <text:p>0,00</text:p>
          </table:table-cell>
          <table:table-cell table:style-name="ce517" table:formula="of:=VLOOKUP([.$B35];[$TuttiTornei.$B$5:.$AW$63];[.AP$3]+1;0)" office:value-type="float" office:value="0">
            <text:p>0,00</text:p>
          </table:table-cell>
          <table:table-cell table:style-name="ce517" table:formula="of:=VLOOKUP([.$B35];[$TuttiTornei.$B$5:.$AW$63];[.AQ$3]+1;0)" office:value-type="float" office:value="0">
            <text:p>0,00</text:p>
          </table:table-cell>
          <table:table-cell table:style-name="ce517" table:formula="of:=VLOOKUP([.$B35];[$TuttiTornei.$B$5:.$AW$63];[.AR$3]+1;0)" office:value-type="float" office:value="0">
            <text:p>0,00</text:p>
          </table:table-cell>
          <table:table-cell table:style-name="ce517" table:formula="of:=VLOOKUP([.$B35];[$TuttiTornei.$B$5:.$AW$63];[.AS$3]+1;0)" office:value-type="float" office:value="0">
            <text:p>0,00</text:p>
          </table:table-cell>
          <table:table-cell table:style-name="ce517" table:formula="of:=VLOOKUP([.$B35];[$TuttiTornei.$B$5:.$AW$63];[.AT$3]+1;0)" office:value-type="float" office:value="0">
            <text:p>0,00</text:p>
          </table:table-cell>
          <table:table-cell table:style-name="ce517" table:formula="of:=VLOOKUP([.$B35];[$TuttiTornei.$B$5:.$AW$63];[.AU$3]+1;0)" office:value-type="float" office:value="0">
            <text:p>0,00</text:p>
          </table:table-cell>
          <table:table-cell table:style-name="ce517" table:formula="of:=VLOOKUP([.$B35];[$TuttiTornei.$B$5:.$AW$63];[.AV$3]+1;0)" office:value-type="float" office:value="0">
            <text:p>0,00</text:p>
          </table:table-cell>
          <table:table-cell table:style-name="ce517" table:formula="of:=VLOOKUP([.$B35];[$TuttiTornei.$B$5:.$AW$63];[.AW$3]+1;0)" office:value-type="float" office:value="0">
            <text:p>0,00</text:p>
          </table:table-cell>
          <table:table-cell table:style-name="ce517" table:formula="of:=VLOOKUP([.$B35];[$TuttiTornei.$B$5:.$AW$63];[.AX$3]+1;0)" office:value-type="float" office:value="0">
            <text:p>0,00</text:p>
          </table:table-cell>
          <table:table-cell table:style-name="ce527" table:formula="of:=SUM([.D35:.AX35])" office:value-type="float" office:value="0">
            <text:p>0,00</text:p>
          </table:table-cell>
          <table:table-cell table:formula="of:=[.B35]" office:value-type="string" office:string-value="FERRO RAFFAELLO">
            <text:p>FERRO RAFFAELLO</text:p>
          </table:table-cell>
          <table:table-cell table:number-columns-repeated="972"/>
        </table:table-row>
        <table:table-row table:style-name="ro3">
          <table:table-cell table:style-name="ce5" table:formula="of:=[.A35]+1" office:value-type="float" office:value="32">
            <text:p>32</text:p>
          </table:table-cell>
          <table:table-cell table:style-name="ce516" table:formula="of:=VLOOKUP([.$A36];[$CampOrd.$BA$5:.$BB$66];2;0)" office:value-type="string" office:string-value="FORMENTI MADDALENA">
            <text:p>FORMENTI MADDALENA</text:p>
          </table:table-cell>
          <table:table-cell table:style-name="ce517" table:formula="of:=[.AY36]" office:value-type="float" office:value="0">
            <text:p>0,00</text:p>
          </table:table-cell>
          <table:table-cell table:style-name="ce517" table:formula="of:=VLOOKUP([.$B36];[$TuttiTornei.$B$5:.$AW$63];[.D$3]+1;0)" office:value-type="float" office:value="0">
            <text:p>0,00</text:p>
          </table:table-cell>
          <table:table-cell table:style-name="ce517" table:formula="of:=VLOOKUP([.$B36];[$TuttiTornei.$B$5:.$AW$63];[.E$3]+1;0)" office:value-type="float" office:value="0">
            <text:p>0,00</text:p>
          </table:table-cell>
          <table:table-cell table:style-name="ce517" table:formula="of:=VLOOKUP([.$B36];[$TuttiTornei.$B$5:.$AW$63];[.F$3]+1;0)" office:value-type="float" office:value="0">
            <text:p>0,00</text:p>
          </table:table-cell>
          <table:table-cell table:style-name="ce517" table:formula="of:=VLOOKUP([.$B36];[$TuttiTornei.$B$5:.$AW$63];[.G$3]+1;0)" office:value-type="float" office:value="0">
            <text:p>0,00</text:p>
          </table:table-cell>
          <table:table-cell table:style-name="ce517" table:formula="of:=VLOOKUP([.$B36];[$TuttiTornei.$B$5:.$AW$63];[.H$3]+1;0)" office:value-type="float" office:value="0">
            <text:p>0,00</text:p>
          </table:table-cell>
          <table:table-cell table:style-name="ce517" table:formula="of:=VLOOKUP([.$B36];[$TuttiTornei.$B$5:.$AW$63];[.I$3]+1;0)" office:value-type="float" office:value="0">
            <text:p>0,00</text:p>
          </table:table-cell>
          <table:table-cell table:style-name="ce517" table:formula="of:=VLOOKUP([.$B36];[$TuttiTornei.$B$5:.$AW$63];[.J$3]+1;0)" office:value-type="float" office:value="0">
            <text:p>0,00</text:p>
          </table:table-cell>
          <table:table-cell table:style-name="ce517" table:formula="of:=VLOOKUP([.$B36];[$TuttiTornei.$B$5:.$AW$63];[.K$3]+1;0)" office:value-type="float" office:value="0">
            <text:p>0,00</text:p>
          </table:table-cell>
          <table:table-cell table:style-name="ce517" table:formula="of:=VLOOKUP([.$B36];[$TuttiTornei.$B$5:.$AW$63];[.L$3]+1;0)" office:value-type="float" office:value="0">
            <text:p>0,00</text:p>
          </table:table-cell>
          <table:table-cell table:style-name="ce517" table:formula="of:=VLOOKUP([.$B36];[$TuttiTornei.$B$5:.$AW$63];[.M$3]+1;0)" office:value-type="float" office:value="0">
            <text:p>0,00</text:p>
          </table:table-cell>
          <table:table-cell table:style-name="ce517" table:formula="of:=VLOOKUP([.$B36];[$TuttiTornei.$B$5:.$AW$63];[.N$3]+1;0)" office:value-type="float" office:value="0">
            <text:p>0,00</text:p>
          </table:table-cell>
          <table:table-cell table:style-name="ce517" table:formula="of:=VLOOKUP([.$B36];[$TuttiTornei.$B$5:.$AW$63];[.O$3]+1;0)" office:value-type="float" office:value="0">
            <text:p>0,00</text:p>
          </table:table-cell>
          <table:table-cell table:style-name="ce517" table:formula="of:=VLOOKUP([.$B36];[$TuttiTornei.$B$5:.$AW$63];[.P$3]+1;0)" office:value-type="float" office:value="0">
            <text:p>0,00</text:p>
          </table:table-cell>
          <table:table-cell table:style-name="ce517" table:formula="of:=VLOOKUP([.$B36];[$TuttiTornei.$B$5:.$AW$63];[.Q$3]+1;0)" office:value-type="float" office:value="0">
            <text:p>0,00</text:p>
          </table:table-cell>
          <table:table-cell table:style-name="ce517" table:formula="of:=VLOOKUP([.$B36];[$TuttiTornei.$B$5:.$AW$63];[.R$3]+1;0)" office:value-type="float" office:value="0">
            <text:p>0,00</text:p>
          </table:table-cell>
          <table:table-cell table:style-name="ce517" table:formula="of:=VLOOKUP([.$B36];[$TuttiTornei.$B$5:.$AW$63];[.S$3]+1;0)" office:value-type="float" office:value="0">
            <text:p>0,00</text:p>
          </table:table-cell>
          <table:table-cell table:style-name="ce517" table:formula="of:=VLOOKUP([.$B36];[$TuttiTornei.$B$5:.$AW$63];[.T$3]+1;0)" office:value-type="float" office:value="0">
            <text:p>0,00</text:p>
          </table:table-cell>
          <table:table-cell table:style-name="ce517" table:formula="of:=VLOOKUP([.$B36];[$TuttiTornei.$B$5:.$AW$63];[.U$3]+1;0)" office:value-type="float" office:value="0">
            <text:p>0,00</text:p>
          </table:table-cell>
          <table:table-cell table:style-name="ce517" table:formula="of:=VLOOKUP([.$B36];[$TuttiTornei.$B$5:.$AW$63];[.V$3]+1;0)" office:value-type="float" office:value="0">
            <text:p>0,00</text:p>
          </table:table-cell>
          <table:table-cell table:style-name="ce517" table:formula="of:=VLOOKUP([.$B36];[$TuttiTornei.$B$5:.$AW$63];[.W$3]+1;0)" office:value-type="float" office:value="0">
            <text:p>0,00</text:p>
          </table:table-cell>
          <table:table-cell table:style-name="ce517" table:formula="of:=VLOOKUP([.$B36];[$TuttiTornei.$B$5:.$AW$63];[.X$3]+1;0)" office:value-type="float" office:value="0">
            <text:p>0,00</text:p>
          </table:table-cell>
          <table:table-cell table:style-name="ce517" table:formula="of:=VLOOKUP([.$B36];[$TuttiTornei.$B$5:.$AW$63];[.Y$3]+1;0)" office:value-type="float" office:value="0">
            <text:p>0,00</text:p>
          </table:table-cell>
          <table:table-cell table:style-name="ce517" table:formula="of:=VLOOKUP([.$B36];[$TuttiTornei.$B$5:.$AW$63];[.Z$3]+1;0)" office:value-type="float" office:value="0">
            <text:p>0,00</text:p>
          </table:table-cell>
          <table:table-cell table:style-name="ce517" table:formula="of:=VLOOKUP([.$B36];[$TuttiTornei.$B$5:.$AW$63];[.AA$3]+1;0)" office:value-type="float" office:value="0">
            <text:p>0,00</text:p>
          </table:table-cell>
          <table:table-cell table:style-name="ce517" table:formula="of:=VLOOKUP([.$B36];[$TuttiTornei.$B$5:.$AW$63];[.AB$3]+1;0)" office:value-type="float" office:value="0">
            <text:p>0,00</text:p>
          </table:table-cell>
          <table:table-cell table:style-name="ce517" table:formula="of:=VLOOKUP([.$B36];[$TuttiTornei.$B$5:.$AW$63];[.AC$3]+1;0)" office:value-type="float" office:value="0">
            <text:p>0,00</text:p>
          </table:table-cell>
          <table:table-cell table:style-name="ce517" table:formula="of:=VLOOKUP([.$B36];[$TuttiTornei.$B$5:.$AW$63];[.AD$3]+1;0)" office:value-type="float" office:value="0">
            <text:p>0,00</text:p>
          </table:table-cell>
          <table:table-cell table:style-name="ce517" table:formula="of:=VLOOKUP([.$B36];[$TuttiTornei.$B$5:.$AW$63];[.AE$3]+1;0)" office:value-type="float" office:value="0">
            <text:p>0,00</text:p>
          </table:table-cell>
          <table:table-cell table:style-name="ce517" table:formula="of:=VLOOKUP([.$B36];[$TuttiTornei.$B$5:.$AW$63];[.AF$3]+1;0)" office:value-type="float" office:value="0">
            <text:p>0,00</text:p>
          </table:table-cell>
          <table:table-cell table:style-name="ce517" table:formula="of:=VLOOKUP([.$B36];[$TuttiTornei.$B$5:.$AW$63];[.AG$3]+1;0)" office:value-type="float" office:value="0">
            <text:p>0,00</text:p>
          </table:table-cell>
          <table:table-cell table:style-name="ce517" table:formula="of:=VLOOKUP([.$B36];[$TuttiTornei.$B$5:.$AW$63];[.AH$3]+1;0)" office:value-type="float" office:value="0">
            <text:p>0,00</text:p>
          </table:table-cell>
          <table:table-cell table:style-name="ce517" table:formula="of:=VLOOKUP([.$B36];[$TuttiTornei.$B$5:.$AW$63];[.AI$3]+1;0)" office:value-type="float" office:value="0">
            <text:p>0,00</text:p>
          </table:table-cell>
          <table:table-cell table:style-name="ce517" table:formula="of:=VLOOKUP([.$B36];[$TuttiTornei.$B$5:.$AW$63];[.AJ$3]+1;0)" office:value-type="float" office:value="0">
            <text:p>0,00</text:p>
          </table:table-cell>
          <table:table-cell table:style-name="ce517" table:formula="of:=VLOOKUP([.$B36];[$TuttiTornei.$B$5:.$AW$63];[.AK$3]+1;0)" office:value-type="float" office:value="0">
            <text:p>0,00</text:p>
          </table:table-cell>
          <table:table-cell table:style-name="ce517" table:formula="of:=VLOOKUP([.$B36];[$TuttiTornei.$B$5:.$AW$63];[.AL$3]+1;0)" office:value-type="float" office:value="0">
            <text:p>0,00</text:p>
          </table:table-cell>
          <table:table-cell table:style-name="ce517" table:formula="of:=VLOOKUP([.$B36];[$TuttiTornei.$B$5:.$AW$63];[.AM$3]+1;0)" office:value-type="float" office:value="0">
            <text:p>0,00</text:p>
          </table:table-cell>
          <table:table-cell table:style-name="ce517" table:formula="of:=VLOOKUP([.$B36];[$TuttiTornei.$B$5:.$AW$63];[.AN$3]+1;0)" office:value-type="float" office:value="0">
            <text:p>0,00</text:p>
          </table:table-cell>
          <table:table-cell table:style-name="ce517" table:formula="of:=VLOOKUP([.$B36];[$TuttiTornei.$B$5:.$AW$63];[.AO$3]+1;0)" office:value-type="float" office:value="0">
            <text:p>0,00</text:p>
          </table:table-cell>
          <table:table-cell table:style-name="ce517" table:formula="of:=VLOOKUP([.$B36];[$TuttiTornei.$B$5:.$AW$63];[.AP$3]+1;0)" office:value-type="float" office:value="0">
            <text:p>0,00</text:p>
          </table:table-cell>
          <table:table-cell table:style-name="ce517" table:formula="of:=VLOOKUP([.$B36];[$TuttiTornei.$B$5:.$AW$63];[.AQ$3]+1;0)" office:value-type="float" office:value="0">
            <text:p>0,00</text:p>
          </table:table-cell>
          <table:table-cell table:style-name="ce517" table:formula="of:=VLOOKUP([.$B36];[$TuttiTornei.$B$5:.$AW$63];[.AR$3]+1;0)" office:value-type="float" office:value="0">
            <text:p>0,00</text:p>
          </table:table-cell>
          <table:table-cell table:style-name="ce517" table:formula="of:=VLOOKUP([.$B36];[$TuttiTornei.$B$5:.$AW$63];[.AS$3]+1;0)" office:value-type="float" office:value="0">
            <text:p>0,00</text:p>
          </table:table-cell>
          <table:table-cell table:style-name="ce517" table:formula="of:=VLOOKUP([.$B36];[$TuttiTornei.$B$5:.$AW$63];[.AT$3]+1;0)" office:value-type="float" office:value="0">
            <text:p>0,00</text:p>
          </table:table-cell>
          <table:table-cell table:style-name="ce517" table:formula="of:=VLOOKUP([.$B36];[$TuttiTornei.$B$5:.$AW$63];[.AU$3]+1;0)" office:value-type="float" office:value="0">
            <text:p>0,00</text:p>
          </table:table-cell>
          <table:table-cell table:style-name="ce517" table:formula="of:=VLOOKUP([.$B36];[$TuttiTornei.$B$5:.$AW$63];[.AV$3]+1;0)" office:value-type="float" office:value="0">
            <text:p>0,00</text:p>
          </table:table-cell>
          <table:table-cell table:style-name="ce517" table:formula="of:=VLOOKUP([.$B36];[$TuttiTornei.$B$5:.$AW$63];[.AW$3]+1;0)" office:value-type="float" office:value="0">
            <text:p>0,00</text:p>
          </table:table-cell>
          <table:table-cell table:style-name="ce517" table:formula="of:=VLOOKUP([.$B36];[$TuttiTornei.$B$5:.$AW$63];[.AX$3]+1;0)" office:value-type="float" office:value="0">
            <text:p>0,00</text:p>
          </table:table-cell>
          <table:table-cell table:style-name="ce527" table:formula="of:=SUM([.D36:.AX36])" office:value-type="float" office:value="0">
            <text:p>0,00</text:p>
          </table:table-cell>
          <table:table-cell table:formula="of:=[.B36]" office:value-type="string" office:string-value="FORMENTI MADDALENA">
            <text:p>FORMENTI MADDALENA</text:p>
          </table:table-cell>
          <table:table-cell table:number-columns-repeated="972"/>
        </table:table-row>
        <table:table-row table:style-name="ro3">
          <table:table-cell table:style-name="ce5" table:formula="of:=[.A36]+1" office:value-type="float" office:value="33">
            <text:p>33</text:p>
          </table:table-cell>
          <table:table-cell table:style-name="ce516" table:formula="of:=VLOOKUP([.$A37];[$CampOrd.$BA$5:.$BB$66];2;0)" office:value-type="string" office:string-value="GENOVESE IVANO">
            <text:p>GENOVESE IVANO</text:p>
          </table:table-cell>
          <table:table-cell table:style-name="ce517" table:formula="of:=[.AY37]" office:value-type="float" office:value="0">
            <text:p>0,00</text:p>
          </table:table-cell>
          <table:table-cell table:style-name="ce517" table:formula="of:=VLOOKUP([.$B37];[$TuttiTornei.$B$5:.$AW$63];[.D$3]+1;0)" office:value-type="float" office:value="0">
            <text:p>0,00</text:p>
          </table:table-cell>
          <table:table-cell table:style-name="ce517" table:formula="of:=VLOOKUP([.$B37];[$TuttiTornei.$B$5:.$AW$63];[.E$3]+1;0)" office:value-type="float" office:value="0">
            <text:p>0,00</text:p>
          </table:table-cell>
          <table:table-cell table:style-name="ce517" table:formula="of:=VLOOKUP([.$B37];[$TuttiTornei.$B$5:.$AW$63];[.F$3]+1;0)" office:value-type="float" office:value="0">
            <text:p>0,00</text:p>
          </table:table-cell>
          <table:table-cell table:style-name="ce517" table:formula="of:=VLOOKUP([.$B37];[$TuttiTornei.$B$5:.$AW$63];[.G$3]+1;0)" office:value-type="float" office:value="0">
            <text:p>0,00</text:p>
          </table:table-cell>
          <table:table-cell table:style-name="ce517" table:formula="of:=VLOOKUP([.$B37];[$TuttiTornei.$B$5:.$AW$63];[.H$3]+1;0)" office:value-type="float" office:value="0">
            <text:p>0,00</text:p>
          </table:table-cell>
          <table:table-cell table:style-name="ce517" table:formula="of:=VLOOKUP([.$B37];[$TuttiTornei.$B$5:.$AW$63];[.I$3]+1;0)" office:value-type="float" office:value="0">
            <text:p>0,00</text:p>
          </table:table-cell>
          <table:table-cell table:style-name="ce517" table:formula="of:=VLOOKUP([.$B37];[$TuttiTornei.$B$5:.$AW$63];[.J$3]+1;0)" office:value-type="float" office:value="0">
            <text:p>0,00</text:p>
          </table:table-cell>
          <table:table-cell table:style-name="ce517" table:formula="of:=VLOOKUP([.$B37];[$TuttiTornei.$B$5:.$AW$63];[.K$3]+1;0)" office:value-type="float" office:value="0">
            <text:p>0,00</text:p>
          </table:table-cell>
          <table:table-cell table:style-name="ce517" table:formula="of:=VLOOKUP([.$B37];[$TuttiTornei.$B$5:.$AW$63];[.L$3]+1;0)" office:value-type="float" office:value="0">
            <text:p>0,00</text:p>
          </table:table-cell>
          <table:table-cell table:style-name="ce517" table:formula="of:=VLOOKUP([.$B37];[$TuttiTornei.$B$5:.$AW$63];[.M$3]+1;0)" office:value-type="float" office:value="0">
            <text:p>0,00</text:p>
          </table:table-cell>
          <table:table-cell table:style-name="ce517" table:formula="of:=VLOOKUP([.$B37];[$TuttiTornei.$B$5:.$AW$63];[.N$3]+1;0)" office:value-type="float" office:value="0">
            <text:p>0,00</text:p>
          </table:table-cell>
          <table:table-cell table:style-name="ce517" table:formula="of:=VLOOKUP([.$B37];[$TuttiTornei.$B$5:.$AW$63];[.O$3]+1;0)" office:value-type="float" office:value="0">
            <text:p>0,00</text:p>
          </table:table-cell>
          <table:table-cell table:style-name="ce517" table:formula="of:=VLOOKUP([.$B37];[$TuttiTornei.$B$5:.$AW$63];[.P$3]+1;0)" office:value-type="float" office:value="0">
            <text:p>0,00</text:p>
          </table:table-cell>
          <table:table-cell table:style-name="ce517" table:formula="of:=VLOOKUP([.$B37];[$TuttiTornei.$B$5:.$AW$63];[.Q$3]+1;0)" office:value-type="float" office:value="0">
            <text:p>0,00</text:p>
          </table:table-cell>
          <table:table-cell table:style-name="ce517" table:formula="of:=VLOOKUP([.$B37];[$TuttiTornei.$B$5:.$AW$63];[.R$3]+1;0)" office:value-type="float" office:value="0">
            <text:p>0,00</text:p>
          </table:table-cell>
          <table:table-cell table:style-name="ce517" table:formula="of:=VLOOKUP([.$B37];[$TuttiTornei.$B$5:.$AW$63];[.S$3]+1;0)" office:value-type="float" office:value="0">
            <text:p>0,00</text:p>
          </table:table-cell>
          <table:table-cell table:style-name="ce517" table:formula="of:=VLOOKUP([.$B37];[$TuttiTornei.$B$5:.$AW$63];[.T$3]+1;0)" office:value-type="float" office:value="0">
            <text:p>0,00</text:p>
          </table:table-cell>
          <table:table-cell table:style-name="ce517" table:formula="of:=VLOOKUP([.$B37];[$TuttiTornei.$B$5:.$AW$63];[.U$3]+1;0)" office:value-type="float" office:value="0">
            <text:p>0,00</text:p>
          </table:table-cell>
          <table:table-cell table:style-name="ce517" table:formula="of:=VLOOKUP([.$B37];[$TuttiTornei.$B$5:.$AW$63];[.V$3]+1;0)" office:value-type="float" office:value="0">
            <text:p>0,00</text:p>
          </table:table-cell>
          <table:table-cell table:style-name="ce517" table:formula="of:=VLOOKUP([.$B37];[$TuttiTornei.$B$5:.$AW$63];[.W$3]+1;0)" office:value-type="float" office:value="0">
            <text:p>0,00</text:p>
          </table:table-cell>
          <table:table-cell table:style-name="ce517" table:formula="of:=VLOOKUP([.$B37];[$TuttiTornei.$B$5:.$AW$63];[.X$3]+1;0)" office:value-type="float" office:value="0">
            <text:p>0,00</text:p>
          </table:table-cell>
          <table:table-cell table:style-name="ce517" table:formula="of:=VLOOKUP([.$B37];[$TuttiTornei.$B$5:.$AW$63];[.Y$3]+1;0)" office:value-type="float" office:value="0">
            <text:p>0,00</text:p>
          </table:table-cell>
          <table:table-cell table:style-name="ce517" table:formula="of:=VLOOKUP([.$B37];[$TuttiTornei.$B$5:.$AW$63];[.Z$3]+1;0)" office:value-type="float" office:value="0">
            <text:p>0,00</text:p>
          </table:table-cell>
          <table:table-cell table:style-name="ce517" table:formula="of:=VLOOKUP([.$B37];[$TuttiTornei.$B$5:.$AW$63];[.AA$3]+1;0)" office:value-type="float" office:value="0">
            <text:p>0,00</text:p>
          </table:table-cell>
          <table:table-cell table:style-name="ce517" table:formula="of:=VLOOKUP([.$B37];[$TuttiTornei.$B$5:.$AW$63];[.AB$3]+1;0)" office:value-type="float" office:value="0">
            <text:p>0,00</text:p>
          </table:table-cell>
          <table:table-cell table:style-name="ce517" table:formula="of:=VLOOKUP([.$B37];[$TuttiTornei.$B$5:.$AW$63];[.AC$3]+1;0)" office:value-type="float" office:value="0">
            <text:p>0,00</text:p>
          </table:table-cell>
          <table:table-cell table:style-name="ce517" table:formula="of:=VLOOKUP([.$B37];[$TuttiTornei.$B$5:.$AW$63];[.AD$3]+1;0)" office:value-type="float" office:value="0">
            <text:p>0,00</text:p>
          </table:table-cell>
          <table:table-cell table:style-name="ce517" table:formula="of:=VLOOKUP([.$B37];[$TuttiTornei.$B$5:.$AW$63];[.AE$3]+1;0)" office:value-type="float" office:value="0">
            <text:p>0,00</text:p>
          </table:table-cell>
          <table:table-cell table:style-name="ce517" table:formula="of:=VLOOKUP([.$B37];[$TuttiTornei.$B$5:.$AW$63];[.AF$3]+1;0)" office:value-type="float" office:value="0">
            <text:p>0,00</text:p>
          </table:table-cell>
          <table:table-cell table:style-name="ce517" table:formula="of:=VLOOKUP([.$B37];[$TuttiTornei.$B$5:.$AW$63];[.AG$3]+1;0)" office:value-type="float" office:value="0">
            <text:p>0,00</text:p>
          </table:table-cell>
          <table:table-cell table:style-name="ce517" table:formula="of:=VLOOKUP([.$B37];[$TuttiTornei.$B$5:.$AW$63];[.AH$3]+1;0)" office:value-type="float" office:value="0">
            <text:p>0,00</text:p>
          </table:table-cell>
          <table:table-cell table:style-name="ce517" table:formula="of:=VLOOKUP([.$B37];[$TuttiTornei.$B$5:.$AW$63];[.AI$3]+1;0)" office:value-type="float" office:value="0">
            <text:p>0,00</text:p>
          </table:table-cell>
          <table:table-cell table:style-name="ce517" table:formula="of:=VLOOKUP([.$B37];[$TuttiTornei.$B$5:.$AW$63];[.AJ$3]+1;0)" office:value-type="float" office:value="0">
            <text:p>0,00</text:p>
          </table:table-cell>
          <table:table-cell table:style-name="ce517" table:formula="of:=VLOOKUP([.$B37];[$TuttiTornei.$B$5:.$AW$63];[.AK$3]+1;0)" office:value-type="float" office:value="0">
            <text:p>0,00</text:p>
          </table:table-cell>
          <table:table-cell table:style-name="ce517" table:formula="of:=VLOOKUP([.$B37];[$TuttiTornei.$B$5:.$AW$63];[.AL$3]+1;0)" office:value-type="float" office:value="0">
            <text:p>0,00</text:p>
          </table:table-cell>
          <table:table-cell table:style-name="ce517" table:formula="of:=VLOOKUP([.$B37];[$TuttiTornei.$B$5:.$AW$63];[.AM$3]+1;0)" office:value-type="float" office:value="0">
            <text:p>0,00</text:p>
          </table:table-cell>
          <table:table-cell table:style-name="ce517" table:formula="of:=VLOOKUP([.$B37];[$TuttiTornei.$B$5:.$AW$63];[.AN$3]+1;0)" office:value-type="float" office:value="0">
            <text:p>0,00</text:p>
          </table:table-cell>
          <table:table-cell table:style-name="ce517" table:formula="of:=VLOOKUP([.$B37];[$TuttiTornei.$B$5:.$AW$63];[.AO$3]+1;0)" office:value-type="float" office:value="0">
            <text:p>0,00</text:p>
          </table:table-cell>
          <table:table-cell table:style-name="ce517" table:formula="of:=VLOOKUP([.$B37];[$TuttiTornei.$B$5:.$AW$63];[.AP$3]+1;0)" office:value-type="float" office:value="0">
            <text:p>0,00</text:p>
          </table:table-cell>
          <table:table-cell table:style-name="ce517" table:formula="of:=VLOOKUP([.$B37];[$TuttiTornei.$B$5:.$AW$63];[.AQ$3]+1;0)" office:value-type="float" office:value="0">
            <text:p>0,00</text:p>
          </table:table-cell>
          <table:table-cell table:style-name="ce517" table:formula="of:=VLOOKUP([.$B37];[$TuttiTornei.$B$5:.$AW$63];[.AR$3]+1;0)" office:value-type="float" office:value="0">
            <text:p>0,00</text:p>
          </table:table-cell>
          <table:table-cell table:style-name="ce517" table:formula="of:=VLOOKUP([.$B37];[$TuttiTornei.$B$5:.$AW$63];[.AS$3]+1;0)" office:value-type="float" office:value="0">
            <text:p>0,00</text:p>
          </table:table-cell>
          <table:table-cell table:style-name="ce517" table:formula="of:=VLOOKUP([.$B37];[$TuttiTornei.$B$5:.$AW$63];[.AT$3]+1;0)" office:value-type="float" office:value="0">
            <text:p>0,00</text:p>
          </table:table-cell>
          <table:table-cell table:style-name="ce517" table:formula="of:=VLOOKUP([.$B37];[$TuttiTornei.$B$5:.$AW$63];[.AU$3]+1;0)" office:value-type="float" office:value="0">
            <text:p>0,00</text:p>
          </table:table-cell>
          <table:table-cell table:style-name="ce517" table:formula="of:=VLOOKUP([.$B37];[$TuttiTornei.$B$5:.$AW$63];[.AV$3]+1;0)" office:value-type="float" office:value="0">
            <text:p>0,00</text:p>
          </table:table-cell>
          <table:table-cell table:style-name="ce517" table:formula="of:=VLOOKUP([.$B37];[$TuttiTornei.$B$5:.$AW$63];[.AW$3]+1;0)" office:value-type="float" office:value="0">
            <text:p>0,00</text:p>
          </table:table-cell>
          <table:table-cell table:style-name="ce517" table:formula="of:=VLOOKUP([.$B37];[$TuttiTornei.$B$5:.$AW$63];[.AX$3]+1;0)" office:value-type="float" office:value="0">
            <text:p>0,00</text:p>
          </table:table-cell>
          <table:table-cell table:style-name="ce527" table:formula="of:=SUM([.D37:.AX37])" office:value-type="float" office:value="0">
            <text:p>0,00</text:p>
          </table:table-cell>
          <table:table-cell table:formula="of:=[.B37]" office:value-type="string" office:string-value="GENOVESE IVANO">
            <text:p>GENOVESE IVANO</text:p>
          </table:table-cell>
          <table:table-cell table:number-columns-repeated="972"/>
        </table:table-row>
        <table:table-row table:style-name="ro3">
          <table:table-cell table:style-name="ce5" table:formula="of:=[.A37]+1" office:value-type="float" office:value="34">
            <text:p>34</text:p>
          </table:table-cell>
          <table:table-cell table:style-name="ce516" table:formula="of:=VLOOKUP([.$A38];[$CampOrd.$BA$5:.$BB$66];2;0)" office:value-type="string" office:string-value="MANETTI EMILIO">
            <text:p>MANETTI EMILIO</text:p>
          </table:table-cell>
          <table:table-cell table:style-name="ce517" table:formula="of:=[.AY38]" office:value-type="float" office:value="0">
            <text:p>0,00</text:p>
          </table:table-cell>
          <table:table-cell table:style-name="ce517" table:formula="of:=VLOOKUP([.$B38];[$TuttiTornei.$B$5:.$AW$63];[.D$3]+1;0)" office:value-type="float" office:value="0">
            <text:p>0,00</text:p>
          </table:table-cell>
          <table:table-cell table:style-name="ce517" table:formula="of:=VLOOKUP([.$B38];[$TuttiTornei.$B$5:.$AW$63];[.E$3]+1;0)" office:value-type="float" office:value="0">
            <text:p>0,00</text:p>
          </table:table-cell>
          <table:table-cell table:style-name="ce517" table:formula="of:=VLOOKUP([.$B38];[$TuttiTornei.$B$5:.$AW$63];[.F$3]+1;0)" office:value-type="float" office:value="0">
            <text:p>0,00</text:p>
          </table:table-cell>
          <table:table-cell table:style-name="ce517" table:formula="of:=VLOOKUP([.$B38];[$TuttiTornei.$B$5:.$AW$63];[.G$3]+1;0)" office:value-type="float" office:value="0">
            <text:p>0,00</text:p>
          </table:table-cell>
          <table:table-cell table:style-name="ce517" table:formula="of:=VLOOKUP([.$B38];[$TuttiTornei.$B$5:.$AW$63];[.H$3]+1;0)" office:value-type="float" office:value="0">
            <text:p>0,00</text:p>
          </table:table-cell>
          <table:table-cell table:style-name="ce517" table:formula="of:=VLOOKUP([.$B38];[$TuttiTornei.$B$5:.$AW$63];[.I$3]+1;0)" office:value-type="float" office:value="0">
            <text:p>0,00</text:p>
          </table:table-cell>
          <table:table-cell table:style-name="ce517" table:formula="of:=VLOOKUP([.$B38];[$TuttiTornei.$B$5:.$AW$63];[.J$3]+1;0)" office:value-type="float" office:value="0">
            <text:p>0,00</text:p>
          </table:table-cell>
          <table:table-cell table:style-name="ce517" table:formula="of:=VLOOKUP([.$B38];[$TuttiTornei.$B$5:.$AW$63];[.K$3]+1;0)" office:value-type="float" office:value="0">
            <text:p>0,00</text:p>
          </table:table-cell>
          <table:table-cell table:style-name="ce517" table:formula="of:=VLOOKUP([.$B38];[$TuttiTornei.$B$5:.$AW$63];[.L$3]+1;0)" office:value-type="float" office:value="0">
            <text:p>0,00</text:p>
          </table:table-cell>
          <table:table-cell table:style-name="ce517" table:formula="of:=VLOOKUP([.$B38];[$TuttiTornei.$B$5:.$AW$63];[.M$3]+1;0)" office:value-type="float" office:value="0">
            <text:p>0,00</text:p>
          </table:table-cell>
          <table:table-cell table:style-name="ce517" table:formula="of:=VLOOKUP([.$B38];[$TuttiTornei.$B$5:.$AW$63];[.N$3]+1;0)" office:value-type="float" office:value="0">
            <text:p>0,00</text:p>
          </table:table-cell>
          <table:table-cell table:style-name="ce517" table:formula="of:=VLOOKUP([.$B38];[$TuttiTornei.$B$5:.$AW$63];[.O$3]+1;0)" office:value-type="float" office:value="0">
            <text:p>0,00</text:p>
          </table:table-cell>
          <table:table-cell table:style-name="ce517" table:formula="of:=VLOOKUP([.$B38];[$TuttiTornei.$B$5:.$AW$63];[.P$3]+1;0)" office:value-type="float" office:value="0">
            <text:p>0,00</text:p>
          </table:table-cell>
          <table:table-cell table:style-name="ce517" table:formula="of:=VLOOKUP([.$B38];[$TuttiTornei.$B$5:.$AW$63];[.Q$3]+1;0)" office:value-type="float" office:value="0">
            <text:p>0,00</text:p>
          </table:table-cell>
          <table:table-cell table:style-name="ce517" table:formula="of:=VLOOKUP([.$B38];[$TuttiTornei.$B$5:.$AW$63];[.R$3]+1;0)" office:value-type="float" office:value="0">
            <text:p>0,00</text:p>
          </table:table-cell>
          <table:table-cell table:style-name="ce517" table:formula="of:=VLOOKUP([.$B38];[$TuttiTornei.$B$5:.$AW$63];[.S$3]+1;0)" office:value-type="float" office:value="0">
            <text:p>0,00</text:p>
          </table:table-cell>
          <table:table-cell table:style-name="ce517" table:formula="of:=VLOOKUP([.$B38];[$TuttiTornei.$B$5:.$AW$63];[.T$3]+1;0)" office:value-type="float" office:value="0">
            <text:p>0,00</text:p>
          </table:table-cell>
          <table:table-cell table:style-name="ce517" table:formula="of:=VLOOKUP([.$B38];[$TuttiTornei.$B$5:.$AW$63];[.U$3]+1;0)" office:value-type="float" office:value="0">
            <text:p>0,00</text:p>
          </table:table-cell>
          <table:table-cell table:style-name="ce517" table:formula="of:=VLOOKUP([.$B38];[$TuttiTornei.$B$5:.$AW$63];[.V$3]+1;0)" office:value-type="float" office:value="0">
            <text:p>0,00</text:p>
          </table:table-cell>
          <table:table-cell table:style-name="ce517" table:formula="of:=VLOOKUP([.$B38];[$TuttiTornei.$B$5:.$AW$63];[.W$3]+1;0)" office:value-type="float" office:value="0">
            <text:p>0,00</text:p>
          </table:table-cell>
          <table:table-cell table:style-name="ce517" table:formula="of:=VLOOKUP([.$B38];[$TuttiTornei.$B$5:.$AW$63];[.X$3]+1;0)" office:value-type="float" office:value="0">
            <text:p>0,00</text:p>
          </table:table-cell>
          <table:table-cell table:style-name="ce517" table:formula="of:=VLOOKUP([.$B38];[$TuttiTornei.$B$5:.$AW$63];[.Y$3]+1;0)" office:value-type="float" office:value="0">
            <text:p>0,00</text:p>
          </table:table-cell>
          <table:table-cell table:style-name="ce517" table:formula="of:=VLOOKUP([.$B38];[$TuttiTornei.$B$5:.$AW$63];[.Z$3]+1;0)" office:value-type="float" office:value="0">
            <text:p>0,00</text:p>
          </table:table-cell>
          <table:table-cell table:style-name="ce517" table:formula="of:=VLOOKUP([.$B38];[$TuttiTornei.$B$5:.$AW$63];[.AA$3]+1;0)" office:value-type="float" office:value="0">
            <text:p>0,00</text:p>
          </table:table-cell>
          <table:table-cell table:style-name="ce517" table:formula="of:=VLOOKUP([.$B38];[$TuttiTornei.$B$5:.$AW$63];[.AB$3]+1;0)" office:value-type="float" office:value="0">
            <text:p>0,00</text:p>
          </table:table-cell>
          <table:table-cell table:style-name="ce517" table:formula="of:=VLOOKUP([.$B38];[$TuttiTornei.$B$5:.$AW$63];[.AC$3]+1;0)" office:value-type="float" office:value="0">
            <text:p>0,00</text:p>
          </table:table-cell>
          <table:table-cell table:style-name="ce517" table:formula="of:=VLOOKUP([.$B38];[$TuttiTornei.$B$5:.$AW$63];[.AD$3]+1;0)" office:value-type="float" office:value="0">
            <text:p>0,00</text:p>
          </table:table-cell>
          <table:table-cell table:style-name="ce517" table:formula="of:=VLOOKUP([.$B38];[$TuttiTornei.$B$5:.$AW$63];[.AE$3]+1;0)" office:value-type="float" office:value="0">
            <text:p>0,00</text:p>
          </table:table-cell>
          <table:table-cell table:style-name="ce517" table:formula="of:=VLOOKUP([.$B38];[$TuttiTornei.$B$5:.$AW$63];[.AF$3]+1;0)" office:value-type="float" office:value="0">
            <text:p>0,00</text:p>
          </table:table-cell>
          <table:table-cell table:style-name="ce517" table:formula="of:=VLOOKUP([.$B38];[$TuttiTornei.$B$5:.$AW$63];[.AG$3]+1;0)" office:value-type="float" office:value="0">
            <text:p>0,00</text:p>
          </table:table-cell>
          <table:table-cell table:style-name="ce517" table:formula="of:=VLOOKUP([.$B38];[$TuttiTornei.$B$5:.$AW$63];[.AH$3]+1;0)" office:value-type="float" office:value="0">
            <text:p>0,00</text:p>
          </table:table-cell>
          <table:table-cell table:style-name="ce517" table:formula="of:=VLOOKUP([.$B38];[$TuttiTornei.$B$5:.$AW$63];[.AI$3]+1;0)" office:value-type="float" office:value="0">
            <text:p>0,00</text:p>
          </table:table-cell>
          <table:table-cell table:style-name="ce517" table:formula="of:=VLOOKUP([.$B38];[$TuttiTornei.$B$5:.$AW$63];[.AJ$3]+1;0)" office:value-type="float" office:value="0">
            <text:p>0,00</text:p>
          </table:table-cell>
          <table:table-cell table:style-name="ce517" table:formula="of:=VLOOKUP([.$B38];[$TuttiTornei.$B$5:.$AW$63];[.AK$3]+1;0)" office:value-type="float" office:value="0">
            <text:p>0,00</text:p>
          </table:table-cell>
          <table:table-cell table:style-name="ce517" table:formula="of:=VLOOKUP([.$B38];[$TuttiTornei.$B$5:.$AW$63];[.AL$3]+1;0)" office:value-type="float" office:value="0">
            <text:p>0,00</text:p>
          </table:table-cell>
          <table:table-cell table:style-name="ce517" table:formula="of:=VLOOKUP([.$B38];[$TuttiTornei.$B$5:.$AW$63];[.AM$3]+1;0)" office:value-type="float" office:value="0">
            <text:p>0,00</text:p>
          </table:table-cell>
          <table:table-cell table:style-name="ce517" table:formula="of:=VLOOKUP([.$B38];[$TuttiTornei.$B$5:.$AW$63];[.AN$3]+1;0)" office:value-type="float" office:value="0">
            <text:p>0,00</text:p>
          </table:table-cell>
          <table:table-cell table:style-name="ce517" table:formula="of:=VLOOKUP([.$B38];[$TuttiTornei.$B$5:.$AW$63];[.AO$3]+1;0)" office:value-type="float" office:value="0">
            <text:p>0,00</text:p>
          </table:table-cell>
          <table:table-cell table:style-name="ce517" table:formula="of:=VLOOKUP([.$B38];[$TuttiTornei.$B$5:.$AW$63];[.AP$3]+1;0)" office:value-type="float" office:value="0">
            <text:p>0,00</text:p>
          </table:table-cell>
          <table:table-cell table:style-name="ce517" table:formula="of:=VLOOKUP([.$B38];[$TuttiTornei.$B$5:.$AW$63];[.AQ$3]+1;0)" office:value-type="float" office:value="0">
            <text:p>0,00</text:p>
          </table:table-cell>
          <table:table-cell table:style-name="ce517" table:formula="of:=VLOOKUP([.$B38];[$TuttiTornei.$B$5:.$AW$63];[.AR$3]+1;0)" office:value-type="float" office:value="0">
            <text:p>0,00</text:p>
          </table:table-cell>
          <table:table-cell table:style-name="ce517" table:formula="of:=VLOOKUP([.$B38];[$TuttiTornei.$B$5:.$AW$63];[.AS$3]+1;0)" office:value-type="float" office:value="0">
            <text:p>0,00</text:p>
          </table:table-cell>
          <table:table-cell table:style-name="ce517" table:formula="of:=VLOOKUP([.$B38];[$TuttiTornei.$B$5:.$AW$63];[.AT$3]+1;0)" office:value-type="float" office:value="0">
            <text:p>0,00</text:p>
          </table:table-cell>
          <table:table-cell table:style-name="ce517" table:formula="of:=VLOOKUP([.$B38];[$TuttiTornei.$B$5:.$AW$63];[.AU$3]+1;0)" office:value-type="float" office:value="0">
            <text:p>0,00</text:p>
          </table:table-cell>
          <table:table-cell table:style-name="ce517" table:formula="of:=VLOOKUP([.$B38];[$TuttiTornei.$B$5:.$AW$63];[.AV$3]+1;0)" office:value-type="float" office:value="0">
            <text:p>0,00</text:p>
          </table:table-cell>
          <table:table-cell table:style-name="ce517" table:formula="of:=VLOOKUP([.$B38];[$TuttiTornei.$B$5:.$AW$63];[.AW$3]+1;0)" office:value-type="float" office:value="0">
            <text:p>0,00</text:p>
          </table:table-cell>
          <table:table-cell table:style-name="ce517" table:formula="of:=VLOOKUP([.$B38];[$TuttiTornei.$B$5:.$AW$63];[.AX$3]+1;0)" office:value-type="float" office:value="0">
            <text:p>0,00</text:p>
          </table:table-cell>
          <table:table-cell table:style-name="ce527" table:formula="of:=SUM([.D38:.AX38])" office:value-type="float" office:value="0">
            <text:p>0,00</text:p>
          </table:table-cell>
          <table:table-cell table:formula="of:=[.B38]" office:value-type="string" office:string-value="MANETTI EMILIO">
            <text:p>MANETTI EMILIO</text:p>
          </table:table-cell>
          <table:table-cell table:number-columns-repeated="972"/>
        </table:table-row>
        <table:table-row table:style-name="ro3">
          <table:table-cell table:style-name="ce5" table:formula="of:=[.A38]+1" office:value-type="float" office:value="35">
            <text:p>35</text:p>
          </table:table-cell>
          <table:table-cell table:style-name="ce516" table:formula="of:=VLOOKUP([.$A39];[$CampOrd.$BA$5:.$BB$66];2;0)" office:value-type="string" office:string-value="MAROLA GIOVANNI">
            <text:p>MAROLA GIOVANNI</text:p>
          </table:table-cell>
          <table:table-cell table:style-name="ce517" table:formula="of:=[.AY39]" office:value-type="float" office:value="0">
            <text:p>0,00</text:p>
          </table:table-cell>
          <table:table-cell table:style-name="ce517" table:formula="of:=VLOOKUP([.$B39];[$TuttiTornei.$B$5:.$AW$63];[.D$3]+1;0)" office:value-type="float" office:value="0">
            <text:p>0,00</text:p>
          </table:table-cell>
          <table:table-cell table:style-name="ce517" table:formula="of:=VLOOKUP([.$B39];[$TuttiTornei.$B$5:.$AW$63];[.E$3]+1;0)" office:value-type="float" office:value="0">
            <text:p>0,00</text:p>
          </table:table-cell>
          <table:table-cell table:style-name="ce517" table:formula="of:=VLOOKUP([.$B39];[$TuttiTornei.$B$5:.$AW$63];[.F$3]+1;0)" office:value-type="float" office:value="0">
            <text:p>0,00</text:p>
          </table:table-cell>
          <table:table-cell table:style-name="ce517" table:formula="of:=VLOOKUP([.$B39];[$TuttiTornei.$B$5:.$AW$63];[.G$3]+1;0)" office:value-type="float" office:value="0">
            <text:p>0,00</text:p>
          </table:table-cell>
          <table:table-cell table:style-name="ce517" table:formula="of:=VLOOKUP([.$B39];[$TuttiTornei.$B$5:.$AW$63];[.H$3]+1;0)" office:value-type="float" office:value="0">
            <text:p>0,00</text:p>
          </table:table-cell>
          <table:table-cell table:style-name="ce517" table:formula="of:=VLOOKUP([.$B39];[$TuttiTornei.$B$5:.$AW$63];[.I$3]+1;0)" office:value-type="float" office:value="0">
            <text:p>0,00</text:p>
          </table:table-cell>
          <table:table-cell table:style-name="ce517" table:formula="of:=VLOOKUP([.$B39];[$TuttiTornei.$B$5:.$AW$63];[.J$3]+1;0)" office:value-type="float" office:value="0">
            <text:p>0,00</text:p>
          </table:table-cell>
          <table:table-cell table:style-name="ce517" table:formula="of:=VLOOKUP([.$B39];[$TuttiTornei.$B$5:.$AW$63];[.K$3]+1;0)" office:value-type="float" office:value="0">
            <text:p>0,00</text:p>
          </table:table-cell>
          <table:table-cell table:style-name="ce517" table:formula="of:=VLOOKUP([.$B39];[$TuttiTornei.$B$5:.$AW$63];[.L$3]+1;0)" office:value-type="float" office:value="0">
            <text:p>0,00</text:p>
          </table:table-cell>
          <table:table-cell table:style-name="ce517" table:formula="of:=VLOOKUP([.$B39];[$TuttiTornei.$B$5:.$AW$63];[.M$3]+1;0)" office:value-type="float" office:value="0">
            <text:p>0,00</text:p>
          </table:table-cell>
          <table:table-cell table:style-name="ce517" table:formula="of:=VLOOKUP([.$B39];[$TuttiTornei.$B$5:.$AW$63];[.N$3]+1;0)" office:value-type="float" office:value="0">
            <text:p>0,00</text:p>
          </table:table-cell>
          <table:table-cell table:style-name="ce517" table:formula="of:=VLOOKUP([.$B39];[$TuttiTornei.$B$5:.$AW$63];[.O$3]+1;0)" office:value-type="float" office:value="0">
            <text:p>0,00</text:p>
          </table:table-cell>
          <table:table-cell table:style-name="ce517" table:formula="of:=VLOOKUP([.$B39];[$TuttiTornei.$B$5:.$AW$63];[.P$3]+1;0)" office:value-type="float" office:value="0">
            <text:p>0,00</text:p>
          </table:table-cell>
          <table:table-cell table:style-name="ce517" table:formula="of:=VLOOKUP([.$B39];[$TuttiTornei.$B$5:.$AW$63];[.Q$3]+1;0)" office:value-type="float" office:value="0">
            <text:p>0,00</text:p>
          </table:table-cell>
          <table:table-cell table:style-name="ce517" table:formula="of:=VLOOKUP([.$B39];[$TuttiTornei.$B$5:.$AW$63];[.R$3]+1;0)" office:value-type="float" office:value="0">
            <text:p>0,00</text:p>
          </table:table-cell>
          <table:table-cell table:style-name="ce517" table:formula="of:=VLOOKUP([.$B39];[$TuttiTornei.$B$5:.$AW$63];[.S$3]+1;0)" office:value-type="float" office:value="0">
            <text:p>0,00</text:p>
          </table:table-cell>
          <table:table-cell table:style-name="ce517" table:formula="of:=VLOOKUP([.$B39];[$TuttiTornei.$B$5:.$AW$63];[.T$3]+1;0)" office:value-type="float" office:value="0">
            <text:p>0,00</text:p>
          </table:table-cell>
          <table:table-cell table:style-name="ce517" table:formula="of:=VLOOKUP([.$B39];[$TuttiTornei.$B$5:.$AW$63];[.U$3]+1;0)" office:value-type="float" office:value="0">
            <text:p>0,00</text:p>
          </table:table-cell>
          <table:table-cell table:style-name="ce517" table:formula="of:=VLOOKUP([.$B39];[$TuttiTornei.$B$5:.$AW$63];[.V$3]+1;0)" office:value-type="float" office:value="0">
            <text:p>0,00</text:p>
          </table:table-cell>
          <table:table-cell table:style-name="ce517" table:formula="of:=VLOOKUP([.$B39];[$TuttiTornei.$B$5:.$AW$63];[.W$3]+1;0)" office:value-type="float" office:value="0">
            <text:p>0,00</text:p>
          </table:table-cell>
          <table:table-cell table:style-name="ce517" table:formula="of:=VLOOKUP([.$B39];[$TuttiTornei.$B$5:.$AW$63];[.X$3]+1;0)" office:value-type="float" office:value="0">
            <text:p>0,00</text:p>
          </table:table-cell>
          <table:table-cell table:style-name="ce517" table:formula="of:=VLOOKUP([.$B39];[$TuttiTornei.$B$5:.$AW$63];[.Y$3]+1;0)" office:value-type="float" office:value="0">
            <text:p>0,00</text:p>
          </table:table-cell>
          <table:table-cell table:style-name="ce517" table:formula="of:=VLOOKUP([.$B39];[$TuttiTornei.$B$5:.$AW$63];[.Z$3]+1;0)" office:value-type="float" office:value="0">
            <text:p>0,00</text:p>
          </table:table-cell>
          <table:table-cell table:style-name="ce517" table:formula="of:=VLOOKUP([.$B39];[$TuttiTornei.$B$5:.$AW$63];[.AA$3]+1;0)" office:value-type="float" office:value="0">
            <text:p>0,00</text:p>
          </table:table-cell>
          <table:table-cell table:style-name="ce517" table:formula="of:=VLOOKUP([.$B39];[$TuttiTornei.$B$5:.$AW$63];[.AB$3]+1;0)" office:value-type="float" office:value="0">
            <text:p>0,00</text:p>
          </table:table-cell>
          <table:table-cell table:style-name="ce517" table:formula="of:=VLOOKUP([.$B39];[$TuttiTornei.$B$5:.$AW$63];[.AC$3]+1;0)" office:value-type="float" office:value="0">
            <text:p>0,00</text:p>
          </table:table-cell>
          <table:table-cell table:style-name="ce517" table:formula="of:=VLOOKUP([.$B39];[$TuttiTornei.$B$5:.$AW$63];[.AD$3]+1;0)" office:value-type="float" office:value="0">
            <text:p>0,00</text:p>
          </table:table-cell>
          <table:table-cell table:style-name="ce517" table:formula="of:=VLOOKUP([.$B39];[$TuttiTornei.$B$5:.$AW$63];[.AE$3]+1;0)" office:value-type="float" office:value="0">
            <text:p>0,00</text:p>
          </table:table-cell>
          <table:table-cell table:style-name="ce517" table:formula="of:=VLOOKUP([.$B39];[$TuttiTornei.$B$5:.$AW$63];[.AF$3]+1;0)" office:value-type="float" office:value="0">
            <text:p>0,00</text:p>
          </table:table-cell>
          <table:table-cell table:style-name="ce517" table:formula="of:=VLOOKUP([.$B39];[$TuttiTornei.$B$5:.$AW$63];[.AG$3]+1;0)" office:value-type="float" office:value="0">
            <text:p>0,00</text:p>
          </table:table-cell>
          <table:table-cell table:style-name="ce517" table:formula="of:=VLOOKUP([.$B39];[$TuttiTornei.$B$5:.$AW$63];[.AH$3]+1;0)" office:value-type="float" office:value="0">
            <text:p>0,00</text:p>
          </table:table-cell>
          <table:table-cell table:style-name="ce517" table:formula="of:=VLOOKUP([.$B39];[$TuttiTornei.$B$5:.$AW$63];[.AI$3]+1;0)" office:value-type="float" office:value="0">
            <text:p>0,00</text:p>
          </table:table-cell>
          <table:table-cell table:style-name="ce517" table:formula="of:=VLOOKUP([.$B39];[$TuttiTornei.$B$5:.$AW$63];[.AJ$3]+1;0)" office:value-type="float" office:value="0">
            <text:p>0,00</text:p>
          </table:table-cell>
          <table:table-cell table:style-name="ce517" table:formula="of:=VLOOKUP([.$B39];[$TuttiTornei.$B$5:.$AW$63];[.AK$3]+1;0)" office:value-type="float" office:value="0">
            <text:p>0,00</text:p>
          </table:table-cell>
          <table:table-cell table:style-name="ce517" table:formula="of:=VLOOKUP([.$B39];[$TuttiTornei.$B$5:.$AW$63];[.AL$3]+1;0)" office:value-type="float" office:value="0">
            <text:p>0,00</text:p>
          </table:table-cell>
          <table:table-cell table:style-name="ce517" table:formula="of:=VLOOKUP([.$B39];[$TuttiTornei.$B$5:.$AW$63];[.AM$3]+1;0)" office:value-type="float" office:value="0">
            <text:p>0,00</text:p>
          </table:table-cell>
          <table:table-cell table:style-name="ce517" table:formula="of:=VLOOKUP([.$B39];[$TuttiTornei.$B$5:.$AW$63];[.AN$3]+1;0)" office:value-type="float" office:value="0">
            <text:p>0,00</text:p>
          </table:table-cell>
          <table:table-cell table:style-name="ce517" table:formula="of:=VLOOKUP([.$B39];[$TuttiTornei.$B$5:.$AW$63];[.AO$3]+1;0)" office:value-type="float" office:value="0">
            <text:p>0,00</text:p>
          </table:table-cell>
          <table:table-cell table:style-name="ce517" table:formula="of:=VLOOKUP([.$B39];[$TuttiTornei.$B$5:.$AW$63];[.AP$3]+1;0)" office:value-type="float" office:value="0">
            <text:p>0,00</text:p>
          </table:table-cell>
          <table:table-cell table:style-name="ce517" table:formula="of:=VLOOKUP([.$B39];[$TuttiTornei.$B$5:.$AW$63];[.AQ$3]+1;0)" office:value-type="float" office:value="0">
            <text:p>0,00</text:p>
          </table:table-cell>
          <table:table-cell table:style-name="ce517" table:formula="of:=VLOOKUP([.$B39];[$TuttiTornei.$B$5:.$AW$63];[.AR$3]+1;0)" office:value-type="float" office:value="0">
            <text:p>0,00</text:p>
          </table:table-cell>
          <table:table-cell table:style-name="ce517" table:formula="of:=VLOOKUP([.$B39];[$TuttiTornei.$B$5:.$AW$63];[.AS$3]+1;0)" office:value-type="float" office:value="0">
            <text:p>0,00</text:p>
          </table:table-cell>
          <table:table-cell table:style-name="ce517" table:formula="of:=VLOOKUP([.$B39];[$TuttiTornei.$B$5:.$AW$63];[.AT$3]+1;0)" office:value-type="float" office:value="0">
            <text:p>0,00</text:p>
          </table:table-cell>
          <table:table-cell table:style-name="ce517" table:formula="of:=VLOOKUP([.$B39];[$TuttiTornei.$B$5:.$AW$63];[.AU$3]+1;0)" office:value-type="float" office:value="0">
            <text:p>0,00</text:p>
          </table:table-cell>
          <table:table-cell table:style-name="ce517" table:formula="of:=VLOOKUP([.$B39];[$TuttiTornei.$B$5:.$AW$63];[.AV$3]+1;0)" office:value-type="float" office:value="0">
            <text:p>0,00</text:p>
          </table:table-cell>
          <table:table-cell table:style-name="ce517" table:formula="of:=VLOOKUP([.$B39];[$TuttiTornei.$B$5:.$AW$63];[.AW$3]+1;0)" office:value-type="float" office:value="0">
            <text:p>0,00</text:p>
          </table:table-cell>
          <table:table-cell table:style-name="ce517" table:formula="of:=VLOOKUP([.$B39];[$TuttiTornei.$B$5:.$AW$63];[.AX$3]+1;0)" office:value-type="float" office:value="0">
            <text:p>0,00</text:p>
          </table:table-cell>
          <table:table-cell table:style-name="ce527" table:formula="of:=SUM([.D39:.AX39])" office:value-type="float" office:value="0">
            <text:p>0,00</text:p>
          </table:table-cell>
          <table:table-cell table:formula="of:=[.B39]" office:value-type="string" office:string-value="MAROLA GIOVANNI">
            <text:p>MAROLA GIOVANNI</text:p>
          </table:table-cell>
          <table:table-cell table:number-columns-repeated="972"/>
        </table:table-row>
        <table:table-row table:style-name="ro3">
          <table:table-cell table:style-name="ce5" table:formula="of:=[.A39]+1" office:value-type="float" office:value="36">
            <text:p>36</text:p>
          </table:table-cell>
          <table:table-cell table:style-name="ce516" table:formula="of:=VLOOKUP([.$A40];[$CampOrd.$BA$5:.$BB$66];2;0)" office:value-type="string" office:string-value="MARZULLO NICOLA">
            <text:p>MARZULLO NICOLA</text:p>
          </table:table-cell>
          <table:table-cell table:style-name="ce517" table:formula="of:=[.AY40]" office:value-type="float" office:value="0">
            <text:p>0,00</text:p>
          </table:table-cell>
          <table:table-cell table:style-name="ce517" table:formula="of:=VLOOKUP([.$B40];[$TuttiTornei.$B$5:.$AW$63];[.D$3]+1;0)" office:value-type="float" office:value="0">
            <text:p>0,00</text:p>
          </table:table-cell>
          <table:table-cell table:style-name="ce517" table:formula="of:=VLOOKUP([.$B40];[$TuttiTornei.$B$5:.$AW$63];[.E$3]+1;0)" office:value-type="float" office:value="0">
            <text:p>0,00</text:p>
          </table:table-cell>
          <table:table-cell table:style-name="ce517" table:formula="of:=VLOOKUP([.$B40];[$TuttiTornei.$B$5:.$AW$63];[.F$3]+1;0)" office:value-type="float" office:value="0">
            <text:p>0,00</text:p>
          </table:table-cell>
          <table:table-cell table:style-name="ce517" table:formula="of:=VLOOKUP([.$B40];[$TuttiTornei.$B$5:.$AW$63];[.G$3]+1;0)" office:value-type="float" office:value="0">
            <text:p>0,00</text:p>
          </table:table-cell>
          <table:table-cell table:style-name="ce517" table:formula="of:=VLOOKUP([.$B40];[$TuttiTornei.$B$5:.$AW$63];[.H$3]+1;0)" office:value-type="float" office:value="0">
            <text:p>0,00</text:p>
          </table:table-cell>
          <table:table-cell table:style-name="ce517" table:formula="of:=VLOOKUP([.$B40];[$TuttiTornei.$B$5:.$AW$63];[.I$3]+1;0)" office:value-type="float" office:value="0">
            <text:p>0,00</text:p>
          </table:table-cell>
          <table:table-cell table:style-name="ce517" table:formula="of:=VLOOKUP([.$B40];[$TuttiTornei.$B$5:.$AW$63];[.J$3]+1;0)" office:value-type="float" office:value="0">
            <text:p>0,00</text:p>
          </table:table-cell>
          <table:table-cell table:style-name="ce517" table:formula="of:=VLOOKUP([.$B40];[$TuttiTornei.$B$5:.$AW$63];[.K$3]+1;0)" office:value-type="float" office:value="0">
            <text:p>0,00</text:p>
          </table:table-cell>
          <table:table-cell table:style-name="ce517" table:formula="of:=VLOOKUP([.$B40];[$TuttiTornei.$B$5:.$AW$63];[.L$3]+1;0)" office:value-type="float" office:value="0">
            <text:p>0,00</text:p>
          </table:table-cell>
          <table:table-cell table:style-name="ce517" table:formula="of:=VLOOKUP([.$B40];[$TuttiTornei.$B$5:.$AW$63];[.M$3]+1;0)" office:value-type="float" office:value="0">
            <text:p>0,00</text:p>
          </table:table-cell>
          <table:table-cell table:style-name="ce517" table:formula="of:=VLOOKUP([.$B40];[$TuttiTornei.$B$5:.$AW$63];[.N$3]+1;0)" office:value-type="float" office:value="0">
            <text:p>0,00</text:p>
          </table:table-cell>
          <table:table-cell table:style-name="ce517" table:formula="of:=VLOOKUP([.$B40];[$TuttiTornei.$B$5:.$AW$63];[.O$3]+1;0)" office:value-type="float" office:value="0">
            <text:p>0,00</text:p>
          </table:table-cell>
          <table:table-cell table:style-name="ce517" table:formula="of:=VLOOKUP([.$B40];[$TuttiTornei.$B$5:.$AW$63];[.P$3]+1;0)" office:value-type="float" office:value="0">
            <text:p>0,00</text:p>
          </table:table-cell>
          <table:table-cell table:style-name="ce517" table:formula="of:=VLOOKUP([.$B40];[$TuttiTornei.$B$5:.$AW$63];[.Q$3]+1;0)" office:value-type="float" office:value="0">
            <text:p>0,00</text:p>
          </table:table-cell>
          <table:table-cell table:style-name="ce517" table:formula="of:=VLOOKUP([.$B40];[$TuttiTornei.$B$5:.$AW$63];[.R$3]+1;0)" office:value-type="float" office:value="0">
            <text:p>0,00</text:p>
          </table:table-cell>
          <table:table-cell table:style-name="ce517" table:formula="of:=VLOOKUP([.$B40];[$TuttiTornei.$B$5:.$AW$63];[.S$3]+1;0)" office:value-type="float" office:value="0">
            <text:p>0,00</text:p>
          </table:table-cell>
          <table:table-cell table:style-name="ce517" table:formula="of:=VLOOKUP([.$B40];[$TuttiTornei.$B$5:.$AW$63];[.T$3]+1;0)" office:value-type="float" office:value="0">
            <text:p>0,00</text:p>
          </table:table-cell>
          <table:table-cell table:style-name="ce517" table:formula="of:=VLOOKUP([.$B40];[$TuttiTornei.$B$5:.$AW$63];[.U$3]+1;0)" office:value-type="float" office:value="0">
            <text:p>0,00</text:p>
          </table:table-cell>
          <table:table-cell table:style-name="ce517" table:formula="of:=VLOOKUP([.$B40];[$TuttiTornei.$B$5:.$AW$63];[.V$3]+1;0)" office:value-type="float" office:value="0">
            <text:p>0,00</text:p>
          </table:table-cell>
          <table:table-cell table:style-name="ce517" table:formula="of:=VLOOKUP([.$B40];[$TuttiTornei.$B$5:.$AW$63];[.W$3]+1;0)" office:value-type="float" office:value="0">
            <text:p>0,00</text:p>
          </table:table-cell>
          <table:table-cell table:style-name="ce517" table:formula="of:=VLOOKUP([.$B40];[$TuttiTornei.$B$5:.$AW$63];[.X$3]+1;0)" office:value-type="float" office:value="0">
            <text:p>0,00</text:p>
          </table:table-cell>
          <table:table-cell table:style-name="ce517" table:formula="of:=VLOOKUP([.$B40];[$TuttiTornei.$B$5:.$AW$63];[.Y$3]+1;0)" office:value-type="float" office:value="0">
            <text:p>0,00</text:p>
          </table:table-cell>
          <table:table-cell table:style-name="ce517" table:formula="of:=VLOOKUP([.$B40];[$TuttiTornei.$B$5:.$AW$63];[.Z$3]+1;0)" office:value-type="float" office:value="0">
            <text:p>0,00</text:p>
          </table:table-cell>
          <table:table-cell table:style-name="ce517" table:formula="of:=VLOOKUP([.$B40];[$TuttiTornei.$B$5:.$AW$63];[.AA$3]+1;0)" office:value-type="float" office:value="0">
            <text:p>0,00</text:p>
          </table:table-cell>
          <table:table-cell table:style-name="ce517" table:formula="of:=VLOOKUP([.$B40];[$TuttiTornei.$B$5:.$AW$63];[.AB$3]+1;0)" office:value-type="float" office:value="0">
            <text:p>0,00</text:p>
          </table:table-cell>
          <table:table-cell table:style-name="ce517" table:formula="of:=VLOOKUP([.$B40];[$TuttiTornei.$B$5:.$AW$63];[.AC$3]+1;0)" office:value-type="float" office:value="0">
            <text:p>0,00</text:p>
          </table:table-cell>
          <table:table-cell table:style-name="ce517" table:formula="of:=VLOOKUP([.$B40];[$TuttiTornei.$B$5:.$AW$63];[.AD$3]+1;0)" office:value-type="float" office:value="0">
            <text:p>0,00</text:p>
          </table:table-cell>
          <table:table-cell table:style-name="ce517" table:formula="of:=VLOOKUP([.$B40];[$TuttiTornei.$B$5:.$AW$63];[.AE$3]+1;0)" office:value-type="float" office:value="0">
            <text:p>0,00</text:p>
          </table:table-cell>
          <table:table-cell table:style-name="ce517" table:formula="of:=VLOOKUP([.$B40];[$TuttiTornei.$B$5:.$AW$63];[.AF$3]+1;0)" office:value-type="float" office:value="0">
            <text:p>0,00</text:p>
          </table:table-cell>
          <table:table-cell table:style-name="ce517" table:formula="of:=VLOOKUP([.$B40];[$TuttiTornei.$B$5:.$AW$63];[.AG$3]+1;0)" office:value-type="float" office:value="0">
            <text:p>0,00</text:p>
          </table:table-cell>
          <table:table-cell table:style-name="ce517" table:formula="of:=VLOOKUP([.$B40];[$TuttiTornei.$B$5:.$AW$63];[.AH$3]+1;0)" office:value-type="float" office:value="0">
            <text:p>0,00</text:p>
          </table:table-cell>
          <table:table-cell table:style-name="ce517" table:formula="of:=VLOOKUP([.$B40];[$TuttiTornei.$B$5:.$AW$63];[.AI$3]+1;0)" office:value-type="float" office:value="0">
            <text:p>0,00</text:p>
          </table:table-cell>
          <table:table-cell table:style-name="ce517" table:formula="of:=VLOOKUP([.$B40];[$TuttiTornei.$B$5:.$AW$63];[.AJ$3]+1;0)" office:value-type="float" office:value="0">
            <text:p>0,00</text:p>
          </table:table-cell>
          <table:table-cell table:style-name="ce517" table:formula="of:=VLOOKUP([.$B40];[$TuttiTornei.$B$5:.$AW$63];[.AK$3]+1;0)" office:value-type="float" office:value="0">
            <text:p>0,00</text:p>
          </table:table-cell>
          <table:table-cell table:style-name="ce517" table:formula="of:=VLOOKUP([.$B40];[$TuttiTornei.$B$5:.$AW$63];[.AL$3]+1;0)" office:value-type="float" office:value="0">
            <text:p>0,00</text:p>
          </table:table-cell>
          <table:table-cell table:style-name="ce517" table:formula="of:=VLOOKUP([.$B40];[$TuttiTornei.$B$5:.$AW$63];[.AM$3]+1;0)" office:value-type="float" office:value="0">
            <text:p>0,00</text:p>
          </table:table-cell>
          <table:table-cell table:style-name="ce517" table:formula="of:=VLOOKUP([.$B40];[$TuttiTornei.$B$5:.$AW$63];[.AN$3]+1;0)" office:value-type="float" office:value="0">
            <text:p>0,00</text:p>
          </table:table-cell>
          <table:table-cell table:style-name="ce517" table:formula="of:=VLOOKUP([.$B40];[$TuttiTornei.$B$5:.$AW$63];[.AO$3]+1;0)" office:value-type="float" office:value="0">
            <text:p>0,00</text:p>
          </table:table-cell>
          <table:table-cell table:style-name="ce517" table:formula="of:=VLOOKUP([.$B40];[$TuttiTornei.$B$5:.$AW$63];[.AP$3]+1;0)" office:value-type="float" office:value="0">
            <text:p>0,00</text:p>
          </table:table-cell>
          <table:table-cell table:style-name="ce517" table:formula="of:=VLOOKUP([.$B40];[$TuttiTornei.$B$5:.$AW$63];[.AQ$3]+1;0)" office:value-type="float" office:value="0">
            <text:p>0,00</text:p>
          </table:table-cell>
          <table:table-cell table:style-name="ce517" table:formula="of:=VLOOKUP([.$B40];[$TuttiTornei.$B$5:.$AW$63];[.AR$3]+1;0)" office:value-type="float" office:value="0">
            <text:p>0,00</text:p>
          </table:table-cell>
          <table:table-cell table:style-name="ce517" table:formula="of:=VLOOKUP([.$B40];[$TuttiTornei.$B$5:.$AW$63];[.AS$3]+1;0)" office:value-type="float" office:value="0">
            <text:p>0,00</text:p>
          </table:table-cell>
          <table:table-cell table:style-name="ce517" table:formula="of:=VLOOKUP([.$B40];[$TuttiTornei.$B$5:.$AW$63];[.AT$3]+1;0)" office:value-type="float" office:value="0">
            <text:p>0,00</text:p>
          </table:table-cell>
          <table:table-cell table:style-name="ce517" table:formula="of:=VLOOKUP([.$B40];[$TuttiTornei.$B$5:.$AW$63];[.AU$3]+1;0)" office:value-type="float" office:value="0">
            <text:p>0,00</text:p>
          </table:table-cell>
          <table:table-cell table:style-name="ce517" table:formula="of:=VLOOKUP([.$B40];[$TuttiTornei.$B$5:.$AW$63];[.AV$3]+1;0)" office:value-type="float" office:value="0">
            <text:p>0,00</text:p>
          </table:table-cell>
          <table:table-cell table:style-name="ce517" table:formula="of:=VLOOKUP([.$B40];[$TuttiTornei.$B$5:.$AW$63];[.AW$3]+1;0)" office:value-type="float" office:value="0">
            <text:p>0,00</text:p>
          </table:table-cell>
          <table:table-cell table:style-name="ce517" table:formula="of:=VLOOKUP([.$B40];[$TuttiTornei.$B$5:.$AW$63];[.AX$3]+1;0)" office:value-type="float" office:value="0">
            <text:p>0,00</text:p>
          </table:table-cell>
          <table:table-cell table:style-name="ce527" table:formula="of:=SUM([.D40:.AX40])" office:value-type="float" office:value="0">
            <text:p>0,00</text:p>
          </table:table-cell>
          <table:table-cell table:formula="of:=[.B40]" office:value-type="string" office:string-value="MARZULLO NICOLA">
            <text:p>MARZULLO NICOLA</text:p>
          </table:table-cell>
          <table:table-cell table:number-columns-repeated="972"/>
        </table:table-row>
        <table:table-row table:style-name="ro3">
          <table:table-cell table:style-name="ce5" table:formula="of:=[.A40]+1" office:value-type="float" office:value="37">
            <text:p>37</text:p>
          </table:table-cell>
          <table:table-cell table:style-name="ce516" table:formula="of:=VLOOKUP([.$A41];[$CampOrd.$BA$5:.$BB$66];2;0)" office:value-type="string" office:string-value="MASPERO ISABELLA">
            <text:p>MASPERO ISABELLA</text:p>
          </table:table-cell>
          <table:table-cell table:style-name="ce517" table:formula="of:=[.AY41]" office:value-type="float" office:value="0">
            <text:p>0,00</text:p>
          </table:table-cell>
          <table:table-cell table:style-name="ce517" table:formula="of:=VLOOKUP([.$B41];[$TuttiTornei.$B$5:.$AW$63];[.D$3]+1;0)" office:value-type="float" office:value="0">
            <text:p>0,00</text:p>
          </table:table-cell>
          <table:table-cell table:style-name="ce517" table:formula="of:=VLOOKUP([.$B41];[$TuttiTornei.$B$5:.$AW$63];[.E$3]+1;0)" office:value-type="float" office:value="0">
            <text:p>0,00</text:p>
          </table:table-cell>
          <table:table-cell table:style-name="ce517" table:formula="of:=VLOOKUP([.$B41];[$TuttiTornei.$B$5:.$AW$63];[.F$3]+1;0)" office:value-type="float" office:value="0">
            <text:p>0,00</text:p>
          </table:table-cell>
          <table:table-cell table:style-name="ce517" table:formula="of:=VLOOKUP([.$B41];[$TuttiTornei.$B$5:.$AW$63];[.G$3]+1;0)" office:value-type="float" office:value="0">
            <text:p>0,00</text:p>
          </table:table-cell>
          <table:table-cell table:style-name="ce517" table:formula="of:=VLOOKUP([.$B41];[$TuttiTornei.$B$5:.$AW$63];[.H$3]+1;0)" office:value-type="float" office:value="0">
            <text:p>0,00</text:p>
          </table:table-cell>
          <table:table-cell table:style-name="ce517" table:formula="of:=VLOOKUP([.$B41];[$TuttiTornei.$B$5:.$AW$63];[.I$3]+1;0)" office:value-type="float" office:value="0">
            <text:p>0,00</text:p>
          </table:table-cell>
          <table:table-cell table:style-name="ce517" table:formula="of:=VLOOKUP([.$B41];[$TuttiTornei.$B$5:.$AW$63];[.J$3]+1;0)" office:value-type="float" office:value="0">
            <text:p>0,00</text:p>
          </table:table-cell>
          <table:table-cell table:style-name="ce517" table:formula="of:=VLOOKUP([.$B41];[$TuttiTornei.$B$5:.$AW$63];[.K$3]+1;0)" office:value-type="float" office:value="0">
            <text:p>0,00</text:p>
          </table:table-cell>
          <table:table-cell table:style-name="ce517" table:formula="of:=VLOOKUP([.$B41];[$TuttiTornei.$B$5:.$AW$63];[.L$3]+1;0)" office:value-type="float" office:value="0">
            <text:p>0,00</text:p>
          </table:table-cell>
          <table:table-cell table:style-name="ce517" table:formula="of:=VLOOKUP([.$B41];[$TuttiTornei.$B$5:.$AW$63];[.M$3]+1;0)" office:value-type="float" office:value="0">
            <text:p>0,00</text:p>
          </table:table-cell>
          <table:table-cell table:style-name="ce517" table:formula="of:=VLOOKUP([.$B41];[$TuttiTornei.$B$5:.$AW$63];[.N$3]+1;0)" office:value-type="float" office:value="0">
            <text:p>0,00</text:p>
          </table:table-cell>
          <table:table-cell table:style-name="ce517" table:formula="of:=VLOOKUP([.$B41];[$TuttiTornei.$B$5:.$AW$63];[.O$3]+1;0)" office:value-type="float" office:value="0">
            <text:p>0,00</text:p>
          </table:table-cell>
          <table:table-cell table:style-name="ce517" table:formula="of:=VLOOKUP([.$B41];[$TuttiTornei.$B$5:.$AW$63];[.P$3]+1;0)" office:value-type="float" office:value="0">
            <text:p>0,00</text:p>
          </table:table-cell>
          <table:table-cell table:style-name="ce517" table:formula="of:=VLOOKUP([.$B41];[$TuttiTornei.$B$5:.$AW$63];[.Q$3]+1;0)" office:value-type="float" office:value="0">
            <text:p>0,00</text:p>
          </table:table-cell>
          <table:table-cell table:style-name="ce517" table:formula="of:=VLOOKUP([.$B41];[$TuttiTornei.$B$5:.$AW$63];[.R$3]+1;0)" office:value-type="float" office:value="0">
            <text:p>0,00</text:p>
          </table:table-cell>
          <table:table-cell table:style-name="ce517" table:formula="of:=VLOOKUP([.$B41];[$TuttiTornei.$B$5:.$AW$63];[.S$3]+1;0)" office:value-type="float" office:value="0">
            <text:p>0,00</text:p>
          </table:table-cell>
          <table:table-cell table:style-name="ce517" table:formula="of:=VLOOKUP([.$B41];[$TuttiTornei.$B$5:.$AW$63];[.T$3]+1;0)" office:value-type="float" office:value="0">
            <text:p>0,00</text:p>
          </table:table-cell>
          <table:table-cell table:style-name="ce517" table:formula="of:=VLOOKUP([.$B41];[$TuttiTornei.$B$5:.$AW$63];[.U$3]+1;0)" office:value-type="float" office:value="0">
            <text:p>0,00</text:p>
          </table:table-cell>
          <table:table-cell table:style-name="ce517" table:formula="of:=VLOOKUP([.$B41];[$TuttiTornei.$B$5:.$AW$63];[.V$3]+1;0)" office:value-type="float" office:value="0">
            <text:p>0,00</text:p>
          </table:table-cell>
          <table:table-cell table:style-name="ce517" table:formula="of:=VLOOKUP([.$B41];[$TuttiTornei.$B$5:.$AW$63];[.W$3]+1;0)" office:value-type="float" office:value="0">
            <text:p>0,00</text:p>
          </table:table-cell>
          <table:table-cell table:style-name="ce517" table:formula="of:=VLOOKUP([.$B41];[$TuttiTornei.$B$5:.$AW$63];[.X$3]+1;0)" office:value-type="float" office:value="0">
            <text:p>0,00</text:p>
          </table:table-cell>
          <table:table-cell table:style-name="ce517" table:formula="of:=VLOOKUP([.$B41];[$TuttiTornei.$B$5:.$AW$63];[.Y$3]+1;0)" office:value-type="float" office:value="0">
            <text:p>0,00</text:p>
          </table:table-cell>
          <table:table-cell table:style-name="ce517" table:formula="of:=VLOOKUP([.$B41];[$TuttiTornei.$B$5:.$AW$63];[.Z$3]+1;0)" office:value-type="float" office:value="0">
            <text:p>0,00</text:p>
          </table:table-cell>
          <table:table-cell table:style-name="ce517" table:formula="of:=VLOOKUP([.$B41];[$TuttiTornei.$B$5:.$AW$63];[.AA$3]+1;0)" office:value-type="float" office:value="0">
            <text:p>0,00</text:p>
          </table:table-cell>
          <table:table-cell table:style-name="ce517" table:formula="of:=VLOOKUP([.$B41];[$TuttiTornei.$B$5:.$AW$63];[.AB$3]+1;0)" office:value-type="float" office:value="0">
            <text:p>0,00</text:p>
          </table:table-cell>
          <table:table-cell table:style-name="ce517" table:formula="of:=VLOOKUP([.$B41];[$TuttiTornei.$B$5:.$AW$63];[.AC$3]+1;0)" office:value-type="float" office:value="0">
            <text:p>0,00</text:p>
          </table:table-cell>
          <table:table-cell table:style-name="ce517" table:formula="of:=VLOOKUP([.$B41];[$TuttiTornei.$B$5:.$AW$63];[.AD$3]+1;0)" office:value-type="float" office:value="0">
            <text:p>0,00</text:p>
          </table:table-cell>
          <table:table-cell table:style-name="ce517" table:formula="of:=VLOOKUP([.$B41];[$TuttiTornei.$B$5:.$AW$63];[.AE$3]+1;0)" office:value-type="float" office:value="0">
            <text:p>0,00</text:p>
          </table:table-cell>
          <table:table-cell table:style-name="ce517" table:formula="of:=VLOOKUP([.$B41];[$TuttiTornei.$B$5:.$AW$63];[.AF$3]+1;0)" office:value-type="float" office:value="0">
            <text:p>0,00</text:p>
          </table:table-cell>
          <table:table-cell table:style-name="ce517" table:formula="of:=VLOOKUP([.$B41];[$TuttiTornei.$B$5:.$AW$63];[.AG$3]+1;0)" office:value-type="float" office:value="0">
            <text:p>0,00</text:p>
          </table:table-cell>
          <table:table-cell table:style-name="ce517" table:formula="of:=VLOOKUP([.$B41];[$TuttiTornei.$B$5:.$AW$63];[.AH$3]+1;0)" office:value-type="float" office:value="0">
            <text:p>0,00</text:p>
          </table:table-cell>
          <table:table-cell table:style-name="ce517" table:formula="of:=VLOOKUP([.$B41];[$TuttiTornei.$B$5:.$AW$63];[.AI$3]+1;0)" office:value-type="float" office:value="0">
            <text:p>0,00</text:p>
          </table:table-cell>
          <table:table-cell table:style-name="ce517" table:formula="of:=VLOOKUP([.$B41];[$TuttiTornei.$B$5:.$AW$63];[.AJ$3]+1;0)" office:value-type="float" office:value="0">
            <text:p>0,00</text:p>
          </table:table-cell>
          <table:table-cell table:style-name="ce517" table:formula="of:=VLOOKUP([.$B41];[$TuttiTornei.$B$5:.$AW$63];[.AK$3]+1;0)" office:value-type="float" office:value="0">
            <text:p>0,00</text:p>
          </table:table-cell>
          <table:table-cell table:style-name="ce517" table:formula="of:=VLOOKUP([.$B41];[$TuttiTornei.$B$5:.$AW$63];[.AL$3]+1;0)" office:value-type="float" office:value="0">
            <text:p>0,00</text:p>
          </table:table-cell>
          <table:table-cell table:style-name="ce517" table:formula="of:=VLOOKUP([.$B41];[$TuttiTornei.$B$5:.$AW$63];[.AM$3]+1;0)" office:value-type="float" office:value="0">
            <text:p>0,00</text:p>
          </table:table-cell>
          <table:table-cell table:style-name="ce517" table:formula="of:=VLOOKUP([.$B41];[$TuttiTornei.$B$5:.$AW$63];[.AN$3]+1;0)" office:value-type="float" office:value="0">
            <text:p>0,00</text:p>
          </table:table-cell>
          <table:table-cell table:style-name="ce517" table:formula="of:=VLOOKUP([.$B41];[$TuttiTornei.$B$5:.$AW$63];[.AO$3]+1;0)" office:value-type="float" office:value="0">
            <text:p>0,00</text:p>
          </table:table-cell>
          <table:table-cell table:style-name="ce517" table:formula="of:=VLOOKUP([.$B41];[$TuttiTornei.$B$5:.$AW$63];[.AP$3]+1;0)" office:value-type="float" office:value="0">
            <text:p>0,00</text:p>
          </table:table-cell>
          <table:table-cell table:style-name="ce517" table:formula="of:=VLOOKUP([.$B41];[$TuttiTornei.$B$5:.$AW$63];[.AQ$3]+1;0)" office:value-type="float" office:value="0">
            <text:p>0,00</text:p>
          </table:table-cell>
          <table:table-cell table:style-name="ce517" table:formula="of:=VLOOKUP([.$B41];[$TuttiTornei.$B$5:.$AW$63];[.AR$3]+1;0)" office:value-type="float" office:value="0">
            <text:p>0,00</text:p>
          </table:table-cell>
          <table:table-cell table:style-name="ce517" table:formula="of:=VLOOKUP([.$B41];[$TuttiTornei.$B$5:.$AW$63];[.AS$3]+1;0)" office:value-type="float" office:value="0">
            <text:p>0,00</text:p>
          </table:table-cell>
          <table:table-cell table:style-name="ce517" table:formula="of:=VLOOKUP([.$B41];[$TuttiTornei.$B$5:.$AW$63];[.AT$3]+1;0)" office:value-type="float" office:value="0">
            <text:p>0,00</text:p>
          </table:table-cell>
          <table:table-cell table:style-name="ce517" table:formula="of:=VLOOKUP([.$B41];[$TuttiTornei.$B$5:.$AW$63];[.AU$3]+1;0)" office:value-type="float" office:value="0">
            <text:p>0,00</text:p>
          </table:table-cell>
          <table:table-cell table:style-name="ce517" table:formula="of:=VLOOKUP([.$B41];[$TuttiTornei.$B$5:.$AW$63];[.AV$3]+1;0)" office:value-type="float" office:value="0">
            <text:p>0,00</text:p>
          </table:table-cell>
          <table:table-cell table:style-name="ce517" table:formula="of:=VLOOKUP([.$B41];[$TuttiTornei.$B$5:.$AW$63];[.AW$3]+1;0)" office:value-type="float" office:value="0">
            <text:p>0,00</text:p>
          </table:table-cell>
          <table:table-cell table:style-name="ce517" table:formula="of:=VLOOKUP([.$B41];[$TuttiTornei.$B$5:.$AW$63];[.AX$3]+1;0)" office:value-type="float" office:value="0">
            <text:p>0,00</text:p>
          </table:table-cell>
          <table:table-cell table:style-name="ce527" table:formula="of:=SUM([.D41:.AX41])" office:value-type="float" office:value="0">
            <text:p>0,00</text:p>
          </table:table-cell>
          <table:table-cell table:formula="of:=[.B41]" office:value-type="string" office:string-value="MASPERO ISABELLA">
            <text:p>MASPERO ISABELLA</text:p>
          </table:table-cell>
          <table:table-cell table:number-columns-repeated="972"/>
        </table:table-row>
        <table:table-row table:style-name="ro3">
          <table:table-cell table:style-name="ce5" table:formula="of:=[.A41]+1" office:value-type="float" office:value="38">
            <text:p>38</text:p>
          </table:table-cell>
          <table:table-cell table:style-name="ce516" table:formula="of:=VLOOKUP([.$A42];[$CampOrd.$BA$5:.$BB$66];2;0)" office:value-type="string" office:string-value="MINARDI GRAZIELLA">
            <text:p>MINARDI GRAZIELLA</text:p>
          </table:table-cell>
          <table:table-cell table:style-name="ce517" table:formula="of:=[.AY42]" office:value-type="float" office:value="0">
            <text:p>0,00</text:p>
          </table:table-cell>
          <table:table-cell table:style-name="ce517" table:formula="of:=VLOOKUP([.$B42];[$TuttiTornei.$B$5:.$AW$63];[.D$3]+1;0)" office:value-type="float" office:value="0">
            <text:p>0,00</text:p>
          </table:table-cell>
          <table:table-cell table:style-name="ce517" table:formula="of:=VLOOKUP([.$B42];[$TuttiTornei.$B$5:.$AW$63];[.E$3]+1;0)" office:value-type="float" office:value="0">
            <text:p>0,00</text:p>
          </table:table-cell>
          <table:table-cell table:style-name="ce517" table:formula="of:=VLOOKUP([.$B42];[$TuttiTornei.$B$5:.$AW$63];[.F$3]+1;0)" office:value-type="float" office:value="0">
            <text:p>0,00</text:p>
          </table:table-cell>
          <table:table-cell table:style-name="ce517" table:formula="of:=VLOOKUP([.$B42];[$TuttiTornei.$B$5:.$AW$63];[.G$3]+1;0)" office:value-type="float" office:value="0">
            <text:p>0,00</text:p>
          </table:table-cell>
          <table:table-cell table:style-name="ce517" table:formula="of:=VLOOKUP([.$B42];[$TuttiTornei.$B$5:.$AW$63];[.H$3]+1;0)" office:value-type="float" office:value="0">
            <text:p>0,00</text:p>
          </table:table-cell>
          <table:table-cell table:style-name="ce517" table:formula="of:=VLOOKUP([.$B42];[$TuttiTornei.$B$5:.$AW$63];[.I$3]+1;0)" office:value-type="float" office:value="0">
            <text:p>0,00</text:p>
          </table:table-cell>
          <table:table-cell table:style-name="ce517" table:formula="of:=VLOOKUP([.$B42];[$TuttiTornei.$B$5:.$AW$63];[.J$3]+1;0)" office:value-type="float" office:value="0">
            <text:p>0,00</text:p>
          </table:table-cell>
          <table:table-cell table:style-name="ce517" table:formula="of:=VLOOKUP([.$B42];[$TuttiTornei.$B$5:.$AW$63];[.K$3]+1;0)" office:value-type="float" office:value="0">
            <text:p>0,00</text:p>
          </table:table-cell>
          <table:table-cell table:style-name="ce517" table:formula="of:=VLOOKUP([.$B42];[$TuttiTornei.$B$5:.$AW$63];[.L$3]+1;0)" office:value-type="float" office:value="0">
            <text:p>0,00</text:p>
          </table:table-cell>
          <table:table-cell table:style-name="ce517" table:formula="of:=VLOOKUP([.$B42];[$TuttiTornei.$B$5:.$AW$63];[.M$3]+1;0)" office:value-type="float" office:value="0">
            <text:p>0,00</text:p>
          </table:table-cell>
          <table:table-cell table:style-name="ce517" table:formula="of:=VLOOKUP([.$B42];[$TuttiTornei.$B$5:.$AW$63];[.N$3]+1;0)" office:value-type="float" office:value="0">
            <text:p>0,00</text:p>
          </table:table-cell>
          <table:table-cell table:style-name="ce517" table:formula="of:=VLOOKUP([.$B42];[$TuttiTornei.$B$5:.$AW$63];[.O$3]+1;0)" office:value-type="float" office:value="0">
            <text:p>0,00</text:p>
          </table:table-cell>
          <table:table-cell table:style-name="ce517" table:formula="of:=VLOOKUP([.$B42];[$TuttiTornei.$B$5:.$AW$63];[.P$3]+1;0)" office:value-type="float" office:value="0">
            <text:p>0,00</text:p>
          </table:table-cell>
          <table:table-cell table:style-name="ce517" table:formula="of:=VLOOKUP([.$B42];[$TuttiTornei.$B$5:.$AW$63];[.Q$3]+1;0)" office:value-type="float" office:value="0">
            <text:p>0,00</text:p>
          </table:table-cell>
          <table:table-cell table:style-name="ce517" table:formula="of:=VLOOKUP([.$B42];[$TuttiTornei.$B$5:.$AW$63];[.R$3]+1;0)" office:value-type="float" office:value="0">
            <text:p>0,00</text:p>
          </table:table-cell>
          <table:table-cell table:style-name="ce517" table:formula="of:=VLOOKUP([.$B42];[$TuttiTornei.$B$5:.$AW$63];[.S$3]+1;0)" office:value-type="float" office:value="0">
            <text:p>0,00</text:p>
          </table:table-cell>
          <table:table-cell table:style-name="ce517" table:formula="of:=VLOOKUP([.$B42];[$TuttiTornei.$B$5:.$AW$63];[.T$3]+1;0)" office:value-type="float" office:value="0">
            <text:p>0,00</text:p>
          </table:table-cell>
          <table:table-cell table:style-name="ce517" table:formula="of:=VLOOKUP([.$B42];[$TuttiTornei.$B$5:.$AW$63];[.U$3]+1;0)" office:value-type="float" office:value="0">
            <text:p>0,00</text:p>
          </table:table-cell>
          <table:table-cell table:style-name="ce517" table:formula="of:=VLOOKUP([.$B42];[$TuttiTornei.$B$5:.$AW$63];[.V$3]+1;0)" office:value-type="float" office:value="0">
            <text:p>0,00</text:p>
          </table:table-cell>
          <table:table-cell table:style-name="ce517" table:formula="of:=VLOOKUP([.$B42];[$TuttiTornei.$B$5:.$AW$63];[.W$3]+1;0)" office:value-type="float" office:value="0">
            <text:p>0,00</text:p>
          </table:table-cell>
          <table:table-cell table:style-name="ce517" table:formula="of:=VLOOKUP([.$B42];[$TuttiTornei.$B$5:.$AW$63];[.X$3]+1;0)" office:value-type="float" office:value="0">
            <text:p>0,00</text:p>
          </table:table-cell>
          <table:table-cell table:style-name="ce517" table:formula="of:=VLOOKUP([.$B42];[$TuttiTornei.$B$5:.$AW$63];[.Y$3]+1;0)" office:value-type="float" office:value="0">
            <text:p>0,00</text:p>
          </table:table-cell>
          <table:table-cell table:style-name="ce517" table:formula="of:=VLOOKUP([.$B42];[$TuttiTornei.$B$5:.$AW$63];[.Z$3]+1;0)" office:value-type="float" office:value="0">
            <text:p>0,00</text:p>
          </table:table-cell>
          <table:table-cell table:style-name="ce517" table:formula="of:=VLOOKUP([.$B42];[$TuttiTornei.$B$5:.$AW$63];[.AA$3]+1;0)" office:value-type="float" office:value="0">
            <text:p>0,00</text:p>
          </table:table-cell>
          <table:table-cell table:style-name="ce517" table:formula="of:=VLOOKUP([.$B42];[$TuttiTornei.$B$5:.$AW$63];[.AB$3]+1;0)" office:value-type="float" office:value="0">
            <text:p>0,00</text:p>
          </table:table-cell>
          <table:table-cell table:style-name="ce517" table:formula="of:=VLOOKUP([.$B42];[$TuttiTornei.$B$5:.$AW$63];[.AC$3]+1;0)" office:value-type="float" office:value="0">
            <text:p>0,00</text:p>
          </table:table-cell>
          <table:table-cell table:style-name="ce517" table:formula="of:=VLOOKUP([.$B42];[$TuttiTornei.$B$5:.$AW$63];[.AD$3]+1;0)" office:value-type="float" office:value="0">
            <text:p>0,00</text:p>
          </table:table-cell>
          <table:table-cell table:style-name="ce517" table:formula="of:=VLOOKUP([.$B42];[$TuttiTornei.$B$5:.$AW$63];[.AE$3]+1;0)" office:value-type="float" office:value="0">
            <text:p>0,00</text:p>
          </table:table-cell>
          <table:table-cell table:style-name="ce517" table:formula="of:=VLOOKUP([.$B42];[$TuttiTornei.$B$5:.$AW$63];[.AF$3]+1;0)" office:value-type="float" office:value="0">
            <text:p>0,00</text:p>
          </table:table-cell>
          <table:table-cell table:style-name="ce517" table:formula="of:=VLOOKUP([.$B42];[$TuttiTornei.$B$5:.$AW$63];[.AG$3]+1;0)" office:value-type="float" office:value="0">
            <text:p>0,00</text:p>
          </table:table-cell>
          <table:table-cell table:style-name="ce517" table:formula="of:=VLOOKUP([.$B42];[$TuttiTornei.$B$5:.$AW$63];[.AH$3]+1;0)" office:value-type="float" office:value="0">
            <text:p>0,00</text:p>
          </table:table-cell>
          <table:table-cell table:style-name="ce517" table:formula="of:=VLOOKUP([.$B42];[$TuttiTornei.$B$5:.$AW$63];[.AI$3]+1;0)" office:value-type="float" office:value="0">
            <text:p>0,00</text:p>
          </table:table-cell>
          <table:table-cell table:style-name="ce517" table:formula="of:=VLOOKUP([.$B42];[$TuttiTornei.$B$5:.$AW$63];[.AJ$3]+1;0)" office:value-type="float" office:value="0">
            <text:p>0,00</text:p>
          </table:table-cell>
          <table:table-cell table:style-name="ce517" table:formula="of:=VLOOKUP([.$B42];[$TuttiTornei.$B$5:.$AW$63];[.AK$3]+1;0)" office:value-type="float" office:value="0">
            <text:p>0,00</text:p>
          </table:table-cell>
          <table:table-cell table:style-name="ce517" table:formula="of:=VLOOKUP([.$B42];[$TuttiTornei.$B$5:.$AW$63];[.AL$3]+1;0)" office:value-type="float" office:value="0">
            <text:p>0,00</text:p>
          </table:table-cell>
          <table:table-cell table:style-name="ce517" table:formula="of:=VLOOKUP([.$B42];[$TuttiTornei.$B$5:.$AW$63];[.AM$3]+1;0)" office:value-type="float" office:value="0">
            <text:p>0,00</text:p>
          </table:table-cell>
          <table:table-cell table:style-name="ce517" table:formula="of:=VLOOKUP([.$B42];[$TuttiTornei.$B$5:.$AW$63];[.AN$3]+1;0)" office:value-type="float" office:value="0">
            <text:p>0,00</text:p>
          </table:table-cell>
          <table:table-cell table:style-name="ce517" table:formula="of:=VLOOKUP([.$B42];[$TuttiTornei.$B$5:.$AW$63];[.AO$3]+1;0)" office:value-type="float" office:value="0">
            <text:p>0,00</text:p>
          </table:table-cell>
          <table:table-cell table:style-name="ce517" table:formula="of:=VLOOKUP([.$B42];[$TuttiTornei.$B$5:.$AW$63];[.AP$3]+1;0)" office:value-type="float" office:value="0">
            <text:p>0,00</text:p>
          </table:table-cell>
          <table:table-cell table:style-name="ce517" table:formula="of:=VLOOKUP([.$B42];[$TuttiTornei.$B$5:.$AW$63];[.AQ$3]+1;0)" office:value-type="float" office:value="0">
            <text:p>0,00</text:p>
          </table:table-cell>
          <table:table-cell table:style-name="ce517" table:formula="of:=VLOOKUP([.$B42];[$TuttiTornei.$B$5:.$AW$63];[.AR$3]+1;0)" office:value-type="float" office:value="0">
            <text:p>0,00</text:p>
          </table:table-cell>
          <table:table-cell table:style-name="ce517" table:formula="of:=VLOOKUP([.$B42];[$TuttiTornei.$B$5:.$AW$63];[.AS$3]+1;0)" office:value-type="float" office:value="0">
            <text:p>0,00</text:p>
          </table:table-cell>
          <table:table-cell table:style-name="ce517" table:formula="of:=VLOOKUP([.$B42];[$TuttiTornei.$B$5:.$AW$63];[.AT$3]+1;0)" office:value-type="float" office:value="0">
            <text:p>0,00</text:p>
          </table:table-cell>
          <table:table-cell table:style-name="ce517" table:formula="of:=VLOOKUP([.$B42];[$TuttiTornei.$B$5:.$AW$63];[.AU$3]+1;0)" office:value-type="float" office:value="0">
            <text:p>0,00</text:p>
          </table:table-cell>
          <table:table-cell table:style-name="ce517" table:formula="of:=VLOOKUP([.$B42];[$TuttiTornei.$B$5:.$AW$63];[.AV$3]+1;0)" office:value-type="float" office:value="0">
            <text:p>0,00</text:p>
          </table:table-cell>
          <table:table-cell table:style-name="ce517" table:formula="of:=VLOOKUP([.$B42];[$TuttiTornei.$B$5:.$AW$63];[.AW$3]+1;0)" office:value-type="float" office:value="0">
            <text:p>0,00</text:p>
          </table:table-cell>
          <table:table-cell table:style-name="ce517" table:formula="of:=VLOOKUP([.$B42];[$TuttiTornei.$B$5:.$AW$63];[.AX$3]+1;0)" office:value-type="float" office:value="0">
            <text:p>0,00</text:p>
          </table:table-cell>
          <table:table-cell table:style-name="ce527" table:formula="of:=SUM([.D42:.AX42])" office:value-type="float" office:value="0">
            <text:p>0,00</text:p>
          </table:table-cell>
          <table:table-cell table:formula="of:=[.B42]" office:value-type="string" office:string-value="MINARDI GRAZIELLA">
            <text:p>MINARDI GRAZIELLA</text:p>
          </table:table-cell>
          <table:table-cell table:number-columns-repeated="972"/>
        </table:table-row>
        <table:table-row table:style-name="ro3">
          <table:table-cell table:style-name="ce5" table:formula="of:=[.A42]+1" office:value-type="float" office:value="39">
            <text:p>39</text:p>
          </table:table-cell>
          <table:table-cell table:style-name="ce516" table:formula="of:=VLOOKUP([.$A43];[$CampOrd.$BA$5:.$BB$66];2;0)" office:value-type="string" office:string-value="PAGNONCELLI ANNA">
            <text:p>PAGNONCELLI ANNA</text:p>
          </table:table-cell>
          <table:table-cell table:style-name="ce517" table:formula="of:=[.AY43]" office:value-type="float" office:value="0">
            <text:p>0,00</text:p>
          </table:table-cell>
          <table:table-cell table:style-name="ce517" table:formula="of:=VLOOKUP([.$B43];[$TuttiTornei.$B$5:.$AW$63];[.D$3]+1;0)" office:value-type="float" office:value="0">
            <text:p>0,00</text:p>
          </table:table-cell>
          <table:table-cell table:style-name="ce517" table:formula="of:=VLOOKUP([.$B43];[$TuttiTornei.$B$5:.$AW$63];[.E$3]+1;0)" office:value-type="float" office:value="0">
            <text:p>0,00</text:p>
          </table:table-cell>
          <table:table-cell table:style-name="ce517" table:formula="of:=VLOOKUP([.$B43];[$TuttiTornei.$B$5:.$AW$63];[.F$3]+1;0)" office:value-type="float" office:value="0">
            <text:p>0,00</text:p>
          </table:table-cell>
          <table:table-cell table:style-name="ce517" table:formula="of:=VLOOKUP([.$B43];[$TuttiTornei.$B$5:.$AW$63];[.G$3]+1;0)" office:value-type="float" office:value="0">
            <text:p>0,00</text:p>
          </table:table-cell>
          <table:table-cell table:style-name="ce517" table:formula="of:=VLOOKUP([.$B43];[$TuttiTornei.$B$5:.$AW$63];[.H$3]+1;0)" office:value-type="float" office:value="0">
            <text:p>0,00</text:p>
          </table:table-cell>
          <table:table-cell table:style-name="ce517" table:formula="of:=VLOOKUP([.$B43];[$TuttiTornei.$B$5:.$AW$63];[.I$3]+1;0)" office:value-type="float" office:value="0">
            <text:p>0,00</text:p>
          </table:table-cell>
          <table:table-cell table:style-name="ce517" table:formula="of:=VLOOKUP([.$B43];[$TuttiTornei.$B$5:.$AW$63];[.J$3]+1;0)" office:value-type="float" office:value="0">
            <text:p>0,00</text:p>
          </table:table-cell>
          <table:table-cell table:style-name="ce517" table:formula="of:=VLOOKUP([.$B43];[$TuttiTornei.$B$5:.$AW$63];[.K$3]+1;0)" office:value-type="float" office:value="0">
            <text:p>0,00</text:p>
          </table:table-cell>
          <table:table-cell table:style-name="ce517" table:formula="of:=VLOOKUP([.$B43];[$TuttiTornei.$B$5:.$AW$63];[.L$3]+1;0)" office:value-type="float" office:value="0">
            <text:p>0,00</text:p>
          </table:table-cell>
          <table:table-cell table:style-name="ce517" table:formula="of:=VLOOKUP([.$B43];[$TuttiTornei.$B$5:.$AW$63];[.M$3]+1;0)" office:value-type="float" office:value="0">
            <text:p>0,00</text:p>
          </table:table-cell>
          <table:table-cell table:style-name="ce517" table:formula="of:=VLOOKUP([.$B43];[$TuttiTornei.$B$5:.$AW$63];[.N$3]+1;0)" office:value-type="float" office:value="0">
            <text:p>0,00</text:p>
          </table:table-cell>
          <table:table-cell table:style-name="ce517" table:formula="of:=VLOOKUP([.$B43];[$TuttiTornei.$B$5:.$AW$63];[.O$3]+1;0)" office:value-type="float" office:value="0">
            <text:p>0,00</text:p>
          </table:table-cell>
          <table:table-cell table:style-name="ce517" table:formula="of:=VLOOKUP([.$B43];[$TuttiTornei.$B$5:.$AW$63];[.P$3]+1;0)" office:value-type="float" office:value="0">
            <text:p>0,00</text:p>
          </table:table-cell>
          <table:table-cell table:style-name="ce517" table:formula="of:=VLOOKUP([.$B43];[$TuttiTornei.$B$5:.$AW$63];[.Q$3]+1;0)" office:value-type="float" office:value="0">
            <text:p>0,00</text:p>
          </table:table-cell>
          <table:table-cell table:style-name="ce517" table:formula="of:=VLOOKUP([.$B43];[$TuttiTornei.$B$5:.$AW$63];[.R$3]+1;0)" office:value-type="float" office:value="0">
            <text:p>0,00</text:p>
          </table:table-cell>
          <table:table-cell table:style-name="ce517" table:formula="of:=VLOOKUP([.$B43];[$TuttiTornei.$B$5:.$AW$63];[.S$3]+1;0)" office:value-type="float" office:value="0">
            <text:p>0,00</text:p>
          </table:table-cell>
          <table:table-cell table:style-name="ce517" table:formula="of:=VLOOKUP([.$B43];[$TuttiTornei.$B$5:.$AW$63];[.T$3]+1;0)" office:value-type="float" office:value="0">
            <text:p>0,00</text:p>
          </table:table-cell>
          <table:table-cell table:style-name="ce517" table:formula="of:=VLOOKUP([.$B43];[$TuttiTornei.$B$5:.$AW$63];[.U$3]+1;0)" office:value-type="float" office:value="0">
            <text:p>0,00</text:p>
          </table:table-cell>
          <table:table-cell table:style-name="ce517" table:formula="of:=VLOOKUP([.$B43];[$TuttiTornei.$B$5:.$AW$63];[.V$3]+1;0)" office:value-type="float" office:value="0">
            <text:p>0,00</text:p>
          </table:table-cell>
          <table:table-cell table:style-name="ce517" table:formula="of:=VLOOKUP([.$B43];[$TuttiTornei.$B$5:.$AW$63];[.W$3]+1;0)" office:value-type="float" office:value="0">
            <text:p>0,00</text:p>
          </table:table-cell>
          <table:table-cell table:style-name="ce517" table:formula="of:=VLOOKUP([.$B43];[$TuttiTornei.$B$5:.$AW$63];[.X$3]+1;0)" office:value-type="float" office:value="0">
            <text:p>0,00</text:p>
          </table:table-cell>
          <table:table-cell table:style-name="ce517" table:formula="of:=VLOOKUP([.$B43];[$TuttiTornei.$B$5:.$AW$63];[.Y$3]+1;0)" office:value-type="float" office:value="0">
            <text:p>0,00</text:p>
          </table:table-cell>
          <table:table-cell table:style-name="ce517" table:formula="of:=VLOOKUP([.$B43];[$TuttiTornei.$B$5:.$AW$63];[.Z$3]+1;0)" office:value-type="float" office:value="0">
            <text:p>0,00</text:p>
          </table:table-cell>
          <table:table-cell table:style-name="ce517" table:formula="of:=VLOOKUP([.$B43];[$TuttiTornei.$B$5:.$AW$63];[.AA$3]+1;0)" office:value-type="float" office:value="0">
            <text:p>0,00</text:p>
          </table:table-cell>
          <table:table-cell table:style-name="ce517" table:formula="of:=VLOOKUP([.$B43];[$TuttiTornei.$B$5:.$AW$63];[.AB$3]+1;0)" office:value-type="float" office:value="0">
            <text:p>0,00</text:p>
          </table:table-cell>
          <table:table-cell table:style-name="ce517" table:formula="of:=VLOOKUP([.$B43];[$TuttiTornei.$B$5:.$AW$63];[.AC$3]+1;0)" office:value-type="float" office:value="0">
            <text:p>0,00</text:p>
          </table:table-cell>
          <table:table-cell table:style-name="ce517" table:formula="of:=VLOOKUP([.$B43];[$TuttiTornei.$B$5:.$AW$63];[.AD$3]+1;0)" office:value-type="float" office:value="0">
            <text:p>0,00</text:p>
          </table:table-cell>
          <table:table-cell table:style-name="ce517" table:formula="of:=VLOOKUP([.$B43];[$TuttiTornei.$B$5:.$AW$63];[.AE$3]+1;0)" office:value-type="float" office:value="0">
            <text:p>0,00</text:p>
          </table:table-cell>
          <table:table-cell table:style-name="ce517" table:formula="of:=VLOOKUP([.$B43];[$TuttiTornei.$B$5:.$AW$63];[.AF$3]+1;0)" office:value-type="float" office:value="0">
            <text:p>0,00</text:p>
          </table:table-cell>
          <table:table-cell table:style-name="ce517" table:formula="of:=VLOOKUP([.$B43];[$TuttiTornei.$B$5:.$AW$63];[.AG$3]+1;0)" office:value-type="float" office:value="0">
            <text:p>0,00</text:p>
          </table:table-cell>
          <table:table-cell table:style-name="ce517" table:formula="of:=VLOOKUP([.$B43];[$TuttiTornei.$B$5:.$AW$63];[.AH$3]+1;0)" office:value-type="float" office:value="0">
            <text:p>0,00</text:p>
          </table:table-cell>
          <table:table-cell table:style-name="ce517" table:formula="of:=VLOOKUP([.$B43];[$TuttiTornei.$B$5:.$AW$63];[.AI$3]+1;0)" office:value-type="float" office:value="0">
            <text:p>0,00</text:p>
          </table:table-cell>
          <table:table-cell table:style-name="ce517" table:formula="of:=VLOOKUP([.$B43];[$TuttiTornei.$B$5:.$AW$63];[.AJ$3]+1;0)" office:value-type="float" office:value="0">
            <text:p>0,00</text:p>
          </table:table-cell>
          <table:table-cell table:style-name="ce517" table:formula="of:=VLOOKUP([.$B43];[$TuttiTornei.$B$5:.$AW$63];[.AK$3]+1;0)" office:value-type="float" office:value="0">
            <text:p>0,00</text:p>
          </table:table-cell>
          <table:table-cell table:style-name="ce517" table:formula="of:=VLOOKUP([.$B43];[$TuttiTornei.$B$5:.$AW$63];[.AL$3]+1;0)" office:value-type="float" office:value="0">
            <text:p>0,00</text:p>
          </table:table-cell>
          <table:table-cell table:style-name="ce517" table:formula="of:=VLOOKUP([.$B43];[$TuttiTornei.$B$5:.$AW$63];[.AM$3]+1;0)" office:value-type="float" office:value="0">
            <text:p>0,00</text:p>
          </table:table-cell>
          <table:table-cell table:style-name="ce517" table:formula="of:=VLOOKUP([.$B43];[$TuttiTornei.$B$5:.$AW$63];[.AN$3]+1;0)" office:value-type="float" office:value="0">
            <text:p>0,00</text:p>
          </table:table-cell>
          <table:table-cell table:style-name="ce517" table:formula="of:=VLOOKUP([.$B43];[$TuttiTornei.$B$5:.$AW$63];[.AO$3]+1;0)" office:value-type="float" office:value="0">
            <text:p>0,00</text:p>
          </table:table-cell>
          <table:table-cell table:style-name="ce517" table:formula="of:=VLOOKUP([.$B43];[$TuttiTornei.$B$5:.$AW$63];[.AP$3]+1;0)" office:value-type="float" office:value="0">
            <text:p>0,00</text:p>
          </table:table-cell>
          <table:table-cell table:style-name="ce517" table:formula="of:=VLOOKUP([.$B43];[$TuttiTornei.$B$5:.$AW$63];[.AQ$3]+1;0)" office:value-type="float" office:value="0">
            <text:p>0,00</text:p>
          </table:table-cell>
          <table:table-cell table:style-name="ce517" table:formula="of:=VLOOKUP([.$B43];[$TuttiTornei.$B$5:.$AW$63];[.AR$3]+1;0)" office:value-type="float" office:value="0">
            <text:p>0,00</text:p>
          </table:table-cell>
          <table:table-cell table:style-name="ce517" table:formula="of:=VLOOKUP([.$B43];[$TuttiTornei.$B$5:.$AW$63];[.AS$3]+1;0)" office:value-type="float" office:value="0">
            <text:p>0,00</text:p>
          </table:table-cell>
          <table:table-cell table:style-name="ce517" table:formula="of:=VLOOKUP([.$B43];[$TuttiTornei.$B$5:.$AW$63];[.AT$3]+1;0)" office:value-type="float" office:value="0">
            <text:p>0,00</text:p>
          </table:table-cell>
          <table:table-cell table:style-name="ce517" table:formula="of:=VLOOKUP([.$B43];[$TuttiTornei.$B$5:.$AW$63];[.AU$3]+1;0)" office:value-type="float" office:value="0">
            <text:p>0,00</text:p>
          </table:table-cell>
          <table:table-cell table:style-name="ce517" table:formula="of:=VLOOKUP([.$B43];[$TuttiTornei.$B$5:.$AW$63];[.AV$3]+1;0)" office:value-type="float" office:value="0">
            <text:p>0,00</text:p>
          </table:table-cell>
          <table:table-cell table:style-name="ce517" table:formula="of:=VLOOKUP([.$B43];[$TuttiTornei.$B$5:.$AW$63];[.AW$3]+1;0)" office:value-type="float" office:value="0">
            <text:p>0,00</text:p>
          </table:table-cell>
          <table:table-cell table:style-name="ce517" table:formula="of:=VLOOKUP([.$B43];[$TuttiTornei.$B$5:.$AW$63];[.AX$3]+1;0)" office:value-type="float" office:value="0">
            <text:p>0,00</text:p>
          </table:table-cell>
          <table:table-cell table:style-name="ce527" table:formula="of:=SUM([.D43:.AX43])" office:value-type="float" office:value="0">
            <text:p>0,00</text:p>
          </table:table-cell>
          <table:table-cell table:formula="of:=[.B43]" office:value-type="string" office:string-value="PAGNONCELLI ANNA">
            <text:p>PAGNONCELLI ANNA</text:p>
          </table:table-cell>
          <table:table-cell table:number-columns-repeated="972"/>
        </table:table-row>
        <table:table-row table:style-name="ro3">
          <table:table-cell table:style-name="ce5" table:formula="of:=[.A43]+1" office:value-type="float" office:value="40">
            <text:p>40</text:p>
          </table:table-cell>
          <table:table-cell table:style-name="ce516" table:formula="of:=VLOOKUP([.$A44];[$CampOrd.$BA$5:.$BB$66];2;0)" office:value-type="string" office:string-value="QUADRANTI CLAUDIO">
            <text:p>QUADRANTI CLAUDIO</text:p>
          </table:table-cell>
          <table:table-cell table:style-name="ce517" table:formula="of:=[.AY44]" office:value-type="float" office:value="0">
            <text:p>0,00</text:p>
          </table:table-cell>
          <table:table-cell table:style-name="ce517" table:formula="of:=VLOOKUP([.$B44];[$TuttiTornei.$B$5:.$AW$63];[.D$3]+1;0)" office:value-type="float" office:value="0">
            <text:p>0,00</text:p>
          </table:table-cell>
          <table:table-cell table:style-name="ce517" table:formula="of:=VLOOKUP([.$B44];[$TuttiTornei.$B$5:.$AW$63];[.E$3]+1;0)" office:value-type="float" office:value="0">
            <text:p>0,00</text:p>
          </table:table-cell>
          <table:table-cell table:style-name="ce517" table:formula="of:=VLOOKUP([.$B44];[$TuttiTornei.$B$5:.$AW$63];[.F$3]+1;0)" office:value-type="float" office:value="0">
            <text:p>0,00</text:p>
          </table:table-cell>
          <table:table-cell table:style-name="ce517" table:formula="of:=VLOOKUP([.$B44];[$TuttiTornei.$B$5:.$AW$63];[.G$3]+1;0)" office:value-type="float" office:value="0">
            <text:p>0,00</text:p>
          </table:table-cell>
          <table:table-cell table:style-name="ce517" table:formula="of:=VLOOKUP([.$B44];[$TuttiTornei.$B$5:.$AW$63];[.H$3]+1;0)" office:value-type="float" office:value="0">
            <text:p>0,00</text:p>
          </table:table-cell>
          <table:table-cell table:style-name="ce517" table:formula="of:=VLOOKUP([.$B44];[$TuttiTornei.$B$5:.$AW$63];[.I$3]+1;0)" office:value-type="float" office:value="0">
            <text:p>0,00</text:p>
          </table:table-cell>
          <table:table-cell table:style-name="ce517" table:formula="of:=VLOOKUP([.$B44];[$TuttiTornei.$B$5:.$AW$63];[.J$3]+1;0)" office:value-type="float" office:value="0">
            <text:p>0,00</text:p>
          </table:table-cell>
          <table:table-cell table:style-name="ce517" table:formula="of:=VLOOKUP([.$B44];[$TuttiTornei.$B$5:.$AW$63];[.K$3]+1;0)" office:value-type="float" office:value="0">
            <text:p>0,00</text:p>
          </table:table-cell>
          <table:table-cell table:style-name="ce517" table:formula="of:=VLOOKUP([.$B44];[$TuttiTornei.$B$5:.$AW$63];[.L$3]+1;0)" office:value-type="float" office:value="0">
            <text:p>0,00</text:p>
          </table:table-cell>
          <table:table-cell table:style-name="ce517" table:formula="of:=VLOOKUP([.$B44];[$TuttiTornei.$B$5:.$AW$63];[.M$3]+1;0)" office:value-type="float" office:value="0">
            <text:p>0,00</text:p>
          </table:table-cell>
          <table:table-cell table:style-name="ce517" table:formula="of:=VLOOKUP([.$B44];[$TuttiTornei.$B$5:.$AW$63];[.N$3]+1;0)" office:value-type="float" office:value="0">
            <text:p>0,00</text:p>
          </table:table-cell>
          <table:table-cell table:style-name="ce517" table:formula="of:=VLOOKUP([.$B44];[$TuttiTornei.$B$5:.$AW$63];[.O$3]+1;0)" office:value-type="float" office:value="0">
            <text:p>0,00</text:p>
          </table:table-cell>
          <table:table-cell table:style-name="ce517" table:formula="of:=VLOOKUP([.$B44];[$TuttiTornei.$B$5:.$AW$63];[.P$3]+1;0)" office:value-type="float" office:value="0">
            <text:p>0,00</text:p>
          </table:table-cell>
          <table:table-cell table:style-name="ce517" table:formula="of:=VLOOKUP([.$B44];[$TuttiTornei.$B$5:.$AW$63];[.Q$3]+1;0)" office:value-type="float" office:value="0">
            <text:p>0,00</text:p>
          </table:table-cell>
          <table:table-cell table:style-name="ce517" table:formula="of:=VLOOKUP([.$B44];[$TuttiTornei.$B$5:.$AW$63];[.R$3]+1;0)" office:value-type="float" office:value="0">
            <text:p>0,00</text:p>
          </table:table-cell>
          <table:table-cell table:style-name="ce517" table:formula="of:=VLOOKUP([.$B44];[$TuttiTornei.$B$5:.$AW$63];[.S$3]+1;0)" office:value-type="float" office:value="0">
            <text:p>0,00</text:p>
          </table:table-cell>
          <table:table-cell table:style-name="ce517" table:formula="of:=VLOOKUP([.$B44];[$TuttiTornei.$B$5:.$AW$63];[.T$3]+1;0)" office:value-type="float" office:value="0">
            <text:p>0,00</text:p>
          </table:table-cell>
          <table:table-cell table:style-name="ce517" table:formula="of:=VLOOKUP([.$B44];[$TuttiTornei.$B$5:.$AW$63];[.U$3]+1;0)" office:value-type="float" office:value="0">
            <text:p>0,00</text:p>
          </table:table-cell>
          <table:table-cell table:style-name="ce517" table:formula="of:=VLOOKUP([.$B44];[$TuttiTornei.$B$5:.$AW$63];[.V$3]+1;0)" office:value-type="float" office:value="0">
            <text:p>0,00</text:p>
          </table:table-cell>
          <table:table-cell table:style-name="ce517" table:formula="of:=VLOOKUP([.$B44];[$TuttiTornei.$B$5:.$AW$63];[.W$3]+1;0)" office:value-type="float" office:value="0">
            <text:p>0,00</text:p>
          </table:table-cell>
          <table:table-cell table:style-name="ce517" table:formula="of:=VLOOKUP([.$B44];[$TuttiTornei.$B$5:.$AW$63];[.X$3]+1;0)" office:value-type="float" office:value="0">
            <text:p>0,00</text:p>
          </table:table-cell>
          <table:table-cell table:style-name="ce517" table:formula="of:=VLOOKUP([.$B44];[$TuttiTornei.$B$5:.$AW$63];[.Y$3]+1;0)" office:value-type="float" office:value="0">
            <text:p>0,00</text:p>
          </table:table-cell>
          <table:table-cell table:style-name="ce517" table:formula="of:=VLOOKUP([.$B44];[$TuttiTornei.$B$5:.$AW$63];[.Z$3]+1;0)" office:value-type="float" office:value="0">
            <text:p>0,00</text:p>
          </table:table-cell>
          <table:table-cell table:style-name="ce517" table:formula="of:=VLOOKUP([.$B44];[$TuttiTornei.$B$5:.$AW$63];[.AA$3]+1;0)" office:value-type="float" office:value="0">
            <text:p>0,00</text:p>
          </table:table-cell>
          <table:table-cell table:style-name="ce517" table:formula="of:=VLOOKUP([.$B44];[$TuttiTornei.$B$5:.$AW$63];[.AB$3]+1;0)" office:value-type="float" office:value="0">
            <text:p>0,00</text:p>
          </table:table-cell>
          <table:table-cell table:style-name="ce517" table:formula="of:=VLOOKUP([.$B44];[$TuttiTornei.$B$5:.$AW$63];[.AC$3]+1;0)" office:value-type="float" office:value="0">
            <text:p>0,00</text:p>
          </table:table-cell>
          <table:table-cell table:style-name="ce517" table:formula="of:=VLOOKUP([.$B44];[$TuttiTornei.$B$5:.$AW$63];[.AD$3]+1;0)" office:value-type="float" office:value="0">
            <text:p>0,00</text:p>
          </table:table-cell>
          <table:table-cell table:style-name="ce517" table:formula="of:=VLOOKUP([.$B44];[$TuttiTornei.$B$5:.$AW$63];[.AE$3]+1;0)" office:value-type="float" office:value="0">
            <text:p>0,00</text:p>
          </table:table-cell>
          <table:table-cell table:style-name="ce517" table:formula="of:=VLOOKUP([.$B44];[$TuttiTornei.$B$5:.$AW$63];[.AF$3]+1;0)" office:value-type="float" office:value="0">
            <text:p>0,00</text:p>
          </table:table-cell>
          <table:table-cell table:style-name="ce517" table:formula="of:=VLOOKUP([.$B44];[$TuttiTornei.$B$5:.$AW$63];[.AG$3]+1;0)" office:value-type="float" office:value="0">
            <text:p>0,00</text:p>
          </table:table-cell>
          <table:table-cell table:style-name="ce517" table:formula="of:=VLOOKUP([.$B44];[$TuttiTornei.$B$5:.$AW$63];[.AH$3]+1;0)" office:value-type="float" office:value="0">
            <text:p>0,00</text:p>
          </table:table-cell>
          <table:table-cell table:style-name="ce517" table:formula="of:=VLOOKUP([.$B44];[$TuttiTornei.$B$5:.$AW$63];[.AI$3]+1;0)" office:value-type="float" office:value="0">
            <text:p>0,00</text:p>
          </table:table-cell>
          <table:table-cell table:style-name="ce517" table:formula="of:=VLOOKUP([.$B44];[$TuttiTornei.$B$5:.$AW$63];[.AJ$3]+1;0)" office:value-type="float" office:value="0">
            <text:p>0,00</text:p>
          </table:table-cell>
          <table:table-cell table:style-name="ce517" table:formula="of:=VLOOKUP([.$B44];[$TuttiTornei.$B$5:.$AW$63];[.AK$3]+1;0)" office:value-type="float" office:value="0">
            <text:p>0,00</text:p>
          </table:table-cell>
          <table:table-cell table:style-name="ce517" table:formula="of:=VLOOKUP([.$B44];[$TuttiTornei.$B$5:.$AW$63];[.AL$3]+1;0)" office:value-type="float" office:value="0">
            <text:p>0,00</text:p>
          </table:table-cell>
          <table:table-cell table:style-name="ce517" table:formula="of:=VLOOKUP([.$B44];[$TuttiTornei.$B$5:.$AW$63];[.AM$3]+1;0)" office:value-type="float" office:value="0">
            <text:p>0,00</text:p>
          </table:table-cell>
          <table:table-cell table:style-name="ce517" table:formula="of:=VLOOKUP([.$B44];[$TuttiTornei.$B$5:.$AW$63];[.AN$3]+1;0)" office:value-type="float" office:value="0">
            <text:p>0,00</text:p>
          </table:table-cell>
          <table:table-cell table:style-name="ce517" table:formula="of:=VLOOKUP([.$B44];[$TuttiTornei.$B$5:.$AW$63];[.AO$3]+1;0)" office:value-type="float" office:value="0">
            <text:p>0,00</text:p>
          </table:table-cell>
          <table:table-cell table:style-name="ce517" table:formula="of:=VLOOKUP([.$B44];[$TuttiTornei.$B$5:.$AW$63];[.AP$3]+1;0)" office:value-type="float" office:value="0">
            <text:p>0,00</text:p>
          </table:table-cell>
          <table:table-cell table:style-name="ce517" table:formula="of:=VLOOKUP([.$B44];[$TuttiTornei.$B$5:.$AW$63];[.AQ$3]+1;0)" office:value-type="float" office:value="0">
            <text:p>0,00</text:p>
          </table:table-cell>
          <table:table-cell table:style-name="ce517" table:formula="of:=VLOOKUP([.$B44];[$TuttiTornei.$B$5:.$AW$63];[.AR$3]+1;0)" office:value-type="float" office:value="0">
            <text:p>0,00</text:p>
          </table:table-cell>
          <table:table-cell table:style-name="ce517" table:formula="of:=VLOOKUP([.$B44];[$TuttiTornei.$B$5:.$AW$63];[.AS$3]+1;0)" office:value-type="float" office:value="0">
            <text:p>0,00</text:p>
          </table:table-cell>
          <table:table-cell table:style-name="ce517" table:formula="of:=VLOOKUP([.$B44];[$TuttiTornei.$B$5:.$AW$63];[.AT$3]+1;0)" office:value-type="float" office:value="0">
            <text:p>0,00</text:p>
          </table:table-cell>
          <table:table-cell table:style-name="ce517" table:formula="of:=VLOOKUP([.$B44];[$TuttiTornei.$B$5:.$AW$63];[.AU$3]+1;0)" office:value-type="float" office:value="0">
            <text:p>0,00</text:p>
          </table:table-cell>
          <table:table-cell table:style-name="ce517" table:formula="of:=VLOOKUP([.$B44];[$TuttiTornei.$B$5:.$AW$63];[.AV$3]+1;0)" office:value-type="float" office:value="0">
            <text:p>0,00</text:p>
          </table:table-cell>
          <table:table-cell table:style-name="ce517" table:formula="of:=VLOOKUP([.$B44];[$TuttiTornei.$B$5:.$AW$63];[.AW$3]+1;0)" office:value-type="float" office:value="0">
            <text:p>0,00</text:p>
          </table:table-cell>
          <table:table-cell table:style-name="ce517" table:formula="of:=VLOOKUP([.$B44];[$TuttiTornei.$B$5:.$AW$63];[.AX$3]+1;0)" office:value-type="float" office:value="0">
            <text:p>0,00</text:p>
          </table:table-cell>
          <table:table-cell table:style-name="ce527" table:formula="of:=SUM([.D44:.AX44])" office:value-type="float" office:value="0">
            <text:p>0,00</text:p>
          </table:table-cell>
          <table:table-cell table:formula="of:=[.B44]" office:value-type="string" office:string-value="QUADRANTI CLAUDIO">
            <text:p>QUADRANTI CLAUDIO</text:p>
          </table:table-cell>
          <table:table-cell table:number-columns-repeated="972"/>
        </table:table-row>
        <table:table-row table:style-name="ro3">
          <table:table-cell table:style-name="ce5" table:formula="of:=[.A44]+1" office:value-type="float" office:value="41">
            <text:p>41</text:p>
          </table:table-cell>
          <table:table-cell table:style-name="ce516" table:formula="of:=VLOOKUP([.$A45];[$CampOrd.$BA$5:.$BB$66];2;0)" office:value-type="string" office:string-value="RANGO MARIELLA">
            <text:p>RANGO MARIELLA</text:p>
          </table:table-cell>
          <table:table-cell table:style-name="ce517" table:formula="of:=[.AY45]" office:value-type="float" office:value="0">
            <text:p>0,00</text:p>
          </table:table-cell>
          <table:table-cell table:style-name="ce517" table:formula="of:=VLOOKUP([.$B45];[$TuttiTornei.$B$5:.$AW$63];[.D$3]+1;0)" office:value-type="float" office:value="0">
            <text:p>0,00</text:p>
          </table:table-cell>
          <table:table-cell table:style-name="ce517" table:formula="of:=VLOOKUP([.$B45];[$TuttiTornei.$B$5:.$AW$63];[.E$3]+1;0)" office:value-type="float" office:value="0">
            <text:p>0,00</text:p>
          </table:table-cell>
          <table:table-cell table:style-name="ce517" table:formula="of:=VLOOKUP([.$B45];[$TuttiTornei.$B$5:.$AW$63];[.F$3]+1;0)" office:value-type="float" office:value="0">
            <text:p>0,00</text:p>
          </table:table-cell>
          <table:table-cell table:style-name="ce517" table:formula="of:=VLOOKUP([.$B45];[$TuttiTornei.$B$5:.$AW$63];[.G$3]+1;0)" office:value-type="float" office:value="0">
            <text:p>0,00</text:p>
          </table:table-cell>
          <table:table-cell table:style-name="ce517" table:formula="of:=VLOOKUP([.$B45];[$TuttiTornei.$B$5:.$AW$63];[.H$3]+1;0)" office:value-type="float" office:value="0">
            <text:p>0,00</text:p>
          </table:table-cell>
          <table:table-cell table:style-name="ce517" table:formula="of:=VLOOKUP([.$B45];[$TuttiTornei.$B$5:.$AW$63];[.I$3]+1;0)" office:value-type="float" office:value="0">
            <text:p>0,00</text:p>
          </table:table-cell>
          <table:table-cell table:style-name="ce517" table:formula="of:=VLOOKUP([.$B45];[$TuttiTornei.$B$5:.$AW$63];[.J$3]+1;0)" office:value-type="float" office:value="0">
            <text:p>0,00</text:p>
          </table:table-cell>
          <table:table-cell table:style-name="ce517" table:formula="of:=VLOOKUP([.$B45];[$TuttiTornei.$B$5:.$AW$63];[.K$3]+1;0)" office:value-type="float" office:value="0">
            <text:p>0,00</text:p>
          </table:table-cell>
          <table:table-cell table:style-name="ce517" table:formula="of:=VLOOKUP([.$B45];[$TuttiTornei.$B$5:.$AW$63];[.L$3]+1;0)" office:value-type="float" office:value="0">
            <text:p>0,00</text:p>
          </table:table-cell>
          <table:table-cell table:style-name="ce517" table:formula="of:=VLOOKUP([.$B45];[$TuttiTornei.$B$5:.$AW$63];[.M$3]+1;0)" office:value-type="float" office:value="0">
            <text:p>0,00</text:p>
          </table:table-cell>
          <table:table-cell table:style-name="ce517" table:formula="of:=VLOOKUP([.$B45];[$TuttiTornei.$B$5:.$AW$63];[.N$3]+1;0)" office:value-type="float" office:value="0">
            <text:p>0,00</text:p>
          </table:table-cell>
          <table:table-cell table:style-name="ce517" table:formula="of:=VLOOKUP([.$B45];[$TuttiTornei.$B$5:.$AW$63];[.O$3]+1;0)" office:value-type="float" office:value="0">
            <text:p>0,00</text:p>
          </table:table-cell>
          <table:table-cell table:style-name="ce517" table:formula="of:=VLOOKUP([.$B45];[$TuttiTornei.$B$5:.$AW$63];[.P$3]+1;0)" office:value-type="float" office:value="0">
            <text:p>0,00</text:p>
          </table:table-cell>
          <table:table-cell table:style-name="ce517" table:formula="of:=VLOOKUP([.$B45];[$TuttiTornei.$B$5:.$AW$63];[.Q$3]+1;0)" office:value-type="float" office:value="0">
            <text:p>0,00</text:p>
          </table:table-cell>
          <table:table-cell table:style-name="ce517" table:formula="of:=VLOOKUP([.$B45];[$TuttiTornei.$B$5:.$AW$63];[.R$3]+1;0)" office:value-type="float" office:value="0">
            <text:p>0,00</text:p>
          </table:table-cell>
          <table:table-cell table:style-name="ce517" table:formula="of:=VLOOKUP([.$B45];[$TuttiTornei.$B$5:.$AW$63];[.S$3]+1;0)" office:value-type="float" office:value="0">
            <text:p>0,00</text:p>
          </table:table-cell>
          <table:table-cell table:style-name="ce517" table:formula="of:=VLOOKUP([.$B45];[$TuttiTornei.$B$5:.$AW$63];[.T$3]+1;0)" office:value-type="float" office:value="0">
            <text:p>0,00</text:p>
          </table:table-cell>
          <table:table-cell table:style-name="ce517" table:formula="of:=VLOOKUP([.$B45];[$TuttiTornei.$B$5:.$AW$63];[.U$3]+1;0)" office:value-type="float" office:value="0">
            <text:p>0,00</text:p>
          </table:table-cell>
          <table:table-cell table:style-name="ce517" table:formula="of:=VLOOKUP([.$B45];[$TuttiTornei.$B$5:.$AW$63];[.V$3]+1;0)" office:value-type="float" office:value="0">
            <text:p>0,00</text:p>
          </table:table-cell>
          <table:table-cell table:style-name="ce517" table:formula="of:=VLOOKUP([.$B45];[$TuttiTornei.$B$5:.$AW$63];[.W$3]+1;0)" office:value-type="float" office:value="0">
            <text:p>0,00</text:p>
          </table:table-cell>
          <table:table-cell table:style-name="ce517" table:formula="of:=VLOOKUP([.$B45];[$TuttiTornei.$B$5:.$AW$63];[.X$3]+1;0)" office:value-type="float" office:value="0">
            <text:p>0,00</text:p>
          </table:table-cell>
          <table:table-cell table:style-name="ce517" table:formula="of:=VLOOKUP([.$B45];[$TuttiTornei.$B$5:.$AW$63];[.Y$3]+1;0)" office:value-type="float" office:value="0">
            <text:p>0,00</text:p>
          </table:table-cell>
          <table:table-cell table:style-name="ce517" table:formula="of:=VLOOKUP([.$B45];[$TuttiTornei.$B$5:.$AW$63];[.Z$3]+1;0)" office:value-type="float" office:value="0">
            <text:p>0,00</text:p>
          </table:table-cell>
          <table:table-cell table:style-name="ce517" table:formula="of:=VLOOKUP([.$B45];[$TuttiTornei.$B$5:.$AW$63];[.AA$3]+1;0)" office:value-type="float" office:value="0">
            <text:p>0,00</text:p>
          </table:table-cell>
          <table:table-cell table:style-name="ce517" table:formula="of:=VLOOKUP([.$B45];[$TuttiTornei.$B$5:.$AW$63];[.AB$3]+1;0)" office:value-type="float" office:value="0">
            <text:p>0,00</text:p>
          </table:table-cell>
          <table:table-cell table:style-name="ce517" table:formula="of:=VLOOKUP([.$B45];[$TuttiTornei.$B$5:.$AW$63];[.AC$3]+1;0)" office:value-type="float" office:value="0">
            <text:p>0,00</text:p>
          </table:table-cell>
          <table:table-cell table:style-name="ce517" table:formula="of:=VLOOKUP([.$B45];[$TuttiTornei.$B$5:.$AW$63];[.AD$3]+1;0)" office:value-type="float" office:value="0">
            <text:p>0,00</text:p>
          </table:table-cell>
          <table:table-cell table:style-name="ce517" table:formula="of:=VLOOKUP([.$B45];[$TuttiTornei.$B$5:.$AW$63];[.AE$3]+1;0)" office:value-type="float" office:value="0">
            <text:p>0,00</text:p>
          </table:table-cell>
          <table:table-cell table:style-name="ce517" table:formula="of:=VLOOKUP([.$B45];[$TuttiTornei.$B$5:.$AW$63];[.AF$3]+1;0)" office:value-type="float" office:value="0">
            <text:p>0,00</text:p>
          </table:table-cell>
          <table:table-cell table:style-name="ce517" table:formula="of:=VLOOKUP([.$B45];[$TuttiTornei.$B$5:.$AW$63];[.AG$3]+1;0)" office:value-type="float" office:value="0">
            <text:p>0,00</text:p>
          </table:table-cell>
          <table:table-cell table:style-name="ce517" table:formula="of:=VLOOKUP([.$B45];[$TuttiTornei.$B$5:.$AW$63];[.AH$3]+1;0)" office:value-type="float" office:value="0">
            <text:p>0,00</text:p>
          </table:table-cell>
          <table:table-cell table:style-name="ce517" table:formula="of:=VLOOKUP([.$B45];[$TuttiTornei.$B$5:.$AW$63];[.AI$3]+1;0)" office:value-type="float" office:value="0">
            <text:p>0,00</text:p>
          </table:table-cell>
          <table:table-cell table:style-name="ce517" table:formula="of:=VLOOKUP([.$B45];[$TuttiTornei.$B$5:.$AW$63];[.AJ$3]+1;0)" office:value-type="float" office:value="0">
            <text:p>0,00</text:p>
          </table:table-cell>
          <table:table-cell table:style-name="ce517" table:formula="of:=VLOOKUP([.$B45];[$TuttiTornei.$B$5:.$AW$63];[.AK$3]+1;0)" office:value-type="float" office:value="0">
            <text:p>0,00</text:p>
          </table:table-cell>
          <table:table-cell table:style-name="ce517" table:formula="of:=VLOOKUP([.$B45];[$TuttiTornei.$B$5:.$AW$63];[.AL$3]+1;0)" office:value-type="float" office:value="0">
            <text:p>0,00</text:p>
          </table:table-cell>
          <table:table-cell table:style-name="ce517" table:formula="of:=VLOOKUP([.$B45];[$TuttiTornei.$B$5:.$AW$63];[.AM$3]+1;0)" office:value-type="float" office:value="0">
            <text:p>0,00</text:p>
          </table:table-cell>
          <table:table-cell table:style-name="ce517" table:formula="of:=VLOOKUP([.$B45];[$TuttiTornei.$B$5:.$AW$63];[.AN$3]+1;0)" office:value-type="float" office:value="0">
            <text:p>0,00</text:p>
          </table:table-cell>
          <table:table-cell table:style-name="ce517" table:formula="of:=VLOOKUP([.$B45];[$TuttiTornei.$B$5:.$AW$63];[.AO$3]+1;0)" office:value-type="float" office:value="0">
            <text:p>0,00</text:p>
          </table:table-cell>
          <table:table-cell table:style-name="ce517" table:formula="of:=VLOOKUP([.$B45];[$TuttiTornei.$B$5:.$AW$63];[.AP$3]+1;0)" office:value-type="float" office:value="0">
            <text:p>0,00</text:p>
          </table:table-cell>
          <table:table-cell table:style-name="ce517" table:formula="of:=VLOOKUP([.$B45];[$TuttiTornei.$B$5:.$AW$63];[.AQ$3]+1;0)" office:value-type="float" office:value="0">
            <text:p>0,00</text:p>
          </table:table-cell>
          <table:table-cell table:style-name="ce517" table:formula="of:=VLOOKUP([.$B45];[$TuttiTornei.$B$5:.$AW$63];[.AR$3]+1;0)" office:value-type="float" office:value="0">
            <text:p>0,00</text:p>
          </table:table-cell>
          <table:table-cell table:style-name="ce517" table:formula="of:=VLOOKUP([.$B45];[$TuttiTornei.$B$5:.$AW$63];[.AS$3]+1;0)" office:value-type="float" office:value="0">
            <text:p>0,00</text:p>
          </table:table-cell>
          <table:table-cell table:style-name="ce517" table:formula="of:=VLOOKUP([.$B45];[$TuttiTornei.$B$5:.$AW$63];[.AT$3]+1;0)" office:value-type="float" office:value="0">
            <text:p>0,00</text:p>
          </table:table-cell>
          <table:table-cell table:style-name="ce517" table:formula="of:=VLOOKUP([.$B45];[$TuttiTornei.$B$5:.$AW$63];[.AU$3]+1;0)" office:value-type="float" office:value="0">
            <text:p>0,00</text:p>
          </table:table-cell>
          <table:table-cell table:style-name="ce517" table:formula="of:=VLOOKUP([.$B45];[$TuttiTornei.$B$5:.$AW$63];[.AV$3]+1;0)" office:value-type="float" office:value="0">
            <text:p>0,00</text:p>
          </table:table-cell>
          <table:table-cell table:style-name="ce517" table:formula="of:=VLOOKUP([.$B45];[$TuttiTornei.$B$5:.$AW$63];[.AW$3]+1;0)" office:value-type="float" office:value="0">
            <text:p>0,00</text:p>
          </table:table-cell>
          <table:table-cell table:style-name="ce517" table:formula="of:=VLOOKUP([.$B45];[$TuttiTornei.$B$5:.$AW$63];[.AX$3]+1;0)" office:value-type="float" office:value="0">
            <text:p>0,00</text:p>
          </table:table-cell>
          <table:table-cell table:style-name="ce527" table:formula="of:=SUM([.D45:.AX45])" office:value-type="float" office:value="0">
            <text:p>0,00</text:p>
          </table:table-cell>
          <table:table-cell table:formula="of:=[.B45]" office:value-type="string" office:string-value="RANGO MARIELLA">
            <text:p>RANGO MARIELLA</text:p>
          </table:table-cell>
          <table:table-cell table:number-columns-repeated="972"/>
        </table:table-row>
        <table:table-row table:style-name="ro3">
          <table:table-cell table:style-name="ce5" table:formula="of:=[.A45]+1" office:value-type="float" office:value="42">
            <text:p>42</text:p>
          </table:table-cell>
          <table:table-cell table:style-name="ce516" table:formula="of:=VLOOKUP([.$A46];[$CampOrd.$BA$5:.$BB$66];2;0)" office:value-type="string" office:string-value="RE PAOLO">
            <text:p>RE PAOLO</text:p>
          </table:table-cell>
          <table:table-cell table:style-name="ce517" table:formula="of:=[.AY46]" office:value-type="float" office:value="0">
            <text:p>0,00</text:p>
          </table:table-cell>
          <table:table-cell table:style-name="ce517" table:formula="of:=VLOOKUP([.$B46];[$TuttiTornei.$B$5:.$AW$63];[.D$3]+1;0)" office:value-type="float" office:value="0">
            <text:p>0,00</text:p>
          </table:table-cell>
          <table:table-cell table:style-name="ce517" table:formula="of:=VLOOKUP([.$B46];[$TuttiTornei.$B$5:.$AW$63];[.E$3]+1;0)" office:value-type="float" office:value="0">
            <text:p>0,00</text:p>
          </table:table-cell>
          <table:table-cell table:style-name="ce517" table:formula="of:=VLOOKUP([.$B46];[$TuttiTornei.$B$5:.$AW$63];[.F$3]+1;0)" office:value-type="float" office:value="0">
            <text:p>0,00</text:p>
          </table:table-cell>
          <table:table-cell table:style-name="ce517" table:formula="of:=VLOOKUP([.$B46];[$TuttiTornei.$B$5:.$AW$63];[.G$3]+1;0)" office:value-type="float" office:value="0">
            <text:p>0,00</text:p>
          </table:table-cell>
          <table:table-cell table:style-name="ce517" table:formula="of:=VLOOKUP([.$B46];[$TuttiTornei.$B$5:.$AW$63];[.H$3]+1;0)" office:value-type="float" office:value="0">
            <text:p>0,00</text:p>
          </table:table-cell>
          <table:table-cell table:style-name="ce517" table:formula="of:=VLOOKUP([.$B46];[$TuttiTornei.$B$5:.$AW$63];[.I$3]+1;0)" office:value-type="float" office:value="0">
            <text:p>0,00</text:p>
          </table:table-cell>
          <table:table-cell table:style-name="ce517" table:formula="of:=VLOOKUP([.$B46];[$TuttiTornei.$B$5:.$AW$63];[.J$3]+1;0)" office:value-type="float" office:value="0">
            <text:p>0,00</text:p>
          </table:table-cell>
          <table:table-cell table:style-name="ce517" table:formula="of:=VLOOKUP([.$B46];[$TuttiTornei.$B$5:.$AW$63];[.K$3]+1;0)" office:value-type="float" office:value="0">
            <text:p>0,00</text:p>
          </table:table-cell>
          <table:table-cell table:style-name="ce517" table:formula="of:=VLOOKUP([.$B46];[$TuttiTornei.$B$5:.$AW$63];[.L$3]+1;0)" office:value-type="float" office:value="0">
            <text:p>0,00</text:p>
          </table:table-cell>
          <table:table-cell table:style-name="ce517" table:formula="of:=VLOOKUP([.$B46];[$TuttiTornei.$B$5:.$AW$63];[.M$3]+1;0)" office:value-type="float" office:value="0">
            <text:p>0,00</text:p>
          </table:table-cell>
          <table:table-cell table:style-name="ce517" table:formula="of:=VLOOKUP([.$B46];[$TuttiTornei.$B$5:.$AW$63];[.N$3]+1;0)" office:value-type="float" office:value="0">
            <text:p>0,00</text:p>
          </table:table-cell>
          <table:table-cell table:style-name="ce517" table:formula="of:=VLOOKUP([.$B46];[$TuttiTornei.$B$5:.$AW$63];[.O$3]+1;0)" office:value-type="float" office:value="0">
            <text:p>0,00</text:p>
          </table:table-cell>
          <table:table-cell table:style-name="ce517" table:formula="of:=VLOOKUP([.$B46];[$TuttiTornei.$B$5:.$AW$63];[.P$3]+1;0)" office:value-type="float" office:value="0">
            <text:p>0,00</text:p>
          </table:table-cell>
          <table:table-cell table:style-name="ce517" table:formula="of:=VLOOKUP([.$B46];[$TuttiTornei.$B$5:.$AW$63];[.Q$3]+1;0)" office:value-type="float" office:value="0">
            <text:p>0,00</text:p>
          </table:table-cell>
          <table:table-cell table:style-name="ce517" table:formula="of:=VLOOKUP([.$B46];[$TuttiTornei.$B$5:.$AW$63];[.R$3]+1;0)" office:value-type="float" office:value="0">
            <text:p>0,00</text:p>
          </table:table-cell>
          <table:table-cell table:style-name="ce517" table:formula="of:=VLOOKUP([.$B46];[$TuttiTornei.$B$5:.$AW$63];[.S$3]+1;0)" office:value-type="float" office:value="0">
            <text:p>0,00</text:p>
          </table:table-cell>
          <table:table-cell table:style-name="ce517" table:formula="of:=VLOOKUP([.$B46];[$TuttiTornei.$B$5:.$AW$63];[.T$3]+1;0)" office:value-type="float" office:value="0">
            <text:p>0,00</text:p>
          </table:table-cell>
          <table:table-cell table:style-name="ce517" table:formula="of:=VLOOKUP([.$B46];[$TuttiTornei.$B$5:.$AW$63];[.U$3]+1;0)" office:value-type="float" office:value="0">
            <text:p>0,00</text:p>
          </table:table-cell>
          <table:table-cell table:style-name="ce517" table:formula="of:=VLOOKUP([.$B46];[$TuttiTornei.$B$5:.$AW$63];[.V$3]+1;0)" office:value-type="float" office:value="0">
            <text:p>0,00</text:p>
          </table:table-cell>
          <table:table-cell table:style-name="ce517" table:formula="of:=VLOOKUP([.$B46];[$TuttiTornei.$B$5:.$AW$63];[.W$3]+1;0)" office:value-type="float" office:value="0">
            <text:p>0,00</text:p>
          </table:table-cell>
          <table:table-cell table:style-name="ce517" table:formula="of:=VLOOKUP([.$B46];[$TuttiTornei.$B$5:.$AW$63];[.X$3]+1;0)" office:value-type="float" office:value="0">
            <text:p>0,00</text:p>
          </table:table-cell>
          <table:table-cell table:style-name="ce517" table:formula="of:=VLOOKUP([.$B46];[$TuttiTornei.$B$5:.$AW$63];[.Y$3]+1;0)" office:value-type="float" office:value="0">
            <text:p>0,00</text:p>
          </table:table-cell>
          <table:table-cell table:style-name="ce517" table:formula="of:=VLOOKUP([.$B46];[$TuttiTornei.$B$5:.$AW$63];[.Z$3]+1;0)" office:value-type="float" office:value="0">
            <text:p>0,00</text:p>
          </table:table-cell>
          <table:table-cell table:style-name="ce517" table:formula="of:=VLOOKUP([.$B46];[$TuttiTornei.$B$5:.$AW$63];[.AA$3]+1;0)" office:value-type="float" office:value="0">
            <text:p>0,00</text:p>
          </table:table-cell>
          <table:table-cell table:style-name="ce517" table:formula="of:=VLOOKUP([.$B46];[$TuttiTornei.$B$5:.$AW$63];[.AB$3]+1;0)" office:value-type="float" office:value="0">
            <text:p>0,00</text:p>
          </table:table-cell>
          <table:table-cell table:style-name="ce517" table:formula="of:=VLOOKUP([.$B46];[$TuttiTornei.$B$5:.$AW$63];[.AC$3]+1;0)" office:value-type="float" office:value="0">
            <text:p>0,00</text:p>
          </table:table-cell>
          <table:table-cell table:style-name="ce517" table:formula="of:=VLOOKUP([.$B46];[$TuttiTornei.$B$5:.$AW$63];[.AD$3]+1;0)" office:value-type="float" office:value="0">
            <text:p>0,00</text:p>
          </table:table-cell>
          <table:table-cell table:style-name="ce517" table:formula="of:=VLOOKUP([.$B46];[$TuttiTornei.$B$5:.$AW$63];[.AE$3]+1;0)" office:value-type="float" office:value="0">
            <text:p>0,00</text:p>
          </table:table-cell>
          <table:table-cell table:style-name="ce517" table:formula="of:=VLOOKUP([.$B46];[$TuttiTornei.$B$5:.$AW$63];[.AF$3]+1;0)" office:value-type="float" office:value="0">
            <text:p>0,00</text:p>
          </table:table-cell>
          <table:table-cell table:style-name="ce517" table:formula="of:=VLOOKUP([.$B46];[$TuttiTornei.$B$5:.$AW$63];[.AG$3]+1;0)" office:value-type="float" office:value="0">
            <text:p>0,00</text:p>
          </table:table-cell>
          <table:table-cell table:style-name="ce517" table:formula="of:=VLOOKUP([.$B46];[$TuttiTornei.$B$5:.$AW$63];[.AH$3]+1;0)" office:value-type="float" office:value="0">
            <text:p>0,00</text:p>
          </table:table-cell>
          <table:table-cell table:style-name="ce517" table:formula="of:=VLOOKUP([.$B46];[$TuttiTornei.$B$5:.$AW$63];[.AI$3]+1;0)" office:value-type="float" office:value="0">
            <text:p>0,00</text:p>
          </table:table-cell>
          <table:table-cell table:style-name="ce517" table:formula="of:=VLOOKUP([.$B46];[$TuttiTornei.$B$5:.$AW$63];[.AJ$3]+1;0)" office:value-type="float" office:value="0">
            <text:p>0,00</text:p>
          </table:table-cell>
          <table:table-cell table:style-name="ce517" table:formula="of:=VLOOKUP([.$B46];[$TuttiTornei.$B$5:.$AW$63];[.AK$3]+1;0)" office:value-type="float" office:value="0">
            <text:p>0,00</text:p>
          </table:table-cell>
          <table:table-cell table:style-name="ce517" table:formula="of:=VLOOKUP([.$B46];[$TuttiTornei.$B$5:.$AW$63];[.AL$3]+1;0)" office:value-type="float" office:value="0">
            <text:p>0,00</text:p>
          </table:table-cell>
          <table:table-cell table:style-name="ce517" table:formula="of:=VLOOKUP([.$B46];[$TuttiTornei.$B$5:.$AW$63];[.AM$3]+1;0)" office:value-type="float" office:value="0">
            <text:p>0,00</text:p>
          </table:table-cell>
          <table:table-cell table:style-name="ce517" table:formula="of:=VLOOKUP([.$B46];[$TuttiTornei.$B$5:.$AW$63];[.AN$3]+1;0)" office:value-type="float" office:value="0">
            <text:p>0,00</text:p>
          </table:table-cell>
          <table:table-cell table:style-name="ce517" table:formula="of:=VLOOKUP([.$B46];[$TuttiTornei.$B$5:.$AW$63];[.AO$3]+1;0)" office:value-type="float" office:value="0">
            <text:p>0,00</text:p>
          </table:table-cell>
          <table:table-cell table:style-name="ce517" table:formula="of:=VLOOKUP([.$B46];[$TuttiTornei.$B$5:.$AW$63];[.AP$3]+1;0)" office:value-type="float" office:value="0">
            <text:p>0,00</text:p>
          </table:table-cell>
          <table:table-cell table:style-name="ce517" table:formula="of:=VLOOKUP([.$B46];[$TuttiTornei.$B$5:.$AW$63];[.AQ$3]+1;0)" office:value-type="float" office:value="0">
            <text:p>0,00</text:p>
          </table:table-cell>
          <table:table-cell table:style-name="ce517" table:formula="of:=VLOOKUP([.$B46];[$TuttiTornei.$B$5:.$AW$63];[.AR$3]+1;0)" office:value-type="float" office:value="0">
            <text:p>0,00</text:p>
          </table:table-cell>
          <table:table-cell table:style-name="ce517" table:formula="of:=VLOOKUP([.$B46];[$TuttiTornei.$B$5:.$AW$63];[.AS$3]+1;0)" office:value-type="float" office:value="0">
            <text:p>0,00</text:p>
          </table:table-cell>
          <table:table-cell table:style-name="ce517" table:formula="of:=VLOOKUP([.$B46];[$TuttiTornei.$B$5:.$AW$63];[.AT$3]+1;0)" office:value-type="float" office:value="0">
            <text:p>0,00</text:p>
          </table:table-cell>
          <table:table-cell table:style-name="ce517" table:formula="of:=VLOOKUP([.$B46];[$TuttiTornei.$B$5:.$AW$63];[.AU$3]+1;0)" office:value-type="float" office:value="0">
            <text:p>0,00</text:p>
          </table:table-cell>
          <table:table-cell table:style-name="ce517" table:formula="of:=VLOOKUP([.$B46];[$TuttiTornei.$B$5:.$AW$63];[.AV$3]+1;0)" office:value-type="float" office:value="0">
            <text:p>0,00</text:p>
          </table:table-cell>
          <table:table-cell table:style-name="ce517" table:formula="of:=VLOOKUP([.$B46];[$TuttiTornei.$B$5:.$AW$63];[.AW$3]+1;0)" office:value-type="float" office:value="0">
            <text:p>0,00</text:p>
          </table:table-cell>
          <table:table-cell table:style-name="ce517" table:formula="of:=VLOOKUP([.$B46];[$TuttiTornei.$B$5:.$AW$63];[.AX$3]+1;0)" office:value-type="float" office:value="0">
            <text:p>0,00</text:p>
          </table:table-cell>
          <table:table-cell table:style-name="ce527" table:formula="of:=SUM([.D46:.AX46])" office:value-type="float" office:value="0">
            <text:p>0,00</text:p>
          </table:table-cell>
          <table:table-cell table:formula="of:=[.B46]" office:value-type="string" office:string-value="RE PAOLO">
            <text:p>RE PAOLO</text:p>
          </table:table-cell>
          <table:table-cell table:number-columns-repeated="972"/>
        </table:table-row>
        <table:table-row table:style-name="ro3">
          <table:table-cell table:style-name="ce5" table:formula="of:=[.A46]+1" office:value-type="float" office:value="43">
            <text:p>43</text:p>
          </table:table-cell>
          <table:table-cell table:style-name="ce516" table:formula="of:=VLOOKUP([.$A47];[$CampOrd.$BA$5:.$BB$66];2;0)" office:value-type="string" office:string-value="REGAZZONI STEFANO">
            <text:p>REGAZZONI STEFANO</text:p>
          </table:table-cell>
          <table:table-cell table:style-name="ce517" table:formula="of:=[.AY47]" office:value-type="float" office:value="0">
            <text:p>0,00</text:p>
          </table:table-cell>
          <table:table-cell table:style-name="ce517" table:formula="of:=VLOOKUP([.$B47];[$TuttiTornei.$B$5:.$AW$63];[.D$3]+1;0)" office:value-type="float" office:value="0">
            <text:p>0,00</text:p>
          </table:table-cell>
          <table:table-cell table:style-name="ce517" table:formula="of:=VLOOKUP([.$B47];[$TuttiTornei.$B$5:.$AW$63];[.E$3]+1;0)" office:value-type="float" office:value="0">
            <text:p>0,00</text:p>
          </table:table-cell>
          <table:table-cell table:style-name="ce517" table:formula="of:=VLOOKUP([.$B47];[$TuttiTornei.$B$5:.$AW$63];[.F$3]+1;0)" office:value-type="float" office:value="0">
            <text:p>0,00</text:p>
          </table:table-cell>
          <table:table-cell table:style-name="ce517" table:formula="of:=VLOOKUP([.$B47];[$TuttiTornei.$B$5:.$AW$63];[.G$3]+1;0)" office:value-type="float" office:value="0">
            <text:p>0,00</text:p>
          </table:table-cell>
          <table:table-cell table:style-name="ce517" table:formula="of:=VLOOKUP([.$B47];[$TuttiTornei.$B$5:.$AW$63];[.H$3]+1;0)" office:value-type="float" office:value="0">
            <text:p>0,00</text:p>
          </table:table-cell>
          <table:table-cell table:style-name="ce517" table:formula="of:=VLOOKUP([.$B47];[$TuttiTornei.$B$5:.$AW$63];[.I$3]+1;0)" office:value-type="float" office:value="0">
            <text:p>0,00</text:p>
          </table:table-cell>
          <table:table-cell table:style-name="ce517" table:formula="of:=VLOOKUP([.$B47];[$TuttiTornei.$B$5:.$AW$63];[.J$3]+1;0)" office:value-type="float" office:value="0">
            <text:p>0,00</text:p>
          </table:table-cell>
          <table:table-cell table:style-name="ce517" table:formula="of:=VLOOKUP([.$B47];[$TuttiTornei.$B$5:.$AW$63];[.K$3]+1;0)" office:value-type="float" office:value="0">
            <text:p>0,00</text:p>
          </table:table-cell>
          <table:table-cell table:style-name="ce517" table:formula="of:=VLOOKUP([.$B47];[$TuttiTornei.$B$5:.$AW$63];[.L$3]+1;0)" office:value-type="float" office:value="0">
            <text:p>0,00</text:p>
          </table:table-cell>
          <table:table-cell table:style-name="ce517" table:formula="of:=VLOOKUP([.$B47];[$TuttiTornei.$B$5:.$AW$63];[.M$3]+1;0)" office:value-type="float" office:value="0">
            <text:p>0,00</text:p>
          </table:table-cell>
          <table:table-cell table:style-name="ce517" table:formula="of:=VLOOKUP([.$B47];[$TuttiTornei.$B$5:.$AW$63];[.N$3]+1;0)" office:value-type="float" office:value="0">
            <text:p>0,00</text:p>
          </table:table-cell>
          <table:table-cell table:style-name="ce517" table:formula="of:=VLOOKUP([.$B47];[$TuttiTornei.$B$5:.$AW$63];[.O$3]+1;0)" office:value-type="float" office:value="0">
            <text:p>0,00</text:p>
          </table:table-cell>
          <table:table-cell table:style-name="ce517" table:formula="of:=VLOOKUP([.$B47];[$TuttiTornei.$B$5:.$AW$63];[.P$3]+1;0)" office:value-type="float" office:value="0">
            <text:p>0,00</text:p>
          </table:table-cell>
          <table:table-cell table:style-name="ce517" table:formula="of:=VLOOKUP([.$B47];[$TuttiTornei.$B$5:.$AW$63];[.Q$3]+1;0)" office:value-type="float" office:value="0">
            <text:p>0,00</text:p>
          </table:table-cell>
          <table:table-cell table:style-name="ce517" table:formula="of:=VLOOKUP([.$B47];[$TuttiTornei.$B$5:.$AW$63];[.R$3]+1;0)" office:value-type="float" office:value="0">
            <text:p>0,00</text:p>
          </table:table-cell>
          <table:table-cell table:style-name="ce517" table:formula="of:=VLOOKUP([.$B47];[$TuttiTornei.$B$5:.$AW$63];[.S$3]+1;0)" office:value-type="float" office:value="0">
            <text:p>0,00</text:p>
          </table:table-cell>
          <table:table-cell table:style-name="ce517" table:formula="of:=VLOOKUP([.$B47];[$TuttiTornei.$B$5:.$AW$63];[.T$3]+1;0)" office:value-type="float" office:value="0">
            <text:p>0,00</text:p>
          </table:table-cell>
          <table:table-cell table:style-name="ce517" table:formula="of:=VLOOKUP([.$B47];[$TuttiTornei.$B$5:.$AW$63];[.U$3]+1;0)" office:value-type="float" office:value="0">
            <text:p>0,00</text:p>
          </table:table-cell>
          <table:table-cell table:style-name="ce517" table:formula="of:=VLOOKUP([.$B47];[$TuttiTornei.$B$5:.$AW$63];[.V$3]+1;0)" office:value-type="float" office:value="0">
            <text:p>0,00</text:p>
          </table:table-cell>
          <table:table-cell table:style-name="ce517" table:formula="of:=VLOOKUP([.$B47];[$TuttiTornei.$B$5:.$AW$63];[.W$3]+1;0)" office:value-type="float" office:value="0">
            <text:p>0,00</text:p>
          </table:table-cell>
          <table:table-cell table:style-name="ce517" table:formula="of:=VLOOKUP([.$B47];[$TuttiTornei.$B$5:.$AW$63];[.X$3]+1;0)" office:value-type="float" office:value="0">
            <text:p>0,00</text:p>
          </table:table-cell>
          <table:table-cell table:style-name="ce517" table:formula="of:=VLOOKUP([.$B47];[$TuttiTornei.$B$5:.$AW$63];[.Y$3]+1;0)" office:value-type="float" office:value="0">
            <text:p>0,00</text:p>
          </table:table-cell>
          <table:table-cell table:style-name="ce517" table:formula="of:=VLOOKUP([.$B47];[$TuttiTornei.$B$5:.$AW$63];[.Z$3]+1;0)" office:value-type="float" office:value="0">
            <text:p>0,00</text:p>
          </table:table-cell>
          <table:table-cell table:style-name="ce517" table:formula="of:=VLOOKUP([.$B47];[$TuttiTornei.$B$5:.$AW$63];[.AA$3]+1;0)" office:value-type="float" office:value="0">
            <text:p>0,00</text:p>
          </table:table-cell>
          <table:table-cell table:style-name="ce517" table:formula="of:=VLOOKUP([.$B47];[$TuttiTornei.$B$5:.$AW$63];[.AB$3]+1;0)" office:value-type="float" office:value="0">
            <text:p>0,00</text:p>
          </table:table-cell>
          <table:table-cell table:style-name="ce517" table:formula="of:=VLOOKUP([.$B47];[$TuttiTornei.$B$5:.$AW$63];[.AC$3]+1;0)" office:value-type="float" office:value="0">
            <text:p>0,00</text:p>
          </table:table-cell>
          <table:table-cell table:style-name="ce517" table:formula="of:=VLOOKUP([.$B47];[$TuttiTornei.$B$5:.$AW$63];[.AD$3]+1;0)" office:value-type="float" office:value="0">
            <text:p>0,00</text:p>
          </table:table-cell>
          <table:table-cell table:style-name="ce517" table:formula="of:=VLOOKUP([.$B47];[$TuttiTornei.$B$5:.$AW$63];[.AE$3]+1;0)" office:value-type="float" office:value="0">
            <text:p>0,00</text:p>
          </table:table-cell>
          <table:table-cell table:style-name="ce517" table:formula="of:=VLOOKUP([.$B47];[$TuttiTornei.$B$5:.$AW$63];[.AF$3]+1;0)" office:value-type="float" office:value="0">
            <text:p>0,00</text:p>
          </table:table-cell>
          <table:table-cell table:style-name="ce517" table:formula="of:=VLOOKUP([.$B47];[$TuttiTornei.$B$5:.$AW$63];[.AG$3]+1;0)" office:value-type="float" office:value="0">
            <text:p>0,00</text:p>
          </table:table-cell>
          <table:table-cell table:style-name="ce517" table:formula="of:=VLOOKUP([.$B47];[$TuttiTornei.$B$5:.$AW$63];[.AH$3]+1;0)" office:value-type="float" office:value="0">
            <text:p>0,00</text:p>
          </table:table-cell>
          <table:table-cell table:style-name="ce517" table:formula="of:=VLOOKUP([.$B47];[$TuttiTornei.$B$5:.$AW$63];[.AI$3]+1;0)" office:value-type="float" office:value="0">
            <text:p>0,00</text:p>
          </table:table-cell>
          <table:table-cell table:style-name="ce517" table:formula="of:=VLOOKUP([.$B47];[$TuttiTornei.$B$5:.$AW$63];[.AJ$3]+1;0)" office:value-type="float" office:value="0">
            <text:p>0,00</text:p>
          </table:table-cell>
          <table:table-cell table:style-name="ce517" table:formula="of:=VLOOKUP([.$B47];[$TuttiTornei.$B$5:.$AW$63];[.AK$3]+1;0)" office:value-type="float" office:value="0">
            <text:p>0,00</text:p>
          </table:table-cell>
          <table:table-cell table:style-name="ce517" table:formula="of:=VLOOKUP([.$B47];[$TuttiTornei.$B$5:.$AW$63];[.AL$3]+1;0)" office:value-type="float" office:value="0">
            <text:p>0,00</text:p>
          </table:table-cell>
          <table:table-cell table:style-name="ce517" table:formula="of:=VLOOKUP([.$B47];[$TuttiTornei.$B$5:.$AW$63];[.AM$3]+1;0)" office:value-type="float" office:value="0">
            <text:p>0,00</text:p>
          </table:table-cell>
          <table:table-cell table:style-name="ce517" table:formula="of:=VLOOKUP([.$B47];[$TuttiTornei.$B$5:.$AW$63];[.AN$3]+1;0)" office:value-type="float" office:value="0">
            <text:p>0,00</text:p>
          </table:table-cell>
          <table:table-cell table:style-name="ce517" table:formula="of:=VLOOKUP([.$B47];[$TuttiTornei.$B$5:.$AW$63];[.AO$3]+1;0)" office:value-type="float" office:value="0">
            <text:p>0,00</text:p>
          </table:table-cell>
          <table:table-cell table:style-name="ce517" table:formula="of:=VLOOKUP([.$B47];[$TuttiTornei.$B$5:.$AW$63];[.AP$3]+1;0)" office:value-type="float" office:value="0">
            <text:p>0,00</text:p>
          </table:table-cell>
          <table:table-cell table:style-name="ce517" table:formula="of:=VLOOKUP([.$B47];[$TuttiTornei.$B$5:.$AW$63];[.AQ$3]+1;0)" office:value-type="float" office:value="0">
            <text:p>0,00</text:p>
          </table:table-cell>
          <table:table-cell table:style-name="ce517" table:formula="of:=VLOOKUP([.$B47];[$TuttiTornei.$B$5:.$AW$63];[.AR$3]+1;0)" office:value-type="float" office:value="0">
            <text:p>0,00</text:p>
          </table:table-cell>
          <table:table-cell table:style-name="ce517" table:formula="of:=VLOOKUP([.$B47];[$TuttiTornei.$B$5:.$AW$63];[.AS$3]+1;0)" office:value-type="float" office:value="0">
            <text:p>0,00</text:p>
          </table:table-cell>
          <table:table-cell table:style-name="ce517" table:formula="of:=VLOOKUP([.$B47];[$TuttiTornei.$B$5:.$AW$63];[.AT$3]+1;0)" office:value-type="float" office:value="0">
            <text:p>0,00</text:p>
          </table:table-cell>
          <table:table-cell table:style-name="ce517" table:formula="of:=VLOOKUP([.$B47];[$TuttiTornei.$B$5:.$AW$63];[.AU$3]+1;0)" office:value-type="float" office:value="0">
            <text:p>0,00</text:p>
          </table:table-cell>
          <table:table-cell table:style-name="ce517" table:formula="of:=VLOOKUP([.$B47];[$TuttiTornei.$B$5:.$AW$63];[.AV$3]+1;0)" office:value-type="float" office:value="0">
            <text:p>0,00</text:p>
          </table:table-cell>
          <table:table-cell table:style-name="ce517" table:formula="of:=VLOOKUP([.$B47];[$TuttiTornei.$B$5:.$AW$63];[.AW$3]+1;0)" office:value-type="float" office:value="0">
            <text:p>0,00</text:p>
          </table:table-cell>
          <table:table-cell table:style-name="ce517" table:formula="of:=VLOOKUP([.$B47];[$TuttiTornei.$B$5:.$AW$63];[.AX$3]+1;0)" office:value-type="float" office:value="0">
            <text:p>0,00</text:p>
          </table:table-cell>
          <table:table-cell table:style-name="ce527" table:formula="of:=SUM([.D47:.AX47])" office:value-type="float" office:value="0">
            <text:p>0,00</text:p>
          </table:table-cell>
          <table:table-cell table:formula="of:=[.B47]" office:value-type="string" office:string-value="REGAZZONI STEFANO">
            <text:p>REGAZZONI STEFANO</text:p>
          </table:table-cell>
          <table:table-cell table:number-columns-repeated="972"/>
        </table:table-row>
        <table:table-row table:style-name="ro3">
          <table:table-cell table:style-name="ce5" table:formula="of:=[.A47]+1" office:value-type="float" office:value="44">
            <text:p>44</text:p>
          </table:table-cell>
          <table:table-cell table:style-name="ce516" table:formula="of:=VLOOKUP([.$A48];[$CampOrd.$BA$5:.$BB$66];2;0)" office:value-type="string" office:string-value="REYNAUD ANNA">
            <text:p>REYNAUD ANNA</text:p>
          </table:table-cell>
          <table:table-cell table:style-name="ce517" table:formula="of:=[.AY48]" office:value-type="float" office:value="0">
            <text:p>0,00</text:p>
          </table:table-cell>
          <table:table-cell table:style-name="ce517" table:formula="of:=VLOOKUP([.$B48];[$TuttiTornei.$B$5:.$AW$63];[.D$3]+1;0)" office:value-type="float" office:value="0">
            <text:p>0,00</text:p>
          </table:table-cell>
          <table:table-cell table:style-name="ce517" table:formula="of:=VLOOKUP([.$B48];[$TuttiTornei.$B$5:.$AW$63];[.E$3]+1;0)" office:value-type="float" office:value="0">
            <text:p>0,00</text:p>
          </table:table-cell>
          <table:table-cell table:style-name="ce517" table:formula="of:=VLOOKUP([.$B48];[$TuttiTornei.$B$5:.$AW$63];[.F$3]+1;0)" office:value-type="float" office:value="0">
            <text:p>0,00</text:p>
          </table:table-cell>
          <table:table-cell table:style-name="ce517" table:formula="of:=VLOOKUP([.$B48];[$TuttiTornei.$B$5:.$AW$63];[.G$3]+1;0)" office:value-type="float" office:value="0">
            <text:p>0,00</text:p>
          </table:table-cell>
          <table:table-cell table:style-name="ce517" table:formula="of:=VLOOKUP([.$B48];[$TuttiTornei.$B$5:.$AW$63];[.H$3]+1;0)" office:value-type="float" office:value="0">
            <text:p>0,00</text:p>
          </table:table-cell>
          <table:table-cell table:style-name="ce517" table:formula="of:=VLOOKUP([.$B48];[$TuttiTornei.$B$5:.$AW$63];[.I$3]+1;0)" office:value-type="float" office:value="0">
            <text:p>0,00</text:p>
          </table:table-cell>
          <table:table-cell table:style-name="ce517" table:formula="of:=VLOOKUP([.$B48];[$TuttiTornei.$B$5:.$AW$63];[.J$3]+1;0)" office:value-type="float" office:value="0">
            <text:p>0,00</text:p>
          </table:table-cell>
          <table:table-cell table:style-name="ce517" table:formula="of:=VLOOKUP([.$B48];[$TuttiTornei.$B$5:.$AW$63];[.K$3]+1;0)" office:value-type="float" office:value="0">
            <text:p>0,00</text:p>
          </table:table-cell>
          <table:table-cell table:style-name="ce517" table:formula="of:=VLOOKUP([.$B48];[$TuttiTornei.$B$5:.$AW$63];[.L$3]+1;0)" office:value-type="float" office:value="0">
            <text:p>0,00</text:p>
          </table:table-cell>
          <table:table-cell table:style-name="ce517" table:formula="of:=VLOOKUP([.$B48];[$TuttiTornei.$B$5:.$AW$63];[.M$3]+1;0)" office:value-type="float" office:value="0">
            <text:p>0,00</text:p>
          </table:table-cell>
          <table:table-cell table:style-name="ce517" table:formula="of:=VLOOKUP([.$B48];[$TuttiTornei.$B$5:.$AW$63];[.N$3]+1;0)" office:value-type="float" office:value="0">
            <text:p>0,00</text:p>
          </table:table-cell>
          <table:table-cell table:style-name="ce517" table:formula="of:=VLOOKUP([.$B48];[$TuttiTornei.$B$5:.$AW$63];[.O$3]+1;0)" office:value-type="float" office:value="0">
            <text:p>0,00</text:p>
          </table:table-cell>
          <table:table-cell table:style-name="ce517" table:formula="of:=VLOOKUP([.$B48];[$TuttiTornei.$B$5:.$AW$63];[.P$3]+1;0)" office:value-type="float" office:value="0">
            <text:p>0,00</text:p>
          </table:table-cell>
          <table:table-cell table:style-name="ce517" table:formula="of:=VLOOKUP([.$B48];[$TuttiTornei.$B$5:.$AW$63];[.Q$3]+1;0)" office:value-type="float" office:value="0">
            <text:p>0,00</text:p>
          </table:table-cell>
          <table:table-cell table:style-name="ce517" table:formula="of:=VLOOKUP([.$B48];[$TuttiTornei.$B$5:.$AW$63];[.R$3]+1;0)" office:value-type="float" office:value="0">
            <text:p>0,00</text:p>
          </table:table-cell>
          <table:table-cell table:style-name="ce517" table:formula="of:=VLOOKUP([.$B48];[$TuttiTornei.$B$5:.$AW$63];[.S$3]+1;0)" office:value-type="float" office:value="0">
            <text:p>0,00</text:p>
          </table:table-cell>
          <table:table-cell table:style-name="ce517" table:formula="of:=VLOOKUP([.$B48];[$TuttiTornei.$B$5:.$AW$63];[.T$3]+1;0)" office:value-type="float" office:value="0">
            <text:p>0,00</text:p>
          </table:table-cell>
          <table:table-cell table:style-name="ce517" table:formula="of:=VLOOKUP([.$B48];[$TuttiTornei.$B$5:.$AW$63];[.U$3]+1;0)" office:value-type="float" office:value="0">
            <text:p>0,00</text:p>
          </table:table-cell>
          <table:table-cell table:style-name="ce517" table:formula="of:=VLOOKUP([.$B48];[$TuttiTornei.$B$5:.$AW$63];[.V$3]+1;0)" office:value-type="float" office:value="0">
            <text:p>0,00</text:p>
          </table:table-cell>
          <table:table-cell table:style-name="ce517" table:formula="of:=VLOOKUP([.$B48];[$TuttiTornei.$B$5:.$AW$63];[.W$3]+1;0)" office:value-type="float" office:value="0">
            <text:p>0,00</text:p>
          </table:table-cell>
          <table:table-cell table:style-name="ce517" table:formula="of:=VLOOKUP([.$B48];[$TuttiTornei.$B$5:.$AW$63];[.X$3]+1;0)" office:value-type="float" office:value="0">
            <text:p>0,00</text:p>
          </table:table-cell>
          <table:table-cell table:style-name="ce517" table:formula="of:=VLOOKUP([.$B48];[$TuttiTornei.$B$5:.$AW$63];[.Y$3]+1;0)" office:value-type="float" office:value="0">
            <text:p>0,00</text:p>
          </table:table-cell>
          <table:table-cell table:style-name="ce517" table:formula="of:=VLOOKUP([.$B48];[$TuttiTornei.$B$5:.$AW$63];[.Z$3]+1;0)" office:value-type="float" office:value="0">
            <text:p>0,00</text:p>
          </table:table-cell>
          <table:table-cell table:style-name="ce517" table:formula="of:=VLOOKUP([.$B48];[$TuttiTornei.$B$5:.$AW$63];[.AA$3]+1;0)" office:value-type="float" office:value="0">
            <text:p>0,00</text:p>
          </table:table-cell>
          <table:table-cell table:style-name="ce517" table:formula="of:=VLOOKUP([.$B48];[$TuttiTornei.$B$5:.$AW$63];[.AB$3]+1;0)" office:value-type="float" office:value="0">
            <text:p>0,00</text:p>
          </table:table-cell>
          <table:table-cell table:style-name="ce517" table:formula="of:=VLOOKUP([.$B48];[$TuttiTornei.$B$5:.$AW$63];[.AC$3]+1;0)" office:value-type="float" office:value="0">
            <text:p>0,00</text:p>
          </table:table-cell>
          <table:table-cell table:style-name="ce517" table:formula="of:=VLOOKUP([.$B48];[$TuttiTornei.$B$5:.$AW$63];[.AD$3]+1;0)" office:value-type="float" office:value="0">
            <text:p>0,00</text:p>
          </table:table-cell>
          <table:table-cell table:style-name="ce517" table:formula="of:=VLOOKUP([.$B48];[$TuttiTornei.$B$5:.$AW$63];[.AE$3]+1;0)" office:value-type="float" office:value="0">
            <text:p>0,00</text:p>
          </table:table-cell>
          <table:table-cell table:style-name="ce517" table:formula="of:=VLOOKUP([.$B48];[$TuttiTornei.$B$5:.$AW$63];[.AF$3]+1;0)" office:value-type="float" office:value="0">
            <text:p>0,00</text:p>
          </table:table-cell>
          <table:table-cell table:style-name="ce517" table:formula="of:=VLOOKUP([.$B48];[$TuttiTornei.$B$5:.$AW$63];[.AG$3]+1;0)" office:value-type="float" office:value="0">
            <text:p>0,00</text:p>
          </table:table-cell>
          <table:table-cell table:style-name="ce517" table:formula="of:=VLOOKUP([.$B48];[$TuttiTornei.$B$5:.$AW$63];[.AH$3]+1;0)" office:value-type="float" office:value="0">
            <text:p>0,00</text:p>
          </table:table-cell>
          <table:table-cell table:style-name="ce517" table:formula="of:=VLOOKUP([.$B48];[$TuttiTornei.$B$5:.$AW$63];[.AI$3]+1;0)" office:value-type="float" office:value="0">
            <text:p>0,00</text:p>
          </table:table-cell>
          <table:table-cell table:style-name="ce517" table:formula="of:=VLOOKUP([.$B48];[$TuttiTornei.$B$5:.$AW$63];[.AJ$3]+1;0)" office:value-type="float" office:value="0">
            <text:p>0,00</text:p>
          </table:table-cell>
          <table:table-cell table:style-name="ce517" table:formula="of:=VLOOKUP([.$B48];[$TuttiTornei.$B$5:.$AW$63];[.AK$3]+1;0)" office:value-type="float" office:value="0">
            <text:p>0,00</text:p>
          </table:table-cell>
          <table:table-cell table:style-name="ce517" table:formula="of:=VLOOKUP([.$B48];[$TuttiTornei.$B$5:.$AW$63];[.AL$3]+1;0)" office:value-type="float" office:value="0">
            <text:p>0,00</text:p>
          </table:table-cell>
          <table:table-cell table:style-name="ce517" table:formula="of:=VLOOKUP([.$B48];[$TuttiTornei.$B$5:.$AW$63];[.AM$3]+1;0)" office:value-type="float" office:value="0">
            <text:p>0,00</text:p>
          </table:table-cell>
          <table:table-cell table:style-name="ce517" table:formula="of:=VLOOKUP([.$B48];[$TuttiTornei.$B$5:.$AW$63];[.AN$3]+1;0)" office:value-type="float" office:value="0">
            <text:p>0,00</text:p>
          </table:table-cell>
          <table:table-cell table:style-name="ce517" table:formula="of:=VLOOKUP([.$B48];[$TuttiTornei.$B$5:.$AW$63];[.AO$3]+1;0)" office:value-type="float" office:value="0">
            <text:p>0,00</text:p>
          </table:table-cell>
          <table:table-cell table:style-name="ce517" table:formula="of:=VLOOKUP([.$B48];[$TuttiTornei.$B$5:.$AW$63];[.AP$3]+1;0)" office:value-type="float" office:value="0">
            <text:p>0,00</text:p>
          </table:table-cell>
          <table:table-cell table:style-name="ce517" table:formula="of:=VLOOKUP([.$B48];[$TuttiTornei.$B$5:.$AW$63];[.AQ$3]+1;0)" office:value-type="float" office:value="0">
            <text:p>0,00</text:p>
          </table:table-cell>
          <table:table-cell table:style-name="ce517" table:formula="of:=VLOOKUP([.$B48];[$TuttiTornei.$B$5:.$AW$63];[.AR$3]+1;0)" office:value-type="float" office:value="0">
            <text:p>0,00</text:p>
          </table:table-cell>
          <table:table-cell table:style-name="ce517" table:formula="of:=VLOOKUP([.$B48];[$TuttiTornei.$B$5:.$AW$63];[.AS$3]+1;0)" office:value-type="float" office:value="0">
            <text:p>0,00</text:p>
          </table:table-cell>
          <table:table-cell table:style-name="ce517" table:formula="of:=VLOOKUP([.$B48];[$TuttiTornei.$B$5:.$AW$63];[.AT$3]+1;0)" office:value-type="float" office:value="0">
            <text:p>0,00</text:p>
          </table:table-cell>
          <table:table-cell table:style-name="ce517" table:formula="of:=VLOOKUP([.$B48];[$TuttiTornei.$B$5:.$AW$63];[.AU$3]+1;0)" office:value-type="float" office:value="0">
            <text:p>0,00</text:p>
          </table:table-cell>
          <table:table-cell table:style-name="ce517" table:formula="of:=VLOOKUP([.$B48];[$TuttiTornei.$B$5:.$AW$63];[.AV$3]+1;0)" office:value-type="float" office:value="0">
            <text:p>0,00</text:p>
          </table:table-cell>
          <table:table-cell table:style-name="ce517" table:formula="of:=VLOOKUP([.$B48];[$TuttiTornei.$B$5:.$AW$63];[.AW$3]+1;0)" office:value-type="float" office:value="0">
            <text:p>0,00</text:p>
          </table:table-cell>
          <table:table-cell table:style-name="ce517" table:formula="of:=VLOOKUP([.$B48];[$TuttiTornei.$B$5:.$AW$63];[.AX$3]+1;0)" office:value-type="float" office:value="0">
            <text:p>0,00</text:p>
          </table:table-cell>
          <table:table-cell table:style-name="ce527" table:formula="of:=SUM([.D48:.AX48])" office:value-type="float" office:value="0">
            <text:p>0,00</text:p>
          </table:table-cell>
          <table:table-cell table:formula="of:=[.B48]" office:value-type="string" office:string-value="REYNAUD ANNA">
            <text:p>REYNAUD ANNA</text:p>
          </table:table-cell>
          <table:table-cell table:number-columns-repeated="972"/>
        </table:table-row>
        <table:table-row table:style-name="ro3">
          <table:table-cell table:style-name="ce5" table:formula="of:=[.A48]+1" office:value-type="float" office:value="45">
            <text:p>45</text:p>
          </table:table-cell>
          <table:table-cell table:style-name="ce516" table:formula="of:=VLOOKUP([.$A49];[$CampOrd.$BA$5:.$BB$66];2;0)" office:value-type="string" office:string-value="RIEDO MARINA">
            <text:p>RIEDO MARINA</text:p>
          </table:table-cell>
          <table:table-cell table:style-name="ce517" table:formula="of:=[.AY49]" office:value-type="float" office:value="0">
            <text:p>0,00</text:p>
          </table:table-cell>
          <table:table-cell table:style-name="ce517" table:formula="of:=VLOOKUP([.$B49];[$TuttiTornei.$B$5:.$AW$63];[.D$3]+1;0)" office:value-type="float" office:value="0">
            <text:p>0,00</text:p>
          </table:table-cell>
          <table:table-cell table:style-name="ce517" table:formula="of:=VLOOKUP([.$B49];[$TuttiTornei.$B$5:.$AW$63];[.E$3]+1;0)" office:value-type="float" office:value="0">
            <text:p>0,00</text:p>
          </table:table-cell>
          <table:table-cell table:style-name="ce517" table:formula="of:=VLOOKUP([.$B49];[$TuttiTornei.$B$5:.$AW$63];[.F$3]+1;0)" office:value-type="float" office:value="0">
            <text:p>0,00</text:p>
          </table:table-cell>
          <table:table-cell table:style-name="ce517" table:formula="of:=VLOOKUP([.$B49];[$TuttiTornei.$B$5:.$AW$63];[.G$3]+1;0)" office:value-type="float" office:value="0">
            <text:p>0,00</text:p>
          </table:table-cell>
          <table:table-cell table:style-name="ce517" table:formula="of:=VLOOKUP([.$B49];[$TuttiTornei.$B$5:.$AW$63];[.H$3]+1;0)" office:value-type="float" office:value="0">
            <text:p>0,00</text:p>
          </table:table-cell>
          <table:table-cell table:style-name="ce517" table:formula="of:=VLOOKUP([.$B49];[$TuttiTornei.$B$5:.$AW$63];[.I$3]+1;0)" office:value-type="float" office:value="0">
            <text:p>0,00</text:p>
          </table:table-cell>
          <table:table-cell table:style-name="ce517" table:formula="of:=VLOOKUP([.$B49];[$TuttiTornei.$B$5:.$AW$63];[.J$3]+1;0)" office:value-type="float" office:value="0">
            <text:p>0,00</text:p>
          </table:table-cell>
          <table:table-cell table:style-name="ce517" table:formula="of:=VLOOKUP([.$B49];[$TuttiTornei.$B$5:.$AW$63];[.K$3]+1;0)" office:value-type="float" office:value="0">
            <text:p>0,00</text:p>
          </table:table-cell>
          <table:table-cell table:style-name="ce517" table:formula="of:=VLOOKUP([.$B49];[$TuttiTornei.$B$5:.$AW$63];[.L$3]+1;0)" office:value-type="float" office:value="0">
            <text:p>0,00</text:p>
          </table:table-cell>
          <table:table-cell table:style-name="ce517" table:formula="of:=VLOOKUP([.$B49];[$TuttiTornei.$B$5:.$AW$63];[.M$3]+1;0)" office:value-type="float" office:value="0">
            <text:p>0,00</text:p>
          </table:table-cell>
          <table:table-cell table:style-name="ce517" table:formula="of:=VLOOKUP([.$B49];[$TuttiTornei.$B$5:.$AW$63];[.N$3]+1;0)" office:value-type="float" office:value="0">
            <text:p>0,00</text:p>
          </table:table-cell>
          <table:table-cell table:style-name="ce517" table:formula="of:=VLOOKUP([.$B49];[$TuttiTornei.$B$5:.$AW$63];[.O$3]+1;0)" office:value-type="float" office:value="0">
            <text:p>0,00</text:p>
          </table:table-cell>
          <table:table-cell table:style-name="ce517" table:formula="of:=VLOOKUP([.$B49];[$TuttiTornei.$B$5:.$AW$63];[.P$3]+1;0)" office:value-type="float" office:value="0">
            <text:p>0,00</text:p>
          </table:table-cell>
          <table:table-cell table:style-name="ce517" table:formula="of:=VLOOKUP([.$B49];[$TuttiTornei.$B$5:.$AW$63];[.Q$3]+1;0)" office:value-type="float" office:value="0">
            <text:p>0,00</text:p>
          </table:table-cell>
          <table:table-cell table:style-name="ce517" table:formula="of:=VLOOKUP([.$B49];[$TuttiTornei.$B$5:.$AW$63];[.R$3]+1;0)" office:value-type="float" office:value="0">
            <text:p>0,00</text:p>
          </table:table-cell>
          <table:table-cell table:style-name="ce517" table:formula="of:=VLOOKUP([.$B49];[$TuttiTornei.$B$5:.$AW$63];[.S$3]+1;0)" office:value-type="float" office:value="0">
            <text:p>0,00</text:p>
          </table:table-cell>
          <table:table-cell table:style-name="ce517" table:formula="of:=VLOOKUP([.$B49];[$TuttiTornei.$B$5:.$AW$63];[.T$3]+1;0)" office:value-type="float" office:value="0">
            <text:p>0,00</text:p>
          </table:table-cell>
          <table:table-cell table:style-name="ce517" table:formula="of:=VLOOKUP([.$B49];[$TuttiTornei.$B$5:.$AW$63];[.U$3]+1;0)" office:value-type="float" office:value="0">
            <text:p>0,00</text:p>
          </table:table-cell>
          <table:table-cell table:style-name="ce517" table:formula="of:=VLOOKUP([.$B49];[$TuttiTornei.$B$5:.$AW$63];[.V$3]+1;0)" office:value-type="float" office:value="0">
            <text:p>0,00</text:p>
          </table:table-cell>
          <table:table-cell table:style-name="ce517" table:formula="of:=VLOOKUP([.$B49];[$TuttiTornei.$B$5:.$AW$63];[.W$3]+1;0)" office:value-type="float" office:value="0">
            <text:p>0,00</text:p>
          </table:table-cell>
          <table:table-cell table:style-name="ce517" table:formula="of:=VLOOKUP([.$B49];[$TuttiTornei.$B$5:.$AW$63];[.X$3]+1;0)" office:value-type="float" office:value="0">
            <text:p>0,00</text:p>
          </table:table-cell>
          <table:table-cell table:style-name="ce517" table:formula="of:=VLOOKUP([.$B49];[$TuttiTornei.$B$5:.$AW$63];[.Y$3]+1;0)" office:value-type="float" office:value="0">
            <text:p>0,00</text:p>
          </table:table-cell>
          <table:table-cell table:style-name="ce517" table:formula="of:=VLOOKUP([.$B49];[$TuttiTornei.$B$5:.$AW$63];[.Z$3]+1;0)" office:value-type="float" office:value="0">
            <text:p>0,00</text:p>
          </table:table-cell>
          <table:table-cell table:style-name="ce517" table:formula="of:=VLOOKUP([.$B49];[$TuttiTornei.$B$5:.$AW$63];[.AA$3]+1;0)" office:value-type="float" office:value="0">
            <text:p>0,00</text:p>
          </table:table-cell>
          <table:table-cell table:style-name="ce517" table:formula="of:=VLOOKUP([.$B49];[$TuttiTornei.$B$5:.$AW$63];[.AB$3]+1;0)" office:value-type="float" office:value="0">
            <text:p>0,00</text:p>
          </table:table-cell>
          <table:table-cell table:style-name="ce517" table:formula="of:=VLOOKUP([.$B49];[$TuttiTornei.$B$5:.$AW$63];[.AC$3]+1;0)" office:value-type="float" office:value="0">
            <text:p>0,00</text:p>
          </table:table-cell>
          <table:table-cell table:style-name="ce517" table:formula="of:=VLOOKUP([.$B49];[$TuttiTornei.$B$5:.$AW$63];[.AD$3]+1;0)" office:value-type="float" office:value="0">
            <text:p>0,00</text:p>
          </table:table-cell>
          <table:table-cell table:style-name="ce517" table:formula="of:=VLOOKUP([.$B49];[$TuttiTornei.$B$5:.$AW$63];[.AE$3]+1;0)" office:value-type="float" office:value="0">
            <text:p>0,00</text:p>
          </table:table-cell>
          <table:table-cell table:style-name="ce517" table:formula="of:=VLOOKUP([.$B49];[$TuttiTornei.$B$5:.$AW$63];[.AF$3]+1;0)" office:value-type="float" office:value="0">
            <text:p>0,00</text:p>
          </table:table-cell>
          <table:table-cell table:style-name="ce517" table:formula="of:=VLOOKUP([.$B49];[$TuttiTornei.$B$5:.$AW$63];[.AG$3]+1;0)" office:value-type="float" office:value="0">
            <text:p>0,00</text:p>
          </table:table-cell>
          <table:table-cell table:style-name="ce517" table:formula="of:=VLOOKUP([.$B49];[$TuttiTornei.$B$5:.$AW$63];[.AH$3]+1;0)" office:value-type="float" office:value="0">
            <text:p>0,00</text:p>
          </table:table-cell>
          <table:table-cell table:style-name="ce517" table:formula="of:=VLOOKUP([.$B49];[$TuttiTornei.$B$5:.$AW$63];[.AI$3]+1;0)" office:value-type="float" office:value="0">
            <text:p>0,00</text:p>
          </table:table-cell>
          <table:table-cell table:style-name="ce517" table:formula="of:=VLOOKUP([.$B49];[$TuttiTornei.$B$5:.$AW$63];[.AJ$3]+1;0)" office:value-type="float" office:value="0">
            <text:p>0,00</text:p>
          </table:table-cell>
          <table:table-cell table:style-name="ce517" table:formula="of:=VLOOKUP([.$B49];[$TuttiTornei.$B$5:.$AW$63];[.AK$3]+1;0)" office:value-type="float" office:value="0">
            <text:p>0,00</text:p>
          </table:table-cell>
          <table:table-cell table:style-name="ce517" table:formula="of:=VLOOKUP([.$B49];[$TuttiTornei.$B$5:.$AW$63];[.AL$3]+1;0)" office:value-type="float" office:value="0">
            <text:p>0,00</text:p>
          </table:table-cell>
          <table:table-cell table:style-name="ce517" table:formula="of:=VLOOKUP([.$B49];[$TuttiTornei.$B$5:.$AW$63];[.AM$3]+1;0)" office:value-type="float" office:value="0">
            <text:p>0,00</text:p>
          </table:table-cell>
          <table:table-cell table:style-name="ce517" table:formula="of:=VLOOKUP([.$B49];[$TuttiTornei.$B$5:.$AW$63];[.AN$3]+1;0)" office:value-type="float" office:value="0">
            <text:p>0,00</text:p>
          </table:table-cell>
          <table:table-cell table:style-name="ce517" table:formula="of:=VLOOKUP([.$B49];[$TuttiTornei.$B$5:.$AW$63];[.AO$3]+1;0)" office:value-type="float" office:value="0">
            <text:p>0,00</text:p>
          </table:table-cell>
          <table:table-cell table:style-name="ce517" table:formula="of:=VLOOKUP([.$B49];[$TuttiTornei.$B$5:.$AW$63];[.AP$3]+1;0)" office:value-type="float" office:value="0">
            <text:p>0,00</text:p>
          </table:table-cell>
          <table:table-cell table:style-name="ce517" table:formula="of:=VLOOKUP([.$B49];[$TuttiTornei.$B$5:.$AW$63];[.AQ$3]+1;0)" office:value-type="float" office:value="0">
            <text:p>0,00</text:p>
          </table:table-cell>
          <table:table-cell table:style-name="ce517" table:formula="of:=VLOOKUP([.$B49];[$TuttiTornei.$B$5:.$AW$63];[.AR$3]+1;0)" office:value-type="float" office:value="0">
            <text:p>0,00</text:p>
          </table:table-cell>
          <table:table-cell table:style-name="ce517" table:formula="of:=VLOOKUP([.$B49];[$TuttiTornei.$B$5:.$AW$63];[.AS$3]+1;0)" office:value-type="float" office:value="0">
            <text:p>0,00</text:p>
          </table:table-cell>
          <table:table-cell table:style-name="ce517" table:formula="of:=VLOOKUP([.$B49];[$TuttiTornei.$B$5:.$AW$63];[.AT$3]+1;0)" office:value-type="float" office:value="0">
            <text:p>0,00</text:p>
          </table:table-cell>
          <table:table-cell table:style-name="ce517" table:formula="of:=VLOOKUP([.$B49];[$TuttiTornei.$B$5:.$AW$63];[.AU$3]+1;0)" office:value-type="float" office:value="0">
            <text:p>0,00</text:p>
          </table:table-cell>
          <table:table-cell table:style-name="ce517" table:formula="of:=VLOOKUP([.$B49];[$TuttiTornei.$B$5:.$AW$63];[.AV$3]+1;0)" office:value-type="float" office:value="0">
            <text:p>0,00</text:p>
          </table:table-cell>
          <table:table-cell table:style-name="ce517" table:formula="of:=VLOOKUP([.$B49];[$TuttiTornei.$B$5:.$AW$63];[.AW$3]+1;0)" office:value-type="float" office:value="0">
            <text:p>0,00</text:p>
          </table:table-cell>
          <table:table-cell table:style-name="ce517" table:formula="of:=VLOOKUP([.$B49];[$TuttiTornei.$B$5:.$AW$63];[.AX$3]+1;0)" office:value-type="float" office:value="0">
            <text:p>0,00</text:p>
          </table:table-cell>
          <table:table-cell table:style-name="ce527" table:formula="of:=SUM([.D49:.AX49])" office:value-type="float" office:value="0">
            <text:p>0,00</text:p>
          </table:table-cell>
          <table:table-cell table:formula="of:=[.B49]" office:value-type="string" office:string-value="RIEDO MARINA">
            <text:p>RIEDO MARINA</text:p>
          </table:table-cell>
          <table:table-cell table:number-columns-repeated="972"/>
        </table:table-row>
        <table:table-row table:style-name="ro3">
          <table:table-cell table:style-name="ce5" table:formula="of:=[.A49]+1" office:value-type="float" office:value="46">
            <text:p>46</text:p>
          </table:table-cell>
          <table:table-cell table:style-name="ce516" table:formula="of:=VLOOKUP([.$A50];[$CampOrd.$BA$5:.$BB$66];2;0)" office:value-type="string" office:string-value="RONAGHI ULISSE">
            <text:p>RONAGHI ULISSE</text:p>
          </table:table-cell>
          <table:table-cell table:style-name="ce517" table:formula="of:=[.AY50]" office:value-type="float" office:value="0">
            <text:p>0,00</text:p>
          </table:table-cell>
          <table:table-cell table:style-name="ce517" table:formula="of:=VLOOKUP([.$B50];[$TuttiTornei.$B$5:.$AW$63];[.D$3]+1;0)" office:value-type="float" office:value="0">
            <text:p>0,00</text:p>
          </table:table-cell>
          <table:table-cell table:style-name="ce517" table:formula="of:=VLOOKUP([.$B50];[$TuttiTornei.$B$5:.$AW$63];[.E$3]+1;0)" office:value-type="float" office:value="0">
            <text:p>0,00</text:p>
          </table:table-cell>
          <table:table-cell table:style-name="ce517" table:formula="of:=VLOOKUP([.$B50];[$TuttiTornei.$B$5:.$AW$63];[.F$3]+1;0)" office:value-type="float" office:value="0">
            <text:p>0,00</text:p>
          </table:table-cell>
          <table:table-cell table:style-name="ce517" table:formula="of:=VLOOKUP([.$B50];[$TuttiTornei.$B$5:.$AW$63];[.G$3]+1;0)" office:value-type="float" office:value="0">
            <text:p>0,00</text:p>
          </table:table-cell>
          <table:table-cell table:style-name="ce517" table:formula="of:=VLOOKUP([.$B50];[$TuttiTornei.$B$5:.$AW$63];[.H$3]+1;0)" office:value-type="float" office:value="0">
            <text:p>0,00</text:p>
          </table:table-cell>
          <table:table-cell table:style-name="ce517" table:formula="of:=VLOOKUP([.$B50];[$TuttiTornei.$B$5:.$AW$63];[.I$3]+1;0)" office:value-type="float" office:value="0">
            <text:p>0,00</text:p>
          </table:table-cell>
          <table:table-cell table:style-name="ce517" table:formula="of:=VLOOKUP([.$B50];[$TuttiTornei.$B$5:.$AW$63];[.J$3]+1;0)" office:value-type="float" office:value="0">
            <text:p>0,00</text:p>
          </table:table-cell>
          <table:table-cell table:style-name="ce517" table:formula="of:=VLOOKUP([.$B50];[$TuttiTornei.$B$5:.$AW$63];[.K$3]+1;0)" office:value-type="float" office:value="0">
            <text:p>0,00</text:p>
          </table:table-cell>
          <table:table-cell table:style-name="ce517" table:formula="of:=VLOOKUP([.$B50];[$TuttiTornei.$B$5:.$AW$63];[.L$3]+1;0)" office:value-type="float" office:value="0">
            <text:p>0,00</text:p>
          </table:table-cell>
          <table:table-cell table:style-name="ce517" table:formula="of:=VLOOKUP([.$B50];[$TuttiTornei.$B$5:.$AW$63];[.M$3]+1;0)" office:value-type="float" office:value="0">
            <text:p>0,00</text:p>
          </table:table-cell>
          <table:table-cell table:style-name="ce517" table:formula="of:=VLOOKUP([.$B50];[$TuttiTornei.$B$5:.$AW$63];[.N$3]+1;0)" office:value-type="float" office:value="0">
            <text:p>0,00</text:p>
          </table:table-cell>
          <table:table-cell table:style-name="ce517" table:formula="of:=VLOOKUP([.$B50];[$TuttiTornei.$B$5:.$AW$63];[.O$3]+1;0)" office:value-type="float" office:value="0">
            <text:p>0,00</text:p>
          </table:table-cell>
          <table:table-cell table:style-name="ce517" table:formula="of:=VLOOKUP([.$B50];[$TuttiTornei.$B$5:.$AW$63];[.P$3]+1;0)" office:value-type="float" office:value="0">
            <text:p>0,00</text:p>
          </table:table-cell>
          <table:table-cell table:style-name="ce517" table:formula="of:=VLOOKUP([.$B50];[$TuttiTornei.$B$5:.$AW$63];[.Q$3]+1;0)" office:value-type="float" office:value="0">
            <text:p>0,00</text:p>
          </table:table-cell>
          <table:table-cell table:style-name="ce517" table:formula="of:=VLOOKUP([.$B50];[$TuttiTornei.$B$5:.$AW$63];[.R$3]+1;0)" office:value-type="float" office:value="0">
            <text:p>0,00</text:p>
          </table:table-cell>
          <table:table-cell table:style-name="ce517" table:formula="of:=VLOOKUP([.$B50];[$TuttiTornei.$B$5:.$AW$63];[.S$3]+1;0)" office:value-type="float" office:value="0">
            <text:p>0,00</text:p>
          </table:table-cell>
          <table:table-cell table:style-name="ce517" table:formula="of:=VLOOKUP([.$B50];[$TuttiTornei.$B$5:.$AW$63];[.T$3]+1;0)" office:value-type="float" office:value="0">
            <text:p>0,00</text:p>
          </table:table-cell>
          <table:table-cell table:style-name="ce517" table:formula="of:=VLOOKUP([.$B50];[$TuttiTornei.$B$5:.$AW$63];[.U$3]+1;0)" office:value-type="float" office:value="0">
            <text:p>0,00</text:p>
          </table:table-cell>
          <table:table-cell table:style-name="ce517" table:formula="of:=VLOOKUP([.$B50];[$TuttiTornei.$B$5:.$AW$63];[.V$3]+1;0)" office:value-type="float" office:value="0">
            <text:p>0,00</text:p>
          </table:table-cell>
          <table:table-cell table:style-name="ce517" table:formula="of:=VLOOKUP([.$B50];[$TuttiTornei.$B$5:.$AW$63];[.W$3]+1;0)" office:value-type="float" office:value="0">
            <text:p>0,00</text:p>
          </table:table-cell>
          <table:table-cell table:style-name="ce517" table:formula="of:=VLOOKUP([.$B50];[$TuttiTornei.$B$5:.$AW$63];[.X$3]+1;0)" office:value-type="float" office:value="0">
            <text:p>0,00</text:p>
          </table:table-cell>
          <table:table-cell table:style-name="ce517" table:formula="of:=VLOOKUP([.$B50];[$TuttiTornei.$B$5:.$AW$63];[.Y$3]+1;0)" office:value-type="float" office:value="0">
            <text:p>0,00</text:p>
          </table:table-cell>
          <table:table-cell table:style-name="ce517" table:formula="of:=VLOOKUP([.$B50];[$TuttiTornei.$B$5:.$AW$63];[.Z$3]+1;0)" office:value-type="float" office:value="0">
            <text:p>0,00</text:p>
          </table:table-cell>
          <table:table-cell table:style-name="ce517" table:formula="of:=VLOOKUP([.$B50];[$TuttiTornei.$B$5:.$AW$63];[.AA$3]+1;0)" office:value-type="float" office:value="0">
            <text:p>0,00</text:p>
          </table:table-cell>
          <table:table-cell table:style-name="ce517" table:formula="of:=VLOOKUP([.$B50];[$TuttiTornei.$B$5:.$AW$63];[.AB$3]+1;0)" office:value-type="float" office:value="0">
            <text:p>0,00</text:p>
          </table:table-cell>
          <table:table-cell table:style-name="ce517" table:formula="of:=VLOOKUP([.$B50];[$TuttiTornei.$B$5:.$AW$63];[.AC$3]+1;0)" office:value-type="float" office:value="0">
            <text:p>0,00</text:p>
          </table:table-cell>
          <table:table-cell table:style-name="ce517" table:formula="of:=VLOOKUP([.$B50];[$TuttiTornei.$B$5:.$AW$63];[.AD$3]+1;0)" office:value-type="float" office:value="0">
            <text:p>0,00</text:p>
          </table:table-cell>
          <table:table-cell table:style-name="ce517" table:formula="of:=VLOOKUP([.$B50];[$TuttiTornei.$B$5:.$AW$63];[.AE$3]+1;0)" office:value-type="float" office:value="0">
            <text:p>0,00</text:p>
          </table:table-cell>
          <table:table-cell table:style-name="ce517" table:formula="of:=VLOOKUP([.$B50];[$TuttiTornei.$B$5:.$AW$63];[.AF$3]+1;0)" office:value-type="float" office:value="0">
            <text:p>0,00</text:p>
          </table:table-cell>
          <table:table-cell table:style-name="ce517" table:formula="of:=VLOOKUP([.$B50];[$TuttiTornei.$B$5:.$AW$63];[.AG$3]+1;0)" office:value-type="float" office:value="0">
            <text:p>0,00</text:p>
          </table:table-cell>
          <table:table-cell table:style-name="ce517" table:formula="of:=VLOOKUP([.$B50];[$TuttiTornei.$B$5:.$AW$63];[.AH$3]+1;0)" office:value-type="float" office:value="0">
            <text:p>0,00</text:p>
          </table:table-cell>
          <table:table-cell table:style-name="ce517" table:formula="of:=VLOOKUP([.$B50];[$TuttiTornei.$B$5:.$AW$63];[.AI$3]+1;0)" office:value-type="float" office:value="0">
            <text:p>0,00</text:p>
          </table:table-cell>
          <table:table-cell table:style-name="ce517" table:formula="of:=VLOOKUP([.$B50];[$TuttiTornei.$B$5:.$AW$63];[.AJ$3]+1;0)" office:value-type="float" office:value="0">
            <text:p>0,00</text:p>
          </table:table-cell>
          <table:table-cell table:style-name="ce517" table:formula="of:=VLOOKUP([.$B50];[$TuttiTornei.$B$5:.$AW$63];[.AK$3]+1;0)" office:value-type="float" office:value="0">
            <text:p>0,00</text:p>
          </table:table-cell>
          <table:table-cell table:style-name="ce517" table:formula="of:=VLOOKUP([.$B50];[$TuttiTornei.$B$5:.$AW$63];[.AL$3]+1;0)" office:value-type="float" office:value="0">
            <text:p>0,00</text:p>
          </table:table-cell>
          <table:table-cell table:style-name="ce517" table:formula="of:=VLOOKUP([.$B50];[$TuttiTornei.$B$5:.$AW$63];[.AM$3]+1;0)" office:value-type="float" office:value="0">
            <text:p>0,00</text:p>
          </table:table-cell>
          <table:table-cell table:style-name="ce517" table:formula="of:=VLOOKUP([.$B50];[$TuttiTornei.$B$5:.$AW$63];[.AN$3]+1;0)" office:value-type="float" office:value="0">
            <text:p>0,00</text:p>
          </table:table-cell>
          <table:table-cell table:style-name="ce517" table:formula="of:=VLOOKUP([.$B50];[$TuttiTornei.$B$5:.$AW$63];[.AO$3]+1;0)" office:value-type="float" office:value="0">
            <text:p>0,00</text:p>
          </table:table-cell>
          <table:table-cell table:style-name="ce517" table:formula="of:=VLOOKUP([.$B50];[$TuttiTornei.$B$5:.$AW$63];[.AP$3]+1;0)" office:value-type="float" office:value="0">
            <text:p>0,00</text:p>
          </table:table-cell>
          <table:table-cell table:style-name="ce517" table:formula="of:=VLOOKUP([.$B50];[$TuttiTornei.$B$5:.$AW$63];[.AQ$3]+1;0)" office:value-type="float" office:value="0">
            <text:p>0,00</text:p>
          </table:table-cell>
          <table:table-cell table:style-name="ce517" table:formula="of:=VLOOKUP([.$B50];[$TuttiTornei.$B$5:.$AW$63];[.AR$3]+1;0)" office:value-type="float" office:value="0">
            <text:p>0,00</text:p>
          </table:table-cell>
          <table:table-cell table:style-name="ce517" table:formula="of:=VLOOKUP([.$B50];[$TuttiTornei.$B$5:.$AW$63];[.AS$3]+1;0)" office:value-type="float" office:value="0">
            <text:p>0,00</text:p>
          </table:table-cell>
          <table:table-cell table:style-name="ce517" table:formula="of:=VLOOKUP([.$B50];[$TuttiTornei.$B$5:.$AW$63];[.AT$3]+1;0)" office:value-type="float" office:value="0">
            <text:p>0,00</text:p>
          </table:table-cell>
          <table:table-cell table:style-name="ce517" table:formula="of:=VLOOKUP([.$B50];[$TuttiTornei.$B$5:.$AW$63];[.AU$3]+1;0)" office:value-type="float" office:value="0">
            <text:p>0,00</text:p>
          </table:table-cell>
          <table:table-cell table:style-name="ce517" table:formula="of:=VLOOKUP([.$B50];[$TuttiTornei.$B$5:.$AW$63];[.AV$3]+1;0)" office:value-type="float" office:value="0">
            <text:p>0,00</text:p>
          </table:table-cell>
          <table:table-cell table:style-name="ce517" table:formula="of:=VLOOKUP([.$B50];[$TuttiTornei.$B$5:.$AW$63];[.AW$3]+1;0)" office:value-type="float" office:value="0">
            <text:p>0,00</text:p>
          </table:table-cell>
          <table:table-cell table:style-name="ce517" table:formula="of:=VLOOKUP([.$B50];[$TuttiTornei.$B$5:.$AW$63];[.AX$3]+1;0)" office:value-type="float" office:value="0">
            <text:p>0,00</text:p>
          </table:table-cell>
          <table:table-cell table:style-name="ce527" table:formula="of:=SUM([.D50:.AX50])" office:value-type="float" office:value="0">
            <text:p>0,00</text:p>
          </table:table-cell>
          <table:table-cell table:formula="of:=[.B50]" office:value-type="string" office:string-value="RONAGHI ULISSE">
            <text:p>RONAGHI ULISSE</text:p>
          </table:table-cell>
          <table:table-cell table:number-columns-repeated="972"/>
        </table:table-row>
        <table:table-row table:style-name="ro3">
          <table:table-cell table:style-name="ce5" table:formula="of:=[.A50]+1" office:value-type="float" office:value="47">
            <text:p>47</text:p>
          </table:table-cell>
          <table:table-cell table:style-name="ce516" table:formula="of:=VLOOKUP([.$A51];[$CampOrd.$BA$5:.$BB$66];2;0)" office:value-type="string" office:string-value="STOXREITER DORIS">
            <text:p>STOXREITER DORIS</text:p>
          </table:table-cell>
          <table:table-cell table:style-name="ce517" table:formula="of:=[.AY51]" office:value-type="float" office:value="0">
            <text:p>0,00</text:p>
          </table:table-cell>
          <table:table-cell table:style-name="ce517" table:formula="of:=VLOOKUP([.$B51];[$TuttiTornei.$B$5:.$AW$63];[.D$3]+1;0)" office:value-type="float" office:value="0">
            <text:p>0,00</text:p>
          </table:table-cell>
          <table:table-cell table:style-name="ce517" table:formula="of:=VLOOKUP([.$B51];[$TuttiTornei.$B$5:.$AW$63];[.E$3]+1;0)" office:value-type="float" office:value="0">
            <text:p>0,00</text:p>
          </table:table-cell>
          <table:table-cell table:style-name="ce517" table:formula="of:=VLOOKUP([.$B51];[$TuttiTornei.$B$5:.$AW$63];[.F$3]+1;0)" office:value-type="float" office:value="0">
            <text:p>0,00</text:p>
          </table:table-cell>
          <table:table-cell table:style-name="ce517" table:formula="of:=VLOOKUP([.$B51];[$TuttiTornei.$B$5:.$AW$63];[.G$3]+1;0)" office:value-type="float" office:value="0">
            <text:p>0,00</text:p>
          </table:table-cell>
          <table:table-cell table:style-name="ce517" table:formula="of:=VLOOKUP([.$B51];[$TuttiTornei.$B$5:.$AW$63];[.H$3]+1;0)" office:value-type="float" office:value="0">
            <text:p>0,00</text:p>
          </table:table-cell>
          <table:table-cell table:style-name="ce517" table:formula="of:=VLOOKUP([.$B51];[$TuttiTornei.$B$5:.$AW$63];[.I$3]+1;0)" office:value-type="float" office:value="0">
            <text:p>0,00</text:p>
          </table:table-cell>
          <table:table-cell table:style-name="ce517" table:formula="of:=VLOOKUP([.$B51];[$TuttiTornei.$B$5:.$AW$63];[.J$3]+1;0)" office:value-type="float" office:value="0">
            <text:p>0,00</text:p>
          </table:table-cell>
          <table:table-cell table:style-name="ce517" table:formula="of:=VLOOKUP([.$B51];[$TuttiTornei.$B$5:.$AW$63];[.K$3]+1;0)" office:value-type="float" office:value="0">
            <text:p>0,00</text:p>
          </table:table-cell>
          <table:table-cell table:style-name="ce517" table:formula="of:=VLOOKUP([.$B51];[$TuttiTornei.$B$5:.$AW$63];[.L$3]+1;0)" office:value-type="float" office:value="0">
            <text:p>0,00</text:p>
          </table:table-cell>
          <table:table-cell table:style-name="ce517" table:formula="of:=VLOOKUP([.$B51];[$TuttiTornei.$B$5:.$AW$63];[.M$3]+1;0)" office:value-type="float" office:value="0">
            <text:p>0,00</text:p>
          </table:table-cell>
          <table:table-cell table:style-name="ce517" table:formula="of:=VLOOKUP([.$B51];[$TuttiTornei.$B$5:.$AW$63];[.N$3]+1;0)" office:value-type="float" office:value="0">
            <text:p>0,00</text:p>
          </table:table-cell>
          <table:table-cell table:style-name="ce517" table:formula="of:=VLOOKUP([.$B51];[$TuttiTornei.$B$5:.$AW$63];[.O$3]+1;0)" office:value-type="float" office:value="0">
            <text:p>0,00</text:p>
          </table:table-cell>
          <table:table-cell table:style-name="ce517" table:formula="of:=VLOOKUP([.$B51];[$TuttiTornei.$B$5:.$AW$63];[.P$3]+1;0)" office:value-type="float" office:value="0">
            <text:p>0,00</text:p>
          </table:table-cell>
          <table:table-cell table:style-name="ce517" table:formula="of:=VLOOKUP([.$B51];[$TuttiTornei.$B$5:.$AW$63];[.Q$3]+1;0)" office:value-type="float" office:value="0">
            <text:p>0,00</text:p>
          </table:table-cell>
          <table:table-cell table:style-name="ce517" table:formula="of:=VLOOKUP([.$B51];[$TuttiTornei.$B$5:.$AW$63];[.R$3]+1;0)" office:value-type="float" office:value="0">
            <text:p>0,00</text:p>
          </table:table-cell>
          <table:table-cell table:style-name="ce517" table:formula="of:=VLOOKUP([.$B51];[$TuttiTornei.$B$5:.$AW$63];[.S$3]+1;0)" office:value-type="float" office:value="0">
            <text:p>0,00</text:p>
          </table:table-cell>
          <table:table-cell table:style-name="ce517" table:formula="of:=VLOOKUP([.$B51];[$TuttiTornei.$B$5:.$AW$63];[.T$3]+1;0)" office:value-type="float" office:value="0">
            <text:p>0,00</text:p>
          </table:table-cell>
          <table:table-cell table:style-name="ce517" table:formula="of:=VLOOKUP([.$B51];[$TuttiTornei.$B$5:.$AW$63];[.U$3]+1;0)" office:value-type="float" office:value="0">
            <text:p>0,00</text:p>
          </table:table-cell>
          <table:table-cell table:style-name="ce517" table:formula="of:=VLOOKUP([.$B51];[$TuttiTornei.$B$5:.$AW$63];[.V$3]+1;0)" office:value-type="float" office:value="0">
            <text:p>0,00</text:p>
          </table:table-cell>
          <table:table-cell table:style-name="ce517" table:formula="of:=VLOOKUP([.$B51];[$TuttiTornei.$B$5:.$AW$63];[.W$3]+1;0)" office:value-type="float" office:value="0">
            <text:p>0,00</text:p>
          </table:table-cell>
          <table:table-cell table:style-name="ce517" table:formula="of:=VLOOKUP([.$B51];[$TuttiTornei.$B$5:.$AW$63];[.X$3]+1;0)" office:value-type="float" office:value="0">
            <text:p>0,00</text:p>
          </table:table-cell>
          <table:table-cell table:style-name="ce517" table:formula="of:=VLOOKUP([.$B51];[$TuttiTornei.$B$5:.$AW$63];[.Y$3]+1;0)" office:value-type="float" office:value="0">
            <text:p>0,00</text:p>
          </table:table-cell>
          <table:table-cell table:style-name="ce517" table:formula="of:=VLOOKUP([.$B51];[$TuttiTornei.$B$5:.$AW$63];[.Z$3]+1;0)" office:value-type="float" office:value="0">
            <text:p>0,00</text:p>
          </table:table-cell>
          <table:table-cell table:style-name="ce517" table:formula="of:=VLOOKUP([.$B51];[$TuttiTornei.$B$5:.$AW$63];[.AA$3]+1;0)" office:value-type="float" office:value="0">
            <text:p>0,00</text:p>
          </table:table-cell>
          <table:table-cell table:style-name="ce517" table:formula="of:=VLOOKUP([.$B51];[$TuttiTornei.$B$5:.$AW$63];[.AB$3]+1;0)" office:value-type="float" office:value="0">
            <text:p>0,00</text:p>
          </table:table-cell>
          <table:table-cell table:style-name="ce517" table:formula="of:=VLOOKUP([.$B51];[$TuttiTornei.$B$5:.$AW$63];[.AC$3]+1;0)" office:value-type="float" office:value="0">
            <text:p>0,00</text:p>
          </table:table-cell>
          <table:table-cell table:style-name="ce517" table:formula="of:=VLOOKUP([.$B51];[$TuttiTornei.$B$5:.$AW$63];[.AD$3]+1;0)" office:value-type="float" office:value="0">
            <text:p>0,00</text:p>
          </table:table-cell>
          <table:table-cell table:style-name="ce517" table:formula="of:=VLOOKUP([.$B51];[$TuttiTornei.$B$5:.$AW$63];[.AE$3]+1;0)" office:value-type="float" office:value="0">
            <text:p>0,00</text:p>
          </table:table-cell>
          <table:table-cell table:style-name="ce517" table:formula="of:=VLOOKUP([.$B51];[$TuttiTornei.$B$5:.$AW$63];[.AF$3]+1;0)" office:value-type="float" office:value="0">
            <text:p>0,00</text:p>
          </table:table-cell>
          <table:table-cell table:style-name="ce517" table:formula="of:=VLOOKUP([.$B51];[$TuttiTornei.$B$5:.$AW$63];[.AG$3]+1;0)" office:value-type="float" office:value="0">
            <text:p>0,00</text:p>
          </table:table-cell>
          <table:table-cell table:style-name="ce517" table:formula="of:=VLOOKUP([.$B51];[$TuttiTornei.$B$5:.$AW$63];[.AH$3]+1;0)" office:value-type="float" office:value="0">
            <text:p>0,00</text:p>
          </table:table-cell>
          <table:table-cell table:style-name="ce517" table:formula="of:=VLOOKUP([.$B51];[$TuttiTornei.$B$5:.$AW$63];[.AI$3]+1;0)" office:value-type="float" office:value="0">
            <text:p>0,00</text:p>
          </table:table-cell>
          <table:table-cell table:style-name="ce517" table:formula="of:=VLOOKUP([.$B51];[$TuttiTornei.$B$5:.$AW$63];[.AJ$3]+1;0)" office:value-type="float" office:value="0">
            <text:p>0,00</text:p>
          </table:table-cell>
          <table:table-cell table:style-name="ce517" table:formula="of:=VLOOKUP([.$B51];[$TuttiTornei.$B$5:.$AW$63];[.AK$3]+1;0)" office:value-type="float" office:value="0">
            <text:p>0,00</text:p>
          </table:table-cell>
          <table:table-cell table:style-name="ce517" table:formula="of:=VLOOKUP([.$B51];[$TuttiTornei.$B$5:.$AW$63];[.AL$3]+1;0)" office:value-type="float" office:value="0">
            <text:p>0,00</text:p>
          </table:table-cell>
          <table:table-cell table:style-name="ce517" table:formula="of:=VLOOKUP([.$B51];[$TuttiTornei.$B$5:.$AW$63];[.AM$3]+1;0)" office:value-type="float" office:value="0">
            <text:p>0,00</text:p>
          </table:table-cell>
          <table:table-cell table:style-name="ce517" table:formula="of:=VLOOKUP([.$B51];[$TuttiTornei.$B$5:.$AW$63];[.AN$3]+1;0)" office:value-type="float" office:value="0">
            <text:p>0,00</text:p>
          </table:table-cell>
          <table:table-cell table:style-name="ce517" table:formula="of:=VLOOKUP([.$B51];[$TuttiTornei.$B$5:.$AW$63];[.AO$3]+1;0)" office:value-type="float" office:value="0">
            <text:p>0,00</text:p>
          </table:table-cell>
          <table:table-cell table:style-name="ce517" table:formula="of:=VLOOKUP([.$B51];[$TuttiTornei.$B$5:.$AW$63];[.AP$3]+1;0)" office:value-type="float" office:value="0">
            <text:p>0,00</text:p>
          </table:table-cell>
          <table:table-cell table:style-name="ce517" table:formula="of:=VLOOKUP([.$B51];[$TuttiTornei.$B$5:.$AW$63];[.AQ$3]+1;0)" office:value-type="float" office:value="0">
            <text:p>0,00</text:p>
          </table:table-cell>
          <table:table-cell table:style-name="ce517" table:formula="of:=VLOOKUP([.$B51];[$TuttiTornei.$B$5:.$AW$63];[.AR$3]+1;0)" office:value-type="float" office:value="0">
            <text:p>0,00</text:p>
          </table:table-cell>
          <table:table-cell table:style-name="ce517" table:formula="of:=VLOOKUP([.$B51];[$TuttiTornei.$B$5:.$AW$63];[.AS$3]+1;0)" office:value-type="float" office:value="0">
            <text:p>0,00</text:p>
          </table:table-cell>
          <table:table-cell table:style-name="ce517" table:formula="of:=VLOOKUP([.$B51];[$TuttiTornei.$B$5:.$AW$63];[.AT$3]+1;0)" office:value-type="float" office:value="0">
            <text:p>0,00</text:p>
          </table:table-cell>
          <table:table-cell table:style-name="ce517" table:formula="of:=VLOOKUP([.$B51];[$TuttiTornei.$B$5:.$AW$63];[.AU$3]+1;0)" office:value-type="float" office:value="0">
            <text:p>0,00</text:p>
          </table:table-cell>
          <table:table-cell table:style-name="ce517" table:formula="of:=VLOOKUP([.$B51];[$TuttiTornei.$B$5:.$AW$63];[.AV$3]+1;0)" office:value-type="float" office:value="0">
            <text:p>0,00</text:p>
          </table:table-cell>
          <table:table-cell table:style-name="ce517" table:formula="of:=VLOOKUP([.$B51];[$TuttiTornei.$B$5:.$AW$63];[.AW$3]+1;0)" office:value-type="float" office:value="0">
            <text:p>0,00</text:p>
          </table:table-cell>
          <table:table-cell table:style-name="ce517" table:formula="of:=VLOOKUP([.$B51];[$TuttiTornei.$B$5:.$AW$63];[.AX$3]+1;0)" office:value-type="float" office:value="0">
            <text:p>0,00</text:p>
          </table:table-cell>
          <table:table-cell table:style-name="ce527" table:formula="of:=SUM([.D51:.AX51])" office:value-type="float" office:value="0">
            <text:p>0,00</text:p>
          </table:table-cell>
          <table:table-cell table:formula="of:=[.B51]" office:value-type="string" office:string-value="STOXREITER DORIS">
            <text:p>STOXREITER DORIS</text:p>
          </table:table-cell>
          <table:table-cell table:number-columns-repeated="972"/>
        </table:table-row>
        <table:table-row table:style-name="ro3">
          <table:table-cell table:style-name="ce5" table:formula="of:=[.A51]+1" office:value-type="float" office:value="48">
            <text:p>48</text:p>
          </table:table-cell>
          <table:table-cell table:style-name="ce516" table:formula="of:=VLOOKUP([.$A52];[$CampOrd.$BA$5:.$BB$66];2;0)" office:value-type="string" office:string-value="TAGLIABUE ANNA LONATI">
            <text:p>TAGLIABUE ANNA LONATI</text:p>
          </table:table-cell>
          <table:table-cell table:style-name="ce517" table:formula="of:=[.AY52]" office:value-type="float" office:value="0">
            <text:p>0,00</text:p>
          </table:table-cell>
          <table:table-cell table:style-name="ce517" table:formula="of:=VLOOKUP([.$B52];[$TuttiTornei.$B$5:.$AW$63];[.D$3]+1;0)" office:value-type="float" office:value="0">
            <text:p>0,00</text:p>
          </table:table-cell>
          <table:table-cell table:style-name="ce517" table:formula="of:=VLOOKUP([.$B52];[$TuttiTornei.$B$5:.$AW$63];[.E$3]+1;0)" office:value-type="float" office:value="0">
            <text:p>0,00</text:p>
          </table:table-cell>
          <table:table-cell table:style-name="ce517" table:formula="of:=VLOOKUP([.$B52];[$TuttiTornei.$B$5:.$AW$63];[.F$3]+1;0)" office:value-type="float" office:value="0">
            <text:p>0,00</text:p>
          </table:table-cell>
          <table:table-cell table:style-name="ce517" table:formula="of:=VLOOKUP([.$B52];[$TuttiTornei.$B$5:.$AW$63];[.G$3]+1;0)" office:value-type="float" office:value="0">
            <text:p>0,00</text:p>
          </table:table-cell>
          <table:table-cell table:style-name="ce517" table:formula="of:=VLOOKUP([.$B52];[$TuttiTornei.$B$5:.$AW$63];[.H$3]+1;0)" office:value-type="float" office:value="0">
            <text:p>0,00</text:p>
          </table:table-cell>
          <table:table-cell table:style-name="ce517" table:formula="of:=VLOOKUP([.$B52];[$TuttiTornei.$B$5:.$AW$63];[.I$3]+1;0)" office:value-type="float" office:value="0">
            <text:p>0,00</text:p>
          </table:table-cell>
          <table:table-cell table:style-name="ce517" table:formula="of:=VLOOKUP([.$B52];[$TuttiTornei.$B$5:.$AW$63];[.J$3]+1;0)" office:value-type="float" office:value="0">
            <text:p>0,00</text:p>
          </table:table-cell>
          <table:table-cell table:style-name="ce517" table:formula="of:=VLOOKUP([.$B52];[$TuttiTornei.$B$5:.$AW$63];[.K$3]+1;0)" office:value-type="float" office:value="0">
            <text:p>0,00</text:p>
          </table:table-cell>
          <table:table-cell table:style-name="ce517" table:formula="of:=VLOOKUP([.$B52];[$TuttiTornei.$B$5:.$AW$63];[.L$3]+1;0)" office:value-type="float" office:value="0">
            <text:p>0,00</text:p>
          </table:table-cell>
          <table:table-cell table:style-name="ce517" table:formula="of:=VLOOKUP([.$B52];[$TuttiTornei.$B$5:.$AW$63];[.M$3]+1;0)" office:value-type="float" office:value="0">
            <text:p>0,00</text:p>
          </table:table-cell>
          <table:table-cell table:style-name="ce517" table:formula="of:=VLOOKUP([.$B52];[$TuttiTornei.$B$5:.$AW$63];[.N$3]+1;0)" office:value-type="float" office:value="0">
            <text:p>0,00</text:p>
          </table:table-cell>
          <table:table-cell table:style-name="ce517" table:formula="of:=VLOOKUP([.$B52];[$TuttiTornei.$B$5:.$AW$63];[.O$3]+1;0)" office:value-type="float" office:value="0">
            <text:p>0,00</text:p>
          </table:table-cell>
          <table:table-cell table:style-name="ce517" table:formula="of:=VLOOKUP([.$B52];[$TuttiTornei.$B$5:.$AW$63];[.P$3]+1;0)" office:value-type="float" office:value="0">
            <text:p>0,00</text:p>
          </table:table-cell>
          <table:table-cell table:style-name="ce517" table:formula="of:=VLOOKUP([.$B52];[$TuttiTornei.$B$5:.$AW$63];[.Q$3]+1;0)" office:value-type="float" office:value="0">
            <text:p>0,00</text:p>
          </table:table-cell>
          <table:table-cell table:style-name="ce517" table:formula="of:=VLOOKUP([.$B52];[$TuttiTornei.$B$5:.$AW$63];[.R$3]+1;0)" office:value-type="float" office:value="0">
            <text:p>0,00</text:p>
          </table:table-cell>
          <table:table-cell table:style-name="ce517" table:formula="of:=VLOOKUP([.$B52];[$TuttiTornei.$B$5:.$AW$63];[.S$3]+1;0)" office:value-type="float" office:value="0">
            <text:p>0,00</text:p>
          </table:table-cell>
          <table:table-cell table:style-name="ce517" table:formula="of:=VLOOKUP([.$B52];[$TuttiTornei.$B$5:.$AW$63];[.T$3]+1;0)" office:value-type="float" office:value="0">
            <text:p>0,00</text:p>
          </table:table-cell>
          <table:table-cell table:style-name="ce517" table:formula="of:=VLOOKUP([.$B52];[$TuttiTornei.$B$5:.$AW$63];[.U$3]+1;0)" office:value-type="float" office:value="0">
            <text:p>0,00</text:p>
          </table:table-cell>
          <table:table-cell table:style-name="ce517" table:formula="of:=VLOOKUP([.$B52];[$TuttiTornei.$B$5:.$AW$63];[.V$3]+1;0)" office:value-type="float" office:value="0">
            <text:p>0,00</text:p>
          </table:table-cell>
          <table:table-cell table:style-name="ce517" table:formula="of:=VLOOKUP([.$B52];[$TuttiTornei.$B$5:.$AW$63];[.W$3]+1;0)" office:value-type="float" office:value="0">
            <text:p>0,00</text:p>
          </table:table-cell>
          <table:table-cell table:style-name="ce517" table:formula="of:=VLOOKUP([.$B52];[$TuttiTornei.$B$5:.$AW$63];[.X$3]+1;0)" office:value-type="float" office:value="0">
            <text:p>0,00</text:p>
          </table:table-cell>
          <table:table-cell table:style-name="ce517" table:formula="of:=VLOOKUP([.$B52];[$TuttiTornei.$B$5:.$AW$63];[.Y$3]+1;0)" office:value-type="float" office:value="0">
            <text:p>0,00</text:p>
          </table:table-cell>
          <table:table-cell table:style-name="ce517" table:formula="of:=VLOOKUP([.$B52];[$TuttiTornei.$B$5:.$AW$63];[.Z$3]+1;0)" office:value-type="float" office:value="0">
            <text:p>0,00</text:p>
          </table:table-cell>
          <table:table-cell table:style-name="ce517" table:formula="of:=VLOOKUP([.$B52];[$TuttiTornei.$B$5:.$AW$63];[.AA$3]+1;0)" office:value-type="float" office:value="0">
            <text:p>0,00</text:p>
          </table:table-cell>
          <table:table-cell table:style-name="ce517" table:formula="of:=VLOOKUP([.$B52];[$TuttiTornei.$B$5:.$AW$63];[.AB$3]+1;0)" office:value-type="float" office:value="0">
            <text:p>0,00</text:p>
          </table:table-cell>
          <table:table-cell table:style-name="ce517" table:formula="of:=VLOOKUP([.$B52];[$TuttiTornei.$B$5:.$AW$63];[.AC$3]+1;0)" office:value-type="float" office:value="0">
            <text:p>0,00</text:p>
          </table:table-cell>
          <table:table-cell table:style-name="ce517" table:formula="of:=VLOOKUP([.$B52];[$TuttiTornei.$B$5:.$AW$63];[.AD$3]+1;0)" office:value-type="float" office:value="0">
            <text:p>0,00</text:p>
          </table:table-cell>
          <table:table-cell table:style-name="ce517" table:formula="of:=VLOOKUP([.$B52];[$TuttiTornei.$B$5:.$AW$63];[.AE$3]+1;0)" office:value-type="float" office:value="0">
            <text:p>0,00</text:p>
          </table:table-cell>
          <table:table-cell table:style-name="ce517" table:formula="of:=VLOOKUP([.$B52];[$TuttiTornei.$B$5:.$AW$63];[.AF$3]+1;0)" office:value-type="float" office:value="0">
            <text:p>0,00</text:p>
          </table:table-cell>
          <table:table-cell table:style-name="ce517" table:formula="of:=VLOOKUP([.$B52];[$TuttiTornei.$B$5:.$AW$63];[.AG$3]+1;0)" office:value-type="float" office:value="0">
            <text:p>0,00</text:p>
          </table:table-cell>
          <table:table-cell table:style-name="ce517" table:formula="of:=VLOOKUP([.$B52];[$TuttiTornei.$B$5:.$AW$63];[.AH$3]+1;0)" office:value-type="float" office:value="0">
            <text:p>0,00</text:p>
          </table:table-cell>
          <table:table-cell table:style-name="ce517" table:formula="of:=VLOOKUP([.$B52];[$TuttiTornei.$B$5:.$AW$63];[.AI$3]+1;0)" office:value-type="float" office:value="0">
            <text:p>0,00</text:p>
          </table:table-cell>
          <table:table-cell table:style-name="ce517" table:formula="of:=VLOOKUP([.$B52];[$TuttiTornei.$B$5:.$AW$63];[.AJ$3]+1;0)" office:value-type="float" office:value="0">
            <text:p>0,00</text:p>
          </table:table-cell>
          <table:table-cell table:style-name="ce517" table:formula="of:=VLOOKUP([.$B52];[$TuttiTornei.$B$5:.$AW$63];[.AK$3]+1;0)" office:value-type="float" office:value="0">
            <text:p>0,00</text:p>
          </table:table-cell>
          <table:table-cell table:style-name="ce517" table:formula="of:=VLOOKUP([.$B52];[$TuttiTornei.$B$5:.$AW$63];[.AL$3]+1;0)" office:value-type="float" office:value="0">
            <text:p>0,00</text:p>
          </table:table-cell>
          <table:table-cell table:style-name="ce517" table:formula="of:=VLOOKUP([.$B52];[$TuttiTornei.$B$5:.$AW$63];[.AM$3]+1;0)" office:value-type="float" office:value="0">
            <text:p>0,00</text:p>
          </table:table-cell>
          <table:table-cell table:style-name="ce517" table:formula="of:=VLOOKUP([.$B52];[$TuttiTornei.$B$5:.$AW$63];[.AN$3]+1;0)" office:value-type="float" office:value="0">
            <text:p>0,00</text:p>
          </table:table-cell>
          <table:table-cell table:style-name="ce517" table:formula="of:=VLOOKUP([.$B52];[$TuttiTornei.$B$5:.$AW$63];[.AO$3]+1;0)" office:value-type="float" office:value="0">
            <text:p>0,00</text:p>
          </table:table-cell>
          <table:table-cell table:style-name="ce517" table:formula="of:=VLOOKUP([.$B52];[$TuttiTornei.$B$5:.$AW$63];[.AP$3]+1;0)" office:value-type="float" office:value="0">
            <text:p>0,00</text:p>
          </table:table-cell>
          <table:table-cell table:style-name="ce517" table:formula="of:=VLOOKUP([.$B52];[$TuttiTornei.$B$5:.$AW$63];[.AQ$3]+1;0)" office:value-type="float" office:value="0">
            <text:p>0,00</text:p>
          </table:table-cell>
          <table:table-cell table:style-name="ce517" table:formula="of:=VLOOKUP([.$B52];[$TuttiTornei.$B$5:.$AW$63];[.AR$3]+1;0)" office:value-type="float" office:value="0">
            <text:p>0,00</text:p>
          </table:table-cell>
          <table:table-cell table:style-name="ce517" table:formula="of:=VLOOKUP([.$B52];[$TuttiTornei.$B$5:.$AW$63];[.AS$3]+1;0)" office:value-type="float" office:value="0">
            <text:p>0,00</text:p>
          </table:table-cell>
          <table:table-cell table:style-name="ce517" table:formula="of:=VLOOKUP([.$B52];[$TuttiTornei.$B$5:.$AW$63];[.AT$3]+1;0)" office:value-type="float" office:value="0">
            <text:p>0,00</text:p>
          </table:table-cell>
          <table:table-cell table:style-name="ce517" table:formula="of:=VLOOKUP([.$B52];[$TuttiTornei.$B$5:.$AW$63];[.AU$3]+1;0)" office:value-type="float" office:value="0">
            <text:p>0,00</text:p>
          </table:table-cell>
          <table:table-cell table:style-name="ce517" table:formula="of:=VLOOKUP([.$B52];[$TuttiTornei.$B$5:.$AW$63];[.AV$3]+1;0)" office:value-type="float" office:value="0">
            <text:p>0,00</text:p>
          </table:table-cell>
          <table:table-cell table:style-name="ce517" table:formula="of:=VLOOKUP([.$B52];[$TuttiTornei.$B$5:.$AW$63];[.AW$3]+1;0)" office:value-type="float" office:value="0">
            <text:p>0,00</text:p>
          </table:table-cell>
          <table:table-cell table:style-name="ce517" table:formula="of:=VLOOKUP([.$B52];[$TuttiTornei.$B$5:.$AW$63];[.AX$3]+1;0)" office:value-type="float" office:value="0">
            <text:p>0,00</text:p>
          </table:table-cell>
          <table:table-cell table:style-name="ce527" table:formula="of:=SUM([.D52:.AX52])" office:value-type="float" office:value="0">
            <text:p>0,00</text:p>
          </table:table-cell>
          <table:table-cell table:formula="of:=[.B52]" office:value-type="string" office:string-value="TAGLIABUE ANNA LONATI">
            <text:p>TAGLIABUE ANNA LONATI</text:p>
          </table:table-cell>
          <table:table-cell table:number-columns-repeated="972"/>
        </table:table-row>
        <table:table-row table:style-name="ro3">
          <table:table-cell table:style-name="ce5" table:formula="of:=[.A52]+1" office:value-type="float" office:value="49">
            <text:p>49</text:p>
          </table:table-cell>
          <table:table-cell table:style-name="ce516" table:formula="of:=VLOOKUP([.$A53];[$CampOrd.$BA$5:.$BB$66];2;0)" office:value-type="string" office:string-value="TETTAMANTI EMILIO">
            <text:p>TETTAMANTI EMILIO</text:p>
          </table:table-cell>
          <table:table-cell table:style-name="ce517" table:formula="of:=[.AY53]" office:value-type="float" office:value="0">
            <text:p>0,00</text:p>
          </table:table-cell>
          <table:table-cell table:style-name="ce517" table:formula="of:=VLOOKUP([.$B53];[$TuttiTornei.$B$5:.$AW$63];[.D$3]+1;0)" office:value-type="float" office:value="0">
            <text:p>0,00</text:p>
          </table:table-cell>
          <table:table-cell table:style-name="ce517" table:formula="of:=VLOOKUP([.$B53];[$TuttiTornei.$B$5:.$AW$63];[.E$3]+1;0)" office:value-type="float" office:value="0">
            <text:p>0,00</text:p>
          </table:table-cell>
          <table:table-cell table:style-name="ce517" table:formula="of:=VLOOKUP([.$B53];[$TuttiTornei.$B$5:.$AW$63];[.F$3]+1;0)" office:value-type="float" office:value="0">
            <text:p>0,00</text:p>
          </table:table-cell>
          <table:table-cell table:style-name="ce517" table:formula="of:=VLOOKUP([.$B53];[$TuttiTornei.$B$5:.$AW$63];[.G$3]+1;0)" office:value-type="float" office:value="0">
            <text:p>0,00</text:p>
          </table:table-cell>
          <table:table-cell table:style-name="ce517" table:formula="of:=VLOOKUP([.$B53];[$TuttiTornei.$B$5:.$AW$63];[.H$3]+1;0)" office:value-type="float" office:value="0">
            <text:p>0,00</text:p>
          </table:table-cell>
          <table:table-cell table:style-name="ce517" table:formula="of:=VLOOKUP([.$B53];[$TuttiTornei.$B$5:.$AW$63];[.I$3]+1;0)" office:value-type="float" office:value="0">
            <text:p>0,00</text:p>
          </table:table-cell>
          <table:table-cell table:style-name="ce517" table:formula="of:=VLOOKUP([.$B53];[$TuttiTornei.$B$5:.$AW$63];[.J$3]+1;0)" office:value-type="float" office:value="0">
            <text:p>0,00</text:p>
          </table:table-cell>
          <table:table-cell table:style-name="ce517" table:formula="of:=VLOOKUP([.$B53];[$TuttiTornei.$B$5:.$AW$63];[.K$3]+1;0)" office:value-type="float" office:value="0">
            <text:p>0,00</text:p>
          </table:table-cell>
          <table:table-cell table:style-name="ce517" table:formula="of:=VLOOKUP([.$B53];[$TuttiTornei.$B$5:.$AW$63];[.L$3]+1;0)" office:value-type="float" office:value="0">
            <text:p>0,00</text:p>
          </table:table-cell>
          <table:table-cell table:style-name="ce517" table:formula="of:=VLOOKUP([.$B53];[$TuttiTornei.$B$5:.$AW$63];[.M$3]+1;0)" office:value-type="float" office:value="0">
            <text:p>0,00</text:p>
          </table:table-cell>
          <table:table-cell table:style-name="ce517" table:formula="of:=VLOOKUP([.$B53];[$TuttiTornei.$B$5:.$AW$63];[.N$3]+1;0)" office:value-type="float" office:value="0">
            <text:p>0,00</text:p>
          </table:table-cell>
          <table:table-cell table:style-name="ce517" table:formula="of:=VLOOKUP([.$B53];[$TuttiTornei.$B$5:.$AW$63];[.O$3]+1;0)" office:value-type="float" office:value="0">
            <text:p>0,00</text:p>
          </table:table-cell>
          <table:table-cell table:style-name="ce517" table:formula="of:=VLOOKUP([.$B53];[$TuttiTornei.$B$5:.$AW$63];[.P$3]+1;0)" office:value-type="float" office:value="0">
            <text:p>0,00</text:p>
          </table:table-cell>
          <table:table-cell table:style-name="ce517" table:formula="of:=VLOOKUP([.$B53];[$TuttiTornei.$B$5:.$AW$63];[.Q$3]+1;0)" office:value-type="float" office:value="0">
            <text:p>0,00</text:p>
          </table:table-cell>
          <table:table-cell table:style-name="ce517" table:formula="of:=VLOOKUP([.$B53];[$TuttiTornei.$B$5:.$AW$63];[.R$3]+1;0)" office:value-type="float" office:value="0">
            <text:p>0,00</text:p>
          </table:table-cell>
          <table:table-cell table:style-name="ce517" table:formula="of:=VLOOKUP([.$B53];[$TuttiTornei.$B$5:.$AW$63];[.S$3]+1;0)" office:value-type="float" office:value="0">
            <text:p>0,00</text:p>
          </table:table-cell>
          <table:table-cell table:style-name="ce517" table:formula="of:=VLOOKUP([.$B53];[$TuttiTornei.$B$5:.$AW$63];[.T$3]+1;0)" office:value-type="float" office:value="0">
            <text:p>0,00</text:p>
          </table:table-cell>
          <table:table-cell table:style-name="ce517" table:formula="of:=VLOOKUP([.$B53];[$TuttiTornei.$B$5:.$AW$63];[.U$3]+1;0)" office:value-type="float" office:value="0">
            <text:p>0,00</text:p>
          </table:table-cell>
          <table:table-cell table:style-name="ce517" table:formula="of:=VLOOKUP([.$B53];[$TuttiTornei.$B$5:.$AW$63];[.V$3]+1;0)" office:value-type="float" office:value="0">
            <text:p>0,00</text:p>
          </table:table-cell>
          <table:table-cell table:style-name="ce517" table:formula="of:=VLOOKUP([.$B53];[$TuttiTornei.$B$5:.$AW$63];[.W$3]+1;0)" office:value-type="float" office:value="0">
            <text:p>0,00</text:p>
          </table:table-cell>
          <table:table-cell table:style-name="ce517" table:formula="of:=VLOOKUP([.$B53];[$TuttiTornei.$B$5:.$AW$63];[.X$3]+1;0)" office:value-type="float" office:value="0">
            <text:p>0,00</text:p>
          </table:table-cell>
          <table:table-cell table:style-name="ce517" table:formula="of:=VLOOKUP([.$B53];[$TuttiTornei.$B$5:.$AW$63];[.Y$3]+1;0)" office:value-type="float" office:value="0">
            <text:p>0,00</text:p>
          </table:table-cell>
          <table:table-cell table:style-name="ce517" table:formula="of:=VLOOKUP([.$B53];[$TuttiTornei.$B$5:.$AW$63];[.Z$3]+1;0)" office:value-type="float" office:value="0">
            <text:p>0,00</text:p>
          </table:table-cell>
          <table:table-cell table:style-name="ce517" table:formula="of:=VLOOKUP([.$B53];[$TuttiTornei.$B$5:.$AW$63];[.AA$3]+1;0)" office:value-type="float" office:value="0">
            <text:p>0,00</text:p>
          </table:table-cell>
          <table:table-cell table:style-name="ce517" table:formula="of:=VLOOKUP([.$B53];[$TuttiTornei.$B$5:.$AW$63];[.AB$3]+1;0)" office:value-type="float" office:value="0">
            <text:p>0,00</text:p>
          </table:table-cell>
          <table:table-cell table:style-name="ce517" table:formula="of:=VLOOKUP([.$B53];[$TuttiTornei.$B$5:.$AW$63];[.AC$3]+1;0)" office:value-type="float" office:value="0">
            <text:p>0,00</text:p>
          </table:table-cell>
          <table:table-cell table:style-name="ce517" table:formula="of:=VLOOKUP([.$B53];[$TuttiTornei.$B$5:.$AW$63];[.AD$3]+1;0)" office:value-type="float" office:value="0">
            <text:p>0,00</text:p>
          </table:table-cell>
          <table:table-cell table:style-name="ce517" table:formula="of:=VLOOKUP([.$B53];[$TuttiTornei.$B$5:.$AW$63];[.AE$3]+1;0)" office:value-type="float" office:value="0">
            <text:p>0,00</text:p>
          </table:table-cell>
          <table:table-cell table:style-name="ce517" table:formula="of:=VLOOKUP([.$B53];[$TuttiTornei.$B$5:.$AW$63];[.AF$3]+1;0)" office:value-type="float" office:value="0">
            <text:p>0,00</text:p>
          </table:table-cell>
          <table:table-cell table:style-name="ce517" table:formula="of:=VLOOKUP([.$B53];[$TuttiTornei.$B$5:.$AW$63];[.AG$3]+1;0)" office:value-type="float" office:value="0">
            <text:p>0,00</text:p>
          </table:table-cell>
          <table:table-cell table:style-name="ce517" table:formula="of:=VLOOKUP([.$B53];[$TuttiTornei.$B$5:.$AW$63];[.AH$3]+1;0)" office:value-type="float" office:value="0">
            <text:p>0,00</text:p>
          </table:table-cell>
          <table:table-cell table:style-name="ce517" table:formula="of:=VLOOKUP([.$B53];[$TuttiTornei.$B$5:.$AW$63];[.AI$3]+1;0)" office:value-type="float" office:value="0">
            <text:p>0,00</text:p>
          </table:table-cell>
          <table:table-cell table:style-name="ce517" table:formula="of:=VLOOKUP([.$B53];[$TuttiTornei.$B$5:.$AW$63];[.AJ$3]+1;0)" office:value-type="float" office:value="0">
            <text:p>0,00</text:p>
          </table:table-cell>
          <table:table-cell table:style-name="ce517" table:formula="of:=VLOOKUP([.$B53];[$TuttiTornei.$B$5:.$AW$63];[.AK$3]+1;0)" office:value-type="float" office:value="0">
            <text:p>0,00</text:p>
          </table:table-cell>
          <table:table-cell table:style-name="ce517" table:formula="of:=VLOOKUP([.$B53];[$TuttiTornei.$B$5:.$AW$63];[.AL$3]+1;0)" office:value-type="float" office:value="0">
            <text:p>0,00</text:p>
          </table:table-cell>
          <table:table-cell table:style-name="ce517" table:formula="of:=VLOOKUP([.$B53];[$TuttiTornei.$B$5:.$AW$63];[.AM$3]+1;0)" office:value-type="float" office:value="0">
            <text:p>0,00</text:p>
          </table:table-cell>
          <table:table-cell table:style-name="ce517" table:formula="of:=VLOOKUP([.$B53];[$TuttiTornei.$B$5:.$AW$63];[.AN$3]+1;0)" office:value-type="float" office:value="0">
            <text:p>0,00</text:p>
          </table:table-cell>
          <table:table-cell table:style-name="ce517" table:formula="of:=VLOOKUP([.$B53];[$TuttiTornei.$B$5:.$AW$63];[.AO$3]+1;0)" office:value-type="float" office:value="0">
            <text:p>0,00</text:p>
          </table:table-cell>
          <table:table-cell table:style-name="ce517" table:formula="of:=VLOOKUP([.$B53];[$TuttiTornei.$B$5:.$AW$63];[.AP$3]+1;0)" office:value-type="float" office:value="0">
            <text:p>0,00</text:p>
          </table:table-cell>
          <table:table-cell table:style-name="ce517" table:formula="of:=VLOOKUP([.$B53];[$TuttiTornei.$B$5:.$AW$63];[.AQ$3]+1;0)" office:value-type="float" office:value="0">
            <text:p>0,00</text:p>
          </table:table-cell>
          <table:table-cell table:style-name="ce517" table:formula="of:=VLOOKUP([.$B53];[$TuttiTornei.$B$5:.$AW$63];[.AR$3]+1;0)" office:value-type="float" office:value="0">
            <text:p>0,00</text:p>
          </table:table-cell>
          <table:table-cell table:style-name="ce517" table:formula="of:=VLOOKUP([.$B53];[$TuttiTornei.$B$5:.$AW$63];[.AS$3]+1;0)" office:value-type="float" office:value="0">
            <text:p>0,00</text:p>
          </table:table-cell>
          <table:table-cell table:style-name="ce517" table:formula="of:=VLOOKUP([.$B53];[$TuttiTornei.$B$5:.$AW$63];[.AT$3]+1;0)" office:value-type="float" office:value="0">
            <text:p>0,00</text:p>
          </table:table-cell>
          <table:table-cell table:style-name="ce517" table:formula="of:=VLOOKUP([.$B53];[$TuttiTornei.$B$5:.$AW$63];[.AU$3]+1;0)" office:value-type="float" office:value="0">
            <text:p>0,00</text:p>
          </table:table-cell>
          <table:table-cell table:style-name="ce517" table:formula="of:=VLOOKUP([.$B53];[$TuttiTornei.$B$5:.$AW$63];[.AV$3]+1;0)" office:value-type="float" office:value="0">
            <text:p>0,00</text:p>
          </table:table-cell>
          <table:table-cell table:style-name="ce517" table:formula="of:=VLOOKUP([.$B53];[$TuttiTornei.$B$5:.$AW$63];[.AW$3]+1;0)" office:value-type="float" office:value="0">
            <text:p>0,00</text:p>
          </table:table-cell>
          <table:table-cell table:style-name="ce517" table:formula="of:=VLOOKUP([.$B53];[$TuttiTornei.$B$5:.$AW$63];[.AX$3]+1;0)" office:value-type="float" office:value="0">
            <text:p>0,00</text:p>
          </table:table-cell>
          <table:table-cell table:style-name="ce527" table:formula="of:=SUM([.D53:.AX53])" office:value-type="float" office:value="0">
            <text:p>0,00</text:p>
          </table:table-cell>
          <table:table-cell table:formula="of:=[.B53]" office:value-type="string" office:string-value="TETTAMANTI EMILIO">
            <text:p>TETTAMANTI EMILIO</text:p>
          </table:table-cell>
          <table:table-cell table:number-columns-repeated="972"/>
        </table:table-row>
        <table:table-row table:style-name="ro3">
          <table:table-cell table:style-name="ce5" table:formula="of:=[.A53]+1" office:value-type="float" office:value="50">
            <text:p>50</text:p>
          </table:table-cell>
          <table:table-cell table:style-name="ce516" table:formula="of:=VLOOKUP([.$A54];[$CampOrd.$BA$5:.$BB$66];2;0)" office:value-type="string" office:string-value="VENZO RITA">
            <text:p>VENZO RITA</text:p>
          </table:table-cell>
          <table:table-cell table:style-name="ce517" table:formula="of:=[.AY54]" office:value-type="float" office:value="0">
            <text:p>0,00</text:p>
          </table:table-cell>
          <table:table-cell table:style-name="ce517" table:formula="of:=VLOOKUP([.$B54];[$TuttiTornei.$B$5:.$AW$63];[.D$3]+1;0)" office:value-type="float" office:value="0">
            <text:p>0,00</text:p>
          </table:table-cell>
          <table:table-cell table:style-name="ce517" table:formula="of:=VLOOKUP([.$B54];[$TuttiTornei.$B$5:.$AW$63];[.E$3]+1;0)" office:value-type="float" office:value="0">
            <text:p>0,00</text:p>
          </table:table-cell>
          <table:table-cell table:style-name="ce517" table:formula="of:=VLOOKUP([.$B54];[$TuttiTornei.$B$5:.$AW$63];[.F$3]+1;0)" office:value-type="float" office:value="0">
            <text:p>0,00</text:p>
          </table:table-cell>
          <table:table-cell table:style-name="ce517" table:formula="of:=VLOOKUP([.$B54];[$TuttiTornei.$B$5:.$AW$63];[.G$3]+1;0)" office:value-type="float" office:value="0">
            <text:p>0,00</text:p>
          </table:table-cell>
          <table:table-cell table:style-name="ce517" table:formula="of:=VLOOKUP([.$B54];[$TuttiTornei.$B$5:.$AW$63];[.H$3]+1;0)" office:value-type="float" office:value="0">
            <text:p>0,00</text:p>
          </table:table-cell>
          <table:table-cell table:style-name="ce517" table:formula="of:=VLOOKUP([.$B54];[$TuttiTornei.$B$5:.$AW$63];[.I$3]+1;0)" office:value-type="float" office:value="0">
            <text:p>0,00</text:p>
          </table:table-cell>
          <table:table-cell table:style-name="ce517" table:formula="of:=VLOOKUP([.$B54];[$TuttiTornei.$B$5:.$AW$63];[.J$3]+1;0)" office:value-type="float" office:value="0">
            <text:p>0,00</text:p>
          </table:table-cell>
          <table:table-cell table:style-name="ce517" table:formula="of:=VLOOKUP([.$B54];[$TuttiTornei.$B$5:.$AW$63];[.K$3]+1;0)" office:value-type="float" office:value="0">
            <text:p>0,00</text:p>
          </table:table-cell>
          <table:table-cell table:style-name="ce517" table:formula="of:=VLOOKUP([.$B54];[$TuttiTornei.$B$5:.$AW$63];[.L$3]+1;0)" office:value-type="float" office:value="0">
            <text:p>0,00</text:p>
          </table:table-cell>
          <table:table-cell table:style-name="ce517" table:formula="of:=VLOOKUP([.$B54];[$TuttiTornei.$B$5:.$AW$63];[.M$3]+1;0)" office:value-type="float" office:value="0">
            <text:p>0,00</text:p>
          </table:table-cell>
          <table:table-cell table:style-name="ce517" table:formula="of:=VLOOKUP([.$B54];[$TuttiTornei.$B$5:.$AW$63];[.N$3]+1;0)" office:value-type="float" office:value="0">
            <text:p>0,00</text:p>
          </table:table-cell>
          <table:table-cell table:style-name="ce517" table:formula="of:=VLOOKUP([.$B54];[$TuttiTornei.$B$5:.$AW$63];[.O$3]+1;0)" office:value-type="float" office:value="0">
            <text:p>0,00</text:p>
          </table:table-cell>
          <table:table-cell table:style-name="ce517" table:formula="of:=VLOOKUP([.$B54];[$TuttiTornei.$B$5:.$AW$63];[.P$3]+1;0)" office:value-type="float" office:value="0">
            <text:p>0,00</text:p>
          </table:table-cell>
          <table:table-cell table:style-name="ce517" table:formula="of:=VLOOKUP([.$B54];[$TuttiTornei.$B$5:.$AW$63];[.Q$3]+1;0)" office:value-type="float" office:value="0">
            <text:p>0,00</text:p>
          </table:table-cell>
          <table:table-cell table:style-name="ce517" table:formula="of:=VLOOKUP([.$B54];[$TuttiTornei.$B$5:.$AW$63];[.R$3]+1;0)" office:value-type="float" office:value="0">
            <text:p>0,00</text:p>
          </table:table-cell>
          <table:table-cell table:style-name="ce517" table:formula="of:=VLOOKUP([.$B54];[$TuttiTornei.$B$5:.$AW$63];[.S$3]+1;0)" office:value-type="float" office:value="0">
            <text:p>0,00</text:p>
          </table:table-cell>
          <table:table-cell table:style-name="ce517" table:formula="of:=VLOOKUP([.$B54];[$TuttiTornei.$B$5:.$AW$63];[.T$3]+1;0)" office:value-type="float" office:value="0">
            <text:p>0,00</text:p>
          </table:table-cell>
          <table:table-cell table:style-name="ce517" table:formula="of:=VLOOKUP([.$B54];[$TuttiTornei.$B$5:.$AW$63];[.U$3]+1;0)" office:value-type="float" office:value="0">
            <text:p>0,00</text:p>
          </table:table-cell>
          <table:table-cell table:style-name="ce517" table:formula="of:=VLOOKUP([.$B54];[$TuttiTornei.$B$5:.$AW$63];[.V$3]+1;0)" office:value-type="float" office:value="0">
            <text:p>0,00</text:p>
          </table:table-cell>
          <table:table-cell table:style-name="ce517" table:formula="of:=VLOOKUP([.$B54];[$TuttiTornei.$B$5:.$AW$63];[.W$3]+1;0)" office:value-type="float" office:value="0">
            <text:p>0,00</text:p>
          </table:table-cell>
          <table:table-cell table:style-name="ce517" table:formula="of:=VLOOKUP([.$B54];[$TuttiTornei.$B$5:.$AW$63];[.X$3]+1;0)" office:value-type="float" office:value="0">
            <text:p>0,00</text:p>
          </table:table-cell>
          <table:table-cell table:style-name="ce517" table:formula="of:=VLOOKUP([.$B54];[$TuttiTornei.$B$5:.$AW$63];[.Y$3]+1;0)" office:value-type="float" office:value="0">
            <text:p>0,00</text:p>
          </table:table-cell>
          <table:table-cell table:style-name="ce517" table:formula="of:=VLOOKUP([.$B54];[$TuttiTornei.$B$5:.$AW$63];[.Z$3]+1;0)" office:value-type="float" office:value="0">
            <text:p>0,00</text:p>
          </table:table-cell>
          <table:table-cell table:style-name="ce517" table:formula="of:=VLOOKUP([.$B54];[$TuttiTornei.$B$5:.$AW$63];[.AA$3]+1;0)" office:value-type="float" office:value="0">
            <text:p>0,00</text:p>
          </table:table-cell>
          <table:table-cell table:style-name="ce517" table:formula="of:=VLOOKUP([.$B54];[$TuttiTornei.$B$5:.$AW$63];[.AB$3]+1;0)" office:value-type="float" office:value="0">
            <text:p>0,00</text:p>
          </table:table-cell>
          <table:table-cell table:style-name="ce517" table:formula="of:=VLOOKUP([.$B54];[$TuttiTornei.$B$5:.$AW$63];[.AC$3]+1;0)" office:value-type="float" office:value="0">
            <text:p>0,00</text:p>
          </table:table-cell>
          <table:table-cell table:style-name="ce517" table:formula="of:=VLOOKUP([.$B54];[$TuttiTornei.$B$5:.$AW$63];[.AD$3]+1;0)" office:value-type="float" office:value="0">
            <text:p>0,00</text:p>
          </table:table-cell>
          <table:table-cell table:style-name="ce517" table:formula="of:=VLOOKUP([.$B54];[$TuttiTornei.$B$5:.$AW$63];[.AE$3]+1;0)" office:value-type="float" office:value="0">
            <text:p>0,00</text:p>
          </table:table-cell>
          <table:table-cell table:style-name="ce517" table:formula="of:=VLOOKUP([.$B54];[$TuttiTornei.$B$5:.$AW$63];[.AF$3]+1;0)" office:value-type="float" office:value="0">
            <text:p>0,00</text:p>
          </table:table-cell>
          <table:table-cell table:style-name="ce517" table:formula="of:=VLOOKUP([.$B54];[$TuttiTornei.$B$5:.$AW$63];[.AG$3]+1;0)" office:value-type="float" office:value="0">
            <text:p>0,00</text:p>
          </table:table-cell>
          <table:table-cell table:style-name="ce517" table:formula="of:=VLOOKUP([.$B54];[$TuttiTornei.$B$5:.$AW$63];[.AH$3]+1;0)" office:value-type="float" office:value="0">
            <text:p>0,00</text:p>
          </table:table-cell>
          <table:table-cell table:style-name="ce517" table:formula="of:=VLOOKUP([.$B54];[$TuttiTornei.$B$5:.$AW$63];[.AI$3]+1;0)" office:value-type="float" office:value="0">
            <text:p>0,00</text:p>
          </table:table-cell>
          <table:table-cell table:style-name="ce517" table:formula="of:=VLOOKUP([.$B54];[$TuttiTornei.$B$5:.$AW$63];[.AJ$3]+1;0)" office:value-type="float" office:value="0">
            <text:p>0,00</text:p>
          </table:table-cell>
          <table:table-cell table:style-name="ce517" table:formula="of:=VLOOKUP([.$B54];[$TuttiTornei.$B$5:.$AW$63];[.AK$3]+1;0)" office:value-type="float" office:value="0">
            <text:p>0,00</text:p>
          </table:table-cell>
          <table:table-cell table:style-name="ce517" table:formula="of:=VLOOKUP([.$B54];[$TuttiTornei.$B$5:.$AW$63];[.AL$3]+1;0)" office:value-type="float" office:value="0">
            <text:p>0,00</text:p>
          </table:table-cell>
          <table:table-cell table:style-name="ce517" table:formula="of:=VLOOKUP([.$B54];[$TuttiTornei.$B$5:.$AW$63];[.AM$3]+1;0)" office:value-type="float" office:value="0">
            <text:p>0,00</text:p>
          </table:table-cell>
          <table:table-cell table:style-name="ce517" table:formula="of:=VLOOKUP([.$B54];[$TuttiTornei.$B$5:.$AW$63];[.AN$3]+1;0)" office:value-type="float" office:value="0">
            <text:p>0,00</text:p>
          </table:table-cell>
          <table:table-cell table:style-name="ce517" table:formula="of:=VLOOKUP([.$B54];[$TuttiTornei.$B$5:.$AW$63];[.AO$3]+1;0)" office:value-type="float" office:value="0">
            <text:p>0,00</text:p>
          </table:table-cell>
          <table:table-cell table:style-name="ce517" table:formula="of:=VLOOKUP([.$B54];[$TuttiTornei.$B$5:.$AW$63];[.AP$3]+1;0)" office:value-type="float" office:value="0">
            <text:p>0,00</text:p>
          </table:table-cell>
          <table:table-cell table:style-name="ce517" table:formula="of:=VLOOKUP([.$B54];[$TuttiTornei.$B$5:.$AW$63];[.AQ$3]+1;0)" office:value-type="float" office:value="0">
            <text:p>0,00</text:p>
          </table:table-cell>
          <table:table-cell table:style-name="ce517" table:formula="of:=VLOOKUP([.$B54];[$TuttiTornei.$B$5:.$AW$63];[.AR$3]+1;0)" office:value-type="float" office:value="0">
            <text:p>0,00</text:p>
          </table:table-cell>
          <table:table-cell table:style-name="ce517" table:formula="of:=VLOOKUP([.$B54];[$TuttiTornei.$B$5:.$AW$63];[.AS$3]+1;0)" office:value-type="float" office:value="0">
            <text:p>0,00</text:p>
          </table:table-cell>
          <table:table-cell table:style-name="ce517" table:formula="of:=VLOOKUP([.$B54];[$TuttiTornei.$B$5:.$AW$63];[.AT$3]+1;0)" office:value-type="float" office:value="0">
            <text:p>0,00</text:p>
          </table:table-cell>
          <table:table-cell table:style-name="ce517" table:formula="of:=VLOOKUP([.$B54];[$TuttiTornei.$B$5:.$AW$63];[.AU$3]+1;0)" office:value-type="float" office:value="0">
            <text:p>0,00</text:p>
          </table:table-cell>
          <table:table-cell table:style-name="ce517" table:formula="of:=VLOOKUP([.$B54];[$TuttiTornei.$B$5:.$AW$63];[.AV$3]+1;0)" office:value-type="float" office:value="0">
            <text:p>0,00</text:p>
          </table:table-cell>
          <table:table-cell table:style-name="ce517" table:formula="of:=VLOOKUP([.$B54];[$TuttiTornei.$B$5:.$AW$63];[.AW$3]+1;0)" office:value-type="float" office:value="0">
            <text:p>0,00</text:p>
          </table:table-cell>
          <table:table-cell table:style-name="ce517" table:formula="of:=VLOOKUP([.$B54];[$TuttiTornei.$B$5:.$AW$63];[.AX$3]+1;0)" office:value-type="float" office:value="0">
            <text:p>0,00</text:p>
          </table:table-cell>
          <table:table-cell table:style-name="ce527" table:formula="of:=SUM([.D54:.AX54])" office:value-type="float" office:value="0">
            <text:p>0,00</text:p>
          </table:table-cell>
          <table:table-cell table:formula="of:=[.B54]" office:value-type="string" office:string-value="VENZO RITA">
            <text:p>VENZO RITA</text:p>
          </table:table-cell>
          <table:table-cell table:number-columns-repeated="972"/>
        </table:table-row>
        <table:table-row table:style-name="ro3">
          <table:table-cell table:style-name="ce5" table:formula="of:=[.A54]+1" office:value-type="float" office:value="51">
            <text:p>51</text:p>
          </table:table-cell>
          <table:table-cell table:style-name="ce516" table:formula="of:=VLOOKUP([.$A55];[$CampOrd.$BA$5:.$BB$66];2;0)" office:value-type="string" office:string-value="WALTER SALATI ANNA">
            <text:p>WALTER SALATI ANNA</text:p>
          </table:table-cell>
          <table:table-cell table:style-name="ce517" table:formula="of:=[.AY55]" office:value-type="float" office:value="0">
            <text:p>0,00</text:p>
          </table:table-cell>
          <table:table-cell table:style-name="ce517" table:formula="of:=VLOOKUP([.$B55];[$TuttiTornei.$B$5:.$AW$63];[.D$3]+1;0)" office:value-type="float" office:value="0">
            <text:p>0,00</text:p>
          </table:table-cell>
          <table:table-cell table:style-name="ce517" table:formula="of:=VLOOKUP([.$B55];[$TuttiTornei.$B$5:.$AW$63];[.E$3]+1;0)" office:value-type="float" office:value="0">
            <text:p>0,00</text:p>
          </table:table-cell>
          <table:table-cell table:style-name="ce517" table:formula="of:=VLOOKUP([.$B55];[$TuttiTornei.$B$5:.$AW$63];[.F$3]+1;0)" office:value-type="float" office:value="0">
            <text:p>0,00</text:p>
          </table:table-cell>
          <table:table-cell table:style-name="ce517" table:formula="of:=VLOOKUP([.$B55];[$TuttiTornei.$B$5:.$AW$63];[.G$3]+1;0)" office:value-type="float" office:value="0">
            <text:p>0,00</text:p>
          </table:table-cell>
          <table:table-cell table:style-name="ce517" table:formula="of:=VLOOKUP([.$B55];[$TuttiTornei.$B$5:.$AW$63];[.H$3]+1;0)" office:value-type="float" office:value="0">
            <text:p>0,00</text:p>
          </table:table-cell>
          <table:table-cell table:style-name="ce517" table:formula="of:=VLOOKUP([.$B55];[$TuttiTornei.$B$5:.$AW$63];[.I$3]+1;0)" office:value-type="float" office:value="0">
            <text:p>0,00</text:p>
          </table:table-cell>
          <table:table-cell table:style-name="ce517" table:formula="of:=VLOOKUP([.$B55];[$TuttiTornei.$B$5:.$AW$63];[.J$3]+1;0)" office:value-type="float" office:value="0">
            <text:p>0,00</text:p>
          </table:table-cell>
          <table:table-cell table:style-name="ce517" table:formula="of:=VLOOKUP([.$B55];[$TuttiTornei.$B$5:.$AW$63];[.K$3]+1;0)" office:value-type="float" office:value="0">
            <text:p>0,00</text:p>
          </table:table-cell>
          <table:table-cell table:style-name="ce517" table:formula="of:=VLOOKUP([.$B55];[$TuttiTornei.$B$5:.$AW$63];[.L$3]+1;0)" office:value-type="float" office:value="0">
            <text:p>0,00</text:p>
          </table:table-cell>
          <table:table-cell table:style-name="ce517" table:formula="of:=VLOOKUP([.$B55];[$TuttiTornei.$B$5:.$AW$63];[.M$3]+1;0)" office:value-type="float" office:value="0">
            <text:p>0,00</text:p>
          </table:table-cell>
          <table:table-cell table:style-name="ce517" table:formula="of:=VLOOKUP([.$B55];[$TuttiTornei.$B$5:.$AW$63];[.N$3]+1;0)" office:value-type="float" office:value="0">
            <text:p>0,00</text:p>
          </table:table-cell>
          <table:table-cell table:style-name="ce517" table:formula="of:=VLOOKUP([.$B55];[$TuttiTornei.$B$5:.$AW$63];[.O$3]+1;0)" office:value-type="float" office:value="0">
            <text:p>0,00</text:p>
          </table:table-cell>
          <table:table-cell table:style-name="ce517" table:formula="of:=VLOOKUP([.$B55];[$TuttiTornei.$B$5:.$AW$63];[.P$3]+1;0)" office:value-type="float" office:value="0">
            <text:p>0,00</text:p>
          </table:table-cell>
          <table:table-cell table:style-name="ce517" table:formula="of:=VLOOKUP([.$B55];[$TuttiTornei.$B$5:.$AW$63];[.Q$3]+1;0)" office:value-type="float" office:value="0">
            <text:p>0,00</text:p>
          </table:table-cell>
          <table:table-cell table:style-name="ce517" table:formula="of:=VLOOKUP([.$B55];[$TuttiTornei.$B$5:.$AW$63];[.R$3]+1;0)" office:value-type="float" office:value="0">
            <text:p>0,00</text:p>
          </table:table-cell>
          <table:table-cell table:style-name="ce517" table:formula="of:=VLOOKUP([.$B55];[$TuttiTornei.$B$5:.$AW$63];[.S$3]+1;0)" office:value-type="float" office:value="0">
            <text:p>0,00</text:p>
          </table:table-cell>
          <table:table-cell table:style-name="ce517" table:formula="of:=VLOOKUP([.$B55];[$TuttiTornei.$B$5:.$AW$63];[.T$3]+1;0)" office:value-type="float" office:value="0">
            <text:p>0,00</text:p>
          </table:table-cell>
          <table:table-cell table:style-name="ce517" table:formula="of:=VLOOKUP([.$B55];[$TuttiTornei.$B$5:.$AW$63];[.U$3]+1;0)" office:value-type="float" office:value="0">
            <text:p>0,00</text:p>
          </table:table-cell>
          <table:table-cell table:style-name="ce517" table:formula="of:=VLOOKUP([.$B55];[$TuttiTornei.$B$5:.$AW$63];[.V$3]+1;0)" office:value-type="float" office:value="0">
            <text:p>0,00</text:p>
          </table:table-cell>
          <table:table-cell table:style-name="ce517" table:formula="of:=VLOOKUP([.$B55];[$TuttiTornei.$B$5:.$AW$63];[.W$3]+1;0)" office:value-type="float" office:value="0">
            <text:p>0,00</text:p>
          </table:table-cell>
          <table:table-cell table:style-name="ce517" table:formula="of:=VLOOKUP([.$B55];[$TuttiTornei.$B$5:.$AW$63];[.X$3]+1;0)" office:value-type="float" office:value="0">
            <text:p>0,00</text:p>
          </table:table-cell>
          <table:table-cell table:style-name="ce517" table:formula="of:=VLOOKUP([.$B55];[$TuttiTornei.$B$5:.$AW$63];[.Y$3]+1;0)" office:value-type="float" office:value="0">
            <text:p>0,00</text:p>
          </table:table-cell>
          <table:table-cell table:style-name="ce517" table:formula="of:=VLOOKUP([.$B55];[$TuttiTornei.$B$5:.$AW$63];[.Z$3]+1;0)" office:value-type="float" office:value="0">
            <text:p>0,00</text:p>
          </table:table-cell>
          <table:table-cell table:style-name="ce517" table:formula="of:=VLOOKUP([.$B55];[$TuttiTornei.$B$5:.$AW$63];[.AA$3]+1;0)" office:value-type="float" office:value="0">
            <text:p>0,00</text:p>
          </table:table-cell>
          <table:table-cell table:style-name="ce517" table:formula="of:=VLOOKUP([.$B55];[$TuttiTornei.$B$5:.$AW$63];[.AB$3]+1;0)" office:value-type="float" office:value="0">
            <text:p>0,00</text:p>
          </table:table-cell>
          <table:table-cell table:style-name="ce517" table:formula="of:=VLOOKUP([.$B55];[$TuttiTornei.$B$5:.$AW$63];[.AC$3]+1;0)" office:value-type="float" office:value="0">
            <text:p>0,00</text:p>
          </table:table-cell>
          <table:table-cell table:style-name="ce517" table:formula="of:=VLOOKUP([.$B55];[$TuttiTornei.$B$5:.$AW$63];[.AD$3]+1;0)" office:value-type="float" office:value="0">
            <text:p>0,00</text:p>
          </table:table-cell>
          <table:table-cell table:style-name="ce517" table:formula="of:=VLOOKUP([.$B55];[$TuttiTornei.$B$5:.$AW$63];[.AE$3]+1;0)" office:value-type="float" office:value="0">
            <text:p>0,00</text:p>
          </table:table-cell>
          <table:table-cell table:style-name="ce517" table:formula="of:=VLOOKUP([.$B55];[$TuttiTornei.$B$5:.$AW$63];[.AF$3]+1;0)" office:value-type="float" office:value="0">
            <text:p>0,00</text:p>
          </table:table-cell>
          <table:table-cell table:style-name="ce517" table:formula="of:=VLOOKUP([.$B55];[$TuttiTornei.$B$5:.$AW$63];[.AG$3]+1;0)" office:value-type="float" office:value="0">
            <text:p>0,00</text:p>
          </table:table-cell>
          <table:table-cell table:style-name="ce517" table:formula="of:=VLOOKUP([.$B55];[$TuttiTornei.$B$5:.$AW$63];[.AH$3]+1;0)" office:value-type="float" office:value="0">
            <text:p>0,00</text:p>
          </table:table-cell>
          <table:table-cell table:style-name="ce517" table:formula="of:=VLOOKUP([.$B55];[$TuttiTornei.$B$5:.$AW$63];[.AI$3]+1;0)" office:value-type="float" office:value="0">
            <text:p>0,00</text:p>
          </table:table-cell>
          <table:table-cell table:style-name="ce517" table:formula="of:=VLOOKUP([.$B55];[$TuttiTornei.$B$5:.$AW$63];[.AJ$3]+1;0)" office:value-type="float" office:value="0">
            <text:p>0,00</text:p>
          </table:table-cell>
          <table:table-cell table:style-name="ce517" table:formula="of:=VLOOKUP([.$B55];[$TuttiTornei.$B$5:.$AW$63];[.AK$3]+1;0)" office:value-type="float" office:value="0">
            <text:p>0,00</text:p>
          </table:table-cell>
          <table:table-cell table:style-name="ce517" table:formula="of:=VLOOKUP([.$B55];[$TuttiTornei.$B$5:.$AW$63];[.AL$3]+1;0)" office:value-type="float" office:value="0">
            <text:p>0,00</text:p>
          </table:table-cell>
          <table:table-cell table:style-name="ce517" table:formula="of:=VLOOKUP([.$B55];[$TuttiTornei.$B$5:.$AW$63];[.AM$3]+1;0)" office:value-type="float" office:value="0">
            <text:p>0,00</text:p>
          </table:table-cell>
          <table:table-cell table:style-name="ce517" table:formula="of:=VLOOKUP([.$B55];[$TuttiTornei.$B$5:.$AW$63];[.AN$3]+1;0)" office:value-type="float" office:value="0">
            <text:p>0,00</text:p>
          </table:table-cell>
          <table:table-cell table:style-name="ce517" table:formula="of:=VLOOKUP([.$B55];[$TuttiTornei.$B$5:.$AW$63];[.AO$3]+1;0)" office:value-type="float" office:value="0">
            <text:p>0,00</text:p>
          </table:table-cell>
          <table:table-cell table:style-name="ce517" table:formula="of:=VLOOKUP([.$B55];[$TuttiTornei.$B$5:.$AW$63];[.AP$3]+1;0)" office:value-type="float" office:value="0">
            <text:p>0,00</text:p>
          </table:table-cell>
          <table:table-cell table:style-name="ce517" table:formula="of:=VLOOKUP([.$B55];[$TuttiTornei.$B$5:.$AW$63];[.AQ$3]+1;0)" office:value-type="float" office:value="0">
            <text:p>0,00</text:p>
          </table:table-cell>
          <table:table-cell table:style-name="ce517" table:formula="of:=VLOOKUP([.$B55];[$TuttiTornei.$B$5:.$AW$63];[.AR$3]+1;0)" office:value-type="float" office:value="0">
            <text:p>0,00</text:p>
          </table:table-cell>
          <table:table-cell table:style-name="ce517" table:formula="of:=VLOOKUP([.$B55];[$TuttiTornei.$B$5:.$AW$63];[.AS$3]+1;0)" office:value-type="float" office:value="0">
            <text:p>0,00</text:p>
          </table:table-cell>
          <table:table-cell table:style-name="ce517" table:formula="of:=VLOOKUP([.$B55];[$TuttiTornei.$B$5:.$AW$63];[.AT$3]+1;0)" office:value-type="float" office:value="0">
            <text:p>0,00</text:p>
          </table:table-cell>
          <table:table-cell table:style-name="ce517" table:formula="of:=VLOOKUP([.$B55];[$TuttiTornei.$B$5:.$AW$63];[.AU$3]+1;0)" office:value-type="float" office:value="0">
            <text:p>0,00</text:p>
          </table:table-cell>
          <table:table-cell table:style-name="ce517" table:formula="of:=VLOOKUP([.$B55];[$TuttiTornei.$B$5:.$AW$63];[.AV$3]+1;0)" office:value-type="float" office:value="0">
            <text:p>0,00</text:p>
          </table:table-cell>
          <table:table-cell table:style-name="ce517" table:formula="of:=VLOOKUP([.$B55];[$TuttiTornei.$B$5:.$AW$63];[.AW$3]+1;0)" office:value-type="float" office:value="0">
            <text:p>0,00</text:p>
          </table:table-cell>
          <table:table-cell table:style-name="ce517" table:formula="of:=VLOOKUP([.$B55];[$TuttiTornei.$B$5:.$AW$63];[.AX$3]+1;0)" office:value-type="float" office:value="0">
            <text:p>0,00</text:p>
          </table:table-cell>
          <table:table-cell table:style-name="ce527" table:formula="of:=SUM([.D55:.AX55])" office:value-type="float" office:value="0">
            <text:p>0,00</text:p>
          </table:table-cell>
          <table:table-cell table:formula="of:=[.B55]" office:value-type="string" office:string-value="WALTER SALATI ANNA">
            <text:p>WALTER SALATI ANNA</text:p>
          </table:table-cell>
          <table:table-cell table:number-columns-repeated="972"/>
        </table:table-row>
        <table:table-row table:style-name="ro3">
          <table:table-cell table:style-name="ce5" table:formula="of:=[.A55]+1" office:value-type="float" office:value="52">
            <text:p>52</text:p>
          </table:table-cell>
          <table:table-cell table:style-name="ce516" table:formula="of:=VLOOKUP([.$A56];[$CampOrd.$BA$5:.$BB$66];2;0)" office:value-type="string" office:string-value="ZANASI SILVIA">
            <text:p>ZANASI SILVIA</text:p>
          </table:table-cell>
          <table:table-cell table:style-name="ce517" table:formula="of:=[.AY56]" office:value-type="float" office:value="0">
            <text:p>0,00</text:p>
          </table:table-cell>
          <table:table-cell table:style-name="ce517" table:formula="of:=VLOOKUP([.$B56];[$TuttiTornei.$B$5:.$AW$63];[.D$3]+1;0)" office:value-type="float" office:value="0">
            <text:p>0,00</text:p>
          </table:table-cell>
          <table:table-cell table:style-name="ce517" table:formula="of:=VLOOKUP([.$B56];[$TuttiTornei.$B$5:.$AW$63];[.E$3]+1;0)" office:value-type="float" office:value="0">
            <text:p>0,00</text:p>
          </table:table-cell>
          <table:table-cell table:style-name="ce517" table:formula="of:=VLOOKUP([.$B56];[$TuttiTornei.$B$5:.$AW$63];[.F$3]+1;0)" office:value-type="float" office:value="0">
            <text:p>0,00</text:p>
          </table:table-cell>
          <table:table-cell table:style-name="ce517" table:formula="of:=VLOOKUP([.$B56];[$TuttiTornei.$B$5:.$AW$63];[.G$3]+1;0)" office:value-type="float" office:value="0">
            <text:p>0,00</text:p>
          </table:table-cell>
          <table:table-cell table:style-name="ce517" table:formula="of:=VLOOKUP([.$B56];[$TuttiTornei.$B$5:.$AW$63];[.H$3]+1;0)" office:value-type="float" office:value="0">
            <text:p>0,00</text:p>
          </table:table-cell>
          <table:table-cell table:style-name="ce517" table:formula="of:=VLOOKUP([.$B56];[$TuttiTornei.$B$5:.$AW$63];[.I$3]+1;0)" office:value-type="float" office:value="0">
            <text:p>0,00</text:p>
          </table:table-cell>
          <table:table-cell table:style-name="ce517" table:formula="of:=VLOOKUP([.$B56];[$TuttiTornei.$B$5:.$AW$63];[.J$3]+1;0)" office:value-type="float" office:value="0">
            <text:p>0,00</text:p>
          </table:table-cell>
          <table:table-cell table:style-name="ce517" table:formula="of:=VLOOKUP([.$B56];[$TuttiTornei.$B$5:.$AW$63];[.K$3]+1;0)" office:value-type="float" office:value="0">
            <text:p>0,00</text:p>
          </table:table-cell>
          <table:table-cell table:style-name="ce517" table:formula="of:=VLOOKUP([.$B56];[$TuttiTornei.$B$5:.$AW$63];[.L$3]+1;0)" office:value-type="float" office:value="0">
            <text:p>0,00</text:p>
          </table:table-cell>
          <table:table-cell table:style-name="ce517" table:formula="of:=VLOOKUP([.$B56];[$TuttiTornei.$B$5:.$AW$63];[.M$3]+1;0)" office:value-type="float" office:value="0">
            <text:p>0,00</text:p>
          </table:table-cell>
          <table:table-cell table:style-name="ce517" table:formula="of:=VLOOKUP([.$B56];[$TuttiTornei.$B$5:.$AW$63];[.N$3]+1;0)" office:value-type="float" office:value="0">
            <text:p>0,00</text:p>
          </table:table-cell>
          <table:table-cell table:style-name="ce517" table:formula="of:=VLOOKUP([.$B56];[$TuttiTornei.$B$5:.$AW$63];[.O$3]+1;0)" office:value-type="float" office:value="0">
            <text:p>0,00</text:p>
          </table:table-cell>
          <table:table-cell table:style-name="ce517" table:formula="of:=VLOOKUP([.$B56];[$TuttiTornei.$B$5:.$AW$63];[.P$3]+1;0)" office:value-type="float" office:value="0">
            <text:p>0,00</text:p>
          </table:table-cell>
          <table:table-cell table:style-name="ce517" table:formula="of:=VLOOKUP([.$B56];[$TuttiTornei.$B$5:.$AW$63];[.Q$3]+1;0)" office:value-type="float" office:value="0">
            <text:p>0,00</text:p>
          </table:table-cell>
          <table:table-cell table:style-name="ce517" table:formula="of:=VLOOKUP([.$B56];[$TuttiTornei.$B$5:.$AW$63];[.R$3]+1;0)" office:value-type="float" office:value="0">
            <text:p>0,00</text:p>
          </table:table-cell>
          <table:table-cell table:style-name="ce517" table:formula="of:=VLOOKUP([.$B56];[$TuttiTornei.$B$5:.$AW$63];[.S$3]+1;0)" office:value-type="float" office:value="0">
            <text:p>0,00</text:p>
          </table:table-cell>
          <table:table-cell table:style-name="ce517" table:formula="of:=VLOOKUP([.$B56];[$TuttiTornei.$B$5:.$AW$63];[.T$3]+1;0)" office:value-type="float" office:value="0">
            <text:p>0,00</text:p>
          </table:table-cell>
          <table:table-cell table:style-name="ce517" table:formula="of:=VLOOKUP([.$B56];[$TuttiTornei.$B$5:.$AW$63];[.U$3]+1;0)" office:value-type="float" office:value="0">
            <text:p>0,00</text:p>
          </table:table-cell>
          <table:table-cell table:style-name="ce517" table:formula="of:=VLOOKUP([.$B56];[$TuttiTornei.$B$5:.$AW$63];[.V$3]+1;0)" office:value-type="float" office:value="0">
            <text:p>0,00</text:p>
          </table:table-cell>
          <table:table-cell table:style-name="ce517" table:formula="of:=VLOOKUP([.$B56];[$TuttiTornei.$B$5:.$AW$63];[.W$3]+1;0)" office:value-type="float" office:value="0">
            <text:p>0,00</text:p>
          </table:table-cell>
          <table:table-cell table:style-name="ce517" table:formula="of:=VLOOKUP([.$B56];[$TuttiTornei.$B$5:.$AW$63];[.X$3]+1;0)" office:value-type="float" office:value="0">
            <text:p>0,00</text:p>
          </table:table-cell>
          <table:table-cell table:style-name="ce517" table:formula="of:=VLOOKUP([.$B56];[$TuttiTornei.$B$5:.$AW$63];[.Y$3]+1;0)" office:value-type="float" office:value="0">
            <text:p>0,00</text:p>
          </table:table-cell>
          <table:table-cell table:style-name="ce517" table:formula="of:=VLOOKUP([.$B56];[$TuttiTornei.$B$5:.$AW$63];[.Z$3]+1;0)" office:value-type="float" office:value="0">
            <text:p>0,00</text:p>
          </table:table-cell>
          <table:table-cell table:style-name="ce517" table:formula="of:=VLOOKUP([.$B56];[$TuttiTornei.$B$5:.$AW$63];[.AA$3]+1;0)" office:value-type="float" office:value="0">
            <text:p>0,00</text:p>
          </table:table-cell>
          <table:table-cell table:style-name="ce517" table:formula="of:=VLOOKUP([.$B56];[$TuttiTornei.$B$5:.$AW$63];[.AB$3]+1;0)" office:value-type="float" office:value="0">
            <text:p>0,00</text:p>
          </table:table-cell>
          <table:table-cell table:style-name="ce517" table:formula="of:=VLOOKUP([.$B56];[$TuttiTornei.$B$5:.$AW$63];[.AC$3]+1;0)" office:value-type="float" office:value="0">
            <text:p>0,00</text:p>
          </table:table-cell>
          <table:table-cell table:style-name="ce517" table:formula="of:=VLOOKUP([.$B56];[$TuttiTornei.$B$5:.$AW$63];[.AD$3]+1;0)" office:value-type="float" office:value="0">
            <text:p>0,00</text:p>
          </table:table-cell>
          <table:table-cell table:style-name="ce517" table:formula="of:=VLOOKUP([.$B56];[$TuttiTornei.$B$5:.$AW$63];[.AE$3]+1;0)" office:value-type="float" office:value="0">
            <text:p>0,00</text:p>
          </table:table-cell>
          <table:table-cell table:style-name="ce517" table:formula="of:=VLOOKUP([.$B56];[$TuttiTornei.$B$5:.$AW$63];[.AF$3]+1;0)" office:value-type="float" office:value="0">
            <text:p>0,00</text:p>
          </table:table-cell>
          <table:table-cell table:style-name="ce517" table:formula="of:=VLOOKUP([.$B56];[$TuttiTornei.$B$5:.$AW$63];[.AG$3]+1;0)" office:value-type="float" office:value="0">
            <text:p>0,00</text:p>
          </table:table-cell>
          <table:table-cell table:style-name="ce517" table:formula="of:=VLOOKUP([.$B56];[$TuttiTornei.$B$5:.$AW$63];[.AH$3]+1;0)" office:value-type="float" office:value="0">
            <text:p>0,00</text:p>
          </table:table-cell>
          <table:table-cell table:style-name="ce517" table:formula="of:=VLOOKUP([.$B56];[$TuttiTornei.$B$5:.$AW$63];[.AI$3]+1;0)" office:value-type="float" office:value="0">
            <text:p>0,00</text:p>
          </table:table-cell>
          <table:table-cell table:style-name="ce517" table:formula="of:=VLOOKUP([.$B56];[$TuttiTornei.$B$5:.$AW$63];[.AJ$3]+1;0)" office:value-type="float" office:value="0">
            <text:p>0,00</text:p>
          </table:table-cell>
          <table:table-cell table:style-name="ce517" table:formula="of:=VLOOKUP([.$B56];[$TuttiTornei.$B$5:.$AW$63];[.AK$3]+1;0)" office:value-type="float" office:value="0">
            <text:p>0,00</text:p>
          </table:table-cell>
          <table:table-cell table:style-name="ce517" table:formula="of:=VLOOKUP([.$B56];[$TuttiTornei.$B$5:.$AW$63];[.AL$3]+1;0)" office:value-type="float" office:value="0">
            <text:p>0,00</text:p>
          </table:table-cell>
          <table:table-cell table:style-name="ce517" table:formula="of:=VLOOKUP([.$B56];[$TuttiTornei.$B$5:.$AW$63];[.AM$3]+1;0)" office:value-type="float" office:value="0">
            <text:p>0,00</text:p>
          </table:table-cell>
          <table:table-cell table:style-name="ce517" table:formula="of:=VLOOKUP([.$B56];[$TuttiTornei.$B$5:.$AW$63];[.AN$3]+1;0)" office:value-type="float" office:value="0">
            <text:p>0,00</text:p>
          </table:table-cell>
          <table:table-cell table:style-name="ce517" table:formula="of:=VLOOKUP([.$B56];[$TuttiTornei.$B$5:.$AW$63];[.AO$3]+1;0)" office:value-type="float" office:value="0">
            <text:p>0,00</text:p>
          </table:table-cell>
          <table:table-cell table:style-name="ce517" table:formula="of:=VLOOKUP([.$B56];[$TuttiTornei.$B$5:.$AW$63];[.AP$3]+1;0)" office:value-type="float" office:value="0">
            <text:p>0,00</text:p>
          </table:table-cell>
          <table:table-cell table:style-name="ce517" table:formula="of:=VLOOKUP([.$B56];[$TuttiTornei.$B$5:.$AW$63];[.AQ$3]+1;0)" office:value-type="float" office:value="0">
            <text:p>0,00</text:p>
          </table:table-cell>
          <table:table-cell table:style-name="ce517" table:formula="of:=VLOOKUP([.$B56];[$TuttiTornei.$B$5:.$AW$63];[.AR$3]+1;0)" office:value-type="float" office:value="0">
            <text:p>0,00</text:p>
          </table:table-cell>
          <table:table-cell table:style-name="ce517" table:formula="of:=VLOOKUP([.$B56];[$TuttiTornei.$B$5:.$AW$63];[.AS$3]+1;0)" office:value-type="float" office:value="0">
            <text:p>0,00</text:p>
          </table:table-cell>
          <table:table-cell table:style-name="ce517" table:formula="of:=VLOOKUP([.$B56];[$TuttiTornei.$B$5:.$AW$63];[.AT$3]+1;0)" office:value-type="float" office:value="0">
            <text:p>0,00</text:p>
          </table:table-cell>
          <table:table-cell table:style-name="ce517" table:formula="of:=VLOOKUP([.$B56];[$TuttiTornei.$B$5:.$AW$63];[.AU$3]+1;0)" office:value-type="float" office:value="0">
            <text:p>0,00</text:p>
          </table:table-cell>
          <table:table-cell table:style-name="ce517" table:formula="of:=VLOOKUP([.$B56];[$TuttiTornei.$B$5:.$AW$63];[.AV$3]+1;0)" office:value-type="float" office:value="0">
            <text:p>0,00</text:p>
          </table:table-cell>
          <table:table-cell table:style-name="ce517" table:formula="of:=VLOOKUP([.$B56];[$TuttiTornei.$B$5:.$AW$63];[.AW$3]+1;0)" office:value-type="float" office:value="0">
            <text:p>0,00</text:p>
          </table:table-cell>
          <table:table-cell table:style-name="ce517" table:formula="of:=VLOOKUP([.$B56];[$TuttiTornei.$B$5:.$AW$63];[.AX$3]+1;0)" office:value-type="float" office:value="0">
            <text:p>0,00</text:p>
          </table:table-cell>
          <table:table-cell table:style-name="ce527" table:formula="of:=SUM([.D56:.AX56])" office:value-type="float" office:value="0">
            <text:p>0,00</text:p>
          </table:table-cell>
          <table:table-cell table:formula="of:=[.B56]" office:value-type="string" office:string-value="ZANASI SILVIA">
            <text:p>ZANASI SILVIA</text:p>
          </table:table-cell>
          <table:table-cell table:number-columns-repeated="972"/>
        </table:table-row>
        <table:table-row table:style-name="ro3">
          <table:table-cell table:style-name="ce5" table:formula="of:=[.A56]+1" office:value-type="float" office:value="53">
            <text:p>53</text:p>
          </table:table-cell>
          <table:table-cell table:style-name="ce516" table:formula="of:=VLOOKUP([.$A57];[$CampOrd.$BA$5:.$BB$66];2;0)" office:value-type="float" office:value="0">
            <text:p>#N/D</text:p>
          </table:table-cell>
          <table:table-cell table:style-name="ce517" table:formula="of:=[.AY57]" office:value-type="float" office:value="0">
            <text:p>#N/D</text:p>
          </table:table-cell>
          <table:table-cell table:style-name="ce517" table:formula="of:=VLOOKUP([.$B57];[$TuttiTornei.$B$5:.$AW$63];[.D$3]+1;0)" office:value-type="float" office:value="0">
            <text:p>#N/D</text:p>
          </table:table-cell>
          <table:table-cell table:style-name="ce517" table:formula="of:=VLOOKUP([.$B57];[$TuttiTornei.$B$5:.$AW$63];[.E$3]+1;0)" office:value-type="float" office:value="0">
            <text:p>#N/D</text:p>
          </table:table-cell>
          <table:table-cell table:style-name="ce517" table:formula="of:=VLOOKUP([.$B57];[$TuttiTornei.$B$5:.$AW$63];[.F$3]+1;0)" office:value-type="float" office:value="0">
            <text:p>#N/D</text:p>
          </table:table-cell>
          <table:table-cell table:style-name="ce517" table:formula="of:=VLOOKUP([.$B57];[$TuttiTornei.$B$5:.$AW$63];[.G$3]+1;0)" office:value-type="float" office:value="0">
            <text:p>#N/D</text:p>
          </table:table-cell>
          <table:table-cell table:style-name="ce517" table:formula="of:=VLOOKUP([.$B57];[$TuttiTornei.$B$5:.$AW$63];[.H$3]+1;0)" office:value-type="float" office:value="0">
            <text:p>#N/D</text:p>
          </table:table-cell>
          <table:table-cell table:style-name="ce517" table:formula="of:=VLOOKUP([.$B57];[$TuttiTornei.$B$5:.$AW$63];[.I$3]+1;0)" office:value-type="float" office:value="0">
            <text:p>#N/D</text:p>
          </table:table-cell>
          <table:table-cell table:style-name="ce517" table:formula="of:=VLOOKUP([.$B57];[$TuttiTornei.$B$5:.$AW$63];[.J$3]+1;0)" office:value-type="float" office:value="0">
            <text:p>#N/D</text:p>
          </table:table-cell>
          <table:table-cell table:style-name="ce517" table:formula="of:=VLOOKUP([.$B57];[$TuttiTornei.$B$5:.$AW$63];[.K$3]+1;0)" office:value-type="float" office:value="0">
            <text:p>#N/D</text:p>
          </table:table-cell>
          <table:table-cell table:style-name="ce517" table:formula="of:=VLOOKUP([.$B57];[$TuttiTornei.$B$5:.$AW$63];[.L$3]+1;0)" office:value-type="float" office:value="0">
            <text:p>#N/D</text:p>
          </table:table-cell>
          <table:table-cell table:style-name="ce517" table:formula="of:=VLOOKUP([.$B57];[$TuttiTornei.$B$5:.$AW$63];[.M$3]+1;0)" office:value-type="float" office:value="0">
            <text:p>#N/D</text:p>
          </table:table-cell>
          <table:table-cell table:style-name="ce517" table:formula="of:=VLOOKUP([.$B57];[$TuttiTornei.$B$5:.$AW$63];[.N$3]+1;0)" office:value-type="float" office:value="0">
            <text:p>#N/D</text:p>
          </table:table-cell>
          <table:table-cell table:style-name="ce517" table:formula="of:=VLOOKUP([.$B57];[$TuttiTornei.$B$5:.$AW$63];[.O$3]+1;0)" office:value-type="float" office:value="0">
            <text:p>#N/D</text:p>
          </table:table-cell>
          <table:table-cell table:style-name="ce517" table:formula="of:=VLOOKUP([.$B57];[$TuttiTornei.$B$5:.$AW$63];[.P$3]+1;0)" office:value-type="float" office:value="0">
            <text:p>#N/D</text:p>
          </table:table-cell>
          <table:table-cell table:style-name="ce517" table:formula="of:=VLOOKUP([.$B57];[$TuttiTornei.$B$5:.$AW$63];[.Q$3]+1;0)" office:value-type="float" office:value="0">
            <text:p>#N/D</text:p>
          </table:table-cell>
          <table:table-cell table:style-name="ce517" table:formula="of:=VLOOKUP([.$B57];[$TuttiTornei.$B$5:.$AW$63];[.R$3]+1;0)" office:value-type="float" office:value="0">
            <text:p>#N/D</text:p>
          </table:table-cell>
          <table:table-cell table:style-name="ce517" table:formula="of:=VLOOKUP([.$B57];[$TuttiTornei.$B$5:.$AW$63];[.S$3]+1;0)" office:value-type="float" office:value="0">
            <text:p>#N/D</text:p>
          </table:table-cell>
          <table:table-cell table:style-name="ce517" table:formula="of:=VLOOKUP([.$B57];[$TuttiTornei.$B$5:.$AW$63];[.T$3]+1;0)" office:value-type="float" office:value="0">
            <text:p>#N/D</text:p>
          </table:table-cell>
          <table:table-cell table:style-name="ce517" table:formula="of:=VLOOKUP([.$B57];[$TuttiTornei.$B$5:.$AW$63];[.U$3]+1;0)" office:value-type="float" office:value="0">
            <text:p>#N/D</text:p>
          </table:table-cell>
          <table:table-cell table:style-name="ce517" table:formula="of:=VLOOKUP([.$B57];[$TuttiTornei.$B$5:.$AW$63];[.V$3]+1;0)" office:value-type="float" office:value="0">
            <text:p>#N/D</text:p>
          </table:table-cell>
          <table:table-cell table:style-name="ce517" table:formula="of:=VLOOKUP([.$B57];[$TuttiTornei.$B$5:.$AW$63];[.W$3]+1;0)" office:value-type="float" office:value="0">
            <text:p>#N/D</text:p>
          </table:table-cell>
          <table:table-cell table:style-name="ce517" table:formula="of:=VLOOKUP([.$B57];[$TuttiTornei.$B$5:.$AW$63];[.X$3]+1;0)" office:value-type="float" office:value="0">
            <text:p>#N/D</text:p>
          </table:table-cell>
          <table:table-cell table:style-name="ce517" table:formula="of:=VLOOKUP([.$B57];[$TuttiTornei.$B$5:.$AW$63];[.Y$3]+1;0)" office:value-type="float" office:value="0">
            <text:p>#N/D</text:p>
          </table:table-cell>
          <table:table-cell table:style-name="ce517" table:formula="of:=VLOOKUP([.$B57];[$TuttiTornei.$B$5:.$AW$63];[.Z$3]+1;0)" office:value-type="float" office:value="0">
            <text:p>#N/D</text:p>
          </table:table-cell>
          <table:table-cell table:style-name="ce517" table:formula="of:=VLOOKUP([.$B57];[$TuttiTornei.$B$5:.$AW$63];[.AA$3]+1;0)" office:value-type="float" office:value="0">
            <text:p>#N/D</text:p>
          </table:table-cell>
          <table:table-cell table:style-name="ce517" table:formula="of:=VLOOKUP([.$B57];[$TuttiTornei.$B$5:.$AW$63];[.AB$3]+1;0)" office:value-type="float" office:value="0">
            <text:p>#N/D</text:p>
          </table:table-cell>
          <table:table-cell table:style-name="ce517" table:formula="of:=VLOOKUP([.$B57];[$TuttiTornei.$B$5:.$AW$63];[.AC$3]+1;0)" office:value-type="float" office:value="0">
            <text:p>#N/D</text:p>
          </table:table-cell>
          <table:table-cell table:style-name="ce517" table:formula="of:=VLOOKUP([.$B57];[$TuttiTornei.$B$5:.$AW$63];[.AD$3]+1;0)" office:value-type="float" office:value="0">
            <text:p>#N/D</text:p>
          </table:table-cell>
          <table:table-cell table:style-name="ce517" table:formula="of:=VLOOKUP([.$B57];[$TuttiTornei.$B$5:.$AW$63];[.AE$3]+1;0)" office:value-type="float" office:value="0">
            <text:p>#N/D</text:p>
          </table:table-cell>
          <table:table-cell table:style-name="ce517" table:formula="of:=VLOOKUP([.$B57];[$TuttiTornei.$B$5:.$AW$63];[.AF$3]+1;0)" office:value-type="float" office:value="0">
            <text:p>#N/D</text:p>
          </table:table-cell>
          <table:table-cell table:style-name="ce517" table:formula="of:=VLOOKUP([.$B57];[$TuttiTornei.$B$5:.$AW$63];[.AG$3]+1;0)" office:value-type="float" office:value="0">
            <text:p>#N/D</text:p>
          </table:table-cell>
          <table:table-cell table:style-name="ce517" table:formula="of:=VLOOKUP([.$B57];[$TuttiTornei.$B$5:.$AW$63];[.AH$3]+1;0)" office:value-type="float" office:value="0">
            <text:p>#N/D</text:p>
          </table:table-cell>
          <table:table-cell table:style-name="ce517" table:formula="of:=VLOOKUP([.$B57];[$TuttiTornei.$B$5:.$AW$63];[.AI$3]+1;0)" office:value-type="float" office:value="0">
            <text:p>#N/D</text:p>
          </table:table-cell>
          <table:table-cell table:style-name="ce517" table:formula="of:=VLOOKUP([.$B57];[$TuttiTornei.$B$5:.$AW$63];[.AJ$3]+1;0)" office:value-type="float" office:value="0">
            <text:p>#N/D</text:p>
          </table:table-cell>
          <table:table-cell table:style-name="ce517" table:formula="of:=VLOOKUP([.$B57];[$TuttiTornei.$B$5:.$AW$63];[.AK$3]+1;0)" office:value-type="float" office:value="0">
            <text:p>#N/D</text:p>
          </table:table-cell>
          <table:table-cell table:style-name="ce517" table:formula="of:=VLOOKUP([.$B57];[$TuttiTornei.$B$5:.$AW$63];[.AL$3]+1;0)" office:value-type="float" office:value="0">
            <text:p>#N/D</text:p>
          </table:table-cell>
          <table:table-cell table:style-name="ce517" table:formula="of:=VLOOKUP([.$B57];[$TuttiTornei.$B$5:.$AW$63];[.AM$3]+1;0)" office:value-type="float" office:value="0">
            <text:p>#N/D</text:p>
          </table:table-cell>
          <table:table-cell table:style-name="ce517" table:formula="of:=VLOOKUP([.$B57];[$TuttiTornei.$B$5:.$AW$63];[.AN$3]+1;0)" office:value-type="float" office:value="0">
            <text:p>#N/D</text:p>
          </table:table-cell>
          <table:table-cell table:style-name="ce517" table:formula="of:=VLOOKUP([.$B57];[$TuttiTornei.$B$5:.$AW$63];[.AO$3]+1;0)" office:value-type="float" office:value="0">
            <text:p>#N/D</text:p>
          </table:table-cell>
          <table:table-cell table:style-name="ce517" table:formula="of:=VLOOKUP([.$B57];[$TuttiTornei.$B$5:.$AW$63];[.AP$3]+1;0)" office:value-type="float" office:value="0">
            <text:p>#N/D</text:p>
          </table:table-cell>
          <table:table-cell table:style-name="ce517" table:formula="of:=VLOOKUP([.$B57];[$TuttiTornei.$B$5:.$AW$63];[.AQ$3]+1;0)" office:value-type="float" office:value="0">
            <text:p>#N/D</text:p>
          </table:table-cell>
          <table:table-cell table:style-name="ce517" table:formula="of:=VLOOKUP([.$B57];[$TuttiTornei.$B$5:.$AW$63];[.AR$3]+1;0)" office:value-type="float" office:value="0">
            <text:p>#N/D</text:p>
          </table:table-cell>
          <table:table-cell table:style-name="ce517" table:formula="of:=VLOOKUP([.$B57];[$TuttiTornei.$B$5:.$AW$63];[.AS$3]+1;0)" office:value-type="float" office:value="0">
            <text:p>#N/D</text:p>
          </table:table-cell>
          <table:table-cell table:style-name="ce517" table:formula="of:=VLOOKUP([.$B57];[$TuttiTornei.$B$5:.$AW$63];[.AT$3]+1;0)" office:value-type="float" office:value="0">
            <text:p>#N/D</text:p>
          </table:table-cell>
          <table:table-cell table:style-name="ce517" table:formula="of:=VLOOKUP([.$B57];[$TuttiTornei.$B$5:.$AW$63];[.AU$3]+1;0)" office:value-type="float" office:value="0">
            <text:p>#N/D</text:p>
          </table:table-cell>
          <table:table-cell table:style-name="ce517" table:formula="of:=VLOOKUP([.$B57];[$TuttiTornei.$B$5:.$AW$63];[.AV$3]+1;0)" office:value-type="float" office:value="0">
            <text:p>#N/D</text:p>
          </table:table-cell>
          <table:table-cell table:style-name="ce517" table:formula="of:=VLOOKUP([.$B57];[$TuttiTornei.$B$5:.$AW$63];[.AW$3]+1;0)" office:value-type="float" office:value="0">
            <text:p>#N/D</text:p>
          </table:table-cell>
          <table:table-cell table:style-name="ce517" table:formula="of:=VLOOKUP([.$B57];[$TuttiTornei.$B$5:.$AW$63];[.AX$3]+1;0)" office:value-type="float" office:value="0">
            <text:p>#N/D</text:p>
          </table:table-cell>
          <table:table-cell table:style-name="ce527" table:formula="of:=SUM([.D57:.AX57])" office:value-type="float" office:value="0">
            <text:p>#N/D</text:p>
          </table:table-cell>
          <table:table-cell table:formula="of:=[.B57]" office:value-type="float" office:value="0">
            <text:p>#N/D</text:p>
          </table:table-cell>
          <table:table-cell table:number-columns-repeated="972"/>
        </table:table-row>
        <table:table-row table:style-name="ro3">
          <table:table-cell table:style-name="ce5" table:formula="of:=[.A57]+1" office:value-type="float" office:value="54">
            <text:p>54</text:p>
          </table:table-cell>
          <table:table-cell table:style-name="ce516" table:formula="of:=VLOOKUP([.$A58];[$CampOrd.$BA$5:.$BB$66];2;0)" office:value-type="float" office:value="0">
            <text:p>#N/D</text:p>
          </table:table-cell>
          <table:table-cell table:style-name="ce517" table:formula="of:=[.AY58]" office:value-type="float" office:value="0">
            <text:p>#N/D</text:p>
          </table:table-cell>
          <table:table-cell table:style-name="ce517" table:formula="of:=VLOOKUP([.$B58];[$TuttiTornei.$B$5:.$AW$63];[.D$3]+1;0)" office:value-type="float" office:value="0">
            <text:p>#N/D</text:p>
          </table:table-cell>
          <table:table-cell table:style-name="ce517" table:formula="of:=VLOOKUP([.$B58];[$TuttiTornei.$B$5:.$AW$63];[.E$3]+1;0)" office:value-type="float" office:value="0">
            <text:p>#N/D</text:p>
          </table:table-cell>
          <table:table-cell table:style-name="ce517" table:formula="of:=VLOOKUP([.$B58];[$TuttiTornei.$B$5:.$AW$63];[.F$3]+1;0)" office:value-type="float" office:value="0">
            <text:p>#N/D</text:p>
          </table:table-cell>
          <table:table-cell table:style-name="ce517" table:formula="of:=VLOOKUP([.$B58];[$TuttiTornei.$B$5:.$AW$63];[.G$3]+1;0)" office:value-type="float" office:value="0">
            <text:p>#N/D</text:p>
          </table:table-cell>
          <table:table-cell table:style-name="ce517" table:formula="of:=VLOOKUP([.$B58];[$TuttiTornei.$B$5:.$AW$63];[.H$3]+1;0)" office:value-type="float" office:value="0">
            <text:p>#N/D</text:p>
          </table:table-cell>
          <table:table-cell table:style-name="ce517" table:formula="of:=VLOOKUP([.$B58];[$TuttiTornei.$B$5:.$AW$63];[.I$3]+1;0)" office:value-type="float" office:value="0">
            <text:p>#N/D</text:p>
          </table:table-cell>
          <table:table-cell table:style-name="ce517" table:formula="of:=VLOOKUP([.$B58];[$TuttiTornei.$B$5:.$AW$63];[.J$3]+1;0)" office:value-type="float" office:value="0">
            <text:p>#N/D</text:p>
          </table:table-cell>
          <table:table-cell table:style-name="ce517" table:formula="of:=VLOOKUP([.$B58];[$TuttiTornei.$B$5:.$AW$63];[.K$3]+1;0)" office:value-type="float" office:value="0">
            <text:p>#N/D</text:p>
          </table:table-cell>
          <table:table-cell table:style-name="ce517" table:formula="of:=VLOOKUP([.$B58];[$TuttiTornei.$B$5:.$AW$63];[.L$3]+1;0)" office:value-type="float" office:value="0">
            <text:p>#N/D</text:p>
          </table:table-cell>
          <table:table-cell table:style-name="ce517" table:formula="of:=VLOOKUP([.$B58];[$TuttiTornei.$B$5:.$AW$63];[.M$3]+1;0)" office:value-type="float" office:value="0">
            <text:p>#N/D</text:p>
          </table:table-cell>
          <table:table-cell table:style-name="ce517" table:formula="of:=VLOOKUP([.$B58];[$TuttiTornei.$B$5:.$AW$63];[.N$3]+1;0)" office:value-type="float" office:value="0">
            <text:p>#N/D</text:p>
          </table:table-cell>
          <table:table-cell table:style-name="ce517" table:formula="of:=VLOOKUP([.$B58];[$TuttiTornei.$B$5:.$AW$63];[.O$3]+1;0)" office:value-type="float" office:value="0">
            <text:p>#N/D</text:p>
          </table:table-cell>
          <table:table-cell table:style-name="ce517" table:formula="of:=VLOOKUP([.$B58];[$TuttiTornei.$B$5:.$AW$63];[.P$3]+1;0)" office:value-type="float" office:value="0">
            <text:p>#N/D</text:p>
          </table:table-cell>
          <table:table-cell table:style-name="ce517" table:formula="of:=VLOOKUP([.$B58];[$TuttiTornei.$B$5:.$AW$63];[.Q$3]+1;0)" office:value-type="float" office:value="0">
            <text:p>#N/D</text:p>
          </table:table-cell>
          <table:table-cell table:style-name="ce517" table:formula="of:=VLOOKUP([.$B58];[$TuttiTornei.$B$5:.$AW$63];[.R$3]+1;0)" office:value-type="float" office:value="0">
            <text:p>#N/D</text:p>
          </table:table-cell>
          <table:table-cell table:style-name="ce517" table:formula="of:=VLOOKUP([.$B58];[$TuttiTornei.$B$5:.$AW$63];[.S$3]+1;0)" office:value-type="float" office:value="0">
            <text:p>#N/D</text:p>
          </table:table-cell>
          <table:table-cell table:style-name="ce517" table:formula="of:=VLOOKUP([.$B58];[$TuttiTornei.$B$5:.$AW$63];[.T$3]+1;0)" office:value-type="float" office:value="0">
            <text:p>#N/D</text:p>
          </table:table-cell>
          <table:table-cell table:style-name="ce517" table:formula="of:=VLOOKUP([.$B58];[$TuttiTornei.$B$5:.$AW$63];[.U$3]+1;0)" office:value-type="float" office:value="0">
            <text:p>#N/D</text:p>
          </table:table-cell>
          <table:table-cell table:style-name="ce517" table:formula="of:=VLOOKUP([.$B58];[$TuttiTornei.$B$5:.$AW$63];[.V$3]+1;0)" office:value-type="float" office:value="0">
            <text:p>#N/D</text:p>
          </table:table-cell>
          <table:table-cell table:style-name="ce517" table:formula="of:=VLOOKUP([.$B58];[$TuttiTornei.$B$5:.$AW$63];[.W$3]+1;0)" office:value-type="float" office:value="0">
            <text:p>#N/D</text:p>
          </table:table-cell>
          <table:table-cell table:style-name="ce517" table:formula="of:=VLOOKUP([.$B58];[$TuttiTornei.$B$5:.$AW$63];[.X$3]+1;0)" office:value-type="float" office:value="0">
            <text:p>#N/D</text:p>
          </table:table-cell>
          <table:table-cell table:style-name="ce517" table:formula="of:=VLOOKUP([.$B58];[$TuttiTornei.$B$5:.$AW$63];[.Y$3]+1;0)" office:value-type="float" office:value="0">
            <text:p>#N/D</text:p>
          </table:table-cell>
          <table:table-cell table:style-name="ce517" table:formula="of:=VLOOKUP([.$B58];[$TuttiTornei.$B$5:.$AW$63];[.Z$3]+1;0)" office:value-type="float" office:value="0">
            <text:p>#N/D</text:p>
          </table:table-cell>
          <table:table-cell table:style-name="ce517" table:formula="of:=VLOOKUP([.$B58];[$TuttiTornei.$B$5:.$AW$63];[.AA$3]+1;0)" office:value-type="float" office:value="0">
            <text:p>#N/D</text:p>
          </table:table-cell>
          <table:table-cell table:style-name="ce517" table:formula="of:=VLOOKUP([.$B58];[$TuttiTornei.$B$5:.$AW$63];[.AB$3]+1;0)" office:value-type="float" office:value="0">
            <text:p>#N/D</text:p>
          </table:table-cell>
          <table:table-cell table:style-name="ce517" table:formula="of:=VLOOKUP([.$B58];[$TuttiTornei.$B$5:.$AW$63];[.AC$3]+1;0)" office:value-type="float" office:value="0">
            <text:p>#N/D</text:p>
          </table:table-cell>
          <table:table-cell table:style-name="ce517" table:formula="of:=VLOOKUP([.$B58];[$TuttiTornei.$B$5:.$AW$63];[.AD$3]+1;0)" office:value-type="float" office:value="0">
            <text:p>#N/D</text:p>
          </table:table-cell>
          <table:table-cell table:style-name="ce517" table:formula="of:=VLOOKUP([.$B58];[$TuttiTornei.$B$5:.$AW$63];[.AE$3]+1;0)" office:value-type="float" office:value="0">
            <text:p>#N/D</text:p>
          </table:table-cell>
          <table:table-cell table:style-name="ce517" table:formula="of:=VLOOKUP([.$B58];[$TuttiTornei.$B$5:.$AW$63];[.AF$3]+1;0)" office:value-type="float" office:value="0">
            <text:p>#N/D</text:p>
          </table:table-cell>
          <table:table-cell table:style-name="ce517" table:formula="of:=VLOOKUP([.$B58];[$TuttiTornei.$B$5:.$AW$63];[.AG$3]+1;0)" office:value-type="float" office:value="0">
            <text:p>#N/D</text:p>
          </table:table-cell>
          <table:table-cell table:style-name="ce517" table:formula="of:=VLOOKUP([.$B58];[$TuttiTornei.$B$5:.$AW$63];[.AH$3]+1;0)" office:value-type="float" office:value="0">
            <text:p>#N/D</text:p>
          </table:table-cell>
          <table:table-cell table:style-name="ce517" table:formula="of:=VLOOKUP([.$B58];[$TuttiTornei.$B$5:.$AW$63];[.AI$3]+1;0)" office:value-type="float" office:value="0">
            <text:p>#N/D</text:p>
          </table:table-cell>
          <table:table-cell table:style-name="ce517" table:formula="of:=VLOOKUP([.$B58];[$TuttiTornei.$B$5:.$AW$63];[.AJ$3]+1;0)" office:value-type="float" office:value="0">
            <text:p>#N/D</text:p>
          </table:table-cell>
          <table:table-cell table:style-name="ce517" table:formula="of:=VLOOKUP([.$B58];[$TuttiTornei.$B$5:.$AW$63];[.AK$3]+1;0)" office:value-type="float" office:value="0">
            <text:p>#N/D</text:p>
          </table:table-cell>
          <table:table-cell table:style-name="ce517" table:formula="of:=VLOOKUP([.$B58];[$TuttiTornei.$B$5:.$AW$63];[.AL$3]+1;0)" office:value-type="float" office:value="0">
            <text:p>#N/D</text:p>
          </table:table-cell>
          <table:table-cell table:style-name="ce517" table:formula="of:=VLOOKUP([.$B58];[$TuttiTornei.$B$5:.$AW$63];[.AM$3]+1;0)" office:value-type="float" office:value="0">
            <text:p>#N/D</text:p>
          </table:table-cell>
          <table:table-cell table:style-name="ce517" table:formula="of:=VLOOKUP([.$B58];[$TuttiTornei.$B$5:.$AW$63];[.AN$3]+1;0)" office:value-type="float" office:value="0">
            <text:p>#N/D</text:p>
          </table:table-cell>
          <table:table-cell table:style-name="ce517" table:formula="of:=VLOOKUP([.$B58];[$TuttiTornei.$B$5:.$AW$63];[.AO$3]+1;0)" office:value-type="float" office:value="0">
            <text:p>#N/D</text:p>
          </table:table-cell>
          <table:table-cell table:style-name="ce517" table:formula="of:=VLOOKUP([.$B58];[$TuttiTornei.$B$5:.$AW$63];[.AP$3]+1;0)" office:value-type="float" office:value="0">
            <text:p>#N/D</text:p>
          </table:table-cell>
          <table:table-cell table:style-name="ce517" table:formula="of:=VLOOKUP([.$B58];[$TuttiTornei.$B$5:.$AW$63];[.AQ$3]+1;0)" office:value-type="float" office:value="0">
            <text:p>#N/D</text:p>
          </table:table-cell>
          <table:table-cell table:style-name="ce517" table:formula="of:=VLOOKUP([.$B58];[$TuttiTornei.$B$5:.$AW$63];[.AR$3]+1;0)" office:value-type="float" office:value="0">
            <text:p>#N/D</text:p>
          </table:table-cell>
          <table:table-cell table:style-name="ce517" table:formula="of:=VLOOKUP([.$B58];[$TuttiTornei.$B$5:.$AW$63];[.AS$3]+1;0)" office:value-type="float" office:value="0">
            <text:p>#N/D</text:p>
          </table:table-cell>
          <table:table-cell table:style-name="ce517" table:formula="of:=VLOOKUP([.$B58];[$TuttiTornei.$B$5:.$AW$63];[.AT$3]+1;0)" office:value-type="float" office:value="0">
            <text:p>#N/D</text:p>
          </table:table-cell>
          <table:table-cell table:style-name="ce517" table:formula="of:=VLOOKUP([.$B58];[$TuttiTornei.$B$5:.$AW$63];[.AU$3]+1;0)" office:value-type="float" office:value="0">
            <text:p>#N/D</text:p>
          </table:table-cell>
          <table:table-cell table:style-name="ce517" table:formula="of:=VLOOKUP([.$B58];[$TuttiTornei.$B$5:.$AW$63];[.AV$3]+1;0)" office:value-type="float" office:value="0">
            <text:p>#N/D</text:p>
          </table:table-cell>
          <table:table-cell table:style-name="ce517" table:formula="of:=VLOOKUP([.$B58];[$TuttiTornei.$B$5:.$AW$63];[.AW$3]+1;0)" office:value-type="float" office:value="0">
            <text:p>#N/D</text:p>
          </table:table-cell>
          <table:table-cell table:style-name="ce517" table:formula="of:=VLOOKUP([.$B58];[$TuttiTornei.$B$5:.$AW$63];[.AX$3]+1;0)" office:value-type="float" office:value="0">
            <text:p>#N/D</text:p>
          </table:table-cell>
          <table:table-cell table:style-name="ce527" table:formula="of:=SUM([.D58:.AX58])" office:value-type="float" office:value="0">
            <text:p>#N/D</text:p>
          </table:table-cell>
          <table:table-cell table:formula="of:=[.B58]" office:value-type="float" office:value="0">
            <text:p>#N/D</text:p>
          </table:table-cell>
          <table:table-cell table:number-columns-repeated="972"/>
        </table:table-row>
        <table:table-row table:style-name="ro3">
          <table:table-cell table:style-name="ce5" table:formula="of:=[.A58]+1" office:value-type="float" office:value="55">
            <text:p>55</text:p>
          </table:table-cell>
          <table:table-cell table:style-name="ce516" table:formula="of:=VLOOKUP([.$A59];[$CampOrd.$BA$5:.$BB$66];2;0)" office:value-type="float" office:value="0">
            <text:p>#N/D</text:p>
          </table:table-cell>
          <table:table-cell table:style-name="ce517" table:formula="of:=[.AY59]" office:value-type="float" office:value="0">
            <text:p>#N/D</text:p>
          </table:table-cell>
          <table:table-cell table:style-name="ce517" table:formula="of:=VLOOKUP([.$B59];[$TuttiTornei.$B$5:.$AW$63];[.D$3]+1;0)" office:value-type="float" office:value="0">
            <text:p>#N/D</text:p>
          </table:table-cell>
          <table:table-cell table:style-name="ce517" table:formula="of:=VLOOKUP([.$B59];[$TuttiTornei.$B$5:.$AW$63];[.E$3]+1;0)" office:value-type="float" office:value="0">
            <text:p>#N/D</text:p>
          </table:table-cell>
          <table:table-cell table:style-name="ce517" table:formula="of:=VLOOKUP([.$B59];[$TuttiTornei.$B$5:.$AW$63];[.F$3]+1;0)" office:value-type="float" office:value="0">
            <text:p>#N/D</text:p>
          </table:table-cell>
          <table:table-cell table:style-name="ce517" table:formula="of:=VLOOKUP([.$B59];[$TuttiTornei.$B$5:.$AW$63];[.G$3]+1;0)" office:value-type="float" office:value="0">
            <text:p>#N/D</text:p>
          </table:table-cell>
          <table:table-cell table:style-name="ce517" table:formula="of:=VLOOKUP([.$B59];[$TuttiTornei.$B$5:.$AW$63];[.H$3]+1;0)" office:value-type="float" office:value="0">
            <text:p>#N/D</text:p>
          </table:table-cell>
          <table:table-cell table:style-name="ce517" table:formula="of:=VLOOKUP([.$B59];[$TuttiTornei.$B$5:.$AW$63];[.I$3]+1;0)" office:value-type="float" office:value="0">
            <text:p>#N/D</text:p>
          </table:table-cell>
          <table:table-cell table:style-name="ce517" table:formula="of:=VLOOKUP([.$B59];[$TuttiTornei.$B$5:.$AW$63];[.J$3]+1;0)" office:value-type="float" office:value="0">
            <text:p>#N/D</text:p>
          </table:table-cell>
          <table:table-cell table:style-name="ce517" table:formula="of:=VLOOKUP([.$B59];[$TuttiTornei.$B$5:.$AW$63];[.K$3]+1;0)" office:value-type="float" office:value="0">
            <text:p>#N/D</text:p>
          </table:table-cell>
          <table:table-cell table:style-name="ce517" table:formula="of:=VLOOKUP([.$B59];[$TuttiTornei.$B$5:.$AW$63];[.L$3]+1;0)" office:value-type="float" office:value="0">
            <text:p>#N/D</text:p>
          </table:table-cell>
          <table:table-cell table:style-name="ce517" table:formula="of:=VLOOKUP([.$B59];[$TuttiTornei.$B$5:.$AW$63];[.M$3]+1;0)" office:value-type="float" office:value="0">
            <text:p>#N/D</text:p>
          </table:table-cell>
          <table:table-cell table:style-name="ce517" table:formula="of:=VLOOKUP([.$B59];[$TuttiTornei.$B$5:.$AW$63];[.N$3]+1;0)" office:value-type="float" office:value="0">
            <text:p>#N/D</text:p>
          </table:table-cell>
          <table:table-cell table:style-name="ce517" table:formula="of:=VLOOKUP([.$B59];[$TuttiTornei.$B$5:.$AW$63];[.O$3]+1;0)" office:value-type="float" office:value="0">
            <text:p>#N/D</text:p>
          </table:table-cell>
          <table:table-cell table:style-name="ce517" table:formula="of:=VLOOKUP([.$B59];[$TuttiTornei.$B$5:.$AW$63];[.P$3]+1;0)" office:value-type="float" office:value="0">
            <text:p>#N/D</text:p>
          </table:table-cell>
          <table:table-cell table:style-name="ce517" table:formula="of:=VLOOKUP([.$B59];[$TuttiTornei.$B$5:.$AW$63];[.Q$3]+1;0)" office:value-type="float" office:value="0">
            <text:p>#N/D</text:p>
          </table:table-cell>
          <table:table-cell table:style-name="ce517" table:formula="of:=VLOOKUP([.$B59];[$TuttiTornei.$B$5:.$AW$63];[.R$3]+1;0)" office:value-type="float" office:value="0">
            <text:p>#N/D</text:p>
          </table:table-cell>
          <table:table-cell table:style-name="ce517" table:formula="of:=VLOOKUP([.$B59];[$TuttiTornei.$B$5:.$AW$63];[.S$3]+1;0)" office:value-type="float" office:value="0">
            <text:p>#N/D</text:p>
          </table:table-cell>
          <table:table-cell table:style-name="ce517" table:formula="of:=VLOOKUP([.$B59];[$TuttiTornei.$B$5:.$AW$63];[.T$3]+1;0)" office:value-type="float" office:value="0">
            <text:p>#N/D</text:p>
          </table:table-cell>
          <table:table-cell table:style-name="ce517" table:formula="of:=VLOOKUP([.$B59];[$TuttiTornei.$B$5:.$AW$63];[.U$3]+1;0)" office:value-type="float" office:value="0">
            <text:p>#N/D</text:p>
          </table:table-cell>
          <table:table-cell table:style-name="ce517" table:formula="of:=VLOOKUP([.$B59];[$TuttiTornei.$B$5:.$AW$63];[.V$3]+1;0)" office:value-type="float" office:value="0">
            <text:p>#N/D</text:p>
          </table:table-cell>
          <table:table-cell table:style-name="ce517" table:formula="of:=VLOOKUP([.$B59];[$TuttiTornei.$B$5:.$AW$63];[.W$3]+1;0)" office:value-type="float" office:value="0">
            <text:p>#N/D</text:p>
          </table:table-cell>
          <table:table-cell table:style-name="ce517" table:formula="of:=VLOOKUP([.$B59];[$TuttiTornei.$B$5:.$AW$63];[.X$3]+1;0)" office:value-type="float" office:value="0">
            <text:p>#N/D</text:p>
          </table:table-cell>
          <table:table-cell table:style-name="ce517" table:formula="of:=VLOOKUP([.$B59];[$TuttiTornei.$B$5:.$AW$63];[.Y$3]+1;0)" office:value-type="float" office:value="0">
            <text:p>#N/D</text:p>
          </table:table-cell>
          <table:table-cell table:style-name="ce517" table:formula="of:=VLOOKUP([.$B59];[$TuttiTornei.$B$5:.$AW$63];[.Z$3]+1;0)" office:value-type="float" office:value="0">
            <text:p>#N/D</text:p>
          </table:table-cell>
          <table:table-cell table:style-name="ce517" table:formula="of:=VLOOKUP([.$B59];[$TuttiTornei.$B$5:.$AW$63];[.AA$3]+1;0)" office:value-type="float" office:value="0">
            <text:p>#N/D</text:p>
          </table:table-cell>
          <table:table-cell table:style-name="ce517" table:formula="of:=VLOOKUP([.$B59];[$TuttiTornei.$B$5:.$AW$63];[.AB$3]+1;0)" office:value-type="float" office:value="0">
            <text:p>#N/D</text:p>
          </table:table-cell>
          <table:table-cell table:style-name="ce517" table:formula="of:=VLOOKUP([.$B59];[$TuttiTornei.$B$5:.$AW$63];[.AC$3]+1;0)" office:value-type="float" office:value="0">
            <text:p>#N/D</text:p>
          </table:table-cell>
          <table:table-cell table:style-name="ce517" table:formula="of:=VLOOKUP([.$B59];[$TuttiTornei.$B$5:.$AW$63];[.AD$3]+1;0)" office:value-type="float" office:value="0">
            <text:p>#N/D</text:p>
          </table:table-cell>
          <table:table-cell table:style-name="ce517" table:formula="of:=VLOOKUP([.$B59];[$TuttiTornei.$B$5:.$AW$63];[.AE$3]+1;0)" office:value-type="float" office:value="0">
            <text:p>#N/D</text:p>
          </table:table-cell>
          <table:table-cell table:style-name="ce517" table:formula="of:=VLOOKUP([.$B59];[$TuttiTornei.$B$5:.$AW$63];[.AF$3]+1;0)" office:value-type="float" office:value="0">
            <text:p>#N/D</text:p>
          </table:table-cell>
          <table:table-cell table:style-name="ce517" table:formula="of:=VLOOKUP([.$B59];[$TuttiTornei.$B$5:.$AW$63];[.AG$3]+1;0)" office:value-type="float" office:value="0">
            <text:p>#N/D</text:p>
          </table:table-cell>
          <table:table-cell table:style-name="ce517" table:formula="of:=VLOOKUP([.$B59];[$TuttiTornei.$B$5:.$AW$63];[.AH$3]+1;0)" office:value-type="float" office:value="0">
            <text:p>#N/D</text:p>
          </table:table-cell>
          <table:table-cell table:style-name="ce517" table:formula="of:=VLOOKUP([.$B59];[$TuttiTornei.$B$5:.$AW$63];[.AI$3]+1;0)" office:value-type="float" office:value="0">
            <text:p>#N/D</text:p>
          </table:table-cell>
          <table:table-cell table:style-name="ce517" table:formula="of:=VLOOKUP([.$B59];[$TuttiTornei.$B$5:.$AW$63];[.AJ$3]+1;0)" office:value-type="float" office:value="0">
            <text:p>#N/D</text:p>
          </table:table-cell>
          <table:table-cell table:style-name="ce517" table:formula="of:=VLOOKUP([.$B59];[$TuttiTornei.$B$5:.$AW$63];[.AK$3]+1;0)" office:value-type="float" office:value="0">
            <text:p>#N/D</text:p>
          </table:table-cell>
          <table:table-cell table:style-name="ce517" table:formula="of:=VLOOKUP([.$B59];[$TuttiTornei.$B$5:.$AW$63];[.AL$3]+1;0)" office:value-type="float" office:value="0">
            <text:p>#N/D</text:p>
          </table:table-cell>
          <table:table-cell table:style-name="ce517" table:formula="of:=VLOOKUP([.$B59];[$TuttiTornei.$B$5:.$AW$63];[.AM$3]+1;0)" office:value-type="float" office:value="0">
            <text:p>#N/D</text:p>
          </table:table-cell>
          <table:table-cell table:style-name="ce517" table:formula="of:=VLOOKUP([.$B59];[$TuttiTornei.$B$5:.$AW$63];[.AN$3]+1;0)" office:value-type="float" office:value="0">
            <text:p>#N/D</text:p>
          </table:table-cell>
          <table:table-cell table:style-name="ce517" table:formula="of:=VLOOKUP([.$B59];[$TuttiTornei.$B$5:.$AW$63];[.AO$3]+1;0)" office:value-type="float" office:value="0">
            <text:p>#N/D</text:p>
          </table:table-cell>
          <table:table-cell table:style-name="ce517" table:formula="of:=VLOOKUP([.$B59];[$TuttiTornei.$B$5:.$AW$63];[.AP$3]+1;0)" office:value-type="float" office:value="0">
            <text:p>#N/D</text:p>
          </table:table-cell>
          <table:table-cell table:style-name="ce517" table:formula="of:=VLOOKUP([.$B59];[$TuttiTornei.$B$5:.$AW$63];[.AQ$3]+1;0)" office:value-type="float" office:value="0">
            <text:p>#N/D</text:p>
          </table:table-cell>
          <table:table-cell table:style-name="ce517" table:formula="of:=VLOOKUP([.$B59];[$TuttiTornei.$B$5:.$AW$63];[.AR$3]+1;0)" office:value-type="float" office:value="0">
            <text:p>#N/D</text:p>
          </table:table-cell>
          <table:table-cell table:style-name="ce517" table:formula="of:=VLOOKUP([.$B59];[$TuttiTornei.$B$5:.$AW$63];[.AS$3]+1;0)" office:value-type="float" office:value="0">
            <text:p>#N/D</text:p>
          </table:table-cell>
          <table:table-cell table:style-name="ce517" table:formula="of:=VLOOKUP([.$B59];[$TuttiTornei.$B$5:.$AW$63];[.AT$3]+1;0)" office:value-type="float" office:value="0">
            <text:p>#N/D</text:p>
          </table:table-cell>
          <table:table-cell table:style-name="ce517" table:formula="of:=VLOOKUP([.$B59];[$TuttiTornei.$B$5:.$AW$63];[.AU$3]+1;0)" office:value-type="float" office:value="0">
            <text:p>#N/D</text:p>
          </table:table-cell>
          <table:table-cell table:style-name="ce517" table:formula="of:=VLOOKUP([.$B59];[$TuttiTornei.$B$5:.$AW$63];[.AV$3]+1;0)" office:value-type="float" office:value="0">
            <text:p>#N/D</text:p>
          </table:table-cell>
          <table:table-cell table:style-name="ce517" table:formula="of:=VLOOKUP([.$B59];[$TuttiTornei.$B$5:.$AW$63];[.AW$3]+1;0)" office:value-type="float" office:value="0">
            <text:p>#N/D</text:p>
          </table:table-cell>
          <table:table-cell table:style-name="ce517" table:formula="of:=VLOOKUP([.$B59];[$TuttiTornei.$B$5:.$AW$63];[.AX$3]+1;0)" office:value-type="float" office:value="0">
            <text:p>#N/D</text:p>
          </table:table-cell>
          <table:table-cell table:style-name="ce527" table:formula="of:=SUM([.D59:.AX59])" office:value-type="float" office:value="0">
            <text:p>#N/D</text:p>
          </table:table-cell>
          <table:table-cell table:formula="of:=[.B59]" office:value-type="float" office:value="0">
            <text:p>#N/D</text:p>
          </table:table-cell>
          <table:table-cell table:number-columns-repeated="972"/>
        </table:table-row>
        <table:table-row table:style-name="ro3">
          <table:table-cell table:style-name="ce5" table:formula="of:=[.A59]+1" office:value-type="float" office:value="56">
            <text:p>56</text:p>
          </table:table-cell>
          <table:table-cell table:style-name="ce516" table:formula="of:=VLOOKUP([.$A60];[$CampOrd.$BA$5:.$BB$66];2;0)" office:value-type="float" office:value="0">
            <text:p>#N/D</text:p>
          </table:table-cell>
          <table:table-cell table:style-name="ce517" table:formula="of:=[.AY60]" office:value-type="float" office:value="0">
            <text:p>#N/D</text:p>
          </table:table-cell>
          <table:table-cell table:style-name="ce517" table:formula="of:=VLOOKUP([.$B60];[$TuttiTornei.$B$5:.$AW$63];[.D$3]+1;0)" office:value-type="float" office:value="0">
            <text:p>#N/D</text:p>
          </table:table-cell>
          <table:table-cell table:style-name="ce517" table:formula="of:=VLOOKUP([.$B60];[$TuttiTornei.$B$5:.$AW$63];[.E$3]+1;0)" office:value-type="float" office:value="0">
            <text:p>#N/D</text:p>
          </table:table-cell>
          <table:table-cell table:style-name="ce517" table:formula="of:=VLOOKUP([.$B60];[$TuttiTornei.$B$5:.$AW$63];[.F$3]+1;0)" office:value-type="float" office:value="0">
            <text:p>#N/D</text:p>
          </table:table-cell>
          <table:table-cell table:style-name="ce517" table:formula="of:=VLOOKUP([.$B60];[$TuttiTornei.$B$5:.$AW$63];[.G$3]+1;0)" office:value-type="float" office:value="0">
            <text:p>#N/D</text:p>
          </table:table-cell>
          <table:table-cell table:style-name="ce517" table:formula="of:=VLOOKUP([.$B60];[$TuttiTornei.$B$5:.$AW$63];[.H$3]+1;0)" office:value-type="float" office:value="0">
            <text:p>#N/D</text:p>
          </table:table-cell>
          <table:table-cell table:style-name="ce517" table:formula="of:=VLOOKUP([.$B60];[$TuttiTornei.$B$5:.$AW$63];[.I$3]+1;0)" office:value-type="float" office:value="0">
            <text:p>#N/D</text:p>
          </table:table-cell>
          <table:table-cell table:style-name="ce517" table:formula="of:=VLOOKUP([.$B60];[$TuttiTornei.$B$5:.$AW$63];[.J$3]+1;0)" office:value-type="float" office:value="0">
            <text:p>#N/D</text:p>
          </table:table-cell>
          <table:table-cell table:style-name="ce517" table:formula="of:=VLOOKUP([.$B60];[$TuttiTornei.$B$5:.$AW$63];[.K$3]+1;0)" office:value-type="float" office:value="0">
            <text:p>#N/D</text:p>
          </table:table-cell>
          <table:table-cell table:style-name="ce517" table:formula="of:=VLOOKUP([.$B60];[$TuttiTornei.$B$5:.$AW$63];[.L$3]+1;0)" office:value-type="float" office:value="0">
            <text:p>#N/D</text:p>
          </table:table-cell>
          <table:table-cell table:style-name="ce517" table:formula="of:=VLOOKUP([.$B60];[$TuttiTornei.$B$5:.$AW$63];[.M$3]+1;0)" office:value-type="float" office:value="0">
            <text:p>#N/D</text:p>
          </table:table-cell>
          <table:table-cell table:style-name="ce517" table:formula="of:=VLOOKUP([.$B60];[$TuttiTornei.$B$5:.$AW$63];[.N$3]+1;0)" office:value-type="float" office:value="0">
            <text:p>#N/D</text:p>
          </table:table-cell>
          <table:table-cell table:style-name="ce517" table:formula="of:=VLOOKUP([.$B60];[$TuttiTornei.$B$5:.$AW$63];[.O$3]+1;0)" office:value-type="float" office:value="0">
            <text:p>#N/D</text:p>
          </table:table-cell>
          <table:table-cell table:style-name="ce517" table:formula="of:=VLOOKUP([.$B60];[$TuttiTornei.$B$5:.$AW$63];[.P$3]+1;0)" office:value-type="float" office:value="0">
            <text:p>#N/D</text:p>
          </table:table-cell>
          <table:table-cell table:style-name="ce517" table:formula="of:=VLOOKUP([.$B60];[$TuttiTornei.$B$5:.$AW$63];[.Q$3]+1;0)" office:value-type="float" office:value="0">
            <text:p>#N/D</text:p>
          </table:table-cell>
          <table:table-cell table:style-name="ce517" table:formula="of:=VLOOKUP([.$B60];[$TuttiTornei.$B$5:.$AW$63];[.R$3]+1;0)" office:value-type="float" office:value="0">
            <text:p>#N/D</text:p>
          </table:table-cell>
          <table:table-cell table:style-name="ce517" table:formula="of:=VLOOKUP([.$B60];[$TuttiTornei.$B$5:.$AW$63];[.S$3]+1;0)" office:value-type="float" office:value="0">
            <text:p>#N/D</text:p>
          </table:table-cell>
          <table:table-cell table:style-name="ce517" table:formula="of:=VLOOKUP([.$B60];[$TuttiTornei.$B$5:.$AW$63];[.T$3]+1;0)" office:value-type="float" office:value="0">
            <text:p>#N/D</text:p>
          </table:table-cell>
          <table:table-cell table:style-name="ce517" table:formula="of:=VLOOKUP([.$B60];[$TuttiTornei.$B$5:.$AW$63];[.U$3]+1;0)" office:value-type="float" office:value="0">
            <text:p>#N/D</text:p>
          </table:table-cell>
          <table:table-cell table:style-name="ce517" table:formula="of:=VLOOKUP([.$B60];[$TuttiTornei.$B$5:.$AW$63];[.V$3]+1;0)" office:value-type="float" office:value="0">
            <text:p>#N/D</text:p>
          </table:table-cell>
          <table:table-cell table:style-name="ce517" table:formula="of:=VLOOKUP([.$B60];[$TuttiTornei.$B$5:.$AW$63];[.W$3]+1;0)" office:value-type="float" office:value="0">
            <text:p>#N/D</text:p>
          </table:table-cell>
          <table:table-cell table:style-name="ce517" table:formula="of:=VLOOKUP([.$B60];[$TuttiTornei.$B$5:.$AW$63];[.X$3]+1;0)" office:value-type="float" office:value="0">
            <text:p>#N/D</text:p>
          </table:table-cell>
          <table:table-cell table:style-name="ce517" table:formula="of:=VLOOKUP([.$B60];[$TuttiTornei.$B$5:.$AW$63];[.Y$3]+1;0)" office:value-type="float" office:value="0">
            <text:p>#N/D</text:p>
          </table:table-cell>
          <table:table-cell table:style-name="ce517" table:formula="of:=VLOOKUP([.$B60];[$TuttiTornei.$B$5:.$AW$63];[.Z$3]+1;0)" office:value-type="float" office:value="0">
            <text:p>#N/D</text:p>
          </table:table-cell>
          <table:table-cell table:style-name="ce517" table:formula="of:=VLOOKUP([.$B60];[$TuttiTornei.$B$5:.$AW$63];[.AA$3]+1;0)" office:value-type="float" office:value="0">
            <text:p>#N/D</text:p>
          </table:table-cell>
          <table:table-cell table:style-name="ce517" table:formula="of:=VLOOKUP([.$B60];[$TuttiTornei.$B$5:.$AW$63];[.AB$3]+1;0)" office:value-type="float" office:value="0">
            <text:p>#N/D</text:p>
          </table:table-cell>
          <table:table-cell table:style-name="ce517" table:formula="of:=VLOOKUP([.$B60];[$TuttiTornei.$B$5:.$AW$63];[.AC$3]+1;0)" office:value-type="float" office:value="0">
            <text:p>#N/D</text:p>
          </table:table-cell>
          <table:table-cell table:style-name="ce517" table:formula="of:=VLOOKUP([.$B60];[$TuttiTornei.$B$5:.$AW$63];[.AD$3]+1;0)" office:value-type="float" office:value="0">
            <text:p>#N/D</text:p>
          </table:table-cell>
          <table:table-cell table:style-name="ce517" table:formula="of:=VLOOKUP([.$B60];[$TuttiTornei.$B$5:.$AW$63];[.AE$3]+1;0)" office:value-type="float" office:value="0">
            <text:p>#N/D</text:p>
          </table:table-cell>
          <table:table-cell table:style-name="ce517" table:formula="of:=VLOOKUP([.$B60];[$TuttiTornei.$B$5:.$AW$63];[.AF$3]+1;0)" office:value-type="float" office:value="0">
            <text:p>#N/D</text:p>
          </table:table-cell>
          <table:table-cell table:style-name="ce517" table:formula="of:=VLOOKUP([.$B60];[$TuttiTornei.$B$5:.$AW$63];[.AG$3]+1;0)" office:value-type="float" office:value="0">
            <text:p>#N/D</text:p>
          </table:table-cell>
          <table:table-cell table:style-name="ce517" table:formula="of:=VLOOKUP([.$B60];[$TuttiTornei.$B$5:.$AW$63];[.AH$3]+1;0)" office:value-type="float" office:value="0">
            <text:p>#N/D</text:p>
          </table:table-cell>
          <table:table-cell table:style-name="ce517" table:formula="of:=VLOOKUP([.$B60];[$TuttiTornei.$B$5:.$AW$63];[.AI$3]+1;0)" office:value-type="float" office:value="0">
            <text:p>#N/D</text:p>
          </table:table-cell>
          <table:table-cell table:style-name="ce517" table:formula="of:=VLOOKUP([.$B60];[$TuttiTornei.$B$5:.$AW$63];[.AJ$3]+1;0)" office:value-type="float" office:value="0">
            <text:p>#N/D</text:p>
          </table:table-cell>
          <table:table-cell table:style-name="ce517" table:formula="of:=VLOOKUP([.$B60];[$TuttiTornei.$B$5:.$AW$63];[.AK$3]+1;0)" office:value-type="float" office:value="0">
            <text:p>#N/D</text:p>
          </table:table-cell>
          <table:table-cell table:style-name="ce517" table:formula="of:=VLOOKUP([.$B60];[$TuttiTornei.$B$5:.$AW$63];[.AL$3]+1;0)" office:value-type="float" office:value="0">
            <text:p>#N/D</text:p>
          </table:table-cell>
          <table:table-cell table:style-name="ce517" table:formula="of:=VLOOKUP([.$B60];[$TuttiTornei.$B$5:.$AW$63];[.AM$3]+1;0)" office:value-type="float" office:value="0">
            <text:p>#N/D</text:p>
          </table:table-cell>
          <table:table-cell table:style-name="ce517" table:formula="of:=VLOOKUP([.$B60];[$TuttiTornei.$B$5:.$AW$63];[.AN$3]+1;0)" office:value-type="float" office:value="0">
            <text:p>#N/D</text:p>
          </table:table-cell>
          <table:table-cell table:style-name="ce517" table:formula="of:=VLOOKUP([.$B60];[$TuttiTornei.$B$5:.$AW$63];[.AO$3]+1;0)" office:value-type="float" office:value="0">
            <text:p>#N/D</text:p>
          </table:table-cell>
          <table:table-cell table:style-name="ce517" table:formula="of:=VLOOKUP([.$B60];[$TuttiTornei.$B$5:.$AW$63];[.AP$3]+1;0)" office:value-type="float" office:value="0">
            <text:p>#N/D</text:p>
          </table:table-cell>
          <table:table-cell table:style-name="ce517" table:formula="of:=VLOOKUP([.$B60];[$TuttiTornei.$B$5:.$AW$63];[.AQ$3]+1;0)" office:value-type="float" office:value="0">
            <text:p>#N/D</text:p>
          </table:table-cell>
          <table:table-cell table:style-name="ce517" table:formula="of:=VLOOKUP([.$B60];[$TuttiTornei.$B$5:.$AW$63];[.AR$3]+1;0)" office:value-type="float" office:value="0">
            <text:p>#N/D</text:p>
          </table:table-cell>
          <table:table-cell table:style-name="ce517" table:formula="of:=VLOOKUP([.$B60];[$TuttiTornei.$B$5:.$AW$63];[.AS$3]+1;0)" office:value-type="float" office:value="0">
            <text:p>#N/D</text:p>
          </table:table-cell>
          <table:table-cell table:style-name="ce517" table:formula="of:=VLOOKUP([.$B60];[$TuttiTornei.$B$5:.$AW$63];[.AT$3]+1;0)" office:value-type="float" office:value="0">
            <text:p>#N/D</text:p>
          </table:table-cell>
          <table:table-cell table:style-name="ce517" table:formula="of:=VLOOKUP([.$B60];[$TuttiTornei.$B$5:.$AW$63];[.AU$3]+1;0)" office:value-type="float" office:value="0">
            <text:p>#N/D</text:p>
          </table:table-cell>
          <table:table-cell table:style-name="ce517" table:formula="of:=VLOOKUP([.$B60];[$TuttiTornei.$B$5:.$AW$63];[.AV$3]+1;0)" office:value-type="float" office:value="0">
            <text:p>#N/D</text:p>
          </table:table-cell>
          <table:table-cell table:style-name="ce517" table:formula="of:=VLOOKUP([.$B60];[$TuttiTornei.$B$5:.$AW$63];[.AW$3]+1;0)" office:value-type="float" office:value="0">
            <text:p>#N/D</text:p>
          </table:table-cell>
          <table:table-cell table:style-name="ce517" table:formula="of:=VLOOKUP([.$B60];[$TuttiTornei.$B$5:.$AW$63];[.AX$3]+1;0)" office:value-type="float" office:value="0">
            <text:p>#N/D</text:p>
          </table:table-cell>
          <table:table-cell table:style-name="ce527" table:formula="of:=SUM([.D60:.AX60])" office:value-type="float" office:value="0">
            <text:p>#N/D</text:p>
          </table:table-cell>
          <table:table-cell table:formula="of:=[.B60]" office:value-type="float" office:value="0">
            <text:p>#N/D</text:p>
          </table:table-cell>
          <table:table-cell table:number-columns-repeated="972"/>
        </table:table-row>
        <table:table-row table:style-name="ro3">
          <table:table-cell table:style-name="ce5" table:formula="of:=[.A60]+1" office:value-type="float" office:value="57">
            <text:p>57</text:p>
          </table:table-cell>
          <table:table-cell table:style-name="ce516" table:formula="of:=VLOOKUP([.$A61];[$CampOrd.$BA$5:.$BB$66];2;0)" office:value-type="float" office:value="0">
            <text:p>#N/D</text:p>
          </table:table-cell>
          <table:table-cell table:style-name="ce517" table:formula="of:=[.AY61]" office:value-type="float" office:value="0">
            <text:p>#N/D</text:p>
          </table:table-cell>
          <table:table-cell table:style-name="ce517" table:formula="of:=VLOOKUP([.$B61];[$TuttiTornei.$B$5:.$AW$63];[.D$3]+1;0)" office:value-type="float" office:value="0">
            <text:p>#N/D</text:p>
          </table:table-cell>
          <table:table-cell table:style-name="ce517" table:formula="of:=VLOOKUP([.$B61];[$TuttiTornei.$B$5:.$AW$63];[.E$3]+1;0)" office:value-type="float" office:value="0">
            <text:p>#N/D</text:p>
          </table:table-cell>
          <table:table-cell table:style-name="ce517" table:formula="of:=VLOOKUP([.$B61];[$TuttiTornei.$B$5:.$AW$63];[.F$3]+1;0)" office:value-type="float" office:value="0">
            <text:p>#N/D</text:p>
          </table:table-cell>
          <table:table-cell table:style-name="ce517" table:formula="of:=VLOOKUP([.$B61];[$TuttiTornei.$B$5:.$AW$63];[.G$3]+1;0)" office:value-type="float" office:value="0">
            <text:p>#N/D</text:p>
          </table:table-cell>
          <table:table-cell table:style-name="ce517" table:formula="of:=VLOOKUP([.$B61];[$TuttiTornei.$B$5:.$AW$63];[.H$3]+1;0)" office:value-type="float" office:value="0">
            <text:p>#N/D</text:p>
          </table:table-cell>
          <table:table-cell table:style-name="ce517" table:formula="of:=VLOOKUP([.$B61];[$TuttiTornei.$B$5:.$AW$63];[.I$3]+1;0)" office:value-type="float" office:value="0">
            <text:p>#N/D</text:p>
          </table:table-cell>
          <table:table-cell table:style-name="ce517" table:formula="of:=VLOOKUP([.$B61];[$TuttiTornei.$B$5:.$AW$63];[.J$3]+1;0)" office:value-type="float" office:value="0">
            <text:p>#N/D</text:p>
          </table:table-cell>
          <table:table-cell table:style-name="ce517" table:formula="of:=VLOOKUP([.$B61];[$TuttiTornei.$B$5:.$AW$63];[.K$3]+1;0)" office:value-type="float" office:value="0">
            <text:p>#N/D</text:p>
          </table:table-cell>
          <table:table-cell table:style-name="ce517" table:formula="of:=VLOOKUP([.$B61];[$TuttiTornei.$B$5:.$AW$63];[.L$3]+1;0)" office:value-type="float" office:value="0">
            <text:p>#N/D</text:p>
          </table:table-cell>
          <table:table-cell table:style-name="ce517" table:formula="of:=VLOOKUP([.$B61];[$TuttiTornei.$B$5:.$AW$63];[.M$3]+1;0)" office:value-type="float" office:value="0">
            <text:p>#N/D</text:p>
          </table:table-cell>
          <table:table-cell table:style-name="ce517" table:formula="of:=VLOOKUP([.$B61];[$TuttiTornei.$B$5:.$AW$63];[.N$3]+1;0)" office:value-type="float" office:value="0">
            <text:p>#N/D</text:p>
          </table:table-cell>
          <table:table-cell table:style-name="ce517" table:formula="of:=VLOOKUP([.$B61];[$TuttiTornei.$B$5:.$AW$63];[.O$3]+1;0)" office:value-type="float" office:value="0">
            <text:p>#N/D</text:p>
          </table:table-cell>
          <table:table-cell table:style-name="ce517" table:formula="of:=VLOOKUP([.$B61];[$TuttiTornei.$B$5:.$AW$63];[.P$3]+1;0)" office:value-type="float" office:value="0">
            <text:p>#N/D</text:p>
          </table:table-cell>
          <table:table-cell table:style-name="ce517" table:formula="of:=VLOOKUP([.$B61];[$TuttiTornei.$B$5:.$AW$63];[.Q$3]+1;0)" office:value-type="float" office:value="0">
            <text:p>#N/D</text:p>
          </table:table-cell>
          <table:table-cell table:style-name="ce517" table:formula="of:=VLOOKUP([.$B61];[$TuttiTornei.$B$5:.$AW$63];[.R$3]+1;0)" office:value-type="float" office:value="0">
            <text:p>#N/D</text:p>
          </table:table-cell>
          <table:table-cell table:style-name="ce517" table:formula="of:=VLOOKUP([.$B61];[$TuttiTornei.$B$5:.$AW$63];[.S$3]+1;0)" office:value-type="float" office:value="0">
            <text:p>#N/D</text:p>
          </table:table-cell>
          <table:table-cell table:style-name="ce517" table:formula="of:=VLOOKUP([.$B61];[$TuttiTornei.$B$5:.$AW$63];[.T$3]+1;0)" office:value-type="float" office:value="0">
            <text:p>#N/D</text:p>
          </table:table-cell>
          <table:table-cell table:style-name="ce517" table:formula="of:=VLOOKUP([.$B61];[$TuttiTornei.$B$5:.$AW$63];[.U$3]+1;0)" office:value-type="float" office:value="0">
            <text:p>#N/D</text:p>
          </table:table-cell>
          <table:table-cell table:style-name="ce517" table:formula="of:=VLOOKUP([.$B61];[$TuttiTornei.$B$5:.$AW$63];[.V$3]+1;0)" office:value-type="float" office:value="0">
            <text:p>#N/D</text:p>
          </table:table-cell>
          <table:table-cell table:style-name="ce517" table:formula="of:=VLOOKUP([.$B61];[$TuttiTornei.$B$5:.$AW$63];[.W$3]+1;0)" office:value-type="float" office:value="0">
            <text:p>#N/D</text:p>
          </table:table-cell>
          <table:table-cell table:style-name="ce517" table:formula="of:=VLOOKUP([.$B61];[$TuttiTornei.$B$5:.$AW$63];[.X$3]+1;0)" office:value-type="float" office:value="0">
            <text:p>#N/D</text:p>
          </table:table-cell>
          <table:table-cell table:style-name="ce517" table:formula="of:=VLOOKUP([.$B61];[$TuttiTornei.$B$5:.$AW$63];[.Y$3]+1;0)" office:value-type="float" office:value="0">
            <text:p>#N/D</text:p>
          </table:table-cell>
          <table:table-cell table:style-name="ce517" table:formula="of:=VLOOKUP([.$B61];[$TuttiTornei.$B$5:.$AW$63];[.Z$3]+1;0)" office:value-type="float" office:value="0">
            <text:p>#N/D</text:p>
          </table:table-cell>
          <table:table-cell table:style-name="ce517" table:formula="of:=VLOOKUP([.$B61];[$TuttiTornei.$B$5:.$AW$63];[.AA$3]+1;0)" office:value-type="float" office:value="0">
            <text:p>#N/D</text:p>
          </table:table-cell>
          <table:table-cell table:style-name="ce517" table:formula="of:=VLOOKUP([.$B61];[$TuttiTornei.$B$5:.$AW$63];[.AB$3]+1;0)" office:value-type="float" office:value="0">
            <text:p>#N/D</text:p>
          </table:table-cell>
          <table:table-cell table:style-name="ce517" table:formula="of:=VLOOKUP([.$B61];[$TuttiTornei.$B$5:.$AW$63];[.AC$3]+1;0)" office:value-type="float" office:value="0">
            <text:p>#N/D</text:p>
          </table:table-cell>
          <table:table-cell table:style-name="ce517" table:formula="of:=VLOOKUP([.$B61];[$TuttiTornei.$B$5:.$AW$63];[.AD$3]+1;0)" office:value-type="float" office:value="0">
            <text:p>#N/D</text:p>
          </table:table-cell>
          <table:table-cell table:style-name="ce517" table:formula="of:=VLOOKUP([.$B61];[$TuttiTornei.$B$5:.$AW$63];[.AE$3]+1;0)" office:value-type="float" office:value="0">
            <text:p>#N/D</text:p>
          </table:table-cell>
          <table:table-cell table:style-name="ce517" table:formula="of:=VLOOKUP([.$B61];[$TuttiTornei.$B$5:.$AW$63];[.AF$3]+1;0)" office:value-type="float" office:value="0">
            <text:p>#N/D</text:p>
          </table:table-cell>
          <table:table-cell table:style-name="ce517" table:formula="of:=VLOOKUP([.$B61];[$TuttiTornei.$B$5:.$AW$63];[.AG$3]+1;0)" office:value-type="float" office:value="0">
            <text:p>#N/D</text:p>
          </table:table-cell>
          <table:table-cell table:style-name="ce517" table:formula="of:=VLOOKUP([.$B61];[$TuttiTornei.$B$5:.$AW$63];[.AH$3]+1;0)" office:value-type="float" office:value="0">
            <text:p>#N/D</text:p>
          </table:table-cell>
          <table:table-cell table:style-name="ce517" table:formula="of:=VLOOKUP([.$B61];[$TuttiTornei.$B$5:.$AW$63];[.AI$3]+1;0)" office:value-type="float" office:value="0">
            <text:p>#N/D</text:p>
          </table:table-cell>
          <table:table-cell table:style-name="ce517" table:formula="of:=VLOOKUP([.$B61];[$TuttiTornei.$B$5:.$AW$63];[.AJ$3]+1;0)" office:value-type="float" office:value="0">
            <text:p>#N/D</text:p>
          </table:table-cell>
          <table:table-cell table:style-name="ce517" table:formula="of:=VLOOKUP([.$B61];[$TuttiTornei.$B$5:.$AW$63];[.AK$3]+1;0)" office:value-type="float" office:value="0">
            <text:p>#N/D</text:p>
          </table:table-cell>
          <table:table-cell table:style-name="ce517" table:formula="of:=VLOOKUP([.$B61];[$TuttiTornei.$B$5:.$AW$63];[.AL$3]+1;0)" office:value-type="float" office:value="0">
            <text:p>#N/D</text:p>
          </table:table-cell>
          <table:table-cell table:style-name="ce517" table:formula="of:=VLOOKUP([.$B61];[$TuttiTornei.$B$5:.$AW$63];[.AM$3]+1;0)" office:value-type="float" office:value="0">
            <text:p>#N/D</text:p>
          </table:table-cell>
          <table:table-cell table:style-name="ce517" table:formula="of:=VLOOKUP([.$B61];[$TuttiTornei.$B$5:.$AW$63];[.AN$3]+1;0)" office:value-type="float" office:value="0">
            <text:p>#N/D</text:p>
          </table:table-cell>
          <table:table-cell table:style-name="ce517" table:formula="of:=VLOOKUP([.$B61];[$TuttiTornei.$B$5:.$AW$63];[.AO$3]+1;0)" office:value-type="float" office:value="0">
            <text:p>#N/D</text:p>
          </table:table-cell>
          <table:table-cell table:style-name="ce517" table:formula="of:=VLOOKUP([.$B61];[$TuttiTornei.$B$5:.$AW$63];[.AP$3]+1;0)" office:value-type="float" office:value="0">
            <text:p>#N/D</text:p>
          </table:table-cell>
          <table:table-cell table:style-name="ce517" table:formula="of:=VLOOKUP([.$B61];[$TuttiTornei.$B$5:.$AW$63];[.AQ$3]+1;0)" office:value-type="float" office:value="0">
            <text:p>#N/D</text:p>
          </table:table-cell>
          <table:table-cell table:style-name="ce517" table:formula="of:=VLOOKUP([.$B61];[$TuttiTornei.$B$5:.$AW$63];[.AR$3]+1;0)" office:value-type="float" office:value="0">
            <text:p>#N/D</text:p>
          </table:table-cell>
          <table:table-cell table:style-name="ce517" table:formula="of:=VLOOKUP([.$B61];[$TuttiTornei.$B$5:.$AW$63];[.AS$3]+1;0)" office:value-type="float" office:value="0">
            <text:p>#N/D</text:p>
          </table:table-cell>
          <table:table-cell table:style-name="ce517" table:formula="of:=VLOOKUP([.$B61];[$TuttiTornei.$B$5:.$AW$63];[.AT$3]+1;0)" office:value-type="float" office:value="0">
            <text:p>#N/D</text:p>
          </table:table-cell>
          <table:table-cell table:style-name="ce517" table:formula="of:=VLOOKUP([.$B61];[$TuttiTornei.$B$5:.$AW$63];[.AU$3]+1;0)" office:value-type="float" office:value="0">
            <text:p>#N/D</text:p>
          </table:table-cell>
          <table:table-cell table:style-name="ce517" table:formula="of:=VLOOKUP([.$B61];[$TuttiTornei.$B$5:.$AW$63];[.AV$3]+1;0)" office:value-type="float" office:value="0">
            <text:p>#N/D</text:p>
          </table:table-cell>
          <table:table-cell table:style-name="ce517" table:formula="of:=VLOOKUP([.$B61];[$TuttiTornei.$B$5:.$AW$63];[.AW$3]+1;0)" office:value-type="float" office:value="0">
            <text:p>#N/D</text:p>
          </table:table-cell>
          <table:table-cell table:style-name="ce517" table:formula="of:=VLOOKUP([.$B61];[$TuttiTornei.$B$5:.$AW$63];[.AX$3]+1;0)" office:value-type="float" office:value="0">
            <text:p>#N/D</text:p>
          </table:table-cell>
          <table:table-cell table:style-name="ce527" table:formula="of:=SUM([.D61:.AX61])" office:value-type="float" office:value="0">
            <text:p>#N/D</text:p>
          </table:table-cell>
          <table:table-cell table:formula="of:=[.B61]" office:value-type="float" office:value="0">
            <text:p>#N/D</text:p>
          </table:table-cell>
          <table:table-cell table:number-columns-repeated="972"/>
        </table:table-row>
        <table:table-row table:style-name="ro3">
          <table:table-cell table:style-name="ce5" table:formula="of:=[.A61]+1" office:value-type="float" office:value="58">
            <text:p>58</text:p>
          </table:table-cell>
          <table:table-cell table:style-name="ce516" table:formula="of:=VLOOKUP([.$A62];[$CampOrd.$BA$5:.$BB$66];2;0)" office:value-type="float" office:value="0">
            <text:p>#N/D</text:p>
          </table:table-cell>
          <table:table-cell table:style-name="ce517" table:formula="of:=[.AY62]" office:value-type="float" office:value="0">
            <text:p>#N/D</text:p>
          </table:table-cell>
          <table:table-cell table:style-name="ce517" table:formula="of:=VLOOKUP([.$B62];[$TuttiTornei.$B$5:.$AW$63];[.D$3]+1;0)" office:value-type="float" office:value="0">
            <text:p>#N/D</text:p>
          </table:table-cell>
          <table:table-cell table:style-name="ce517" table:formula="of:=VLOOKUP([.$B62];[$TuttiTornei.$B$5:.$AW$63];[.E$3]+1;0)" office:value-type="float" office:value="0">
            <text:p>#N/D</text:p>
          </table:table-cell>
          <table:table-cell table:style-name="ce517" table:formula="of:=VLOOKUP([.$B62];[$TuttiTornei.$B$5:.$AW$63];[.F$3]+1;0)" office:value-type="float" office:value="0">
            <text:p>#N/D</text:p>
          </table:table-cell>
          <table:table-cell table:style-name="ce517" table:formula="of:=VLOOKUP([.$B62];[$TuttiTornei.$B$5:.$AW$63];[.G$3]+1;0)" office:value-type="float" office:value="0">
            <text:p>#N/D</text:p>
          </table:table-cell>
          <table:table-cell table:style-name="ce517" table:formula="of:=VLOOKUP([.$B62];[$TuttiTornei.$B$5:.$AW$63];[.H$3]+1;0)" office:value-type="float" office:value="0">
            <text:p>#N/D</text:p>
          </table:table-cell>
          <table:table-cell table:style-name="ce517" table:formula="of:=VLOOKUP([.$B62];[$TuttiTornei.$B$5:.$AW$63];[.I$3]+1;0)" office:value-type="float" office:value="0">
            <text:p>#N/D</text:p>
          </table:table-cell>
          <table:table-cell table:style-name="ce517" table:formula="of:=VLOOKUP([.$B62];[$TuttiTornei.$B$5:.$AW$63];[.J$3]+1;0)" office:value-type="float" office:value="0">
            <text:p>#N/D</text:p>
          </table:table-cell>
          <table:table-cell table:style-name="ce517" table:formula="of:=VLOOKUP([.$B62];[$TuttiTornei.$B$5:.$AW$63];[.K$3]+1;0)" office:value-type="float" office:value="0">
            <text:p>#N/D</text:p>
          </table:table-cell>
          <table:table-cell table:style-name="ce517" table:formula="of:=VLOOKUP([.$B62];[$TuttiTornei.$B$5:.$AW$63];[.L$3]+1;0)" office:value-type="float" office:value="0">
            <text:p>#N/D</text:p>
          </table:table-cell>
          <table:table-cell table:style-name="ce517" table:formula="of:=VLOOKUP([.$B62];[$TuttiTornei.$B$5:.$AW$63];[.M$3]+1;0)" office:value-type="float" office:value="0">
            <text:p>#N/D</text:p>
          </table:table-cell>
          <table:table-cell table:style-name="ce517" table:formula="of:=VLOOKUP([.$B62];[$TuttiTornei.$B$5:.$AW$63];[.N$3]+1;0)" office:value-type="float" office:value="0">
            <text:p>#N/D</text:p>
          </table:table-cell>
          <table:table-cell table:style-name="ce517" table:formula="of:=VLOOKUP([.$B62];[$TuttiTornei.$B$5:.$AW$63];[.O$3]+1;0)" office:value-type="float" office:value="0">
            <text:p>#N/D</text:p>
          </table:table-cell>
          <table:table-cell table:style-name="ce517" table:formula="of:=VLOOKUP([.$B62];[$TuttiTornei.$B$5:.$AW$63];[.P$3]+1;0)" office:value-type="float" office:value="0">
            <text:p>#N/D</text:p>
          </table:table-cell>
          <table:table-cell table:style-name="ce517" table:formula="of:=VLOOKUP([.$B62];[$TuttiTornei.$B$5:.$AW$63];[.Q$3]+1;0)" office:value-type="float" office:value="0">
            <text:p>#N/D</text:p>
          </table:table-cell>
          <table:table-cell table:style-name="ce517" table:formula="of:=VLOOKUP([.$B62];[$TuttiTornei.$B$5:.$AW$63];[.R$3]+1;0)" office:value-type="float" office:value="0">
            <text:p>#N/D</text:p>
          </table:table-cell>
          <table:table-cell table:style-name="ce517" table:formula="of:=VLOOKUP([.$B62];[$TuttiTornei.$B$5:.$AW$63];[.S$3]+1;0)" office:value-type="float" office:value="0">
            <text:p>#N/D</text:p>
          </table:table-cell>
          <table:table-cell table:style-name="ce517" table:formula="of:=VLOOKUP([.$B62];[$TuttiTornei.$B$5:.$AW$63];[.T$3]+1;0)" office:value-type="float" office:value="0">
            <text:p>#N/D</text:p>
          </table:table-cell>
          <table:table-cell table:style-name="ce517" table:formula="of:=VLOOKUP([.$B62];[$TuttiTornei.$B$5:.$AW$63];[.U$3]+1;0)" office:value-type="float" office:value="0">
            <text:p>#N/D</text:p>
          </table:table-cell>
          <table:table-cell table:style-name="ce517" table:formula="of:=VLOOKUP([.$B62];[$TuttiTornei.$B$5:.$AW$63];[.V$3]+1;0)" office:value-type="float" office:value="0">
            <text:p>#N/D</text:p>
          </table:table-cell>
          <table:table-cell table:style-name="ce517" table:formula="of:=VLOOKUP([.$B62];[$TuttiTornei.$B$5:.$AW$63];[.W$3]+1;0)" office:value-type="float" office:value="0">
            <text:p>#N/D</text:p>
          </table:table-cell>
          <table:table-cell table:style-name="ce517" table:formula="of:=VLOOKUP([.$B62];[$TuttiTornei.$B$5:.$AW$63];[.X$3]+1;0)" office:value-type="float" office:value="0">
            <text:p>#N/D</text:p>
          </table:table-cell>
          <table:table-cell table:style-name="ce517" table:formula="of:=VLOOKUP([.$B62];[$TuttiTornei.$B$5:.$AW$63];[.Y$3]+1;0)" office:value-type="float" office:value="0">
            <text:p>#N/D</text:p>
          </table:table-cell>
          <table:table-cell table:style-name="ce517" table:formula="of:=VLOOKUP([.$B62];[$TuttiTornei.$B$5:.$AW$63];[.Z$3]+1;0)" office:value-type="float" office:value="0">
            <text:p>#N/D</text:p>
          </table:table-cell>
          <table:table-cell table:style-name="ce517" table:formula="of:=VLOOKUP([.$B62];[$TuttiTornei.$B$5:.$AW$63];[.AA$3]+1;0)" office:value-type="float" office:value="0">
            <text:p>#N/D</text:p>
          </table:table-cell>
          <table:table-cell table:style-name="ce517" table:formula="of:=VLOOKUP([.$B62];[$TuttiTornei.$B$5:.$AW$63];[.AB$3]+1;0)" office:value-type="float" office:value="0">
            <text:p>#N/D</text:p>
          </table:table-cell>
          <table:table-cell table:style-name="ce517" table:formula="of:=VLOOKUP([.$B62];[$TuttiTornei.$B$5:.$AW$63];[.AC$3]+1;0)" office:value-type="float" office:value="0">
            <text:p>#N/D</text:p>
          </table:table-cell>
          <table:table-cell table:style-name="ce517" table:formula="of:=VLOOKUP([.$B62];[$TuttiTornei.$B$5:.$AW$63];[.AD$3]+1;0)" office:value-type="float" office:value="0">
            <text:p>#N/D</text:p>
          </table:table-cell>
          <table:table-cell table:style-name="ce517" table:formula="of:=VLOOKUP([.$B62];[$TuttiTornei.$B$5:.$AW$63];[.AE$3]+1;0)" office:value-type="float" office:value="0">
            <text:p>#N/D</text:p>
          </table:table-cell>
          <table:table-cell table:style-name="ce517" table:formula="of:=VLOOKUP([.$B62];[$TuttiTornei.$B$5:.$AW$63];[.AF$3]+1;0)" office:value-type="float" office:value="0">
            <text:p>#N/D</text:p>
          </table:table-cell>
          <table:table-cell table:style-name="ce517" table:formula="of:=VLOOKUP([.$B62];[$TuttiTornei.$B$5:.$AW$63];[.AG$3]+1;0)" office:value-type="float" office:value="0">
            <text:p>#N/D</text:p>
          </table:table-cell>
          <table:table-cell table:style-name="ce517" table:formula="of:=VLOOKUP([.$B62];[$TuttiTornei.$B$5:.$AW$63];[.AH$3]+1;0)" office:value-type="float" office:value="0">
            <text:p>#N/D</text:p>
          </table:table-cell>
          <table:table-cell table:style-name="ce517" table:formula="of:=VLOOKUP([.$B62];[$TuttiTornei.$B$5:.$AW$63];[.AI$3]+1;0)" office:value-type="float" office:value="0">
            <text:p>#N/D</text:p>
          </table:table-cell>
          <table:table-cell table:style-name="ce517" table:formula="of:=VLOOKUP([.$B62];[$TuttiTornei.$B$5:.$AW$63];[.AJ$3]+1;0)" office:value-type="float" office:value="0">
            <text:p>#N/D</text:p>
          </table:table-cell>
          <table:table-cell table:style-name="ce517" table:formula="of:=VLOOKUP([.$B62];[$TuttiTornei.$B$5:.$AW$63];[.AK$3]+1;0)" office:value-type="float" office:value="0">
            <text:p>#N/D</text:p>
          </table:table-cell>
          <table:table-cell table:style-name="ce517" table:formula="of:=VLOOKUP([.$B62];[$TuttiTornei.$B$5:.$AW$63];[.AL$3]+1;0)" office:value-type="float" office:value="0">
            <text:p>#N/D</text:p>
          </table:table-cell>
          <table:table-cell table:style-name="ce517" table:formula="of:=VLOOKUP([.$B62];[$TuttiTornei.$B$5:.$AW$63];[.AM$3]+1;0)" office:value-type="float" office:value="0">
            <text:p>#N/D</text:p>
          </table:table-cell>
          <table:table-cell table:style-name="ce517" table:formula="of:=VLOOKUP([.$B62];[$TuttiTornei.$B$5:.$AW$63];[.AN$3]+1;0)" office:value-type="float" office:value="0">
            <text:p>#N/D</text:p>
          </table:table-cell>
          <table:table-cell table:style-name="ce517" table:formula="of:=VLOOKUP([.$B62];[$TuttiTornei.$B$5:.$AW$63];[.AO$3]+1;0)" office:value-type="float" office:value="0">
            <text:p>#N/D</text:p>
          </table:table-cell>
          <table:table-cell table:style-name="ce517" table:formula="of:=VLOOKUP([.$B62];[$TuttiTornei.$B$5:.$AW$63];[.AP$3]+1;0)" office:value-type="float" office:value="0">
            <text:p>#N/D</text:p>
          </table:table-cell>
          <table:table-cell table:style-name="ce517" table:formula="of:=VLOOKUP([.$B62];[$TuttiTornei.$B$5:.$AW$63];[.AQ$3]+1;0)" office:value-type="float" office:value="0">
            <text:p>#N/D</text:p>
          </table:table-cell>
          <table:table-cell table:style-name="ce517" table:formula="of:=VLOOKUP([.$B62];[$TuttiTornei.$B$5:.$AW$63];[.AR$3]+1;0)" office:value-type="float" office:value="0">
            <text:p>#N/D</text:p>
          </table:table-cell>
          <table:table-cell table:style-name="ce517" table:formula="of:=VLOOKUP([.$B62];[$TuttiTornei.$B$5:.$AW$63];[.AS$3]+1;0)" office:value-type="float" office:value="0">
            <text:p>#N/D</text:p>
          </table:table-cell>
          <table:table-cell table:style-name="ce517" table:formula="of:=VLOOKUP([.$B62];[$TuttiTornei.$B$5:.$AW$63];[.AT$3]+1;0)" office:value-type="float" office:value="0">
            <text:p>#N/D</text:p>
          </table:table-cell>
          <table:table-cell table:style-name="ce517" table:formula="of:=VLOOKUP([.$B62];[$TuttiTornei.$B$5:.$AW$63];[.AU$3]+1;0)" office:value-type="float" office:value="0">
            <text:p>#N/D</text:p>
          </table:table-cell>
          <table:table-cell table:style-name="ce517" table:formula="of:=VLOOKUP([.$B62];[$TuttiTornei.$B$5:.$AW$63];[.AV$3]+1;0)" office:value-type="float" office:value="0">
            <text:p>#N/D</text:p>
          </table:table-cell>
          <table:table-cell table:style-name="ce517" table:formula="of:=VLOOKUP([.$B62];[$TuttiTornei.$B$5:.$AW$63];[.AW$3]+1;0)" office:value-type="float" office:value="0">
            <text:p>#N/D</text:p>
          </table:table-cell>
          <table:table-cell table:style-name="ce517" table:formula="of:=VLOOKUP([.$B62];[$TuttiTornei.$B$5:.$AW$63];[.AX$3]+1;0)" office:value-type="float" office:value="0">
            <text:p>#N/D</text:p>
          </table:table-cell>
          <table:table-cell table:style-name="ce527" table:formula="of:=SUM([.D62:.AX62])" office:value-type="float" office:value="0">
            <text:p>#N/D</text:p>
          </table:table-cell>
          <table:table-cell table:formula="of:=[.B62]" office:value-type="float" office:value="0">
            <text:p>#N/D</text:p>
          </table:table-cell>
          <table:table-cell table:number-columns-repeated="972"/>
        </table:table-row>
        <table:table-row table:style-name="ro3">
          <table:table-cell table:style-name="ce5" table:formula="of:=[.A62]+1" office:value-type="float" office:value="59">
            <text:p>59</text:p>
          </table:table-cell>
          <table:table-cell table:style-name="ce516" table:formula="of:=VLOOKUP([.$A63];[$CampOrd.$BA$5:.$BB$66];2;0)" office:value-type="float" office:value="0">
            <text:p>#N/D</text:p>
          </table:table-cell>
          <table:table-cell table:style-name="ce517" table:formula="of:=[.AY63]" office:value-type="float" office:value="0">
            <text:p>#N/D</text:p>
          </table:table-cell>
          <table:table-cell table:style-name="ce517" table:formula="of:=VLOOKUP([.$B63];[$TuttiTornei.$B$5:.$AW$63];[.D$3]+1;0)" office:value-type="float" office:value="0">
            <text:p>#N/D</text:p>
          </table:table-cell>
          <table:table-cell table:style-name="ce517" table:formula="of:=VLOOKUP([.$B63];[$TuttiTornei.$B$5:.$AW$63];[.E$3]+1;0)" office:value-type="float" office:value="0">
            <text:p>#N/D</text:p>
          </table:table-cell>
          <table:table-cell table:style-name="ce517" table:formula="of:=VLOOKUP([.$B63];[$TuttiTornei.$B$5:.$AW$63];[.F$3]+1;0)" office:value-type="float" office:value="0">
            <text:p>#N/D</text:p>
          </table:table-cell>
          <table:table-cell table:style-name="ce517" table:formula="of:=VLOOKUP([.$B63];[$TuttiTornei.$B$5:.$AW$63];[.G$3]+1;0)" office:value-type="float" office:value="0">
            <text:p>#N/D</text:p>
          </table:table-cell>
          <table:table-cell table:style-name="ce517" table:formula="of:=VLOOKUP([.$B63];[$TuttiTornei.$B$5:.$AW$63];[.H$3]+1;0)" office:value-type="float" office:value="0">
            <text:p>#N/D</text:p>
          </table:table-cell>
          <table:table-cell table:style-name="ce517" table:formula="of:=VLOOKUP([.$B63];[$TuttiTornei.$B$5:.$AW$63];[.I$3]+1;0)" office:value-type="float" office:value="0">
            <text:p>#N/D</text:p>
          </table:table-cell>
          <table:table-cell table:style-name="ce517" table:formula="of:=VLOOKUP([.$B63];[$TuttiTornei.$B$5:.$AW$63];[.J$3]+1;0)" office:value-type="float" office:value="0">
            <text:p>#N/D</text:p>
          </table:table-cell>
          <table:table-cell table:style-name="ce517" table:formula="of:=VLOOKUP([.$B63];[$TuttiTornei.$B$5:.$AW$63];[.K$3]+1;0)" office:value-type="float" office:value="0">
            <text:p>#N/D</text:p>
          </table:table-cell>
          <table:table-cell table:style-name="ce517" table:formula="of:=VLOOKUP([.$B63];[$TuttiTornei.$B$5:.$AW$63];[.L$3]+1;0)" office:value-type="float" office:value="0">
            <text:p>#N/D</text:p>
          </table:table-cell>
          <table:table-cell table:style-name="ce517" table:formula="of:=VLOOKUP([.$B63];[$TuttiTornei.$B$5:.$AW$63];[.M$3]+1;0)" office:value-type="float" office:value="0">
            <text:p>#N/D</text:p>
          </table:table-cell>
          <table:table-cell table:style-name="ce517" table:formula="of:=VLOOKUP([.$B63];[$TuttiTornei.$B$5:.$AW$63];[.N$3]+1;0)" office:value-type="float" office:value="0">
            <text:p>#N/D</text:p>
          </table:table-cell>
          <table:table-cell table:style-name="ce517" table:formula="of:=VLOOKUP([.$B63];[$TuttiTornei.$B$5:.$AW$63];[.O$3]+1;0)" office:value-type="float" office:value="0">
            <text:p>#N/D</text:p>
          </table:table-cell>
          <table:table-cell table:style-name="ce517" table:formula="of:=VLOOKUP([.$B63];[$TuttiTornei.$B$5:.$AW$63];[.P$3]+1;0)" office:value-type="float" office:value="0">
            <text:p>#N/D</text:p>
          </table:table-cell>
          <table:table-cell table:style-name="ce517" table:formula="of:=VLOOKUP([.$B63];[$TuttiTornei.$B$5:.$AW$63];[.Q$3]+1;0)" office:value-type="float" office:value="0">
            <text:p>#N/D</text:p>
          </table:table-cell>
          <table:table-cell table:style-name="ce517" table:formula="of:=VLOOKUP([.$B63];[$TuttiTornei.$B$5:.$AW$63];[.R$3]+1;0)" office:value-type="float" office:value="0">
            <text:p>#N/D</text:p>
          </table:table-cell>
          <table:table-cell table:style-name="ce517" table:formula="of:=VLOOKUP([.$B63];[$TuttiTornei.$B$5:.$AW$63];[.S$3]+1;0)" office:value-type="float" office:value="0">
            <text:p>#N/D</text:p>
          </table:table-cell>
          <table:table-cell table:style-name="ce517" table:formula="of:=VLOOKUP([.$B63];[$TuttiTornei.$B$5:.$AW$63];[.T$3]+1;0)" office:value-type="float" office:value="0">
            <text:p>#N/D</text:p>
          </table:table-cell>
          <table:table-cell table:style-name="ce517" table:formula="of:=VLOOKUP([.$B63];[$TuttiTornei.$B$5:.$AW$63];[.U$3]+1;0)" office:value-type="float" office:value="0">
            <text:p>#N/D</text:p>
          </table:table-cell>
          <table:table-cell table:style-name="ce517" table:formula="of:=VLOOKUP([.$B63];[$TuttiTornei.$B$5:.$AW$63];[.V$3]+1;0)" office:value-type="float" office:value="0">
            <text:p>#N/D</text:p>
          </table:table-cell>
          <table:table-cell table:style-name="ce517" table:formula="of:=VLOOKUP([.$B63];[$TuttiTornei.$B$5:.$AW$63];[.W$3]+1;0)" office:value-type="float" office:value="0">
            <text:p>#N/D</text:p>
          </table:table-cell>
          <table:table-cell table:style-name="ce517" table:formula="of:=VLOOKUP([.$B63];[$TuttiTornei.$B$5:.$AW$63];[.X$3]+1;0)" office:value-type="float" office:value="0">
            <text:p>#N/D</text:p>
          </table:table-cell>
          <table:table-cell table:style-name="ce517" table:formula="of:=VLOOKUP([.$B63];[$TuttiTornei.$B$5:.$AW$63];[.Y$3]+1;0)" office:value-type="float" office:value="0">
            <text:p>#N/D</text:p>
          </table:table-cell>
          <table:table-cell table:style-name="ce517" table:formula="of:=VLOOKUP([.$B63];[$TuttiTornei.$B$5:.$AW$63];[.Z$3]+1;0)" office:value-type="float" office:value="0">
            <text:p>#N/D</text:p>
          </table:table-cell>
          <table:table-cell table:style-name="ce517" table:formula="of:=VLOOKUP([.$B63];[$TuttiTornei.$B$5:.$AW$63];[.AA$3]+1;0)" office:value-type="float" office:value="0">
            <text:p>#N/D</text:p>
          </table:table-cell>
          <table:table-cell table:style-name="ce517" table:formula="of:=VLOOKUP([.$B63];[$TuttiTornei.$B$5:.$AW$63];[.AB$3]+1;0)" office:value-type="float" office:value="0">
            <text:p>#N/D</text:p>
          </table:table-cell>
          <table:table-cell table:style-name="ce517" table:formula="of:=VLOOKUP([.$B63];[$TuttiTornei.$B$5:.$AW$63];[.AC$3]+1;0)" office:value-type="float" office:value="0">
            <text:p>#N/D</text:p>
          </table:table-cell>
          <table:table-cell table:style-name="ce517" table:formula="of:=VLOOKUP([.$B63];[$TuttiTornei.$B$5:.$AW$63];[.AD$3]+1;0)" office:value-type="float" office:value="0">
            <text:p>#N/D</text:p>
          </table:table-cell>
          <table:table-cell table:style-name="ce517" table:formula="of:=VLOOKUP([.$B63];[$TuttiTornei.$B$5:.$AW$63];[.AE$3]+1;0)" office:value-type="float" office:value="0">
            <text:p>#N/D</text:p>
          </table:table-cell>
          <table:table-cell table:style-name="ce517" table:formula="of:=VLOOKUP([.$B63];[$TuttiTornei.$B$5:.$AW$63];[.AF$3]+1;0)" office:value-type="float" office:value="0">
            <text:p>#N/D</text:p>
          </table:table-cell>
          <table:table-cell table:style-name="ce517" table:formula="of:=VLOOKUP([.$B63];[$TuttiTornei.$B$5:.$AW$63];[.AG$3]+1;0)" office:value-type="float" office:value="0">
            <text:p>#N/D</text:p>
          </table:table-cell>
          <table:table-cell table:style-name="ce517" table:formula="of:=VLOOKUP([.$B63];[$TuttiTornei.$B$5:.$AW$63];[.AH$3]+1;0)" office:value-type="float" office:value="0">
            <text:p>#N/D</text:p>
          </table:table-cell>
          <table:table-cell table:style-name="ce517" table:formula="of:=VLOOKUP([.$B63];[$TuttiTornei.$B$5:.$AW$63];[.AI$3]+1;0)" office:value-type="float" office:value="0">
            <text:p>#N/D</text:p>
          </table:table-cell>
          <table:table-cell table:style-name="ce517" table:formula="of:=VLOOKUP([.$B63];[$TuttiTornei.$B$5:.$AW$63];[.AJ$3]+1;0)" office:value-type="float" office:value="0">
            <text:p>#N/D</text:p>
          </table:table-cell>
          <table:table-cell table:style-name="ce517" table:formula="of:=VLOOKUP([.$B63];[$TuttiTornei.$B$5:.$AW$63];[.AK$3]+1;0)" office:value-type="float" office:value="0">
            <text:p>#N/D</text:p>
          </table:table-cell>
          <table:table-cell table:style-name="ce517" table:formula="of:=VLOOKUP([.$B63];[$TuttiTornei.$B$5:.$AW$63];[.AL$3]+1;0)" office:value-type="float" office:value="0">
            <text:p>#N/D</text:p>
          </table:table-cell>
          <table:table-cell table:style-name="ce517" table:formula="of:=VLOOKUP([.$B63];[$TuttiTornei.$B$5:.$AW$63];[.AM$3]+1;0)" office:value-type="float" office:value="0">
            <text:p>#N/D</text:p>
          </table:table-cell>
          <table:table-cell table:style-name="ce517" table:formula="of:=VLOOKUP([.$B63];[$TuttiTornei.$B$5:.$AW$63];[.AN$3]+1;0)" office:value-type="float" office:value="0">
            <text:p>#N/D</text:p>
          </table:table-cell>
          <table:table-cell table:style-name="ce517" table:formula="of:=VLOOKUP([.$B63];[$TuttiTornei.$B$5:.$AW$63];[.AO$3]+1;0)" office:value-type="float" office:value="0">
            <text:p>#N/D</text:p>
          </table:table-cell>
          <table:table-cell table:style-name="ce517" table:formula="of:=VLOOKUP([.$B63];[$TuttiTornei.$B$5:.$AW$63];[.AP$3]+1;0)" office:value-type="float" office:value="0">
            <text:p>#N/D</text:p>
          </table:table-cell>
          <table:table-cell table:style-name="ce517" table:formula="of:=VLOOKUP([.$B63];[$TuttiTornei.$B$5:.$AW$63];[.AQ$3]+1;0)" office:value-type="float" office:value="0">
            <text:p>#N/D</text:p>
          </table:table-cell>
          <table:table-cell table:style-name="ce517" table:formula="of:=VLOOKUP([.$B63];[$TuttiTornei.$B$5:.$AW$63];[.AR$3]+1;0)" office:value-type="float" office:value="0">
            <text:p>#N/D</text:p>
          </table:table-cell>
          <table:table-cell table:style-name="ce517" table:formula="of:=VLOOKUP([.$B63];[$TuttiTornei.$B$5:.$AW$63];[.AS$3]+1;0)" office:value-type="float" office:value="0">
            <text:p>#N/D</text:p>
          </table:table-cell>
          <table:table-cell table:style-name="ce517" table:formula="of:=VLOOKUP([.$B63];[$TuttiTornei.$B$5:.$AW$63];[.AT$3]+1;0)" office:value-type="float" office:value="0">
            <text:p>#N/D</text:p>
          </table:table-cell>
          <table:table-cell table:style-name="ce517" table:formula="of:=VLOOKUP([.$B63];[$TuttiTornei.$B$5:.$AW$63];[.AU$3]+1;0)" office:value-type="float" office:value="0">
            <text:p>#N/D</text:p>
          </table:table-cell>
          <table:table-cell table:style-name="ce517" table:formula="of:=VLOOKUP([.$B63];[$TuttiTornei.$B$5:.$AW$63];[.AV$3]+1;0)" office:value-type="float" office:value="0">
            <text:p>#N/D</text:p>
          </table:table-cell>
          <table:table-cell table:style-name="ce517" table:formula="of:=VLOOKUP([.$B63];[$TuttiTornei.$B$5:.$AW$63];[.AW$3]+1;0)" office:value-type="float" office:value="0">
            <text:p>#N/D</text:p>
          </table:table-cell>
          <table:table-cell table:style-name="ce517" table:formula="of:=VLOOKUP([.$B63];[$TuttiTornei.$B$5:.$AW$63];[.AX$3]+1;0)" office:value-type="float" office:value="0">
            <text:p>#N/D</text:p>
          </table:table-cell>
          <table:table-cell table:style-name="ce527" table:formula="of:=SUM([.D63:.AX63])" office:value-type="float" office:value="0">
            <text:p>#N/D</text:p>
          </table:table-cell>
          <table:table-cell table:formula="of:=[.B63]" office:value-type="float" office:value="0">
            <text:p>#N/D</text:p>
          </table:table-cell>
          <table:table-cell table:number-columns-repeated="972"/>
        </table:table-row>
        <table:table-row table:style-name="ro3">
          <table:table-cell table:style-name="ce5" table:formula="of:=[.A63]+1" office:value-type="float" office:value="60">
            <text:p>60</text:p>
          </table:table-cell>
          <table:table-cell table:style-name="ce516" table:formula="of:=VLOOKUP([.$A64];[$CampOrd.$BA$5:.$BB$66];2;0)" office:value-type="float" office:value="0">
            <text:p>#N/D</text:p>
          </table:table-cell>
          <table:table-cell table:style-name="ce517" table:formula="of:=[.AY64]" office:value-type="float" office:value="0">
            <text:p>#N/D</text:p>
          </table:table-cell>
          <table:table-cell table:style-name="ce517" table:formula="of:=VLOOKUP([.$B64];[$TuttiTornei.$B$5:.$AW$63];[.D$3]+1;0)" office:value-type="float" office:value="0">
            <text:p>#N/D</text:p>
          </table:table-cell>
          <table:table-cell table:style-name="ce517" table:formula="of:=VLOOKUP([.$B64];[$TuttiTornei.$B$5:.$AW$63];[.E$3]+1;0)" office:value-type="float" office:value="0">
            <text:p>#N/D</text:p>
          </table:table-cell>
          <table:table-cell table:style-name="ce517" table:formula="of:=VLOOKUP([.$B64];[$TuttiTornei.$B$5:.$AW$63];[.F$3]+1;0)" office:value-type="float" office:value="0">
            <text:p>#N/D</text:p>
          </table:table-cell>
          <table:table-cell table:style-name="ce517" table:formula="of:=VLOOKUP([.$B64];[$TuttiTornei.$B$5:.$AW$63];[.G$3]+1;0)" office:value-type="float" office:value="0">
            <text:p>#N/D</text:p>
          </table:table-cell>
          <table:table-cell table:style-name="ce517" table:formula="of:=VLOOKUP([.$B64];[$TuttiTornei.$B$5:.$AW$63];[.H$3]+1;0)" office:value-type="float" office:value="0">
            <text:p>#N/D</text:p>
          </table:table-cell>
          <table:table-cell table:style-name="ce517" table:formula="of:=VLOOKUP([.$B64];[$TuttiTornei.$B$5:.$AW$63];[.I$3]+1;0)" office:value-type="float" office:value="0">
            <text:p>#N/D</text:p>
          </table:table-cell>
          <table:table-cell table:style-name="ce517" table:formula="of:=VLOOKUP([.$B64];[$TuttiTornei.$B$5:.$AW$63];[.J$3]+1;0)" office:value-type="float" office:value="0">
            <text:p>#N/D</text:p>
          </table:table-cell>
          <table:table-cell table:style-name="ce517" table:formula="of:=VLOOKUP([.$B64];[$TuttiTornei.$B$5:.$AW$63];[.K$3]+1;0)" office:value-type="float" office:value="0">
            <text:p>#N/D</text:p>
          </table:table-cell>
          <table:table-cell table:style-name="ce517" table:formula="of:=VLOOKUP([.$B64];[$TuttiTornei.$B$5:.$AW$63];[.L$3]+1;0)" office:value-type="float" office:value="0">
            <text:p>#N/D</text:p>
          </table:table-cell>
          <table:table-cell table:style-name="ce517" table:formula="of:=VLOOKUP([.$B64];[$TuttiTornei.$B$5:.$AW$63];[.M$3]+1;0)" office:value-type="float" office:value="0">
            <text:p>#N/D</text:p>
          </table:table-cell>
          <table:table-cell table:style-name="ce517" table:formula="of:=VLOOKUP([.$B64];[$TuttiTornei.$B$5:.$AW$63];[.N$3]+1;0)" office:value-type="float" office:value="0">
            <text:p>#N/D</text:p>
          </table:table-cell>
          <table:table-cell table:style-name="ce517" table:formula="of:=VLOOKUP([.$B64];[$TuttiTornei.$B$5:.$AW$63];[.O$3]+1;0)" office:value-type="float" office:value="0">
            <text:p>#N/D</text:p>
          </table:table-cell>
          <table:table-cell table:style-name="ce517" table:formula="of:=VLOOKUP([.$B64];[$TuttiTornei.$B$5:.$AW$63];[.P$3]+1;0)" office:value-type="float" office:value="0">
            <text:p>#N/D</text:p>
          </table:table-cell>
          <table:table-cell table:style-name="ce517" table:formula="of:=VLOOKUP([.$B64];[$TuttiTornei.$B$5:.$AW$63];[.Q$3]+1;0)" office:value-type="float" office:value="0">
            <text:p>#N/D</text:p>
          </table:table-cell>
          <table:table-cell table:style-name="ce517" table:formula="of:=VLOOKUP([.$B64];[$TuttiTornei.$B$5:.$AW$63];[.R$3]+1;0)" office:value-type="float" office:value="0">
            <text:p>#N/D</text:p>
          </table:table-cell>
          <table:table-cell table:style-name="ce517" table:formula="of:=VLOOKUP([.$B64];[$TuttiTornei.$B$5:.$AW$63];[.S$3]+1;0)" office:value-type="float" office:value="0">
            <text:p>#N/D</text:p>
          </table:table-cell>
          <table:table-cell table:style-name="ce517" table:formula="of:=VLOOKUP([.$B64];[$TuttiTornei.$B$5:.$AW$63];[.T$3]+1;0)" office:value-type="float" office:value="0">
            <text:p>#N/D</text:p>
          </table:table-cell>
          <table:table-cell table:style-name="ce517" table:formula="of:=VLOOKUP([.$B64];[$TuttiTornei.$B$5:.$AW$63];[.U$3]+1;0)" office:value-type="float" office:value="0">
            <text:p>#N/D</text:p>
          </table:table-cell>
          <table:table-cell table:style-name="ce517" table:formula="of:=VLOOKUP([.$B64];[$TuttiTornei.$B$5:.$AW$63];[.V$3]+1;0)" office:value-type="float" office:value="0">
            <text:p>#N/D</text:p>
          </table:table-cell>
          <table:table-cell table:style-name="ce517" table:formula="of:=VLOOKUP([.$B64];[$TuttiTornei.$B$5:.$AW$63];[.W$3]+1;0)" office:value-type="float" office:value="0">
            <text:p>#N/D</text:p>
          </table:table-cell>
          <table:table-cell table:style-name="ce517" table:formula="of:=VLOOKUP([.$B64];[$TuttiTornei.$B$5:.$AW$63];[.X$3]+1;0)" office:value-type="float" office:value="0">
            <text:p>#N/D</text:p>
          </table:table-cell>
          <table:table-cell table:style-name="ce517" table:formula="of:=VLOOKUP([.$B64];[$TuttiTornei.$B$5:.$AW$63];[.Y$3]+1;0)" office:value-type="float" office:value="0">
            <text:p>#N/D</text:p>
          </table:table-cell>
          <table:table-cell table:style-name="ce517" table:formula="of:=VLOOKUP([.$B64];[$TuttiTornei.$B$5:.$AW$63];[.Z$3]+1;0)" office:value-type="float" office:value="0">
            <text:p>#N/D</text:p>
          </table:table-cell>
          <table:table-cell table:style-name="ce517" table:formula="of:=VLOOKUP([.$B64];[$TuttiTornei.$B$5:.$AW$63];[.AA$3]+1;0)" office:value-type="float" office:value="0">
            <text:p>#N/D</text:p>
          </table:table-cell>
          <table:table-cell table:style-name="ce517" table:formula="of:=VLOOKUP([.$B64];[$TuttiTornei.$B$5:.$AW$63];[.AB$3]+1;0)" office:value-type="float" office:value="0">
            <text:p>#N/D</text:p>
          </table:table-cell>
          <table:table-cell table:style-name="ce517" table:formula="of:=VLOOKUP([.$B64];[$TuttiTornei.$B$5:.$AW$63];[.AC$3]+1;0)" office:value-type="float" office:value="0">
            <text:p>#N/D</text:p>
          </table:table-cell>
          <table:table-cell table:style-name="ce517" table:formula="of:=VLOOKUP([.$B64];[$TuttiTornei.$B$5:.$AW$63];[.AD$3]+1;0)" office:value-type="float" office:value="0">
            <text:p>#N/D</text:p>
          </table:table-cell>
          <table:table-cell table:style-name="ce517" table:formula="of:=VLOOKUP([.$B64];[$TuttiTornei.$B$5:.$AW$63];[.AE$3]+1;0)" office:value-type="float" office:value="0">
            <text:p>#N/D</text:p>
          </table:table-cell>
          <table:table-cell table:style-name="ce517" table:formula="of:=VLOOKUP([.$B64];[$TuttiTornei.$B$5:.$AW$63];[.AF$3]+1;0)" office:value-type="float" office:value="0">
            <text:p>#N/D</text:p>
          </table:table-cell>
          <table:table-cell table:style-name="ce517" table:formula="of:=VLOOKUP([.$B64];[$TuttiTornei.$B$5:.$AW$63];[.AG$3]+1;0)" office:value-type="float" office:value="0">
            <text:p>#N/D</text:p>
          </table:table-cell>
          <table:table-cell table:style-name="ce517" table:formula="of:=VLOOKUP([.$B64];[$TuttiTornei.$B$5:.$AW$63];[.AH$3]+1;0)" office:value-type="float" office:value="0">
            <text:p>#N/D</text:p>
          </table:table-cell>
          <table:table-cell table:style-name="ce517" table:formula="of:=VLOOKUP([.$B64];[$TuttiTornei.$B$5:.$AW$63];[.AI$3]+1;0)" office:value-type="float" office:value="0">
            <text:p>#N/D</text:p>
          </table:table-cell>
          <table:table-cell table:style-name="ce517" table:formula="of:=VLOOKUP([.$B64];[$TuttiTornei.$B$5:.$AW$63];[.AJ$3]+1;0)" office:value-type="float" office:value="0">
            <text:p>#N/D</text:p>
          </table:table-cell>
          <table:table-cell table:style-name="ce517" table:formula="of:=VLOOKUP([.$B64];[$TuttiTornei.$B$5:.$AW$63];[.AK$3]+1;0)" office:value-type="float" office:value="0">
            <text:p>#N/D</text:p>
          </table:table-cell>
          <table:table-cell table:style-name="ce517" table:formula="of:=VLOOKUP([.$B64];[$TuttiTornei.$B$5:.$AW$63];[.AL$3]+1;0)" office:value-type="float" office:value="0">
            <text:p>#N/D</text:p>
          </table:table-cell>
          <table:table-cell table:style-name="ce517" table:formula="of:=VLOOKUP([.$B64];[$TuttiTornei.$B$5:.$AW$63];[.AM$3]+1;0)" office:value-type="float" office:value="0">
            <text:p>#N/D</text:p>
          </table:table-cell>
          <table:table-cell table:style-name="ce517" table:formula="of:=VLOOKUP([.$B64];[$TuttiTornei.$B$5:.$AW$63];[.AN$3]+1;0)" office:value-type="float" office:value="0">
            <text:p>#N/D</text:p>
          </table:table-cell>
          <table:table-cell table:style-name="ce517" table:formula="of:=VLOOKUP([.$B64];[$TuttiTornei.$B$5:.$AW$63];[.AO$3]+1;0)" office:value-type="float" office:value="0">
            <text:p>#N/D</text:p>
          </table:table-cell>
          <table:table-cell table:style-name="ce517" table:formula="of:=VLOOKUP([.$B64];[$TuttiTornei.$B$5:.$AW$63];[.AP$3]+1;0)" office:value-type="float" office:value="0">
            <text:p>#N/D</text:p>
          </table:table-cell>
          <table:table-cell table:style-name="ce517" table:formula="of:=VLOOKUP([.$B64];[$TuttiTornei.$B$5:.$AW$63];[.AQ$3]+1;0)" office:value-type="float" office:value="0">
            <text:p>#N/D</text:p>
          </table:table-cell>
          <table:table-cell table:style-name="ce517" table:formula="of:=VLOOKUP([.$B64];[$TuttiTornei.$B$5:.$AW$63];[.AR$3]+1;0)" office:value-type="float" office:value="0">
            <text:p>#N/D</text:p>
          </table:table-cell>
          <table:table-cell table:style-name="ce517" table:formula="of:=VLOOKUP([.$B64];[$TuttiTornei.$B$5:.$AW$63];[.AS$3]+1;0)" office:value-type="float" office:value="0">
            <text:p>#N/D</text:p>
          </table:table-cell>
          <table:table-cell table:style-name="ce517" table:formula="of:=VLOOKUP([.$B64];[$TuttiTornei.$B$5:.$AW$63];[.AT$3]+1;0)" office:value-type="float" office:value="0">
            <text:p>#N/D</text:p>
          </table:table-cell>
          <table:table-cell table:style-name="ce517" table:formula="of:=VLOOKUP([.$B64];[$TuttiTornei.$B$5:.$AW$63];[.AU$3]+1;0)" office:value-type="float" office:value="0">
            <text:p>#N/D</text:p>
          </table:table-cell>
          <table:table-cell table:style-name="ce517" table:formula="of:=VLOOKUP([.$B64];[$TuttiTornei.$B$5:.$AW$63];[.AV$3]+1;0)" office:value-type="float" office:value="0">
            <text:p>#N/D</text:p>
          </table:table-cell>
          <table:table-cell table:style-name="ce517" table:formula="of:=VLOOKUP([.$B64];[$TuttiTornei.$B$5:.$AW$63];[.AW$3]+1;0)" office:value-type="float" office:value="0">
            <text:p>#N/D</text:p>
          </table:table-cell>
          <table:table-cell table:style-name="ce517" table:formula="of:=VLOOKUP([.$B64];[$TuttiTornei.$B$5:.$AW$63];[.AX$3]+1;0)" office:value-type="float" office:value="0">
            <text:p>#N/D</text:p>
          </table:table-cell>
          <table:table-cell table:style-name="ce527" table:formula="of:=SUM([.D64:.AX64])" office:value-type="float" office:value="0">
            <text:p>#N/D</text:p>
          </table:table-cell>
          <table:table-cell table:formula="of:=[.B64]" office:value-type="float" office:value="0">
            <text:p>#N/D</text:p>
          </table:table-cell>
          <table:table-cell table:number-columns-repeated="972"/>
        </table:table-row>
        <table:table-row table:style-name="ro3">
          <table:table-cell table:style-name="ce5" table:formula="of:=[.A64]+1" office:value-type="float" office:value="61">
            <text:p>61</text:p>
          </table:table-cell>
          <table:table-cell table:style-name="ce516" table:formula="of:=VLOOKUP([.$A65];[$CampOrd.$BA$5:.$BB$66];2;0)" office:value-type="float" office:value="0">
            <text:p>#N/D</text:p>
          </table:table-cell>
          <table:table-cell table:style-name="ce517" table:formula="of:=[.AY65]" office:value-type="float" office:value="0">
            <text:p>#N/D</text:p>
          </table:table-cell>
          <table:table-cell table:style-name="ce517" table:formula="of:=VLOOKUP([.$B65];[$TuttiTornei.$B$5:.$AW$63];[.D$3]+1;0)" office:value-type="float" office:value="0">
            <text:p>#N/D</text:p>
          </table:table-cell>
          <table:table-cell table:style-name="ce517" table:formula="of:=VLOOKUP([.$B65];[$TuttiTornei.$B$5:.$AW$63];[.E$3]+1;0)" office:value-type="float" office:value="0">
            <text:p>#N/D</text:p>
          </table:table-cell>
          <table:table-cell table:style-name="ce517" table:formula="of:=VLOOKUP([.$B65];[$TuttiTornei.$B$5:.$AW$63];[.F$3]+1;0)" office:value-type="float" office:value="0">
            <text:p>#N/D</text:p>
          </table:table-cell>
          <table:table-cell table:style-name="ce517" table:formula="of:=VLOOKUP([.$B65];[$TuttiTornei.$B$5:.$AW$63];[.G$3]+1;0)" office:value-type="float" office:value="0">
            <text:p>#N/D</text:p>
          </table:table-cell>
          <table:table-cell table:style-name="ce517" table:formula="of:=VLOOKUP([.$B65];[$TuttiTornei.$B$5:.$AW$63];[.H$3]+1;0)" office:value-type="float" office:value="0">
            <text:p>#N/D</text:p>
          </table:table-cell>
          <table:table-cell table:style-name="ce517" table:formula="of:=VLOOKUP([.$B65];[$TuttiTornei.$B$5:.$AW$63];[.I$3]+1;0)" office:value-type="float" office:value="0">
            <text:p>#N/D</text:p>
          </table:table-cell>
          <table:table-cell table:style-name="ce517" table:formula="of:=VLOOKUP([.$B65];[$TuttiTornei.$B$5:.$AW$63];[.J$3]+1;0)" office:value-type="float" office:value="0">
            <text:p>#N/D</text:p>
          </table:table-cell>
          <table:table-cell table:style-name="ce517" table:formula="of:=VLOOKUP([.$B65];[$TuttiTornei.$B$5:.$AW$63];[.K$3]+1;0)" office:value-type="float" office:value="0">
            <text:p>#N/D</text:p>
          </table:table-cell>
          <table:table-cell table:style-name="ce517" table:formula="of:=VLOOKUP([.$B65];[$TuttiTornei.$B$5:.$AW$63];[.L$3]+1;0)" office:value-type="float" office:value="0">
            <text:p>#N/D</text:p>
          </table:table-cell>
          <table:table-cell table:style-name="ce517" table:formula="of:=VLOOKUP([.$B65];[$TuttiTornei.$B$5:.$AW$63];[.M$3]+1;0)" office:value-type="float" office:value="0">
            <text:p>#N/D</text:p>
          </table:table-cell>
          <table:table-cell table:style-name="ce517" table:formula="of:=VLOOKUP([.$B65];[$TuttiTornei.$B$5:.$AW$63];[.N$3]+1;0)" office:value-type="float" office:value="0">
            <text:p>#N/D</text:p>
          </table:table-cell>
          <table:table-cell table:style-name="ce517" table:formula="of:=VLOOKUP([.$B65];[$TuttiTornei.$B$5:.$AW$63];[.O$3]+1;0)" office:value-type="float" office:value="0">
            <text:p>#N/D</text:p>
          </table:table-cell>
          <table:table-cell table:style-name="ce517" table:formula="of:=VLOOKUP([.$B65];[$TuttiTornei.$B$5:.$AW$63];[.P$3]+1;0)" office:value-type="float" office:value="0">
            <text:p>#N/D</text:p>
          </table:table-cell>
          <table:table-cell table:style-name="ce517" table:formula="of:=VLOOKUP([.$B65];[$TuttiTornei.$B$5:.$AW$63];[.Q$3]+1;0)" office:value-type="float" office:value="0">
            <text:p>#N/D</text:p>
          </table:table-cell>
          <table:table-cell table:style-name="ce517" table:formula="of:=VLOOKUP([.$B65];[$TuttiTornei.$B$5:.$AW$63];[.R$3]+1;0)" office:value-type="float" office:value="0">
            <text:p>#N/D</text:p>
          </table:table-cell>
          <table:table-cell table:style-name="ce517" table:formula="of:=VLOOKUP([.$B65];[$TuttiTornei.$B$5:.$AW$63];[.S$3]+1;0)" office:value-type="float" office:value="0">
            <text:p>#N/D</text:p>
          </table:table-cell>
          <table:table-cell table:style-name="ce517" table:formula="of:=VLOOKUP([.$B65];[$TuttiTornei.$B$5:.$AW$63];[.T$3]+1;0)" office:value-type="float" office:value="0">
            <text:p>#N/D</text:p>
          </table:table-cell>
          <table:table-cell table:style-name="ce517" table:formula="of:=VLOOKUP([.$B65];[$TuttiTornei.$B$5:.$AW$63];[.U$3]+1;0)" office:value-type="float" office:value="0">
            <text:p>#N/D</text:p>
          </table:table-cell>
          <table:table-cell table:style-name="ce517" table:formula="of:=VLOOKUP([.$B65];[$TuttiTornei.$B$5:.$AW$63];[.V$3]+1;0)" office:value-type="float" office:value="0">
            <text:p>#N/D</text:p>
          </table:table-cell>
          <table:table-cell table:style-name="ce517" table:formula="of:=VLOOKUP([.$B65];[$TuttiTornei.$B$5:.$AW$63];[.W$3]+1;0)" office:value-type="float" office:value="0">
            <text:p>#N/D</text:p>
          </table:table-cell>
          <table:table-cell table:style-name="ce517" table:formula="of:=VLOOKUP([.$B65];[$TuttiTornei.$B$5:.$AW$63];[.X$3]+1;0)" office:value-type="float" office:value="0">
            <text:p>#N/D</text:p>
          </table:table-cell>
          <table:table-cell table:style-name="ce517" table:formula="of:=VLOOKUP([.$B65];[$TuttiTornei.$B$5:.$AW$63];[.Y$3]+1;0)" office:value-type="float" office:value="0">
            <text:p>#N/D</text:p>
          </table:table-cell>
          <table:table-cell table:style-name="ce517" table:formula="of:=VLOOKUP([.$B65];[$TuttiTornei.$B$5:.$AW$63];[.Z$3]+1;0)" office:value-type="float" office:value="0">
            <text:p>#N/D</text:p>
          </table:table-cell>
          <table:table-cell table:style-name="ce517" table:formula="of:=VLOOKUP([.$B65];[$TuttiTornei.$B$5:.$AW$63];[.AA$3]+1;0)" office:value-type="float" office:value="0">
            <text:p>#N/D</text:p>
          </table:table-cell>
          <table:table-cell table:style-name="ce517" table:formula="of:=VLOOKUP([.$B65];[$TuttiTornei.$B$5:.$AW$63];[.AB$3]+1;0)" office:value-type="float" office:value="0">
            <text:p>#N/D</text:p>
          </table:table-cell>
          <table:table-cell table:style-name="ce517" table:formula="of:=VLOOKUP([.$B65];[$TuttiTornei.$B$5:.$AW$63];[.AC$3]+1;0)" office:value-type="float" office:value="0">
            <text:p>#N/D</text:p>
          </table:table-cell>
          <table:table-cell table:style-name="ce517" table:formula="of:=VLOOKUP([.$B65];[$TuttiTornei.$B$5:.$AW$63];[.AD$3]+1;0)" office:value-type="float" office:value="0">
            <text:p>#N/D</text:p>
          </table:table-cell>
          <table:table-cell table:style-name="ce517" table:formula="of:=VLOOKUP([.$B65];[$TuttiTornei.$B$5:.$AW$63];[.AE$3]+1;0)" office:value-type="float" office:value="0">
            <text:p>#N/D</text:p>
          </table:table-cell>
          <table:table-cell table:style-name="ce517" table:formula="of:=VLOOKUP([.$B65];[$TuttiTornei.$B$5:.$AW$63];[.AF$3]+1;0)" office:value-type="float" office:value="0">
            <text:p>#N/D</text:p>
          </table:table-cell>
          <table:table-cell table:style-name="ce517" table:formula="of:=VLOOKUP([.$B65];[$TuttiTornei.$B$5:.$AW$63];[.AG$3]+1;0)" office:value-type="float" office:value="0">
            <text:p>#N/D</text:p>
          </table:table-cell>
          <table:table-cell table:style-name="ce517" table:formula="of:=VLOOKUP([.$B65];[$TuttiTornei.$B$5:.$AW$63];[.AH$3]+1;0)" office:value-type="float" office:value="0">
            <text:p>#N/D</text:p>
          </table:table-cell>
          <table:table-cell table:style-name="ce517" table:formula="of:=VLOOKUP([.$B65];[$TuttiTornei.$B$5:.$AW$63];[.AI$3]+1;0)" office:value-type="float" office:value="0">
            <text:p>#N/D</text:p>
          </table:table-cell>
          <table:table-cell table:style-name="ce517" table:formula="of:=VLOOKUP([.$B65];[$TuttiTornei.$B$5:.$AW$63];[.AJ$3]+1;0)" office:value-type="float" office:value="0">
            <text:p>#N/D</text:p>
          </table:table-cell>
          <table:table-cell table:style-name="ce517" table:formula="of:=VLOOKUP([.$B65];[$TuttiTornei.$B$5:.$AW$63];[.AK$3]+1;0)" office:value-type="float" office:value="0">
            <text:p>#N/D</text:p>
          </table:table-cell>
          <table:table-cell table:style-name="ce517" table:formula="of:=VLOOKUP([.$B65];[$TuttiTornei.$B$5:.$AW$63];[.AL$3]+1;0)" office:value-type="float" office:value="0">
            <text:p>#N/D</text:p>
          </table:table-cell>
          <table:table-cell table:style-name="ce517" table:formula="of:=VLOOKUP([.$B65];[$TuttiTornei.$B$5:.$AW$63];[.AM$3]+1;0)" office:value-type="float" office:value="0">
            <text:p>#N/D</text:p>
          </table:table-cell>
          <table:table-cell table:style-name="ce517" table:formula="of:=VLOOKUP([.$B65];[$TuttiTornei.$B$5:.$AW$63];[.AN$3]+1;0)" office:value-type="float" office:value="0">
            <text:p>#N/D</text:p>
          </table:table-cell>
          <table:table-cell table:style-name="ce517" table:formula="of:=VLOOKUP([.$B65];[$TuttiTornei.$B$5:.$AW$63];[.AO$3]+1;0)" office:value-type="float" office:value="0">
            <text:p>#N/D</text:p>
          </table:table-cell>
          <table:table-cell table:style-name="ce517" table:formula="of:=VLOOKUP([.$B65];[$TuttiTornei.$B$5:.$AW$63];[.AP$3]+1;0)" office:value-type="float" office:value="0">
            <text:p>#N/D</text:p>
          </table:table-cell>
          <table:table-cell table:style-name="ce517" table:formula="of:=VLOOKUP([.$B65];[$TuttiTornei.$B$5:.$AW$63];[.AQ$3]+1;0)" office:value-type="float" office:value="0">
            <text:p>#N/D</text:p>
          </table:table-cell>
          <table:table-cell table:style-name="ce517" table:formula="of:=VLOOKUP([.$B65];[$TuttiTornei.$B$5:.$AW$63];[.AR$3]+1;0)" office:value-type="float" office:value="0">
            <text:p>#N/D</text:p>
          </table:table-cell>
          <table:table-cell table:style-name="ce517" table:formula="of:=VLOOKUP([.$B65];[$TuttiTornei.$B$5:.$AW$63];[.AS$3]+1;0)" office:value-type="float" office:value="0">
            <text:p>#N/D</text:p>
          </table:table-cell>
          <table:table-cell table:style-name="ce517" table:formula="of:=VLOOKUP([.$B65];[$TuttiTornei.$B$5:.$AW$63];[.AT$3]+1;0)" office:value-type="float" office:value="0">
            <text:p>#N/D</text:p>
          </table:table-cell>
          <table:table-cell table:style-name="ce517" table:formula="of:=VLOOKUP([.$B65];[$TuttiTornei.$B$5:.$AW$63];[.AU$3]+1;0)" office:value-type="float" office:value="0">
            <text:p>#N/D</text:p>
          </table:table-cell>
          <table:table-cell table:style-name="ce517" table:formula="of:=VLOOKUP([.$B65];[$TuttiTornei.$B$5:.$AW$63];[.AV$3]+1;0)" office:value-type="float" office:value="0">
            <text:p>#N/D</text:p>
          </table:table-cell>
          <table:table-cell table:style-name="ce517" table:formula="of:=VLOOKUP([.$B65];[$TuttiTornei.$B$5:.$AW$63];[.AW$3]+1;0)" office:value-type="float" office:value="0">
            <text:p>#N/D</text:p>
          </table:table-cell>
          <table:table-cell table:style-name="ce517" table:formula="of:=VLOOKUP([.$B65];[$TuttiTornei.$B$5:.$AW$63];[.AX$3]+1;0)" office:value-type="float" office:value="0">
            <text:p>#N/D</text:p>
          </table:table-cell>
          <table:table-cell table:style-name="ce527" table:formula="of:=SUM([.D65:.AX65])" office:value-type="float" office:value="0">
            <text:p>#N/D</text:p>
          </table:table-cell>
          <table:table-cell table:formula="of:=[.B65]" office:value-type="float" office:value="0">
            <text:p>#N/D</text:p>
          </table:table-cell>
          <table:table-cell table:number-columns-repeated="972"/>
        </table:table-row>
        <table:table-row table:style-name="ro3">
          <table:table-cell table:style-name="ce5" table:formula="of:=[.A65]+1" office:value-type="float" office:value="62">
            <text:p>62</text:p>
          </table:table-cell>
          <table:table-cell table:style-name="ce516" table:formula="of:=VLOOKUP([.$A66];[$CampOrd.$BA$5:.$BB$66];2;0)" office:value-type="float" office:value="0">
            <text:p>#N/D</text:p>
          </table:table-cell>
          <table:table-cell table:style-name="ce517" table:formula="of:=[.AY66]" office:value-type="float" office:value="0">
            <text:p>#N/D</text:p>
          </table:table-cell>
          <table:table-cell table:style-name="ce517" table:formula="of:=VLOOKUP([.$B66];[$TuttiTornei.$B$5:.$AW$63];[.D$3]+1;0)" office:value-type="float" office:value="0">
            <text:p>#N/D</text:p>
          </table:table-cell>
          <table:table-cell table:style-name="ce517" table:formula="of:=VLOOKUP([.$B66];[$TuttiTornei.$B$5:.$AW$63];[.E$3]+1;0)" office:value-type="float" office:value="0">
            <text:p>#N/D</text:p>
          </table:table-cell>
          <table:table-cell table:style-name="ce517" table:formula="of:=VLOOKUP([.$B66];[$TuttiTornei.$B$5:.$AW$63];[.F$3]+1;0)" office:value-type="float" office:value="0">
            <text:p>#N/D</text:p>
          </table:table-cell>
          <table:table-cell table:style-name="ce517" table:formula="of:=VLOOKUP([.$B66];[$TuttiTornei.$B$5:.$AW$63];[.G$3]+1;0)" office:value-type="float" office:value="0">
            <text:p>#N/D</text:p>
          </table:table-cell>
          <table:table-cell table:style-name="ce517" table:formula="of:=VLOOKUP([.$B66];[$TuttiTornei.$B$5:.$AW$63];[.H$3]+1;0)" office:value-type="float" office:value="0">
            <text:p>#N/D</text:p>
          </table:table-cell>
          <table:table-cell table:style-name="ce517" table:formula="of:=VLOOKUP([.$B66];[$TuttiTornei.$B$5:.$AW$63];[.I$3]+1;0)" office:value-type="float" office:value="0">
            <text:p>#N/D</text:p>
          </table:table-cell>
          <table:table-cell table:style-name="ce517" table:formula="of:=VLOOKUP([.$B66];[$TuttiTornei.$B$5:.$AW$63];[.J$3]+1;0)" office:value-type="float" office:value="0">
            <text:p>#N/D</text:p>
          </table:table-cell>
          <table:table-cell table:style-name="ce517" table:formula="of:=VLOOKUP([.$B66];[$TuttiTornei.$B$5:.$AW$63];[.K$3]+1;0)" office:value-type="float" office:value="0">
            <text:p>#N/D</text:p>
          </table:table-cell>
          <table:table-cell table:style-name="ce517" table:formula="of:=VLOOKUP([.$B66];[$TuttiTornei.$B$5:.$AW$63];[.L$3]+1;0)" office:value-type="float" office:value="0">
            <text:p>#N/D</text:p>
          </table:table-cell>
          <table:table-cell table:style-name="ce517" table:formula="of:=VLOOKUP([.$B66];[$TuttiTornei.$B$5:.$AW$63];[.M$3]+1;0)" office:value-type="float" office:value="0">
            <text:p>#N/D</text:p>
          </table:table-cell>
          <table:table-cell table:style-name="ce517" table:formula="of:=VLOOKUP([.$B66];[$TuttiTornei.$B$5:.$AW$63];[.N$3]+1;0)" office:value-type="float" office:value="0">
            <text:p>#N/D</text:p>
          </table:table-cell>
          <table:table-cell table:style-name="ce517" table:formula="of:=VLOOKUP([.$B66];[$TuttiTornei.$B$5:.$AW$63];[.O$3]+1;0)" office:value-type="float" office:value="0">
            <text:p>#N/D</text:p>
          </table:table-cell>
          <table:table-cell table:style-name="ce517" table:formula="of:=VLOOKUP([.$B66];[$TuttiTornei.$B$5:.$AW$63];[.P$3]+1;0)" office:value-type="float" office:value="0">
            <text:p>#N/D</text:p>
          </table:table-cell>
          <table:table-cell table:style-name="ce517" table:formula="of:=VLOOKUP([.$B66];[$TuttiTornei.$B$5:.$AW$63];[.Q$3]+1;0)" office:value-type="float" office:value="0">
            <text:p>#N/D</text:p>
          </table:table-cell>
          <table:table-cell table:style-name="ce517" table:formula="of:=VLOOKUP([.$B66];[$TuttiTornei.$B$5:.$AW$63];[.R$3]+1;0)" office:value-type="float" office:value="0">
            <text:p>#N/D</text:p>
          </table:table-cell>
          <table:table-cell table:style-name="ce517" table:formula="of:=VLOOKUP([.$B66];[$TuttiTornei.$B$5:.$AW$63];[.S$3]+1;0)" office:value-type="float" office:value="0">
            <text:p>#N/D</text:p>
          </table:table-cell>
          <table:table-cell table:style-name="ce517" table:formula="of:=VLOOKUP([.$B66];[$TuttiTornei.$B$5:.$AW$63];[.T$3]+1;0)" office:value-type="float" office:value="0">
            <text:p>#N/D</text:p>
          </table:table-cell>
          <table:table-cell table:style-name="ce517" table:formula="of:=VLOOKUP([.$B66];[$TuttiTornei.$B$5:.$AW$63];[.U$3]+1;0)" office:value-type="float" office:value="0">
            <text:p>#N/D</text:p>
          </table:table-cell>
          <table:table-cell table:style-name="ce517" table:formula="of:=VLOOKUP([.$B66];[$TuttiTornei.$B$5:.$AW$63];[.V$3]+1;0)" office:value-type="float" office:value="0">
            <text:p>#N/D</text:p>
          </table:table-cell>
          <table:table-cell table:style-name="ce517" table:formula="of:=VLOOKUP([.$B66];[$TuttiTornei.$B$5:.$AW$63];[.W$3]+1;0)" office:value-type="float" office:value="0">
            <text:p>#N/D</text:p>
          </table:table-cell>
          <table:table-cell table:style-name="ce517" table:formula="of:=VLOOKUP([.$B66];[$TuttiTornei.$B$5:.$AW$63];[.X$3]+1;0)" office:value-type="float" office:value="0">
            <text:p>#N/D</text:p>
          </table:table-cell>
          <table:table-cell table:style-name="ce517" table:formula="of:=VLOOKUP([.$B66];[$TuttiTornei.$B$5:.$AW$63];[.Y$3]+1;0)" office:value-type="float" office:value="0">
            <text:p>#N/D</text:p>
          </table:table-cell>
          <table:table-cell table:style-name="ce517" table:formula="of:=VLOOKUP([.$B66];[$TuttiTornei.$B$5:.$AW$63];[.Z$3]+1;0)" office:value-type="float" office:value="0">
            <text:p>#N/D</text:p>
          </table:table-cell>
          <table:table-cell table:style-name="ce517" table:formula="of:=VLOOKUP([.$B66];[$TuttiTornei.$B$5:.$AW$63];[.AA$3]+1;0)" office:value-type="float" office:value="0">
            <text:p>#N/D</text:p>
          </table:table-cell>
          <table:table-cell table:style-name="ce517" table:formula="of:=VLOOKUP([.$B66];[$TuttiTornei.$B$5:.$AW$63];[.AB$3]+1;0)" office:value-type="float" office:value="0">
            <text:p>#N/D</text:p>
          </table:table-cell>
          <table:table-cell table:style-name="ce517" table:formula="of:=VLOOKUP([.$B66];[$TuttiTornei.$B$5:.$AW$63];[.AC$3]+1;0)" office:value-type="float" office:value="0">
            <text:p>#N/D</text:p>
          </table:table-cell>
          <table:table-cell table:style-name="ce517" table:formula="of:=VLOOKUP([.$B66];[$TuttiTornei.$B$5:.$AW$63];[.AD$3]+1;0)" office:value-type="float" office:value="0">
            <text:p>#N/D</text:p>
          </table:table-cell>
          <table:table-cell table:style-name="ce517" table:formula="of:=VLOOKUP([.$B66];[$TuttiTornei.$B$5:.$AW$63];[.AE$3]+1;0)" office:value-type="float" office:value="0">
            <text:p>#N/D</text:p>
          </table:table-cell>
          <table:table-cell table:style-name="ce517" table:formula="of:=VLOOKUP([.$B66];[$TuttiTornei.$B$5:.$AW$63];[.AF$3]+1;0)" office:value-type="float" office:value="0">
            <text:p>#N/D</text:p>
          </table:table-cell>
          <table:table-cell table:style-name="ce517" table:formula="of:=VLOOKUP([.$B66];[$TuttiTornei.$B$5:.$AW$63];[.AG$3]+1;0)" office:value-type="float" office:value="0">
            <text:p>#N/D</text:p>
          </table:table-cell>
          <table:table-cell table:style-name="ce517" table:formula="of:=VLOOKUP([.$B66];[$TuttiTornei.$B$5:.$AW$63];[.AH$3]+1;0)" office:value-type="float" office:value="0">
            <text:p>#N/D</text:p>
          </table:table-cell>
          <table:table-cell table:style-name="ce517" table:formula="of:=VLOOKUP([.$B66];[$TuttiTornei.$B$5:.$AW$63];[.AI$3]+1;0)" office:value-type="float" office:value="0">
            <text:p>#N/D</text:p>
          </table:table-cell>
          <table:table-cell table:style-name="ce517" table:formula="of:=VLOOKUP([.$B66];[$TuttiTornei.$B$5:.$AW$63];[.AJ$3]+1;0)" office:value-type="float" office:value="0">
            <text:p>#N/D</text:p>
          </table:table-cell>
          <table:table-cell table:style-name="ce517" table:formula="of:=VLOOKUP([.$B66];[$TuttiTornei.$B$5:.$AW$63];[.AK$3]+1;0)" office:value-type="float" office:value="0">
            <text:p>#N/D</text:p>
          </table:table-cell>
          <table:table-cell table:style-name="ce517" table:formula="of:=VLOOKUP([.$B66];[$TuttiTornei.$B$5:.$AW$63];[.AL$3]+1;0)" office:value-type="float" office:value="0">
            <text:p>#N/D</text:p>
          </table:table-cell>
          <table:table-cell table:style-name="ce517" table:formula="of:=VLOOKUP([.$B66];[$TuttiTornei.$B$5:.$AW$63];[.AM$3]+1;0)" office:value-type="float" office:value="0">
            <text:p>#N/D</text:p>
          </table:table-cell>
          <table:table-cell table:style-name="ce517" table:formula="of:=VLOOKUP([.$B66];[$TuttiTornei.$B$5:.$AW$63];[.AN$3]+1;0)" office:value-type="float" office:value="0">
            <text:p>#N/D</text:p>
          </table:table-cell>
          <table:table-cell table:style-name="ce517" table:formula="of:=VLOOKUP([.$B66];[$TuttiTornei.$B$5:.$AW$63];[.AO$3]+1;0)" office:value-type="float" office:value="0">
            <text:p>#N/D</text:p>
          </table:table-cell>
          <table:table-cell table:style-name="ce517" table:formula="of:=VLOOKUP([.$B66];[$TuttiTornei.$B$5:.$AW$63];[.AP$3]+1;0)" office:value-type="float" office:value="0">
            <text:p>#N/D</text:p>
          </table:table-cell>
          <table:table-cell table:style-name="ce517" table:formula="of:=VLOOKUP([.$B66];[$TuttiTornei.$B$5:.$AW$63];[.AQ$3]+1;0)" office:value-type="float" office:value="0">
            <text:p>#N/D</text:p>
          </table:table-cell>
          <table:table-cell table:style-name="ce517" table:formula="of:=VLOOKUP([.$B66];[$TuttiTornei.$B$5:.$AW$63];[.AR$3]+1;0)" office:value-type="float" office:value="0">
            <text:p>#N/D</text:p>
          </table:table-cell>
          <table:table-cell table:style-name="ce517" table:formula="of:=VLOOKUP([.$B66];[$TuttiTornei.$B$5:.$AW$63];[.AS$3]+1;0)" office:value-type="float" office:value="0">
            <text:p>#N/D</text:p>
          </table:table-cell>
          <table:table-cell table:style-name="ce517" table:formula="of:=VLOOKUP([.$B66];[$TuttiTornei.$B$5:.$AW$63];[.AT$3]+1;0)" office:value-type="float" office:value="0">
            <text:p>#N/D</text:p>
          </table:table-cell>
          <table:table-cell table:style-name="ce517" table:formula="of:=VLOOKUP([.$B66];[$TuttiTornei.$B$5:.$AW$63];[.AU$3]+1;0)" office:value-type="float" office:value="0">
            <text:p>#N/D</text:p>
          </table:table-cell>
          <table:table-cell table:style-name="ce517" table:formula="of:=VLOOKUP([.$B66];[$TuttiTornei.$B$5:.$AW$63];[.AV$3]+1;0)" office:value-type="float" office:value="0">
            <text:p>#N/D</text:p>
          </table:table-cell>
          <table:table-cell table:style-name="ce517" table:formula="of:=VLOOKUP([.$B66];[$TuttiTornei.$B$5:.$AW$63];[.AW$3]+1;0)" office:value-type="float" office:value="0">
            <text:p>#N/D</text:p>
          </table:table-cell>
          <table:table-cell table:style-name="ce517" table:formula="of:=VLOOKUP([.$B66];[$TuttiTornei.$B$5:.$AW$63];[.AX$3]+1;0)" office:value-type="float" office:value="0">
            <text:p>#N/D</text:p>
          </table:table-cell>
          <table:table-cell table:style-name="ce527" table:formula="of:=SUM([.D66:.AX66])" office:value-type="float" office:value="0">
            <text:p>#N/D</text:p>
          </table:table-cell>
          <table:table-cell table:formula="of:=[.B66]" office:value-type="float" office:value="0">
            <text:p>#N/D</text:p>
          </table:table-cell>
          <table:table-cell table:number-columns-repeated="97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uttiTornei.$A$1" table:cell-range-address="$Campionato.$A$1:.$AZ$35" table:range-usable-as="print-range"/>
        </table:named-expressions>
      </table:table>
      <table:named-expressions>
        <table:named-range table:name="_xlnm_Print_Area" table:base-cell-address="$TuttiTornei.$A$1" table:cell-range-address="$Campionato.$A$1:.$AZ$35"/>
        <table:named-range table:name="_xlnm_Print_Area_1" table:base-cell-address="$TuttiTornei.$A$1" table:cell-range-address="$CampOrd.$A$1:.$AY$35"/>
        <table:named-range table:name="_xlnm_Print_Area_2" table:base-cell-address="$TuttiTornei.$A$1" table:cell-range-address="$TuttiTornei.$A$1:.$AZ$54"/>
        <table:named-expression table:name="_xlnm__FilterDatabase" table:base-cell-address="$TuttiTornei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text>€ </number:text>
      <number:number number:decimal-places="0" number:min-integer-digits="1" number:grouping="true"/>
    </number:number-style>
    <number:number-style style:name="N124">
      <number:text>-€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number:min-integer-digits="1" number:grouping="true"/>
    </number:number-style>
    <number:number-style style:name="N127">
      <number:text>-€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number number: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4" number:min-integer-digits="1"/>
    </number:number-style>
    <number:date-style style:name="N133P0" style:volatile="true">
      <number:day/>
      <number:text>-</number:text>
      <number:month number:textual="true"/>
      <number:text>-</number:text>
      <number:year/>
    </number:date-style>
    <number:text-style style:name="N133">
      <number:text-content/>
      <style:map style:condition="value()&lt;=0" style:apply-style-name="N133P0"/>
    </number:text-style>
    <number:date-style style:name="N135P0" style:volatile="true">
      <number:day/>
      <number:text>-</number:text>
      <number:month number:textual="true"/>
    </number:date-style>
    <number:text-style style:name="N135">
      <number:text-content/>
      <style:map style:condition="value()&lt;=0" style:apply-style-name="N135P0"/>
    </number:text-style>
    <number:date-style style:name="N137P0" style:volatile="true">
      <number:day/>
      <number:text>/</number:text>
      <number:month/>
    </number:date-style>
    <number:text-style style:name="N137">
      <number:text-content/>
      <style:map style:condition="value()&lt;=0" style:apply-style-name="N137P0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number:date-style style:name="N8135P0" style:volatile="true" number:language="en" number:country="US">
      <number:day/>
      <number:text>-</number:text>
      <number:month number:textual="true"/>
    </number:date-style>
    <number:text-style style:name="N8135" number:language="en" number:country="US">
      <number:text-content/>
      <style:map style:condition="value()&lt;=0" style:apply-style-name="N8135P0"/>
    </number:text-style>
    <number:date-style style:name="N16103" number:language="it" number:country="IT">
      <number:day-of-week number:style="long"/>
      <number:text> </number:text>
      <number:month number:style="long" number:textual="true"/>
      <number:text> </number:text>
      <number:day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ext-properties fo:color="#ff0000"/>
    </style:style>
    <style:style style:name="Excel_5f_CondFormat_5f_1_5f_34_5f_1" style:display-name="Excel_CondFormat_1_3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4_5f_2" style:display-name="Excel_CondFormat_1_34_2" style:family="table-cell" style:parent-style-name="Default">
      <style:text-properties fo:color="#ff0000"/>
    </style:style>
    <style:style style:name="Excel_5f_CondFormat_5f_1_5f_35_5f_1" style:display-name="Excel_CondFormat_1_3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5_5f_2" style:display-name="Excel_CondFormat_1_35_2" style:family="table-cell" style:parent-style-name="Default">
      <style:text-properties fo:color="#ff0000"/>
    </style:style>
    <style:style style:name="Excel_5f_CondFormat_5f_1_5f_36_5f_1" style:display-name="Excel_CondFormat_1_3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6_5f_2" style:display-name="Excel_CondFormat_1_36_2" style:family="table-cell" style:parent-style-name="Default">
      <style:text-properties fo:color="#ff0000"/>
    </style:style>
    <style:style style:name="Excel_5f_CondFormat_5f_1_5f_37_5f_1" style:display-name="Excel_CondFormat_1_3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7_5f_2" style:display-name="Excel_CondFormat_1_37_2" style:family="table-cell" style:parent-style-name="Default">
      <style:text-properties fo:color="#ff0000"/>
    </style:style>
    <style:style style:name="Excel_5f_CondFormat_5f_1_5f_38_5f_1" style:display-name="Excel_CondFormat_1_3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8_5f_2" style:display-name="Excel_CondFormat_1_38_2" style:family="table-cell" style:parent-style-name="Default">
      <style:text-properties fo:color="#ff0000"/>
    </style:style>
    <style:style style:name="Excel_5f_CondFormat_5f_1_5f_39_5f_1" style:display-name="Excel_CondFormat_1_3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9_5f_2" style:display-name="Excel_CondFormat_1_39_2" style:family="table-cell" style:parent-style-name="Default">
      <style:text-properties fo:color="#ff0000"/>
    </style:style>
    <style:style style:name="Excel_5f_CondFormat_5f_1_5f_40_5f_1" style:display-name="Excel_CondFormat_1_4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0_5f_2" style:display-name="Excel_CondFormat_1_40_2" style:family="table-cell" style:parent-style-name="Default">
      <style:text-properties fo:color="#ff0000"/>
    </style:style>
    <style:style style:name="Excel_5f_CondFormat_5f_1_5f_41_5f_1" style:display-name="Excel_CondFormat_1_4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1_5f_2" style:display-name="Excel_CondFormat_1_41_2" style:family="table-cell" style:parent-style-name="Default">
      <style:text-properties fo:color="#ff0000"/>
    </style:style>
    <style:style style:name="Excel_5f_CondFormat_5f_1_5f_42_5f_1" style:display-name="Excel_CondFormat_1_4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2_5f_2" style:display-name="Excel_CondFormat_1_42_2" style:family="table-cell" style:parent-style-name="Default">
      <style:text-properties fo:color="#ff0000"/>
    </style:style>
    <style:style style:name="Excel_5f_CondFormat_5f_1_5f_43_5f_1" style:display-name="Excel_CondFormat_1_4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3_5f_2" style:display-name="Excel_CondFormat_1_43_2" style:family="table-cell" style:parent-style-name="Default">
      <style:text-properties fo:color="#ff0000"/>
    </style:style>
    <style:style style:name="Excel_5f_CondFormat_5f_1_5f_44_5f_1" style:display-name="Excel_CondFormat_1_4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4_5f_2" style:display-name="Excel_CondFormat_1_44_2" style:family="table-cell" style:parent-style-name="Default">
      <style:text-properties fo:color="#ff0000"/>
    </style:style>
    <style:style style:name="Excel_5f_CondFormat_5f_1_5f_45_5f_1" style:display-name="Excel_CondFormat_1_4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5_5f_2" style:display-name="Excel_CondFormat_1_45_2" style:family="table-cell" style:parent-style-name="Default">
      <style:text-properties fo:color="#ff0000"/>
    </style:style>
    <style:style style:name="Excel_5f_CondFormat_5f_1_5f_46_5f_1" style:display-name="Excel_CondFormat_1_4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6_5f_2" style:display-name="Excel_CondFormat_1_46_2" style:family="table-cell" style:parent-style-name="Default">
      <style:text-properties fo:color="#ff0000"/>
    </style:style>
    <style:style style:name="Excel_5f_CondFormat_5f_1_5f_47_5f_1" style:display-name="Excel_CondFormat_1_4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7_5f_2" style:display-name="Excel_CondFormat_1_47_2" style:family="table-cell" style:parent-style-name="Default">
      <style:text-properties fo:color="#ff0000"/>
    </style:style>
    <style:style style:name="Excel_5f_CondFormat_5f_1_5f_48_5f_1" style:display-name="Excel_CondFormat_1_4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8_5f_2" style:display-name="Excel_CondFormat_1_48_2" style:family="table-cell" style:parent-style-name="Default">
      <style:text-properties fo:color="#ff0000"/>
    </style:style>
    <style:style style:name="Excel_5f_CondFormat_5f_1_5f_49_5f_1" style:display-name="Excel_CondFormat_1_4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9_5f_2" style:display-name="Excel_CondFormat_1_49_2" style:family="table-cell" style:parent-style-name="Default">
      <style:text-properties fo:color="#ff0000"/>
    </style:style>
    <style:style style:name="Excel_5f_CondFormat_5f_1_5f_50_5f_1" style:display-name="Excel_CondFormat_1_5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0_5f_2" style:display-name="Excel_CondFormat_1_50_2" style:family="table-cell" style:parent-style-name="Default">
      <style:text-properties fo:color="#ff0000"/>
    </style:style>
    <style:style style:name="Excel_5f_CondFormat_5f_1_5f_51_5f_1" style:display-name="Excel_CondFormat_1_5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1_5f_2" style:display-name="Excel_CondFormat_1_51_2" style:family="table-cell" style:parent-style-name="Default">
      <style:text-properties fo:color="#ff0000"/>
    </style:style>
    <style:style style:name="Excel_5f_CondFormat_5f_1_5f_52_5f_1" style:display-name="Excel_CondFormat_1_5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2_5f_2" style:display-name="Excel_CondFormat_1_52_2" style:family="table-cell" style:parent-style-name="Default">
      <style:text-properties fo:color="#ff0000"/>
    </style:style>
    <style:style style:name="Excel_5f_CondFormat_5f_1_5f_53_5f_1" style:display-name="Excel_CondFormat_1_5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3_5f_2" style:display-name="Excel_CondFormat_1_53_2" style:family="table-cell" style:parent-style-name="Default">
      <style:text-properties fo:color="#ff0000"/>
    </style:style>
    <style:style style:name="Excel_5f_CondFormat_5f_1_5f_54_5f_1" style:display-name="Excel_CondFormat_1_5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4_5f_2" style:display-name="Excel_CondFormat_1_54_2" style:family="table-cell" style:parent-style-name="Default">
      <style:text-properties fo:color="#ff0000"/>
    </style:style>
    <style:style style:name="Excel_5f_CondFormat_5f_1_5f_55_5f_1" style:display-name="Excel_CondFormat_1_5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5_5f_2" style:display-name="Excel_CondFormat_1_55_2" style:family="table-cell" style:parent-style-name="Default">
      <style:text-properties fo:color="#ff0000"/>
    </style:style>
    <style:style style:name="Excel_5f_CondFormat_5f_1_5f_56_5f_1" style:display-name="Excel_CondFormat_1_5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6_5f_2" style:display-name="Excel_CondFormat_1_56_2" style:family="table-cell" style:parent-style-name="Default">
      <style:text-properties fo:color="#ff0000"/>
    </style:style>
    <style:style style:name="Excel_5f_CondFormat_5f_1_5f_57_5f_1" style:display-name="Excel_CondFormat_1_5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7_5f_2" style:display-name="Excel_CondFormat_1_57_2" style:family="table-cell" style:parent-style-name="Default">
      <style:text-properties fo:color="#ff0000"/>
    </style:style>
    <style:style style:name="Excel_5f_CondFormat_5f_1_5f_58_5f_1" style:display-name="Excel_CondFormat_1_5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8_5f_2" style:display-name="Excel_CondFormat_1_58_2" style:family="table-cell" style:parent-style-name="Default">
      <style:text-properties fo:color="#ff0000"/>
    </style:style>
    <style:style style:name="Excel_5f_CondFormat_5f_1_5f_59_5f_1" style:display-name="Excel_CondFormat_1_5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9_5f_2" style:display-name="Excel_CondFormat_1_59_2" style:family="table-cell" style:parent-style-name="Default">
      <style:text-properties fo:color="#ff0000"/>
    </style:style>
    <style:style style:name="Excel_5f_CondFormat_5f_1_5f_60_5f_1" style:display-name="Excel_CondFormat_1_6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0_5f_2" style:display-name="Excel_CondFormat_1_60_2" style:family="table-cell" style:parent-style-name="Default">
      <style:text-properties fo:color="#ff0000"/>
    </style:style>
    <style:style style:name="Excel_5f_CondFormat_5f_1_5f_61_5f_1" style:display-name="Excel_CondFormat_1_6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1_5f_2" style:display-name="Excel_CondFormat_1_61_2" style:family="table-cell" style:parent-style-name="Default">
      <style:text-properties fo:color="#ff0000"/>
    </style:style>
    <style:style style:name="Excel_5f_CondFormat_5f_1_5f_62_5f_1" style:display-name="Excel_CondFormat_1_6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2_5f_2" style:display-name="Excel_CondFormat_1_62_2" style:family="table-cell" style:parent-style-name="Default">
      <style:text-properties fo:color="#ff0000"/>
    </style:style>
    <style:style style:name="Excel_5f_CondFormat_5f_1_5f_63_5f_1" style:display-name="Excel_CondFormat_1_6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3_5f_2" style:display-name="Excel_CondFormat_1_63_2" style:family="table-cell" style:parent-style-name="Default">
      <style:text-properties fo:color="#ff0000"/>
    </style:style>
    <style:style style:name="Excel_5f_CondFormat_5f_1_5f_64_5f_1" style:display-name="Excel_CondFormat_1_6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4_5f_2" style:display-name="Excel_CondFormat_1_64_2" style:family="table-cell" style:parent-style-name="Default">
      <style:text-properties fo:color="#ff0000"/>
    </style:style>
    <style:style style:name="Excel_5f_CondFormat_5f_1_5f_65_5f_1" style:display-name="Excel_CondFormat_1_6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5_5f_2" style:display-name="Excel_CondFormat_1_65_2" style:family="table-cell" style:parent-style-name="Default">
      <style:text-properties fo:color="#ff0000"/>
    </style:style>
    <style:style style:name="Excel_5f_CondFormat_5f_1_5f_66_5f_1" style:display-name="Excel_CondFormat_1_6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6_5f_2" style:display-name="Excel_CondFormat_1_66_2" style:family="table-cell" style:parent-style-name="Default">
      <style:text-properties fo:color="#ff0000"/>
    </style:style>
    <style:style style:name="Excel_5f_CondFormat_5f_1_5f_67_5f_1" style:display-name="Excel_CondFormat_1_6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7_5f_2" style:display-name="Excel_CondFormat_1_67_2" style:family="table-cell" style:parent-style-name="Default">
      <style:text-properties fo:color="#ff0000"/>
    </style:style>
    <style:style style:name="Excel_5f_CondFormat_5f_1_5f_68_5f_1" style:display-name="Excel_CondFormat_1_6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8_5f_2" style:display-name="Excel_CondFormat_1_68_2" style:family="table-cell" style:parent-style-name="Default">
      <style:text-properties fo:color="#ff0000"/>
    </style:style>
    <style:style style:name="Excel_5f_CondFormat_5f_1_5f_69_5f_1" style:display-name="Excel_CondFormat_1_6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9_5f_2" style:display-name="Excel_CondFormat_1_69_2" style:family="table-cell" style:parent-style-name="Default">
      <style:text-properties fo:color="#ff0000"/>
    </style:style>
    <style:style style:name="Excel_5f_CondFormat_5f_1_5f_70_5f_1" style:display-name="Excel_CondFormat_1_7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0_5f_2" style:display-name="Excel_CondFormat_1_70_2" style:family="table-cell" style:parent-style-name="Default">
      <style:text-properties fo:color="#ff0000"/>
    </style:style>
    <style:style style:name="Excel_5f_CondFormat_5f_1_5f_71_5f_1" style:display-name="Excel_CondFormat_1_7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1_5f_2" style:display-name="Excel_CondFormat_1_71_2" style:family="table-cell" style:parent-style-name="Default">
      <style:text-properties fo:color="#ff0000"/>
    </style:style>
    <style:style style:name="Excel_5f_CondFormat_5f_1_5f_72_5f_1" style:display-name="Excel_CondFormat_1_7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2_5f_2" style:display-name="Excel_CondFormat_1_72_2" style:family="table-cell" style:parent-style-name="Default">
      <style:text-properties fo:color="#ff0000"/>
    </style:style>
    <style:style style:name="Excel_5f_CondFormat_5f_1_5f_73_5f_1" style:display-name="Excel_CondFormat_1_7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3_5f_2" style:display-name="Excel_CondFormat_1_73_2" style:family="table-cell" style:parent-style-name="Default">
      <style:text-properties fo:color="#ff0000"/>
    </style:style>
    <style:style style:name="Excel_5f_CondFormat_5f_1_5f_74_5f_1" style:display-name="Excel_CondFormat_1_7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4_5f_2" style:display-name="Excel_CondFormat_1_74_2" style:family="table-cell" style:parent-style-name="Default">
      <style:text-properties fo:color="#ff0000"/>
    </style:style>
    <style:style style:name="Excel_5f_CondFormat_5f_1_5f_75_5f_1" style:display-name="Excel_CondFormat_1_7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5_5f_2" style:display-name="Excel_CondFormat_1_75_2" style:family="table-cell" style:parent-style-name="Default">
      <style:text-properties fo:color="#ff0000"/>
    </style:style>
    <style:style style:name="Excel_5f_CondFormat_5f_1_5f_76_5f_1" style:display-name="Excel_CondFormat_1_7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6_5f_2" style:display-name="Excel_CondFormat_1_76_2" style:family="table-cell" style:parent-style-name="Default">
      <style:text-properties fo:color="#ff0000"/>
    </style:style>
    <style:style style:name="Excel_5f_CondFormat_5f_1_5f_77_5f_1" style:display-name="Excel_CondFormat_1_7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7_5f_2" style:display-name="Excel_CondFormat_1_77_2" style:family="table-cell" style:parent-style-name="Default">
      <style:text-properties fo:color="#ff0000"/>
    </style:style>
    <style:style style:name="Excel_5f_CondFormat_5f_1_5f_78_5f_1" style:display-name="Excel_CondFormat_1_7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8_5f_2" style:display-name="Excel_CondFormat_1_78_2" style:family="table-cell" style:parent-style-name="Default">
      <style:text-properties fo:color="#ff0000"/>
    </style:style>
    <style:style style:name="Excel_5f_CondFormat_5f_1_5f_79_5f_1" style:display-name="Excel_CondFormat_1_7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9_5f_2" style:display-name="Excel_CondFormat_1_79_2" style:family="table-cell" style:parent-style-name="Default">
      <style:text-properties fo:color="#ff0000"/>
    </style:style>
    <style:style style:name="Excel_5f_CondFormat_5f_1_5f_80_5f_1" style:display-name="Excel_CondFormat_1_8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0_5f_2" style:display-name="Excel_CondFormat_1_80_2" style:family="table-cell" style:parent-style-name="Default">
      <style:text-properties fo:color="#ff0000"/>
    </style:style>
    <style:style style:name="Excel_5f_CondFormat_5f_1_5f_81_5f_1" style:display-name="Excel_CondFormat_1_8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1_5f_2" style:display-name="Excel_CondFormat_1_81_2" style:family="table-cell" style:parent-style-name="Default">
      <style:text-properties fo:color="#ff0000"/>
    </style:style>
    <style:style style:name="Excel_5f_CondFormat_5f_1_5f_82_5f_1" style:display-name="Excel_CondFormat_1_8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2_5f_2" style:display-name="Excel_CondFormat_1_82_2" style:family="table-cell" style:parent-style-name="Default">
      <style:text-properties fo:color="#ff0000"/>
    </style:style>
    <style:style style:name="Excel_5f_CondFormat_5f_1_5f_83_5f_1" style:display-name="Excel_CondFormat_1_8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3_5f_2" style:display-name="Excel_CondFormat_1_83_2" style:family="table-cell" style:parent-style-name="Default">
      <style:text-properties fo:color="#ff0000"/>
    </style:style>
    <style:style style:name="Excel_5f_CondFormat_5f_1_5f_84_5f_1" style:display-name="Excel_CondFormat_1_8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4_5f_2" style:display-name="Excel_CondFormat_1_84_2" style:family="table-cell" style:parent-style-name="Default">
      <style:text-properties fo:color="#ff0000"/>
    </style:style>
    <style:style style:name="Excel_5f_CondFormat_5f_1_5f_85_5f_1" style:display-name="Excel_CondFormat_1_8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5_5f_2" style:display-name="Excel_CondFormat_1_85_2" style:family="table-cell" style:parent-style-name="Default">
      <style:text-properties fo:color="#ff0000"/>
    </style:style>
    <style:style style:name="Excel_5f_CondFormat_5f_1_5f_86_5f_1" style:display-name="Excel_CondFormat_1_8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6_5f_2" style:display-name="Excel_CondFormat_1_86_2" style:family="table-cell" style:parent-style-name="Default">
      <style:text-properties fo:color="#ff0000"/>
    </style:style>
    <style:style style:name="Excel_5f_CondFormat_5f_1_5f_87_5f_1" style:display-name="Excel_CondFormat_1_8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7_5f_2" style:display-name="Excel_CondFormat_1_87_2" style:family="table-cell" style:parent-style-name="Default">
      <style:text-properties fo:color="#ff0000"/>
    </style:style>
    <style:style style:name="Excel_5f_CondFormat_5f_1_5f_88_5f_1" style:display-name="Excel_CondFormat_1_8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8_5f_2" style:display-name="Excel_CondFormat_1_88_2" style:family="table-cell" style:parent-style-name="Default">
      <style:text-properties fo:color="#ff0000"/>
    </style:style>
    <style:style style:name="Excel_5f_CondFormat_5f_1_5f_89_5f_1" style:display-name="Excel_CondFormat_1_8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9_5f_2" style:display-name="Excel_CondFormat_1_89_2" style:family="table-cell" style:parent-style-name="Default">
      <style:text-properties fo:color="#ff0000"/>
    </style:style>
    <style:style style:name="Excel_5f_CondFormat_5f_1_5f_90_5f_1" style:display-name="Excel_CondFormat_1_9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0_5f_2" style:display-name="Excel_CondFormat_1_90_2" style:family="table-cell" style:parent-style-name="Default">
      <style:text-properties fo:color="#ff0000"/>
    </style:style>
    <style:style style:name="Excel_5f_CondFormat_5f_1_5f_91_5f_1" style:display-name="Excel_CondFormat_1_9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1_5f_2" style:display-name="Excel_CondFormat_1_91_2" style:family="table-cell" style:parent-style-name="Default">
      <style:text-properties fo:color="#ff0000"/>
    </style:style>
    <style:style style:name="Excel_5f_CondFormat_5f_1_5f_92_5f_1" style:display-name="Excel_CondFormat_1_9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2_5f_2" style:display-name="Excel_CondFormat_1_92_2" style:family="table-cell" style:parent-style-name="Default">
      <style:text-properties fo:color="#ff0000"/>
    </style:style>
    <style:style style:name="Excel_5f_CondFormat_5f_1_5f_93_5f_1" style:display-name="Excel_CondFormat_1_9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3_5f_2" style:display-name="Excel_CondFormat_1_93_2" style:family="table-cell" style:parent-style-name="Default">
      <style:text-properties fo:color="#ff0000"/>
    </style:style>
    <style:style style:name="Excel_5f_CondFormat_5f_1_5f_94_5f_1" style:display-name="Excel_CondFormat_1_9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4_5f_2" style:display-name="Excel_CondFormat_1_94_2" style:family="table-cell" style:parent-style-name="Default">
      <style:text-properties fo:color="#ff0000"/>
    </style:style>
    <style:style style:name="Excel_5f_CondFormat_5f_1_5f_95_5f_1" style:display-name="Excel_CondFormat_1_9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5_5f_2" style:display-name="Excel_CondFormat_1_95_2" style:family="table-cell" style:parent-style-name="Default">
      <style:text-properties fo:color="#ff0000"/>
    </style:style>
    <style:style style:name="Excel_5f_CondFormat_5f_1_5f_96_5f_1" style:display-name="Excel_CondFormat_1_9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6_5f_2" style:display-name="Excel_CondFormat_1_96_2" style:family="table-cell" style:parent-style-name="Default">
      <style:text-properties fo:color="#ff0000"/>
    </style:style>
    <style:style style:name="Excel_5f_CondFormat_5f_1_5f_97_5f_1" style:display-name="Excel_CondFormat_1_9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7_5f_2" style:display-name="Excel_CondFormat_1_97_2" style:family="table-cell" style:parent-style-name="Default">
      <style:text-properties fo:color="#ff0000"/>
    </style:style>
    <style:style style:name="Excel_5f_CondFormat_5f_1_5f_98_5f_1" style:display-name="Excel_CondFormat_1_9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8_5f_2" style:display-name="Excel_CondFormat_1_98_2" style:family="table-cell" style:parent-style-name="Default">
      <style:text-properties fo:color="#ff0000"/>
    </style:style>
    <style:style style:name="Excel_5f_CondFormat_5f_1_5f_99_5f_1" style:display-name="Excel_CondFormat_1_9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9_5f_2" style:display-name="Excel_CondFormat_1_99_2" style:family="table-cell" style:parent-style-name="Default">
      <style:text-properties fo:color="#ff0000"/>
    </style:style>
    <style:style style:name="Excel_5f_CondFormat_5f_1_5f_100_5f_1" style:display-name="Excel_CondFormat_1_10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0_5f_2" style:display-name="Excel_CondFormat_1_100_2" style:family="table-cell" style:parent-style-name="Default">
      <style:text-properties fo:color="#ff0000"/>
    </style:style>
    <style:style style:name="Excel_5f_CondFormat_5f_1_5f_101_5f_1" style:display-name="Excel_CondFormat_1_10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1_5f_2" style:display-name="Excel_CondFormat_1_101_2" style:family="table-cell" style:parent-style-name="Default">
      <style:text-properties fo:color="#ff0000"/>
    </style:style>
    <style:style style:name="Excel_5f_CondFormat_5f_1_5f_102_5f_1" style:display-name="Excel_CondFormat_1_10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2_5f_2" style:display-name="Excel_CondFormat_1_102_2" style:family="table-cell" style:parent-style-name="Default">
      <style:text-properties fo:color="#ff0000"/>
    </style:style>
    <style:style style:name="Excel_5f_CondFormat_5f_1_5f_103_5f_1" style:display-name="Excel_CondFormat_1_10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3_5f_2" style:display-name="Excel_CondFormat_1_103_2" style:family="table-cell" style:parent-style-name="Default">
      <style:text-properties fo:color="#ff0000"/>
    </style:style>
    <style:style style:name="Excel_5f_CondFormat_5f_1_5f_104_5f_1" style:display-name="Excel_CondFormat_1_10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4_5f_2" style:display-name="Excel_CondFormat_1_104_2" style:family="table-cell" style:parent-style-name="Default">
      <style:text-properties fo:color="#ff0000"/>
    </style:style>
    <style:style style:name="Excel_5f_CondFormat_5f_1_5f_105_5f_1" style:display-name="Excel_CondFormat_1_10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5_5f_2" style:display-name="Excel_CondFormat_1_105_2" style:family="table-cell" style:parent-style-name="Default">
      <style:text-properties fo:color="#ff0000"/>
    </style:style>
    <style:style style:name="Excel_5f_CondFormat_5f_1_5f_106_5f_1" style:display-name="Excel_CondFormat_1_10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6_5f_2" style:display-name="Excel_CondFormat_1_106_2" style:family="table-cell" style:parent-style-name="Default">
      <style:text-properties fo:color="#ff0000"/>
    </style:style>
    <style:style style:name="Excel_5f_CondFormat_5f_1_5f_107_5f_1" style:display-name="Excel_CondFormat_1_10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7_5f_2" style:display-name="Excel_CondFormat_1_107_2" style:family="table-cell" style:parent-style-name="Default">
      <style:text-properties fo:color="#ff0000"/>
    </style:style>
    <style:style style:name="Excel_5f_CondFormat_5f_1_5f_108_5f_1" style:display-name="Excel_CondFormat_1_10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8_5f_2" style:display-name="Excel_CondFormat_1_108_2" style:family="table-cell" style:parent-style-name="Default">
      <style:text-properties fo:color="#ff0000"/>
    </style:style>
    <style:style style:name="Excel_5f_CondFormat_5f_1_5f_109_5f_1" style:display-name="Excel_CondFormat_1_10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9_5f_2" style:display-name="Excel_CondFormat_1_109_2" style:family="table-cell" style:parent-style-name="Default">
      <style:text-properties fo:color="#ff0000"/>
    </style:style>
    <style:style style:name="Excel_5f_CondFormat_5f_1_5f_110_5f_1" style:display-name="Excel_CondFormat_1_11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0_5f_2" style:display-name="Excel_CondFormat_1_110_2" style:family="table-cell" style:parent-style-name="Default">
      <style:text-properties fo:color="#ff0000"/>
    </style:style>
    <style:style style:name="Excel_5f_CondFormat_5f_1_5f_111_5f_1" style:display-name="Excel_CondFormat_1_11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1_5f_2" style:display-name="Excel_CondFormat_1_111_2" style:family="table-cell" style:parent-style-name="Default">
      <style:text-properties fo:color="#ff0000"/>
    </style:style>
    <style:style style:name="Excel_5f_CondFormat_5f_1_5f_112_5f_1" style:display-name="Excel_CondFormat_1_11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2_5f_2" style:display-name="Excel_CondFormat_1_112_2" style:family="table-cell" style:parent-style-name="Default">
      <style:text-properties fo:color="#ff0000"/>
    </style:style>
    <style:style style:name="Excel_5f_CondFormat_5f_1_5f_113_5f_1" style:display-name="Excel_CondFormat_1_11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3_5f_2" style:display-name="Excel_CondFormat_1_113_2" style:family="table-cell" style:parent-style-name="Default">
      <style:text-properties fo:color="#ff0000"/>
    </style:style>
    <style:style style:name="Excel_5f_CondFormat_5f_1_5f_114_5f_1" style:display-name="Excel_CondFormat_1_11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4_5f_2" style:display-name="Excel_CondFormat_1_114_2" style:family="table-cell" style:parent-style-name="Default">
      <style:text-properties fo:color="#ff0000"/>
    </style:style>
    <style:style style:name="Excel_5f_CondFormat_5f_1_5f_115_5f_1" style:display-name="Excel_CondFormat_1_11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5_5f_2" style:display-name="Excel_CondFormat_1_115_2" style:family="table-cell" style:parent-style-name="Default">
      <style:text-properties fo:color="#ff0000"/>
    </style:style>
    <style:style style:name="Excel_5f_CondFormat_5f_1_5f_116_5f_1" style:display-name="Excel_CondFormat_1_11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6_5f_2" style:display-name="Excel_CondFormat_1_116_2" style:family="table-cell" style:parent-style-name="Default">
      <style:text-properties fo:color="#ff0000"/>
    </style:style>
    <style:style style:name="Excel_5f_CondFormat_5f_1_5f_117_5f_1" style:display-name="Excel_CondFormat_1_11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7_5f_2" style:display-name="Excel_CondFormat_1_117_2" style:family="table-cell" style:parent-style-name="Default">
      <style:text-properties fo:color="#ff0000"/>
    </style:style>
    <style:style style:name="Excel_5f_CondFormat_5f_1_5f_118_5f_1" style:display-name="Excel_CondFormat_1_11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8_5f_2" style:display-name="Excel_CondFormat_1_118_2" style:family="table-cell" style:parent-style-name="Default">
      <style:text-properties fo:color="#ff0000"/>
    </style:style>
    <style:style style:name="Excel_5f_CondFormat_5f_1_5f_119_5f_1" style:display-name="Excel_CondFormat_1_11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9_5f_2" style:display-name="Excel_CondFormat_1_119_2" style:family="table-cell" style:parent-style-name="Default">
      <style:text-properties fo:color="#ff0000"/>
    </style:style>
    <style:style style:name="Excel_5f_CondFormat_5f_1_5f_120_5f_1" style:display-name="Excel_CondFormat_1_12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0_5f_2" style:display-name="Excel_CondFormat_1_120_2" style:family="table-cell" style:parent-style-name="Default">
      <style:text-properties fo:color="#ff0000"/>
    </style:style>
    <style:style style:name="Excel_5f_CondFormat_5f_1_5f_121_5f_1" style:display-name="Excel_CondFormat_1_12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1_5f_2" style:display-name="Excel_CondFormat_1_121_2" style:family="table-cell" style:parent-style-name="Default">
      <style:text-properties fo:color="#ff0000"/>
    </style:style>
    <style:style style:name="Excel_5f_CondFormat_5f_1_5f_122_5f_1" style:display-name="Excel_CondFormat_1_12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2_5f_2" style:display-name="Excel_CondFormat_1_122_2" style:family="table-cell" style:parent-style-name="Default">
      <style:text-properties fo:color="#ff0000"/>
    </style:style>
    <style:style style:name="Excel_5f_CondFormat_5f_1_5f_123_5f_1" style:display-name="Excel_CondFormat_1_12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3_5f_2" style:display-name="Excel_CondFormat_1_123_2" style:family="table-cell" style:parent-style-name="Default">
      <style:text-properties fo:color="#ff0000"/>
    </style:style>
    <style:style style:name="Excel_5f_CondFormat_5f_1_5f_124_5f_1" style:display-name="Excel_CondFormat_1_12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4_5f_2" style:display-name="Excel_CondFormat_1_124_2" style:family="table-cell" style:parent-style-name="Default">
      <style:text-properties fo:color="#ff0000"/>
    </style:style>
    <style:style style:name="Excel_5f_CondFormat_5f_1_5f_125_5f_1" style:display-name="Excel_CondFormat_1_12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5_5f_2" style:display-name="Excel_CondFormat_1_125_2" style:family="table-cell" style:parent-style-name="Default">
      <style:text-properties fo:color="#ff0000"/>
    </style:style>
    <style:style style:name="Excel_5f_CondFormat_5f_1_5f_126_5f_1" style:display-name="Excel_CondFormat_1_12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6_5f_2" style:display-name="Excel_CondFormat_1_126_2" style:family="table-cell" style:parent-style-name="Default">
      <style:text-properties fo:color="#ff0000"/>
    </style:style>
    <style:style style:name="Excel_5f_CondFormat_5f_1_5f_127_5f_1" style:display-name="Excel_CondFormat_1_12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7_5f_2" style:display-name="Excel_CondFormat_1_127_2" style:family="table-cell" style:parent-style-name="Default">
      <style:text-properties fo:color="#ff0000"/>
    </style:style>
    <style:style style:name="Excel_5f_CondFormat_5f_1_5f_128_5f_1" style:display-name="Excel_CondFormat_1_12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8_5f_2" style:display-name="Excel_CondFormat_1_128_2" style:family="table-cell" style:parent-style-name="Default">
      <style:text-properties fo:color="#ff0000"/>
    </style:style>
    <style:style style:name="Excel_5f_CondFormat_5f_1_5f_129_5f_1" style:display-name="Excel_CondFormat_1_12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9_5f_2" style:display-name="Excel_CondFormat_1_129_2" style:family="table-cell" style:parent-style-name="Default">
      <style:text-properties fo:color="#ff0000"/>
    </style:style>
    <style:style style:name="Excel_5f_CondFormat_5f_1_5f_130_5f_1" style:display-name="Excel_CondFormat_1_13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0_5f_2" style:display-name="Excel_CondFormat_1_130_2" style:family="table-cell" style:parent-style-name="Default">
      <style:text-properties fo:color="#ff0000"/>
    </style:style>
    <style:style style:name="Excel_5f_CondFormat_5f_1_5f_131_5f_1" style:display-name="Excel_CondFormat_1_13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1_5f_2" style:display-name="Excel_CondFormat_1_131_2" style:family="table-cell" style:parent-style-name="Default">
      <style:text-properties fo:color="#ff0000"/>
    </style:style>
    <style:style style:name="Excel_5f_CondFormat_5f_1_5f_132_5f_1" style:display-name="Excel_CondFormat_1_13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2_5f_2" style:display-name="Excel_CondFormat_1_132_2" style:family="table-cell" style:parent-style-name="Default">
      <style:text-properties fo:color="#ff0000"/>
    </style:style>
    <style:style style:name="Excel_5f_CondFormat_5f_1_5f_133_5f_1" style:display-name="Excel_CondFormat_1_13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3_5f_2" style:display-name="Excel_CondFormat_1_133_2" style:family="table-cell" style:parent-style-name="Default">
      <style:text-properties fo:color="#ff0000"/>
    </style:style>
    <style:style style:name="Excel_5f_CondFormat_5f_1_5f_134_5f_1" style:display-name="Excel_CondFormat_1_13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4_5f_2" style:display-name="Excel_CondFormat_1_134_2" style:family="table-cell" style:parent-style-name="Default">
      <style:text-properties fo:color="#ff0000"/>
    </style:style>
    <style:style style:name="Excel_5f_CondFormat_5f_1_5f_135_5f_1" style:display-name="Excel_CondFormat_1_13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5_5f_2" style:display-name="Excel_CondFormat_1_135_2" style:family="table-cell" style:parent-style-name="Default">
      <style:text-properties fo:color="#ff0000"/>
    </style:style>
    <style:style style:name="Excel_5f_CondFormat_5f_1_5f_136_5f_1" style:display-name="Excel_CondFormat_1_13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6_5f_2" style:display-name="Excel_CondFormat_1_136_2" style:family="table-cell" style:parent-style-name="Default">
      <style:text-properties fo:color="#ff0000"/>
    </style:style>
    <style:style style:name="Excel_5f_CondFormat_5f_1_5f_137_5f_1" style:display-name="Excel_CondFormat_1_13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7_5f_2" style:display-name="Excel_CondFormat_1_137_2" style:family="table-cell" style:parent-style-name="Default">
      <style:text-properties fo:color="#ff0000"/>
    </style:style>
    <style:style style:name="Excel_5f_CondFormat_5f_1_5f_138_5f_1" style:display-name="Excel_CondFormat_1_13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8_5f_2" style:display-name="Excel_CondFormat_1_138_2" style:family="table-cell" style:parent-style-name="Default">
      <style:text-properties fo:color="#ff0000"/>
    </style:style>
    <style:style style:name="Excel_5f_CondFormat_5f_1_5f_139_5f_1" style:display-name="Excel_CondFormat_1_13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9_5f_2" style:display-name="Excel_CondFormat_1_139_2" style:family="table-cell" style:parent-style-name="Default">
      <style:text-properties fo:color="#ff0000"/>
    </style:style>
    <style:style style:name="Excel_5f_CondFormat_5f_1_5f_140_5f_1" style:display-name="Excel_CondFormat_1_14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0_5f_2" style:display-name="Excel_CondFormat_1_140_2" style:family="table-cell" style:parent-style-name="Default">
      <style:text-properties fo:color="#ff0000"/>
    </style:style>
    <style:style style:name="Excel_5f_CondFormat_5f_1_5f_141_5f_1" style:display-name="Excel_CondFormat_1_14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1_5f_2" style:display-name="Excel_CondFormat_1_141_2" style:family="table-cell" style:parent-style-name="Default">
      <style:text-properties fo:color="#ff0000"/>
    </style:style>
    <style:style style:name="Excel_5f_CondFormat_5f_1_5f_142_5f_1" style:display-name="Excel_CondFormat_1_14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2_5f_2" style:display-name="Excel_CondFormat_1_142_2" style:family="table-cell" style:parent-style-name="Default">
      <style:text-properties fo:color="#ff0000"/>
    </style:style>
    <style:style style:name="Excel_5f_CondFormat_5f_1_5f_143_5f_1" style:display-name="Excel_CondFormat_1_14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3_5f_2" style:display-name="Excel_CondFormat_1_143_2" style:family="table-cell" style:parent-style-name="Default">
      <style:text-properties fo:color="#ff0000"/>
    </style:style>
    <style:style style:name="Excel_5f_CondFormat_5f_1_5f_144_5f_1" style:display-name="Excel_CondFormat_1_14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4_5f_2" style:display-name="Excel_CondFormat_1_144_2" style:family="table-cell" style:parent-style-name="Default">
      <style:text-properties fo:color="#ff0000"/>
    </style:style>
    <style:style style:name="Excel_5f_CondFormat_5f_1_5f_145_5f_1" style:display-name="Excel_CondFormat_1_14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5_5f_2" style:display-name="Excel_CondFormat_1_145_2" style:family="table-cell" style:parent-style-name="Default">
      <style:text-properties fo:color="#ff0000"/>
    </style:style>
    <style:style style:name="Excel_5f_CondFormat_5f_1_5f_146_5f_1" style:display-name="Excel_CondFormat_1_14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6_5f_2" style:display-name="Excel_CondFormat_1_146_2" style:family="table-cell" style:parent-style-name="Default">
      <style:text-properties fo:color="#ff0000"/>
    </style:style>
    <style:style style:name="Excel_5f_CondFormat_5f_1_5f_147_5f_1" style:display-name="Excel_CondFormat_1_14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7_5f_2" style:display-name="Excel_CondFormat_1_147_2" style:family="table-cell" style:parent-style-name="Default">
      <style:text-properties fo:color="#ff0000"/>
    </style:style>
    <style:style style:name="Excel_5f_CondFormat_5f_1_5f_148_5f_1" style:display-name="Excel_CondFormat_1_14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8_5f_2" style:display-name="Excel_CondFormat_1_148_2" style:family="table-cell" style:parent-style-name="Default">
      <style:text-properties fo:color="#ff0000"/>
    </style:style>
    <style:style style:name="Excel_5f_CondFormat_5f_1_5f_149_5f_1" style:display-name="Excel_CondFormat_1_14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9_5f_2" style:display-name="Excel_CondFormat_1_149_2" style:family="table-cell" style:parent-style-name="Default">
      <style:text-properties fo:color="#ff0000"/>
    </style:style>
    <style:style style:name="Excel_5f_CondFormat_5f_1_5f_150_5f_1" style:display-name="Excel_CondFormat_1_15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0_5f_2" style:display-name="Excel_CondFormat_1_150_2" style:family="table-cell" style:parent-style-name="Default">
      <style:text-properties fo:color="#ff0000"/>
    </style:style>
    <style:style style:name="Excel_5f_CondFormat_5f_1_5f_151_5f_1" style:display-name="Excel_CondFormat_1_15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1_5f_2" style:display-name="Excel_CondFormat_1_151_2" style:family="table-cell" style:parent-style-name="Default">
      <style:text-properties fo:color="#ff0000"/>
    </style:style>
    <style:style style:name="Excel_5f_CondFormat_5f_1_5f_152_5f_1" style:display-name="Excel_CondFormat_1_15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2_5f_2" style:display-name="Excel_CondFormat_1_152_2" style:family="table-cell" style:parent-style-name="Default">
      <style:text-properties fo:color="#ff0000"/>
    </style:style>
    <style:style style:name="Excel_5f_CondFormat_5f_1_5f_153_5f_1" style:display-name="Excel_CondFormat_1_15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3_5f_2" style:display-name="Excel_CondFormat_1_153_2" style:family="table-cell" style:parent-style-name="Default">
      <style:text-properties fo:color="#ff0000"/>
    </style:style>
    <style:style style:name="Excel_5f_CondFormat_5f_1_5f_154_5f_1" style:display-name="Excel_CondFormat_1_15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4_5f_2" style:display-name="Excel_CondFormat_1_154_2" style:family="table-cell" style:parent-style-name="Default">
      <style:text-properties fo:color="#ff0000"/>
    </style:style>
    <style:style style:name="Excel_5f_CondFormat_5f_1_5f_155_5f_1" style:display-name="Excel_CondFormat_1_15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5_5f_2" style:display-name="Excel_CondFormat_1_155_2" style:family="table-cell" style:parent-style-name="Default">
      <style:text-properties fo:color="#ff0000"/>
    </style:style>
    <style:style style:name="Excel_5f_CondFormat_5f_1_5f_156_5f_1" style:display-name="Excel_CondFormat_1_15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6_5f_2" style:display-name="Excel_CondFormat_1_156_2" style:family="table-cell" style:parent-style-name="Default">
      <style:text-properties fo:color="#ff0000"/>
    </style:style>
    <style:style style:name="Excel_5f_CondFormat_5f_1_5f_157_5f_1" style:display-name="Excel_CondFormat_1_15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7_5f_2" style:display-name="Excel_CondFormat_1_157_2" style:family="table-cell" style:parent-style-name="Default">
      <style:text-properties fo:color="#ff0000"/>
    </style:style>
    <style:style style:name="Excel_5f_CondFormat_5f_1_5f_158_5f_1" style:display-name="Excel_CondFormat_1_15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8_5f_2" style:display-name="Excel_CondFormat_1_158_2" style:family="table-cell" style:parent-style-name="Default">
      <style:text-properties fo:color="#ff0000"/>
    </style:style>
    <style:style style:name="Excel_5f_CondFormat_5f_1_5f_159_5f_1" style:display-name="Excel_CondFormat_1_15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9_5f_2" style:display-name="Excel_CondFormat_1_159_2" style:family="table-cell" style:parent-style-name="Default">
      <style:text-properties fo:color="#ff0000"/>
    </style:style>
    <style:style style:name="Excel_5f_CondFormat_5f_1_5f_160_5f_1" style:display-name="Excel_CondFormat_1_16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0_5f_2" style:display-name="Excel_CondFormat_1_160_2" style:family="table-cell" style:parent-style-name="Default">
      <style:text-properties fo:color="#ff0000"/>
    </style:style>
    <style:style style:name="Excel_5f_CondFormat_5f_1_5f_161_5f_1" style:display-name="Excel_CondFormat_1_16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1_5f_2" style:display-name="Excel_CondFormat_1_161_2" style:family="table-cell" style:parent-style-name="Default">
      <style:text-properties fo:color="#ff0000"/>
    </style:style>
    <style:style style:name="Excel_5f_CondFormat_5f_1_5f_162_5f_1" style:display-name="Excel_CondFormat_1_16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2_5f_2" style:display-name="Excel_CondFormat_1_162_2" style:family="table-cell" style:parent-style-name="Default">
      <style:text-properties fo:color="#ff0000"/>
    </style:style>
    <style:style style:name="Excel_5f_CondFormat_5f_1_5f_163_5f_1" style:display-name="Excel_CondFormat_1_16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3_5f_2" style:display-name="Excel_CondFormat_1_163_2" style:family="table-cell" style:parent-style-name="Default">
      <style:text-properties fo:color="#ff0000"/>
    </style:style>
    <style:style style:name="Excel_5f_CondFormat_5f_1_5f_164_5f_1" style:display-name="Excel_CondFormat_1_16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4_5f_2" style:display-name="Excel_CondFormat_1_164_2" style:family="table-cell" style:parent-style-name="Default">
      <style:text-properties fo:color="#ff0000"/>
    </style:style>
    <style:style style:name="Excel_5f_CondFormat_5f_1_5f_165_5f_1" style:display-name="Excel_CondFormat_1_16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5_5f_2" style:display-name="Excel_CondFormat_1_165_2" style:family="table-cell" style:parent-style-name="Default">
      <style:text-properties fo:color="#ff0000"/>
    </style:style>
    <style:style style:name="Excel_5f_CondFormat_5f_1_5f_166_5f_1" style:display-name="Excel_CondFormat_1_16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6_5f_2" style:display-name="Excel_CondFormat_1_166_2" style:family="table-cell" style:parent-style-name="Default">
      <style:text-properties fo:color="#ff0000"/>
    </style:style>
    <style:style style:name="Excel_5f_CondFormat_5f_1_5f_167_5f_1" style:display-name="Excel_CondFormat_1_16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7_5f_2" style:display-name="Excel_CondFormat_1_167_2" style:family="table-cell" style:parent-style-name="Default">
      <style:text-properties fo:color="#ff0000"/>
    </style:style>
    <style:style style:name="Excel_5f_CondFormat_5f_1_5f_168_5f_1" style:display-name="Excel_CondFormat_1_16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8_5f_2" style:display-name="Excel_CondFormat_1_168_2" style:family="table-cell" style:parent-style-name="Default">
      <style:text-properties fo:color="#ff0000"/>
    </style:style>
    <style:style style:name="Excel_5f_CondFormat_5f_1_5f_169_5f_1" style:display-name="Excel_CondFormat_1_16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9_5f_2" style:display-name="Excel_CondFormat_1_169_2" style:family="table-cell" style:parent-style-name="Default">
      <style:text-properties fo:color="#ff0000"/>
    </style:style>
    <style:style style:name="Excel_5f_CondFormat_5f_1_5f_170_5f_1" style:display-name="Excel_CondFormat_1_17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0_5f_2" style:display-name="Excel_CondFormat_1_170_2" style:family="table-cell" style:parent-style-name="Default">
      <style:text-properties fo:color="#ff0000"/>
    </style:style>
    <style:style style:name="Excel_5f_CondFormat_5f_1_5f_171_5f_1" style:display-name="Excel_CondFormat_1_17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1_5f_2" style:display-name="Excel_CondFormat_1_171_2" style:family="table-cell" style:parent-style-name="Default">
      <style:text-properties fo:color="#ff0000"/>
    </style:style>
    <style:style style:name="Excel_5f_CondFormat_5f_1_5f_172_5f_1" style:display-name="Excel_CondFormat_1_17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2_5f_2" style:display-name="Excel_CondFormat_1_172_2" style:family="table-cell" style:parent-style-name="Default">
      <style:text-properties fo:color="#ff0000"/>
    </style:style>
    <style:style style:name="Excel_5f_CondFormat_5f_1_5f_173_5f_1" style:display-name="Excel_CondFormat_1_17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3_5f_2" style:display-name="Excel_CondFormat_1_173_2" style:family="table-cell" style:parent-style-name="Default">
      <style:text-properties fo:color="#ff0000"/>
    </style:style>
    <style:style style:name="Excel_5f_CondFormat_5f_1_5f_174_5f_1" style:display-name="Excel_CondFormat_1_17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4_5f_2" style:display-name="Excel_CondFormat_1_174_2" style:family="table-cell" style:parent-style-name="Default">
      <style:text-properties fo:color="#ff0000"/>
    </style:style>
    <style:style style:name="Excel_5f_CondFormat_5f_1_5f_175_5f_1" style:display-name="Excel_CondFormat_1_17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5_5f_2" style:display-name="Excel_CondFormat_1_175_2" style:family="table-cell" style:parent-style-name="Default">
      <style:text-properties fo:color="#ff0000"/>
    </style:style>
    <style:style style:name="Excel_5f_CondFormat_5f_1_5f_176_5f_1" style:display-name="Excel_CondFormat_1_17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6_5f_2" style:display-name="Excel_CondFormat_1_176_2" style:family="table-cell" style:parent-style-name="Default">
      <style:text-properties fo:color="#ff0000"/>
    </style:style>
    <style:style style:name="Excel_5f_CondFormat_5f_1_5f_177_5f_1" style:display-name="Excel_CondFormat_1_17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7_5f_2" style:display-name="Excel_CondFormat_1_177_2" style:family="table-cell" style:parent-style-name="Default">
      <style:text-properties fo:color="#ff0000"/>
    </style:style>
    <style:style style:name="Excel_5f_CondFormat_5f_1_5f_178_5f_1" style:display-name="Excel_CondFormat_1_17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8_5f_2" style:display-name="Excel_CondFormat_1_178_2" style:family="table-cell" style:parent-style-name="Default">
      <style:text-properties fo:color="#ff0000"/>
    </style:style>
    <style:style style:name="Excel_5f_CondFormat_5f_1_5f_179_5f_1" style:display-name="Excel_CondFormat_1_17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9_5f_2" style:display-name="Excel_CondFormat_1_179_2" style:family="table-cell" style:parent-style-name="Default">
      <style:text-properties fo:color="#ff0000"/>
    </style:style>
    <style:style style:name="Excel_5f_CondFormat_5f_1_5f_180_5f_1" style:display-name="Excel_CondFormat_1_18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0_5f_2" style:display-name="Excel_CondFormat_1_180_2" style:family="table-cell" style:parent-style-name="Default">
      <style:text-properties fo:color="#ff0000"/>
    </style:style>
    <style:style style:name="Excel_5f_CondFormat_5f_1_5f_181_5f_1" style:display-name="Excel_CondFormat_1_18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1_5f_2" style:display-name="Excel_CondFormat_1_181_2" style:family="table-cell" style:parent-style-name="Default">
      <style:text-properties fo:color="#ff0000"/>
    </style:style>
    <style:style style:name="Excel_5f_CondFormat_5f_1_5f_182_5f_1" style:display-name="Excel_CondFormat_1_18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2_5f_2" style:display-name="Excel_CondFormat_1_182_2" style:family="table-cell" style:parent-style-name="Default">
      <style:text-properties fo:color="#ff0000"/>
    </style:style>
    <style:style style:name="Excel_5f_CondFormat_5f_1_5f_183_5f_1" style:display-name="Excel_CondFormat_1_18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3_5f_2" style:display-name="Excel_CondFormat_1_183_2" style:family="table-cell" style:parent-style-name="Default">
      <style:text-properties fo:color="#ff0000"/>
    </style:style>
    <style:style style:name="Excel_5f_CondFormat_5f_1_5f_184_5f_1" style:display-name="Excel_CondFormat_1_18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4_5f_2" style:display-name="Excel_CondFormat_1_184_2" style:family="table-cell" style:parent-style-name="Default">
      <style:text-properties fo:color="#ff0000"/>
    </style:style>
    <style:style style:name="Excel_5f_CondFormat_5f_1_5f_185_5f_1" style:display-name="Excel_CondFormat_1_18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5_5f_2" style:display-name="Excel_CondFormat_1_185_2" style:family="table-cell" style:parent-style-name="Default">
      <style:text-properties fo:color="#ff0000"/>
    </style:style>
    <style:style style:name="Excel_5f_CondFormat_5f_1_5f_186_5f_1" style:display-name="Excel_CondFormat_1_18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6_5f_2" style:display-name="Excel_CondFormat_1_186_2" style:family="table-cell" style:parent-style-name="Default">
      <style:text-properties fo:color="#ff0000"/>
    </style:style>
    <style:style style:name="Excel_5f_CondFormat_5f_1_5f_187_5f_1" style:display-name="Excel_CondFormat_1_18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7_5f_2" style:display-name="Excel_CondFormat_1_187_2" style:family="table-cell" style:parent-style-name="Default">
      <style:text-properties fo:color="#ff0000"/>
    </style:style>
    <style:style style:name="Excel_5f_CondFormat_5f_1_5f_188_5f_1" style:display-name="Excel_CondFormat_1_18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8_5f_2" style:display-name="Excel_CondFormat_1_188_2" style:family="table-cell" style:parent-style-name="Default">
      <style:text-properties fo:color="#ff0000"/>
    </style:style>
    <style:style style:name="Excel_5f_CondFormat_5f_1_5f_189_5f_1" style:display-name="Excel_CondFormat_1_18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9_5f_2" style:display-name="Excel_CondFormat_1_189_2" style:family="table-cell" style:parent-style-name="Default">
      <style:text-properties fo:color="#ff0000"/>
    </style:style>
    <style:style style:name="Excel_5f_CondFormat_5f_1_5f_190_5f_1" style:display-name="Excel_CondFormat_1_19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0_5f_2" style:display-name="Excel_CondFormat_1_190_2" style:family="table-cell" style:parent-style-name="Default">
      <style:text-properties fo:color="#ff0000"/>
    </style:style>
    <style:style style:name="Excel_5f_CondFormat_5f_1_5f_191_5f_1" style:display-name="Excel_CondFormat_1_19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1_5f_2" style:display-name="Excel_CondFormat_1_191_2" style:family="table-cell" style:parent-style-name="Default">
      <style:text-properties fo:color="#ff0000"/>
    </style:style>
    <style:style style:name="Excel_5f_CondFormat_5f_1_5f_192_5f_1" style:display-name="Excel_CondFormat_1_19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2_5f_2" style:display-name="Excel_CondFormat_1_192_2" style:family="table-cell" style:parent-style-name="Default">
      <style:text-properties fo:color="#ff0000"/>
    </style:style>
    <style:style style:name="Excel_5f_CondFormat_5f_1_5f_193_5f_1" style:display-name="Excel_CondFormat_1_19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3_5f_2" style:display-name="Excel_CondFormat_1_193_2" style:family="table-cell" style:parent-style-name="Default">
      <style:text-properties fo:color="#ff0000"/>
    </style:style>
    <style:style style:name="Excel_5f_CondFormat_5f_1_5f_194_5f_1" style:display-name="Excel_CondFormat_1_19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4_5f_2" style:display-name="Excel_CondFormat_1_194_2" style:family="table-cell" style:parent-style-name="Default">
      <style:text-properties fo:color="#ff0000"/>
    </style:style>
    <style:style style:name="Excel_5f_CondFormat_5f_1_5f_195_5f_1" style:display-name="Excel_CondFormat_1_19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5_5f_2" style:display-name="Excel_CondFormat_1_195_2" style:family="table-cell" style:parent-style-name="Default">
      <style:text-properties fo:color="#ff0000"/>
    </style:style>
    <style:style style:name="Excel_5f_CondFormat_5f_1_5f_196_5f_1" style:display-name="Excel_CondFormat_1_19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6_5f_2" style:display-name="Excel_CondFormat_1_196_2" style:family="table-cell" style:parent-style-name="Default">
      <style:text-properties fo:color="#ff0000"/>
    </style:style>
    <style:style style:name="Excel_5f_CondFormat_5f_1_5f_197_5f_1" style:display-name="Excel_CondFormat_1_19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7_5f_2" style:display-name="Excel_CondFormat_1_197_2" style:family="table-cell" style:parent-style-name="Default">
      <style:text-properties fo:color="#ff0000"/>
    </style:style>
    <style:style style:name="Excel_5f_CondFormat_5f_1_5f_198_5f_1" style:display-name="Excel_CondFormat_1_19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8_5f_2" style:display-name="Excel_CondFormat_1_198_2" style:family="table-cell" style:parent-style-name="Default">
      <style:text-properties fo:color="#ff0000"/>
    </style:style>
    <style:style style:name="Excel_5f_CondFormat_5f_1_5f_199_5f_1" style:display-name="Excel_CondFormat_1_19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9_5f_2" style:display-name="Excel_CondFormat_1_199_2" style:family="table-cell" style:parent-style-name="Default">
      <style:text-properties fo:color="#ff0000"/>
    </style:style>
    <style:style style:name="Excel_5f_CondFormat_5f_1_5f_200_5f_1" style:display-name="Excel_CondFormat_1_20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0_5f_2" style:display-name="Excel_CondFormat_1_200_2" style:family="table-cell" style:parent-style-name="Default">
      <style:text-properties fo:color="#ff0000"/>
    </style:style>
    <style:style style:name="Excel_5f_CondFormat_5f_1_5f_201_5f_1" style:display-name="Excel_CondFormat_1_20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1_5f_2" style:display-name="Excel_CondFormat_1_201_2" style:family="table-cell" style:parent-style-name="Default">
      <style:text-properties fo:color="#ff0000"/>
    </style:style>
    <style:style style:name="Excel_5f_CondFormat_5f_1_5f_202_5f_1" style:display-name="Excel_CondFormat_1_20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2_5f_2" style:display-name="Excel_CondFormat_1_202_2" style:family="table-cell" style:parent-style-name="Default">
      <style:text-properties fo:color="#ff0000"/>
    </style:style>
    <style:style style:name="Excel_5f_CondFormat_5f_1_5f_203_5f_1" style:display-name="Excel_CondFormat_1_20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3_5f_2" style:display-name="Excel_CondFormat_1_203_2" style:family="table-cell" style:parent-style-name="Default">
      <style:text-properties fo:color="#ff0000"/>
    </style:style>
    <style:style style:name="Excel_5f_CondFormat_5f_1_5f_204_5f_1" style:display-name="Excel_CondFormat_1_20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4_5f_2" style:display-name="Excel_CondFormat_1_204_2" style:family="table-cell" style:parent-style-name="Default">
      <style:text-properties fo:color="#ff0000"/>
    </style:style>
    <style:style style:name="Excel_5f_CondFormat_5f_1_5f_205_5f_1" style:display-name="Excel_CondFormat_1_20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5_5f_2" style:display-name="Excel_CondFormat_1_205_2" style:family="table-cell" style:parent-style-name="Default">
      <style:text-properties fo:color="#ff0000"/>
    </style:style>
    <style:style style:name="Excel_5f_CondFormat_5f_1_5f_206_5f_1" style:display-name="Excel_CondFormat_1_20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6_5f_2" style:display-name="Excel_CondFormat_1_206_2" style:family="table-cell" style:parent-style-name="Default">
      <style:text-properties fo:color="#ff0000"/>
    </style:style>
    <style:style style:name="Excel_5f_CondFormat_5f_1_5f_207_5f_1" style:display-name="Excel_CondFormat_1_20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7_5f_2" style:display-name="Excel_CondFormat_1_207_2" style:family="table-cell" style:parent-style-name="Default">
      <style:text-properties fo:color="#ff0000"/>
    </style:style>
    <style:style style:name="Excel_5f_CondFormat_5f_1_5f_208_5f_1" style:display-name="Excel_CondFormat_1_20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8_5f_2" style:display-name="Excel_CondFormat_1_208_2" style:family="table-cell" style:parent-style-name="Default">
      <style:text-properties fo:color="#ff0000"/>
    </style:style>
    <style:style style:name="Excel_5f_CondFormat_5f_1_5f_209_5f_1" style:display-name="Excel_CondFormat_1_20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9_5f_2" style:display-name="Excel_CondFormat_1_209_2" style:family="table-cell" style:parent-style-name="Default">
      <style:text-properties fo:color="#ff0000"/>
    </style:style>
    <style:style style:name="Excel_5f_CondFormat_5f_1_5f_210_5f_1" style:display-name="Excel_CondFormat_1_21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0_5f_2" style:display-name="Excel_CondFormat_1_210_2" style:family="table-cell" style:parent-style-name="Default">
      <style:text-properties fo:color="#ff0000"/>
    </style:style>
    <style:style style:name="Excel_5f_CondFormat_5f_1_5f_211_5f_1" style:display-name="Excel_CondFormat_1_21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1_5f_2" style:display-name="Excel_CondFormat_1_211_2" style:family="table-cell" style:parent-style-name="Default">
      <style:text-properties fo:color="#ff0000"/>
    </style:style>
    <style:style style:name="Excel_5f_CondFormat_5f_1_5f_212_5f_1" style:display-name="Excel_CondFormat_1_21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2_5f_2" style:display-name="Excel_CondFormat_1_212_2" style:family="table-cell" style:parent-style-name="Default">
      <style:text-properties fo:color="#ff0000"/>
    </style:style>
    <style:style style:name="Excel_5f_CondFormat_5f_1_5f_213_5f_1" style:display-name="Excel_CondFormat_1_21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3_5f_2" style:display-name="Excel_CondFormat_1_213_2" style:family="table-cell" style:parent-style-name="Default">
      <style:text-properties fo:color="#ff0000"/>
    </style:style>
    <style:style style:name="Excel_5f_CondFormat_5f_1_5f_214_5f_1" style:display-name="Excel_CondFormat_1_21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4_5f_2" style:display-name="Excel_CondFormat_1_214_2" style:family="table-cell" style:parent-style-name="Default">
      <style:text-properties fo:color="#ff0000"/>
    </style:style>
    <style:style style:name="Excel_5f_CondFormat_5f_1_5f_215_5f_1" style:display-name="Excel_CondFormat_1_21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5_5f_2" style:display-name="Excel_CondFormat_1_215_2" style:family="table-cell" style:parent-style-name="Default">
      <style:text-properties fo:color="#ff0000"/>
    </style:style>
    <style:style style:name="Excel_5f_CondFormat_5f_1_5f_216_5f_1" style:display-name="Excel_CondFormat_1_21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6_5f_2" style:display-name="Excel_CondFormat_1_216_2" style:family="table-cell" style:parent-style-name="Default">
      <style:text-properties fo:color="#ff0000"/>
    </style:style>
    <style:style style:name="Excel_5f_CondFormat_5f_1_5f_217_5f_1" style:display-name="Excel_CondFormat_1_21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7_5f_2" style:display-name="Excel_CondFormat_1_217_2" style:family="table-cell" style:parent-style-name="Default">
      <style:text-properties fo:color="#ff0000"/>
    </style:style>
    <style:style style:name="Excel_5f_CondFormat_5f_1_5f_218_5f_1" style:display-name="Excel_CondFormat_1_21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8_5f_2" style:display-name="Excel_CondFormat_1_218_2" style:family="table-cell" style:parent-style-name="Default">
      <style:text-properties fo:color="#ff0000"/>
    </style:style>
    <style:style style:name="Excel_5f_CondFormat_5f_1_5f_219_5f_1" style:display-name="Excel_CondFormat_1_21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9_5f_2" style:display-name="Excel_CondFormat_1_219_2" style:family="table-cell" style:parent-style-name="Default">
      <style:text-properties fo:color="#ff0000"/>
    </style:style>
    <style:style style:name="Excel_5f_CondFormat_5f_1_5f_220_5f_1" style:display-name="Excel_CondFormat_1_22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0_5f_2" style:display-name="Excel_CondFormat_1_220_2" style:family="table-cell" style:parent-style-name="Default">
      <style:text-properties fo:color="#ff0000"/>
    </style:style>
    <style:style style:name="Excel_5f_CondFormat_5f_1_5f_221_5f_1" style:display-name="Excel_CondFormat_1_22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1_5f_2" style:display-name="Excel_CondFormat_1_221_2" style:family="table-cell" style:parent-style-name="Default">
      <style:text-properties fo:color="#ff0000"/>
    </style:style>
    <style:style style:name="Excel_5f_CondFormat_5f_1_5f_222_5f_1" style:display-name="Excel_CondFormat_1_22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2_5f_2" style:display-name="Excel_CondFormat_1_222_2" style:family="table-cell" style:parent-style-name="Default">
      <style:text-properties fo:color="#ff0000"/>
    </style:style>
    <style:style style:name="Excel_5f_CondFormat_5f_1_5f_223_5f_1" style:display-name="Excel_CondFormat_1_22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3_5f_2" style:display-name="Excel_CondFormat_1_223_2" style:family="table-cell" style:parent-style-name="Default">
      <style:text-properties fo:color="#ff0000"/>
    </style:style>
    <style:style style:name="Excel_5f_CondFormat_5f_1_5f_224_5f_1" style:display-name="Excel_CondFormat_1_22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4_5f_2" style:display-name="Excel_CondFormat_1_224_2" style:family="table-cell" style:parent-style-name="Default">
      <style:text-properties fo:color="#ff0000"/>
    </style:style>
    <style:style style:name="Excel_5f_CondFormat_5f_1_5f_225_5f_1" style:display-name="Excel_CondFormat_1_22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5_5f_2" style:display-name="Excel_CondFormat_1_225_2" style:family="table-cell" style:parent-style-name="Default">
      <style:text-properties fo:color="#ff0000"/>
    </style:style>
    <style:style style:name="Excel_5f_CondFormat_5f_1_5f_226_5f_1" style:display-name="Excel_CondFormat_1_22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6_5f_2" style:display-name="Excel_CondFormat_1_226_2" style:family="table-cell" style:parent-style-name="Default">
      <style:text-properties fo:color="#ff0000"/>
    </style:style>
    <style:style style:name="Excel_5f_CondFormat_5f_1_5f_227_5f_1" style:display-name="Excel_CondFormat_1_22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7_5f_2" style:display-name="Excel_CondFormat_1_227_2" style:family="table-cell" style:parent-style-name="Default">
      <style:text-properties fo:color="#ff0000"/>
    </style:style>
    <style:style style:name="Excel_5f_CondFormat_5f_1_5f_228_5f_1" style:display-name="Excel_CondFormat_1_22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8_5f_2" style:display-name="Excel_CondFormat_1_228_2" style:family="table-cell" style:parent-style-name="Default">
      <style:text-properties fo:color="#ff0000"/>
    </style:style>
    <style:style style:name="Excel_5f_CondFormat_5f_1_5f_229_5f_1" style:display-name="Excel_CondFormat_1_22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9_5f_2" style:display-name="Excel_CondFormat_1_229_2" style:family="table-cell" style:parent-style-name="Default">
      <style:text-properties fo:color="#ff0000"/>
    </style:style>
    <style:style style:name="Excel_5f_CondFormat_5f_1_5f_230_5f_1" style:display-name="Excel_CondFormat_1_23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0_5f_2" style:display-name="Excel_CondFormat_1_230_2" style:family="table-cell" style:parent-style-name="Default">
      <style:text-properties fo:color="#ff0000"/>
    </style:style>
    <style:style style:name="Excel_5f_CondFormat_5f_1_5f_231_5f_1" style:display-name="Excel_CondFormat_1_23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1_5f_2" style:display-name="Excel_CondFormat_1_231_2" style:family="table-cell" style:parent-style-name="Default">
      <style:text-properties fo:color="#ff0000"/>
    </style:style>
    <style:style style:name="Excel_5f_CondFormat_5f_1_5f_232_5f_1" style:display-name="Excel_CondFormat_1_23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2_5f_2" style:display-name="Excel_CondFormat_1_232_2" style:family="table-cell" style:parent-style-name="Default">
      <style:text-properties fo:color="#ff0000"/>
    </style:style>
    <style:style style:name="Excel_5f_CondFormat_5f_1_5f_233_5f_1" style:display-name="Excel_CondFormat_1_23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3_5f_2" style:display-name="Excel_CondFormat_1_233_2" style:family="table-cell" style:parent-style-name="Default">
      <style:text-properties fo:color="#ff0000"/>
    </style:style>
    <style:style style:name="Excel_5f_CondFormat_5f_1_5f_234_5f_1" style:display-name="Excel_CondFormat_1_23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4_5f_2" style:display-name="Excel_CondFormat_1_234_2" style:family="table-cell" style:parent-style-name="Default">
      <style:text-properties fo:color="#ff0000"/>
    </style:style>
    <style:style style:name="Excel_5f_CondFormat_5f_1_5f_235_5f_1" style:display-name="Excel_CondFormat_1_23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5_5f_2" style:display-name="Excel_CondFormat_1_235_2" style:family="table-cell" style:parent-style-name="Default">
      <style:text-properties fo:color="#ff0000"/>
    </style:style>
    <style:style style:name="Excel_5f_CondFormat_5f_1_5f_236_5f_1" style:display-name="Excel_CondFormat_1_23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6_5f_2" style:display-name="Excel_CondFormat_1_236_2" style:family="table-cell" style:parent-style-name="Default">
      <style:text-properties fo:color="#ff0000"/>
    </style:style>
    <style:style style:name="Excel_5f_CondFormat_5f_1_5f_237_5f_1" style:display-name="Excel_CondFormat_1_23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7_5f_2" style:display-name="Excel_CondFormat_1_237_2" style:family="table-cell" style:parent-style-name="Default">
      <style:text-properties fo:color="#ff0000"/>
    </style:style>
    <style:style style:name="Excel_5f_CondFormat_5f_1_5f_238_5f_1" style:display-name="Excel_CondFormat_1_23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8_5f_2" style:display-name="Excel_CondFormat_1_238_2" style:family="table-cell" style:parent-style-name="Default">
      <style:text-properties fo:color="#ff0000"/>
    </style:style>
    <style:style style:name="Excel_5f_CondFormat_5f_1_5f_239_5f_1" style:display-name="Excel_CondFormat_1_23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9_5f_2" style:display-name="Excel_CondFormat_1_239_2" style:family="table-cell" style:parent-style-name="Default">
      <style:text-properties fo:color="#ff0000"/>
    </style:style>
    <style:style style:name="Excel_5f_CondFormat_5f_1_5f_240_5f_1" style:display-name="Excel_CondFormat_1_24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0_5f_2" style:display-name="Excel_CondFormat_1_240_2" style:family="table-cell" style:parent-style-name="Default">
      <style:text-properties fo:color="#ff0000"/>
    </style:style>
    <style:style style:name="Excel_5f_CondFormat_5f_1_5f_241_5f_1" style:display-name="Excel_CondFormat_1_24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1_5f_2" style:display-name="Excel_CondFormat_1_241_2" style:family="table-cell" style:parent-style-name="Default">
      <style:text-properties fo:color="#ff0000"/>
    </style:style>
    <style:style style:name="Excel_5f_CondFormat_5f_1_5f_242_5f_1" style:display-name="Excel_CondFormat_1_24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2_5f_2" style:display-name="Excel_CondFormat_1_242_2" style:family="table-cell" style:parent-style-name="Default">
      <style:text-properties fo:color="#ff0000"/>
    </style:style>
    <style:style style:name="Excel_5f_CondFormat_5f_1_5f_243_5f_1" style:display-name="Excel_CondFormat_1_24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3_5f_2" style:display-name="Excel_CondFormat_1_243_2" style:family="table-cell" style:parent-style-name="Default">
      <style:text-properties fo:color="#ff0000"/>
    </style:style>
    <style:style style:name="Excel_5f_CondFormat_5f_1_5f_244_5f_1" style:display-name="Excel_CondFormat_1_24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4_5f_2" style:display-name="Excel_CondFormat_1_244_2" style:family="table-cell" style:parent-style-name="Default">
      <style:text-properties fo:color="#ff0000"/>
    </style:style>
    <style:style style:name="Excel_5f_CondFormat_5f_1_5f_245_5f_1" style:display-name="Excel_CondFormat_1_24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5_5f_2" style:display-name="Excel_CondFormat_1_245_2" style:family="table-cell" style:parent-style-name="Default">
      <style:text-properties fo:color="#ff0000"/>
    </style:style>
    <style:style style:name="Excel_5f_CondFormat_5f_1_5f_246_5f_1" style:display-name="Excel_CondFormat_1_24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6_5f_2" style:display-name="Excel_CondFormat_1_246_2" style:family="table-cell" style:parent-style-name="Default">
      <style:text-properties fo:color="#ff0000"/>
    </style:style>
    <style:style style:name="Excel_5f_CondFormat_5f_1_5f_247_5f_1" style:display-name="Excel_CondFormat_1_24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7_5f_2" style:display-name="Excel_CondFormat_1_247_2" style:family="table-cell" style:parent-style-name="Default">
      <style:text-properties fo:color="#ff0000"/>
    </style:style>
    <style:style style:name="Excel_5f_CondFormat_5f_1_5f_248_5f_1" style:display-name="Excel_CondFormat_1_24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8_5f_2" style:display-name="Excel_CondFormat_1_248_2" style:family="table-cell" style:parent-style-name="Default">
      <style:text-properties fo:color="#ff0000"/>
    </style:style>
    <style:style style:name="Excel_5f_CondFormat_5f_1_5f_249_5f_1" style:display-name="Excel_CondFormat_1_24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9_5f_2" style:display-name="Excel_CondFormat_1_249_2" style:family="table-cell" style:parent-style-name="Default">
      <style:text-properties fo:color="#ff0000"/>
    </style:style>
    <style:style style:name="Excel_5f_CondFormat_5f_1_5f_250_5f_1" style:display-name="Excel_CondFormat_1_25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0_5f_2" style:display-name="Excel_CondFormat_1_250_2" style:family="table-cell" style:parent-style-name="Default">
      <style:text-properties fo:color="#ff0000"/>
    </style:style>
    <style:style style:name="Excel_5f_CondFormat_5f_1_5f_251_5f_1" style:display-name="Excel_CondFormat_1_25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1_5f_2" style:display-name="Excel_CondFormat_1_251_2" style:family="table-cell" style:parent-style-name="Default">
      <style:text-properties fo:color="#ff0000"/>
    </style:style>
    <style:style style:name="Excel_5f_CondFormat_5f_1_5f_252_5f_1" style:display-name="Excel_CondFormat_1_25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2_5f_2" style:display-name="Excel_CondFormat_1_252_2" style:family="table-cell" style:parent-style-name="Default">
      <style:text-properties fo:color="#ff0000"/>
    </style:style>
    <style:style style:name="Excel_5f_CondFormat_5f_1_5f_253_5f_1" style:display-name="Excel_CondFormat_1_25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3_5f_2" style:display-name="Excel_CondFormat_1_253_2" style:family="table-cell" style:parent-style-name="Default">
      <style:text-properties fo:color="#ff0000"/>
    </style:style>
    <style:style style:name="Excel_5f_CondFormat_5f_1_5f_254_5f_1" style:display-name="Excel_CondFormat_1_25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4_5f_2" style:display-name="Excel_CondFormat_1_254_2" style:family="table-cell" style:parent-style-name="Default">
      <style:text-properties fo:color="#ff0000"/>
    </style:style>
    <style:style style:name="Excel_5f_CondFormat_5f_1_5f_255_5f_1" style:display-name="Excel_CondFormat_1_25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5_5f_2" style:display-name="Excel_CondFormat_1_255_2" style:family="table-cell" style:parent-style-name="Default">
      <style:text-properties fo:color="#ff0000"/>
    </style:style>
    <style:style style:name="Excel_5f_CondFormat_5f_1_5f_256_5f_1" style:display-name="Excel_CondFormat_1_25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6_5f_2" style:display-name="Excel_CondFormat_1_256_2" style:family="table-cell" style:parent-style-name="Default">
      <style:text-properties fo:color="#ff0000"/>
    </style:style>
    <style:style style:name="Excel_5f_CondFormat_5f_1_5f_257_5f_1" style:display-name="Excel_CondFormat_1_25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7_5f_2" style:display-name="Excel_CondFormat_1_257_2" style:family="table-cell" style:parent-style-name="Default">
      <style:text-properties fo:color="#ff0000"/>
    </style:style>
    <style:style style:name="Excel_5f_CondFormat_5f_1_5f_258_5f_1" style:display-name="Excel_CondFormat_1_25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8_5f_2" style:display-name="Excel_CondFormat_1_258_2" style:family="table-cell" style:parent-style-name="Default">
      <style:text-properties fo:color="#ff0000"/>
    </style:style>
    <style:style style:name="Excel_5f_CondFormat_5f_1_5f_259_5f_1" style:display-name="Excel_CondFormat_1_25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9_5f_2" style:display-name="Excel_CondFormat_1_259_2" style:family="table-cell" style:parent-style-name="Default">
      <style:text-properties fo:color="#ff0000"/>
    </style:style>
    <style:style style:name="Excel_5f_CondFormat_5f_1_5f_260_5f_1" style:display-name="Excel_CondFormat_1_26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0_5f_2" style:display-name="Excel_CondFormat_1_260_2" style:family="table-cell" style:parent-style-name="Default">
      <style:text-properties fo:color="#ff0000"/>
    </style:style>
    <style:style style:name="Excel_5f_CondFormat_5f_1_5f_261_5f_1" style:display-name="Excel_CondFormat_1_26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1_5f_2" style:display-name="Excel_CondFormat_1_261_2" style:family="table-cell" style:parent-style-name="Default">
      <style:text-properties fo:color="#ff0000"/>
    </style:style>
    <style:style style:name="Excel_5f_CondFormat_5f_1_5f_262_5f_1" style:display-name="Excel_CondFormat_1_26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2_5f_2" style:display-name="Excel_CondFormat_1_262_2" style:family="table-cell" style:parent-style-name="Default">
      <style:text-properties fo:color="#ff0000"/>
    </style:style>
    <style:style style:name="Excel_5f_CondFormat_5f_1_5f_263_5f_1" style:display-name="Excel_CondFormat_1_26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3_5f_2" style:display-name="Excel_CondFormat_1_263_2" style:family="table-cell" style:parent-style-name="Default">
      <style:text-properties fo:color="#ff0000"/>
    </style:style>
    <style:style style:name="Excel_5f_CondFormat_5f_1_5f_264_5f_1" style:display-name="Excel_CondFormat_1_26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4_5f_2" style:display-name="Excel_CondFormat_1_264_2" style:family="table-cell" style:parent-style-name="Default">
      <style:text-properties fo:color="#ff0000"/>
    </style:style>
    <style:style style:name="Excel_5f_CondFormat_5f_1_5f_265_5f_1" style:display-name="Excel_CondFormat_1_26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5_5f_2" style:display-name="Excel_CondFormat_1_265_2" style:family="table-cell" style:parent-style-name="Default">
      <style:text-properties fo:color="#ff0000"/>
    </style:style>
    <style:style style:name="Excel_5f_CondFormat_5f_1_5f_266_5f_1" style:display-name="Excel_CondFormat_1_26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6_5f_2" style:display-name="Excel_CondFormat_1_266_2" style:family="table-cell" style:parent-style-name="Default">
      <style:text-properties fo:color="#ff0000"/>
    </style:style>
    <style:style style:name="Excel_5f_CondFormat_5f_1_5f_267_5f_1" style:display-name="Excel_CondFormat_1_26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7_5f_2" style:display-name="Excel_CondFormat_1_267_2" style:family="table-cell" style:parent-style-name="Default">
      <style:text-properties fo:color="#ff0000"/>
    </style:style>
    <style:style style:name="Excel_5f_CondFormat_5f_1_5f_268_5f_1" style:display-name="Excel_CondFormat_1_26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8_5f_2" style:display-name="Excel_CondFormat_1_268_2" style:family="table-cell" style:parent-style-name="Default">
      <style:text-properties fo:color="#ff0000"/>
    </style:style>
    <style:style style:name="Excel_5f_CondFormat_5f_1_5f_269_5f_1" style:display-name="Excel_CondFormat_1_26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9_5f_2" style:display-name="Excel_CondFormat_1_269_2" style:family="table-cell" style:parent-style-name="Default">
      <style:text-properties fo:color="#ff0000"/>
    </style:style>
    <style:style style:name="Excel_5f_CondFormat_5f_1_5f_270_5f_1" style:display-name="Excel_CondFormat_1_27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0_5f_2" style:display-name="Excel_CondFormat_1_270_2" style:family="table-cell" style:parent-style-name="Default">
      <style:text-properties fo:color="#ff0000"/>
    </style:style>
    <style:style style:name="Excel_5f_CondFormat_5f_1_5f_271_5f_1" style:display-name="Excel_CondFormat_1_27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1_5f_2" style:display-name="Excel_CondFormat_1_271_2" style:family="table-cell" style:parent-style-name="Default">
      <style:text-properties fo:color="#ff0000"/>
    </style:style>
    <style:style style:name="Excel_5f_CondFormat_5f_1_5f_272_5f_1" style:display-name="Excel_CondFormat_1_27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2_5f_2" style:display-name="Excel_CondFormat_1_272_2" style:family="table-cell" style:parent-style-name="Default">
      <style:text-properties fo:color="#ff0000"/>
    </style:style>
    <style:style style:name="Excel_5f_CondFormat_5f_1_5f_273_5f_1" style:display-name="Excel_CondFormat_1_27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3_5f_2" style:display-name="Excel_CondFormat_1_273_2" style:family="table-cell" style:parent-style-name="Default">
      <style:text-properties fo:color="#ff0000"/>
    </style:style>
    <style:style style:name="Excel_5f_CondFormat_5f_1_5f_274_5f_1" style:display-name="Excel_CondFormat_1_27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4_5f_2" style:display-name="Excel_CondFormat_1_274_2" style:family="table-cell" style:parent-style-name="Default">
      <style:text-properties fo:color="#ff0000"/>
    </style:style>
    <style:style style:name="Excel_5f_CondFormat_5f_1_5f_275_5f_1" style:display-name="Excel_CondFormat_1_27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5_5f_2" style:display-name="Excel_CondFormat_1_275_2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first-page-number="continue" style:writing-mode="lr-tb" loext:scale-to-X="3" loext:scale-to-Y="8"/>
      <style:header-style>
        <style:header-footer-properties fo:min-height="0.75cm" fo:margin-left="1.265cm" fo:margin-right="1.265cm" fo:margin-bottom="0.79cm"/>
      </style:header-style>
      <style:footer-style>
        <style:header-footer-properties fo:min-height="0.75cm" fo:margin-left="1.265cm" fo:margin-right="1.265cm" fo:margin-top="0.79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 loext:scale-to-X="2" loext:scale-to-Y="9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2">22/02/2020</text:date>, <text:time>18.56.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ttiTornei" style:display-name="PageStyle_TuttiTornei" style:page-layout-name="Mpm3">
      <style:header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>
      <style:header-left style:display="false"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-left>
      <style:footer>
        <style:region-left>
          <text:p><text:span text:style-name="MT1">Stampa del: </text:span><text:span text:style-name="MT1"><text:date style:data-style-name="N2" text:date-value="2020-02-22">22/02/2020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Stampa del: </text:span><text:span text:style-name="MT1"><text:date style:data-style-name="N2" text:date-value="2020-02-22">22/02/2020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ampOrd" style:display-name="PageStyle_CampO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mpionato" style:display-name="PageStyle_Campiona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zzi</meta:initial-creator>
    <meta:creation-date>2018-02-06T09:34:28</meta:creation-date>
    <dc:creator>Ada Paterlini</dc:creator>
    <dc:date>2020-02-22T18:56:48.11</dc:date>
    <meta:print-date>2017-10-05T13:55:27</meta:print-date>
    <meta:generator>OpenOffice/4.1.2$Win32 OpenOffice.org_project/412m3$Build-9782</meta:generator>
    <meta:editing-duration>PT6M30S</meta:editing-duration>
    <meta:editing-cycles>2</meta:editing-cycles>
    <meta:document-statistic meta:table-count="3" meta:cell-count="10254" meta:object-count="0"/>
  </office:meta>
</office:document-meta>
</file>